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letter-spacing="-0.0013in" style:font-size-complex="12pt"/>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000000"/>
    </style:style>
    <style:style style:name="T260" style:parent-style-name="DefaultParagraphFont" style:family="text">
      <style:text-properties fo:letter-spacing="-0.0013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34in"/>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06in"/>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text-transform="uppercase"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6.6%"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06in"/>
    </style:style>
    <style:style style:name="T607" style:parent-style-name="DefaultParagraphFont" style:family="text">
      <style:text-properties fo:color="#000000" fo:letter-spacing="-0.0006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per 63.6%"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34in"/>
    </style:style>
    <style:style style:name="T859" style:parent-style-name="DefaultParagraphFont" style:family="text">
      <style:text-properties fo:color="#000000" fo:letter-spacing="-0.0034in"/>
    </style:style>
    <style:style style:name="T860" style:parent-style-name="DefaultParagraphFont" style:family="text">
      <style:text-properties fo:color="#000000" fo:letter-spacing="-0.0034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34in"/>
    </style:style>
    <style:style style:name="T882" style:parent-style-name="DefaultParagraphFont" style:family="text">
      <style:text-properties fo:color="#000000" fo:letter-spacing="-0.0034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34in"/>
    </style:style>
    <style:style style:name="T893" style:parent-style-name="DefaultParagraphFont" style:family="text">
      <style:text-properties fo:color="#000000" fo:letter-spacing="-0.0034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27in"/>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41in"/>
    </style:style>
    <style:style style:name="T974" style:parent-style-name="DefaultParagraphFont" style:family="text">
      <style:text-properties fo:color="#000000" fo:letter-spacing="-0.0041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in"/>
    </style:style>
    <style:style style:name="T984" style:parent-style-name="DefaultParagraphFont" style:family="text">
      <style:text-properties fo:color="#000000" fo:letter-spacing="-0.002in"/>
    </style:style>
    <style:style style:name="T985" style:parent-style-name="DefaultParagraphFont" style:family="text">
      <style:text-properties fo:color="#000000" fo:letter-spacing="-0.002in"/>
    </style:style>
    <style:style style:name="T986" style:parent-style-name="DefaultParagraphFont" style:family="text">
      <style:text-properties fo:color="#000000" fo:letter-spacing="-0.002in"/>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text-align="center"/>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name-asian="Calibri" fo:color="#000000"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text-position="super 66.6%"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text-position="super 66.6%"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text-position="super 66.6%"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fo:background-color="#FFFFFF" style:language-asian="lt" style:country-asian="LT" style:language-complex="lt" style:country-complex="LT"/>
    </style:style>
    <style:style style:name="T1029" style:parent-style-name="DefaultParagraphFont" style:family="text">
      <style:text-properties fo:color="#000000" style:font-size-complex="12pt" fo:background-color="#FFFFFF" style:language-asian="lt" style:country-asian="LT" style:language-complex="lt" style:country-complex="L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fo:background-color="#FFFFFF" style:language-asian="lt" style:country-asian="LT" style:language-complex="lt" style:country-complex="L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text-position="super 66.6%"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fo:background-color="#FFFFFF" style:language-asian="lt" style:country-asian="LT" style:language-complex="lt" style:country-complex="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fo:color="#000000" style:font-size-complex="12pt" fo:background-color="#FFFFFF" style:language-asian="lt" style:country-asian="LT" style:language-complex="lt" style:country-complex="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fo:color="#000000" style:font-size-complex="12pt" fo:background-color="#FFFFFF" style:language-asian="lt" style:country-asian="LT" style:language-complex="lt" style:country-complex="L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text-position="super 66.6%"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text-position="super 66.6%"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fo:background-color="#FFFFFF" style:language-asian="lt" style:country-asian="LT" style:language-complex="lt" style:country-complex="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fo:background-color="#FFFFFF" style:language-asian="lt" style:country-asian="LT" style:language-complex="lt" style:country-complex="LT"/>
    </style:style>
    <style:style style:name="T1068" style:parent-style-name="DefaultParagraphFont" style:family="text">
      <style:text-properties fo:color="#000000" style:font-size-complex="12pt" fo:background-color="#FFFFFF" style:language-asian="lt" style:country-asian="LT" style:language-complex="lt" style:country-complex="L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text-position="super 66.6%"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text-position="super 66.6%"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font-weight="bold" style:font-weight-asian="bold" style:font-weight-complex="bold"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text-position="super 66.6%"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text-position="super 66.6%"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text-position="super 66.6%"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text-position="super 66.6%"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text-position="super 66.6%"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color="#000000" style:text-position="super 66.6%"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text-position="super 66.6%"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text-position="super 66.6%"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text-position="super 66.6%"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text-position="super 66.6%"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text-position="super 66.6%"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font-name-asian="Calibri" fo:font-weight="bold" style:font-weight-asian="bold" fo:font-style="italic" style:font-style-asian="italic" fo:font-size="11pt" style:font-size-asian="11pt" style:font-size-complex="12pt" style:language-asian="lt" style:country-asian="LT"/>
    </style:style>
    <style:style style:name="T118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2" style:parent-style-name="DefaultParagraphFont" style:family="text">
      <style:text-properties style:font-name-asian="Calibri" fo:font-style="italic" style:font-style-asian="italic" style:text-position="super 63.6%" fo:font-size="11pt" style:font-size-asian="11pt" style:font-size-complex="12pt" style:language-asian="lt" style:country-asian="LT"/>
    </style:style>
    <style:style style:name="T118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8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185" style:parent-style-name="DefaultParagraphFont" style:family="text">
      <style:text-properties fo:font-style="italic" style:font-style-asian="italic" fo:font-size="11pt" style:font-size-asian="11pt"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text-position="super 66.6%"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text-position="super 66.6%"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fo:color="#000000" style:text-position="super 66.6%" style:font-size-complex="12pt" style:language-asian="lt" style:country-asian="LT"/>
    </style:style>
    <style:style style:name="T1208" style:parent-style-name="DefaultParagraphFont" style:family="text">
      <style:text-properties style:font-name-asian="Calibri" fo:color="#000000" style:font-size-complex="12pt" style:language-asian="lt" style:country-asian="LT"/>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fo:color="#000000" style:font-size-complex="12pt" fo:background-color="#FFFFFF" style:language-asian="lt" style:country-asian="LT" style:language-complex="lt" style:country-complex="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text-position="super 66.6%"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text-position="super 66.6%"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text-position="super 66.6%"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text-position="super 66.6%"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paragraph-properties fo:text-align="justify" fo:text-indent="0.3937in">
        <style:tab-stops>
          <style:tab-stop style:type="left" style:position="1.1812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text-position="super 66.6%"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ab-stops>
          <style:tab-stop style:type="left" style:position="1.1812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text-position="super 66.6%"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text-position="super 66.6%"/>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1.1812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text-position="super 66.6%"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tab-stops>
          <style:tab-stop style:type="left" style:position="1.1812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text-position="super 66.6%"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text-position="super 66.6%"/>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sian="Calibri" fo:color="#000000" style:font-size-complex="12pt" style:language-asian="lt" style:country-asian="LT"/>
    </style:style>
    <style:style style:name="T1337" style:parent-style-name="DefaultParagraphFont" style:family="text">
      <style:text-properties style:font-name-asian="Calibri" fo:color="#000000" style:text-position="super 66.6%"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fo:letter-spacing="-0.002in"/>
    </style:style>
    <style:style style:name="T1364" style:parent-style-name="DefaultParagraphFont" style:family="text">
      <style:text-properties fo:color="#000000" fo:letter-spacing="-0.002in"/>
    </style:style>
    <style:style style:name="T1365" style:parent-style-name="DefaultParagraphFont" style:family="text">
      <style:text-properties fo:color="#000000" fo:letter-spacing="-0.002in"/>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text-position="super 66.6%" style:font-size-complex="12pt"/>
    </style:style>
    <style:style style:name="T1378" style:parent-style-name="DefaultParagraphFont" style:family="text">
      <style:text-properties fo:font-weight="bold" style:font-weight-asian="bold" style:text-position="super 66.6%"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1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1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41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41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2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42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fo:letter-spacing="-0.002in"/>
    </style:style>
    <style:style style:name="T1442" style:parent-style-name="DefaultParagraphFont" style:family="text">
      <style:text-properties fo:color="#000000" fo:letter-spacing="-0.002in"/>
    </style:style>
    <style:style style:name="T1443" style:parent-style-name="DefaultParagraphFont" style:family="text">
      <style:text-properties fo:color="#000000" fo:letter-spacing="-0.002in"/>
    </style:style>
    <style:style style:name="T1444" style:parent-style-name="DefaultParagraphFont" style:family="text">
      <style:text-properties fo:color="#000000" fo:letter-spacing="-0.002in"/>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text-transform="uppercase" fo:color="#000000" fo:letter-spacing="-0.0027in"/>
    </style:style>
    <style:style style:name="T1455" style:parent-style-name="DefaultParagraphFont" style:family="text">
      <style:text-properties fo:text-transform="uppercase" fo:color="#000000" fo:letter-spacing="-0.0027in"/>
    </style:style>
    <style:style style:name="T1456" style:parent-style-name="DefaultParagraphFont" style:family="text">
      <style:text-properties fo:color="#000000" fo:letter-spacing="-0.0027in"/>
    </style:style>
    <style:style style:name="T1457" style:parent-style-name="DefaultParagraphFont" style:family="text">
      <style:text-properties fo:color="#000000" fo:letter-spacing="-0.0027in"/>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fo:letter-spacing="-0.002in"/>
    </style:style>
    <style:style style:name="T1488" style:parent-style-name="DefaultParagraphFont" style:family="text">
      <style:text-properties fo:color="#000000" fo:letter-spacing="-0.002in"/>
    </style:style>
    <style:style style:name="T1489" style:parent-style-name="DefaultParagraphFont" style:family="text">
      <style:text-properties fo:color="#000000" fo:letter-spacing="-0.002in"/>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style:font-style-complex="italic"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style="italic" style:font-style-asian="italic" style:font-style-complex="italic"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together="always" fo:widows="0" fo:orphans="0" fo:text-align="center"/>
      <style:text-properties fo:hyphenate="false"/>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fo:letter-spacing="-0.0027in"/>
    </style:style>
    <style:style style:name="T1559" style:parent-style-name="DefaultParagraphFont" style:family="text">
      <style:text-properties fo:color="#000000" fo:letter-spacing="-0.0027in"/>
    </style:style>
    <style:style style:name="T1560" style:parent-style-name="DefaultParagraphFont" style:family="text">
      <style:text-properties fo:color="#000000" fo:letter-spacing="-0.0027in"/>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style:font-style-complex="italic"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fo:letter-spacing="-0.002in"/>
    </style:style>
    <style:style style:name="T1611" style:parent-style-name="DefaultParagraphFont" style:family="text">
      <style:text-properties fo:color="#000000" fo:letter-spacing="-0.002in"/>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fo:letter-spacing="-0.0006in"/>
    </style:style>
    <style:style style:name="T1703" style:parent-style-name="DefaultParagraphFont" style:family="text">
      <style:text-properties fo:color="#000000" fo:letter-spacing="-0.0006in"/>
    </style:style>
    <style:style style:name="T1704" style:parent-style-name="DefaultParagraphFont" style:family="text">
      <style:text-properties fo:color="#000000" fo:letter-spacing="-0.0006in"/>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FF" style:text-underline-type="single" style:text-underline-style="solid" style:text-underline-width="auto" style:text-underline-mode="continuous"/>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P1716" style:parent-style-name="Normal" style:family="paragraph">
      <style:paragraph-properties fo:keep-together="always" fo:widows="0" fo:orphans="0"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keep-together="alway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fo:letter-spacing="-0.0006in"/>
    </style:style>
    <style:style style:name="T1754" style:parent-style-name="DefaultParagraphFont" style:family="text">
      <style:text-properties fo:color="#000000" fo:letter-spacing="-0.0006in"/>
    </style:style>
    <style:style style:name="T1755" style:parent-style-name="DefaultParagraphFont" style:family="text">
      <style:text-properties fo:color="#000000" fo:letter-spacing="-0.0006in"/>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fo:letter-spacing="-0.0013in"/>
    </style:style>
    <style:style style:name="T1761" style:parent-style-name="DefaultParagraphFont" style:family="text">
      <style:text-properties fo:color="#000000" fo:letter-spacing="-0.0013in"/>
    </style:style>
    <style:style style:name="T1762" style:parent-style-name="DefaultParagraphFont" style:family="text">
      <style:text-properties fo:color="#000000" fo:letter-spacing="-0.0013in"/>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27in"/>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style>
    <style:style style:name="T1789" style:parent-style-name="DefaultParagraphFont" style:family="text">
      <style:text-properties fo:color="#000000" fo:letter-spacing="-0.0027in"/>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fo:letter-spacing="-0.0041in"/>
    </style:style>
    <style:style style:name="T1857" style:parent-style-name="DefaultParagraphFont" style:family="text">
      <style:text-properties fo:color="#000000" fo:letter-spacing="-0.0041in"/>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FF" style:text-underline-type="single" style:text-underline-style="solid" style:text-underline-width="auto" style:text-underline-mode="continuous"/>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P1865" style:parent-style-name="Normal" style:family="paragraph">
      <style:paragraph-properties fo:keep-together="always" fo:widows="0" fo:orphans="0" fo:text-align="center"/>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keep-together="always" fo:widows="0" fo:orphans="0" fo:text-align="center"/>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fo:letter-spacing="-0.0006in"/>
    </style:style>
    <style:style style:name="T1886" style:parent-style-name="DefaultParagraphFont" style:family="text">
      <style:text-properties fo:color="#000000" fo:letter-spacing="-0.0006in"/>
    </style:style>
    <style:style style:name="T1887" style:parent-style-name="DefaultParagraphFont" style:family="text">
      <style:text-properties fo:color="#000000" fo:letter-spacing="-0.0006in"/>
    </style:style>
    <style:style style:name="T1888" style:parent-style-name="DefaultParagraphFont" style:family="text">
      <style:text-properties fo:color="#000000" fo:letter-spacing="-0.0006in"/>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fo:letter-spacing="-0.0055in"/>
    </style:style>
    <style:style style:name="T1932" style:parent-style-name="DefaultParagraphFont" style:family="text">
      <style:text-properties fo:color="#000000" fo:letter-spacing="-0.0055in"/>
    </style:style>
    <style:style style:name="T1933" style:parent-style-name="DefaultParagraphFont" style:family="text">
      <style:text-properties fo:color="#000000" fo:letter-spacing="-0.0055in"/>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fo:letter-spacing="-0.0027in"/>
    </style:style>
    <style:style style:name="T1940" style:parent-style-name="DefaultParagraphFont" style:family="text">
      <style:text-properties fo:color="#000000" fo:letter-spacing="-0.0027in"/>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FF" style:text-underline-type="single" style:text-underline-style="solid" style:text-underline-width="auto" style:text-underline-mode="continuous"/>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fo:letter-spacing="-0.0027in"/>
    </style:style>
    <style:style style:name="T1953" style:parent-style-name="DefaultParagraphFont" style:family="text">
      <style:text-properties fo:color="#000000" fo:letter-spacing="-0.0027in"/>
    </style:style>
    <style:style style:name="T1954" style:parent-style-name="DefaultParagraphFont" style:family="text">
      <style:text-properties fo:color="#0000FF" fo:letter-spacing="-0.0027in" style:text-underline-type="single" style:text-underline-style="solid" style:text-underline-width="auto" style:text-underline-mode="continuous"/>
    </style:style>
    <style:style style:name="T1955" style:parent-style-name="DefaultParagraphFont" style:family="text">
      <style:text-properties fo:color="#000000" fo:letter-spacing="-0.0027in"/>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fo:letter-spacing="-0.0013in"/>
    </style:style>
    <style:style style:name="T1966" style:parent-style-name="DefaultParagraphFont" style:family="text">
      <style:text-properties fo:color="#000000" fo:letter-spacing="-0.0013in"/>
    </style:style>
    <style:style style:name="T1967" style:parent-style-name="DefaultParagraphFont" style:family="text">
      <style:text-properties fo:color="#000000" fo:letter-spacing="-0.0013in"/>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text-position="sub 66.6%"/>
    </style:style>
    <style:style style:name="T1979" style:parent-style-name="DefaultParagraphFont" style:family="text">
      <style:text-properties fo:color="#000000"/>
    </style:style>
    <style:style style:name="T1980" style:parent-style-name="DefaultParagraphFont" style:family="text">
      <style:text-properties fo:color="#000000" style:text-position="sub 66.6%"/>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text-position="sub 66.6%"/>
    </style:style>
    <style:style style:name="T1986" style:parent-style-name="DefaultParagraphFont" style:family="text">
      <style:text-properties fo:color="#000000"/>
    </style:style>
    <style:style style:name="T1987" style:parent-style-name="DefaultParagraphFont" style:family="text">
      <style:text-properties fo:color="#000000" style:text-position="sub 66.6%"/>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fo:letter-spacing="-0.0034in"/>
    </style:style>
    <style:style style:name="T1991" style:parent-style-name="DefaultParagraphFont" style:family="text">
      <style:text-properties fo:color="#000000" fo:letter-spacing="-0.0034in"/>
    </style:style>
    <style:style style:name="T1992" style:parent-style-name="DefaultParagraphFont" style:family="text">
      <style:text-properties fo:color="#000000" fo:letter-spacing="-0.0034in" style:text-position="sub 66.6%"/>
    </style:style>
    <style:style style:name="T1993" style:parent-style-name="DefaultParagraphFont" style:family="text">
      <style:text-properties fo:color="#000000" fo:letter-spacing="-0.0034in"/>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fo:letter-spacing="-0.002in"/>
    </style:style>
    <style:style style:name="T2004" style:parent-style-name="DefaultParagraphFont" style:family="text">
      <style:text-properties fo:color="#000000" fo:letter-spacing="-0.002in"/>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fo:letter-spacing="-0.0013in"/>
    </style:style>
    <style:style style:name="T2021" style:parent-style-name="DefaultParagraphFont" style:family="text">
      <style:text-properties fo:color="#000000" fo:letter-spacing="-0.0013in"/>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fo:letter-spacing="-0.0027in"/>
    </style:style>
    <style:style style:name="T2024" style:parent-style-name="DefaultParagraphFont" style:family="text">
      <style:text-properties fo:color="#000000" fo:letter-spacing="-0.0027in"/>
    </style:style>
    <style:style style:name="T2025" style:parent-style-name="DefaultParagraphFont" style:family="text">
      <style:text-properties fo:color="#000000" fo:letter-spacing="-0.0027in"/>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fo:letter-spacing="-0.0013in"/>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fo:letter-spacing="-0.0013in" style:text-position="-20% 100%"/>
    </style:style>
    <style:style style:name="T2032" style:parent-style-name="DefaultParagraphFont" style:family="text">
      <style:text-properties text:display="none" fo:color="#000000" fo:letter-spacing="-0.0013in"/>
    </style:style>
    <style:style style:name="T2033" style:parent-style-name="DefaultParagraphFont" style:family="text">
      <style:text-properties fo:color="#000000" fo:letter-spacing="-0.0013in"/>
    </style:style>
    <style:style style:name="P2034"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2035" style:parent-style-name="DefaultParagraphFont" style:family="text">
      <style:text-properties fo:color="#000000" style:font-size-complex="12pt" fo:language="en" fo:country="US"/>
    </style:style>
    <style:style style:name="T2036" style:parent-style-name="DefaultParagraphFont" style:family="text">
      <style:text-properties fo:color="#000000" style:text-position="super 66.6%" style:font-size-complex="12pt" fo:language="en" fo:country="US"/>
    </style:style>
    <style:style style:name="T2037" style:parent-style-name="DefaultParagraphFont" style:family="text">
      <style:text-properties fo:color="#000000" style:font-size-complex="12pt" fo:language="en" fo:country="US"/>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fo:letter-spacing="-0.0027in"/>
    </style:style>
    <style:style style:name="T2077" style:parent-style-name="DefaultParagraphFont" style:family="text">
      <style:text-properties fo:color="#000000" fo:letter-spacing="-0.0027in"/>
    </style:style>
    <style:style style:name="T2078" style:parent-style-name="DefaultParagraphFont" style:family="text">
      <style:text-properties fo:color="#000000" fo:letter-spacing="-0.0027in"/>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fo:letter-spacing="-0.0006in"/>
    </style:style>
    <style:style style:name="T2095" style:parent-style-name="DefaultParagraphFont" style:family="text">
      <style:text-properties fo:color="#000000" fo:letter-spacing="-0.0006in"/>
    </style:style>
    <style:style style:name="T2096" style:parent-style-name="DefaultParagraphFont" style:family="text">
      <style:text-properties fo:color="#000000" fo:letter-spacing="-0.0006in"/>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text-position="-20% 100%"/>
    </style:style>
    <style:style style:name="T2104" style:parent-style-name="DefaultParagraphFont" style:family="text">
      <style:text-properties text:display="none"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text-position="-20% 100%"/>
    </style:style>
    <style:style style:name="T2111" style:parent-style-name="DefaultParagraphFont" style:family="text">
      <style:text-properties text:display="none"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fo:letter-spacing="-0.0013in" style:text-position="-20% 100%"/>
    </style:style>
    <style:style style:name="T2121" style:parent-style-name="DefaultParagraphFont" style:family="text">
      <style:text-properties text:display="none" fo:color="#000000" fo:letter-spacing="-0.0013in"/>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fo:letter-spacing="-0.0027in"/>
    </style:style>
    <style:style style:name="T2168" style:parent-style-name="DefaultParagraphFont" style:family="text">
      <style:text-properties fo:color="#000000" fo:letter-spacing="-0.0027in"/>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fo:letter-spacing="-0.002in"/>
    </style:style>
    <style:style style:name="T2181" style:parent-style-name="DefaultParagraphFont" style:family="text">
      <style:text-properties fo:color="#000000" fo:letter-spacing="-0.002in"/>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fo:letter-spacing="-0.002in"/>
    </style:style>
    <style:style style:name="T2184" style:parent-style-name="DefaultParagraphFont" style:family="text">
      <style:text-properties fo:color="#000000" fo:letter-spacing="-0.002in"/>
    </style:style>
    <style:style style:name="T2185" style:parent-style-name="DefaultParagraphFont" style:family="text">
      <style:text-properties fo:color="#000000" fo:letter-spacing="-0.002in"/>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fo:letter-spacing="-0.0034in"/>
    </style:style>
    <style:style style:name="T2192" style:parent-style-name="DefaultParagraphFont" style:family="text">
      <style:text-properties fo:color="#000000" fo:letter-spacing="-0.0034in"/>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keep-together="always" fo:widows="0" fo:orphans="0" fo:text-align="center"/>
      <style:text-properties fo:hyphenate="false"/>
    </style:style>
    <style:style style:name="T2214" style:parent-style-name="DefaultParagraphFont" style:family="text">
      <style:text-properties fo:font-weight="bold" style:font-weight-asian="bold" style:font-weight-complex="bold" fo:text-transform="uppercase" fo:color="#000000"/>
    </style:style>
    <style:style style:name="T2215" style:parent-style-name="DefaultParagraphFont" style:family="text">
      <style:text-properties fo:font-weight="bold" style:font-weight-asian="bold" style:font-weight-complex="bold" fo:text-transform="uppercase" fo:color="#000000"/>
    </style:style>
    <style:style style:name="P2216" style:parent-style-name="Normal" style:family="paragraph">
      <style:paragraph-properties fo:keep-together="always" fo:widows="0" fo:orphans="0" fo:text-align="center"/>
      <style:text-properties fo:hyphenate="false"/>
    </style:style>
    <style:style style:name="T2217" style:parent-style-name="DefaultParagraphFont" style:family="text">
      <style:text-properties fo:font-weight="bold" style:font-weight-asian="bold" style:font-weight-complex="bold" fo:text-transform="uppercase" fo:color="#00000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keep-together="always" fo:widows="0" fo:orphans="0" fo:text-align="center"/>
      <style:text-properties fo:hyphenate="false"/>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keep-together="alway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text-transform="uppercase" fo:color="#000000"/>
    </style:style>
    <style:style style:name="T2281" style:parent-style-name="DefaultParagraphFont" style:family="text">
      <style:text-properties fo:text-transform="uppercase"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text-transform="uppercase"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text-transform="uppercase" fo:color="#000000"/>
    </style:style>
    <style:style style:name="T2287" style:parent-style-name="DefaultParagraphFont" style:family="text">
      <style:text-properties fo:text-transform="uppercase" fo:color="#000000"/>
    </style:style>
    <style:style style:name="T2288" style:parent-style-name="DefaultParagraphFont" style:family="text">
      <style:text-properties fo:color="#000000"/>
    </style:style>
    <style:style style:name="T2289" style:parent-style-name="DefaultParagraphFont" style:family="text">
      <style:text-properties fo:text-transform="uppercase"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text-transform="uppercase" fo:color="#000000"/>
    </style:style>
    <style:style style:name="T2294" style:parent-style-name="DefaultParagraphFont" style:family="text">
      <style:text-properties fo:text-transform="uppercase"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text-transform="uppercase" fo:color="#000000"/>
    </style:style>
    <style:style style:name="T2299" style:parent-style-name="DefaultParagraphFont" style:family="text">
      <style:text-properties fo:text-transform="uppercase"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text-transform="uppercase" fo:color="#000000"/>
    </style:style>
    <style:style style:name="T2304" style:parent-style-name="DefaultParagraphFont" style:family="text">
      <style:text-properties fo:text-transform="uppercase"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text-transform="uppercase" fo:color="#000000"/>
    </style:style>
    <style:style style:name="T2308" style:parent-style-name="DefaultParagraphFont" style:family="text">
      <style:text-properties fo:text-transform="uppercase"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text-transform="uppercase" fo:color="#000000"/>
    </style:style>
    <style:style style:name="T2313" style:parent-style-name="DefaultParagraphFont" style:family="text">
      <style:text-properties fo:text-transform="uppercase"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fo:letter-spacing="-0.0027in"/>
    </style:style>
    <style:style style:name="T2328" style:parent-style-name="DefaultParagraphFont" style:family="text">
      <style:text-properties fo:color="#000000" fo:letter-spacing="-0.0027in"/>
    </style:style>
    <style:style style:name="T2329" style:parent-style-name="DefaultParagraphFont" style:family="text">
      <style:text-properties fo:color="#000000" fo:letter-spacing="-0.0027in"/>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P2356" style:parent-style-name="Normal" style:family="paragraph">
      <style:paragraph-properties fo:keep-together="always" fo:widows="0" fo:orphans="0" fo:text-align="center"/>
      <style:text-properties fo:hyphenate="false"/>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keep-together="always" fo:widows="0" fo:orphans="0" fo:text-align="center"/>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fo:letter-spacing="-0.0013in"/>
    </style:style>
    <style:style style:name="T2431" style:parent-style-name="DefaultParagraphFont" style:family="text">
      <style:text-properties fo:color="#000000" fo:letter-spacing="-0.0013in"/>
    </style:style>
    <style:style style:name="T2432" style:parent-style-name="DefaultParagraphFont" style:family="text">
      <style:text-properties fo:color="#000000" fo:letter-spacing="-0.0013in"/>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fo:letter-spacing="-0.0027in"/>
    </style:style>
    <style:style style:name="T2472" style:parent-style-name="DefaultParagraphFont" style:family="text">
      <style:text-properties fo:color="#000000" fo:letter-spacing="-0.0027in"/>
    </style:style>
    <style:style style:name="T2473" style:parent-style-name="DefaultParagraphFont" style:family="text">
      <style:text-properties fo:color="#000000" fo:letter-spacing="-0.0027in"/>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3937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fo:letter-spacing="-0.0027in"/>
    </style:style>
    <style:style style:name="T2514" style:parent-style-name="DefaultParagraphFont" style:family="text">
      <style:text-properties fo:color="#000000" fo:letter-spacing="-0.0027in"/>
    </style:style>
    <style:style style:name="T2515" style:parent-style-name="DefaultParagraphFont" style:family="text">
      <style:text-properties fo:color="#000000" fo:letter-spacing="-0.0027in"/>
    </style:style>
    <style:style style:name="T2516" style:parent-style-name="DefaultParagraphFont" style:family="text">
      <style:text-properties fo:color="#000000" fo:letter-spacing="-0.0027in"/>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fo:letter-spacing="-0.0013in"/>
    </style:style>
    <style:style style:name="T2567" style:parent-style-name="DefaultParagraphFont" style:family="text">
      <style:text-properties fo:color="#000000" fo:letter-spacing="-0.0013in"/>
    </style:style>
    <style:style style:name="T2568" style:parent-style-name="DefaultParagraphFont" style:family="text">
      <style:text-properties fo:color="#000000" fo:letter-spacing="-0.0013in"/>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fo:letter-spacing="-0.0034in"/>
    </style:style>
    <style:style style:name="T2574" style:parent-style-name="DefaultParagraphFont" style:family="text">
      <style:text-properties fo:color="#000000" fo:letter-spacing="-0.0034in"/>
    </style:style>
    <style:style style:name="T2575" style:parent-style-name="DefaultParagraphFont" style:family="text">
      <style:text-properties fo:color="#000000" fo:letter-spacing="-0.0034in"/>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font-style="italic" style:font-style-asian="italic" style:font-style-complex="italic" fo:color="#000000"/>
    </style:style>
    <style:style style:name="T2588" style:parent-style-name="DefaultParagraphFont" style:family="text">
      <style:text-properties fo:color="#000000"/>
    </style:style>
    <style:style style:name="T2589" style:parent-style-name="DefaultParagraphFont" style:family="text">
      <style:text-properties fo:font-style="italic" style:font-style-asian="italic" style:font-style-complex="italic" fo:color="#000000"/>
    </style:style>
    <style:style style:name="T2590" style:parent-style-name="DefaultParagraphFont" style:family="text">
      <style:text-properties fo:color="#000000"/>
    </style:style>
    <style:style style:name="T2591" style:parent-style-name="DefaultParagraphFont" style:family="text">
      <style:text-properties fo:font-style="italic" style:font-style-asian="italic" style:font-style-complex="italic" fo:color="#000000"/>
    </style:style>
    <style:style style:name="T2592" style:parent-style-name="DefaultParagraphFont" style:family="text">
      <style:text-properties fo:font-style="italic" style:font-style-asian="italic" style:font-style-complex="italic"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fo:letter-spacing="-0.0013in"/>
    </style:style>
    <style:style style:name="T2596" style:parent-style-name="DefaultParagraphFont" style:family="text">
      <style:text-properties fo:color="#000000" fo:letter-spacing="-0.0013in"/>
    </style:style>
    <style:style style:name="T2597" style:parent-style-name="DefaultParagraphFont" style:family="text">
      <style:text-properties fo:color="#000000" fo:letter-spacing="-0.0013in"/>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FF" style:text-underline-type="single" style:text-underline-style="solid" style:text-underline-width="auto" style:text-underline-mode="continuous"/>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fo:letter-spacing="-0.002in"/>
    </style:style>
    <style:style style:name="T2622" style:parent-style-name="DefaultParagraphFont" style:family="text">
      <style:text-properties fo:color="#000000" fo:letter-spacing="-0.002in"/>
    </style:style>
    <style:style style:name="T2623" style:parent-style-name="DefaultParagraphFont" style:family="text">
      <style:text-properties fo:color="#000000" fo:letter-spacing="-0.002in"/>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P2636" style:parent-style-name="Normal" style:family="paragraph">
      <style:paragraph-properties fo:keep-together="always" fo:widows="0" fo:orphans="0" fo:text-align="center"/>
      <style:text-properties fo:hyphenate="false"/>
    </style:style>
    <style:style style:name="T2637" style:parent-style-name="DefaultParagraphFont" style:family="text">
      <style:text-properties fo:font-weight="bold" style:font-weight-asian="bold" style:font-weight-complex="bold" fo:text-transform="uppercase" fo:color="#000000"/>
    </style:style>
    <style:style style:name="T2638" style:parent-style-name="DefaultParagraphFont" style:family="text">
      <style:text-properties fo:font-weight="bold" style:font-weight-asian="bold" style:font-weight-complex="bold" fo:text-transform="uppercase" fo:color="#000000"/>
    </style:style>
    <style:style style:name="P2639" style:parent-style-name="Normal" style:family="paragraph">
      <style:paragraph-properties fo:keep-together="always" fo:widows="0" fo:orphans="0" fo:text-align="center"/>
      <style:text-properties fo:hyphenate="false"/>
    </style:style>
    <style:style style:name="T2640" style:parent-style-name="DefaultParagraphFont" style:family="text">
      <style:text-properties fo:font-weight="bold" style:font-weight-asian="bold" style:font-weight-complex="bold" fo:text-transform="uppercase" fo:color="#000000"/>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center"/>
      <style:text-properties fo:hyphenate="false"/>
    </style:style>
    <style:style style:name="P2658" style:parent-style-name="Normal" style:family="paragraph">
      <style:paragraph-properties fo:widows="0" fo:orphans="0" fo:text-align="center"/>
      <style:text-properties fo:hyphenate="false"/>
    </style:style>
    <style:style style:name="T2659" style:parent-style-name="DefaultParagraphFont" style:family="text">
      <style:text-properties fo:color="#000000"/>
    </style:style>
    <style:style style:name="P266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666" style:parent-style-name="Normal" style:family="paragraph">
      <style:paragraph-properties fo:keep-together="always" fo:widows="0" fo:orphans="0" fo:margin-left="3.1493in">
        <style:tab-stops/>
      </style:paragraph-properties>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color="#000000" fo:hyphenate="false"/>
    </style:style>
    <style:style style:name="P2670" style:parent-style-name="Normal" style:family="paragraph">
      <style:paragraph-properties fo:keep-together="always" fo:widows="0" fo:orphans="0" fo:text-align="center"/>
      <style:text-properties fo:hyphenate="false"/>
    </style:style>
    <style:style style:name="T2671" style:parent-style-name="DefaultParagraphFont" style:family="text">
      <style:text-properties fo:font-weight="bold" style:font-weight-asian="bold" style:font-weight-complex="bold" fo:text-transform="uppercase" fo:color="#000000"/>
    </style:style>
    <style:style style:name="P2672" style:parent-style-name="Normal" style:family="paragraph">
      <style:paragraph-properties fo:widows="0" fo:orphans="0" fo:text-align="justify" fo:text-indent="0.3937in"/>
      <style:text-properties fo:color="#000000" fo:hyphenate="false"/>
    </style:style>
    <style:style style:name="TableColumn2674" style:family="table-column">
      <style:table-column-properties style:column-width="1.3368in" style:use-optimal-column-width="false"/>
    </style:style>
    <style:style style:name="TableColumn2675" style:family="table-column">
      <style:table-column-properties style:column-width="1.7479in" style:use-optimal-column-width="false"/>
    </style:style>
    <style:style style:name="TableColumn2676" style:family="table-column">
      <style:table-column-properties style:column-width="1.4888in" style:use-optimal-column-width="false"/>
    </style:style>
    <style:style style:name="TableColumn2677" style:family="table-column">
      <style:table-column-properties style:column-width="1.725in" style:use-optimal-column-width="false"/>
    </style:style>
    <style:style style:name="Table2673" style:family="table">
      <style:table-properties style:width="6.2986in" fo:margin-left="0in" table:align="left"/>
    </style:style>
    <style:style style:name="TableRow2678" style:family="table-row">
      <style:table-row-properties style:min-row-height="0.0416in" style:use-optimal-row-height="false"/>
    </style:style>
    <style:style style:name="TableCell2679" style:family="table-cell">
      <style:table-cell-properties fo:border="0.0069in solid #000000" style:writing-mode="lr-tb" style:vertical-align="middle" fo:padding-top="0.0194in" fo:padding-left="0.0395in" fo:padding-bottom="0.0194in" fo:padding-right="0.0395in"/>
    </style:style>
    <style:style style:name="P2680" style:parent-style-name="Normal" style:family="paragraph">
      <style:paragraph-properties fo:widows="0" fo:orphans="0" fo:text-align="center"/>
      <style:text-properties fo:hyphenate="false"/>
    </style:style>
    <style:style style:name="T2681" style:parent-style-name="DefaultParagraphFont" style:family="text">
      <style:text-properties fo:font-weight="bold" style:font-weight-asian="bold" style:font-weight-complex="bold" fo:color="#000000"/>
    </style:style>
    <style:style style:name="TableCell2682" style:family="table-cell">
      <style:table-cell-properties fo:border="0.0069in solid #000000" style:writing-mode="lr-tb" style:vertical-align="middle" fo:padding-top="0.0194in" fo:padding-left="0.0395in" fo:padding-bottom="0.0194in" fo:padding-right="0.0395in"/>
    </style:style>
    <style:style style:name="P2683" style:parent-style-name="Normal" style:family="paragraph">
      <style:paragraph-properties fo:widows="0" fo:orphans="0" fo:text-align="center"/>
      <style:text-properties fo:hyphenate="false"/>
    </style:style>
    <style:style style:name="T2684" style:parent-style-name="DefaultParagraphFont" style:family="text">
      <style:text-properties fo:font-weight="bold" style:font-weight-asian="bold" style:font-weight-complex="bold" fo:color="#000000"/>
    </style:style>
    <style:style style:name="TableCell2685" style:family="table-cell">
      <style:table-cell-properties fo:border="0.0069in solid #000000" style:writing-mode="lr-tb" style:vertical-align="middle" fo:padding-top="0.0194in" fo:padding-left="0.0395in" fo:padding-bottom="0.0194in" fo:padding-right="0.0395in"/>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color="#000000"/>
    </style:style>
    <style:style style:name="TableCell2688" style:family="table-cell">
      <style:table-cell-properties fo:border="0.0069in solid #000000" style:writing-mode="lr-tb" style:vertical-align="middle" fo:padding-top="0.0194in" fo:padding-left="0.0395in" fo:padding-bottom="0.0194in" fo:padding-right="0.0395in"/>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fo:font-weight="bold" style:font-weight-asian="bold" style:font-weight-complex="bold" fo:color="#000000"/>
    </style:style>
    <style:style style:name="TableRow2691" style:family="table-row">
      <style:table-row-properties style:min-row-height="0.0416in" style:use-optimal-row-height="false"/>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widows="0" fo:orphans="0"/>
      <style:text-properties fo:color="#000000" fo:hyphenate="false"/>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widows="0" fo:orphans="0"/>
      <style:text-properties fo:color="#000000" fo:hyphenate="false"/>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widows="0" fo:orphans="0"/>
      <style:text-properties fo:color="#000000" fo:hyphenate="false"/>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widows="0" fo:orphans="0"/>
      <style:text-properties fo:color="#000000" fo:hyphenate="false"/>
    </style:style>
    <style:style style:name="TableRow2700" style:family="table-row">
      <style:table-row-properties style:min-row-height="0.0416in" style:use-optimal-row-height="false"/>
    </style:style>
    <style:style style:name="P2701" style:parent-style-name="Normal" style:family="paragraph">
      <style:paragraph-properties fo:widows="0" fo:orphans="0"/>
    </style:style>
    <style:style style:name="TableCell2702" style:family="table-cell">
      <style:table-cell-properties fo:border="0.0069in solid #000000" style:writing-mode="lr-tb" fo:padding-top="0.0194in" fo:padding-left="0.0395in" fo:padding-bottom="0.0194in" fo:padding-right="0.039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0.0069in solid #000000" style:writing-mode="lr-tb" fo:padding-top="0.0194in" fo:padding-left="0.0395in" fo:padding-bottom="0.0194in" fo:padding-right="0.0395in"/>
    </style:style>
    <style:style style:name="P2707" style:parent-style-name="Normal" style:family="paragraph">
      <style:paragraph-properties fo:widows="0" fo:orphans="0"/>
      <style:text-properties fo:color="#000000" fo:hyphenate="false"/>
    </style:style>
    <style:style style:name="TableRow2708" style:family="table-row">
      <style:table-row-properties style:min-row-height="0.0416in" style:use-optimal-row-height="false"/>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0.0069in solid #000000" style:writing-mode="lr-tb" fo:padding-top="0.0194in" fo:padding-left="0.0395in" fo:padding-bottom="0.0194in" fo:padding-right="0.0395in"/>
    </style:style>
    <style:style style:name="P2712" style:parent-style-name="Normal" style:family="paragraph">
      <style:paragraph-properties fo:widows="0" fo:orphans="0"/>
      <style:text-properties fo:color="#000000" fo:hyphenate="false"/>
    </style:style>
    <style:style style:name="TableCell2713" style:family="table-cell">
      <style:table-cell-properties fo:border="0.0069in solid #000000" style:writing-mode="lr-tb" fo:padding-top="0.0194in" fo:padding-left="0.0395in" fo:padding-bottom="0.0194in" fo:padding-right="0.0395in"/>
    </style:style>
    <style:style style:name="P2714" style:parent-style-name="Normal" style:family="paragraph">
      <style:paragraph-properties fo:widows="0" fo:orphans="0"/>
      <style:text-properties fo:color="#000000" fo:hyphenate="false"/>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widows="0" fo:orphans="0"/>
      <style:text-properties fo:color="#000000" fo:hyphenate="false"/>
    </style:style>
    <style:style style:name="TableRow2717" style:family="table-row">
      <style:table-row-properties style:min-row-height="0.0416in" style:use-optimal-row-height="false"/>
    </style:style>
    <style:style style:name="P2718" style:parent-style-name="Normal" style:family="paragraph">
      <style:paragraph-properties fo:widows="0" fo:orphans="0"/>
    </style:style>
    <style:style style:name="TableCell2719" style:family="table-cell">
      <style:table-cell-properties fo:border="0.0069in solid #000000" style:writing-mode="lr-tb" fo:padding-top="0.0194in" fo:padding-left="0.0395in" fo:padding-bottom="0.0194in" fo:padding-right="0.0395in"/>
    </style:style>
    <style:style style:name="P2720" style:parent-style-name="Normal" style:family="paragraph">
      <style:paragraph-properties fo:widows="0" fo:orphans="0"/>
      <style:text-properties fo:color="#000000" fo:hyphenate="false"/>
    </style:style>
    <style:style style:name="TableCell2721" style:family="table-cell">
      <style:table-cell-properties fo:border="0.0069in solid #000000" style:writing-mode="lr-tb" fo:padding-top="0.0194in" fo:padding-left="0.0395in" fo:padding-bottom="0.0194in" fo:padding-right="0.0395in"/>
    </style:style>
    <style:style style:name="P2722" style:parent-style-name="Normal" style:family="paragraph">
      <style:paragraph-properties fo:widows="0" fo:orphans="0"/>
      <style:text-properties fo:color="#000000" fo:hyphenate="false"/>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paragraph-properties fo:widows="0" fo:orphans="0"/>
      <style:text-properties fo:color="#000000" fo:hyphenate="false"/>
    </style:style>
    <style:style style:name="TableRow2725" style:family="table-row">
      <style:table-row-properties style:min-row-height="0.0416in" style:use-optimal-row-height="false"/>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widows="0" fo:orphans="0"/>
      <style:text-properties fo:color="#000000" fo:hyphenate="false"/>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paragraph-properties fo:widows="0" fo:orphans="0"/>
      <style:text-properties fo:color="#000000" fo:hyphenate="false"/>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widows="0" fo:orphans="0"/>
      <style:text-properties fo:color="#000000" fo:hyphenate="false"/>
    </style:style>
    <style:style style:name="TableCell2732" style:family="table-cell">
      <style:table-cell-properties fo:border="0.0069in solid #000000" style:writing-mode="lr-tb" fo:padding-top="0.0194in" fo:padding-left="0.0395in" fo:padding-bottom="0.0194in" fo:padding-right="0.0395in"/>
    </style:style>
    <style:style style:name="P2733" style:parent-style-name="Normal" style:family="paragraph">
      <style:paragraph-properties fo:widows="0" fo:orphans="0"/>
      <style:text-properties fo:color="#000000" fo:hyphenate="false"/>
    </style:style>
    <style:style style:name="TableRow2734" style:family="table-row">
      <style:table-row-properties style:min-row-height="0.0416in" style:use-optimal-row-height="false"/>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fo:widows="0" fo:orphans="0"/>
      <style:text-properties fo:color="#000000" fo:hyphenate="false"/>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0.0069in solid #000000" style:writing-mode="lr-tb" fo:padding-top="0.0194in" fo:padding-left="0.0395in" fo:padding-bottom="0.0194in" fo:padding-right="0.0395in"/>
    </style:style>
    <style:style style:name="P2740" style:parent-style-name="Normal" style:family="paragraph">
      <style:paragraph-properties fo:widows="0" fo:orphans="0"/>
      <style:text-properties fo:color="#000000" fo:hyphenate="false"/>
    </style:style>
    <style:style style:name="TableCell2741" style:family="table-cell">
      <style:table-cell-properties fo:border="0.0069in solid #000000" style:writing-mode="lr-tb" fo:padding-top="0.0194in" fo:padding-left="0.0395in" fo:padding-bottom="0.0194in" fo:padding-right="0.0395in"/>
    </style:style>
    <style:style style:name="P2742" style:parent-style-name="Normal" style:family="paragraph">
      <style:paragraph-properties fo:widows="0" fo:orphans="0"/>
      <style:text-properties fo:color="#000000" fo:hyphenate="false"/>
    </style:style>
    <style:style style:name="TableRow2743" style:family="table-row">
      <style:table-row-properties style:min-row-height="0.0416in" style:use-optimal-row-height="false"/>
    </style:style>
    <style:style style:name="P2744" style:parent-style-name="Normal" style:family="paragraph">
      <style:paragraph-properties fo:widows="0" fo:orphans="0"/>
    </style:style>
    <style:style style:name="P2745" style:parent-style-name="Normal" style:family="paragraph">
      <style:paragraph-properties fo:widows="0" fo:orphans="0"/>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widows="0" fo:orphans="0"/>
      <style:text-properties fo:color="#000000" fo:hyphenate="false"/>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widows="0" fo:orphans="0"/>
      <style:text-properties fo:color="#000000" fo:hyphenate="false"/>
    </style:style>
    <style:style style:name="TableRow2750" style:family="table-row">
      <style:table-row-properties style:min-row-height="0.0416in" style:use-optimal-row-height="false"/>
    </style:style>
    <style:style style:name="P2751" style:parent-style-name="Normal" style:family="paragraph">
      <style:paragraph-properties fo:widows="0" fo:orphans="0"/>
    </style:style>
    <style:style style:name="TableCell2752" style:family="table-cell">
      <style:table-cell-properties fo:border="0.0069in solid #000000" style:writing-mode="lr-tb" fo:padding-top="0.0194in" fo:padding-left="0.0395in" fo:padding-bottom="0.0194in" fo:padding-right="0.0395in"/>
    </style:style>
    <style:style style:name="P2753" style:parent-style-name="Normal" style:family="paragraph">
      <style:paragraph-properties fo:widows="0" fo:orphans="0"/>
      <style:text-properties fo:color="#000000" fo:hyphenate="false"/>
    </style:style>
    <style:style style:name="TableCell2754" style:family="table-cell">
      <style:table-cell-properties fo:border="0.0069in solid #000000" style:writing-mode="lr-tb" fo:padding-top="0.0194in" fo:padding-left="0.0395in" fo:padding-bottom="0.0194in" fo:padding-right="0.0395in"/>
    </style:style>
    <style:style style:name="P2755" style:parent-style-name="Normal" style:family="paragraph">
      <style:paragraph-properties fo:widows="0" fo:orphans="0"/>
      <style:text-properties fo:color="#000000" fo:hyphenate="false"/>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widows="0" fo:orphans="0"/>
      <style:text-properties fo:color="#000000" fo:hyphenate="false"/>
    </style:style>
    <style:style style:name="TableRow2758" style:family="table-row">
      <style:table-row-properties style:min-row-height="0.0416in" style:use-optimal-row-height="false"/>
    </style:style>
    <style:style style:name="P2759" style:parent-style-name="Normal" style:family="paragraph">
      <style:paragraph-properties fo:widows="0" fo:orphans="0"/>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widows="0" fo:orphans="0"/>
      <style:text-properties fo:color="#000000" fo:hyphenate="false"/>
    </style:style>
    <style:style style:name="TableCell2762" style:family="table-cell">
      <style:table-cell-properties fo:border="0.0069in solid #000000" style:writing-mode="lr-tb" fo:padding-top="0.0194in" fo:padding-left="0.0395in" fo:padding-bottom="0.0194in" fo:padding-right="0.0395in"/>
    </style:style>
    <style:style style:name="P2763" style:parent-style-name="Normal" style:family="paragraph">
      <style:paragraph-properties fo:widows="0" fo:orphans="0"/>
      <style:text-properties fo:color="#000000" fo:hyphenate="false"/>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widows="0" fo:orphans="0"/>
      <style:text-properties fo:color="#000000" fo:hyphenate="false"/>
    </style:style>
    <style:style style:name="P2766" style:parent-style-name="Normal" style:family="paragraph">
      <style:paragraph-properties fo:widows="0" fo:orphans="0" fo:text-align="justify" fo:text-indent="0.3937in"/>
      <style:text-properties fo:color="#000000" fo:hyphenate="false"/>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color="#000000"/>
    </style:style>
    <style:style style:name="P2769" style:parent-style-name="Normal" style:master-page-name="MPF3" style:family="paragraph">
      <style:paragraph-properties fo:break-before="page" fo:margin-left="3.1493in" style:page-number="1">
        <style:tab-stops/>
      </style:paragraph-properties>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margin-left="3.1493in">
        <style:tab-stops/>
      </style:paragraph-properties>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4368in"/>
      <style:text-properties fo:font-weight="bold" style:font-weight-asian="bold"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2" style:parent-style-name="Normal" style:family="paragraph">
      <style:paragraph-properties fo:text-align="justify" fo:text-indent="0.4368in"/>
      <style:text-properties style:font-size-complex="12pt" style:language-asian="lt" style:country-asian="LT"/>
    </style:style>
    <style:style style:name="TableColumn2784" style:family="table-column">
      <style:table-column-properties style:column-width="0.7805in"/>
    </style:style>
    <style:style style:name="TableColumn2785" style:family="table-column">
      <style:table-column-properties style:column-width="1.9034in"/>
    </style:style>
    <style:style style:name="TableColumn2786" style:family="table-column">
      <style:table-column-properties style:column-width="3.6229in"/>
    </style:style>
    <style:style style:name="Table2783" style:family="table">
      <style:table-properties style:width="6.3069in" fo:margin-left="0in" table:align="left"/>
    </style:style>
    <style:style style:name="TableRow2787" style:family="table-row">
      <style:table-row-properties style:min-row-height="0.043in"/>
    </style:style>
    <style:style style:name="TableCell2788" style:family="table-cell">
      <style:table-cell-properties fo:border="0.0138in solid #000000" style:writing-mode="lr-tb" style:vertical-align="middle" fo:padding-top="0in" fo:padding-left="0in" fo:padding-bottom="0in" fo:padding-right="0in"/>
    </style:style>
    <style:style style:name="P27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0" style:family="table-cell">
      <style:table-cell-properties fo:border="0.0138in solid #000000" style:writing-mode="lr-tb" style:vertical-align="middle" fo:padding-top="0.0277in" fo:padding-left="0.0395in" fo:padding-bottom="0.0277in" fo:padding-right="0.0395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ableCell2794" style:family="table-cell">
      <style:table-cell-properties fo:border-top="0.0138in solid #000000" fo:border-left="none" fo:border-bottom="0.0138in solid #000000" fo:border-right="0.0138in solid #000000" style:writing-mode="lr-tb" style:vertical-align="middle" fo:padding-top="0.0277in" fo:padding-left="0.0395in" fo:padding-bottom="0.0277in" fo:padding-right="0.039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TableRow2797" style:family="table-row">
      <style:table-row-properties style:min-row-height="0.043in"/>
    </style:style>
    <style:style style:name="TableCell27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9" style:parent-style-name="Normal" style:family="paragraph">
      <style:paragraph-properties fo:text-align="center"/>
      <style:text-properties fo:color="#000000" style:font-size-complex="12pt" style:language-asian="lt" style:country-asian="LT"/>
    </style:style>
    <style:style style:name="TableCell2800"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ableRow2805" style:family="table-row">
      <style:table-row-properties style:min-row-height="0.043in"/>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TableCell2808"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09" style:parent-style-name="DefaultParagraphFont" style:family="text">
      <style:text-properties fo:color="#000000" style:font-size-complex="12pt" style:language-asian="lt" style:country-asian="LT"/>
    </style:style>
    <style:style style:name="TableRow2810" style:family="table-row">
      <style:table-row-properties style:min-row-height="0.043in"/>
    </style:style>
    <style:style style:name="TableCell28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2" style:parent-style-name="Normal" style:family="paragraph">
      <style:paragraph-properties fo:text-align="center" style:vertical-align="middle"/>
      <style:text-properties fo:color="#000000" style:font-size-complex="12pt" style:language-asian="lt" style:country-asian="LT"/>
    </style:style>
    <style:style style:name="TableCell2813"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P2814" style:parent-style-name="Normal" style:family="paragraph">
      <style:paragraph-properties style:vertical-align="middl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ableRow2821" style:family="table-row">
      <style:table-row-properties style:min-row-height="0.043in"/>
    </style:style>
    <style:style style:name="P2822" style:parent-style-name="Normal" style:family="paragraph">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25" style:parent-style-name="DefaultParagraphFont" style:family="text">
      <style:text-properties fo:color="#000000" style:font-size-complex="12pt" style:language-asian="lt" style:country-asian="LT"/>
    </style:style>
    <style:style style:name="TableRow2826" style:family="table-row">
      <style:table-row-properties style:min-row-height="0.043in"/>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ableRow2832" style:family="table-row">
      <style:table-row-properties style:min-row-height="0.043in"/>
    </style:style>
    <style:style style:name="TableCell28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36" style:parent-style-name="DefaultParagraphFont" style:family="text">
      <style:text-properties fo:font-style="italic" style:font-style-asian="italic" fo:font-size="10pt" style:font-size-asian="10pt" style:font-size-complex="12pt" style:language-asian="lt" style:country-asian="LT"/>
    </style:style>
    <style:style style:name="TableRow2837" style:family="table-row">
      <style:table-row-properties style:min-row-height="0.043in"/>
    </style:style>
    <style:style style:name="TableCell28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43" style:parent-style-name="DefaultParagraphFont" style:family="text">
      <style:text-properties fo:color="#000000" style:font-size-complex="12pt" style:language-asian="lt" style:country-asian="LT"/>
    </style:style>
    <style:style style:name="TableRow2844" style:family="table-row">
      <style:table-row-properties style:min-row-height="0.043in"/>
    </style:style>
    <style:style style:name="TableCell28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50" style:parent-style-name="DefaultParagraphFont" style:family="text">
      <style:text-properties fo:color="#000000" style:font-size-complex="12pt" style:language-asian="lt" style:country-asian="LT"/>
    </style:style>
    <style:style style:name="TableRow2851" style:family="table-row">
      <style:table-row-properties style:min-row-height="0.043in"/>
    </style:style>
    <style:style style:name="TableCell28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53" style:parent-style-name="Normal" style:family="paragraph">
      <style:paragraph-properties fo:text-align="center"/>
      <style:text-properties fo:color="#000000" style:font-size-complex="12pt" style:language-asian="lt" style:country-asian="LT"/>
    </style:style>
    <style:style style:name="TableCell2854"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55" style:parent-style-name="DefaultParagraphFont" style:family="text">
      <style:text-properties fo:color="#000000" style:font-size-complex="12pt" style:language-asian="lt" style:country-asian="LT"/>
    </style:style>
    <style:style style:name="TableCell2856"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57" style:parent-style-name="DefaultParagraphFont" style:family="text">
      <style:text-properties fo:color="#000000" style:font-size-complex="12pt" style:language-asian="lt" style:country-asian="LT"/>
    </style:style>
    <style:style style:name="TableRow2858" style:family="table-row">
      <style:table-row-properties style:min-row-height="0.043in"/>
    </style:style>
    <style:style style:name="TableCell28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ableRow2866" style:family="table-row">
      <style:table-row-properties style:min-row-height="0.043in"/>
    </style:style>
    <style:style style:name="TableCell28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center"/>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893" style:parent-style-name="Normal" style:family="paragraph">
      <style:paragraph-properties fo:keep-together="always" fo:widows="0" fo:orphans="0" fo:margin-left="3.1493in">
        <style:tab-stops/>
      </style:paragraph-properties>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color="#000000" fo:hyphenate="false"/>
    </style:style>
    <style:style style:name="P2897" style:parent-style-name="Normal" style:family="paragraph">
      <style:paragraph-properties fo:keep-together="always" fo:widows="0" fo:orphans="0" fo:text-align="center"/>
      <style:text-properties fo:hyphenate="false"/>
    </style:style>
    <style:style style:name="T2898" style:parent-style-name="DefaultParagraphFont" style:family="text">
      <style:text-properties fo:font-weight="bold" style:font-weight-asian="bold" style:font-weight-complex="bold" fo:text-transform="uppercase" fo:color="#000000"/>
    </style:style>
    <style:style style:name="P2899" style:parent-style-name="Normal" style:family="paragraph">
      <style:paragraph-properties fo:widows="0" fo:orphans="0" fo:text-align="justify" fo:text-indent="0.3937in"/>
      <style:text-properties fo:color="#000000" fo:hyphenate="false"/>
    </style:style>
    <style:style style:name="TableColumn2901" style:family="table-column">
      <style:table-column-properties style:column-width="1.425in" style:use-optimal-column-width="false"/>
    </style:style>
    <style:style style:name="TableColumn2902" style:family="table-column">
      <style:table-column-properties style:column-width="1.718in" style:use-optimal-column-width="false"/>
    </style:style>
    <style:style style:name="TableColumn2903" style:family="table-column">
      <style:table-column-properties style:column-width="1.718in" style:use-optimal-column-width="false"/>
    </style:style>
    <style:style style:name="TableColumn2904" style:family="table-column">
      <style:table-column-properties style:column-width="1.4375in" style:use-optimal-column-width="false"/>
    </style:style>
    <style:style style:name="Table2900" style:family="table">
      <style:table-properties style:width="6.2986in" fo:margin-left="0in" table:align="left"/>
    </style:style>
    <style:style style:name="TableRow2905" style:family="table-row">
      <style:table-row-properties style:min-row-height="0.0416in" style:use-optimal-row-height="false"/>
    </style:style>
    <style:style style:name="TableCell290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fo:font-weight="bold" style:font-weight-asian="bold" style:font-weight-complex="bold" fo:color="#000000"/>
    </style:style>
    <style:style style:name="TableCell2909" style:family="table-cell">
      <style:table-cell-properties fo:border="0.0069in solid #000000" style:writing-mode="lr-tb" fo:padding-top="0.0236in" fo:padding-left="0.0395in" fo:padding-bottom="0.0236in" fo:padding-right="0.0395in"/>
    </style:style>
    <style:style style:name="P2910" style:parent-style-name="Normal" style:family="paragraph">
      <style:paragraph-properties fo:widows="0" fo:orphans="0" fo:text-align="center"/>
      <style:text-properties fo:hyphenate="false"/>
    </style:style>
    <style:style style:name="T2911" style:parent-style-name="DefaultParagraphFont" style:family="text">
      <style:text-properties fo:font-weight="bold" style:font-weight-asian="bold" style:font-weight-complex="bold" fo:color="#000000"/>
    </style:style>
    <style:style style:name="TableRow2912" style:family="table-row">
      <style:table-row-properties style:min-row-height="0.0416in" style:use-optimal-row-height="false"/>
    </style:style>
    <style:style style:name="TableCell2913" style:family="table-cell">
      <style:table-cell-properties fo:border="0.0069in solid #000000" style:writing-mode="lr-tb" style:vertical-align="middle" fo:padding-top="0.0236in" fo:padding-left="0.0395in" fo:padding-bottom="0.0236in" fo:padding-right="0.0395in"/>
    </style:style>
    <style:style style:name="P2914" style:parent-style-name="Normal" style:family="paragraph">
      <style:paragraph-properties fo:widows="0" fo:orphans="0" fo:text-align="center"/>
      <style:text-properties fo:hyphenate="false"/>
    </style:style>
    <style:style style:name="T2915" style:parent-style-name="DefaultParagraphFont" style:family="text">
      <style:text-properties fo:font-weight="bold" style:font-weight-asian="bold" style:font-weight-complex="bold" fo:color="#000000"/>
    </style:style>
    <style:style style:name="TableCell2916"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917" style:parent-style-name="Normal" style:family="paragraph">
      <style:paragraph-properties fo:widows="0" fo:orphans="0" fo:text-align="center"/>
      <style:text-properties fo:hyphenate="false"/>
    </style:style>
    <style:style style:name="T2918" style:parent-style-name="DefaultParagraphFont" style:family="text">
      <style:text-properties fo:font-weight="bold" style:font-weight-asian="bold" style:font-weight-complex="bold" fo:color="#000000"/>
    </style:style>
    <style:style style:name="P2919" style:parent-style-name="Normal" style:family="paragraph">
      <style:paragraph-properties fo:widows="0" fo:orphans="0"/>
    </style:style>
    <style:style style:name="TableRow2920" style:family="table-row">
      <style:table-row-properties style:min-row-height="0.0416in" style:use-optimal-row-height="false"/>
    </style:style>
    <style:style style:name="P2921" style:parent-style-name="Normal" style:family="paragraph">
      <style:paragraph-properties fo:widows="0" fo:orphans="0"/>
    </style:style>
    <style:style style:name="TableCell2922" style:family="table-cell">
      <style:table-cell-properties fo:border="0.0069in solid #000000" style:writing-mode="lr-tb" style:vertical-align="middle" fo:padding-top="0.0236in" fo:padding-left="0.0395in" fo:padding-bottom="0.0236in" fo:padding-right="0.0395in"/>
    </style:style>
    <style:style style:name="P2923" style:parent-style-name="Normal" style:family="paragraph">
      <style:paragraph-properties fo:widows="0" fo:orphans="0" fo:text-align="center"/>
      <style:text-properties fo:hyphenate="false"/>
    </style:style>
    <style:style style:name="T2924" style:parent-style-name="DefaultParagraphFont" style:family="text">
      <style:text-properties fo:font-weight="bold" style:font-weight-asian="bold" style:font-weight-complex="bold" fo:color="#000000"/>
    </style:style>
    <style:style style:name="TableCell2925" style:family="table-cell">
      <style:table-cell-properties fo:border="0.0069in solid #000000" style:writing-mode="lr-tb" style:vertical-align="middle" fo:padding-top="0.0236in" fo:padding-left="0.0395in" fo:padding-bottom="0.0236in" fo:padding-right="0.0395in"/>
    </style:style>
    <style:style style:name="P2926" style:parent-style-name="Normal" style:family="paragraph">
      <style:paragraph-properties fo:widows="0" fo:orphans="0" fo:text-align="center"/>
      <style:text-properties fo:hyphenate="false"/>
    </style:style>
    <style:style style:name="T2927" style:parent-style-name="DefaultParagraphFont" style:family="text">
      <style:text-properties fo:font-weight="bold" style:font-weight-asian="bold" style:font-weight-complex="bold" fo:color="#000000"/>
    </style:style>
    <style:style style:name="P2928" style:parent-style-name="Normal" style:family="paragraph">
      <style:paragraph-properties fo:widows="0" fo:orphans="0"/>
    </style:style>
    <style:style style:name="TableRow2929" style:family="table-row">
      <style:table-row-properties style:min-row-height="0.0416in" style:use-optimal-row-height="false"/>
    </style:style>
    <style:style style:name="TableCell2930" style:family="table-cell">
      <style:table-cell-properties fo:border="0.0069in solid #000000" style:writing-mode="lr-tb" fo:padding-top="0.0236in" fo:padding-left="0.0395in" fo:padding-bottom="0.0236in" fo:padding-right="0.0395in"/>
    </style:style>
    <style:style style:name="P2931" style:parent-style-name="Normal" style:family="paragraph">
      <style:paragraph-properties fo:widows="0" fo:orphans="0" fo:text-indent="0.3937in"/>
      <style:text-properties fo:color="#000000" fo:hyphenate="false"/>
    </style:style>
    <style:style style:name="TableCell2932" style:family="table-cell">
      <style:table-cell-properties fo:border="0.0069in solid #000000" style:writing-mode="lr-tb" fo:padding-top="0.0236in" fo:padding-left="0.0395in" fo:padding-bottom="0.0236in" fo:padding-right="0.0395in"/>
    </style:style>
    <style:style style:name="P2933" style:parent-style-name="Normal" style:family="paragraph">
      <style:paragraph-properties fo:widows="0" fo:orphans="0" fo:text-indent="0.3937in"/>
      <style:text-properties fo:color="#000000" fo:hyphenate="false"/>
    </style:style>
    <style:style style:name="TableCell2934" style:family="table-cell">
      <style:table-cell-properties fo:border="0.0069in solid #000000" style:writing-mode="lr-tb" fo:padding-top="0.0236in" fo:padding-left="0.0395in" fo:padding-bottom="0.0236in" fo:padding-right="0.0395in"/>
    </style:style>
    <style:style style:name="P2935" style:parent-style-name="Normal" style:family="paragraph">
      <style:paragraph-properties fo:widows="0" fo:orphans="0" fo:text-indent="0.3937in"/>
      <style:text-properties fo:color="#000000" fo:hyphenate="false"/>
    </style:style>
    <style:style style:name="TableCell2936" style:family="table-cell">
      <style:table-cell-properties fo:border="0.0069in solid #000000" style:writing-mode="lr-tb" fo:padding-top="0.0236in" fo:padding-left="0.0395in" fo:padding-bottom="0.0236in" fo:padding-right="0.0395in"/>
    </style:style>
    <style:style style:name="P2937" style:parent-style-name="Normal" style:family="paragraph">
      <style:paragraph-properties fo:widows="0" fo:orphans="0" fo:text-indent="0.3937in"/>
      <style:text-properties fo:color="#000000" fo:hyphenate="false"/>
    </style:style>
    <style:style style:name="TableRow2938" style:family="table-row">
      <style:table-row-properties style:min-row-height="0.0416in" style:use-optimal-row-height="false"/>
    </style:style>
    <style:style style:name="TableCell2939" style:family="table-cell">
      <style:table-cell-properties fo:border="0.0069in solid #000000" style:writing-mode="lr-tb" fo:padding-top="0.0236in" fo:padding-left="0.0395in" fo:padding-bottom="0.0236in" fo:padding-right="0.0395in"/>
    </style:style>
    <style:style style:name="P2940" style:parent-style-name="Normal" style:family="paragraph">
      <style:paragraph-properties fo:widows="0" fo:orphans="0" fo:text-indent="0.3937in"/>
      <style:text-properties fo:color="#000000" fo:hyphenate="false"/>
    </style:style>
    <style:style style:name="TableCell2941" style:family="table-cell">
      <style:table-cell-properties fo:border="0.0069in solid #000000" style:writing-mode="lr-tb" fo:padding-top="0.0236in" fo:padding-left="0.0395in" fo:padding-bottom="0.0236in" fo:padding-right="0.0395in"/>
    </style:style>
    <style:style style:name="P2942" style:parent-style-name="Normal" style:family="paragraph">
      <style:paragraph-properties fo:widows="0" fo:orphans="0" fo:text-indent="0.3937in"/>
      <style:text-properties fo:color="#000000" fo:hyphenate="false"/>
    </style:style>
    <style:style style:name="TableCell2943" style:family="table-cell">
      <style:table-cell-properties fo:border="0.0069in solid #000000" style:writing-mode="lr-tb" fo:padding-top="0.0236in" fo:padding-left="0.0395in" fo:padding-bottom="0.0236in" fo:padding-right="0.0395in"/>
    </style:style>
    <style:style style:name="P2944" style:parent-style-name="Normal" style:family="paragraph">
      <style:paragraph-properties fo:widows="0" fo:orphans="0" fo:text-indent="0.3937in"/>
      <style:text-properties fo:color="#000000" fo:hyphenate="false"/>
    </style:style>
    <style:style style:name="TableCell2945" style:family="table-cell">
      <style:table-cell-properties fo:border="0.0069in solid #000000" style:writing-mode="lr-tb" fo:padding-top="0.0236in" fo:padding-left="0.0395in" fo:padding-bottom="0.0236in" fo:padding-right="0.0395in"/>
    </style:style>
    <style:style style:name="P2946" style:parent-style-name="Normal" style:family="paragraph">
      <style:paragraph-properties fo:widows="0" fo:orphans="0" fo:text-indent="0.3937in"/>
      <style:text-properties fo:color="#000000" fo:hyphenate="false"/>
    </style:style>
    <style:style style:name="TableRow2947" style:family="table-row">
      <style:table-row-properties style:min-row-height="0.0416in" style:use-optimal-row-height="false"/>
    </style:style>
    <style:style style:name="TableCell2948" style:family="table-cell">
      <style:table-cell-properties fo:border="0.0069in solid #000000" style:writing-mode="lr-tb" fo:padding-top="0.0236in" fo:padding-left="0.0395in" fo:padding-bottom="0.0236in" fo:padding-right="0.0395in"/>
    </style:style>
    <style:style style:name="P2949" style:parent-style-name="Normal" style:family="paragraph">
      <style:paragraph-properties fo:widows="0" fo:orphans="0" fo:text-indent="0.3937in"/>
      <style:text-properties fo:color="#000000" fo:hyphenate="false"/>
    </style:style>
    <style:style style:name="TableCell2950" style:family="table-cell">
      <style:table-cell-properties fo:border="0.0069in solid #000000" style:writing-mode="lr-tb" fo:padding-top="0.0236in" fo:padding-left="0.0395in" fo:padding-bottom="0.0236in" fo:padding-right="0.0395in"/>
    </style:style>
    <style:style style:name="P2951" style:parent-style-name="Normal" style:family="paragraph">
      <style:paragraph-properties fo:widows="0" fo:orphans="0" fo:text-indent="0.3937in"/>
      <style:text-properties fo:color="#000000" fo:hyphenate="false"/>
    </style:style>
    <style:style style:name="TableCell2952" style:family="table-cell">
      <style:table-cell-properties fo:border="0.0069in solid #000000" style:writing-mode="lr-tb" fo:padding-top="0.0236in" fo:padding-left="0.0395in" fo:padding-bottom="0.0236in" fo:padding-right="0.0395in"/>
    </style:style>
    <style:style style:name="P2953" style:parent-style-name="Normal" style:family="paragraph">
      <style:paragraph-properties fo:widows="0" fo:orphans="0" fo:text-indent="0.3937in"/>
      <style:text-properties fo:color="#000000" fo:hyphenate="false"/>
    </style:style>
    <style:style style:name="TableCell2954" style:family="table-cell">
      <style:table-cell-properties fo:border="0.0069in solid #000000" style:writing-mode="lr-tb" fo:padding-top="0.0236in" fo:padding-left="0.0395in" fo:padding-bottom="0.0236in" fo:padding-right="0.0395in"/>
    </style:style>
    <style:style style:name="P2955" style:parent-style-name="Normal" style:family="paragraph">
      <style:paragraph-properties fo:widows="0" fo:orphans="0" fo:text-indent="0.3937in"/>
      <style:text-properties fo:color="#000000" fo:hyphenate="false"/>
    </style:style>
    <style:style style:name="TableRow2956" style:family="table-row">
      <style:table-row-properties style:min-row-height="0.0416in" style:use-optimal-row-height="false"/>
    </style:style>
    <style:style style:name="TableCell2957" style:family="table-cell">
      <style:table-cell-properties fo:border="0.0069in solid #000000" style:writing-mode="lr-tb" fo:padding-top="0.0236in" fo:padding-left="0.0395in" fo:padding-bottom="0.0236in" fo:padding-right="0.0395in"/>
    </style:style>
    <style:style style:name="P2958" style:parent-style-name="Normal" style:family="paragraph">
      <style:paragraph-properties fo:widows="0" fo:orphans="0" fo:text-indent="0.3937in"/>
      <style:text-properties fo:color="#000000" fo:hyphenate="false"/>
    </style:style>
    <style:style style:name="TableCell2959" style:family="table-cell">
      <style:table-cell-properties fo:border="0.0069in solid #000000" style:writing-mode="lr-tb" fo:padding-top="0.0236in" fo:padding-left="0.0395in" fo:padding-bottom="0.0236in" fo:padding-right="0.0395in"/>
    </style:style>
    <style:style style:name="P2960" style:parent-style-name="Normal" style:family="paragraph">
      <style:paragraph-properties fo:widows="0" fo:orphans="0" fo:text-indent="0.3937in"/>
      <style:text-properties fo:color="#000000" fo:hyphenate="false"/>
    </style:style>
    <style:style style:name="TableCell2961" style:family="table-cell">
      <style:table-cell-properties fo:border="0.0069in solid #000000" style:writing-mode="lr-tb" fo:padding-top="0.0236in" fo:padding-left="0.0395in" fo:padding-bottom="0.0236in" fo:padding-right="0.0395in"/>
    </style:style>
    <style:style style:name="P2962" style:parent-style-name="Normal" style:family="paragraph">
      <style:paragraph-properties fo:widows="0" fo:orphans="0"/>
    </style:style>
    <style:style style:name="TableCell2963" style:family="table-cell">
      <style:table-cell-properties fo:border="0.0069in solid #000000" style:writing-mode="lr-tb" fo:padding-top="0.0236in" fo:padding-left="0.0395in" fo:padding-bottom="0.0236in" fo:padding-right="0.0395in"/>
    </style:style>
    <style:style style:name="P2964" style:parent-style-name="Normal" style:family="paragraph">
      <style:paragraph-properties fo:widows="0" fo:orphans="0" fo:text-indent="0.3937in"/>
      <style:text-properties fo:color="#000000" fo:hyphenate="false"/>
    </style:style>
    <style:style style:name="TableRow2965" style:family="table-row">
      <style:table-row-properties style:min-row-height="0.0416in" style:use-optimal-row-height="false"/>
    </style:style>
    <style:style style:name="TableCell2966" style:family="table-cell">
      <style:table-cell-properties fo:border="0.0069in solid #000000" style:writing-mode="lr-tb" fo:padding-top="0.0236in" fo:padding-left="0.0395in" fo:padding-bottom="0.0236in" fo:padding-right="0.0395in"/>
    </style:style>
    <style:style style:name="P2967" style:parent-style-name="Normal" style:family="paragraph">
      <style:paragraph-properties fo:widows="0" fo:orphans="0" fo:text-indent="0.3937in"/>
      <style:text-properties fo:color="#000000" fo:hyphenate="false"/>
    </style:style>
    <style:style style:name="TableCell2968" style:family="table-cell">
      <style:table-cell-properties fo:border="0.0069in solid #000000" style:writing-mode="lr-tb" fo:padding-top="0.0236in" fo:padding-left="0.0395in" fo:padding-bottom="0.0236in" fo:padding-right="0.0395in"/>
    </style:style>
    <style:style style:name="P2969" style:parent-style-name="Normal" style:family="paragraph">
      <style:paragraph-properties fo:widows="0" fo:orphans="0"/>
    </style:style>
    <style:style style:name="TableCell2970" style:family="table-cell">
      <style:table-cell-properties fo:border="0.0069in solid #000000" style:writing-mode="lr-tb" fo:padding-top="0.0236in" fo:padding-left="0.0395in" fo:padding-bottom="0.0236in" fo:padding-right="0.0395in"/>
    </style:style>
    <style:style style:name="P2971" style:parent-style-name="Normal" style:family="paragraph">
      <style:paragraph-properties fo:widows="0" fo:orphans="0"/>
    </style:style>
    <style:style style:name="TableCell2972" style:family="table-cell">
      <style:table-cell-properties fo:border="0.0069in solid #000000" style:writing-mode="lr-tb" fo:padding-top="0.0236in" fo:padding-left="0.0395in" fo:padding-bottom="0.0236in" fo:padding-right="0.0395in"/>
    </style:style>
    <style:style style:name="P2973" style:parent-style-name="Normal" style:family="paragraph">
      <style:paragraph-properties fo:widows="0" fo:orphans="0" fo:text-indent="0.3937in"/>
      <style:text-properties fo:color="#000000" fo:hyphenate="false"/>
    </style:style>
    <style:style style:name="P2974" style:parent-style-name="Normal" style:family="paragraph">
      <style:paragraph-properties fo:widows="0" fo:orphans="0" fo:text-align="justify" fo:text-indent="0.3937in"/>
      <style:text-properties fo:color="#000000" fo:hyphenate="false"/>
    </style:style>
    <style:style style:name="P2975" style:parent-style-name="Normal" style:family="paragraph">
      <style:paragraph-properties fo:widows="0" fo:orphans="0" fo:text-align="justify" fo:text-indent="0.3937in"/>
      <style:text-properties fo:color="#000000" fo:hyphenate="false"/>
    </style:style>
    <style:style style:name="P2976" style:parent-style-name="Normal" style:family="paragraph">
      <style:paragraph-properties fo:widows="0" fo:orphans="0" fo:text-align="justify" fo:text-indent="0.3937in"/>
      <style:text-properties fo:color="#000000" fo:hyphenate="false"/>
    </style:style>
    <style:style style:name="P2977" style:parent-style-name="Normal" style:family="paragraph">
      <style:paragraph-properties fo:widows="0" fo:orphans="0" fo:text-align="justify" fo:text-indent="0.3937in"/>
      <style:text-properties fo:color="#000000" fo:hyphenate="false"/>
    </style:style>
    <style:style style:name="P2978" style:parent-style-name="Normal" style:family="paragraph">
      <style:paragraph-properties fo:widows="0" fo:orphans="0" fo:text-align="justify" fo:text-indent="0.3937in"/>
      <style:text-properties fo:color="#000000" fo:hyphenate="false"/>
    </style:style>
    <style:style style:name="P2979" style:parent-style-name="Normal" style:family="paragraph">
      <style:paragraph-properties fo:widows="0" fo:orphans="0" fo:text-align="justify" fo:text-indent="0.3937in"/>
      <style:text-properties fo:color="#000000" fo:hyphenate="false"/>
    </style:style>
    <style:style style:name="P2980" style:parent-style-name="Normal" style:family="paragraph">
      <style:paragraph-properties fo:widows="0" fo:orphans="0" fo:text-align="center"/>
      <style:text-properties fo:hyphenate="false"/>
    </style:style>
    <style:style style:name="T2981" style:parent-style-name="DefaultParagraphFont" style:family="text">
      <style:text-properties fo:color="#000000"/>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05 iki 2022-10-24</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 rezervas, aktyvuojamas per 15 min. Šį aktyviosios galios rezervą sudaro antrinis aktyviosios galios<text:s/></text:span><text:soft-page-break/><text:span text:style-name="T90">rezervas nuokrypiams reguliuoti ir antrinis avarinis aktyviosios galios rezervas.</text:span></text:p>
      <text:p text:style-name="P91"><text:span text:style-name="T92">Antrinis avarinis ak</text:span><text:span text:style-name="T93">tyviosios galios rezervas</text:span><text:span text:style-name="T94"><text:s/>– aktyviosios galios rezervas, skirtas galios ir elektros energijos trūkumui elektros energetikos sistemos valdymo rajone kompensuoti dėl avarijos atsijungus elektros energijos gamybos šaltiniui arba elektros tinklų įrenginiui, ta</text:span><text:span text:style-name="T95">ip pat pirminiam aktyviosios galios rezervui atkurti. Šis aktyviosios galios rezervas gali būti aktyvinamas per 3 min. (greitasis antrinis avarinis aktyviosios galios rezervas) arba per 15 min.</text:span></text:p>
      <text:p text:style-name="P96"><text:span text:style-name="T97">Antrinis aktyviosios galios rezervas nuokrypiams reguliuoti –<text:s/></text:span><text:span text:style-name="T98">aktyviosios galios rezervas, skirtas elektros energetikos valdymo rajono galios nuokrypiams nuo planinio grafiko, susidarantiems dėl elektros energijos poreikio ir (ar) jos gamybos prognozės netikslumo, reguliuoti.</text:span></text:p>
      <text:p text:style-name="P99"><text:span text:style-name="T100">Antrinis aktyviosios galios reguliavimas</text:span><text:span text:style-name="T101"><text:s/></text:span><text:span text:style-name="T102">–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3"><text:span text:style-name="T104">Auto</text:span><text:span text:style-name="T105">matinis generatorių apkrovos valdymas</text:span><text:span text:style-name="T106"><text:s/>– elektros energetikos sistemos galios balanso nuokrypių ir dažnio palaikymas nustatytose ribose, naudojant antrinį aktyviosios galios rezervą.</text:span></text:p>
      <text:p text:style-name="P107"><text:span text:style-name="T108">Avarijų prevencijos ir likvidavimo planas</text:span><text:span text:style-name="T109"><text:s/>– planas, kuriame pateikiamos te</text:span><text:span text:style-name="T110">chninės ir organizacinės priemonės, užtikrinančios avarijų ir sutrikimų prevenciją, lokalizavimą ir likvidavimą.</text:span></text:p>
      <text:p text:style-name="P111"><text:span text:style-name="T112">Dinaminis elektros energetikos sistemos stabilumas</text:span><text:span text:style-name="T113"><text:s/>– elektros energetikos sistemos savybė atkurti buvusį arba jam artimą savo darbo režimą po s</text:span><text:span text:style-name="T114">taigaus didelio trikdžio. Tokiais trikdžiais laikomi trumpieji jungimai, apkrautų elektros energetikos sistemos elementų atsijungimas ir pan.</text:span></text:p>
      <text:p text:style-name="P115"><text:span text:style-name="T116">Dubliuojamoji elektros apskaita</text:span><text:span text:style-name="T117"><text:s/>– elektros apskaita, kurios informacija naudojama komerciniam skaičiavimui sutriku</text:span><text:span text:style-name="T118">s komercinei elektros apskaitai.</text:span></text:p>
      <text:p text:style-name="P119"><text:span text:style-name="T120">Dubliuojamosios elektros apskaitos prietaisai</text:span><text:span text:style-name="T121"><text:s/>– dubliuojamajai elektros apskaitai įrengti elektros apskaitos prietaisai.</text:span></text:p>
      <text:p text:style-name="P122"><text:span text:style-name="T123">Elektros energetikos sistemos ar elektros tinklo avarija</text:span><text:span text:style-name="T124"><text:s/>– visuma sutrikimų, dėl kurių neplanuotai nutrūksta vartotojų aprūpinimas elektros energija arba kurie kelia grėsmę nenutrūkstamam elektros energetikos sistemos darbui (elektros energetikos sistemos avarija) ir (ar) tam tikrais atvejais perdavimo ir (ar)<text:s/></text:span><text:span text:style-name="T125">skirstomųjų tinklų darbui (elektros tinklo avarija).</text:span></text:p>
      <text:p text:style-name="P126"><text:span text:style-name="T127">Elektros apskaita</text:span><text:span text:style-name="T128"><text:s/>– pagamintos, persiunčiamos, tiekiamos ar vartojamos elektros energijos kiekių skaičiavimas, duomenų rinkimas ir jų sisteminimas.</text:span></text:p>
      <text:p text:style-name="P129"><text:span text:style-name="T130">Elektros apskaitos sistema</text:span><text:span text:style-name="T131"><text:s/>– visuma elektros apskaitos<text:s/></text:span><text:span text:style-name="T132">prietaisų ir jų prijungimo schemose įrengtų pagalbinių įrenginių ir įtaisų, naudojamų elektros apskaitai.</text:span></text:p>
      <text:p text:style-name="P133"><text:span text:style-name="T134">Elektros apskaitos sistemos įreng</text:span><text:span text:style-name="T135">i</text:span><text:span text:style-name="T136">mo vieta</text:span><text:span text:style-name="T137"><text:s/>– elektros tinklų vieta, kurioje elektros apskaitos prietaisais nustatomas teigiamos ir (ar) neigiamos krypties aktyviosios ir (ar) reaktyviosios elektros energijos kiekiai.</text:span></text:p>
      <text:p text:style-name="P138"><text:span text:style-name="T139">Elektros apskaitos schemos elementai</text:span><text:span text:style-name="T140"><text:s/>– elektros apskaitos prietaisų prijungimo sc</text:span><text:span text:style-name="T141">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2">rengti komutaciniai aparatai, sujungimo ir prijungimo gnybtynai bei visi juos jungiantys laidininkai, signalinės relės ar pan.</text:span></text:p>
      <text:p text:style-name="P143"><text:span text:style-name="T144">Elektros energetikos sistemos stabilumas</text:span><text:span text:style-name="T145"><text:s/>– elektros energetikos sistemos savybė užtikrinti galių balansą normaliomis savo darbo s</text:span><text:span text:style-name="T146">ąlygomis ir esant trikdžiams.</text:span></text:p>
      <text:p text:style-name="P147"><text:span text:style-name="T148">Elektros energetikos sistemos ar elektros tinklo sutrikimas</text:span><text:span text:style-name="T149"><text:s/>– atsitiktinis gedimas ar kitas normalų elektros energetikos sistemos ar elektros tinklų režimą trikdantis įvykis, galintis sukelti avariją.</text:span></text:p>
      <text:p text:style-name="P150"><text:span text:style-name="T151">Elektros energetikos sist</text:span><text:span text:style-name="T152">emos valdymo blokas</text:span><text:span text:style-name="T153"><text:s/>– gretimų elektros energetikos sistemų valdymo rajonų junginys, kurio galios ir energijos balansas bei dažnis ir įtampa valdoma pagal bendrus elektros perdavimo sistemos operatorių principus ir nustatytus sinchroninės zonos reikalavimus</text:span><text:span text:style-name="T154">.</text:span></text:p>
      <text:p text:style-name="P155"><text:span text:style-name="T156">Elektros energetikos sistemos valdymo rajonas –<text:s/></text:span><text:span text:style-name="T157">elektros energetikos sistemos dalis, už kurios galios ir energijos balanso bei dažnio ir įtampos valdymą pagal nustatytus sinchroninės zonos reikalavimus atsako elektros perdavimo sistemos operatorius.</text:span></text:p>
      <text:p text:style-name="P158"><text:span text:style-name="T159">Elek</text:span><text:span text:style-name="T160">tros energetikos sistemos patikimumo kriterijus n-1</text:span><text:span text:style-name="T161"><text:s/>– elektros energetikos sistemos, sudarytos iš n elementų, gebėjimas užtikrinti normalų sistemos darbą atsijungus bent vienam tinklo elementui.</text:span></text:p>
      <text:p text:style-name="P162"><text:span text:style-name="T163">Elektros tinklų operatorius</text:span><text:span text:style-name="T164"><text:s/>– elektros perdavimo sistemos ope</text:span><text:span text:style-name="T165">ratorius ir (ar) skirstomųjų tinklų operatorius.</text:span></text:p>
      <text:p text:style-name="P166"><text:span text:style-name="T167">Elektrinės savosios reikmės</text:span><text:span text:style-name="T168"><text:s/>– elektros energijos sąnaudos, reikalingos elektrinės technologiniam gamybos procesui palaikyti.</text:span></text:p>
      <text:p text:style-name="P169"><text:span text:style-name="T170">Elektros energijos gamybos šaltinis</text:span><text:span text:style-name="T171"><text:s/>– elektros energiją gaminanti elektrinė arba į</text:span><text:span text:style-name="T172">renginys.</text:span></text:p>
      <text:p text:style-name="P173"><text:span text:style-name="T174">Grandininė avarija</text:span><text:span text:style-name="T175"><text:s/>– avarinis vieno ar kelių elektros energetikos sistemos elementų atsijungimas, dėl kurio atsijungia kiti šios sistemos elementai.</text:span></text:p>
      <text:p text:style-name="P176"><text:span text:style-name="T177">Greitasis aktyviosios galios reguliavimas</text:span><text:span text:style-name="T178"><text:s/>– aktyviosios galios sureguliavimas ne ilgiau kaip per<text:s/></text:span><text:span text:style-name="T179">1,0 sekundę, siekiant užtikrinti dažnio stabilumą elektros energetikos sistemoje.</text:span></text:p>
      <text:p text:style-name="P180"><text:span text:style-name="T181">Izoliuotas elektros energetikos sistemos dalies darbas</text:span><text:span text:style-name="T182"><text:s/>– atsiskyrusios ar atskirtos elektros energetikos sistemos dalies darbas, kai dirbama asinchroniškai su pagrindine elek</text:span><text:span text:style-name="T183">tros energetikos sistema.</text:span></text:p>
      <text:p text:style-name="P184"><text:span text:style-name="T185">Komercinė elektros apskaita</text:span><text:span text:style-name="T186"><text:s/>– elektros apskaita, kurios informacija naudojama atsiskaityti su elektros tinklų operatoriais ir (ar) elektros tinklų naudotojais.</text:span></text:p>
      <text:p text:style-name="P187"><text:span text:style-name="T188">Komerciniai elektros apskaitos prietaisai</text:span><text:span text:style-name="T189"><text:s/>– komercinei elektros apskai</text:span><text:span text:style-name="T190">tai įrengti elektros apskaitos prietaisai.</text:span></text:p>
      <text:p text:style-name="P191"><text:span text:style-name="T192">Papildomos paslaugos –<text:s/></text:span><text:span text:style-name="T193">elektros tinklų naudotojų teikiamos paslaugos elektros perdavimo sistemos ir (arba) skirstomųjų tinklų operatoriams, reikalingos sisteminėms paslaugoms teikti.</text:span></text:p>
      <text:p text:style-name="P194"><text:span text:style-name="T195">Pirminis aktyviosios galios re</text:span><text:span text:style-name="T196">guliavimas –</text:span><text:span text:style-name="T197"><text:s/>decentralizuotas automatinis sinchroninės zonos elektros energijos gamybos šaltinių galios reguliavimas siekiant užtikrinti aktyviųjų galių balansą ir stabilizuoti dažnio kitimą.</text:span></text:p>
      <text:p text:style-name="P198"><text:span text:style-name="T199">Pirminis aktyviosios galios rezervas –<text:s/></text:span><text:span text:style-name="T200">pirminiam aktyviosios gal</text:span><text:span text:style-name="T201">ios reguliavimui skirtas jos rezervas, kurį palaiko elektrinių generatoriai.</text:span></text:p>
      <text:p text:style-name="P202"><text:span text:style-name="T203">Sinchroninė zona –<text:s/></text:span><text:span text:style-name="T204">sinchroniškai veikiančių elektros energetikos sistemų visuma.</text:span></text:p>
      <text:p text:style-name="P205"><text:span text:style-name="T206">Statinis elektros energetikos sistemos stabilumas</text:span><text:span text:style-name="T207"><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208"><text:span text:style-name="T209">Totali elektros ene</text:span><text:span text:style-name="T210">rgetikos sistemos avarija</text:span><text:span text:style-name="T211"><text:s/>– elektros energijos gamybos, perdavimo, skirstymo ir vartojimo proceso nutrūkimas nustojus veikti visai elektros energetikos sistemai.</text:span></text:p>
      <text:p text:style-name="P212"><text:span text:style-name="T213">Tretinis aktyviosios galios reguliavimas –<text:s/></text:span><text:span text:style-name="T214">elektros energetikos sistemos valdymo rajono elektr</text:span><text:span text:style-name="T215">os energijos gamybos šaltinių apkrovos reguliavimas, skirtas antriniam aktyviosios galios rezervui atkurti, kad būtų užtikrinti aktyviosios galios mainai tarp valdymo rajonų.</text:span></text:p>
      <text:p text:style-name="P216"><text:span text:style-name="T217">Tretinis aktyviosios galios rezervas –<text:s/></text:span><text:span text:style-name="T218">tretiniam aktyviosios galios reguliavimui<text:s/></text:span><text:span text:style-name="T219">skirtas jos rezervas, aktyvinamas per 12 val.</text:span></text:p>
      <text:p text:style-name="P220">Punkto pakeitimai:</text:p>
      <text:p text:style-name="P221"><text:span text:style-name="T222">Nr.<text:s/></text:span><text:a xlink:href="https://www.e-tar.lt/portal/legalAct.html?documentId=9604a880009b11ea9681cd81dcdca52c" office:target-frame-name="_top" xlink:show="replace"><text:span text:style-name="T223">1-289</text:span></text:a><text:span text:style-name="T224">, 2019-11-06, paskelbta TAR 2019-11-06, i. k. 2019-17776</text:span></text:p>
      <text:p text:style-name="P225"><text:span text:style-name="T226">Nr.<text:s/></text:span><text:a xlink:href="https://www.e-tar.lt/portal/legalAct.html?documentId=619b62e0c1ca11eba2bad9a0748ee64d" office:target-frame-name="_top" xlink:show="replace"><text:span text:style-name="T227">1-131</text:span></text:a><text:span text:style-name="T228">, 2021-05-31, paskelbta TAR 2021-05-31, i. k. 2021-12087</text:span></text:p>
      <text:p text:style-name="Normal"/>
      <text:p text:style-name="P229"><text:span text:style-name="T230">4</text:span><text:span text:style-name="T231">. Kitos šiose Taisyklėse vartojamos sąvokos suprantamos taip, kaip nurodyta Lietuvos Respublikos energetikos<text:s/></text:span><text:span text:style-name="T232">įstatyme, Lietuvos Respublikos elektros energetikos ir (ar) kituose įstatymuose bei teisės aktuose</text:span><text:span text:style-name="T233">.</text:span><text:s/></text:p>
      <text:p text:style-name="P234">Punkto pakeitimai:</text:p>
      <text:p text:style-name="P235"><text:span text:style-name="T236">Nr.<text:s/></text:span><text:a xlink:href="https://www.e-tar.lt/portal/legalAct.html?documentId=9529cc70e3f411e89acab3ff12d77081" office:target-frame-name="_top" xlink:show="replace"><text:span text:style-name="T237">1-294</text:span></text:a><text:span text:style-name="T238">, 2018-11-09, paskelbta TAR 2</text:span><text:span text:style-name="T239">018-11-12, i. k. 2018-18216</text:span></text:p>
      <text:p text:style-name="Normal"/>
      <text:p text:style-name="P240"><text:span text:style-name="T241">II</text:span><text:span text:style-name="T242"><text:s/>SKYRIUS</text:span></text:p>
      <text:p text:style-name="P243"><text:span text:style-name="T244">ILGALAIKIS ELEKTROS ENERGETIKOS SISTEMOS PLĖTROS PLANAVIMAS<text:s/></text:span></text:p>
      <text:p text:style-name="P245">Pakeistas skyriaus pavadinimas:</text:p>
      <text:p text:style-name="P246"><text:span text:style-name="T247">Nr.<text:s/></text:span><text:a xlink:href="https://www.e-tar.lt/portal/legalAct.html?documentId=00cdbc40318311e8bbc3f206caa14d00" office:target-frame-name="_top" xlink:show="replace"><text:span text:style-name="T248">1-70</text:span></text:a><text:span text:style-name="T249">,<text:s/></text:span><text:span text:style-name="T250">2018-03-27, paskelbta TAR 2018-03-27, i. k. 2018-04634</text:span></text:p>
      <text:p text:style-name="Normal"/>
      <text:p text:style-name="P251"><text:span text:style-name="T252">5</text:span><text:span text:style-name="T253">. Ilgalaikei elektros energetikos sistemos plėtrai planuoti perdavimo sistemos operatorius kasmet turi parengti 10 metų perdavimo tinklų plėtros planą, o<text:s/></text:span><text:span text:style-name="T254">skirstomųjų tinklų<text:s/></text:span><text:span text:style-name="T255">operatorius,</text:span><text:span text:style-name="T256"><text:s/></text:span><text:span text:style-name="T257">aptarnaujan</text:span><text:span text:style-name="T258">tis daugiau kaip 100 000 vartotojų,<text:s/></text:span><text:span text:style-name="T259">–<text:s/></text:span><text:span text:style-name="T260">10 metų skirstomųjų tinklų plėtros, atnaujinimo, modernizavimo ir investicijų planą.</text:span><text:s/></text:p>
      <text:p text:style-name="P261">Punkto pakeitimai:</text:p>
      <text:p text:style-name="P262"><text:span text:style-name="T263">Nr.<text:s/></text:span><text:a xlink:href="https://www.e-tar.lt/portal/legalAct.html?documentId=22514de0a35911e78a4c904b1afa0332" office:target-frame-name="_top" xlink:show="replace"><text:span text:style-name="T264">1-253</text:span></text:a><text:span text:style-name="T265">, 2017</text:span><text:span text:style-name="T266">-09-26, paskelbta TAR 2017-09-29, i. k. 2017-15321</text:span></text:p>
      <text:p text:style-name="P267"><text:span text:style-name="T268">Nr.<text:s/></text:span><text:a xlink:href="https://www.e-tar.lt/portal/legalAct.html?documentId=9529cc70e3f411e89acab3ff12d77081" office:target-frame-name="_top" xlink:show="replace"><text:span text:style-name="T269">1-294</text:span></text:a><text:span text:style-name="T270">, 2018-11-09, paskelbta TAR 2018-11-12, i. k. 2018-18216</text:span></text:p>
      <text:p text:style-name="Normal"/>
      <text:p text:style-name="P271"><text:span text:style-name="T272">6</text:span><text:span text:style-name="T273">. Elektros tinklų operatoriai yra a</text:span><text:span text:style-name="T274">tsakingi už jiems nuosavybės teise priklausančių ar kitais teisėtais pagrindais valdomų elektros tinklų plėtrą, savalaikę rekonstrukciją ir už atitinkamų veiksmų koordinavimą rengiant ir įgyvendinant elektros tinklų plėtros planus, nurodytus Taisyklių 5 pu</text:span><text:span text:style-name="T275">nkte.</text:span><text:s/></text:p>
      <text:p text:style-name="P276">Punkto pakeitimai:</text:p>
      <text:p text:style-name="P277"><text:span text:style-name="T278">Nr.<text:s/></text:span><text:a xlink:href="https://www.e-tar.lt/portal/legalAct.html?documentId=22514de0a35911e78a4c904b1afa0332" office:target-frame-name="_top" xlink:show="replace"><text:span text:style-name="T279">1-253</text:span></text:a><text:span text:style-name="T280">, 2017-09-26, paskelbta TAR 2017-09-29, i. k. 2017-15321</text:span></text:p>
      <text:p text:style-name="Normal"/>
      <text:p text:style-name="P281"><text:span text:style-name="T282">7</text:span><text:span text:style-name="T283">. Elektros tinklų plėtros planai,</text:span><text:span text:style-name="T284"><text:s/></text:span><text:span text:style-name="T285">nurodyti Taisyklių 5 punkt</text:span><text:span text:style-name="T286">e, turi būti rengiami vadovaujantis Lietuvos Respublikos elektros energetikos įstatymo 18, 33 ir 39</text:span><text:span text:style-name="T287">1</text:span><text:span text:style-name="T288"><text:s/>straipsniuose nustatytais reikalavimais. Planuojant elektros energetikos sistemos plėtrą, būtina atsižvelgti ir įvertinti Nacionalinėje energetinės neprikl</text:span><text:span text:style-name="T289">ausomybės strategijoje nustatytus strateginius tikslus.</text:span><text:s/></text:p>
      <text:p text:style-name="P290">Punkto pakeitimai:</text:p>
      <text:p text:style-name="P291"><text:span text:style-name="T292">Nr.<text:s/></text:span><text:a xlink:href="https://www.e-tar.lt/portal/legalAct.html?documentId=22514de0a35911e78a4c904b1afa0332" office:target-frame-name="_top" xlink:show="replace"><text:span text:style-name="T293">1-253</text:span></text:a><text:span text:style-name="T294">, 2017-09-26, paskelbta TAR 2017-09-29, i. k. 2017-15321</text:span></text:p>
      <text:p text:style-name="Normal"/>
      <text:p text:style-name="P295"><text:span text:style-name="T296">8</text:span><text:span text:style-name="T297">.<text:s/></text:span><text:span text:style-name="T298">Planuojant ir vykdant elektros energetikos sistemos ilgalaikę plėtrą, elektros tinklai turi būti plėtojami ekonomiškai ir racionaliai, nedubliuojant atskirų sistemos grandžių, įvertinant esamus ir planuojamus naujus tinklų naudotojus, kurių įrenginiai gali</text:span><text:span text:style-name="T299"><text:s/>būti prijungti planuojamu laikotarpiu, pagal atitinkamus teisės aktų reikalavimus, standartus, apkrovas ir generavimą.</text:span></text:p>
      <text:p text:style-name="P300"><text:span text:style-name="T301">9</text:span><text:span text:style-name="T302">. Perdavimo sistemos operatoriui rengiant plėtros planus, būtina įvertinti elektros energetikos sistemos patikimumo kriterijų n-1 (</text:span><text:span text:style-name="T303">toliau – kriterijus n-1), modeliavimo būdu atlikti perdavimo tinklų režimų analizę, suskaičiuoti galių srautus ilgalaikėje perspektyvoje, nustatyti galimus ribojimus ir priemones jiems išvengti, įvertinti numatomus generuojančių šaltinių galių pokyčius.</text:span></text:p>
      <text:p text:style-name="P304"><text:span text:style-name="T305">10</text:span><text:span text:style-name="T306">. Perdavimo sistemos operatorius yra atsakingas už galios balanso ir energijos poreikių ilgalaikę prognozę. Operatorius ilgalaikes elektros energijos poreikio ir galios balanso prognozes kartu su 10 metų perdavimo tinklų plėtros planu skelbia savo inte</text:span><text:span text:style-name="T307">rneto svetainėje.</text:span><text:s/></text:p>
      <text:p text:style-name="P308">Punkto pakeitimai:</text:p>
      <text:p text:style-name="P309"><text:span text:style-name="T310">Nr.<text:s/></text:span><text:a xlink:href="https://www.e-tar.lt/portal/legalAct.html?documentId=22514de0a35911e78a4c904b1afa0332" office:target-frame-name="_top" xlink:show="replace"><text:span text:style-name="T311">1-253</text:span></text:a><text:span text:style-name="T312">, 2017-09-26, paskelbta TAR 2017-09-29, i. k. 2017-15321</text:span></text:p>
      <text:p text:style-name="Normal"/>
      <text:p text:style-name="P313"><text:span text:style-name="T314">11</text:span><text:span text:style-name="T315">. Planuojant elektros tinklus turi būti<text:s/></text:span><text:span text:style-name="T316">numatomos pakankamos reaktyviosios galios reguliavimo ir įtampos stabilumo palaikymo priemonės, teikiant pirmenybę automatinio įtampos reguliavimo sistemoms diegti.</text:span><text:s/></text:p>
      <text:p text:style-name="P317">Punkto pakeitimai:</text:p>
      <text:p text:style-name="P318"><text:span text:style-name="T319">Nr.<text:s/></text:span><text:a xlink:href="https://www.e-tar.lt/portal/legalAct.html?documentId=22514de0a35911e78a4c904b1afa0332" office:target-frame-name="_top" xlink:show="replace"><text:span text:style-name="T320">1-253</text:span></text:a><text:span text:style-name="T321">, 2017-09-26, paskelbta TAR 2017-09-29, i. k. 2017-15321</text:span></text:p>
      <text:p text:style-name="Normal"/>
      <text:p text:style-name="P322"><text:span text:style-name="T323">12</text:span><text:span text:style-name="T324">. Elektros tinklų plėtros planai, nurodyti Taisyklių 5 punkte, peržiūrimi ir koreguojami<text:s/></text:span><text:span text:style-name="T325">kiekvienais metais ir ne vėliau kaip iki kiekvienų metų liepos 1 di</text:span><text:span text:style-name="T326">enos paskelbiami elektros tinklų operatorių interneto svetainėse</text:span><text:span text:style-name="T327">. Įvykus reikšmingiems pokyčiams elektros energetikos sistemoje elektros tinklų operatorius gali siūlyti šių planų atnaujinimą ar koregavimą.</text:span><text:s/></text:p>
      <text:p text:style-name="P328">Punkto pakeitimai:</text:p>
      <text:p text:style-name="P329"><text:span text:style-name="T330">Nr.<text:s/></text:span><text:a xlink:href="https://www.e-tar.lt/portal/legalAct.html?documentId=22514de0a35911e78a4c904b1afa0332" office:target-frame-name="_top" xlink:show="replace"><text:span text:style-name="T331">1-253</text:span></text:a><text:span text:style-name="T332">, 2017-09-26, paskelbta TAR 2017-09-29, i. k. 2017-15321</text:span></text:p>
      <text:p text:style-name="Normal"/>
      <text:p text:style-name="P333"><text:span text:style-name="T334">13</text:span><text:span text:style-name="T335">. Kriterijus n-1 naudojamas perdavimo tinklo atžvilgiu. Planuojant perdavimo tinklo plėtrą nustatomi šie<text:s/></text:span><text:span text:style-name="T336">kriterijaus n-1 naudojimo atvejai:</text:span></text:p>
      <text:p text:style-name="P337"><text:span text:style-name="T338">13.1</text:span><text:span text:style-name="T339">. laikoma, kad perdavimo tinkle kriterijus tenkinamas, kai po įvykusių elektros energetikos sistemos ar elektros tinklo avarijų (toliau – avarija) ir (ar) elektros energetikos sistemos ar elektros tinklo sutrikimų (</text:span><text:span text:style-name="T340">toliau – sutrikimas) išvengiama šių pasekmių:</text:span></text:p>
      <text:p text:style-name="P341"><text:span text:style-name="T342">13.1.1</text:span><text:span text:style-name="T343">. elektros energijos gamybos šaltinių nesinchroniško darbo;</text:span></text:p>
      <text:p text:style-name="P344"><text:span text:style-name="T345">13.1.2</text:span><text:span text:style-name="T346">. elektros energijos perdavimo nutraukimo ar apribojimo;</text:span></text:p>
      <text:p text:style-name="P347"><text:span text:style-name="T348">13.1.3</text:span><text:span text:style-name="T349">. nepažeidžiamos leistinos elektros energetikos sistemos režimų p</text:span><text:span text:style-name="T350">arametrų ribos (įtampos, dažnio, srovės, trumpo jungimo srovės), dėl ko gali sutrikti elektros energetikos sistemos darbas, gali būti sugadinti įrenginiai;</text:span></text:p>
      <text:p text:style-name="P351"><text:span text:style-name="T352">13.2</text:span><text:span text:style-name="T353">. kriterijus naudojamas įvertinant elektros energetikos sistemos rezervų apimtis;</text:span></text:p>
      <text:p text:style-name="P354"><text:span text:style-name="T355">13.3</text:span><text:span text:style-name="T356">. kriterijus apima oro linijos, kabelinės linijos, transformatoriaus, generatoriaus atsijungimą, tačiau neapima šynų ir dvigrandės linijos atsijungimo;</text:span></text:p>
      <text:p text:style-name="P357"><text:span text:style-name="T358">13.4</text:span><text:span text:style-name="T359">. leistina, kad, įvykus avarijai, kriterijus gali būti laikinai netenkinamas.</text:span></text:p>
      <text:p text:style-name="P360"><text:span text:style-name="T361">14</text:span><text:span text:style-name="T362">. Įvertina</text:span><text:span text:style-name="T363">nt remontinius režimus (planuojant<text:s/></text:span><text:span text:style-name="T364">perdavimo<text:s/></text:span><text:span text:style-name="T365">tinklų plėtrą), kriterijus n-1 taikomas perdavimo sistemos operatoriaus pasirinktiems laikotarpiams, kuriuose elektros energetikos sistemos paros maksimalus valandinis poreikis ne didesnis kaip 70 % metinio maks</text:span><text:span text:style-name="T366">imalaus valandinio poreikio.</text:span><text:s/></text:p>
      <text:p text:style-name="P367">Punkto pakeitimai:</text:p>
      <text:p text:style-name="P368"><text:span text:style-name="T369">Nr.<text:s/></text:span><text:a xlink:href="https://www.e-tar.lt/portal/legalAct.html?documentId=22514de0a35911e78a4c904b1afa0332" office:target-frame-name="_top" xlink:show="replace"><text:span text:style-name="T370">1-253</text:span></text:a><text:span text:style-name="T371">, 2017-09-26, paskelbta TAR 2017-09-29, i. k. 2017-15321</text:span></text:p>
      <text:p text:style-name="Normal"/>
      <text:p text:style-name="P372"><text:span text:style-name="T373">15</text:span><text:span text:style-name="T374">. Elektros tinklų operatoriams taiko</text:span><text:span text:style-name="T375">mi elektros energijos persiuntimo patikimumo reikalavimai, nustatyti Elektros energijos tiekimo ir naudojimo taisyklėse, patvirtintose Lietuvos Respublikos energetikos ministro 2010 m. vasario 11 d. įsakymu Nr. 1-38 „Dėl Elektros energijos tiekimo ir naudo</text:span><text:span text:style-name="T376">jimo taisyklių patvirtinimo.</text:span></text:p>
      <text:p text:style-name="P377">Punkto pakeitimai:</text:p>
      <text:p text:style-name="P378"><text:span text:style-name="T379">Nr.<text:s/></text:span><text:a xlink:href="https://www.e-tar.lt/portal/legalAct.html?documentId=22514de0a35911e78a4c904b1afa0332" office:target-frame-name="_top" xlink:show="replace"><text:span text:style-name="T380">1-253</text:span></text:a><text:span text:style-name="T381">, 2017-09-26, paskelbta TAR 2017-09-29, i. k. 2017-15321</text:span></text:p>
      <text:p text:style-name="Normal"/>
      <text:p text:style-name="P382"><text:span text:style-name="T383">16</text:span><text:span text:style-name="T384">. Planuojama elektros energetikos<text:s/></text:span><text:span text:style-name="T385">sistema turi užtikrinti elektros energetikos sistemos statinio ir dinaminio stabilumo reikalavimus.</text:span></text:p>
      <text:p text:style-name="P386"><text:span text:style-name="T387">17</text:span><text:span text:style-name="T388">. Elektros energetikos sistemos darbo patikimumo ir su tuo susijusių sisteminių paslaugų techninių priemonių planavimas:</text:span></text:p>
      <text:p text:style-name="P389"><text:span text:style-name="T390">17.1</text:span><text:span text:style-name="T391">. planuojant perdavimo<text:s/></text:span><text:span text:style-name="T392">tinklų ilgalaikę plėtrą, turi būti užtikrinti Lietuvos elektros tinklų naudotojų poreikiai bei reikiami pralaidumai persiuntimo saugumui užtikrinti Lietuvoje;</text:span></text:p>
      <text:p text:style-name="P393"><text:span text:style-name="T394">17.2</text:span><text:span text:style-name="T395">. elektros tinklų darbo patikimumui užtikrinti būtina įdiegti elektros tinklų elementų ap</text:span><text:span text:style-name="T396">saugas – relines apsaugas, avarijų prevencijos automatiką – atsižvelgiant į elektros tinklų topologiją, gamintojų įrenginius, elektros tinklų valdymo sąlygas, būklę, ryšius su kitais elektros tinklais;</text:span></text:p>
      <text:p text:style-name="P397"><text:span text:style-name="T398">17.3</text:span><text:span text:style-name="T399">. apsaugos turi užtikrinti elektros tinklų ele</text:span><text:span text:style-name="T400">mentų ar elektros energetikos sistemos saugumą ir veikimo patikimumą atsiradus srovės, įtampos ar dažnio nuokrypiams nuo leistinų ribų;</text:span></text:p>
      <text:p text:style-name="P401"><text:span text:style-name="T402">17.4</text:span><text:span text:style-name="T403">. elektros tinklų apsaugas diegia operatorius, nuosavybės ar kita teise valdantis elektros tinklus. Jei diegiama</text:span><text:span text:style-name="T404"><text:s/>ar keičiama apsauga turi įtakos kitiems elektros tinklams ir (ar) elektros energijos gamybos šaltiniams, tai ši apsauga turi būti suderinta su tokių elektros tinklų operatoriumi ir (ar) gamintoju. Su gamintojais apsaugos derinamos, kai pakeitimai vykdomi<text:s/></text:span><text:span text:style-name="T405">operatoriaus transformatorių pastotėje, prie kurios tiesiogiai prijungtas elektros energijos gamybos šaltinis. Operatorius taip pat atsakingas už jo elektros tinkluose esamų apsaugų techninių parametrų atitiktį reikalavimams, taip pat už esamų apsaugų para</text:span><text:span text:style-name="T406">metrų suderinimą su kitu operatoriumi;</text:span></text:p>
      <text:p text:style-name="P407"><text:span text:style-name="T408">17.5</text:span><text:span text:style-name="T409">. perdavimo sistemos operatorius turi planuoti automatinį apkrovos išjungimą elektros srovės dažnio ir įtampos stabilumui palaikyti. Perdavimo sistemos operatoriui nustačius, kad būtina padidinti išjungiamą ap</text:span><text:span text:style-name="T410">krovą, įdiegiant papildomas prevencines priemones, skirstomųjų tinklų operatorius turi per pagrįstą terminą įdiegti atitinkamas priemones, reikalingas padidėjusiai apkrovai išjungti. Šių darbų eiliškumas atliekamas atsižvelgiant į išjungiamų vartotojų svar</text:span><text:span text:style-name="T411">bumą, pagal jų įrenginių aprūpinimo elektros energija patikimumo kategoriją.</text:span></text:p>
      <text:p text:style-name="P412"><text:span text:style-name="T413">18</text:span><text:span text:style-name="T414">. Elektros tinklų operatoriai elektros tinklų plėtros planuose, nurodytuose Taisyklių 5 punkte, numato išmaniųjų elektros tinklų technologijų diegimą, įskaitant išmaniąsia</text:span><text:span text:style-name="T415">s relines apsaugas, išmaniuosius valdiklius, išmaniąsias elektros apskaitas ir paskirstytąjį generavimą.</text:span></text:p>
      <text:p text:style-name="P416">Punkto pakeitimai:</text:p>
      <text:p text:style-name="P417"><text:span text:style-name="T418">Nr.<text:s/></text:span><text:a xlink:href="https://www.e-tar.lt/portal/legalAct.html?documentId=22514de0a35911e78a4c904b1afa0332" office:target-frame-name="_top" xlink:show="replace"><text:span text:style-name="T419">1-253</text:span></text:a><text:span text:style-name="T420">, 2017-09-26, paskelbta T</text:span><text:span text:style-name="T421">AR 2017-09-29, i. k. 2017-15321</text:span></text:p>
      <text:p text:style-name="Normal"/>
      <text:p text:style-name="P422"><text:span text:style-name="T423">III</text:span><text:span text:style-name="T424"><text:s/>SKYRIUS</text:span></text:p>
      <text:p text:style-name="P425"><text:span text:style-name="T426">SISTEMINĖS PASLAUGOS<text:s/></text:span></text:p>
      <text:p text:style-name="P427">Pakeistas skyriaus pavadinimas:</text:p>
      <text:p text:style-name="P428"><text:span text:style-name="T429">Nr.<text:s/></text:span><text:a xlink:href="https://www.e-tar.lt/portal/legalAct.html?documentId=00cdbc40318311e8bbc3f206caa14d00" office:target-frame-name="_top" xlink:show="replace"><text:span text:style-name="T430">1-70</text:span></text:a><text:span text:style-name="T431">, 2018-03-27, paskelbta TAR 2018-03-27, i.<text:s/></text:span><text:span text:style-name="T432">k. 2018-04634</text:span></text:p>
      <text:p text:style-name="Normal"/>
      <text:p text:style-name="P433"><text:span text:style-name="T434"><text:s/>PIRMASIS</text:span><text:span text:style-name="T435"><text:s/>SKIRSNIS</text:span></text:p>
      <text:p text:style-name="P436"><text:span text:style-name="T437">BENDROSIOS NUOSTATOS<text:s/></text:span></text:p>
      <text:p text:style-name="P438">Pakeistas skirsnio pavadinimas:</text:p>
      <text:p text:style-name="P439"><text:span text:style-name="T440">Nr.<text:s/></text:span><text:a xlink:href="https://www.e-tar.lt/portal/legalAct.html?documentId=00cdbc40318311e8bbc3f206caa14d00" office:target-frame-name="_top" xlink:show="replace"><text:span text:style-name="T441">1-70</text:span></text:a><text:span text:style-name="T442">, 2018-03-27, paskelbta TAR 2018-03-27, i. k. 2018-04634</text:span></text:p>
      <text:p text:style-name="Normal"/>
      <text:p text:style-name="P443"><text:span text:style-name="T444">19</text:span><text:span text:style-name="T445">. Sisteminėmis paslaugomis laikomos paslaugos, kurias tinklų operatorius teikia tinklų naudotojams šalia elektros energijos persiuntimo paslaugos ir kurios užtikrina saugų, patikimą elektros energetikos sistemos funkcionavimą bei lemia tiekiamos elektr</text:span><text:span text:style-name="T446">os energijos kokybę.</text:span></text:p>
      <text:p text:style-name="P447"><text:span text:style-name="T448">20</text:span><text:span text:style-name="T449">. Sisteminių paslaugų gavėjai yra elektros energijos vartotojai, gamintojai ir elektros energijos tiekėjai. Už sisteminių paslaugų apimčių nustatymą ir teikimą pagal savo kompetenciją yra atsakingi operatoriai.</text:span></text:p>
      <text:p text:style-name="P450"><text:span text:style-name="T451">21</text:span><text:span text:style-name="T452">. Sisteminių</text:span><text:span text:style-name="T453"><text:s/>paslaugų teikimas yra būtinas elektros energijos ir galios srautams persiųsti, kad būtų užtikrintas elektros energijos tiekimo patikimumas ir elektros energetikos sistemos techninė parengtis funkcionuoti nepažeidžiant nustatytų techninių reikalavimų.</text:span></text:p>
      <text:p text:style-name="P454"><text:span text:style-name="T455">22</text:span><text:span text:style-name="T456">. Sistemines paslaugas sudaro:</text:span></text:p>
      <text:p text:style-name="P457"><text:span text:style-name="T458">22.1</text:span><text:span text:style-name="T459">. aktyviosios galios, energijos balanso ir dažnio valdymas;</text:span></text:p>
      <text:p text:style-name="P460"><text:span text:style-name="T461">22.2</text:span><text:span text:style-name="T462">. reaktyviosios galios ir įtampos valdymas;</text:span></text:p>
      <text:p text:style-name="P463"><text:span text:style-name="T464">22.3</text:span><text:span text:style-name="T465">. avarijų, sutrikimų prevencija ir jų likvidavimas;</text:span></text:p>
      <text:p text:style-name="P466"><text:span text:style-name="T467">22.4</text:span><text:span text:style-name="T468">. elektros energetikos sistemos<text:s/></text:span><text:span text:style-name="T469">valdymas;</text:span></text:p>
      <text:p text:style-name="P470"><text:span text:style-name="T471">22.5</text:span><text:span text:style-name="T472">. elektros energijos persiuntimo technologinių sąnaudų tinkluose padengimas.</text:span></text:p>
      <text:p text:style-name="P473"><text:span text:style-name="T474">23</text:span><text:span text:style-name="T475">. Sisteminių paslaugų apimtys turi būti pakankamos kriterijaus n-1 reikalavimams užtikrinti pagal šiame skyriuje aprašytus principus, pritaikant juos tru</text:span><text:span text:style-name="T476">mpalaikiam planavimui ir darbui realiu laiku.</text:span></text:p>
      <text:p text:style-name="P477"><text:span text:style-name="T478">24</text:span><text:span text:style-name="T479">. Operatoriai teikia sistemines paslaugas, panaudodami turimus techninius išteklius, pirkdami papildomas paslaugas iš tinklų naudotojų ir sudarydami sutartis su kitų elektros energetikos sistemos valdymo<text:s/></text:span><text:span text:style-name="T480">rajonų (toliau – valdymo rajonas) operatoriais.</text:span></text:p>
      <text:p text:style-name="P481"><text:span text:style-name="T482">25</text:span><text:span text:style-name="T483">. Papildomų paslaugų teikėjai ir užsakovai nurodyti 1 priede.</text:span></text:p>
      <text:p text:style-name="P484"><text:span text:style-name="T485">26</text:span><text:span text:style-name="T486">. Siekiant užtikrinti kokybišką sisteminių paslaugų teikimą operatorius nustato papildomų paslaugų techninius reikalavimus.</text:span></text:p>
      <text:p text:style-name="P487"><text:span text:style-name="T488">27</text:span><text:span text:style-name="T489">. Pa</text:span><text:span text:style-name="T490">pildomų paslaugų teikėjai privalo natūriniais bandymais įrodyti papildomos paslaugos techninių reikalavimų atitikimą.</text:span></text:p>
      <text:p text:style-name="P491"><text:span text:style-name="T492">27</text:span><text:span text:style-name="T493">1</text:span><text:span text:style-name="T494">.</text:span><text:span text:style-name="T495"><text:s/>Lietuvos elektros energetikos sistemoje veikiantys akumuliaciniai elektros galios pajėgumai (Kruonio hidroakumuliacinė elektrinė)</text:span><text:span text:style-name="T496"><text:s/>negali būti naudojami Lietuvos Respublikos įstatymais pripažintų trečiųjų šalių nesaugių branduolinių elektrinių elektros akumuliavimo ir aktyviosios galios rezervavimo poreikiams tenkinti.</text:span><text:s/></text:p>
      <text:p text:style-name="P497">Papildyta punktu:</text:p>
      <text:p text:style-name="P498"><text:span text:style-name="T499">Nr.<text:s/></text:span><text:a xlink:href="https://www.e-tar.lt/portal/legalAct.html?documentId=00cdbc40318311e8bbc3f206caa14d00" office:target-frame-name="_top" xlink:show="replace"><text:span text:style-name="T500">1-70</text:span></text:a><text:span text:style-name="T501">, 2018-03-27, paskelbta TAR 2018-03-27, i. k. 2018-04634</text:span></text:p>
      <text:p text:style-name="Normal"/>
      <text:p text:style-name="P502"><text:span text:style-name="T503">ANTRASIS</text:span><text:span text:style-name="T504"><text:s/>SKIRSNIS</text:span></text:p>
      <text:p text:style-name="P505"><text:span text:style-name="T506">AKTYVIOSIOS GALIOS, ENERGIJOS BALANSO IR DAŽNIO VALDYMAS</text:span><text:span text:style-name="T507"><text:s/></text:span></text:p>
      <text:p text:style-name="P508">Pakeistas skirsnio pavadinimas:</text:p>
      <text:p text:style-name="P509"><text:span text:style-name="T510">Nr.<text:s/></text:span><text:a xlink:href="https://www.e-tar.lt/portal/legalAct.html?documentId=00cdbc40318311e8bbc3f206caa14d00" office:target-frame-name="_top" xlink:show="replace"><text:span text:style-name="T511">1-70</text:span></text:a><text:span text:style-name="T512">, 2018-03-27, paskelbta TAR 2018-03-27, i. k. 2018-04634</text:span></text:p>
      <text:p text:style-name="Normal"/>
      <text:p text:style-name="P513"><text:span text:style-name="T514">28</text:span><text:span text:style-name="T515">. Valdymo rajono aktyviosios galios ir elektros energijos balanso valdymas, siekiant palaikyti</text:span><text:span text:style-name="T516"><text:s/>sinchroninės zonos dažnį nustatytose ribose, atliekamas vykdant pirminį, antrinį ir tretinį aktyviosios galios reguliavimą, kurio metu aktyvuojami valdymo rajone palaikomi aktyviosios galios rezervai.</text:span></text:p>
      <text:p text:style-name="P517"><text:span text:style-name="T518">29</text:span><text:span text:style-name="T519">. Už aktyviosios galios, energijos balanso valdy</text:span><text:span text:style-name="T520">mą ir aktyviosios galios rezervų užtikrinimą atsakingas perdavimo sistemos operatorius.</text:span></text:p>
      <text:p text:style-name="P521"><text:span text:style-name="T522">30</text:span><text:span text:style-name="T523">. Sistemos dažnio palaikymą nustatytose ribose pagal suderintus sinchroninės zonos dažnio valdymo principus atlieka visi sinchroninei zonai priklausantys sistemų<text:s/></text:span><text:span text:style-name="T524">operatoriai.</text:span></text:p>
      <text:p text:style-name="P525"><text:span text:style-name="T526">31</text:span><text:span text:style-name="T527">. Pirminis aktyviosios galios reguliavimas:</text:span></text:p>
      <text:p text:style-name="P528"><text:span text:style-name="T529">31.1</text:span><text:span text:style-name="T530">. Pirminis aktyviosios galios reguliavimas skirtas palaikyti aktyviųjų galių balansą ir stabilizuoti sistemos dažnį nustatytose ribose automatiškai pilnai aktyvuojant pirminį aktyviosios<text:s/></text:span><text:span text:style-name="T531">galios rezervą ne ilgiau kaip per 30 sek. Pirminį aktyviosios galios reguliavimą atlieka elektrinių agregatų automatiniai greičio reguliatoriai.</text:span></text:p>
      <text:p text:style-name="P532"><text:span text:style-name="T533">31.2</text:span><text:span text:style-name="T534">. Lietuvos elektros energetikos sistemai tenkanti pirminio aktyviosios galios reguliavimo apimtis nusta</text:span><text:span text:style-name="T535">toma pagal sinchroniškai dirbančių valdymo rajonų ir elektros energetikos sistemos valdymo blokų (toliau – valdymo blokas) suderintus darbo principus.</text:span></text:p>
      <text:p text:style-name="P536"><text:span text:style-name="T537">31.3</text:span><text:span text:style-name="T538">. Pirminio aktyviosios galios reguliavimo apimtis atskiriems gamintojams perdavimo sistemos<text:s/></text:span><text:span text:style-name="T539">operatorius nustato remiantis techniniais reikalavimais užtikrindamas lygiateisiškas ir nediskriminacines sąlygas.</text:span></text:p>
      <text:p text:style-name="P540"><text:span text:style-name="T541">31.4</text:span><text:span text:style-name="T542">. Operatoriai privalo užtikrinti pakankamą elektros tinklų pralaidumą pirminio reguliavimo galioms perduoti.</text:span></text:p>
      <text:p text:style-name="P543"><text:span text:style-name="T544">31.5</text:span><text:span text:style-name="T545">. Pirminių regul</text:span><text:span text:style-name="T546">iatorių veikimas ir valdymo kokybė turi būti nuolatos tikrinami perdavimo sistemos operatoriaus nustatyta tvarka.</text:span></text:p>
      <text:p text:style-name="P547"><text:span text:style-name="T548">31.6</text:span><text:span text:style-name="T549">. Perdavimo sistemos operatoriui pareikalavus, gamintojas privalo operatyviai pakeisti pirminių reguliatorių nuostatas (neveikimo zoną</text:span><text:span text:style-name="T550">, statiškumo koeficientą).</text:span></text:p>
      <text:p text:style-name="P551"><text:span text:style-name="T552">31.7</text:span><text:span text:style-name="T553">. Gamintojų, privalančių tenkinti pirminio aktyviosios galios reguliavimo techninius reikalavimus, sąrašas pateiktas 2 priede.</text:span></text:p>
      <text:p text:style-name="P554"><text:span text:style-name="T555">32</text:span><text:span text:style-name="T556">. Antrinis aktyviosios galios reguliavimas:</text:span></text:p>
      <text:p text:style-name="P557"><text:span text:style-name="T558">32.1</text:span><text:span text:style-name="T559">. Antrinis aktyviosios galios reguli</text:span><text:span text:style-name="T560">avimas skirtas valdyti aktyviosios galios ir energijos balansus valdymo rajone, atkurti pirminį aktyviosios galios rezervą, dalyvauti atstatant sinchroninės zonos dažnį bei sinchroninį laiką.</text:span></text:p>
      <text:p text:style-name="P561"><text:span text:style-name="T562">32.2</text:span><text:span text:style-name="T563">. Antrinis aktyviosios galios reguliavimas atliekamas ce</text:span><text:span text:style-name="T564">ntralizuotai naudojant automatinės generatorių apkrovos valdymo sistemą arba perdavimo sistemos operatoriaus nurodymu per 15 min. aktyvuojant antrinį aktyviosios galios rezervą.</text:span></text:p>
      <text:p text:style-name="P565"><text:span text:style-name="T566">32.3</text:span><text:span text:style-name="T567">. Antrinio aktyviosios galios reguliavimo apimtys nustatomos siekiant<text:s/></text:span><text:span text:style-name="T568">užtikrinti Lietuvos elektros energetikos sistemos aktyviosios galios balansą bei sistemos veikimo patikimumą ir saugumą.</text:span></text:p>
      <text:p text:style-name="P569"><text:span text:style-name="T570">32.4</text:span><text:span text:style-name="T571">. Perdavimo sistemos operatorius remiantis techniniais reikalavimais užtikrindamas lygiateisiškas ir nediskriminacines sąlygas<text:s/></text:span><text:span text:style-name="T572">nusprendžia, kurį elektros energijos gamybos šaltinį, kokia apimtimi ir kuriam laikotarpiui įtraukti į antrinį aktyviosios galios reguliavimą.</text:span></text:p>
      <text:p text:style-name="P573"><text:span text:style-name="T574">32.5</text:span><text:span text:style-name="T575">. Gerinant reguliavimo kokybę antrinis aktyviosios galios rezervas nuokrypiams reguliuoti aktyvinamas aut</text:span><text:span text:style-name="T576">omatiškai. Jeigu aktyviosios galios rezervo nuokrypiams reguliuoti nepakanka, naudojamas antrinis avarinis aktyviosios galios rezervas.</text:span></text:p>
      <text:p text:style-name="P577"><text:span text:style-name="T578">32.6</text:span><text:span text:style-name="T579">. Antrinio aktyviosios galios rezervo teikėjas privalo vykdyti nurodytą antrinio reguliavimo komandą tiksliai op</text:span><text:span text:style-name="T580">eratoriaus nurodytu laiku ir apimtimi.</text:span></text:p>
      <text:p text:style-name="P581"><text:span text:style-name="T582">32.7</text:span><text:span text:style-name="T583">.<text:s/></text:span><text:span text:style-name="T584">Automatinio generatorių apkrovos valdymo techniniai reikalavimai turi būti numatyti perdavimo sistemos operatoriaus ir gamintojo sudarytame susitarime,<text:s/></text:span><text:span text:style-name="T585">kuriame nurodomi konkretūs reguliuojami parametrai: reg</text:span><text:span text:style-name="T586">uliavimo diapazonai, valdymo komandų vykdymo greičiai bei reakcijos trukmė ir kt. Reguliavimas turi būti atliekamas pagal perdavimo sistemos operatoriaus dispečerinio valdymo sistemos, vykdančios automatinį antrinį dažnio ir galios reguliavimą (toliau – an</text:span><text:span text:style-name="T587">trinis reguliatorius), komandas</text:span><text:span text:style-name="T588">.</text:span><text:s/></text:p>
      <text:p text:style-name="P589">Papunkčio pakeitimai:</text:p>
      <text:p text:style-name="P590"><text:span text:style-name="T591">Nr.<text:s/></text:span><text:a xlink:href="https://www.e-tar.lt/portal/legalAct.html?documentId=57f71d60893a11e6b969d7ae07280e89" office:target-frame-name="_top" xlink:show="replace"><text:span text:style-name="T592">1-258</text:span></text:a><text:span text:style-name="T593">, 2016-10-03, paskelbta TAR 2016-10-04, i. k. 2016-24456</text:span></text:p>
      <text:p text:style-name="Normal"/>
      <text:p text:style-name="P594"><text:span text:style-name="T595">32.7</text:span><text:span text:style-name="T596">1</text:span><text:span text:style-name="T597">.<text:s/></text:span><text:span text:style-name="T598">Perdavimo sistemos<text:s/></text:span><text:span text:style-name="T599">operatorius automatinį generacijos valdymą vykdo pagal sinchroninės zonos perdavimo sistemų operatorių nustatytus techninius reikalavimus.</text:span><text:s/></text:p>
      <text:p text:style-name="P600">Papildyta papunkčiu:</text:p>
      <text:p text:style-name="P601"><text:span text:style-name="T602">Nr.<text:s/></text:span><text:a xlink:href="https://www.e-tar.lt/portal/legalAct.html?documentId=57f71d60893a11e6b969d7ae07280e89" office:target-frame-name="_top" xlink:show="replace"><text:span text:style-name="T603">1-258</text:span></text:a><text:span text:style-name="T604">, 2016-10-03, paskelbta TAR 2016-10-04, i. k. 2016-24456</text:span></text:p>
      <text:p text:style-name="Normal"/>
      <text:p text:style-name="P605"><text:span text:style-name="T606">32.8</text:span><text:span text:style-name="T607">. Gamintojų, privalančių tenkinti automatinio generatorių apkrovos valdymo techninius reikalavimus, sąrašas pateiktas 2 priede.</text:span></text:p>
      <text:p text:style-name="P608"><text:span text:style-name="T609">33</text:span><text:span text:style-name="T610">. Tretinis aktyviosios galios reguliavimas</text:span><text:span text:style-name="T611">:</text:span></text:p>
      <text:p text:style-name="P612"><text:span text:style-name="T613">33.1</text:span><text:span text:style-name="T614">. Tretinis aktyviosios galios reguliavimas skirtas atkurti antrinį aktyviosios galios rezervą ir valdyti energijos balansą valdymo rajone.</text:span></text:p>
      <text:p text:style-name="P615"><text:span text:style-name="T616">33.2</text:span><text:span text:style-name="T617">. Tretinis aktyviosios galios reguliavimas atliekamas aktyvuojant tretinį aktyviosios galios rezervą<text:s/></text:span><text:span text:style-name="T618">ne ilgiau kaip per 12 val.</text:span></text:p>
      <text:p text:style-name="P619"><text:span text:style-name="T620">33.3</text:span><text:span text:style-name="T621">. Tretinio aktyviosios galios reguliavimo apimtys nustatomos siekiant užtikrinti Lietuvos elektros energetikos sistemos aktyviosios galios balansą bei sistemos veikimo patikimumą ir saugumą.</text:span></text:p>
      <text:p text:style-name="P622"><text:span text:style-name="T623">33.4</text:span><text:span text:style-name="T624">. Gamintojai,<text:s/></text:span><text:span text:style-name="T625">teikiantys tretinio aktyviosios galios rezervo papildomą paslaugą, turi apsirūpinti atsargomis, kurių pakaktų palaikomo tretinio rezervo apimtims realizuoti ne mažiau kaip 10 parų.</text:span></text:p>
      <text:p text:style-name="P626"><text:span text:style-name="T627">33.5.</text:span><text:span text:style-name="T628"><text:s/>Neteko galios nuo 2019-01-24</text:span></text:p>
      <text:p text:style-name="P629">Papunkčio naikinimas:</text:p>
      <text:p text:style-name="P630"><text:span text:style-name="T631">Nr.<text:s/></text:span><text:a xlink:href="https://www.e-tar.lt/portal/legalAct.html?documentId=55574e001e5111e9875cdc20105dd260" office:target-frame-name="_top" xlink:show="replace"><text:span text:style-name="T632">1-7</text:span></text:a><text:span text:style-name="T633">, 2019-01-15, paskelbta TAR 2019-01-23, i. k. 2019-00995</text:span></text:p>
      <text:p text:style-name="Normal"/>
      <text:p text:style-name="P634"><text:span text:style-name="T635">33</text:span><text:span text:style-name="T636">1</text:span><text:span text:style-name="T637">. Tretinis aktyviosios galios rezervas užtikrinamas šia tvarka:</text:span></text:p>
      <text:p text:style-name="P638"><text:span text:style-name="T639">33</text:span><text:span text:style-name="T640">1</text:span><text:span text:style-name="T641">.1</text:span><text:span text:style-name="T642">. Perdavimo sistemo</text:span><text:span text:style-name="T643">s operatorius, vadovaudamasis Lietuvos Respublikos teisės aktų nuostatomis bei perdavimo sistemos operatoriaus po viešųjų konsultacijų su elektros energijos gamintojais parengtu ir su Energetikos ministerija raštu suderintu tretinio aktyviosios galios reze</text:span><text:span text:style-name="T644">rvo aukciono reglamentu, kartą per metus organizuoja ir vykdo tretinio aktyviosios galios rezervo užtikrinimo paslaugos pirkimą aukciono būdu visam kalendorinių metų laikotarpiui.</text:span></text:p>
      <text:p text:style-name="P645"><text:span text:style-name="T646">33</text:span><text:span text:style-name="T647">1</text:span><text:span text:style-name="T648">.2.</text:span><text:span text:style-name="T649"><text:s/>Neteko galios nuo 2019-11-07</text:span></text:p>
      <text:p text:style-name="P650">Papunkčio naikinimas:</text:p>
      <text:p text:style-name="P651"><text:span text:style-name="T652">Nr.<text:s/></text:span><text:a xlink:href="https://www.e-tar.lt/portal/legalAct.html?documentId=9604a880009b11ea9681cd81dcdca52c" office:target-frame-name="_top" xlink:show="replace"><text:span text:style-name="T653">1-289</text:span></text:a><text:span text:style-name="T654">, 2019-11-06, paskelbta TAR 2019-11-06, i. k. 2019-17776</text:span></text:p>
      <text:p text:style-name="Normal"/>
      <text:p text:style-name="P655"><text:span text:style-name="T656">33</text:span><text:span text:style-name="T657">1</text:span><text:span text:style-name="T658">.3</text:span><text:span text:style-name="T659">. Perdavimo sistemos operatorius kiekvienais metais, likus ne mažiau kaip dviem savaitėms iki tret</text:span><text:span text:style-name="T660">inio aktyviosios galios rezervo aukciono pradžios, savo interneto svetainėje paskelbia ateinantiems kalendoriniams metams reikiamą tretinio aktyviosios galios rezervo kiekį ir tai pagrindžiančią informaciją</text:span><text:span text:style-name="T661">, taip pat tretinio aktyviosios galios rezervo kie</text:span><text:span text:style-name="T662">kio poreikio metines prognozes ne trumpesniam kaip iki Lietuvos elektros energetikos sistemos sujungimo su kontinentinės Europos elektros tinklais darbui sinchroniniu režimu laikotarpiui</text:span><text:span text:style-name="T663">.</text:span><text:s/></text:p>
      <text:p text:style-name="P664">Papunkčio pakeitimai:</text:p>
      <text:p text:style-name="P665"><text:span text:style-name="T666">Nr.<text:s/></text:span><text:a xlink:href="https://www.e-tar.lt/portal/legalAct.html?documentId=6901d2900b0211ec9f09e7df20500045" office:target-frame-name="_top" xlink:show="replace"><text:span text:style-name="T667">1-204</text:span></text:a><text:span text:style-name="T668">, 2021-09-01, paskelbta TAR 2021-09-01, i. k. 2021-18586</text:span></text:p>
      <text:p text:style-name="Normal"/>
      <text:p text:style-name="P669"><text:span text:style-name="T670">33</text:span><text:span text:style-name="T671">1</text:span><text:span text:style-name="T672">.4</text:span><text:span text:style-name="T673">.<text:s/></text:span><text:span text:style-name="T674">Tretinio aktyviosios galios rezervo aukcione pasiūlymus teikia visi elektros energijos</text:span><text:span text:style-name="T675"><text:s/>gamintojai, kurių bent vieno elektros energijos gamybos įrenginio įrengtoji vienetinė aktyvioji galia yra 20 MW ir daugiau ir kurių elektros energijos gamybos įrenginiai atitinka perdavimo sistemos operatoriaus Tretinio aktyviosios galios rezervų aukciono</text:span><text:span text:style-name="T676"><text:s/>reglamente nustatytus kvalifikacinius ir techninius reikalavimus,<text:s/></text:span><text:span text:style-name="T677">išskyrus gamintojus, kurių įrenginiuose gaminama elektros energija pirmos (I) aprūpinimo elektra patikimumo kategorijos vartojimui užtikrinti<text:s/></text:span><text:span text:style-name="T678">arba elektros energijos gamybos procesas elektr</text:span><text:span text:style-name="T679">os energijos gamybos įrenginiuose negali būti atskirtas nuo kitų su elektros energijos gamyba nesusijusių gamybinių ir (ar) technologinių, ir (ar) šilumos gamybos procesų</text:span><text:span text:style-name="T680">, taip pat gamintojus, kurie perdavimo sistemos operatoriui teisės aktuose nustatyta t</text:span><text:span text:style-name="T681">varka ir terminais pateikė pranešimą apie planuojamą elektros energijos įrenginio laikiną eksploatavimo sustabdymą (tokio laikino eksploatavimo sustabdymo laikotarpiu) arba visišką eksploatavimo nutraukimą. Pasiūlymus Tretinio aktyviosios galios rezervo au</text:span><text:span text:style-name="T682">kcione elektros energijos gamintojai privalo teikti kiekvienu aukščiau nurodytus reikalavimus atitinkančiu elektros energijos gamybos įrenginiu, kuriam netaikoma nė viena iš nurodytų išimčių</text:span><text:span text:style-name="T683">.</text:span><text:s/></text:p>
      <text:p text:style-name="P684">Papunkčio pakeitimai:</text:p>
      <text:p text:style-name="P685"><text:span text:style-name="T686">Nr.<text:s/></text:span><text:a xlink:href="https://www.e-tar.lt/portal/legalAct.html?documentId=55574e001e5111e9875cdc20105dd260" office:target-frame-name="_top" xlink:show="replace"><text:span text:style-name="T687">1-7</text:span></text:a><text:span text:style-name="T688">, 2019-01-15, paskelbta TAR 2019-01-23, i. k. 2019-00995</text:span></text:p>
      <text:p text:style-name="P689"><text:span text:style-name="T690">Nr.<text:s/></text:span><text:a xlink:href="https://www.e-tar.lt/portal/legalAct.html?documentId=9604a880009b11ea9681cd81dcdca52c" office:target-frame-name="_top" xlink:show="replace"><text:span text:style-name="T691">1-289</text:span></text:a><text:span text:style-name="T692">, 2019-11-06, paskelbta TAR<text:s/></text:span><text:span text:style-name="T693">2019-11-06, i. k. 2019-17776</text:span></text:p>
      <text:p text:style-name="Normal"/>
      <text:p text:style-name="P694"><text:span text:style-name="T695">33</text:span><text:span text:style-name="T696">1</text:span><text:span text:style-name="T697">.5</text:span><text:span text:style-name="T698">. Elektros energijos gamintojai tretiniame aktyviosios galios rezervo aukcione konkuruoja visais kaštais, išskyrus gamtinių dujų tiekimo saugumo papildomos dedamosios prie gamtinių dujų perdavimo kainos kaštus.</text:span></text:p>
      <text:p text:style-name="P699"><text:span text:style-name="T700">33</text:span><text:span text:style-name="T701">1</text:span><text:span text:style-name="T702">.</text:span><text:span text:style-name="T703">6</text:span><text:span text:style-name="T704">. Gamtinių dujų tiekimo saugumo papildomos dedamosios prie gamtinių dujų perdavimo kainos kaštai į sisteminių paslaugų kainą įtraukiami pagal tretinio aktyviosios galios rezervo aukcioną laimėjusių tretinio aktyviosios galios rezervo paslaugų teikėjų ši</text:span><text:span text:style-name="T705">ai paslaugai teikti deklaruotus gamtinių dujų vartojimo pajėgumus, nustatytus vadovaujantis Suskystintų gamtinių dujų terminalo būtinojo kiekio tiekimo ir gamtinių dujų vartojimo pajėgumų nustatymo tvarkos aprašu, patvirtintu Lietuvos Respublikos Vyriausyb</text:span><text:span text:style-name="T706">ės 2012 m. lapkričio 7 d. nutarimu Nr. 1354 „Dėl Suskystintų gamtinių dujų terminalo būtinojo kiekio tiekimo ir gamtinių dujų vartojimo pajėgumų nustatymo tvarkos aprašo patvirtinimo“.</text:span><text:s/></text:p>
      <text:p text:style-name="P707">Papunkčio pakeitimai:</text:p>
      <text:p text:style-name="P708"><text:span text:style-name="T709">Nr.<text:s/></text:span><text:a xlink:href="https://www.e-tar.lt/portal/legalAct.html?documentId=9604a880009b11ea9681cd81dcdca52c" office:target-frame-name="_top" xlink:show="replace"><text:span text:style-name="T710">1-289</text:span></text:a><text:span text:style-name="T711">, 2019-11-06, paskelbta TAR 2019-11-06, i. k. 2019-17776</text:span></text:p>
      <text:p text:style-name="Normal"/>
      <text:p text:style-name="P712"><text:span text:style-name="T713">33</text:span><text:span text:style-name="T714">1</text:span><text:span text:style-name="T715">.7</text:span><text:span text:style-name="T716">.<text:s/></text:span><text:span text:style-name="T717">Perdavimo sistemos operatorius įvertina tretinio aktyviosios galios rezervo aukciono p</text:span><text:span text:style-name="T718">asiūlymuose nurodytų elektros energijos gamybos įrenginių, prijungtų prie perdavimo ir skirstomųjų tinklų, atitiktį perdavimo sistemos operatoriaus Tretinio aktyviosios galios rezervų aukciono reglamente nustatytiems kvalifikaciniams ir techniniams reikala</text:span><text:span text:style-name="T719">vimams ir ne vėliau kaip iki einamųjų metų rugsėjo 30 d. arba kitos su Energetikos ministerija raštu suderintos datos viešai paskelbia tretinio aktyviosios galios rezervo aukciono rezultatus.</text:span><text:s/></text:p>
      <text:p text:style-name="P720">Papunkčio pakeitimai:</text:p>
      <text:p text:style-name="P721"><text:span text:style-name="T722">Nr.<text:s/></text:span><text:a xlink:href="https://www.e-tar.lt/portal/legalAct.html?documentId=55574e001e5111e9875cdc20105dd260" office:target-frame-name="_top" xlink:show="replace"><text:span text:style-name="T723">1-7</text:span></text:a><text:span text:style-name="T724">, 2019-01-15, paskelbta TAR 2019-01-23, i. k. 2019-00995</text:span></text:p>
      <text:p text:style-name="P725"><text:span text:style-name="T726">Nr.<text:s/></text:span><text:a xlink:href="https://www.e-tar.lt/portal/legalAct.html?documentId=9604a880009b11ea9681cd81dcdca52c" office:target-frame-name="_top" xlink:show="replace"><text:span text:style-name="T727">1-289</text:span></text:a><text:span text:style-name="T728">, 2019-11-06, paskelbta TAR<text:s/></text:span><text:span text:style-name="T729">2019-11-06, i. k. 2019-17776</text:span></text:p>
      <text:p text:style-name="Normal"/>
      <text:p text:style-name="P730"><text:span text:style-name="T731">33</text:span><text:span text:style-name="T732">1</text:span><text:span text:style-name="T733">.8</text:span><text:span text:style-name="T734">. Perdavimo sistemos operatorius nutraukia tretinio aktyviosios galios rezervo aukcioną elektros energijos gamintojams pateikus pasiūlymus, neatitinkančius tretinio aktyviosios galios rezervo aukciono reglamente nurod</text:span><text:span text:style-name="T735">ytų sąlygų, susidarius situacijai, kai aukciono reglamento sąlygas atitinkančių elektros energijos gamintojų suminė galia yra mažesnė už reikiamą tretinio aktyviosios galios rezervo kiekį, arba paskelbia tretinio aktyviosios galios rezervo aukcioną neįvyku</text:span><text:span text:style-name="T736">siu elektros energijos gamintojams nepateikus pasiūlymų ir, vadovaudamasis mažiausių įmanomų kaštų ir techninių reikalavimų atitikimo kriterijais, užtikrina tretinio aktyviosios galios rezervo paslaugos tiekimą iš pasirinkto elektros energijos gamintojo ar</text:span><text:span text:style-name="T737"><text:s/>gamintojų.</text:span><text:s/></text:p>
      <text:p text:style-name="P738"><text:span text:style-name="T739">33</text:span><text:span text:style-name="T740">1</text:span><text:span text:style-name="T741">.9</text:span><text:span text:style-name="T742">. Perdavimo sistemos operatorius, konsultuodamasis su skirstomųjų tinklų operatoriumi, įvertina tretinio aktyviosios galios rezervo aukciono pasiūlymuose nurodytų elektros energijos gamybos įrenginių, prijungtų prie skirstomųjų tinklų</text:span><text:span text:style-name="T743"><text:s/>operatoriaus tinklo, atitiktį Tretinio aktyviosios galios rezervų aukciono reglamente nustatytiems kvalifikaciniams ir techniniams reikalavimams.</text:span><text:s/></text:p>
      <text:p text:style-name="P744">Papildyta papunkčiu:</text:p>
      <text:p text:style-name="P745"><text:span text:style-name="T746">Nr.<text:s/></text:span><text:a xlink:href="https://www.e-tar.lt/portal/legalAct.html?documentId=55574e001e5111e9875cdc20105dd260" office:target-frame-name="_top" xlink:show="replace"><text:span text:style-name="T747">1-7</text:span></text:a><text:span text:style-name="T748">, 2019-01-15, paskelbta TAR 2019-01-23, i. k. 2019-00995</text:span></text:p>
      <text:p text:style-name="Normal"/>
      <text:p text:style-name="P749">Papildyta punktu:</text:p>
      <text:p text:style-name="P750"><text:span text:style-name="T751">Nr.<text:s/></text:span><text:a xlink:href="https://www.e-tar.lt/portal/legalAct.html?documentId=98c30240916911e7a3c4a5eb10f04386" office:target-frame-name="_top" xlink:show="replace"><text:span text:style-name="T752">1-235</text:span></text:a><text:span text:style-name="T753">, 2017-09-04, paskelbta TAR 2017-09-05, i. k.<text:s/></text:span><text:span text:style-name="T754">2017-14168</text:span></text:p>
      <text:p text:style-name="Normal"/>
      <text:p text:style-name="P755"><text:span text:style-name="T756">TREČIASIS</text:span><text:span text:style-name="T757"><text:s/>SKIRSNIS</text:span></text:p>
      <text:p text:style-name="P758"><text:span text:style-name="T759">REAKTYVIOSIOS GALIOS IR ĮTAMPOS VALDYMAS<text:s/></text:span></text:p>
      <text:p text:style-name="P760">Pakeistas skirsnio pavadinimas:</text:p>
      <text:p text:style-name="P761"><text:span text:style-name="T762">Nr.<text:s/></text:span><text:a xlink:href="https://www.e-tar.lt/portal/legalAct.html?documentId=00cdbc40318311e8bbc3f206caa14d00" office:target-frame-name="_top" xlink:show="replace"><text:span text:style-name="T763">1-70</text:span></text:a><text:span text:style-name="T764">, 2018-03-27, paskelbta TAR 2018-03-2</text:span><text:span text:style-name="T765">7, i. k. 2018-04634</text:span></text:p>
      <text:p text:style-name="Normal"/>
      <text:p text:style-name="P766"><text:span text:style-name="T767">34</text:span><text:span text:style-name="T768">. Lietuvos elektros energetikos sistemos reaktyviosios galios ir įtampų valdymas atliekamas siekiant užtikrinti nustatytus įtampos kokybės reikalavimus ir mažinti aktyviosios galios nuostolius.</text:span></text:p>
      <text:p text:style-name="P769"><text:span text:style-name="T770">35</text:span><text:span text:style-name="T771">. Perdavimo tinkle už reaktyvio</text:span><text:span text:style-name="T772">sios galios ir įtampos valdymą</text:span><text:span text:style-name="T773"><text:s/></text:span><text:span text:style-name="T774">atsako perdavimo sistemos operatorius, skirstomajame tinkle – skirstomųjų tinklų operatorius.</text:span></text:p>
      <text:p text:style-name="P775"><text:span text:style-name="T776">36</text:span><text:span text:style-name="T777">. Perdavimo sistemos operatorius reaktyviąsias galias ir įtampas optimaliai valdo vadovaudamasis įtampų stabilumo reikalavima</text:span><text:span text:style-name="T778">is, kurie nustatyti sinchroninį darbą su kaimyninėmis energetikos sistemomis reglamentuojančiuose dokumentuose.</text:span></text:p>
      <text:p text:style-name="P779"><text:span text:style-name="T780">37</text:span><text:span text:style-name="T781">. Skirstomojo tinklo operatorius reaktyviąsias galias ir įtampas optimaliai valdo vadovaudamasis įtampos kokybės reikalavimais, kurie nust</text:span><text:span text:style-name="T782">atomi atitinkamais standartais.</text:span></text:p>
      <text:p text:style-name="P783"><text:span text:style-name="T784">38</text:span><text:span text:style-name="T785">. Tinklų naudotojai reaktyviąją galią ir įtampą reguliuoja koordinuojant tinklų operatoriui ir vadovaudamiesi prijungimo sutartimis.</text:span></text:p>
      <text:p text:style-name="P786"><text:span text:style-name="T787">39</text:span><text:span text:style-name="T788">. Tinklų operatoriai įtampas reguliuoja pagal tarpusavyje suderintus principus.</text:span></text:p>
      <text:p text:style-name="P789"><text:span text:style-name="T790">40</text:span><text:span text:style-name="T791">. Perdavimo sistemos operatorius turi užtikrinti reikiamą reaktyviosios galios rezervą, kad pagal kriterijų n-1 reaktyviosios galios balanso ir įtampų nuokrypiai išliktų nustatytose ribose.</text:span></text:p>
      <text:p text:style-name="P792"><text:span text:style-name="T793">41</text:span><text:span text:style-name="T794">. Reaktyviajai galiai ir įtampai valdyti gali būti na</text:span><text:span text:style-name="T795">udojama:</text:span></text:p>
      <text:p text:style-name="P796"><text:span text:style-name="T797">41.1</text:span><text:span text:style-name="T798">. reaktyviosios galios kompensavimo priemonės (šuntiniai reaktoriai ir (ar) kondensatorių baterijos, statiniai reaktyviosios galios kompensatoriai ir kt.);</text:span></text:p>
      <text:p text:style-name="P799"><text:span text:style-name="T800">41.2</text:span><text:span text:style-name="T801">. reaktyviosios galios kompensavimas elektros energijos gamybos šaltiniuose i</text:span><text:span text:style-name="T802">r sinchroniniuose kompensatoriuose;</text:span></text:p>
      <text:p text:style-name="P803"><text:span text:style-name="T804">41.3</text:span><text:span text:style-name="T805">. autotransformatorių ir transformatorių, reguliuojamų esant apkrovai, apvijų atšakų perjungimas;</text:span></text:p>
      <text:p text:style-name="P806"><text:span text:style-name="T807">41.4</text:span><text:span text:style-name="T808">. linijų įjungimas ir (ar) išjungimas;</text:span></text:p>
      <text:p text:style-name="P809"><text:span text:style-name="T810">41.5</text:span><text:span text:style-name="T811">. apkrovos išjungimas ir (ar) įjungimas.</text:span></text:p>
      <text:p text:style-name="P812"/>
      <text:p text:style-name="P813"><text:span text:style-name="T814">KETVIRTASIS</text:span><text:span text:style-name="T815"><text:s/>SKIRSNIS</text:span></text:p>
      <text:p text:style-name="P816"><text:span text:style-name="T817">AVARIJŲ IR SUTRIKIMŲ PREVENCIJA IR JŲ LIKVIDAVIMAS<text:s/></text:span></text:p>
      <text:p text:style-name="P818">Pakeistas skirsnio pavadinimas:</text:p>
      <text:p text:style-name="P819"><text:span text:style-name="T820">Nr.<text:s/></text:span><text:a xlink:href="https://www.e-tar.lt/portal/legalAct.html?documentId=00cdbc40318311e8bbc3f206caa14d00" office:target-frame-name="_top" xlink:show="replace"><text:span text:style-name="T821">1-70</text:span></text:a><text:span text:style-name="T822">, 2018-03-27, paskelbta TAR 2018-03-27, i. k. 2018-0</text:span><text:span text:style-name="T823">4634</text:span></text:p>
      <text:p text:style-name="Normal"/>
      <text:p text:style-name="P824"><text:span text:style-name="T825">42</text:span><text:span text:style-name="T826">. Avarijų, sutrikimų prevencijos ir likvidavimo sisteminės paslaugos apima avarinio plano parengimą ir atnaujinimą, avarijų prevencijos ir likvidavimo priemonių numatymą ir diegimą, avarijų ir sutrikimų likvidavimą.</text:span></text:p>
      <text:p text:style-name="P827"><text:span text:style-name="T828">43</text:span><text:span text:style-name="T829">. Avarijos ir sutrikimai</text:span><text:span text:style-name="T830"><text:s/>gali įvykti, kai yra pažeidžiami reikalavimai elektros energetikos sistemos patikimam darbui užtikrinti arba kai atsijungimų apimtys viršija planuojamą kriterijų n-1.</text:span></text:p>
      <text:p text:style-name="P831"><text:span text:style-name="T832">44</text:span><text:span text:style-name="T833">. Avarijų prevencijos ir likvidavimo planui taikomi šie reikalavimai:</text:span></text:p>
      <text:p text:style-name="P834"><text:span text:style-name="T835">44.1</text:span><text:span text:style-name="T836">. Avar</text:span><text:span text:style-name="T837">ijų prevencijos ir likvidavimo planą parengia perdavimo sistemos operatorius. Avarijų prevencijos ir likvidavimo planas turi būti suderintas su skirstomojo tinklo operatoriais ir gamintojais, prijungtais prie perdavimo tinklo.</text:span></text:p>
      <text:p text:style-name="P838"><text:span text:style-name="T839">44.2</text:span><text:span text:style-name="T840">. Perdavimo sistemos<text:s/></text:span><text:span text:style-name="T841">operatorius avarijų prevencijos ir likvidavimo planą turi suderinti su kaimyninių šalių perdavimo sistemos operatoriais.</text:span></text:p>
      <text:p text:style-name="P842"><text:span text:style-name="T843">44.3</text:span><text:span text:style-name="T844">. Perdavimo sistemos operatorius avarijų prevencijos ir likvidavimo plane privalo numatyti veiksmus ir priemones, kai:</text:span></text:p>
      <text:p text:style-name="P845"><text:span text:style-name="T846">44.3.1</text:span><text:span text:style-name="T847">. persikrauna perdavimo tinklo elementai;</text:span></text:p>
      <text:p text:style-name="P848"><text:span text:style-name="T849">44.3.2</text:span><text:span text:style-name="T850">. pažemėja (paaukštėja) perdavimo tinklo įtampa arba dažnis;</text:span></text:p>
      <text:p text:style-name="P851"><text:span text:style-name="T852">44.3.3</text:span><text:span text:style-name="T853">. atsiranda galių svyravimai;</text:span></text:p>
      <text:p text:style-name="P854"><text:span text:style-name="T855">44.3.4</text:span><text:span text:style-name="T856">. valdymo rajono balansui užtikrinti trūksta aktyviosios galios arba energijos;</text:span></text:p>
      <text:p text:style-name="P857"><text:span text:style-name="T858">44.3.5</text:span><text:span text:style-name="T859">. p</text:span><text:span text:style-name="T860">o įvykusios totalios elektros energetikos sistemos avarijos (toliau – totali avarija) sistema iš dalies ar visiškai užgęsta.</text:span></text:p>
      <text:p text:style-name="P861"><text:span text:style-name="T862">44.4</text:span><text:span text:style-name="T863">. Totalios avarijos atveju sistemos atkūrimą koordinuoja perdavimo sistemos operatorius.</text:span></text:p>
      <text:p text:style-name="P864"><text:span text:style-name="T865">44.5</text:span><text:span text:style-name="T866">. Ne rečiau kaip kartą p</text:span><text:span text:style-name="T867">er metus perdavimo sistemos operatorius privalo skirstomųjų tinklų operatoriams ir tinklų naudotojams, kurių įrenginiai prijungti prie aukštos ir vidutinės įtampos tinklų, siūlyti, organizuoti ir koordinuoti atitinkamų operatyvinių ir techninių darbuotojų<text:s/></text:span><text:span text:style-name="T868">treniruotes, imituojančias avarijų ir jų likvidavimo plano vykdymą.</text:span></text:p>
      <text:p text:style-name="P869"><text:span text:style-name="T870">45</text:span><text:span text:style-name="T871">. Avarijų ir sutrikimų likvidavimas:</text:span></text:p>
      <text:p text:style-name="P872"><text:span text:style-name="T873">45.1</text:span><text:span text:style-name="T874">. Atsiradus avarijų ir sutrikimų tikimybei arba jiems įvykus, operatoriai ir tinklų naudotojai turi veikti pagal avarijų prevencijos ir l</text:span><text:span text:style-name="T875">ikvidavimo planą, kad išvengtų avarijų ir sutrikimų plitimo ir atnaujintų patikimą elektros energijos persiuntimą.</text:span></text:p>
      <text:p text:style-name="P876"><text:span text:style-name="T877">45.2</text:span><text:span text:style-name="T878">. Avarijų ir sutrikimų likvidavimo atveju operatoriaus atliekami veiksmai turi pirmenybę prieš tinklų naudotojų individualius interes</text:span><text:span text:style-name="T879">us ir naudą, išskyrus atvejus, kai gresia pavojus žmonių gyvybei ar sveikatai.</text:span></text:p>
      <text:p text:style-name="P880"><text:span text:style-name="T881">45.3</text:span><text:span text:style-name="T882">. Įvykus avarijoms, kai nutrūksta aprūpinimas elektros energija, likvidavimo veiksmai turi būti atliekami tokiu eiliškumu:</text:span></text:p>
      <text:p text:style-name="P883"><text:span text:style-name="T884">45.3.1</text:span><text:span text:style-name="T885">. stabilizuojamas dar veikiančių<text:s/></text:span><text:span text:style-name="T886">elektros energetikos sistemos dalių darbas. Tam tikslui elektros tinklai gali būti sekcijonuojami ir sujungiami atskiromis dalimis, vadovaujant perdavimo sistemos operatoriui;</text:span></text:p>
      <text:p text:style-name="P887"><text:span text:style-name="T888">45.3.2</text:span><text:span text:style-name="T889">. atnaujinamas elektrinių ir transformatorių pastočių savųjų reikmių a</text:span><text:span text:style-name="T890">prūpinimas elektros energija;</text:span></text:p>
      <text:p text:style-name="P891"><text:span text:style-name="T892">45.3.3</text:span><text:span text:style-name="T893">. vadovaujant perdavimo sistemos operatoriui laipsniškai atnaujinamas elektros energijos tiekimas visiems vartotojams.</text:span></text:p>
      <text:p text:style-name="P894"><text:span text:style-name="T895">45.4</text:span><text:span text:style-name="T896">. Siekdamas išvengti avarijos, sutrikimo ar juos sustabdyti, perdavimo sistemos operato</text:span><text:span text:style-name="T897">rius turi teisę:</text:span></text:p>
      <text:p text:style-name="P898"><text:span text:style-name="T899">45.4.1</text:span><text:span text:style-name="T900">. naudoti automatinį ir (ar) rankinį apkrovos išjungimą;</text:span></text:p>
      <text:p text:style-name="P901"><text:span text:style-name="T902">45.4.2</text:span><text:span text:style-name="T903">. nesilaikyti nustatytų dažnio ir įtampos ribų;</text:span></text:p>
      <text:p text:style-name="P904"><text:span text:style-name="T905">45.4.3</text:span><text:span text:style-name="T906">. nenaudoti optimalaus įtampos ir reaktyviosios galios reguliavimo;</text:span></text:p>
      <text:p text:style-name="P907"><text:span text:style-name="T908">45.4.4</text:span><text:span text:style-name="T909">. nurodyti išjungti pažeistą</text:span><text:span text:style-name="T910"><text:s/>elektros tinklų dalį su visais prijunginiais, kad išsaugotų likusios elektros energetikos sistemos dalies patikimą darbą;</text:span></text:p>
      <text:p text:style-name="P911"><text:span text:style-name="T912">45.4.5</text:span><text:span text:style-name="T913">. pakeisti gamintojų elektros energijos gamybos planus.</text:span></text:p>
      <text:p text:style-name="P914"><text:span text:style-name="T915">46</text:span><text:span text:style-name="T916">. Avarijų ir sutrikimų prevencijos priemonės:</text:span></text:p>
      <text:p text:style-name="P917"><text:span text:style-name="T918">46.1</text:span><text:span text:style-name="T919">. Sie</text:span><text:span text:style-name="T920">kiant elektros energetikos sistemoje išvengti totalios avarijos arba siekiant sumažinti galimas totalios avarijos pasekmes perdavimo sistemos operatorius privalo numatyti šias priemones:</text:span></text:p>
      <text:p text:style-name="P921"><text:span text:style-name="T922">46.1.1</text:span><text:span text:style-name="T923">. automatinį vartotojų išjungimą pažemėjus dažniui arba įtamp</text:span><text:span text:style-name="T924">ai;</text:span></text:p>
      <text:p text:style-name="P925"><text:span text:style-name="T926">46.1.2</text:span><text:span text:style-name="T927">. automatinį vartotojų išjungimą, generatorių paleidimą, tinklo elementų išjungimą siekiant išsaugoti sistemos stabilumą atsiradus svyravimams arba tinklo perkrovoms;</text:span></text:p>
      <text:p text:style-name="P928"><text:span text:style-name="T929">46.1.3</text:span><text:span text:style-name="T930">. avarinį vartotojų išjungimą ir galios bei energijos ribojimą es</text:span><text:span text:style-name="T931">ant galios arba elektros energijos sistemoje trūkumui;</text:span></text:p>
      <text:p text:style-name="P932"><text:span text:style-name="T933">46.1.4</text:span><text:span text:style-name="T934">. automatinį elektrinių agregatų išdalijimą darbui į savąsias reikmes arba į išskirtą salą;</text:span></text:p>
      <text:p text:style-name="P935"><text:span text:style-name="T936">46.1.5</text:span><text:span text:style-name="T937">.<text:s/></text:span><text:span text:style-name="T938">izoliuotą elektros energetikos sistemos darbą;</text:span><text:s/></text:p>
      <text:p text:style-name="P939">Papunkčio pakeitimai:</text:p>
      <text:p text:style-name="P940"><text:span text:style-name="T941">Nr.<text:s/></text:span><text:a xlink:href="https://www.e-tar.lt/portal/legalAct.html?documentId=9604a880009b11ea9681cd81dcdca52c" office:target-frame-name="_top" xlink:show="replace"><text:span text:style-name="T942">1-289</text:span></text:a><text:span text:style-name="T943">, 2019-11-06, paskelbta TAR 2019-11-06, i. k. 2019-17776</text:span></text:p>
      <text:p text:style-name="Normal"/>
      <text:p text:style-name="P944"><text:span text:style-name="T945">46.1.6</text:span><text:span text:style-name="T946">. elektrinių agregatų, galinčių savarankiškai pradėti elektros energijos gamybą po tota</text:span><text:span text:style-name="T947">lios avarijos, paleidimą.</text:span></text:p>
      <text:p text:style-name="P948"><text:span text:style-name="T949">46.2</text:span><text:span text:style-name="T950">. Siekiant užtikrinti visuomenės interesus, tinklų naudotojų elektros įrenginiai, išskyrus norminiais dokumentais apibrėžtas išimtis, turi būti prijungti prie avarijų prevencijos automatikos įrenginių.</text:span></text:p>
      <text:p text:style-name="P951"><text:span text:style-name="T952">46.3</text:span><text:span text:style-name="T953">. Tinklų n</text:span><text:span text:style-name="T954">audotojai ir skirstomojo tinklo operatoriai du kartus per metus perdavimo sistemos operatoriaus nustatytu laiku atlieka nustatytų tinklo parametrų kontrolinius matavimus ir jų duomenis pateikia perdavimo sistemos operatoriui.</text:span></text:p>
      <text:p text:style-name="P955"><text:span text:style-name="T956">46.4</text:span><text:span text:style-name="T957">. Perdavimo sistemos o</text:span><text:span text:style-name="T958">peratorius kiekvienais metais pagal nustatytą tvarką tikrina ir nustato apimtis:</text:span></text:p>
      <text:p text:style-name="P959"><text:span text:style-name="T960">46.4.1</text:span><text:span text:style-name="T961">. apkrovų, prijungtų prie apkrovos išjungimo automatikos;</text:span></text:p>
      <text:p text:style-name="P962"><text:span text:style-name="T963">46.4.2</text:span><text:span text:style-name="T964">. apkrovų, įtrauktų į elektros energijos, galios ribojimo ir avarinių išjungimų grafikus.</text:span></text:p>
      <text:p text:style-name="P965"><text:span text:style-name="T966">46.5</text:span><text:span text:style-name="T967">. Dėl dažnio pažemėjimo automatiškai išjungiamų vartotojų apimtys nustatomos pagal galiojančius sinchroninės zonos reikalavimus.</text:span></text:p>
      <text:p text:style-name="P968"><text:span text:style-name="T969">46.6</text:span><text:span text:style-name="T970">. Skirstomųjų tinklų operatoriai ir tinklų naudotojai perdavimo sistemos operatoriui pareikalavus privalo diegti ir<text:s/></text:span><text:span text:style-name="T971">eksploatuoti avarijų prevencijos automatikos priemones.</text:span></text:p>
      <text:p text:style-name="P972"><text:span text:style-name="T973">46.7</text:span><text:span text:style-name="T974">. Avarijų ir sutrikimų prevencijos priemonės taikomos tik operatorių nurodymu, išskyrus atvejus, kai veikia avarijų prevencijos automatika.</text:span></text:p>
      <text:p text:style-name="P975"><text:span text:style-name="T976">46.8</text:span><text:span text:style-name="T977">. Avarijų prevencijos automatikos priemonių<text:s/></text:span><text:span text:style-name="T978">veikimo principai turi atitikti avarijų prevencijos automatikos reglamento nuostatas.</text:span></text:p>
      <text:p text:style-name="P979"><text:span text:style-name="T980">46.9</text:span><text:span text:style-name="T981">. Už avarijų prevencijos automatikos reglamento parengimą atsakingas perdavimo sistemos operatorius.</text:span></text:p>
      <text:p text:style-name="P982"><text:span text:style-name="T983">46.10</text:span><text:span text:style-name="T984">. Gamintojai, dalyvaujantys atkuriant elektros energ</text:span><text:span text:style-name="T985">etikos sistemą po totalios avarijos, turi užsitikrinti technologiškai būtinų savųjų reikmių maitinimą iš autonominių generacijos šaltinių. Be to, šie gamintojai turi atlikti natūrinius bandymus, įrodančius jų gebėjimą pradėti savarankiškai generuoti galią<text:s/></text:span><text:span text:style-name="T986">po totalios avarijos. Bandymo programa ir jos vykdymas turi būti suderinti su perdavimo sistemos operatoriumi.</text:span></text:p>
      <text:p text:style-name="P987"/>
      <text:p text:style-name="P988"><text:span text:style-name="T989">PENKTASIS</text:span><text:span text:style-name="T990"><text:s/>SKIRSNIS</text:span></text:p>
      <text:p text:style-name="P991"><text:span text:style-name="T992">IZOLIUOTAS ELEKTROS ENERGETIKOS SISTEMOS DARBAS</text:span></text:p>
      <text:p text:style-name="P993"><text:span text:style-name="T994">46</text:span><text:span text:style-name="T995">1</text:span><text:span text:style-name="T996">. I</text:span><text:span text:style-name="T997">zoliuotas elektros energetikos sistemos darbas:</text:span></text:p>
      <text:p text:style-name="P998"><text:span text:style-name="T999">46</text:span><text:span text:style-name="T1000">1</text:span><text:span text:style-name="T1001">.1</text:span><text:span text:style-name="T1002">. iz</text:span><text:span text:style-name="T1003">oliuoto elektros energetikos sistemos darbo paslaugą sudaro</text:span><text:span text:style-name="T1004">:</text:span></text:p>
      <text:p text:style-name="P1005"><text:span text:style-name="T1006">46</text:span><text:span text:style-name="T1007">1</text:span><text:span text:style-name="T1008">.1.1</text:span><text:span text:style-name="T1009">.<text:s/></text:span>elektros energijos gamybos įrenginių prieinamumo paslauga, skirta<text:span text:style-name="T1010"><text:s/>sistemos balanso valdymui izoliuoto elektros energetikos sistemos darbo metu užtikrinti;</text:span></text:p>
      <text:p text:style-name="P1011"><text:span text:style-name="T1012">46</text:span><text:span text:style-name="T1013">1</text:span><text:span text:style-name="T1014">.1.2</text:span><text:span text:style-name="T1015">. izoliuoto<text:s/></text:span><text:span text:style-name="T1016">elektros energetikos sistemos darbo rezervo užtikrinimo paslauga (toliau –</text:span><text:span text:style-name="T1017"><text:s/>izoliuoto darbo rezervo paslauga)</text:span><text:span text:style-name="T1018">, kurios paskirtis</text:span><text:s/>užtikrinti greitą aktyviosios galios reguliavimą<text:s/><text:span text:style-name="T1019">izoliuoto elektros energetikos sistemos darbo metu ir</text:span><text:s/><text:span text:style-name="T1020">išvengti automatinio varto</text:span><text:span text:style-name="T1021">tojų apkrovos išjungimo atsijungus vienetiniam tinklo elementui.<text:s/></text:span></text:p>
      <text:p text:style-name="P1022"><text:span text:style-name="T1023">46</text:span><text:span text:style-name="T1024">1</text:span><text:span text:style-name="T1025">.2</text:span><text:span text:style-name="T1026">.<text:s/></text:span><text:span text:style-name="T1027">Perdavimo sistemos operatorius įvertina<text:s/></text:span><text:span text:style-name="T1028">elektros energetikos sistemos stabilumo ir balanso užtikrinimo poreikį izoliuoto elektros energetikos sistemos darbo atvejais ir, remdama</text:span><text:span text:style-name="T1029">sis atliktais skaičiavimais, nustato</text:span><text:span text:style-name="T1030"><text:s/>prognozuojamos sistemos stabilumui ir balansui užtikrinti</text:span><text:span text:style-name="T1031"><text:s/>būtinas elektros energijos gamybos įrenginių prieinamumo ir izoliuoto darbo rezervo paslaugų apimtis.</text:span></text:p>
      <text:p text:style-name="P1032"><text:span text:style-name="T1033">46</text:span><text:span text:style-name="T1034">1</text:span><text:span text:style-name="T1035">.3</text:span><text:span text:style-name="T1036">. Prognozuojamas elektros energijos gamybos įrengi</text:span><text:span text:style-name="T1037">nių prieinamumo paslaugos apimtis</text:span><text:span text:style-name="T1038"><text:s/>ateinantiems kalendoriniams metams</text:span><text:span text:style-name="T1039">, būtinas<text:s/></text:span><text:span text:style-name="T1040">sistemos stabilumui ir balansui užtikrinti<text:s/></text:span><text:span text:style-name="T1041">izoliuoto elektros energetikos sistemos darbo atvejais,<text:s/></text:span><text:span text:style-name="T1042">elektros energijos gamybos įrenginių prieinamumo paslaugą<text:s/></text:span><text:span text:style-name="T1043">galinčių teikti</text:span><text:span text:style-name="T1044"><text:s/>elekt</text:span><text:span text:style-name="T1045">ros energijos gamybos įrenginių sąrašą</text:span><text:span text:style-name="T1046"><text:s/></text:span><text:span text:style-name="T1047">ir prognozuojamą izoliuoto darbo rezervo paslaugos apimtį</text:span><text:span text:style-name="T1048"><text:s/>perdavimo sistemos operatorius pateikia Valstybinei energetikos reguliavimo tarybai<text:s/></text:span><text:span text:style-name="T1049">ne vėliau kaip iki einamųjų metų rugpjūčio 15 d.<text:s/></text:span></text:p>
      <text:p text:style-name="P1050"><text:span text:style-name="T1051">46</text:span><text:span text:style-name="T1052">1</text:span><text:span text:style-name="T1053">.4</text:span><text:span text:style-name="T1054">. Perdavimo sist</text:span><text:span text:style-name="T1055">emos operatorius savo interneto svetainėje likus ne mažiau kaip dviem savaitėms iki tretinio aktyviosios galios rezervo aukciono pradžios paskelbia prognozuojamas elektros energijos gamybos įrenginių prieinamumo paslaugos apimtis ne trumpesniam kaip iki Li</text:span><text:span text:style-name="T1056">etuvos elektros energetikos sistemos sujungimo su kontinentinės Europos elektros tinklais darbui sinchroniniu režimu laikotarpiui, būtinas sistemos stabilumui ir balansui užtikrinti izoliuoto elektros energetikos sistemos darbo atvejais.</text:span></text:p>
      <text:p text:style-name="P1057"><text:span text:style-name="T1058">46</text:span><text:span text:style-name="T1059">1</text:span><text:span text:style-name="T1060">.5</text:span><text:span text:style-name="T1061">.<text:s/></text:span><text:span text:style-name="T1062">Galutines<text:s/></text:span><text:span text:style-name="T1063">elektros energijos gamybos įrenginių prieinamumo paslaugos apimtis, būtinas sistemos<text:s/></text:span><text:span text:style-name="T1064">balansui užtikrinti<text:s/></text:span><text:span text:style-name="T1065">izoliuoto elektros energetikos sistemos darbo atvejais,</text:span><text:span text:style-name="T1066"><text:s/>perdavimo sistemos operatorius</text:span><text:span text:style-name="T1067"><text:s/>nustato įvertinęs tretinio aktyviosios galios aukciono</text:span><text:span text:style-name="T1068"><text:s/>rezultatus ir pateikia Valstybinei energetikos reguliavimo tarybai.</text:span></text:p>
      <text:p text:style-name="P1069"><text:span text:style-name="T1070">46</text:span><text:span text:style-name="T1071">1</text:span><text:span text:style-name="T1072">.6</text:span><text:span text:style-name="T1073">.<text:s/></text:span><text:span text:style-name="T1074">Tais atvejais, kai</text:span><text:span text:style-name="T1075"><text:s/>elektros energijos gamybos įrenginių,</text:span><text:span text:style-name="T1076"><text:s/>galinčių teikti</text:span><text:s/>elektros energetikos gamybos įrenginių prieinamumo<text:s/><text:span text:style-name="T1077">paslaugą, ar elektros energijos kaupimo įrenginių, g</text:span><text:span text:style-name="T1078">alinčių teikti izoliuoto darbo rezervo paslaugą,</text:span><text:span text:style-name="T1079"><text:s/></text:span><text:span text:style-name="T1080">apimtys yra didesnės už<text:s/></text:span><text:span text:style-name="T1081">perdavimo sistemos operatoriaus nustatytą poreikį, paslaugą teiksiantys<text:s/></text:span><text:span text:style-name="T1082">įrenginiai parenkami mažiausių suminių sąnaudų principu, užtikrinant nustatytą<text:s/></text:span>elektros energijos gamybos įrenginių prieinamumo ir<text:s/><text:span text:style-name="T1083">izoliuoto darbo rezervo paslaugos apimtį.</text:span></text:p>
      <text:p text:style-name="P1084"><text:span text:style-name="T1085">46</text:span><text:span text:style-name="T1086">1</text:span><text:span text:style-name="T1087">.7</text:span><text:span text:style-name="T1088">.<text:s/></text:span><text:span text:style-name="T1089">Perdavimo sistemos operatorius<text:s/></text:span><text:span text:style-name="T1090">iki einamųjų metų gruodžio 31 d. pasirašo sutartis<text:s/></text:span><text:span text:style-name="T1091">su<text:s/></text:span>elektros energijos gamybos įrenginių prieinamumo ir<text:s/><text:span text:style-name="T1092">izoliuoto darbo rezervo paslaugas</text:span><text:span text:style-name="T1093"><text:s/></text:span><text:span text:style-name="T1094">teikiančiais</text:span><text:span text:style-name="T1095"><text:s/>elektros energijos gamintojais</text:span><text:span text:style-name="T1096"><text:s/></text:span><text:span text:style-name="T1097">ir kaupimo įrenginių valdytojais</text:span><text:span text:style-name="T1098">.<text:s/></text:span><text:span text:style-name="T1099">Elektros energijos gamybos įrenginių ir<text:s/></text:span><text:span text:style-name="T1100">elektros energijos kaupimo įrenginių</text:span><text:span text:style-name="T1101"><text:s/>atitiktis perdavimo sistemos operatoriaus nustatytiems techniniams reikalavimams įvertinamas atliekant natūrinius</text:span><text:span text:style-name="T1102"><text:s/>bandymus. Natūriniai bandymai atliekami pagal perdavimo sistemos operatoriaus parengtą ir su paslaugą teikiančiais elektros energijos gamintojais ir kaupimo įrenginių valdytojais suderintą natūrinių bandymų programą.</text:span></text:p>
      <text:p text:style-name="P1103"><text:span text:style-name="T1104">46</text:span><text:span text:style-name="T1105">1</text:span><text:span text:style-name="T1106">.8</text:span><text:span text:style-name="T1107">.<text:s/></text:span>Elektros energijos gamybos<text:s/>įrenginių prieinamumo<text:s/><text:span text:style-name="T1108">paslaugą<text:s/></text:span><text:span text:style-name="T1109">teikia visi elektros energijos gamintojai, kurių elektros energijos gamybos įrenginiai atitinka šiuos reikalavimus:</text:span></text:p>
      <text:p text:style-name="P1110"><text:span text:style-name="T1111">46</text:span><text:span text:style-name="T1112">1</text:span><text:span text:style-name="T1113">.8.1</text:span><text:span text:style-name="T1114">. bent vienos<text:s/></text:span><text:span text:style-name="T1115">elektros energijos gamybos įrenginio įrengtoji vienetinė aktyvioji galia yra 20 MW ir<text:s/></text:span><text:span text:style-name="T1116">daugiau;</text:span></text:p>
      <text:p text:style-name="P1117"><text:span text:style-name="T1118">46</text:span><text:span text:style-name="T1119">1</text:span><text:span text:style-name="T1120">.8.2</text:span><text:span text:style-name="T1121">.<text:s/></text:span><text:span text:style-name="T1122">elektros energijos gamybos įrenginių aktyvavimas iki perdavimo sistemos operatoriaus nurodymu užsakytos galios atliekamas ne ilgiau kaip per 12 val.</text:span><text:span text:style-name="T1123">;</text:span></text:p>
      <text:p text:style-name="P1124"><text:span text:style-name="T1125">46</text:span><text:span text:style-name="T1126">1</text:span><text:span text:style-name="T1127">.8.3</text:span><text:span text:style-name="T1128">.<text:s/></text:span><text:span text:style-name="T1129">elektros energijos gamybos įrenginiai yra išbandyti pagal perdavimo sis</text:span><text:span text:style-name="T1130">temos operatoriaus nustatytus techninius reikalavimus;</text:span></text:p>
      <text:p text:style-name="P1131"><text:span text:style-name="T1132">46</text:span><text:span text:style-name="T1133">1</text:span><text:span text:style-name="T1134">.8.4</text:span><text:span text:style-name="T1135">.<text:s/></text:span><text:span text:style-name="T1136">elektros energijos gamybos įrenginiai per 12 mėnesių laikotarpį iki paslaugos teikimo pradžios buvo sinchronizuoti su elektros energetikos sistema ir ne mažiau nei vieną valandą tiekė elek</text:span><text:span text:style-name="T1137">tros energiją į elektros tinklus;</text:span></text:p>
      <text:p text:style-name="P1138"><text:span text:style-name="T1139">46</text:span><text:span text:style-name="T1140">1</text:span><text:span text:style-name="T1141">.8.5</text:span><text:span text:style-name="T1142">.</text:span><text:span text:style-name="T1143"><text:s/>elektros energijos gamybos įrenginių prieinamumas užtikrinamas 12 mėnesių laikotarpiui, išskyrus su perdavimo sistemos operatoriumi suderintus laikotarpius būtinajai elektros energijos gamybos įrenginių techni</text:span><text:span text:style-name="T1144">nei apžiūrai, remontui ir kitiems būtiniems priežiūros darbams atlikti;</text:span></text:p>
      <text:p text:style-name="P1145"><text:span text:style-name="T1146">46</text:span><text:span text:style-name="T1147">1</text:span><text:span text:style-name="T1148">.8.6</text:span><text:span text:style-name="T1149">.<text:s/></text:span><text:span text:style-name="T1150">elektros energijos gamybos įrenginiuose pagamintai elektros energijai nėra taikomos teisės aktų nustatytos skatinimo priemonės;</text:span></text:p>
      <text:p text:style-name="P1151"><text:span text:style-name="T1152">46</text:span><text:span text:style-name="T1153">1</text:span><text:span text:style-name="T1154">.8.7</text:span><text:span text:style-name="T1155">.<text:s/></text:span><text:span text:style-name="T1156">elektros energijos gamybos įre</text:span><text:span text:style-name="T1157">nginiuose pagaminta elektros energija nėra naudojama<text:s/></text:span><text:span text:style-name="T1158">pirmos (I) aprūpinimo elektra patikimumo kategorijos vartojimui užtikrinti</text:span><text:span text:style-name="T1159">;</text:span></text:p>
      <text:p text:style-name="P1160"><text:span text:style-name="T1161">46</text:span><text:span text:style-name="T1162">1</text:span><text:span text:style-name="T1163">.8.8</text:span><text:span text:style-name="T1164">.<text:s/></text:span><text:span text:style-name="T1165">elektros energijos gamybos procesas elektros energijos gamybos įrenginiuose gali būti atskirtas ir nepriklausyti<text:s/></text:span><text:span text:style-name="T1166">nuo kitų su elektros energijos gamyba nesusijusių elektros energijos gamintojo gamybinių ir (ar) technologinių, ir (ar) šilumos gamybos procesų;</text:span></text:p>
      <text:p text:style-name="P1167"><text:span text:style-name="T1168">46</text:span><text:span text:style-name="T1169">1</text:span><text:span text:style-name="T1170">.8.9</text:span><text:span text:style-name="T1171">. gamintojas teisės aktuose nustatyta tvarka ir terminais nepateikė perdavimo sistemos operatoriui p</text:span><text:span text:style-name="T1172">ranešimo apie planuojamą elektros energijos įrenginio laikiną eksploatavimo sustabdymą (elektros<text:s/></text:span>energijos gamybos įrenginių<text:span text:style-name="T1173"><text:s/>prieinamumo paslaugą neprivaloma teikti tokio laikino eksploatavimo sustabdymo laikotarpiu) arba visišką eksploatavimo nutraukimą;</text:span></text:p>
      <text:p text:style-name="P1174"><text:span text:style-name="T1175">46</text:span><text:span text:style-name="T1176">1</text:span><text:span text:style-name="T1177">.8.10</text:span><text:span text:style-name="T1178">. elektros energijos gamybos įrenginiai turi technines galimybes užtikrinti nepertraukiamą elektros energijos gamybą ne trumpesniam kaip 90 parų laikotarpiui;</text:span></text:p>
      <text:p text:style-name="P1179"><text:span text:style-name="T1180">TAR pastaba</text:span><text:span text:style-name="T1181">. 46</text:span><text:span text:style-name="T1182">1</text:span><text:span text:style-name="T1183">.8.10.<text:s/></text:span><text:span text:style-name="T1184">papunktis į</text:span><text:span text:style-name="T1185">sigalioja 2024 m. sausio 1 d..</text:span></text:p>
      <text:p text:style-name="P1186"><text:span text:style-name="T1187">46</text:span><text:span text:style-name="T1188">1</text:span><text:span text:style-name="T1189">.9</text:span><text:span text:style-name="T1190">. elektro</text:span><text:span text:style-name="T1191">s<text:s/></text:span>energijos gamybos įrenginių<text:s/><text:span text:style-name="T1192">prieinamumo paslaugą teikiantys elektros energijos gamintojai turi teisę, nepažeisdami šiose Taisyklėse nustatytų reikalavimų, gaminti elektros energiją įrenginiais, kuriais yra teikiama elektros energetikos gamybos įrenginių<text:s/></text:span><text:span text:style-name="T1193">prieinamumo paslauga, ir pagamintą elektros energiją parduoti Prekybos elektros energija taisyklėse nustatyta tvarka ir sąlygomis.</text:span></text:p>
      <text:p text:style-name="P1194"><text:span text:style-name="T1195">46</text:span><text:span text:style-name="T1196">1</text:span><text:span text:style-name="T1197">.10</text:span><text:span text:style-name="T1198">. G</text:span><text:span text:style-name="T1199">amtinių dujų tiekimo saugumo papildomos dedamosios prie gamtinių dujų perdavimo kainos kaštai, patiriami i</text:span><text:span text:style-name="T1200">zoliuo</text:span><text:span text:style-name="T1201">to elektros energetikos sistemos darbo paslaugą teikiančių elektros energijos gamintojų,</text:span><text:span text:style-name="T1202"><text:s/>į teikiamos paslaugos kainą įtraukiami atsižvelgiant į šiai paslaugai teikti deklaruotus gamtinių dujų vartojimo pajėgumus, nustatytus vadovaujantis Suskystintų gamtin</text:span><text:span text:style-name="T1203">ių dujų terminalo būtinojo kiekio tiekimo ir gamtinių dujų vartojimo pajėgumų nustatymo tvarkos aprašu, patvirtintu Lietuvos Respublikos Vyriausybės 2012 m. lapkričio 7 d. nutarimu Nr. 1354 „Dėl Suskystintų gamtinių dujų terminalo būtinojo kiekio tiekimo i</text:span><text:span text:style-name="T1204">r gamtinių dujų vartojimo pajėgumų nustatymo tvarkos aprašo patvirtinimo“.</text:span></text:p>
      <text:p text:style-name="P1205"><text:span text:style-name="T1206">46</text:span><text:span text:style-name="T1207">1</text:span><text:span text:style-name="T1208">.11</text:span><text:span text:style-name="T1209">.<text:s/></text:span><text:span text:style-name="T1210">Izoliuoto darbo</text:span><text:span text:style-name="T1211"><text:s/>rezervo paslauga gali būti teikiama naudojant elektros energijos kaupimo įrenginius, kurie atitinka šiuos reikalavimus:</text:span></text:p>
      <text:p text:style-name="P1212"><text:span text:style-name="T1213">46</text:span><text:span text:style-name="T1214">1</text:span><text:span text:style-name="T1215">.11.1</text:span><text:span text:style-name="T1216">. aktyviosios galios aktyvavimo laikas yra ne ilgesnis kaip 1,0 s; <text:s/></text:span></text:p>
      <text:p text:style-name="P1217"><text:span text:style-name="T1218">46</text:span><text:span text:style-name="T1219">1</text:span><text:span text:style-name="T1220">.11.2</text:span><text:span text:style-name="T1221">. aktyvavimo trukmė yra ne trumpesnė kaip 30 min. veikiant visa teikiamos paslaugos apimtimi;<text:s/></text:span></text:p>
      <text:p text:style-name="P1222"><text:span text:style-name="T1223">46</text:span><text:span text:style-name="T1224">1</text:span><text:span text:style-name="T1225">.11.3</text:span><text:span text:style-name="T1226">. atitinka perdavimo sistemos operatoriaus nustatytus prijungimo rei</text:span><text:span text:style-name="T1227">kalavimus, kurie skelbiami operatoriaus oficialioje interneto svetainėje, ir yra atlikę parengties bandymą pagal su operatoriumi suderintą programą;</text:span></text:p>
      <text:p text:style-name="P1228"><text:span text:style-name="T1229">46</text:span><text:span text:style-name="T1230">1</text:span><text:span text:style-name="T1231">.11.4</text:span><text:span text:style-name="T1232">. yra prijungti prie elektros perdavimo tinklo.</text:span><text:s/></text:p>
      <text:p text:style-name="P1233"><text:span text:style-name="T1234">46</text:span><text:span text:style-name="T1235">1</text:span><text:span text:style-name="T1236">.12</text:span><text:span text:style-name="T1237">.<text:s/></text:span>Perdavimo sistemos operatorius,<text:s/>įvertinęs galimą izoliuoto elektros energetikos sistemos darbo tikimybę ir galimą grėsmę elektros energetikos sistemos patikimumui ir stabilumui, gali iš anksto kreiptis į elektros energijos gamintojus, teikiančius elektros energijos gamybos įrenginių prieinamumo paslaugą, ir pateikti užsakymą užtikrinti parengtį izoliuotam elektros energetikos sistemos darbui ir tam būtiną pagaminti elektros energijos kiekį iki 60 kalendorinių dienų ne ilgesniam kaip 6 mėnesių laikotarpiui. Perdavimo sistemos operatoriaus<text:s/>užsakomas elektros energijos gamybos grafikas ir atsiskaitymo tvarka nustatomi sutartyje su elektros energijos gamintoju, teikiančiu elektros energijos gamybos įrenginių prieinamumo paslaugą</text:p>
      <text:p text:style-name="P1238">Papildyta papunkčiu:</text:p>
      <text:p text:style-name="P1239"><text:span text:style-name="T1240">Nr.<text:s/></text:span><text:a xlink:href="https://www.e-tar.lt/portal/legalAct.html?documentId=3b7d6a2185c111ecbd43a994b3e2e1cb" office:target-frame-name="_top" xlink:show="replace"><text:span text:style-name="T1241">1-64</text:span></text:a><text:span text:style-name="T1242">, 2022-02-04, paskelbta TAR 2022-02-04, i. k. 2022-02093</text:span></text:p>
      <text:p text:style-name="Normal"/>
      <text:p text:style-name="P1243"><text:span text:style-name="T1244">46</text:span><text:span text:style-name="T1245">1</text:span><text:span text:style-name="T1246">.13</text:span><text:span text:style-name="T1247">.<text:s/></text:span> Perdavimo sistemos operatorius turi teisę operatyviai, bet likus ne mažiau kaip 7 kalendorinėms dienoms iki operatyvinės<text:s/>paros pradžios, keisti iš anksto užsakytą elektros energijos gamybos grafiką sutartyje su elektros energijos gamintoju, teikiančiu elektros energijos gamybos įrenginių prieinamumo paslaugą, nustatyta tvarka. Perdavimo sistemos operatorius turi teisę neaktyvuoti elektros energijos gamybos arba atšaukti užsakymą per  6 mėnesius nuo Taisyklių 46<text:span text:style-name="T1248">1</text:span>.12 papunktyje numatyto užsakymo patvirtinimo. Užsakytas elektros energijos gamybos grafikas trumpinamas atsižvelgiant į gamintojo faktiškai aktyvuotą tretinį aktyviosios galios rezervą ir izoliuoto elektros energetikos sistemos darbą teikiančių įrenginių aktyvavimą<text:s/></text:p>
      <text:p text:style-name="P1249">Papildyta papunkčiu:</text:p>
      <text:p text:style-name="P1250"><text:span text:style-name="T1251">Nr.<text:s/></text:span><text:a xlink:href="https://www.e-tar.lt/portal/legalAct.html?documentId=3b7d6a2185c111ecbd43a994b3e2e1cb" office:target-frame-name="_top" xlink:show="replace"><text:span text:style-name="T1252">1-64</text:span></text:a><text:span text:style-name="T1253">, 2022-02-04, paskelbta TAR<text:s/></text:span><text:span text:style-name="T1254">2022-02-04, i. k. 2022-02093</text:span></text:p>
      <text:p text:style-name="Normal"/>
      <text:p text:style-name="P1255"><text:span text:style-name="T1256">46</text:span><text:span text:style-name="T1257">1</text:span><text:span text:style-name="T1258">.14</text:span><text:span text:style-name="T1259">.<text:s/></text:span>Elektros energijos gamintojas, teikiantis elektros energijos gamybos įrenginių prieinamumo paslaugą, patvirtinęs perdavimo sistemos operatoriaus užsakymą užtikrinti  parengtį izoliuotam elektros energetikos sistemos darbui ir tam būtiną pagaminti elektros energijos kiekį, privalo iš anksto įvertinti ir įsigyti  tam reikalingą kuro kiekį, kad izoliuoto elektros energetikos sistemos darbo paslauga būtų suteikta efektyviai, saugiai ir patikimai</text:p>
      <text:p text:style-name="P1260">Papildyta papunkčiu:</text:p>
      <text:p text:style-name="P1261"><text:span text:style-name="T1262">Nr.</text:span><text:span text:style-name="T1263"><text:s/></text:span><text:a xlink:href="https://www.e-tar.lt/portal/legalAct.html?documentId=3b7d6a2185c111ecbd43a994b3e2e1cb" office:target-frame-name="_top" xlink:show="replace"><text:span text:style-name="T1264">1-64</text:span></text:a><text:span text:style-name="T1265">, 2022-02-04, paskelbta TAR 2022-02-04, i. k. 2022-02093</text:span></text:p>
      <text:p text:style-name="Normal"/>
      <text:p text:style-name="P1266"><text:span text:style-name="T1267">46</text:span><text:span text:style-name="T1268">1</text:span><text:span text:style-name="T1269">.15</text:span><text:span text:style-name="T1270">.<text:s/></text:span> Perdavimo sistemos operatoriui per 6 mėnesius nuo Taisyklių 46<text:span text:style-name="T1271">1</text:span>.12 papunktyje numatyto užsakymo patvirtinimo neaktyvavus elektros energijos gamybos arba atšaukus užsakymą, laikoma, kad elektros energijos gamybos įrenginių prieinamumo paslauga buvo suteikta ir elektros energijos gamintojai, teikiantys elektros energijos gamybos įrenginių<text:s/>prieinamumo paslaugą, gali atsisakyti parengčiai užtikrinti izoliuoto elektros energetikos sistemos darbo ir tam būtino elektros energijos kiekio gamybai įsigytų kuro atsargų. Kuro atsargų laikymo, transportavimo, saugojimo, realizavimo rinkoje ir kitos su tuo susijusios sąnaudos kompensuojamos atsižvelgiant į izoliuoto elektros energetikos sistemos darbo paslaugos apimtį.<text:s/></text:p>
      <text:p text:style-name="P1272">Papildyta papunkčiu:</text:p>
      <text:p text:style-name="P1273"><text:span text:style-name="T1274">Nr.<text:s/></text:span><text:a xlink:href="https://www.e-tar.lt/portal/legalAct.html?documentId=3b7d6a2185c111ecbd43a994b3e2e1cb" office:target-frame-name="_top" xlink:show="replace"><text:span text:style-name="T1275">1-64</text:span></text:a><text:span text:style-name="T1276">, 2022-</text:span><text:span text:style-name="T1277">02-04, paskelbta TAR 2022-02-04, i. k. 2022-02093</text:span></text:p>
      <text:p text:style-name="Normal"/>
      <text:p text:style-name="P1278">Punkto pakeitimai:</text:p>
      <text:p text:style-name="P1279"><text:span text:style-name="T1280">Nr.<text:s/></text:span><text:a xlink:href="https://www.e-tar.lt/portal/legalAct.html?documentId=619b62e0c1ca11eba2bad9a0748ee64d" office:target-frame-name="_top" xlink:show="replace"><text:span text:style-name="T1281">1-131</text:span></text:a><text:span text:style-name="T1282">, 2021-05-31, paskelbta TAR 2021-05-31, i. k. 2021-12087</text:span></text:p>
      <text:p text:style-name="P1283"><text:span text:style-name="T1284">Nr.<text:s/></text:span><text:a xlink:href="https://www.e-tar.lt/portal/legalAct.html?documentId=6901d2900b0211ec9f09e7df20500045" office:target-frame-name="_top" xlink:show="replace"><text:span text:style-name="T1285">1-204</text:span></text:a><text:span text:style-name="T1286">, 2021-09-01, paskelbta TAR 2021-09-01, i. k. 2021-18586</text:span></text:p>
      <text:p text:style-name="Normal"/>
      <text:p text:style-name="P1287">Papildyta skirsniu:</text:p>
      <text:p text:style-name="P1288"><text:span text:style-name="T1289">Nr.<text:s/></text:span><text:a xlink:href="https://www.e-tar.lt/portal/legalAct.html?documentId=9604a880009b11ea9681cd81dcdca52c" office:target-frame-name="_top" xlink:show="replace"><text:span text:style-name="T1290">1-289</text:span></text:a><text:span text:style-name="T1291">, 2019-11-06, paskelbta TAR 2019-11-06, i. k. 2019-17776</text:span></text:p>
      <text:p text:style-name="Normal"/>
      <text:p text:style-name="P1292"><text:span text:style-name="T1293">ŠEŠTASIS</text:span><text:span text:style-name="T1294"><text:s/>SKIRSNIS</text:span></text:p>
      <text:p text:style-name="P1295"><text:span text:style-name="T1296">ELEKTROS ENERGETIKOS SISTEMOS VALDYMAS<text:s/></text:span></text:p>
      <text:p text:style-name="P1297">Skirsnio numeracijos pakeitimas:</text:p>
      <text:p text:style-name="P1298"><text:span text:style-name="T1299">Nr.<text:s/></text:span><text:a xlink:href="https://www.e-tar.lt/portal/legalAct.html?documentId=9604a880009b11ea9681cd81dcdca52c" office:target-frame-name="_top" xlink:show="replace"><text:span text:style-name="T1300">1-289</text:span></text:a><text:span text:style-name="T1301">, 2019-11-06, paskelbta TAR 2019-11-06, i. k. 2019-17776</text:span></text:p>
      <text:p text:style-name="P1302">Pakeistas skirsnio pavadinimas:</text:p>
      <text:p text:style-name="P1303"><text:span text:style-name="T1304">Nr.<text:s/></text:span><text:a xlink:href="https://www.e-tar.lt/portal/legalAct.html?documentId=00cdbc40318311e8bbc3f206caa14d00" office:target-frame-name="_top" xlink:show="replace"><text:span text:style-name="T1305">1-70</text:span></text:a><text:span text:style-name="T1306">, 2018-03-27, paskelbta TAR 2018-03-27, i. k. 2018-04634</text:span></text:p>
      <text:p text:style-name="Normal"/>
      <text:p text:style-name="P1307"><text:span text:style-name="T1308">47</text:span><text:span text:style-name="T1309">. Perdavimo sistemos valdymo svarbiausios funkcijos yra dispečerinis sistemos valdymas realiu laiku, valdymo rajono balanso planavimas, perdavimo ti</text:span><text:span text:style-name="T1310">nklo darbo režimų planavimas, sistemos patikimumo užtikrinimas, elektros apskaitos įdiegimas ir priežiūra, realaus laiko informacijos apsikeitimo su kaimyninių šalių sistemų operatoriais užtikrinimas, sisteminių paslaugų teikimas ir papildomų paslaugų užsa</text:span><text:span text:style-name="T1311">kymas.</text:span></text:p>
      <text:p text:style-name="P1312"><text:span text:style-name="T1313">48</text:span><text:span text:style-name="T1314">. Skirstomojo tinklo valdymo svarbiausios funkcijos yra tinklų saugumo ir darbo patikimumo užtikrinimas, perjungimo operacijų skirstomuosiuose tinkluose koordinavimas ir vykdymas, elektros apskaitos sistemų įdiegimas ir priežiūra.</text:span></text:p>
      <text:p text:style-name="P1315"><text:span text:style-name="T1316">49</text:span><text:span text:style-name="T1317">. Elek</text:span><text:span text:style-name="T1318">tros energetikos sistemos valdymas turi būti vykdomas vadovaujantis Dispečerinio elektros energetikos sistemos valdymo nuostatais,<text:s/></text:span><text:span text:style-name="T1319">patvirtintais Lietuvos Respublikos energetikos ministro 2015 m. vasario 20 d. įsakymu Nr. 1-54 „</text:span><text:span text:style-name="T1320">Dėl<text:s/></text:span><text:span text:style-name="T1321">Dispečerinio elektros ene</text:span><text:span text:style-name="T1322">rgetikos sistemos valdymo nuostatų<text:s/></text:span><text:span text:style-name="T1323">patvirtinimo“,</text:span><text:span text:style-name="T1324"><text:s/>bei Elektrinių ir elektros tinklų eksploatavimo taisyklėmis,<text:s/></text:span><text:span text:style-name="T1325">patvirtintomis Lietuvos Respublikos energetikos ministro 2012 m. spalio 29 d. įsakymu Nr. 1-211 „</text:span><text:span text:style-name="T1326">Dėl<text:s/></text:span><text:span text:style-name="T1327">Elektrinių ir elektros tinklų eksploatavimo taisyklių<text:s/></text:span><text:span text:style-name="T1328">patvirtinimo“</text:span><text:span text:style-name="T1329">.</text:span><text:s/></text:p>
      <text:p text:style-name="P1330">Punkto pakeitimai:</text:p>
      <text:p text:style-name="P1331"><text:span text:style-name="T1332">Nr.<text:s/></text:span><text:a xlink:href="https://www.e-tar.lt/portal/legalAct.html?documentId=22514de0a35911e78a4c904b1afa0332" office:target-frame-name="_top" xlink:show="replace"><text:span text:style-name="T1333">1-253</text:span></text:a><text:span text:style-name="T1334">, 2017-09-26, paskelbta TAR 2017-09-29, i. k. 2017-15321</text:span></text:p>
      <text:p text:style-name="Normal"/>
      <text:p text:style-name="P1335"><text:span text:style-name="T1336">49</text:span><text:span text:style-name="T1337">1</text:span><text:span text:style-name="T1338">.<text:s/></text:span><text:span text:style-name="T1339">Izoliuoto elektros energetikos sistemos darbo metu įvykus avarijai, dėl kurios elektros energetikos sistemos patikimumas neatitinka n-1 kriterijaus, teisės aktų nustatyta tvarka ir sąlygomis dažnio stabilumas gali būti užtikrinamas automatinio apkro</text:span><text:span text:style-name="T1340">vos atjungimo priemonėmis.</text:span><text:s/></text:p>
      <text:p text:style-name="P1341">Papildyta punktu:</text:p>
      <text:p text:style-name="P1342"><text:span text:style-name="T1343">Nr.<text:s/></text:span><text:a xlink:href="https://www.e-tar.lt/portal/legalAct.html?documentId=9604a880009b11ea9681cd81dcdca52c" office:target-frame-name="_top" xlink:show="replace"><text:span text:style-name="T1344">1-289</text:span></text:a><text:span text:style-name="T1345">, 2019-11-06, paskelbta TAR 2019-11-06, i. k. 2019-17776</text:span></text:p>
      <text:p text:style-name="Normal"/>
      <text:p text:style-name="P1346"><text:span text:style-name="T1347">50</text:span><text:span text:style-name="T1348">. Dispečerinio valdymo funkcijas<text:s/></text:span><text:span text:style-name="T1349">privalo vykdyti:</text:span></text:p>
      <text:p text:style-name="P1350"><text:span text:style-name="T1351">50.1</text:span><text:span text:style-name="T1352">. perdavimo sistemos operatorius;</text:span></text:p>
      <text:p text:style-name="P1353"><text:span text:style-name="T1354">50.2</text:span><text:span text:style-name="T1355">. skirstomųjų tinklų operatorius;</text:span></text:p>
      <text:p text:style-name="P1356"><text:span text:style-name="T1357">50.3</text:span><text:span text:style-name="T1358">. elektros energijos gamintojai;</text:span></text:p>
      <text:p text:style-name="P1359"><text:span text:style-name="T1360">50.4</text:span><text:span text:style-name="T1361">. prie perdavimo tinklo prijungti vartotojai.</text:span></text:p>
      <text:p text:style-name="P1362"><text:span text:style-name="T1363">51</text:span><text:span text:style-name="T1364">. Skirstomųjų tinklų operatoriai su perdavimo sistemos</text:span><text:span text:style-name="T1365"><text:s/>operatoriumi gali sudaryti sutartį, kurioje būtų numatyta kvalifikuotos operatyvinių perjungimų perdavimo tinkluose paslaugos ir joms atlikti reikalingų operatyvinių darbuotojų mokymai, jei sutartyje nenumatyta kitaip.</text:span></text:p>
      <text:p text:style-name="P1366"><text:span text:style-name="T1367">52</text:span><text:span text:style-name="T1368">. Prie perdavimo tinklų prijun</text:span><text:span text:style-name="T1369">gtų gamintojų operatoriai prijungimo skirstykloje privalo turėti galimybę teikti perdavimo sistemos operatoriui kvalifikuotą operatyvinių perjungimų paslaugą.</text:span></text:p>
      <text:p text:style-name="P1370"><text:span text:style-name="T1371">53</text:span><text:span text:style-name="T1372">. Perdavimo sistemos operatorius privalo planuoti valandinių technologinių sąnaudų apimtis<text:s/></text:span><text:span text:style-name="T1373">ir užtikrinti elektros energijos pirkimą šioms sąnaudoms kompensuoti sudarydamas nediskriminuojančias ir konkurencines sąlygas visiems rinkos dalyviams.</text:span></text:p>
      <text:p text:style-name="P1374"/>
      <text:p text:style-name="P1375"><text:span text:style-name="T1376">III</text:span><text:span text:style-name="T1377">1</text:span><text:span text:style-name="T1378"><text:s/></text:span><text:span text:style-name="T1379">SKYRIUS</text:span></text:p>
      <text:p text:style-name="P1380"><text:span text:style-name="T1381">ELEKTROS ENERGETIKOS SISTEMOS REZERVAS IR ELEKTROS ENERGIJOS GAMYBA, BŪTINA ELEKT</text:span><text:span text:style-name="T1382">ROS ENERGIJOS TIEKIMO SAUGUMUI UŽTIKRINTI</text:span></text:p>
      <text:p text:style-name="P1383"/>
      <text:p text:style-name="P1384"><text:span text:style-name="T1385">53</text:span><text:span text:style-name="T1386">1</text:span><text:span text:style-name="T1387">. Elektros energijos gamybos įrenginiai, kuriais teikiamos<text:s/></text:span><text:span text:style-name="T1388">Lietuvos Respublikos elektros energetikos įstatymo 74 straipsnio 2 dalies 3 ir 4 punktuose nurodytos viešuosius interesus atitinkančios paslaugos</text:span><text:span text:style-name="T1389">,<text:s/></text:span><text:span text:style-name="T1390">turi atitikti šiuos įrenginiams keliamus techninius reikalavimus:</text:span></text:p>
      <text:p text:style-name="P1391"><text:span text:style-name="T1392">53</text:span><text:span text:style-name="T1393">1</text:span><text:span text:style-name="T1394">.1</text:span><text:span text:style-name="T1395">. asmens valdomi elektros energijos gamybos įrenginiai turi būti tiesiogiai prijungti prie perdavimo tinklų;</text:span></text:p>
      <text:p text:style-name="P1396"><text:span text:style-name="T1397">53</text:span><text:span text:style-name="T1398">1</text:span>.2. laikas nuo asmens valdomų elektros energijos gamybos įrenginių<text:s/>paleidimo iš šaltos būklės iki jų veikimo galia, reikalinga nustatyta apimtimi teikti elektros energetikos sistemos rezervo paslaugą ir gaminti elektros energiją tiekimo saugumui užtikrinti – ne ilgiau kaip 12 valandų;</text:p>
      <text:p text:style-name="P1399"><text:span text:style-name="T1400">53</text:span><text:span text:style-name="T1401">1</text:span>.3. asmens<text:s/><text:span text:style-name="T1402">valdomi elektros en</text:span><text:span text:style-name="T1403">ergijos gamybos įrenginiai per 12 mėnesių laikotarpį iki viešuosius interesus atitinkančias paslaugas teikiančių asmenų atrankos procedūros pradžios buvo sinchronizuoti su elektros energetikos sistema ir ne mažiau nei vieną valandą tiekė elektros energiją<text:s/></text:span><text:span text:style-name="T1404">į perdavimo tinklą;</text:span></text:p>
      <text:p text:style-name="P1405"><text:span text:style-name="T1406">53</text:span><text:span text:style-name="T1407">1</text:span><text:span text:style-name="T1408">.4</text:span><text:span text:style-name="T1409">. asmens valdomų elektros energijos gamybos įrenginių prieinamumas užtikrinamas 12 mėnesių laikotarpiui, išskyrus laikotarpius, suderintus su perdavimo sistemos operatoriumi, būtinai elektros energijos gamybos įrenginių technin</text:span><text:span text:style-name="T1410">ei apžiūrai atlikti. Techninių apžiūrų grafikas su perdavimo sistemos operatoriumi turi būti suderintas ne vėliau kaip prieš vieną mėnesį iki techninių apžiūrų atlikimo pradžios.</text:span></text:p>
      <text:p text:style-name="P1411"><text:span text:style-name="T1412">53</text:span><text:span text:style-name="T1413">2</text:span>.<text:s/><text:span text:style-name="T1414">Perdavimo sistemos operatorius<text:s/></text:span><text:span text:style-name="T1415">atlieka didmeninės elektros<text:s/></text:span><text:span text:style-name="T1416">energijos rinkos ir elektros energetikos sistemos adekvatumo lygio analizę ir apskaičiuoja elektros energijos tiekimo saugumui ir elektros energetikos sistemos rezervams užtikrinti būtiną galios kiekį, atsižvelgdamas į</text:span><text:span text:style-name="T1417"><text:s/></text:span>esamus ir planuojamus prieinamus elektros energijos gamybos ir tarpsisteminius pajėgumus,<text:span text:style-name="T1418"><text:s/></text:span><text:span text:style-name="T1419">įvertinęs n-1-1</text:span><text:span text:style-name="T1420"><text:s/></text:span><text:span text:style-name="T1421">patikimumo kriterijų,</text:span><text:span text:style-name="T1422"><text:s/></text:span><text:span text:style-name="T1423">kuris suprantamas kaip elektros energetikos sistemos, sudarytos iš n elementų, gebėjimas užtikrinti normalų sistemos darbą, atsijungus didžiausią įtaką elektros ener</text:span><text:span text:style-name="T1424">getikos sistemos patikimumui turinčiam elementui, kai papildomai įvertinamas kitas didžiausias galimas elektros energetikos sistemos elemento atsijungimas.</text:span><text:s/></text:p>
      <text:p text:style-name="P1425">Papildyta skyriumi:</text:p>
      <text:p text:style-name="P1426"><text:span text:style-name="T1427">Nr.<text:s/></text:span><text:a xlink:href="https://www.e-tar.lt/portal/legalAct.html?documentId=00cdbc40318311e8bbc3f206caa14d00" office:target-frame-name="_top" xlink:show="replace"><text:span text:style-name="T1428">1-70</text:span></text:a><text:span text:style-name="T1429">, 2018-03-27, paskelbta TAR 2018-03-27, i. k. 2018-04634</text:span></text:p>
      <text:p text:style-name="Normal"/>
      <text:p text:style-name="P1430"><text:span text:style-name="T1431">IV</text:span><text:span text:style-name="T1432"><text:s/>SKYRIUS</text:span></text:p>
      <text:p text:style-name="P1433"><text:span text:style-name="T1434">PERSIUNTIMO PASLAUGOS TEIKIMAS<text:s/></text:span></text:p>
      <text:p text:style-name="P1435">Pakeistas skyriaus pavadinimas:</text:p>
      <text:p text:style-name="P1436"><text:span text:style-name="T1437">Nr.<text:s/></text:span><text:a xlink:href="https://www.e-tar.lt/portal/legalAct.html?documentId=00cdbc40318311e8bbc3f206caa14d00" office:target-frame-name="_top" xlink:show="replace"><text:span text:style-name="T1438">1-70</text:span></text:a><text:span text:style-name="T1439">, 2018-03-27, paskelbta TAR 2018-03-27, i. k. 2018-04634</text:span></text:p>
      <text:p text:style-name="Normal"/>
      <text:p text:style-name="P1440"><text:span text:style-name="T1441">54</text:span><text:span text:style-name="T1442">. Elektros energijos persiuntimo paslaugos gavėjai yra elektros energijos vartotojai ir<text:s/></text:span><text:span text:style-name="T1443">gamintojai, elektros energijos eksportuotojai ir importuotojai. Paslauga pradedama teikti prijungus tinklų naudotojo įrenginius prie perdavimo arba skirstomųjų tinklų ir teisės aktų nustatyta tvarka užbaigus statybą bei sudarius su atitinkamu elektros tink</text:span><text:span text:style-name="T1444">lų operatoriumi elektros energijos perdavimo ir (ar) skirstymo paslaugos sutartį.</text:span></text:p>
      <text:p text:style-name="P1445"><text:span text:style-name="T1446">55</text:span><text:span text:style-name="T1447">. Persiuntimo paslaugos teikėjai yra perdavimo sistemos operatorius – perdavimo tinkle, skirstomųjų tinklų operatorius – skirstomajame tinkle.</text:span></text:p>
      <text:p text:style-name="P1448"><text:span text:style-name="T1449">56</text:span><text:span text:style-name="T1450">. Persiuntimo pasla</text:span><text:span text:style-name="T1451">uga apima srauto persiuntimo planavimą, tinklo pralaidumų paskirstymą bei srauto persiuntimo koordinavimą, įskaitant technologinių sąnaudų kompensavimą. Persiuntimo paslaugos planuojamos metams, mėnesiui, savaitei ir dienai. Sistemos operatorius planavimo<text:s/></text:span><text:span text:style-name="T1452">metu patikrina jo atitiktį sistemos ir tinklų ribojimams elektros režimų modeliavimo būdu.</text:span></text:p>
      <text:p text:style-name="P1453"><text:span text:style-name="T1454">57</text:span><text:span text:style-name="T1455">.<text:s/></text:span><text:span text:style-name="T1456">Elektros energijos persiuntimo paslaugos patikimumas turi būti detalizuojamas ir aprašomas sutartyje, nurodant elektros energijos persiuntimą esant normaliai</text:span><text:span text:style-name="T1457"><text:s/>elektros tinklų schemai, remonto režimui, esant avarijoms, sutrikimams elektros tinkluose ir gamintojų įrenginiuose.</text:span></text:p>
      <text:p text:style-name="P1458"><text:span text:style-name="T1459">58</text:span><text:span text:style-name="T1460">. Persiuntimo paslaugos planavimas ir vykdymas turi sudaryti sąlygas tinklų naudotojams dalyvauti elektros energijos rinkoje.</text:span></text:p>
      <text:p text:style-name="P1461"><text:span text:style-name="T1462">59</text:span><text:span text:style-name="T1463">. Vykdydamas persiuntimo paslaugos planavimą, operatorius turi teisę uždrausti bei riboti tinklų naudotojui galimybę naudotis perdavimo arba skirstomaisiais tinklais, jei jis nevykdo šių Taisyklių ir persiuntimo paslaugos sutartyse nustatytų reikalavimų, t</text:span><text:span text:style-name="T1464">aip pat jei tinklų naudotojas tinkamai ir laiku nevykdo savo prievolės sumokėti už suteiktą persiuntimo paslaugą, nepateikia tinkamų prievolių įvykdymo įrodymų, nesumoka delspinigių ir (ar) neatlygina operatoriaus patirtų nuostolių.</text:span></text:p>
      <text:p text:style-name="P1465"><text:span text:style-name="T1466">60</text:span><text:span text:style-name="T1467">. Perkrovų ir pra</text:span><text:span text:style-name="T1468">laidumų paskirstymas vykdant persiuntimo paslaugą:</text:span></text:p>
      <text:p text:style-name="P1469"><text:span text:style-name="T1470">60.1</text:span><text:span text:style-name="T1471">. tinklas laikomas pilnai apkrautu, jei prie kriterijaus n-1 reikalavimų tinklo režimų parametrai yra artimi leistinoms riboms, ir perkrautu, jei tos ribos viršijamos;</text:span></text:p>
      <text:p text:style-name="P1472"><text:span text:style-name="T1473">60.2</text:span><text:span text:style-name="T1474">. operatorius yra atsak</text:span><text:span text:style-name="T1475">ingas už savo tinklų perkrovų nustatymą, jų prevenciją ir likvidavimą;</text:span></text:p>
      <text:p text:style-name="P1476"><text:span text:style-name="T1477">60.3</text:span><text:span text:style-name="T1478">. perkrovoms valdyti operatoriai diegia technines priemones, kartu ir išmaniųjų elektros tinklų technologijas;</text:span></text:p>
      <text:p text:style-name="P1479"><text:span text:style-name="T1480">60.4</text:span><text:span text:style-name="T1481">. operatorius gali nuspręsti, kuriam laikui ir kokiu dydži</text:span><text:span text:style-name="T1482">u pakeisti galios ir energijos tiekimo grafikus. Pakeitimai turi būti atliekami iki perkrovai prasidedant ir nediskriminuojant tinklų naudotojų;</text:span></text:p>
      <text:p text:style-name="P1483"><text:span text:style-name="T1484">60.5</text:span><text:span text:style-name="T1485">. apie perkrovimus elektros tinkluose ir jų priežastis perdavimo sistemos operatorius skelbia viešai;</text:span></text:p>
      <text:p text:style-name="P1486"><text:span text:style-name="T1487">60.6</text:span><text:span text:style-name="T1488">. perdavimo sistemos operatorius apie elektros energijos gamybos šaltinio, prijungto prie perdavimo tinklų, veiklos ribojimus dėl perkrovos susidarymo turi informuoti šaltinio savininką ar jo nurodytą kitą fizinį ar juridinį asmenį, nurodydamas prie</text:span><text:span text:style-name="T1489">žastį ir veiklos ribojimo trukmę;</text:span></text:p>
      <text:p text:style-name="P1490"><text:span text:style-name="T1491">60.7</text:span><text:span text:style-name="T1492">. neturėdamas galios rezervo, kuriuo būtų galima likviduoti perkrovas, ir gresiant avarijai perdavimo sistemos operatorius gali pareikalauti, kad būtų ribojamas vartojimas ar išjungiami vartotojo elektros įrenginia</text:span><text:span text:style-name="T1493">i.</text:span></text:p>
      <text:p text:style-name="P1494"><text:span text:style-name="T1495">61</text:span><text:span text:style-name="T1496">. Tarpsisteminių elektros energijos mainų užtikrinimą ir su tuo susijusių sąnaudų kompensavimą atlieka perdavimo sistemos operatorius vadovaudamasis Europos perdavimo sistemų operatorių asociacijos (angl.<text:s/></text:span><text:span text:style-name="T1497">ENTSO-E</text:span><text:span text:style-name="T1498">) narių sudarytos sutarties<text:s/></text:span><text:span text:style-name="T1499">principais dėl tarpsisteminiu tranzitu persiunčiamos elektros energijos kompensavimo, kurie yra reguliuojami Europos Komisijos direktyvos Nr. 838/2010 reikalavimais.</text:span></text:p>
      <text:p text:style-name="P1500"><text:span text:style-name="T1501">62</text:span><text:span text:style-name="T1502">. Perdavimo sistemos operatorius su operatoriais, kurie nėra pasirašę<text:s/></text:span><text:span text:style-name="T1503">ENTSO-E<text:s/></text:span><text:span text:style-name="T1504">tarpsi</text:span><text:span text:style-name="T1505">steminio tranzitu persiunčiamos elektros energijos kompensavimo sutarties, gali sudaryti sutartis, užtikrinančias tarpsisteminių elektros energijos mainų sąnaudų kompensavimą.</text:span></text:p>
      <text:p text:style-name="P1506"><text:span text:style-name="T1507">63</text:span><text:span text:style-name="T1508">. Atsiskaitymas už suteiktas persiuntimo paslaugas:</text:span></text:p>
      <text:p text:style-name="P1509"><text:span text:style-name="T1510">63.1</text:span><text:span text:style-name="T1511">. elektros energ</text:span><text:span text:style-name="T1512">ijos persiuntimo paslaugos suteikimo vieta</text:span><text:span text:style-name="T1513"><text:s/>–</text:span><text:span text:style-name="T1514"><text:s/>operatoriaus ir tinklų naudotojo ar kito operatoriaus, perkančio elektros energijos persiuntimo paslaugas, tinklų nuosavybės riba, jeigu sutartyje nenustatyta kitaip;</text:span></text:p>
      <text:p text:style-name="P1515"><text:span text:style-name="T1516">63.2</text:span><text:span text:style-name="T1517">. Lietuvos Respublikos teritorijoje<text:s/></text:span><text:span text:style-name="T1518">visi tinklų naudotojai su operatoriais, skirstomųjų tinklų operatoriai su perdavimo sistemos operatoriumi ir skirstomųjų tinklų operatoriai tarpusavyje už elektros energijos persiuntimo paslaugą atsiskaito kaip numatyta jų sudarytose sutartyse, Prekybos el</text:span><text:span text:style-name="T1519">ektros energija taisyklėse, Elektros energijos tiekimo ir naudojimo taisyklėse, kituose atsiskaitymus už paslaugas reguliuojančiuose teisės aktuose nustatyta tvarka bei vadovaujantis su Valstybine energetikos reguliavimo taryba suderintomis ir paskelbtomis</text:span><text:span text:style-name="T1520"><text:s/>Elektros energijos perdavimo paslaugos kainomis, tarifais ir jų taikymo tvarka bei Elektros energijos persiuntimo paslaugos kainomis ir jų taikymo tvarka.</text:span><text:s/></text:p>
      <text:p text:style-name="P1521">Papunkčio pakeitimai:</text:p>
      <text:p text:style-name="P1522"><text:span text:style-name="T1523">Nr.<text:s/></text:span><text:a xlink:href="https://www.e-tar.lt/portal/legalAct.html?documentId=9604a880009b11ea9681cd81dcdca52c" office:target-frame-name="_top" xlink:show="replace"><text:span text:style-name="T1524">1-289</text:span></text:a><text:span text:style-name="T1525">, 2019-11-06, paskelbta TAR 2019-11-06, i. k. 2019-17776</text:span></text:p>
      <text:p text:style-name="Normal"/>
      <text:p text:style-name="P1526"><text:span text:style-name="T1527">V</text:span><text:span text:style-name="T1528"><text:s/>SKYRIUS</text:span></text:p>
      <text:p text:style-name="P1529"><text:span text:style-name="T1530">TARPSISTEMINIŲ JUNGČIŲ NAUDOJIMAS<text:s/></text:span></text:p>
      <text:p text:style-name="P1531">Pakeistas skyriaus pavadinimas:</text:p>
      <text:p text:style-name="P1532"><text:span text:style-name="T1533">Nr.<text:s/></text:span><text:a xlink:href="https://www.e-tar.lt/portal/legalAct.html?documentId=00cdbc40318311e8bbc3f206caa14d00" office:target-frame-name="_top" xlink:show="replace"><text:span text:style-name="T1534">1-70</text:span></text:a><text:span text:style-name="T1535">, 2018-03-27, paskelbta TAR 2018-03-27, i. k. 2018-04634</text:span></text:p>
      <text:p text:style-name="Normal"/>
      <text:p text:style-name="P1536"><text:span text:style-name="T1537">64</text:span><text:span text:style-name="T1538">. Perdavimo sistemos operatorius atsakingas už tarpsisteminių jungčių perkrovų valdymą ir<text:s/></text:span><text:span text:style-name="T1539">gautų pajamų už tai paskirstymą bei tarpsisteminių elektros energijos srautų sąnaudų kompensavimą remiantis 2009 m. liepos 13 d. Europos Parlamento ir Tarybos Reglamentu (EB) Nr. 714/2009 dėl prieigos prie tarpvalstybinių elektros energijos mainų tinklo są</text:span><text:span text:style-name="T1540">lygų, panaikinančių Reglamentą (EB) Nr. 1228/2003. Perdavimo sistemos operatorius rengia ir tvirtina jungiamųjų linijų valdymą, pralaidumo paskirstymą ir reguliavimą reglamentuojančias taisykles, siekiant naudoti tarpsistemines jungtis.</text:span></text:p>
      <text:p text:style-name="P1541"/>
      <text:p text:style-name="P1542"><text:span text:style-name="T1543">VI</text:span><text:span text:style-name="T1544"><text:s/>SKYRIUS</text:span></text:p>
      <text:p text:style-name="P1545"><text:span text:style-name="T1546">E</text:span><text:span text:style-name="T1547">LEKTROS APSKAITA<text:s/></text:span></text:p>
      <text:p text:style-name="P1548">Pakeistas skyriaus pavadinimas:</text:p>
      <text:p text:style-name="P1549"><text:span text:style-name="T1550">Nr.<text:s/></text:span><text:a xlink:href="https://www.e-tar.lt/portal/legalAct.html?documentId=00cdbc40318311e8bbc3f206caa14d00" office:target-frame-name="_top" xlink:show="replace"><text:span text:style-name="T1551">1-70</text:span></text:a><text:span text:style-name="T1552">, 2018-03-27, paskelbta TAR 2018-03-27, i. k. 2018-04634</text:span></text:p>
      <text:p text:style-name="Normal"/>
      <text:p text:style-name="P1553"><text:span text:style-name="T1554">65</text:span><text:span text:style-name="T1555">. Bendrosios nuostatos:</text:span></text:p>
      <text:p text:style-name="P1556"><text:span text:style-name="T1557">65.1</text:span><text:span text:style-name="T1558">. šios</text:span><text:span text:style-name="T1559">e Taisyklėse nustatyti operatoriams ir tinklų naudotojams galiojantys bendri elektros apskaitos organizaciniai reikalavimai, reikalavimai elektros apskaitos sistemų įrengimo vietoms ir reikalavimai elektros apskaitos prietaisams ir elektros apskaitos schem</text:span><text:span text:style-name="T1560">os elementams;</text:span></text:p>
      <text:p text:style-name="P1561"><text:span text:style-name="T1562">65.2</text:span><text:span text:style-name="T1563">. elektros apskaitos organizavimas turi būti vykdomas vadovaujantis Lietuvos Respublikos elektros energetikos įstatymo, Lietuvos Respublikos metrologijos įstatymo ir kitų teisės aktų nuostatomis, susijusiomis su elektros apskaitos ir</text:span><text:span text:style-name="T1564"><text:s/>matavimų organizavimu bei atitinkamų standartų reikalavimais;</text:span></text:p>
      <text:p text:style-name="P1565"><text:span text:style-name="T1566">65.3</text:span><text:span text:style-name="T1567">. nepriklausomai nuo norminiais teisės aktais nustatyto ar operatoriaus ir tinklų naudotojų sutarto ataskaitinio laikotarpio (valanda, para, dekada, mėnuo ir pan.) parduotos ir (ar) pir</text:span><text:span text:style-name="T1568">ktos elektros apskaitai, persiunčiamos elektros ir su persiuntimu susijusių paslaugų apskaitai bei reaktyviosios energijos apskaitai (elektros apskaitos prietaisuose) taikomas pasaulinis laikas (angl.<text:s/></text:span><text:span text:style-name="T1569">World Time</text:span><text:span text:style-name="T1570"><text:s/>arba<text:s/></text:span><text:span text:style-name="T1571">Coordinated Universal Time</text:span><text:span text:style-name="T1572">) plius 2 val</text:span><text:span text:style-name="T1573">andos (UTC+02:00);</text:span></text:p>
      <text:p text:style-name="P1574"><text:span text:style-name="T1575">65.4</text:span><text:span text:style-name="T1576">. elektros energijos suvartojimo ir gamybos kiekiai bei suteiktų persiuntimo ir tranzito paslaugų apimtys nustatomi naudojantis įrengtų elektros apskaitos sistemų rodmenimis arba Elektros energijos tiekimo ir naudojimo taisyklėse</text:span><text:span text:style-name="T1577"><text:s/>nustatyta tvarka. Rodmenys, pagal kuriuos išrašomi atsiskaitymo dokumentai, gali būti nuskaitomi nuotoliniu būdu arba tiesiogiai iš elektros apskaitos prietaisų jų įrengimo vietoje, jeigu kituose teisės aktuose nėra nustatyta kitaip;</text:span></text:p>
      <text:p text:style-name="P1578"><text:span text:style-name="T1579">65.5</text:span><text:span text:style-name="T1580">. tinklų<text:s/></text:span><text:span text:style-name="T1581">naudotojai, pageidaujantys įsirengti savo nuotolines elektros apskaitos prietaisų rodmenų nuskaitymo sistemas, jas įsirengia savo lėšomis pagal operatoriaus išduotas technines sąlygas;</text:span></text:p>
      <text:p text:style-name="P1582"><text:span text:style-name="T1583">65.6</text:span><text:span text:style-name="T1584">. elektros apskaitos sistemų įrengimą ir priežiūrą organizuoja<text:s/></text:span><text:span text:style-name="T1585">tas operatorius, prie kurio elektros tinklo prijungti tinklų naudotojo ar kito operatoriaus (kuriam persiunčiama) elektros įrenginiai.</text:span></text:p>
      <text:p text:style-name="P1586"><text:span text:style-name="T1587">66</text:span><text:span text:style-name="T1588">. Elektros apskaitos sistemos įrengimo vieta:</text:span></text:p>
      <text:p text:style-name="P1589"><text:span text:style-name="T1590">66.1</text:span><text:span text:style-name="T1591">. aktyviosios energijos elektros apskaitos prietaisas turi bū</text:span><text:span text:style-name="T1592">ti įrengtas:</text:span></text:p>
      <text:p text:style-name="P1593"><text:span text:style-name="T1594">66.1.1</text:span><text:span text:style-name="T1595">. gamintojų kiekvieno generatoriaus pagamintai energijai apskaičiuoti;</text:span></text:p>
      <text:p text:style-name="P1596"><text:span text:style-name="T1597">66.1.2</text:span><text:span text:style-name="T1598">. gamintojų ir transformatorių pastočių savosioms reikmėms suvartotai energijai apskaičiuoti;</text:span></text:p>
      <text:p text:style-name="P1599"><text:span text:style-name="T1600">66.1.3</text:span><text:span text:style-name="T1601">. gamintojų persiųstai į operatoriaus tinklus ir (</text:span><text:span text:style-name="T1602">ar) gautai iš jų energijai apskaičiuoti;</text:span></text:p>
      <text:p text:style-name="P1603"><text:span text:style-name="T1604">66.1.4</text:span><text:span text:style-name="T1605">. gamintojų persiųstai į tiesiogiai prijungtų vartotojų tinklus energijai apskaičiuoti;</text:span></text:p>
      <text:p text:style-name="P1606"><text:span text:style-name="T1607">66.1.5</text:span><text:span text:style-name="T1608">. perdavimo sistemos operatoriaus į skirstomąjį tinklą persiųstai ir (ar) gautai energijai apskaičiuoti;</text:span></text:p>
      <text:p text:style-name="P1609"><text:span text:style-name="T1610">66.1.6</text:span><text:span text:style-name="T1611">. iš vieno skirstomųjų tinklų operatoriaus į kito skirstomųjų tinklų operatoriaus tinklą persiųstai ir (ar) gautai energijai apskaičiuoti;</text:span></text:p>
      <text:p text:style-name="P1612"><text:span text:style-name="T1613">66.1.7</text:span><text:span text:style-name="T1614">. kitoms elektros energetikos sistemoms perduotai ir (ar) gautai energijai apskaičiuoti;</text:span></text:p>
      <text:p text:style-name="P1615"><text:span text:style-name="T1616">66.1.8</text:span><text:span text:style-name="T1617">. iš operatoriaus tinklų vartotojams persiųstai energijai apskaičiuoti;</text:span></text:p>
      <text:p text:style-name="P1618"><text:span text:style-name="T1619">66.2</text:span><text:span text:style-name="T1620">. reaktyviosios energijos apskaitos prietaisas vartotojų įrenginiams turi būti įrengtas vadovaujantis Elektros energijos tiekimo ir naudojimo taisyklių bei kitų teisės aktų r</text:span><text:span text:style-name="T1621">eikalavimais;</text:span></text:p>
      <text:p text:style-name="P1622"><text:span text:style-name="T1623">66.3</text:span><text:span text:style-name="T1624">. komerciniai elektros apskaitos prietaisai įrengiami kito operatoriaus ar tinklų naudotojo prijungimo taške – ties elektros tinklo nuosavybės riba (elektros energijos pirkimo–pardavimo ar elektros energijos persiuntimo paslaugos sute</text:span><text:span text:style-name="T1625">ikimo vietoje, jeigu sutartyje nenumatyta kitaip) arba, jei tai techniškai sudėtinga ar ekonomiškai netikslinga, kitoje artimiausioje vietoje;</text:span></text:p>
      <text:p text:style-name="P1626"><text:span text:style-name="T1627">66.4</text:span><text:span text:style-name="T1628">. jei operatoriaus tinklo taške tinklų naudotojo ar kito operatoriaus elektros įrenginių prijungimo įreng</text:span><text:span text:style-name="T1629">toji galia sudaro 5 MW ir daugiau, taške turi būti papildomai įrengiami dubliuojamosios elektros apskaitos prietaisai, kuriems įrengti nustatomi tie patys reikalavimai kaip ir komerciniams elektros apskaitos prietaisams;</text:span></text:p>
      <text:p text:style-name="P1630"><text:span text:style-name="T1631">66.5</text:span><text:span text:style-name="T1632">. jei elektros energijos pi</text:span><text:span text:style-name="T1633">rkimo–pardavimo ar elektros energijos persiuntimo paslaugos suteikimo vieta nesutampa su elektros apskaitos sistemos įrengimo vieta, tai prietaisais neapskaitomos technologinės elektros energijos sąnaudos bei jas atitinkanti persiuntimo paslaugos vertė nes</text:span><text:span text:style-name="T1634">utampančioje elektros tinklų dalyje tinklų naudotojams apskaičiuojama pagal operatoriaus, prie kurio elektros tinklo prijungti tinklų naudotojo elektros įrenginiai, patvirtintą metodiką. Santykiuose tarp operatorių – neapskaitomos technologinės elektros en</text:span><text:span text:style-name="T1635">ergijos sąnaudos bei jas atitinkanti persiuntimo paslaugos vertė nesutampančioje elektros tinklų dalyje apskaičiuojamos pagal operatorių suderintą metodiką. Šias sąnaudas ir paslaugos vertę galiojančiomis kainomis apmoka nesutampančios elektros tinklų dali</text:span><text:span text:style-name="T1636">es savininkas;</text:span></text:p>
      <text:p text:style-name="P1637"><text:span text:style-name="T1638">66.6</text:span><text:span text:style-name="T1639">. elektros apskaitos sistemos įrengiamos specialiose komercinės elektros apskaitos spintose ar kitose tam pritaikytose vietose ir turi būti operatoriaus darbuotojams laisvai prieinami. Spintos įrengimo vietą nustato operatorius pagal</text:span><text:span text:style-name="T1640"><text:s/>projektavimo ar prisijungimo sąlygas;</text:span></text:p>
      <text:p text:style-name="P1641"><text:span text:style-name="T1642">66.7</text:span><text:span text:style-name="T1643">. komercinės elektros apskaitos spintų konstrukcija turi tenkinti operatorių išduotus techninių ar prisijungimo sąlygų reikalavimus;</text:span></text:p>
      <text:p text:style-name="P1644"><text:span text:style-name="T1645">66.8</text:span><text:span text:style-name="T1646">. elektros apskaitos schemos elementai turi tenkinti teisės aktų<text:s/></text:span><text:span text:style-name="T1647">nustatytus reikalavimus. Elementai pagal operatorių nustatytas statinio projektavimo ar prisijungimo sąlygas gali būti įrengti tiek operatorių, tiek tinklų naudotojų elektros įrenginiuose. Elektros apskaitos prietaisų ir elementų prijungimo schema turi būt</text:span><text:span text:style-name="T1648">i suderinta su operatoriais;</text:span></text:p>
      <text:p text:style-name="P1649"><text:span text:style-name="T1650">66.9</text:span><text:span text:style-name="T1651">. komercinius ir dubliuojamosios elektros apskaitos prietaisus įrengia operatoriai savo lėšomis;</text:span></text:p>
      <text:p text:style-name="P1652"><text:span text:style-name="T1653">66.10</text:span><text:span text:style-name="T1654">. elektros apskaitos sistemas, skirtas komercinei bei dubliuojamajai elektros apskaitai tarp operatorių, savo lėš</text:span><text:span text:style-name="T1655">omis įrengia:</text:span></text:p>
      <text:p text:style-name="P1656"><text:span text:style-name="T1657">66.10.1</text:span><text:span text:style-name="T1658">. iš perdavimo sistemos operatoriaus į skirstomųjų tinklų operatoriaus tinklus perduotai energijai apskaičiuoti – perdavimo sistemos operatorius (jei nesutarta kitaip);</text:span></text:p>
      <text:p text:style-name="P1659"><text:span text:style-name="T1660">66.10.2</text:span><text:span text:style-name="T1661">. iš vieno skirstomųjų tinklų operatoriaus į kito ski</text:span><text:span text:style-name="T1662">rstomųjų tinklų operatoriaus tinklus persiųstai ir (ar) gautai elektros energijai apskaičiuoti – vienas iš jų pagal dvišalį susitarimą;</text:span></text:p>
      <text:p text:style-name="P1663"><text:span text:style-name="T1664">66.10.3</text:span><text:span text:style-name="T1665">. iš skirstomųjų tinklų operatoriaus į perdavimo sistemos operatoriaus technologinių reikmių tinklus persiųst</text:span><text:span text:style-name="T1666">ai elektros energijai apskaičiuoti – skirstomųjų tinklų operatorius (jei nesutarta kitaip);</text:span></text:p>
      <text:p text:style-name="P1667"><text:span text:style-name="T1668">66.10.4</text:span><text:span text:style-name="T1669">. kitoms elektros energetikos sistemoms persiųstai ir (ar) gautai elektros energijai apskaičiuoti – perdavimo sistemos operatorius ar skirstomųjų tinklų<text:s/></text:span><text:span text:style-name="T1670">operatorius, prie kurio elektros tinklų prijungta tarpsisteminė elektros linija;</text:span></text:p>
      <text:p text:style-name="P1671"><text:span text:style-name="T1672">66.11</text:span><text:span text:style-name="T1673">. įrengdamas elektros apskaitos sistemas į skirstomuosius tinklus persiųstai energijai apskaičiuoti, perdavimo sistemos operatorius vadovaujasi šiais principais:</text:span></text:p>
      <text:p text:style-name="P1674"><text:span text:style-name="T1675">66</text:span><text:span text:style-name="T1676">.11.1</text:span><text:span text:style-name="T1677">. naujai statomose ir rekonstruojamose 110 kV pastotėse (kai rekonstruojama visa pastotė arba tik jos 110 kV skirstykla), nepriklausomai, kiek galios transformatoriai turi apvijų, elektros apskaitos sistemos įrengiamos 110 kV galios transformatorių<text:s/></text:span><text:span text:style-name="T1678">prijunginiuose ar 110 kV elektros linijų prijunginiuose, jei jų yra ne daugiau kaip du;</text:span></text:p>
      <text:p text:style-name="P1679"><text:span text:style-name="T1680">66.11.2</text:span><text:span text:style-name="T1681">. esamose 110 kV pastotėse, kai rekonstruojamos tik elektros apskaitos sistemos, pastarosios įrengiamos:</text:span></text:p>
      <text:p text:style-name="P1682"><text:span text:style-name="T1683">66.11.2.1</text:span><text:span text:style-name="T1684">. 110 kV pastotėse su trijų apvijų galios</text:span><text:span text:style-name="T1685"><text:s/>transformatoriais – 110 kV galios transformatorių prijunginiuose ar 110 kV elektros linijų prijunginiuose, jei jų yra ne daugiau kaip du;</text:span></text:p>
      <text:p text:style-name="P1686"><text:span text:style-name="T1687">66.11.2.2</text:span><text:span text:style-name="T1688">. 110 kV pastotėse su dviejų apvijų galios transformatoriais – 10 (6) kV galios transformatorių šynų til</text:span><text:span text:style-name="T1689">tuose prie galios transformatorių (jei nesutarta kitaip);</text:span></text:p>
      <text:p text:style-name="P1690"><text:span text:style-name="T1691">66.11.2.3</text:span><text:span text:style-name="T1692">. jei pastotės 110 kV skirstyklų galios transformatorių ar linijų prijunginiuose arba 10 (6) kV skirstyklų įvadiniuose narveliuose jau yra įrengti elektros apskaitai tinkantys matavimo<text:s/></text:span><text:span text:style-name="T1693">transformatoriai, tai rekonstruojant elektros apskaitos sistemas prie jų gali būti prijungti komerciniai ir dubliuojamieji elektros apskaitos prietaisai.</text:span></text:p>
      <text:p text:style-name="P1694"><text:span text:style-name="T1695">67</text:span><text:span text:style-name="T1696">. Reikalavimai elektros apskaitos prietaisams ir elektros apskaitos schemos elementams:</text:span></text:p>
      <text:p text:style-name="P1697"><text:span text:style-name="T1698">67</text:span><text:span text:style-name="T1699">.1</text:span><text:span text:style-name="T1700">. elektros apskaitai turi būti naudojami tik elektros apskaitos prietaisai ir kitos matavimo priemonės (matavimo transformatoriai), kurių tipai teisės aktų nustatyta tvarka įteisinti naudoti Lietuvoje;</text:span></text:p>
      <text:p text:style-name="P1701"><text:span text:style-name="T1702">67.2</text:span><text:span text:style-name="T1703">. elektros apskaitos schemose prietaisai t</text:span><text:span text:style-name="T1704">uri būti jungiami taip, kad elektros energija su teigiamu ženklu būtų skaičiuojama pagal galios kryptį, t. y. nuo generatoriaus į vartotojo pusę, iš aukštesnės įtampos tinklo į žemesnės įtampos tinklą, nuo renkamųjų šynų į liniją ir pan.;</text:span></text:p>
      <text:p text:style-name="P1705"><text:span text:style-name="T1706">67.3</text:span><text:span text:style-name="T1707">. operato</text:span><text:span text:style-name="T1708">riai plombuoja elektros apskaitos prietaisus, matavimo transformatorių antrines grandines ir kitus elektros apskaitos schemos elementus. Komercinėse ir dubliuojamose elektros apskaitos schemose plombavimo apimtys ir vietos, atsakomybė už elektros apskaitos</text:span><text:span text:style-name="T1709"><text:s/>prietaisų, elektr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1710">18-816</text:span></text:a><text:span text:style-name="T1711">) ir Elektros energijos tiekimo ir naudojimo taisyklėse;</text:span></text:p>
      <text:p text:style-name="P1712"><text:span text:style-name="T1713">67.4</text:span><text:span text:style-name="T1714">. visos elektros apskaitos schemos elementų plombavimo vietos turi būti pažymėtos operatoriaus ir tinklų naudotojų sudarytuose aktuose ar kituose dokumentuose.</text:span></text:p>
      <text:p text:style-name="P1715"/>
      <text:p text:style-name="P1716"><text:span text:style-name="T1717">VII</text:span><text:span text:style-name="T1718"><text:s/>SKYRIUS</text:span></text:p>
      <text:p text:style-name="P1719"><text:span text:style-name="T1720">ELEKTROS TINKLŲ EKSPLOATAVIMAS</text:span></text:p>
      <text:p text:style-name="P1721">Pakeistas skyriaus pavadinimas:</text:p>
      <text:p text:style-name="P1722"><text:span text:style-name="T1723">Nr.<text:s/></text:span><text:a xlink:href="https://www.e-tar.lt/portal/legalAct.html?documentId=00cdbc40318311e8bbc3f206caa14d00" office:target-frame-name="_top" xlink:show="replace"><text:span text:style-name="T1724">1-70</text:span></text:a><text:span text:style-name="T1725">, 2018-03-27, paskelbta TAR 2018-03-27, i. k. 2018-04634</text:span></text:p>
      <text:p text:style-name="Normal"/>
      <text:p text:style-name="P1726"><text:span text:style-name="T1727">68</text:span><text:span text:style-name="T1728">. Bendrosios nuostatos:</text:span></text:p>
      <text:p text:style-name="P1729"><text:span text:style-name="T1730">68.1</text:span><text:span text:style-name="T1731">. elektros tinklų eksploatavimas vykdomas kaip visuma techninių ir organizacinių veiklų, skirtų efektyviam, patikimam ir saugiam elektros energetikos sistemos funkcionavimui užtikrinti;</text:span></text:p>
      <text:p text:style-name="P1732"><text:span text:style-name="T1733">68.2</text:span><text:span text:style-name="T1734">. perdavimo sistemos operatorius yra atsakingas už perd</text:span><text:span text:style-name="T1735">avimo tinklų eksploatavimą, skirstomųjų tinklų operatorius – už skirstomųjų tinklų eksploatavimą;</text:span></text:p>
      <text:p text:style-name="P1736"><text:span text:style-name="T1737">68.3</text:span><text:span text:style-name="T1738">. operatoriai ir tinklų naudotojai savo tinklų įrenginius privalo naudoti, eksploatuoti ir prižiūrėti vadovaudamiesi tinklų įrenginių naudojimą ir sau</text:span><text:span text:style-name="T1739">gų eksploatavimą (techninę saugą) reglamentuojančių teisės aktų bei kitų teisės aktų reikalavimais. Operatorių ir tinklų naudotojų elektros įrenginius naudojantys, eksploatuojantys ir prižiūrintys elektrotechnikos darbuotojai privalo turėti reikiamą kvalif</text:span><text:span text:style-name="T1740">ikaciją ir leidimus (atestatus), jei tokių reikalauja teisės aktai;</text:span></text:p>
      <text:p text:style-name="P1741"><text:span text:style-name="T1742">68.4</text:span><text:span text:style-name="T1743">. operatoriai privalo informuoti tinklų naudotojus apie elektros tinkluose atliekamus pakeitimus, darančius įtaką naudotojų elektros tinklų patikimam darbui ir teikiamų paslaugų ko</text:span><text:span text:style-name="T1744">kybei.</text:span></text:p>
      <text:p text:style-name="P1745"><text:span text:style-name="T1746">69</text:span><text:span text:style-name="T1747">. Elektros tinklų eksploatavimo reikalavimai:</text:span></text:p>
      <text:p text:style-name="P1748"><text:span text:style-name="T1749">69.1</text:span><text:span text:style-name="T1750">. operatoriai ir tinklų naudotojai yra atsakingi už jiems priklausančių tinklų įrenginių techninę būklę, laiku atliekamus reikalingos apimties remonto ir techninės priežiūros darbus bei jų<text:s/></text:span><text:span text:style-name="T1751">kokybę;</text:span></text:p>
      <text:p text:style-name="P1752"><text:span text:style-name="T1753">69.2</text:span><text:span text:style-name="T1754">. operatoriai, tinklų naudotojai, išskyrus buitinius vartotojus, privalo derinti savo įrangos remonto ir techninės priežiūros darbus, paveiksiančius kitų operatorių valdomų elektros tinklų darbą, su atitinkamu persiuntimo planavimą ir<text:s/></text:span><text:span text:style-name="T1755">vykdymą atliekančiu operatoriumi;</text:span></text:p>
      <text:p text:style-name="P1756"><text:span text:style-name="T1757">69.3</text:span><text:span text:style-name="T1758">. perdavimo sistemos operatorius turi dėti visas pastangas, siekdamas atkurti elektros energetikos sistemos gebėjimą tenkinti kriterijaus n-1 reikalavimus per kiek įmanoma trumpesnį laiką;</text:span></text:p>
      <text:p text:style-name="P1759"><text:span text:style-name="T1760">69.4</text:span><text:span text:style-name="T1761">. prie operatorių</text:span><text:span text:style-name="T1762"><text:s/>prijungtiems tinklų naudotojams elektros energija persiunčiama trimis režimais: normaliu, remontiniu ir avariniu;</text:span></text:p>
      <text:p text:style-name="P1763"><text:span text:style-name="T1764">69.5</text:span><text:span text:style-name="T1765">. esant normaliam tinklo režimui, tinklo įtampa ties atsakomybės tarp operatorių riba ir ties operatorių ir gamintojų riba turi būti<text:s/></text:span><text:span text:style-name="T1766">palaikoma ne daugiau kaip ± 10 % nukrypusi nuo vardinės įtampos, tačiau neviršijant atskirų įrenginių leistinos didžiausios darbo įtampos. Elektros tinklų vardinės ir didžiausios (leistinos) darbo įtampos vertės pateikiamos 3 priede;</text:span></text:p>
      <text:p text:style-name="P1767"><text:span text:style-name="T1768">69.6</text:span><text:span text:style-name="T1769">. tinklų atjun</text:span><text:span text:style-name="T1770">gimai priežiūros darbams gali būti planiniai ir neplaniniai. Planiniams remontams ir techninės priežiūros darbams atlikti iki einamųjų metų pradžios tarp operatorių, gamintojų bei vartotojų, prijungtų prie perdavimo sistemos, suderinamas atjungimų remontam</text:span><text:span text:style-name="T1771">s ir techninės priežiūros darbams grafikas ne trumpesniam kaip metų laikotarpiui;</text:span></text:p>
      <text:p text:style-name="P1772"><text:span text:style-name="T1773">69.7</text:span><text:span text:style-name="T1774">. jeigu leidžia esama tinklų schema, perdavimo sistemos operatorius turi siekti atlikti savo įrenginių remontą ar rekonstrukciją taip, kad darbų metu nebūtų visiškai<text:s/></text:span><text:span text:style-name="T1775">nutrauktas elektros energijos persiuntimas skirstomųjų tinklų operatoriaus transformatorių pastotėms ir dėl to nenutrūktų vartotojų įrenginių aprūpinimas elektros energija. Jeigu dėl esamos tinklų schemos perdavimo sistemos operatoriaus įrenginių remontui<text:s/></text:span><text:span text:style-name="T1776">ar rekonstrukcijai atlikti būtina nutraukti elektros energijos persiuntimą minėtoms pastotėms ir dėl to yra nutraukiamas vartotojų įrenginių aprūpinimas elektros energija, tokie persiuntimo nutraukimai turi būti suderinti su skirstomųjų tinklų operatoriumi</text:span><text:span text:style-name="T1777">, sudarant operatorių veiksmų planus, aprūpinimo elektros energija nutraukimo grafikus ar kitus reikalingus dokumentus;</text:span></text:p>
      <text:p text:style-name="P1778"><text:span text:style-name="T1779">69.8</text:span><text:span text:style-name="T1780">. tinklų naudotojas neturi teisės nepagrįstai atsisakyti suderinti planinių techninės priežiūros darbų, remontų ar rekonstravimo</text:span><text:span text:style-name="T1781"><text:s/>grafiko arba jo patikslinimo;</text:span></text:p>
      <text:p text:style-name="P1782"><text:span text:style-name="T1783">69.9</text:span><text:span text:style-name="T1784">. apie neplaninius remontus operatorius kiek galėdamas anksčiau praneša tinklų naudotojui. Nuo pranešimo momento laikoma, kad persiuntimo paslauga teikiama remontiniu režimu;</text:span></text:p>
      <text:p text:style-name="P1785"><text:span text:style-name="T1786">69.10</text:span><text:span text:style-name="T1787">. remontinio režimo metu pasikeič</text:span><text:span text:style-name="T1788">ia aprūpinimo elektros energija patikimumo kategorija. Tinklų naudotojas turi atsižvelgti į šį pasikeitimą ir atitinkamai pasirinkti atskiriems vartotojams vidaus tinklų aprūpinimo elektros energija schemas, numatyti ir įgyvendinti priemones galimiems nuos</text:span><text:span text:style-name="T1789">toliams dėl aprūpinimo elektros energija nutraukimo išvengti ar juos sumažinti;</text:span></text:p>
      <text:p text:style-name="P1790"><text:span text:style-name="T1791">69.11</text:span><text:span text:style-name="T1792">. įvykus operatoriaus tinkle avarijai ar sutrikimui, operatorius turi siekti atkurti elektros energijos persiuntimo paslaugos teikimą bent remontiniu režimu per kiek į</text:span><text:span text:style-name="T1793">manoma trumpesnį laiką;</text:span></text:p>
      <text:p text:style-name="P1794"><text:span text:style-name="T1795">69.12</text:span><text:span text:style-name="T1796">. tinklų naudotojas turi įvertinti normalų, remontinį ar avarinį elektros energijos persiuntimo režimus ir į juos atsižvelgti bei imtis priemonių, kad išvengtų pavojaus žmogaus sveikatai bei gyvybei, aplinkai ar nesugadintų</text:span><text:span text:style-name="T1797"><text:s/>savo įrenginių ir kito turto. Ypač svarbių elektros imtuvų savininkas ar naudotojas, įvertinęs automatinio perjungimo į kitą nepriklausomą elektros energijos šaltinį operatoriaus tinkluose trukmės įtaką įmonės technologiniams procesams, esant būtinybei, t</text:span><text:span text:style-name="T1798">uri įsirengti autonominį aprūpinimo elektros energija šaltinį su tinkamai veikiančia automatika, kuri prijungtų išjungtą elektros imtuvą prie autonominio šaltinio;</text:span></text:p>
      <text:p text:style-name="P1799"><text:span text:style-name="T1800">69.13</text:span><text:span text:style-name="T1801">. šalinant avarijas ir sutrikimus, funkcijos tarp visų pakopų dispečerinių tarnybų<text:s/></text:span><text:span text:style-name="T1802">ir elektrinių operatyvinių darbuotojų skirstomos pagal įrenginių operatyvinę priklausomybę;</text:span></text:p>
      <text:p text:style-name="P1803"><text:span text:style-name="T1804">69.14</text:span><text:span text:style-name="T1805">. jei generatorius negali būti apsaugotas nuo asinchroninės eigos po trumpojo jungimo, tai toks generatorius turi būti automatiškai atjungtas nuo elektros<text:s/></text:span><text:span text:style-name="T1806">tinklų;</text:span></text:p>
      <text:p text:style-name="P1807"><text:span text:style-name="T1808">69.15</text:span><text:span text:style-name="T1809">. tinklų naudotojai turi suderinti jiems priklausančių objektų plėtros planus ir rekonstravimo darbus su operatoriumi, prie kurio tinklų yra prijungti. Suderinimas atliekamas gaunant statinio projektavimo ar prisijungimo sąlygas iš operato</text:span><text:span text:style-name="T1810">riaus, prie kurio tinklų yra prijungtas objektas, bei gaunant pritarimą parengtam objekto statybos ar rekonstravimo techniniam projektui. Perdavimo sistemos operatorius ir skirstomųjų tinklų operatorius tarpusavyje suderina planuojamus 330/110/10, 110/35/1</text:span><text:span text:style-name="T1811">0-6, 110/10, 110/10/6 ir 110/6 kV transformatorių pastočių savo dalies rekonstravimus. Operatoriai turi suderinti su gamintojais pastotės, prie kurios tiesiogiai prijungti elektros energijos gamybos šaltiniai, rekonstrukcijos darbus;</text:span></text:p>
      <text:p text:style-name="P1812"><text:span text:style-name="T1813">69.16</text:span><text:span text:style-name="T1814">. kai<text:s/></text:span><text:span text:style-name="T1815">perdavimo ir skirstomųjų tinklų įrenginiai, esantys kitos įmonės veiklos licencijoje nurodytoje teritorijoje, t. y. perdavimo sistemos operatoriaus įrenginiai, esantys įmonių, turinčių skirstomųjų tinklų licencijas, transformatorių pastotėse ar kituose obj</text:span><text:span text:style-name="T1816">ektuose ir (ar) bendruose objektuose kitai įmonei priskirtoje teritorijoje ar objekto dalyje, įmonių, turinčių skirstomųjų tinklų licencijas, įrenginiai, esantys perdavimo sistemos operatoriaus ar kitų skirstomųjų tinklų licencijų turėtojų transformatorių<text:s/></text:span><text:span text:style-name="T1817">pastotėse ar kituose objektuose ir (ar) bendruose objektuose kitai įmonei priskirtoje teritorijoje ar objekto dalyje, šios įmonės laikomos suinteresuotomis įmonėmis (toliau – suinteresuotos įmonės). Tarp suinteresuotų įmonių turi būti sudaromos sutartys dė</text:span><text:span text:style-name="T1818">l perdavimo ir skirstomųjų tinklų įrenginių, esančių kitos įmonės veiklos licencijoje nurodytoje teritorijoje, priežiūros ir eksploatavimo tuo atveju, jei naudojamai teritorijai nenustatyti priežiūrai ir eksploatavimui reikalingi servitutai. Sudaromose sut</text:span><text:span text:style-name="T1819">artyse gali būti numatyta, kad šalių susitarimu kiekvienas įrenginių savininkas rūpinasi savo įrenginiais arba tai paveda daryti kitai suinteresuotai įmonei arba, jeigu susitaria, tretiesiems asmenims;</text:span></text:p>
      <text:p text:style-name="P1820"><text:span text:style-name="T1821">69.17</text:span><text:span text:style-name="T1822">. sutartys gali būti dvišalės arba daugiašalės, priklausomai nuo suinteresuotų įmonių poreikių ir susitarimų. Sutartys sudaromos Civilinio kodekso nustatyta tvarka (Žin., 2000, Nr.<text:s/></text:span><text:a xlink:href="https://www.e-tar.lt/portal/lt/legalAct/TAR.8A39C83848CB" office:target-frame-name="_blank" xlink:show="new"><text:span text:style-name="T1823">74-2262</text:span></text:a><text:span text:style-name="T1824">);</text:span></text:p>
      <text:p text:style-name="P1825"><text:span text:style-name="T1826">69.18</text:span><text:span text:style-name="T1827">. suinteresuotos įmonės turi teisę šalių susitarimu nustatyti tarpusavio teises ir pareigas, susijusias su perdavimo ir skirstomųjų tinklų įrenginių, esančių kitos įmonės veiklos licencijoje nurodytoje teritorijoje, priežiūra i</text:span><text:span text:style-name="T1828">r eksploatavimu;</text:span></text:p>
      <text:p text:style-name="P1829"><text:span text:style-name="T1830">69.19</text:span><text:span text:style-name="T1831">. bet kuri iš suinteresuotų įmonių gali pasiūlyti kitai suinteresuotai įmonei sudaryti įmonės teritorijos ar objekto dalies, kurioje yra kitos įmonės įrenginiai, nuomos sutartį. Pasiūlymą gavusioji įmonė privalo jį apsvarstyti ir<text:s/></text:span><text:span text:style-name="T1832">per vieną mėnesį (jeigu kiti teisės aktai nenustato kito termino) duoti atsakymą. Neigiamas atsakymas turi būti argumentuotas;</text:span></text:p>
      <text:p text:style-name="P1833"><text:span text:style-name="T1834">69.20</text:span><text:span text:style-name="T1835">. nuomos ar panaudos sutartyje numatomo nuomos ar panaudos mokesčio dydis turi padengti nuomotojo ar panaudos teikėjo pa</text:span><text:span text:style-name="T1836">grįstas ir būtinas faktines išlaidas;</text:span></text:p>
      <text:p text:style-name="P1837"><text:span text:style-name="T1838">69.21</text:span><text:span text:style-name="T1839">. visų fizinių ir juridinių asmenų elektros įrenginių projektavimas, montavimas ir eksploatavimas reglamentuojamas Lietuvos Respublikos elektros energetikos įstatymu ir jo įgyvendinamųjų teisės aktų nustatyta<text:s/></text:span><text:span text:style-name="T1840">tvarka;</text:span></text:p>
      <text:p text:style-name="P1841"><text:span text:style-name="T1842">69.22</text:span><text:span text:style-name="T1843">. statomų elektros tinklų įrenginių esminius reikalavimus, šių elektros tinklų įrenginių tyrimo, projektavimo, statybos, rekonstravimo, remonto, pripažinimo tinkamais naudoti, eksploatavimo ir nugriovimo tvarką, juridinių ir fizinių asmenų</text:span><text:span text:style-name="T1844">, dalyvaujančių statybos procese, santykius ir valstybės institucijų veiklos principus šioje srityje nustato Lietuvos Respublikos statybos įstatymas ir jo įgyvendinamieji teisės aktai;</text:span></text:p>
      <text:p text:style-name="P1845"><text:span text:style-name="T1846">69.23</text:span><text:span text:style-name="T1847">. eksploatuojant elektros tinklų įrenginius turi būti vadovauj</text:span><text:span text:style-name="T1848">amasi teisės aktais, reglamentuojančiais gaisrinės saugos reikalavimus;</text:span><text:s/></text:p>
      <text:p text:style-name="P1849">Papunkčio pakeitimai:</text:p>
      <text:p text:style-name="P1850"><text:span text:style-name="T1851">Nr.<text:s/></text:span><text:a xlink:href="https://www.e-tar.lt/portal/legalAct.html?documentId=22514de0a35911e78a4c904b1afa0332" office:target-frame-name="_top" xlink:show="replace"><text:span text:style-name="T1852">1-253</text:span></text:a><text:span text:style-name="T1853">, 2017-09-26, paskelbta TAR 2017-09-29, i. k. 2017-153</text:span><text:span text:style-name="T1854">21</text:span></text:p>
      <text:p text:style-name="Normal"/>
      <text:p text:style-name="P1855"><text:span text:style-name="T1856">69.24</text:span><text:span text:style-name="T1857">. žemės kasimo darbus elektros linijų apsaugos zonose galima vykdyti tik tuomet, kai yra gautas operatoriaus leidimas tokiems darbams;</text:span></text:p>
      <text:p text:style-name="P1858"><text:span text:style-name="T1859">69.25</text:span><text:span text:style-name="T1860">. elektros tinklų įrenginius eksploatuojantys darbuotojai, priklausomai nuo jų vykdomo darbo ir uži</text:span><text:span text:style-name="T1861">mamų pareigų, turi būti mokomi, atestuojami ir instruktuojami vadovaujantis Energetikos objektus ir įrenginius statančių ir eksploatuojančių darbuotojų atestavimo nuostatais (Žin., 2005, Nr.<text:s/></text:span><text:a xlink:href="https://www.e-tar.lt/portal/lt/legalAct/TAR.D11AE68262CF" office:target-frame-name="_blank" xlink:show="new"><text:span text:style-name="T1862">41-1321</text:span></text:a><text:span text:style-name="T1863">).</text:span></text:p>
      <text:p text:style-name="P1864"/>
      <text:p text:style-name="P1865"><text:span text:style-name="T1866">ViII</text:span><text:span text:style-name="T1867"><text:s/>SKYRIUS</text:span></text:p>
      <text:p text:style-name="P1868"><text:span text:style-name="T1869">REIKALAVIMAI TINKLŲ NAUDOTOJAMS<text:s/></text:span></text:p>
      <text:p text:style-name="P1870">Pakeistas skyriaus pavadinimas:</text:p>
      <text:p text:style-name="P1871"><text:span text:style-name="T1872">Nr.<text:s/></text:span><text:a xlink:href="https://www.e-tar.lt/portal/legalAct.html?documentId=00cdbc40318311e8bbc3f206caa14d00" office:target-frame-name="_top" xlink:show="replace"><text:span text:style-name="T1873">1-70</text:span></text:a><text:span text:style-name="T1874">, 2018-03-27, paskelbta TAR<text:s/></text:span><text:span text:style-name="T1875">2018-03-27, i. k. 2018-04634</text:span></text:p>
      <text:p text:style-name="Normal"/>
      <text:p text:style-name="P1876"><text:span text:style-name="T1877">70</text:span><text:span text:style-name="T1878">. Bendrieji reikalavimai:</text:span></text:p>
      <text:p text:style-name="P1879"><text:span text:style-name="T1880">70.1</text:span><text:span text:style-name="T1881">. tinklų naudotojai privalo informuoti operatorius ir gauti iš jų reikalavimus numatomiems atlikti pakeitimams savo elektros tinkluose, įrenginiuose bei parametruose, kurie keis jų įrenginių</text:span><text:span text:style-name="T1882"><text:s/>esamas darbo charakteristikas, gali turėti įtakos patikimam elektros tinklų darbui ar operatorių teikiamoms paslaugoms. Esant reikalui šie pasikeitimai gali būti įforminami ir sutartyje. Jei techninių parametrų ar dinaminių charakteristikų pokyčiai pablog</text:span><text:span text:style-name="T1883">ins elektros energijos kokybę, grasins sukelti avarijas ar sutrikimus tinkluose, tai toks tinklų naudotojas bus nedelsiant atjungtas nuo elektros energetikos sistemos;</text:span></text:p>
      <text:p text:style-name="P1884"><text:span text:style-name="T1885">70.2</text:span><text:span text:style-name="T1886">. operatorius, negalėdamas įvertinti tinklų naudotojų siekiamų įgyvendinti pakei</text:span><text:span text:style-name="T1887">timų galimo neigiamo poveikio, tokiems pakeitimams, nurodydamas priežastis, gali nepritarti ar juos uždrausti. Pakeitimai gali būti neleidžiami laikinai, tam tikram laikotarpiui, kol bus gauta papildoma reikalinga informacija siekiamiems pakeitimams įverti</text:span><text:span text:style-name="T1888">nti arba iki bus įdiegtos reikalingos priemonės ar atlikti veiksmai neigiamiems pokyčiams išvengti ar sumažinti. Operatorius gali pateikti naudotojui pagrįstų papildomų sąlygų dėl jo siekiamų pakeitimų;</text:span></text:p>
      <text:p text:style-name="P1889"><text:span text:style-name="T1890">70.3</text:span><text:span text:style-name="T1891">. tinklų naudotojo darbuotojai darbui su elek</text:span><text:span text:style-name="T1892">tros įrenginiais turi turėti atitinkamą kvalifikaciją. Darbuotojai, atliekantys elektros įrenginių valdymo operacijas, turi turėti ryšio priemones, kuriomis operatorius galėtų bet kuriuo metu su jais susisiekti;</text:span></text:p>
      <text:p text:style-name="P1893"><text:span text:style-name="T1894">70.4</text:span><text:span text:style-name="T1895">. tinklų naudotojai privalo gauti pr</text:span><text:span text:style-name="T1896">ijungimo prie elektros tinklų sąlygas, kuriose turi būti išdėstyti atitinkamo operatoriaus reikalavimai įrenginiams ir prijungimui. Tinklų naudotojų prijungimas prie elektros tinklų galimas tik įvykdžius nurodytus prijungimo sąlygų reikalavimus ir gavus op</text:span><text:span text:style-name="T1897">eratoriaus leidimą;</text:span></text:p>
      <text:p text:style-name="P1898"><text:span text:style-name="T1899">70.5</text:span><text:span text:style-name="T1900">. už elektros energijos gamybos šaltinių veiklos koordinavimą atsakingas operatorius, prie kurio tinklų yra prijungtas gamybos šaltinis. Vykdydamas elektros energijos gamybos šaltinių veiklos koordinavimą, operatorius turi teisę</text:span><text:span text:style-name="T1901">:</text:span></text:p>
      <text:p text:style-name="P1902"><text:span text:style-name="T1903">70.5.1</text:span><text:span text:style-name="T1904">. uždrausti elektros energijos gamintojui naudotis operatoriaus tinklais, jei jis nevykdo Taisyklių reikalavimų;</text:span></text:p>
      <text:p text:style-name="P1905"><text:span text:style-name="T1906">70.5.2</text:span><text:span text:style-name="T1907">. nurodyti elektros energijos gamintojui techniškai galimą ir tarpusavio susitarimuose aptartą darbo režimą;</text:span></text:p>
      <text:p text:style-name="P1908"><text:span text:style-name="T1909">70.5.3</text:span><text:span text:style-name="T1910">.<text:s/></text:span><text:span text:style-name="T1911">avarijos ar sutrikimo metu nustatyti papildomus reikalavimus.</text:span></text:p>
      <text:p text:style-name="P1912"><text:span text:style-name="T1913">71</text:span><text:span text:style-name="T1914">. Bendrieji reikalavimai elektros energijos gamybos šaltiniams:</text:span></text:p>
      <text:p text:style-name="P1915"><text:span text:style-name="T1916">71.1</text:span><text:span text:style-name="T1917">. visi planuojami prijungti nauji ar rekonstruojami esami elektros energijos gamybos šaltiniai turi atitikti šiose</text:span><text:span text:style-name="T1918"><text:s/>Taisyklėse, operatoriaus išduotose prisijungimo sąlygose ir kituose Lietuvos Respublikos teisės aktuose, reglamentuojančiuose generatorių prijungimą, išdėstytus reikalavimus;</text:span></text:p>
      <text:p text:style-name="P1919"><text:span text:style-name="T1920">71.2</text:span><text:span text:style-name="T1921">. visos techninės priemonės, susijusios su generuojančio šaltinio prijun</text:span><text:span text:style-name="T1922">gimu, neturi bloginti elektros tinklų darbo patikimumo ir elektros energetikos sistemos stabilumo bei persiunčiamos elektros energijos kokybės;</text:span></text:p>
      <text:p text:style-name="P1923"><text:span text:style-name="T1924">71.3</text:span><text:span text:style-name="T1925">. operatoriai nustato būtinas informacijos apimtis, reikalingas generuojančių šaltinių, prijungtų prie p</text:span><text:span text:style-name="T1926">erdavimo ar skirstomųjų tinklų, darbui planuoti, ir jos pateikimo periodiškumą ir formatą;</text:span></text:p>
      <text:p text:style-name="P1927"><text:span text:style-name="T1928">71.4</text:span><text:span text:style-name="T1929">. operatoriai nustato būtinas realaus laiko informacijos keitimosi apimtis;</text:span></text:p>
      <text:p text:style-name="P1930"><text:span text:style-name="T1931">71.5</text:span><text:span text:style-name="T1932">. gamintojai privalo vykdyti operatorių reikalavimus ir nurodymus, susiju</text:span><text:span text:style-name="T1933">sius su šių Taisyklių nuostatomis ir tarpusavio susitarimų sąlygomis;</text:span></text:p>
      <text:p text:style-name="P1934"><text:span text:style-name="T1935">71.6</text:span><text:span text:style-name="T1936">. elektros energijos gamybos šaltinio ar vartotojo įrenginių apsaugos turi būti suderintos su tuo operatoriumi, prie kurio turimų ar valdomų tinklų šis elektros energijos gamybos</text:span><text:span text:style-name="T1937"><text:s/>šaltinis prijungtas;</text:span></text:p>
      <text:p text:style-name="P1938"><text:span text:style-name="T1939">71.7</text:span><text:span text:style-name="T1940">. elektros energijos gamybos šaltinių ir vartotojų sisteminių apsaugų reikalavimus reglamentuoja šie galiojantys norminiai dokumentai:</text:span></text:p>
      <text:p text:style-name="P1941"><text:span text:style-name="T1942">71.7.1</text:span><text:span text:style-name="T1943">. Elektros įrenginių įrengimo bendrosios taisyklės;</text:span></text:p>
      <text:p text:style-name="P1944"><text:span text:style-name="T1945">71.7.2</text:span><text:span text:style-name="T1946">. Elektros įrenginių<text:s/></text:span><text:span text:style-name="T1947">relinės apsaugos ir automatikos įrengimo taisyklės (Žin., 2011, Nr.<text:s/></text:span><text:a xlink:href="https://www.e-tar.lt/portal/lt/legalAct/TAR.5C97BB4F93B4" office:target-frame-name="_blank" xlink:show="new"><text:span text:style-name="T1948">67-3199</text:span></text:a><text:span text:style-name="T1949">);</text:span></text:p>
      <text:p text:style-name="P1950"><text:span text:style-name="T1951">71.7.3</text:span><text:span text:style-name="T1952">. Vėjo elektrinių prijungimo prie Lietuvos elektros energetikos sistemos techninės<text:s/></text:span><text:span text:style-name="T1953">taisyklės (Žin., 2004, Nr.<text:s/></text:span><text:a xlink:href="https://www.e-tar.lt/portal/lt/legalAct/TAR.02072949F833" office:target-frame-name="_blank" xlink:show="new"><text:span text:style-name="T1954">57-2007</text:span></text:a><text:span text:style-name="T1955">);</text:span></text:p>
      <text:p text:style-name="P1956"><text:span text:style-name="T1957">71.7.4</text:span><text:span text:style-name="T1958">. Elektrinių ir elektros tinklų eksploatavimo taisyklės;</text:span></text:p>
      <text:p text:style-name="P1959"><text:span text:style-name="T1960">71.8</text:span><text:span text:style-name="T1961">. generuojančių šaltinių sinchroniškas darbas su elektros</text:span><text:span text:style-name="T1962"><text:s/>energetikos sistema, neinformavus perdavimo sistemos operatoriaus apie techninius parametrus, dinamines charakteristikas, negavus iš jo prijungimo sąlygų, nesuderinus su juo techninio projekto ir negavus pritarimo techniniam projektui bei negavus jo leidi</text:span><text:span text:style-name="T1963">mo prijungti šaltinį prie elektros energetikos sistemos, yra draudžiamas;</text:span></text:p>
      <text:p text:style-name="P1964"><text:span text:style-name="T1965">71.9</text:span><text:span text:style-name="T1966">. generuojančių šaltinių veiklos planavimas ir koordinavimas privalo užtikrinti patikimą elektros energetikos sistemos darbą, leisti gamintojams atlikti reikalingus remontų i</text:span><text:span text:style-name="T1967">r priežiūros darbus ir garantuoti galimybę tinklų naudotojams dalyvauti elektros energijos rinkoje;</text:span></text:p>
      <text:p text:style-name="P1968"><text:span text:style-name="T1969">71.10</text:span><text:span text:style-name="T1970">. generuojančių šaltinių veiklos planavimas vykdomas metams, mėnesiui, savaitei ir parai;</text:span></text:p>
      <text:p text:style-name="P1971"><text:span text:style-name="T1972">71.11</text:span><text:span text:style-name="T1973">. naujuose statomuose ar rekonstruojamuose gener</text:span><text:span text:style-name="T1974">uojančiuose šaltiniuose turi būti galimybė keisti generuojamą galią visu darbiniu diapazonu ne mažesniu kaip:</text:span></text:p>
      <text:p text:style-name="P1975"><text:span text:style-name="T1976">71.11.1</text:span><text:span text:style-name="T1977">. 50 % p</text:span><text:span text:style-name="T1978">n</text:span><text:span text:style-name="T1979">/min. (p</text:span><text:span text:style-name="T1980">n</text:span><text:span text:style-name="T1981"><text:s/>– vardinė galia) greičiu hidroelektrinėms;</text:span></text:p>
      <text:p text:style-name="P1982"><text:span text:style-name="T1983">71.11.2</text:span><text:span text:style-name="T1984">. 20 % p</text:span><text:span text:style-name="T1985">n</text:span><text:span text:style-name="T1986">/min. tik elektrą gaminančioms dujų turbinoms ir 8 % p</text:span><text:span text:style-name="T1987">n</text:span><text:span text:style-name="T1988">/min. kombinuoto ciklo dujų turbinoms;</text:span></text:p>
      <text:p text:style-name="P1989"><text:span text:style-name="T1990">71.11.3</text:span><text:span text:style-name="T1991">. 5 % p</text:span><text:span text:style-name="T1992">n</text:span><text:span text:style-name="T1993">/min. greičiu kitiems agregatams, elektros energijos gamybai normaliu darbo režimu naudojantiems iškastinį kurą ar biodujas;</text:span></text:p>
      <text:p text:style-name="P1994"><text:span text:style-name="T1995">71.12</text:span><text:span text:style-name="T1996">. perdavimo sistemos operatorius sutartyje su gamintoju turi u</text:span><text:span text:style-name="T1997">žfiksuoti galimus generuojamos galios keitimo greičius. Turi būti nurodomi normalaus ir forsuoto reguliavimo greičiai;</text:span></text:p>
      <text:p text:style-name="P1998"><text:span text:style-name="T1999">71.13</text:span><text:span text:style-name="T2000">. kiekvienas šaltinis turi turėti galimybę dirbti sumažinta generuojama galia. Gamintojas su perdavimo sistemos operatoriumi sut</text:span><text:span text:style-name="T2001">artyje turi suderinti minimalų stabilų generuojamos galios dydį;</text:span></text:p>
      <text:p text:style-name="P2002"><text:span text:style-name="T2003">71.14</text:span><text:span text:style-name="T2004">. perdavimo sistemos operatorius gali derinti šaltinių remonto ir priežiūros darbus su kitų elektros energetikos sistemų operatoriais;</text:span></text:p>
      <text:p text:style-name="P2005"><text:span text:style-name="T2006">71.15</text:span><text:span text:style-name="T2007">. vertindamas šaltinio remontų ir<text:s/></text:span><text:span text:style-name="T2008">priežiūros darbus, operatorius turi teisę atidėti šaltinio remonto ar priežiūros darbus, jei tai kelia grėsmę elektros energetikos sistemos patikimumui. Ši nuostata negalioja, kai būtina likviduoti avarinę būklę gamintojo įrenginiuose;</text:span></text:p>
      <text:p text:style-name="P2009"><text:span text:style-name="T2010">71.16</text:span><text:span text:style-name="T2011">. gamintoja</text:span><text:span text:style-name="T2012">i prieš atlikdami pakeitimus šaltinio valdymo įrenginių (turbinos, katilo reguliatoriaus, automatinio žadinimo reguliatoriaus, turbinos, pagrindinių variklių ar generatoriaus apsaugų) nuostatuose privalo informuoti operatorių apie numatomus atlikti nuostat</text:span><text:span text:style-name="T2013">ų pakeitimus, jų priežastis, kodėl reikia juos keisti, ir suderinus pateikti naujus nuostatus. Jei numatoma keisti pačius įrenginius (pvz., automatinio žadinimo, turbinos ar katilo reguliavimo sistemos dalį ar visą sistemą), privalo kreiptis į operatorių i</text:span><text:span text:style-name="T2014">r iš jo gauti reikalavimus. Prireikus gali būti tikslinama dvišalė sutartis;</text:span></text:p>
      <text:p text:style-name="P2015"><text:span text:style-name="T2016">71.17</text:span><text:span text:style-name="T2017">. gamintojai privalo derinti savo įrangos remonto ir priežiūros darbus, kurie turi įtakos disponuojamos generuojamos galios ir sisteminių paslaugų apimčių pokyčiams, su j</text:span><text:span text:style-name="T2018">ų veiklą planuojančiu ir koordinuojančiu operatoriumi;</text:span></text:p>
      <text:p text:style-name="P2019"><text:span text:style-name="T2020">71.18</text:span><text:span text:style-name="T2021">. gamintojai privalo vykdyti perdavimo sistemos operatoriaus nurodymus dėl remonto ir priežiūros darbų atidėjimo;</text:span></text:p>
      <text:p text:style-name="P2022"><text:span text:style-name="T2023">71.19</text:span><text:span text:style-name="T2024">. elektros energijos gamybos šaltinis turi sugebėti nuosekliai sekti<text:s/></text:span><text:span text:style-name="T2025">apkrovą, reguliuoti galios dydį bei apkrovimo laiką;</text:span></text:p>
      <text:p text:style-name="P2026"><text:span text:style-name="T2027">71.20</text:span><text:span text:style-name="T2028">. elektros energijos gamybos šaltiniai, nurodyti 2 priede, turi dalyvauti atliekant pirminį dažnio reguliavimą, t. y. jo pirminių variklių galios reguliavimo sistema turi užtikrinti aktyviosios<text:s/></text:span><text:span text:style-name="T2029">galios pokytį ir išlaikymą pagal suderintą statiškumo koeficientą, kintant srovės dažniui elektros energetikos sistemoje. Pirminių reguliatorių nejautrumo zona turi būti ne didesnė kaip ±10 mHz, o neveikimo zona turi turėti galimybę būti pakeista ±200 mHz<text:s/></text:span><text:span text:style-name="T2030">intervale 10 mHz žingsniu. Statiškumo koeficiento nustatymo galimybių ribos nuo 2 iki 10 % su keitimo intervalu<text:s/></text:span><text:span text:style-name="T2031"><draw:frame draw:z-index="0" draw:id="id0" draw:style-name="a0" draw:name="Object 2" text:anchor-type="as-char" svg:x="0in" svg:y="0in" svg:width="0.13889in" svg:height="0.17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32">&lt;=</text:span><text:span text:style-name="T2033"><text:s/>0,5 %. Paprastai nustatyta jo reikšmė turėtų būti 4–5 %;</text:span></text:p>
      <text:p text:style-name="P2034"><text:span text:style-name="T2035">71.21</text:span><text:span text:style-name="T2036">1</text:span><text:span text:style-name="T2037">.<text:s/></text:span><text:span text:style-name="T2038">gamintojai, nurodyti Taisyklių 2 priede, turi daly</text:span><text:span text:style-name="T2039">vauti atliekant au</text:span><text:span text:style-name="T2040">tomatinį apkrovos valdymą, t. y. generatoriaus (generatorių grupės) valdymo sistema turi užtikrinti aktyviosios galios pokytį pagal antrinio reguliatoriaus formuojamas valdymo komandas.</text:span></text:p>
      <text:p text:style-name="P2041">Papildyta papunkčiu:</text:p>
      <text:p text:style-name="P2042"><text:span text:style-name="T2043">Nr.<text:s/></text:span><text:a xlink:href="https://www.e-tar.lt/portal/legalAct.html?documentId=57f71d60893a11e6b969d7ae07280e89" office:target-frame-name="_top" xlink:show="replace"><text:span text:style-name="T2044">1-258</text:span></text:a><text:span text:style-name="T2045">, 2016-10-03, paskelbta TAR 2016-10-04, i. k. 2016-24456</text:span></text:p>
      <text:p text:style-name="Normal"/>
      <text:p text:style-name="P2046"><text:span text:style-name="T2047">71.21</text:span><text:span text:style-name="T2048">. sutrikus elektros energetikos sistemai ir nutrūkus elektros tiekimui elektros energijo</text:span><text:span text:style-name="T2049">s gamybos šaltiniai privalo ne mažiau kaip 6 valandas išlaikyti savo reikmių aprūpinimą elektra, o darbuotojai likti darbe, kad iš bet kurio tinklų mazgo būtų galima kuo greičiau atkurti elektros energijos tiekimą vartotojams atnaujinus elektros tinklų dar</text:span><text:span text:style-name="T2050">bą.</text:span></text:p>
      <text:p text:style-name="P2051"><text:span text:style-name="T2052">72</text:span><text:span text:style-name="T2053">. Kogeneracinio tipo generuojantys šaltiniai, nuo 50 MW ir daugiau, privalo užtikrinti elektros energijos generavimą nepriklausomai nuo šilumos tiekimo sąlygų (t. y. avariniais atvejais nesant šiluminio apkrovimo generuoti reikalingą elektros g</text:span><text:span text:style-name="T2054">alią į sistemą).</text:span></text:p>
      <text:p text:style-name="P2055"><text:span text:style-name="T2056">73</text:span><text:span text:style-name="T2057">. Generuojančių šaltinių dinaminis ir statinis stabilumas:</text:span></text:p>
      <text:p text:style-name="P2058"><text:span text:style-name="T2059">73.1</text:span><text:span text:style-name="T2060">. gamintojas su operatoriumi suderina techninio projekto rengimo metu naudosimų turbinų ir generatorių valdymo charakteristikas, susijusias su stabiliu generatoriaus ir</text:span><text:span text:style-name="T2061"><text:s/>turbinos darbu;</text:span></text:p>
      <text:p text:style-name="P2062"><text:span text:style-name="T2063">73.2</text:span><text:span text:style-name="T2064">. elektros energijos gamybos šaltinis neturi būti atjungiamas nuo elektros tinklų tol, kol įtampa elektros tinkluose yra padidėjusi ar sumažėjusi iki dydžio, suderinto su operatoriumi;</text:span></text:p>
      <text:p text:style-name="P2065"><text:span text:style-name="T2066">73.3</text:span><text:span text:style-name="T2067">. tolimas trumpasis jungimas neturi da</text:span><text:span text:style-name="T2068">ryti neigiamos įtakos šaltinio darbui ir jį atjungti;</text:span></text:p>
      <text:p text:style-name="P2069"><text:span text:style-name="T2070">73.4</text:span><text:span text:style-name="T2071">. turbinos ir generatoriaus nustatytas valdymo būdas neturi sukelti galios švytavimų;</text:span></text:p>
      <text:p text:style-name="P2072"><text:span text:style-name="T2073">73.5</text:span><text:span text:style-name="T2074">. šaltinių žadinimo sistemos privalo užtikrinti:</text:span></text:p>
      <text:p text:style-name="P2075"><text:span text:style-name="T2076">73.5.1</text:span><text:span text:style-name="T2077">. generatoriaus paleidimą, pirminį sužadini</text:span><text:span text:style-name="T2078">mą ir įjungimą į elektros tinklą tikslaus automatinio arba rankinio sinchronizavimo būdu;</text:span></text:p>
      <text:p text:style-name="P2079"><text:span text:style-name="T2080">73.5.2</text:span><text:span text:style-name="T2081">. generatoriaus darbą tuščia eiga ir nuo tuščios eigos iki nominalaus apkrovimo apimties;</text:span></text:p>
      <text:p text:style-name="P2082"><text:span text:style-name="T2083">73.5.3</text:span><text:span text:style-name="T2084">. generatoriaus darbą, laikantis aktyviosios ir reaktyvi</text:span><text:span text:style-name="T2085">osios galių diagramos, taip pat darbą su perkrovimais, atsižvelgiant į generatoriaus technines charakteristikas;</text:span></text:p>
      <text:p text:style-name="P2086"><text:span text:style-name="T2087">73.5.4</text:span><text:span text:style-name="T2088">. generatoriaus sužadinimo pervedimą iš darbinės žadinimo sistemos į rezervinę (ar iš darbinio žadinimo sistemos keitiklio tilto į<text:s/></text:span><text:span text:style-name="T2089">rezervinį) ir atgal, nenutraukiant generatoriaus žadinimo;</text:span></text:p>
      <text:p text:style-name="P2090"><text:span text:style-name="T2091">73.5.5</text:span><text:span text:style-name="T2092">. automatinį ir rankinį žadinimo sistemos valdymą tiek leidžiant, tiek ir stabdant generatorių;</text:span></text:p>
      <text:p text:style-name="P2093"><text:span text:style-name="T2094">73.5.6</text:span><text:span text:style-name="T2095">. žadinimo sistema privalo išlikti darbinga ir nepažeista įvykus trumpiesiems jun</text:span><text:span text:style-name="T2096">gimams, esant staigiems apkrovos pokyčiams;</text:span></text:p>
      <text:p text:style-name="P2097"><text:span text:style-name="T2098">73.5.7</text:span><text:span text:style-name="T2099">. generatoriaus žadinimo sistemos privalo atitikti šias pagrindines sąlygas:</text:span></text:p>
      <text:p text:style-name="P2100"><text:span text:style-name="T2101">73.5.7.1</text:span><text:span text:style-name="T2102">. maksimaliai forsuotos žadinimo įtampos santykis su nominalia įtampa<text:s/></text:span><text:span text:style-name="T2103"><draw:frame draw:z-index="0" draw:id="id1" draw:style-name="a1" draw:name="Object 3" text:anchor-type="as-char" svg:x="0in" svg:y="0in" svg:width="0.13889in" svg:height="0.1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04">&gt;=</text:span><text:span text:style-name="T2105"><text:s/>2;</text:span></text:p>
      <text:p text:style-name="P2106"><text:span text:style-name="T2107">73.5.7.2</text:span><text:span text:style-name="T2108">. mak</text:span><text:span text:style-name="T2109">simaliai forsuotos žadinimo srovės santykis su nominalia žadinimo srove<text:s/></text:span><text:span text:style-name="T2110"><draw:frame draw:z-index="0" draw:id="id2" draw:style-name="a2" draw:name="Object 4" text:anchor-type="as-char" svg:x="0in" svg:y="0in" svg:width="0.13889in" svg:height="0.17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11">&gt;=</text:span><text:span text:style-name="T2112"><text:s/>2;</text:span></text:p>
      <text:p text:style-name="P2113"><text:span text:style-name="T2114">73.5.7.3</text:span><text:span text:style-name="T2115">. maksimalus forsuoto režimo laikas 20,00 sek.;</text:span></text:p>
      <text:p text:style-name="P2116"><text:span text:style-name="T2117">73.5.7.4</text:span><text:span text:style-name="T2118">. laikas, per kurį pasiekiama ribinė įtampa, pasikeitus automatinio žadinimo regulia</text:span><text:span text:style-name="T2119">toriaus įtampai<text:s/></text:span><text:span text:style-name="T2120"><draw:frame draw:z-index="0" draw:id="id3" draw:style-name="a3" draw:name="Object 5" text:anchor-type="as-char" svg:x="0in" svg:y="0in" svg:width="0.13889in" svg:height="0.17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21">&lt;=</text:span><text:span text:style-name="T2122"><text:s/>0,1 sek.;</text:span></text:p>
      <text:p text:style-name="P2123"><text:span text:style-name="T2124">73.5.8</text:span><text:span text:style-name="T2125">. minimalios žadinimo srovės apribojimą reaktyviosios galios priėmimo iš elektros tinklų režimu pagal duotą nuostatą, kuris priklauso nuo generatoriaus generuojamos aktyviosios galios. Ši<text:s/></text:span><text:span text:style-name="T2126">nuostata nustatoma remiantis generatoriaus techninėmis charakteristikomis, derinimo metu atliekamais bandymais ir suderinus su operatoriumi;</text:span></text:p>
      <text:p text:style-name="P2127"><text:span text:style-name="T2128">73.5.9</text:span><text:span text:style-name="T2129">. nuolatinį generatoriaus darbą automatiniu įtampos palaikymo režimu. Rankinis žadinimo reguliavimo režim</text:span><text:span text:style-name="T2130">as ir kiti automatiniai režimai – reaktyviosios galios palaikymo ar galios koeficiento palaikymo – galimi tik leidžiant arba stabdant generatorių arba suderinus su operatoriumi. Dėl įtampos pokyčio ar pokyčio greičio įvykus trumpajam jungimui ar kitam sutr</text:span><text:span text:style-name="T2131">ikimui elektros tinkle, nustatytas reguliatoriaus žadinimo įtampos reguliavimo režimas turi automatiškai pasikeisti į automatinį generatoriaus įtampos palaikymo režimą, jei prieš tai buvo nustatytas kitas – reaktyviosios galios, galios koeficiento automati</text:span><text:span text:style-name="T2132">nio reguliavimo ar rankinis žadinimo srovės reguliavimo režimas;</text:span></text:p>
      <text:p text:style-name="P2133"><text:span text:style-name="T2134">73.5.10</text:span><text:span text:style-name="T2135">. generatoriaus įtampos reguliavimą ±10 % jo vardinės įtampos;</text:span></text:p>
      <text:p text:style-name="P2136"><text:span text:style-name="T2137">73.6</text:span><text:span text:style-name="T2138">. gamintojas turi suderinti su perdavimo sistemos operatoriumi visas katilų, turbinos ir (ar) generatoriaus</text:span><text:span text:style-name="T2139"><text:s/>valdymo charakteristikas ir parametrus, kurie daro įtaką sistemos stabilumui;</text:span></text:p>
      <text:p text:style-name="P2140"><text:span text:style-name="T2141">73.7</text:span><text:span text:style-name="T2142">. gamintojas privalo pateikti perdavimo sistemos operatoriui pereinamiesiems procesams modeliuoti reikalingus parametrus. Reikalingi parametrai pateikiami iš karto, kai<text:s/></text:span><text:span text:style-name="T2143">yra žinomas gamintojas, bet ne vėliau kaip prieš 6 mėn. iki planuojamo įrenginio bandomojo eksploatavimo įjungimo dienos. Teiktinų parametrų sąrašą perdavimo sistemos operatorius nustato prisijungimo sąlygose.</text:span></text:p>
      <text:p text:style-name="P2144"><text:span text:style-name="T2145">74</text:span><text:span text:style-name="T2146">. Elektros energetikos sistemoje esant</text:span><text:span text:style-name="T2147">iems generuojantiems šaltiniams turi būti naudojamos priklausomo ir nepriklausomo tipo žadinimo sistemos. Šaltiniams nuo 15 MW ir daugiau apie nepriklausomos žadinimo sistemos reikalingumą atskiriems agregatams sprendžia perdavimo sistemos operatorius. Tok</text:span><text:span text:style-name="T2148">ių šaltinių žadinimo sistemos turi turėti galios švytavimų stabilizatorių, turi būti įrengti du vienodi lygiagrečiai sujungti keitikliai arba keitiklių tiltai, kurie turi sugebėti dirbti sugedus vienam iš jų, taip pat turi būti du žadinimo reguliatoriai, k</text:span><text:span text:style-name="T2149">urie vienas kitą pakeistų vienam iš jų sugedus, neatsijungiant generatoriui nuo tinklo.</text:span></text:p>
      <text:p text:style-name="P2150"><text:span text:style-name="T2151">75</text:span><text:span text:style-name="T2152">. Generuojančių šaltinių, prijungtų prie perdavimo tinklo, reikalavimai sisteminėms apsaugoms:</text:span></text:p>
      <text:p text:style-name="P2153"><text:span text:style-name="T2154">75.1</text:span><text:span text:style-name="T2155">. šaltinių apsauga turi turėti pirmenybę prieš galios regulia</text:span><text:span text:style-name="T2156">vimą;</text:span></text:p>
      <text:p text:style-name="P2157"><text:span text:style-name="T2158">75.2</text:span><text:span text:style-name="T2159">. esant nestabiliam režimui elektros energetikos sistemoje, šaltinio apsaugos turi atjungti generatorių nuo elektros tinklų, jeigu to nepadarė sisteminės apsaugos;</text:span></text:p>
      <text:p text:style-name="P2160"><text:span text:style-name="T2161">75.3</text:span><text:span text:style-name="T2162">. šaltinio apsauga turi būti suderinta su tinklų operatoriumi.</text:span></text:p>
      <text:p text:style-name="P2163"><text:span text:style-name="T2164">76</text:span><text:span text:style-name="T2165">. Reikalavimai elektros energijos gamybos šaltinių, prijungtų prie perdavimo tinklo, sinchronizavimui:</text:span></text:p>
      <text:p text:style-name="P2166"><text:span text:style-name="T2167">76.1</text:span><text:span text:style-name="T2168">. elektros energijos gamybos šaltinis gali būti prijungtas prie elektros tinklų tik tiksliu (automatiniu ar rankiniu) sinchronizavimo būdu;</text:span></text:p>
      <text:p text:style-name="P2169"><text:span text:style-name="T2170">76.2</text:span><text:span text:style-name="T2171">. įrengti sinchronizuojantys įtaisai turi leisti generuojančiam šaltiniui įsijungti į elektros tinklą šiais atvejais:</text:span></text:p>
      <text:p text:style-name="P2172"><text:span text:style-name="T2173">76.2.1</text:span><text:span text:style-name="T2174">. esant įtampai elektros tinkluose (generuojančio šaltinio paleidimas esant normaliam sistemos režimui);</text:span></text:p>
      <text:p text:style-name="P2175"><text:span text:style-name="T2176">76.2.2</text:span><text:span text:style-name="T2177">. izoliuotos<text:s/></text:span><text:span text:style-name="T2178">elektros energetikos sistemos daliai maitinti.</text:span></text:p>
      <text:p text:style-name="P2179"><text:span text:style-name="T2180">77</text:span><text:span text:style-name="T2181">. Generuojančių šaltinių, prijungtų (prijungiamų) prie skirstomųjų tinklų, kurių vienetinė generatoriaus galia iki 5 MW, reikalavimai:</text:span></text:p>
      <text:p text:style-name="P2182"><text:span text:style-name="T2183">77.1</text:span><text:span text:style-name="T2184">. gamintojas privalo sudaryti operatyvinių darbuotojų<text:s/></text:span><text:span text:style-name="T2185">tarpusavio darbo santykių ir kitas reikalingas sutartis su tinklų operatoriumi;</text:span></text:p>
      <text:p text:style-name="P2186"><text:span text:style-name="T2187">77.2</text:span><text:span text:style-name="T2188">. operatoriai privalo rinkti, o gamintojai pateikti informaciją apie elektros energiją, persiunčiamą į operatoriaus elektros tinklus iš generuojančių šaltinių, dvišalėj</text:span><text:span text:style-name="T2189">e sutartyje nustatytais terminais;</text:span></text:p>
      <text:p text:style-name="P2190"><text:span text:style-name="T2191">77.3</text:span><text:span text:style-name="T2192">. elektros energijos gamybos šaltiniai su tinklu privalo dirbti sinchroniškai ir turėti tam reikalingą sinchronizavimo įrangą;</text:span></text:p>
      <text:p text:style-name="P2193"><text:span text:style-name="T2194">77.4</text:span><text:span text:style-name="T2195">. generuojančių šaltinių generatoriai turi būti apsaugoti:</text:span></text:p>
      <text:p text:style-name="P2196"><text:span text:style-name="T2197">77.4.1</text:span><text:span text:style-name="T2198">. nuo dažni</text:span><text:span text:style-name="T2199">o sumažėjimo ar padidėjimo;</text:span></text:p>
      <text:p text:style-name="P2200"><text:span text:style-name="T2201">77.4.2</text:span><text:span text:style-name="T2202">. nuo trumpųjų jungimų;</text:span></text:p>
      <text:p text:style-name="P2203"><text:span text:style-name="T2204">77.4.3</text:span><text:span text:style-name="T2205">. nuo variklio režimo;</text:span></text:p>
      <text:p text:style-name="P2206"><text:span text:style-name="T2207">77.4.4</text:span><text:span text:style-name="T2208">. nuo minimalios ir maksimalios srovės;</text:span></text:p>
      <text:p text:style-name="P2209"><text:span text:style-name="T2210">77.4.5</text:span><text:span text:style-name="T2211">. nuo minimalios ir maksimalios įtampos.</text:span></text:p>
      <text:p text:style-name="P2212"/>
      <text:p text:style-name="P2213"><text:span text:style-name="T2214">IX</text:span><text:span text:style-name="T2215"><text:s/>SKYRIUS</text:span></text:p>
      <text:p text:style-name="P2216"><text:span text:style-name="T2217">ELEKTROS ENERGETIKOS SISTEMOS MODELIAVIMAS<text:s/></text:span></text:p>
      <text:p text:style-name="P2218">Pakeistas skyriaus pavadinimas:</text:p>
      <text:p text:style-name="P2219"><text:span text:style-name="T2220">Nr.<text:s/></text:span><text:a xlink:href="https://www.e-tar.lt/portal/legalAct.html?documentId=00cdbc40318311e8bbc3f206caa14d00" office:target-frame-name="_top" xlink:show="replace"><text:span text:style-name="T2221">1-70</text:span></text:a><text:span text:style-name="T2222">, 2018-03-27, paskelbta TAR 2018-03-27, i. k. 2018-04634</text:span></text:p>
      <text:p text:style-name="Normal"/>
      <text:p text:style-name="P2223"><text:span text:style-name="T2224">78</text:span><text:span text:style-name="T2225">. Elektros</text:span><text:span text:style-name="T2226"><text:s/>tinklų darbo režimų modeliavimas yra būtinas siekiant užtikrinti:</text:span></text:p>
      <text:p text:style-name="P2227"><text:span text:style-name="T2228">78.1</text:span><text:span text:style-name="T2229">. sisteminių paslaugų bei generuojančių šaltinių gamybos planavimą ir koordinavimą;</text:span></text:p>
      <text:p text:style-name="P2230"><text:span text:style-name="T2231">78.2</text:span><text:span text:style-name="T2232">. persiuntimo paslaugos planavimą ir koordinavimą;</text:span></text:p>
      <text:p text:style-name="P2233"><text:span text:style-name="T2234">78.3</text:span><text:span text:style-name="T2235">. tinkamų reikalavimų tinklų nau</text:span><text:span text:style-name="T2236">dotojams nustatymą;</text:span></text:p>
      <text:p text:style-name="P2237"><text:span text:style-name="T2238">78.4</text:span><text:span text:style-name="T2239">. sisteminių paslaugų apimčių nustatymą;</text:span></text:p>
      <text:p text:style-name="P2240"><text:span text:style-name="T2241">78.5</text:span><text:span text:style-name="T2242">. reikalavimų papildomos paslaugoms teikti nustatymą;</text:span></text:p>
      <text:p text:style-name="P2243"><text:span text:style-name="T2244">78.6</text:span><text:span text:style-name="T2245">. tinklų naudotojų prijungimą prie elektros tinklų;</text:span></text:p>
      <text:p text:style-name="P2246"><text:span text:style-name="T2247">78.7</text:span><text:span text:style-name="T2248">. elektros energetikos sistemos normalių ir poavarinių da</text:span><text:span text:style-name="T2249">rbo režimų modeliavimas turi būti vykdomas įvertinant minimalias ir maksimalias apkrovas žiemos ir vasaros metu;</text:span></text:p>
      <text:p text:style-name="P2250"><text:span text:style-name="T2251">78.8</text:span><text:span text:style-name="T2252">. reikalingos elektros tinklams modeliuoti informacijos apimtis nustato už elektros tinklų modeliavimą atsakingas operatorius;</text:span></text:p>
      <text:p text:style-name="P2253"><text:span text:style-name="T2254">78.9</text:span><text:span text:style-name="T2255">. elektros tinklų naudotojai privalo pateikti tinklų operatoriui visą reikalaujamą informaciją, kuri yra būtina elektros tinklų modeliavimui atlikti;</text:span></text:p>
      <text:p text:style-name="P2256"><text:span text:style-name="T2257">78.10</text:span><text:span text:style-name="T2258">. operatoriui pareikalavus patikslinti parametrus ir pateikus jų sąrašą, elektrinė juos patikslin</text:span><text:span text:style-name="T2259">a atlikdama reikiamus matavimus ir pateikia operatoriui per sutartą terminą;</text:span></text:p>
      <text:p text:style-name="P2260"><text:span text:style-name="T2261">78.11</text:span><text:span text:style-name="T2262">. elektros tinklų naudotojai už pateikiamų parametrų teisingumą operatoriui atsako pagal galiojančius Lietuvos Respublikos teisės aktus;</text:span></text:p>
      <text:p text:style-name="P2263"><text:span text:style-name="T2264">78.12</text:span><text:span text:style-name="T2265">. perdavimo sistemos ope</text:span><text:span text:style-name="T2266">ratorius turi teisę keistis elektros tinklams modeliuoti reikalinga informacija ar jo rezultatais su kitų elektros energetikos sistemų atsakingais operatoriais dėl elektros energetikos sistemų sinchroniško darbo ar prisijungimo prie valdymo blokų darbui ju</text:span><text:span text:style-name="T2267">ngtinėje elektros energetikos sistemoje, kad užtikrintų teikiamos elektros energijos kokybę, elektros energetikos sistemos funkcionavimo patikimumą.</text:span></text:p>
      <text:p text:style-name="P2268"/>
      <text:p text:style-name="P2269"><text:span text:style-name="T2270">X</text:span><text:span text:style-name="T2271"><text:s/>SKYRIUS</text:span></text:p>
      <text:p text:style-name="P2272"><text:span text:style-name="T2273">INFORMACIJOS MAINŲ PRINCIPAI<text:s/></text:span></text:p>
      <text:p text:style-name="P2274">Pakeistas skyriaus pavadinimas:</text:p>
      <text:p text:style-name="P2275"><text:span text:style-name="T2276">Nr.<text:s/></text:span><text:a xlink:href="https://www.e-tar.lt/portal/legalAct.html?documentId=00cdbc40318311e8bbc3f206caa14d00" office:target-frame-name="_top" xlink:show="replace"><text:span text:style-name="T2277">1-70</text:span></text:a><text:span text:style-name="T2278">, 2018-03-27, paskelbta TAR 2018-03-27, i. k. 2018-04634</text:span></text:p>
      <text:p text:style-name="Normal"/>
      <text:p text:style-name="P2279"><text:span text:style-name="T2280">79</text:span><text:span text:style-name="T2281">.<text:s/></text:span><text:span text:style-name="T2282">Planavimui</text:span><text:span text:style-name="T2283"><text:s/></text:span><text:span text:style-name="T2284">reikalinga informacija:</text:span></text:p>
      <text:p text:style-name="P2285"><text:span text:style-name="T2286">79.1</text:span><text:span text:style-name="T2287">.<text:s/></text:span><text:span text:style-name="T2288">vykdydamas planavimo</text:span><text:span text:style-name="T2289"><text:s/></text:span><text:span text:style-name="T2290">funkciją, perdavimo sistemos</text:span><text:span text:style-name="T2291"><text:s/>operatorius turi teisę gauti informaciją:</text:span></text:p>
      <text:p text:style-name="P2292"><text:span text:style-name="T2293">79.1.1</text:span><text:span text:style-name="T2294">.<text:s/></text:span><text:span text:style-name="T2295">iš tinklų naudotojų, prijungtų prie 330/110/10, 110/27,5/10, 110/35/10-6, 110/10, 110/10/6 ir 110/6 kV transformatorių pastočių, apie jų charakteringus suvartojimus ir jų struktūrą per praėjusius metus i</text:span><text:span text:style-name="T2296">r prognozes ne trumpesniam nei 3 metų laikotarpiui;</text:span></text:p>
      <text:p text:style-name="P2297"><text:span text:style-name="T2298">79.1.2</text:span><text:span text:style-name="T2299">.<text:s/></text:span><text:span text:style-name="T2300">iš skirstomųjų tinklų operatorių apie charakteringas apkrovas ir jų struktūrą per praėjusius metus ir prognozes ne trumpesniam nei 3 metų laikotarpiui 330/110/10, 110/35/10-6, 110/10, 110/10/6</text:span><text:span text:style-name="T2301"><text:s/>ir 110/6 kV transformatorių pastotėse;</text:span></text:p>
      <text:p text:style-name="P2302"><text:span text:style-name="T2303">79.1.3</text:span><text:span text:style-name="T2304">.<text:s/></text:span><text:span text:style-name="T2305">iš generuojančių šaltinių (didesnių nei 5 MW) gamybos apimtis, remonto grafikus, techninius parametrus, dinamines charakteristikas;</text:span></text:p>
      <text:p text:style-name="P2306"><text:span text:style-name="T2307">79.1.4</text:span><text:span text:style-name="T2308">.<text:s/></text:span><text:span text:style-name="T2309">iš skirstomųjų tinklų operatoriaus informaciją apie skirstom</text:span><text:span text:style-name="T2310">uosiuose tinkluose esančius generavimo šaltinius ir faktinę valandinę elektros energijos gamybą per mėnesį.</text:span></text:p>
      <text:p text:style-name="P2311"><text:span text:style-name="T2312">80</text:span><text:span text:style-name="T2313">.<text:s/></text:span><text:span text:style-name="T2314">Perdavimo sistemos operatorius turi teisę vykdyti informacijos mainus su kitų šalių elektros energetikos sistemų atsakingais<text:s/></text:span><text:span text:style-name="T2315">operatoriais dėl elektros energetikos sistemų sinchroniško darbo ar prisijungimo prie valdymo blokų darbui jungtinėje elektros energetikos sistemoje, kad būtų užtikrinta teikiamos elektros energijos kokybė, elektros energetikos sistemos funkcionavimo stabi</text:span><text:span text:style-name="T2316">lumas ir patikimumas.</text:span></text:p>
      <text:p text:style-name="P2317"><text:span text:style-name="T2318">81</text:span><text:span text:style-name="T2319">. Saugiam elektros energetikos sistemos valdymui užtikrinti, teikiamoms sisteminėms, papildomoms, persiuntimo ir kitoms paslaugoms stebėti į operatorių dispečerinio valdymo sistemas iš naujai statomų, rekonstruojamų bei senų (es</text:span><text:span text:style-name="T2320">ant įrengtoms valdymo sistemoms ir reikalingoms grandinėms padėties signalizacijai ir įrenginiams valdyti) energetikos sistemos objektų privalo būti perduodama visa realaus laiko informacija, būtina elektros energetikos sistemos parametrams sekti ir atitin</text:span><text:span text:style-name="T2321">kamiems elektros energetikos sistemos įrenginiams tiesiogiai valdyti nuotoliniu būdu iš operatorių valdymo centrų.</text:span></text:p>
      <text:p text:style-name="P2322"><text:span text:style-name="T2323">82</text:span><text:span text:style-name="T2324">. Operatoriams iš tinklų naudotojų ir generuojančių šaltinių, prijungtų prie perdavimo ar skirstomųjų tinklų, neatlygintinai privalo bū</text:span><text:span text:style-name="T2325">ti pateikiama visa jo funkcijoms vykdyti būtina realiu laiku matuojama informacija. Reikalavimus realaus laiko duomenų mainams (informacijos apimtis, duomenų mainų protokolus, informacijos pateikimo vietą) ir kitas sąlygas nustato tinklo operatorius.</text:span></text:p>
      <text:p text:style-name="P2326"><text:span text:style-name="T2327">83</text:span><text:span text:style-name="T2328">. Realaus laiko informacija tarp operatorių nuo tarpusavyje sutartos ribos pristatoma jos savininko, o nuo šios ribos į paskirties vietą – informacijos gavėjo sąskaita. Tuo atveju, jei kiekvienas operatorius transformatorių pastotėje turi įsidiegęs telein</text:span><text:span text:style-name="T2329">formacijos surinkimo ir perdavimo įrangą, informacijos perdavimas tarpusavyje yra neapmokestinamas. Reikalavimus realaus laiko duomenų mainams, informacijos apimtis, duomenų mainų protokolus ir kitas sąlygas nustato operatoriai tarpusavio susitarimu.</text:span></text:p>
      <text:p text:style-name="P2330"><text:span text:style-name="T2331">84</text:span><text:span text:style-name="T2332">. Avarijų prevencijai užtikrinti operatoriui privalo būti perduota informacija apie visų tipų avarijų prevencijos automatikos priemonių veikimą.</text:span></text:p>
      <text:p text:style-name="P2333"><text:span text:style-name="T2334">85</text:span><text:span text:style-name="T2335">. Kiekybiniai ir kokybiniai reikalavimai teleinformacijai perduoti į perdavimo tinklo dispečerinio valdy</text:span><text:span text:style-name="T2336">mo sistemą numatomi dvišalėse teleinformacijos paslaugų teikimo sutartyse.</text:span></text:p>
      <text:p text:style-name="P2337"><text:span text:style-name="T2338">86</text:span><text:span text:style-name="T2339">. 330/110/10, 110/27,5/10, 110/35/10 ir 110/10 kV transformatorių pastotėse turi būti numatytas ryšys tarp skirtingų teleinformacijos surinkimo ir perdavimo valdiklių ir galim</text:span><text:span text:style-name="T2340">ybė perduoti 10 kV ir 35 kV įvadinių komutacinių aparatų padėties signalus į perdavimo sistemos operatoriaus RAA valdiklius (terminalus), o galios transformatorių 110 kV įvadinių komutacinių aparatų ir įžemiklių padėties signalus į skirstomųjų tinklų opera</text:span><text:span text:style-name="T2341">toriaus teleinformacijos surinkimo ir perdavimo įrenginius arba į dispečerinio valdymo sistemą (toliau – DVS) dėl teleinformacijos mainų poreikio, taip pat ir į skirstomųjų tinklų operatoriaus RAA valdiklius (terminalus) dėl teisingo blokuočių funkcionavim</text:span><text:span text:style-name="T2342">o užtikrinimo.</text:span></text:p>
      <text:p text:style-name="P2343"><text:span text:style-name="T2344">87</text:span><text:span text:style-name="T2345">. Bendri reikalavimai nuotoliniam valdymui:</text:span></text:p>
      <text:p text:style-name="P2346"><text:span text:style-name="T2347">87.1</text:span><text:span text:style-name="T2348">. rekonstruojamos ar naujai statomos transformatorių pastotės, skirstyklos ir elektros energijos gamybos šaltiniai privalo turėti elektros energetikos sistemai valdyti būtinų įrenginių<text:s/></text:span><text:span text:style-name="T2349">bei transformatorių ir linijų nuotolinį valdymą iš operatoriaus dispečerinio valdymo sistemos, atsižvelgiant į perdavimo ir skirstomųjų tinklų operatyvinį pavaldumą;</text:span></text:p>
      <text:p text:style-name="P2350"><text:span text:style-name="T2351">87.2</text:span><text:span text:style-name="T2352">. rekonstruojamose ar naujai statomose transformatorių pastotėse turi būti numatyt</text:span><text:span text:style-name="T2353">as transformatorių pastočių galios 110 kV transformatorių dalies prijunginiuose sumontuotų jungtuvų, skyriklių ir įžemiklių valdymas iš skirstomųjų tinklų dispečerinio valdymo sistemų. Duomenų mainų protokolai ir komutacinių aparatų valdymo algoritmai sude</text:span><text:span text:style-name="T2354">rinami operatorių, tačiau neturi būti sudaryta galimybė valdyti tą patį komutacinį aparatą iš kelių dispečerinio valdymo sistemų vienu metu.</text:span></text:p>
      <text:p text:style-name="P2355"/>
      <text:p text:style-name="P2356"><text:span text:style-name="T2357">XI</text:span><text:span text:style-name="T2358"><text:s/>SKYRIUS</text:span></text:p>
      <text:p text:style-name="P2359"><text:span text:style-name="T2360">INFORMACIJOS MAINŲ TECHNOLOGIJOS<text:s/></text:span></text:p>
      <text:p text:style-name="P2361">Pakeistas skyriaus pavadinimas:</text:p>
      <text:p text:style-name="P2362"><text:span text:style-name="T2363">Nr.<text:s/></text:span><text:a xlink:href="https://www.e-tar.lt/portal/legalAct.html?documentId=00cdbc40318311e8bbc3f206caa14d00" office:target-frame-name="_top" xlink:show="replace"><text:span text:style-name="T2364">1-70</text:span></text:a><text:span text:style-name="T2365">, 2018-03-27, paskelbta TAR 2018-03-27, i. k. 2018-04634</text:span></text:p>
      <text:p text:style-name="Normal"/>
      <text:p text:style-name="P2366"><text:span text:style-name="T2367">88</text:span><text:span text:style-name="T2368">. Bendrosios nuostatos:</text:span></text:p>
      <text:p text:style-name="P2369"><text:span text:style-name="T2370">88.1</text:span><text:span text:style-name="T2371">.<text:s/></text:span><text:span text:style-name="T2372">perdavimo sistemos ir skirstomųjų tinklų operatoriai privalo turėti dispečerinio<text:s/></text:span><text:span text:style-name="T2373">valdymo sistemas – informacines sistemas, užtikrinančias elektros energetikos sistemos parametrų stebėjimą realiu laiku ir atitinkamų sistemos įrenginių valdymą nuotoliniu būdu. Perdavimo sistemos operatorius taip pat turi turėti informacines sistemas, užt</text:span><text:span text:style-name="T2374">ikrinančias automatinį generatorių apkrovos valdymą nuotoliniu būdu. Reikalavimus dispečerinio valdymo sistemoms nustato operatoriai;</text:span><text:s/></text:p>
      <text:p text:style-name="P2375">Papunkčio pakeitimai:</text:p>
      <text:p text:style-name="P2376"><text:span text:style-name="T2377">Nr.<text:s/></text:span><text:a xlink:href="https://www.e-tar.lt/portal/legalAct.html?documentId=57f71d60893a11e6b969d7ae07280e89" office:target-frame-name="_top" xlink:show="replace"><text:span text:style-name="T2378">1-258</text:span></text:a><text:span text:style-name="T2379">, 2016-10-03, paskelbta TAR 2016-10-04, i. k. 2016-24456</text:span></text:p>
      <text:p text:style-name="Normal"/>
      <text:p text:style-name="P2380"><text:span text:style-name="T2381">88.2</text:span><text:span text:style-name="T2382">. telekomunikacinės sistemos, sudarytos iš telekomunikacinės įrangos, skirtos valdymo komandoms perduoti iš dispečerinio valdymo sistemų į elektros tinklo įrenginius ir duomenims api</text:span><text:span text:style-name="T2383">e šių įrenginių būklę surinkti ir perduoti į dispečerinio valdymo sistemas, turi būti atskiros nuo kitų telekomunikacinių sistemų, užtikrinant jų nepertraukiamą ir nepriklausomą nuo kitų telekomunikacinių įrenginių darbo sutrikimų veikimą, išskyrus tik rez</text:span><text:span text:style-name="T2384">ervuojančių sujungimų ryšio įrengimą per kitus telekomunikacijų operatorius. Šiuo atveju turi būti panaudotos atitinkamos techninės informacijos apsaugos priemonės;</text:span></text:p>
      <text:p text:style-name="P2385"><text:span text:style-name="T2386">88.3</text:span><text:span text:style-name="T2387">. duomenų mainų protokolai:</text:span></text:p>
      <text:p text:style-name="P2388"><text:span text:style-name="T2389">88.3.1</text:span><text:span text:style-name="T2390">.<text:s/></text:span><text:span text:style-name="T2391">teleinformacija ir valdymo komandos, kurios<text:s/></text:span><text:span text:style-name="T2392">turi būti pateikiamos / gaunamos į / iš perdavimo tinklo dispečerinio valdymo sistemą (-os), turi būti perduodamos perdavimo sistemos operatoriaus nurodytu duomenų mainų protokolu, forma ir tvarka;</text:span><text:s/></text:p>
      <text:p text:style-name="P2393">Papunkčio pakeitimai:</text:p>
      <text:p text:style-name="P2394"><text:span text:style-name="T2395">Nr.<text:s/></text:span><text:a xlink:href="https://www.e-tar.lt/portal/legalAct.html?documentId=57f71d60893a11e6b969d7ae07280e89" office:target-frame-name="_top" xlink:show="replace"><text:span text:style-name="T2396">1-258</text:span></text:a><text:span text:style-name="T2397">, 2016-10-03, paskelbta TAR 2016-10-04, i. k. 2016-24456</text:span></text:p>
      <text:p text:style-name="Normal"/>
      <text:p text:style-name="P2398"><text:span text:style-name="T2399">88.3.2</text:span><text:span text:style-name="T2400">. teleinformacija, kuri turi būti pateikiama į skirstomųjų tinklų dispečerinio valdymo sistemą (sistemas), turi būti</text:span><text:span text:style-name="T2401"><text:s/>perduodama skirstomųjų tinklų operatoriaus nurodytu duomenų mainų protokolu, forma ir tvarka;</text:span></text:p>
      <text:p text:style-name="P2402"><text:span text:style-name="T2403">88.3.3</text:span><text:span text:style-name="T2404">. vietose, kuriose reikalinga teleinformacija perdavimo sistemos operatoriui ir skirstomųjų tinklų ar kitos šalies operatoriui, minėtos šalys gali susi</text:span><text:span text:style-name="T2405">tarti dėl bendro duomenų mainų protokolo;</text:span></text:p>
      <text:p text:style-name="P2406"><text:span text:style-name="T2407">88.4</text:span><text:span text:style-name="T2408">. tarp operatorių dispečerinių, taip pat tarp šių dispečerinių ir tinklų naudotojų, prijungtų prie perdavimo tinklų, turi būti įrengtas balso ryšys;</text:span></text:p>
      <text:p text:style-name="P2409"><text:span text:style-name="T2410">88.5</text:span><text:span text:style-name="T2411">. naujai įrengiamuose ar rekonstruojamuose obje</text:span><text:span text:style-name="T2412">ktuose patalpos arba techniniai plotai, kuriuose yra eksploatuojami informacinių sistemų ir telekomunikacijų įrenginiai, turi tenkinti tarptautinio standarto ETSI ETS 300 019 „Telekomunikacijų įrenginių aplinkos sąlygos ir jų testavimas“ reikalavimus;</text:span></text:p>
      <text:p text:style-name="P2413"><text:span text:style-name="T2414">88.6</text:span><text:span text:style-name="T2415">. perdavimo sistemos operatoriaus telekomunikacijų įranga naujai įrengiamuose ar rekonstruojamuose objektuose turi būti fiziškai atskirta nuo kitų operatorių, elektros tinklų naudotojų bei kitų trečiųjų šalių telekomunikacijų įrangos. Išskyrus tuos a</text:span><text:span text:style-name="T2416">tvejus, kai trečiųjų šalių telekomunikacijų įranga yra skirta išimtinai tik perdavimo sistemos operatoriaus pagrindinės veiklos funkcijoms vykdyti;</text:span></text:p>
      <text:p text:style-name="P2417"><text:span text:style-name="T2418">88.7</text:span><text:span text:style-name="T2419">. tinklų naudotojas savo transformatorių pastotėje, kuri jungiasi prie perdavimo tinklo ir kuri paga</text:span><text:span text:style-name="T2420">l įtaką elektros tinklo patikimumui yra aukščiausio prioriteto (330 kV TP, visų tipų elektrinės, 110 kV TP, turinčios tarpsisteminių linijų), numato technines priemones informacijos surinkimo ir perdavimo patikimumui užtikrinti pagal perdavimo sistemos ope</text:span><text:span text:style-name="T2421">ratoriaus keliamus reikalavimus (prijungimo sąlygas) aukščiausio prioriteto transformatorių pastotėms.</text:span></text:p>
      <text:p text:style-name="P2422"><text:span text:style-name="T2423">89</text:span><text:span text:style-name="T2424">. Dispečerinių priežiūra ir jų įrangos aprūpinimas elektros energija:</text:span></text:p>
      <text:p text:style-name="P2425"><text:span text:style-name="T2426">89.1</text:span><text:span text:style-name="T2427">. visi operatoriai ir tinklų naudotojai turi operatyviai ir techniška</text:span><text:span text:style-name="T2428">i prižiūrėti įrenginius ir sistemas, esančias jų žinioje ir skirtas informacijai surinkti, apdoroti ir perduoti;</text:span></text:p>
      <text:p text:style-name="P2429"><text:span text:style-name="T2430">89.2</text:span><text:span text:style-name="T2431">. operatyvioji priežiūra vykdoma stebint informacinių ir telekomunikacijų sistemų ir paslaugų būseną ir nedelsiant informuojant paslaug</text:span><text:span text:style-name="T2432">ų vartotojus ir techninės priežiūros darbuotojus apie įvykusius incidentus, imantis visų galimų priemonių pateikiamai informacijai atkurti per kiek įmanoma trumpesnį laiką. Incidentų šalinimo laikas nustatomas dvišalėse sutartyse;</text:span></text:p>
      <text:p text:style-name="P2433"><text:span text:style-name="T2434">89.3</text:span><text:span text:style-name="T2435">. techninės priež</text:span><text:span text:style-name="T2436">iūros padalinių arba specialistų funkcija yra, gavus operatyviosios priežiūros darbuotojų nurodymus, sutartyse tarp operatorių ir tinklų naudotojų numatytais terminais likviduoti visus kilusius incidentus, pašalinant gedimus arba pakeičiant neveikiančias s</text:span><text:span text:style-name="T2437">istemų dalis rezervinėmis, taip pat atlikti būtinus planinius techninės priežiūros, remonto ar sistemų konfigūravimo darbus;</text:span></text:p>
      <text:p text:style-name="P2438"><text:span text:style-name="T2439">89.4</text:span><text:span text:style-name="T2440">. įrenginiai, kurie susiję su formuojamais realaus laiko duomenų mainais ir įrenginių nuotoliniu valdymu, turi būti aprūpin</text:span><text:span text:style-name="T2441">ami elektros energija iš nepertraukiamo aprūpinimo elektros energija šaltinio, užtikrinančio šių įrenginių patikimą ir nenutrūkstamą veikimą dingus įtampai pagrindiniame aprūpinimo elektros energija įvade;</text:span></text:p>
      <text:p text:style-name="P2442"><text:span text:style-name="T2443">89.5</text:span><text:span text:style-name="T2444">. nepertraukiamai aprūpinti elektros energ</text:span><text:span text:style-name="T2445">ija gali būti naudojama:</text:span></text:p>
      <text:p text:style-name="P2446"><text:span text:style-name="T2447">89.5.1</text:span><text:span text:style-name="T2448">. individualios arba objektų operatyvinės nuolatinės srovės baterijos;</text:span></text:p>
      <text:p text:style-name="P2449"><text:span text:style-name="T2450">89.5.2</text:span><text:span text:style-name="T2451">. nuolatinės srovės keitikliai į kintamąją srovę;</text:span></text:p>
      <text:p text:style-name="P2452"><text:span text:style-name="T2453">89.5.3</text:span><text:span text:style-name="T2454">. nepertraukiamo aprūpinimo elektros energija šaltiniai su individualiomis akumuli</text:span><text:span text:style-name="T2455">atorių baterijomis;</text:span></text:p>
      <text:p text:style-name="P2456"><text:span text:style-name="T2457">89.6</text:span><text:span text:style-name="T2458">. jei minėtų priemonių nepakanka užtikrinti nurodytai nepertraukiamo aprūpinimo elektros energija trukmei, turi būti naudojamos reikiamos galios objektų vietinės elektros stotys su automatiniu valdymu;</text:span></text:p>
      <text:p text:style-name="P2459"><text:span text:style-name="T2460">89.7</text:span><text:span text:style-name="T2461">. darbuotojai, a</text:span><text:span text:style-name="T2462">tliekantys elektros įrenginių valdymo operacijas, turi turėti ryšio priemones, kuriomis skirstomųjų tinklų ar perdavimo sistemos operatorius galėtų bet kuriuo metu su jais susisiekti.</text:span></text:p>
      <text:p text:style-name="P2463"><text:span text:style-name="T2464">90</text:span><text:span text:style-name="T2465">. Informacijos gavėjas privalo periodiškai tikrinti, ar teisinga</text:span><text:span text:style-name="T2466"><text:s/>gaunama informacija sulyginimo su kitų informacinių sistemų duomenimis metodu, ir nedelsiant informuoti apie pastebėtus trūkumus informacijos tiekėjo operatyviosios priežiūros darbuotojus.</text:span></text:p>
      <text:p text:style-name="P2467"><text:span text:style-name="T2468">91</text:span><text:span text:style-name="T2469">. Elektros energijos dydžių matavimas ir jų perdavimas:</text:span></text:p>
      <text:p text:style-name="P2470"><text:span text:style-name="T2471">91.1</text:span><text:span text:style-name="T2472">. šis Taisyklių punktas taikomas stacionariosiomis matavimo priemonėmis (rodomosiomis, registruojamosiomis, fiksuojamosiomis ir kt.) ir elektros apskaitos prietaisais atliekamiems aktyviosios ir reaktyviosios galios, įtampos ir srovės dydžių matavimams a</text:span><text:span text:style-name="T2473">tskiruose prijunginiuose;</text:span></text:p>
      <text:p text:style-name="P2474"><text:span text:style-name="T2475">91.2</text:span><text:span text:style-name="T2476">. elektros energijos dydžių matavimo priemonės turi tenkinti Elektros įrenginių įrengimo bendrųjų taisyklių, LST ir IEC standartų, kitų teisės aktų bei šių Taisyklių reikalavimus. Operatorius turi teisę savo nuožiūra diegt</text:span><text:span text:style-name="T2477">i elektros energijos dydžių indikaciją, kurios tikslumo klasė žemesnė už 1,5;</text:span></text:p>
      <text:p text:style-name="P2478"><text:span text:style-name="T2479">91.3</text:span><text:span text:style-name="T2480">. prijunginiuose, kuriuose matuojamų parametrų kryptis gali keistis, turi būti įrengiami dviejų matavimo krypčių elektros apskaitos prietaisai, kad būtų galima išmatuoti<text:s/></text:span><text:span text:style-name="T2481">parametrų krypčių pasikeitimus;</text:span></text:p>
      <text:p text:style-name="P2482"><text:span text:style-name="T2483">91.4</text:span><text:span text:style-name="T2484">.<text:s/></text:span><text:span text:style-name="T2485">matavimų tikslumui, matavimams skirtai įrangai ir prietaisams bei šios įrangos ir prietaisų patikrai reikalavimai nustatyti Elektros įrenginių įrengimo bendrosiose taisyklėse bei kituose norminiuose teisės aktuose.</text:span><text:span text:style-name="T2486"><text:s/>Reikalavimai antriniam reguliatoriui nustatomi<text:s/></text:span><text:span text:style-name="T2487">pagal bendrus sinchroninės zonos perdavimo sistemų operatorių nustatytus techninius reikalavimus keliamus valdymo rajonui / blokui</text:span><text:span text:style-name="T2488">;</text:span><text:s/></text:p>
      <text:p text:style-name="P2489">Papunkčio pakeitimai:</text:p>
      <text:p text:style-name="P2490"><text:span text:style-name="T2491">Nr.<text:s/></text:span><text:a xlink:href="https://www.e-tar.lt/portal/legalAct.html?documentId=57f71d60893a11e6b969d7ae07280e89" office:target-frame-name="_top" xlink:show="replace"><text:span text:style-name="T2492">1-258</text:span></text:a><text:span text:style-name="T2493">, 2016-10-03, paskelbta TAR 2016-10-04, i. k. 2016-24456</text:span></text:p>
      <text:p text:style-name="Normal"/>
      <text:p text:style-name="P2494"><text:span text:style-name="T2495">91.5</text:span><text:span text:style-name="T2496">. 330 kV, 110 kV linijų ir galios transformatorių matavimai turi būti perduodami į perdavimo sistemos operatoriaus DVS iš elektros apska</text:span><text:span text:style-name="T2497">itos prietaisų ir kaip alternatyva iš relinės apsaugos įrenginių;</text:span></text:p>
      <text:p text:style-name="P2498"><text:span text:style-name="T2499">91.6</text:span><text:span text:style-name="T2500">. 330 kV, 110 kV tarpvalstybinių linijų bei generuojančių šaltinių matavimų perdavimas į perdavimo sistemos operatoriaus DVS turi būti dubliuotas, panaudojant atskirus elektros apska</text:span><text:span text:style-name="T2501">itos prietaisus (pagrindinį ir dubliuojamąjį);</text:span></text:p>
      <text:p text:style-name="P2502"><text:span text:style-name="T2503">91.7</text:span><text:span text:style-name="T2504">. jei matavimai iš perdavimo sistemos operatoriaus elektros apskaitos sistemų yra lygiagrečiai perduodami ir į tinklų naudotojų lokaliąsias apskaitos sistemas, tai perdavimo sistemos operatoriaus ir ti</text:span><text:span text:style-name="T2505">nklų naudotojų duomenų tinklams atskirti turi būti panaudota papildoma ryšio įranga.</text:span></text:p>
      <text:p text:style-name="P2506"><text:span text:style-name="T2507">92</text:span><text:span text:style-name="T2508">. Elektros apskaitos informacija ir jos perdavimas:</text:span></text:p>
      <text:p text:style-name="P2509"><text:span text:style-name="T2510">92.1</text:span><text:span text:style-name="T2511">. elektros apskaitos informacijos apimtis ir pateikimo terminus nustato operatoriai;</text:span></text:p>
      <text:p text:style-name="P2512"><text:span text:style-name="T2513">92.2</text:span><text:span text:style-name="T2514">. operatoria</text:span><text:span text:style-name="T2515">i kiekvienas savo teritorijoje nustatytais terminais surenka tinklų naudotojams ir kitiems prijungtiems prie tinklo operatoriams įrengtų elektros apskaitos prietaisų informaciją, užtikrina jos apdorojimą, korektiškumą ir saugojimą, laiku pateikia informaci</text:span><text:span text:style-name="T2516">ją kitiems operatoriams, tinklų naudotojams ir kitiems elektros rinkos dalyviams, kaip tai nustato teisės aktai;</text:span></text:p>
      <text:p text:style-name="P2517"><text:span text:style-name="T2518">92.3</text:span><text:span text:style-name="T2519">. operatorių ir tinklų naudotojų komercinės elektros apskaitos duomenų bazės turi turėti tarpusavio ryšius ir struktūras, atitinkančias</text:span><text:span text:style-name="T2520"><text:s/>operatorių nustatytus reikalavimus;</text:span></text:p>
      <text:p text:style-name="P2521"><text:span text:style-name="T2522">92.4</text:span><text:span text:style-name="T2523">. visa kitų operatorių ir tinklų naudotojų komercinių ir dubliuojamosios elektros apskaitos prietaisų operatorių surinkta informacija turi būti saugoma duomenų bazėse bei archyvuose ne trumpiau už teisės aktuose</text:span><text:span text:style-name="T2524"><text:s/>nustatytą ieškinio senaties terminą;</text:span></text:p>
      <text:p text:style-name="P2525"><text:span text:style-name="T2526">92.5</text:span><text:span text:style-name="T2527">. visa operatorių ir tinklų naudotojų komercinių ir dubliuojamųjų elektros apskaitos prietaisų surinkta ir duomenų bazėse saugoma informacija pagal rinkos dalyvių dvišales sutartis turi būti rinkos dalyviams pr</text:span><text:span text:style-name="T2528">ieinama. Rinkos dalyviams įrengtų elektros apskaitos prietaisų informacija ir jos paėmimo tvarka nustatoma operatorių ir prie jų elektros tinklų prijungtų kitų operatorių ir tinklų naudotojų dvišalėse sutartyse.</text:span></text:p>
      <text:p text:style-name="P2529"><text:span text:style-name="T2530">93</text:span><text:span text:style-name="T2531">. Balso ryšys tarp dispečerinių:</text:span></text:p>
      <text:p text:style-name="P2532"><text:span text:style-name="T2533">93.</text:span><text:span text:style-name="T2534">1</text:span><text:span text:style-name="T2535">. balso ryšiui tarp dispečerinių punktų yra naudojamos operatorių duomenų perdavimo sistemos arba naudojamasi telefono ryšio operatorių paslaugomis. Balso ryšiui naudojami protokolai ir sujungimo sąlygos nurodomi sutartyse;</text:span></text:p>
      <text:p text:style-name="P2536"><text:span text:style-name="T2537">93.2</text:span><text:span text:style-name="T2538">. kiekviena dispečeri</text:span><text:span text:style-name="T2539">nių punktų telefono darbo vieta turi būti aprūpinta balso įrašymo įranga su operatyviąja paieška, ne trumpesnio kaip vieno mėnesio archyvavimo ir apsaugos nuo nesankcionuoto įrašų klausymo sistemomis;</text:span></text:p>
      <text:p text:style-name="P2540"><text:span text:style-name="T2541">93.3</text:span><text:span text:style-name="T2542">. visi įrenginiai, kurie priklauso operatyvinio</text:span><text:span text:style-name="T2543"><text:s/>balso ryšio sistemoms, turi būti aprūpinti elektros energija iš nepertraukiamo aprūpinimo elektros energija šaltinių, užtikrinančių šių įrenginių patikimą ir nenutrūkstamą veikimą ne trumpiau kaip 2 valandas dingus įtampai pagrindiniame ir rezerviniame ap</text:span><text:span text:style-name="T2544">rūpinimo elektros energija įvade;</text:span></text:p>
      <text:p text:style-name="P2545"><text:span text:style-name="T2546">93.4</text:span><text:span text:style-name="T2547">. balso ryšys tarp perdavimo sistemos operatoriaus dispečerinių punktų bei tarp perdavimo sistemos operatoriaus sistemos valdymo centro ir didesnių nei 10 MW generuojančių šaltinių dispečerinių punktų, įvykus total</text:span><text:span text:style-name="T2548">iai avarijai, turi būti užtikrinamas neribotą laiką.</text:span></text:p>
      <text:p text:style-name="P2549"><text:span text:style-name="T2550">94</text:span><text:span text:style-name="T2551">. Telekomunikacijos:</text:span></text:p>
      <text:p text:style-name="P2552"><text:span text:style-name="T2553">94.1</text:span><text:span text:style-name="T2554">. telekomunikacijų sistema apima įvairių rūšių informacijos surinkimo ir perdavimo technines ir programines priemones, būtinas užtikrinti patikimą elektros energetikos<text:s/></text:span><text:span text:style-name="T2555">sistemos valdymą ir funkcionavimą;</text:span></text:p>
      <text:p text:style-name="P2556"><text:span text:style-name="T2557">94.2</text:span><text:span text:style-name="T2558">. telekomunikacijų infrastruktūrą gali sudaryti naudojamos linijos, nurodytos Elektros įrenginių įrengimo bendrosiose taisyklėse, arba telekomunikacijų paslaugos perkamos iš telekomunikacijų operatorių, jeigu yra<text:s/></text:span><text:span text:style-name="T2559">reikalingas operatoriaus telekomunikacijų infrastruktūros linijų rezervavimas arba yra netikslinga įrenginėti nuosavų linijų iki operatoriui nepriklausančių įrenginių;</text:span></text:p>
      <text:p text:style-name="P2560"><text:span text:style-name="T2561">94.3</text:span><text:span text:style-name="T2562">. pagal nustatytą nediskriminacinę tvarką operatoriai privalo įrengti nuosavų te</text:span><text:span text:style-name="T2563">lekomunikacijų infrastruktūrų rezervuotas tarpusavio ryšio linijas, užtikrinančias informacijos mainus tarp dispečerinio valdymo sistemų ir kitų informacinių sistemų operatorių, užtikrinančių operatyvinį elektros tinklo įrenginių valdymą ir persiųstos elek</text:span><text:span text:style-name="T2564">tros apskaitą;</text:span></text:p>
      <text:p text:style-name="P2565"><text:span text:style-name="T2566">94.4</text:span><text:span text:style-name="T2567">. telekomunikacijų visumą sudaro įrenginiai ir sistemos, skirtos bet kurio tipo informacijai perduoti už energetikos objektų ribų. Prie jų nepriskiriamos bet kurio tipo kontrolės ir valdymo ar apsaugos sistemos ir jų vietiniai kompiu</text:span><text:span text:style-name="T2568">terių tinklai;</text:span></text:p>
      <text:p text:style-name="P2569"><text:span text:style-name="T2570">94.5</text:span><text:span text:style-name="T2571">. operatorių duomenų tinklai naudojami ir relinės apsaugos, avarijų prevencijos automatikos signalams perduoti;</text:span></text:p>
      <text:p text:style-name="P2572"><text:span text:style-name="T2573">94.6</text:span><text:span text:style-name="T2574">. duomenims perduoti ir balso ryšiui tarp dispečerinių operatorių palaikyti turi būti naudojamos skaitmeninės tel</text:span><text:span text:style-name="T2575">ekomunikacijų sistemos;</text:span></text:p>
      <text:p text:style-name="P2576"><text:span text:style-name="T2577">94.7</text:span><text:span text:style-name="T2578">. telekomunikacijų tinklų dalys tarp dispečerinių, jų atkarpos, kuriomis perduodama kelių energetikos objektų grupinė realaus laiko informacija ar palaikomas operatyvinis balso ryšys, taip pat perduodama antrinio aktyviosios</text:span><text:span text:style-name="T2579"><text:s/>galios reguliavimo informacija, turi būti rezervuotos naudojant žiedinės struktūros linijas, kitų telekomunikacijų operatorių paslaugas ir patikimai veikti elektros tinklų normalaus ir avarinio režimo sąlygomis;</text:span></text:p>
      <text:p text:style-name="P2580"><text:span text:style-name="T2581">94.8</text:span><text:span text:style-name="T2582">. informacija turi atitikti dvišalė</text:span><text:span text:style-name="T2583">se sutartyse su operatoriais nustatytus kokybės parametrus;</text:span></text:p>
      <text:p text:style-name="P2584"><text:span text:style-name="T2585">94.9</text:span><text:span text:style-name="T2586">. laikui sinchronizuoti naudojamas pasaulinis (angl.<text:s/></text:span><text:span text:style-name="T2587">World Time</text:span><text:span text:style-name="T2588"><text:s/>arba<text:s/></text:span><text:span text:style-name="T2589">Coordinated Universal Time</text:span><text:span text:style-name="T2590">) plius 2 valandos (UTC+02:00) su vasaros laiko keitimo funkcija DST (angl.<text:s/></text:span><text:span text:style-name="T2591">Daylight saving<text:s/></text:span><text:span text:style-name="T2592">time</text:span><text:span text:style-name="T2593">);</text:span></text:p>
      <text:p text:style-name="P2594"><text:span text:style-name="T2595">94.10</text:span><text:span text:style-name="T2596">. laikas gali būti sinchronizuojamas tinklų naudotojų objektuose per globalią pozicionavimo sistemą (GPS) ar perduodamas duomenų perdavimo tinklu iš perdavimo sistemos operatoriaus tikslaus laiko sistemos. Sutartyje tarp operatorių nurodoma</text:span><text:span text:style-name="T2597"><text:s/>vadovaujanti dispečerinė.</text:span></text:p>
      <text:p text:style-name="P2598"><text:span text:style-name="T2599">95</text:span><text:span text:style-name="T2600">. Informacijos saugumas:</text:span></text:p>
      <text:p text:style-name="P2601"><text:span text:style-name="T2602">95.1</text:span><text:span text:style-name="T2603">. informacijos saugumas turi būti užtikrinamas atsižvelgiant į Strateginę reikšmę nacionaliniam saugumui turinčių įmonių ir įrenginių bei kitų nacionaliniam saugumui užtikrinti svarbių įmoni</text:span><text:span text:style-name="T2604">ų informacinės saugos reikalavimus (Žin., 2004, Nr.<text:s/></text:span><text:a xlink:href="https://www.e-tar.lt/portal/lt/legalAct/TAR.F18E6185EFB4" office:target-frame-name="_blank" xlink:show="new"><text:span text:style-name="T2605">144-5270</text:span></text:a><text:span text:style-name="T2606">);</text:span></text:p>
      <text:p text:style-name="P2607"><text:span text:style-name="T2608">95.2</text:span><text:span text:style-name="T2609">. operatoriai ir tinklų naudotojai turi naudoti saugos priemones nuo įsilaužimo į kompiuterines ir t</text:span><text:span text:style-name="T2610">elekomunikacijų sistemas, apsaugoti savo ir iš kitų operatorių gaunamus konfidencialius duomenis. Perdavimo sistemos operatoriaus naudojamos informacinės sistemos ar įranga, kuri skirta perdavimo sistemos operatoriaus pagrindinėms veiklos funkcijoms vykdyt</text:span><text:span text:style-name="T2611">i, negali būti naudojamos kitų įmonių ar jų padalinių;</text:span></text:p>
      <text:p text:style-name="P2612"><text:span text:style-name="T2613">95.3</text:span><text:span text:style-name="T2614">. operatoriai turi užtikrinti, kad kitų įmonių ar organizacijų priėjimas prie įmonės saugomos informacijos ir jos apdorojimo įrangos būtų kontroliuojamas. Sankcionuotas kitų asmenų priėjimas pr</text:span><text:span text:style-name="T2615">ie operatorių informacijos ar jos apdorojimo įrangos galimas tik sutarčių tarp operatorių, taip pat tarp operatorių ir tinklų naudotojų, kuriose turi būti numatyti informacijos saugumo reikalavimai ir konfidencialumo įsipareigojimai, pagrindu;</text:span></text:p>
      <text:p text:style-name="P2616"><text:span text:style-name="T2617">95.4</text:span><text:span text:style-name="T2618">. in</text:span><text:span text:style-name="T2619">formacijos mainuose dalyvaujantys operatoriai ir tinklų naudotojai turi naudoti įmanomas technines ir programines priemones, kurios patikimai nustatytų gaunamos informacijos šaltinį;</text:span></text:p>
      <text:p text:style-name="P2620"><text:span text:style-name="T2621">95.5</text:span><text:span text:style-name="T2622">. tarpusavio sutartyse būtina nurodyti informacijos apimtis ir re</text:span><text:span text:style-name="T2623">ikalavimą kiekvienai šaliai naudoti informacijos apsaugos priemones;</text:span></text:p>
      <text:p text:style-name="P2624"><text:span text:style-name="T2625">95.6</text:span><text:span text:style-name="T2626">. apsikeitimo duomenimis saugumo užtikrinimo procesas turi būti automatizuotas;</text:span></text:p>
      <text:p text:style-name="P2627"><text:span text:style-name="T2628">95.7</text:span><text:span text:style-name="T2629">. dispečerinio valdymo sistemose naudojamos informacijos mainų saugumo priemonės privalo ga</text:span><text:span text:style-name="T2630">rantuoti apsaugą nuo neteisėto informacijos patekimo tretiesiems asmenims;</text:span></text:p>
      <text:p text:style-name="P2631"><text:span text:style-name="T2632">95.8</text:span><text:span text:style-name="T2633">. kad būtų užtikrintas pagrindinės komercinės veiklos informacijos ir programinės įrangos atkūrimas, įvykus nelaimei ar avarijai, būtina periodiškai daryti šių duomenų rezer</text:span><text:span text:style-name="T2634">vines kopijas ir jas saugoti atitinkamose saugyklose.</text:span></text:p>
      <text:p text:style-name="P2635"/>
      <text:p text:style-name="P2636"><text:span text:style-name="T2637">XII</text:span><text:span text:style-name="T2638"><text:s/>SKYRIUS</text:span></text:p>
      <text:p text:style-name="P2639"><text:span text:style-name="T2640">BAIGIAMOSIOS NUOSTATOS<text:s/></text:span></text:p>
      <text:p text:style-name="P2641">Pakeistas skyriaus pavadinimas:</text:p>
      <text:p text:style-name="P2642"><text:span text:style-name="T2643">Nr.<text:s/></text:span><text:a xlink:href="https://www.e-tar.lt/portal/legalAct.html?documentId=00cdbc40318311e8bbc3f206caa14d00" office:target-frame-name="_top" xlink:show="replace"><text:span text:style-name="T2644">1-70</text:span></text:a><text:span text:style-name="T2645">, 2018-03-27,<text:s/></text:span><text:span text:style-name="T2646">paskelbta TAR 2018-03-27, i. k. 2018-04634</text:span></text:p>
      <text:p text:style-name="Normal"/>
      <text:p text:style-name="P2647"><text:span text:style-name="T2648">96</text:span><text:span text:style-name="T2649">. Asmenys, pažeidę šių Taisyklių reikalavimus, atsako įstatymų nustatyta tvarka.</text:span></text:p>
      <text:p text:style-name="P2650"><text:span text:style-name="T2651">97</text:span><text:span text:style-name="T2652">. Įsigaliojus Taisyklėms, šių Taisyklių 71.20 ir 71.21 punktų reikalavimai taikomi prijungiamiems ar rekonstruojamiems el</text:span><text:span text:style-name="T2653">ektros energijos gamybos šaltiniams.</text:span></text:p>
      <text:p text:style-name="P2654"><text:span text:style-name="T2655">98</text:span><text:span text:style-name="T2656">. Operatoriai viešai skelbia informaciją, nustatytą Lietuvos Respublikos įstatymuose ir kituose teisės aktuose.</text:span></text:p>
      <text:p text:style-name="P2657"/>
      <text:p text:style-name="P2658"><text:span text:style-name="T2659">_________________</text:span></text:p>
      <text:p text:style-name="P2660">Elektros tinklų naudojimo taisyklių</text:p>
      <text:p text:style-name="P2666"><text:span text:style-name="T2667">1</text:span><text:span text:style-name="T2668"><text:s/>priedas</text:span></text:p>
      <text:p text:style-name="P2669"/>
      <text:p text:style-name="P2670"><text:span text:style-name="T2671">PAPILDOMŲ PASLAUGŲ UŽSAKOVAI IR TEIKĖJAI</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header-rows>
          <table:table-row table:style-name="TableRow2678">
            <table:table-cell table:style-name="TableCell2679">
              <text:p text:style-name="P2680"><text:span text:style-name="T2681">Sisteminė paslauga</text:span></text:p>
            </table:table-cell>
            <table:table-cell table:style-name="TableCell2682">
              <text:p text:style-name="P2683"><text:span text:style-name="T2684">Sisteminės paslaugos dalis</text:span></text:p>
            </table:table-cell>
            <table:table-cell table:style-name="TableCell2685">
              <text:p text:style-name="P2686"><text:span text:style-name="T2687">Papildomų paslaugų užsakovai</text:span></text:p>
            </table:table-cell>
            <table:table-cell table:style-name="TableCell2688">
              <text:p text:style-name="P2689"><text:span text:style-name="T2690">Papildomų paslaugų teikėjai</text:span></text:p>
            </table:table-cell>
          </table:table-row>
        </table:table-header-rows>
        <table:table-row table:style-name="TableRow2691">
          <table:table-cell table:style-name="TableCell2692" table:number-rows-spanned="2">
            <text:p text:style-name="P2693">Dažnio stabilumo palaikymas</text:p>
          </table:table-cell>
          <table:table-cell table:style-name="TableCell2694">
            <text:p text:style-name="P2695">Pirminis aktyviosios galios reguliavimas</text:p>
          </table:table-cell>
          <table:table-cell table:style-name="TableCell2696">
            <text:p text:style-name="P2697">Perdavimo sistemos operatorius</text:p>
          </table:table-cell>
          <table:table-cell table:style-name="TableCell2698">
            <text:p text:style-name="P2699">Elektros energijos gamintojai</text:p>
          </table:table-cell>
        </table:table-row>
        <table:table-row table:style-name="TableRow2700">
          <table:covered-table-cell>
            <text:p text:style-name="P2701"/>
          </table:covered-table-cell>
          <table:table-cell table:style-name="TableCell2702">
            <text:p text:style-name="P2703">Antrinis aktyviosios galios reguliavimas</text:p>
          </table:table-cell>
          <table:table-cell table:style-name="TableCell2704">
            <text:p text:style-name="P2705">Perdavimo sistemos operatorius</text:p>
          </table:table-cell>
          <table:table-cell table:style-name="TableCell2706">
            <text:p text:style-name="P2707">Elektros energijos gamintojai, vartotojai, kitų valdymo rajonų operatoriai</text:p>
          </table:table-cell>
        </table:table-row>
        <table:table-row table:style-name="TableRow2708">
          <table:table-cell table:style-name="TableCell2709" table:number-rows-spanned="2">
            <text:p text:style-name="P2710">Aktyviosios galios reguliavimas (sistemos balansavimas)</text:p>
          </table:table-cell>
          <table:table-cell table:style-name="TableCell2711">
            <text:p text:style-name="P2712">Antrinis aktyviosios<text:s/>galios reguliavimas</text:p>
          </table:table-cell>
          <table:table-cell table:style-name="TableCell2713">
            <text:p text:style-name="P2714">Perdavimo sistemos operatorius</text:p>
          </table:table-cell>
          <table:table-cell table:style-name="TableCell2715">
            <text:p text:style-name="P2716">Elektros energijos gamintojai, vartotojai, kitų valdymo rajonų operatoriai</text:p>
          </table:table-cell>
        </table:table-row>
        <table:table-row table:style-name="TableRow2717">
          <table:covered-table-cell>
            <text:p text:style-name="P2718"/>
          </table:covered-table-cell>
          <table:table-cell table:style-name="TableCell2719">
            <text:p text:style-name="P2720">Tretinis aktyviosios galios reguliavimas</text:p>
          </table:table-cell>
          <table:table-cell table:style-name="TableCell2721">
            <text:p text:style-name="P2722">Perdavimo sistemos operatorius</text:p>
          </table:table-cell>
          <table:table-cell table:style-name="TableCell2723">
            <text:p text:style-name="P2724">Elektros energijos gamintojai, kitų valdymo rajonų<text:s/>operatoriai</text:p>
          </table:table-cell>
        </table:table-row>
        <table:table-row table:style-name="TableRow2725">
          <table:table-cell table:style-name="TableCell2726">
            <text:p text:style-name="P2727">Reaktyviosios galios ir įtampos reguliavimas</text:p>
          </table:table-cell>
          <table:table-cell table:style-name="TableCell2728">
            <text:p text:style-name="P2729">Įtampų stabilumo palaikymas</text:p>
          </table:table-cell>
          <table:table-cell table:style-name="TableCell2730">
            <text:p text:style-name="P2731">Perdavimo sistemos operatorius, skirstomųjų tinklų operatorius</text:p>
          </table:table-cell>
          <table:table-cell table:style-name="TableCell2732">
            <text:p text:style-name="P2733">Elektros energijos gamintojai, vartotojai</text:p>
          </table:table-cell>
        </table:table-row>
        <table:table-row table:style-name="TableRow2734">
          <table:table-cell table:style-name="TableCell2735" table:number-rows-spanned="4">
            <text:p text:style-name="P2736">Avarijų ir sutrikimų prevencija ir jų likvidavimas</text:p>
          </table:table-cell>
          <table:table-cell table:style-name="TableCell2737" table:number-rows-spanned="2">
            <text:p text:style-name="P2738">Dispečeriniai<text:s/>nurodymai avarijų ir sutrikimų prevencijai ir likvidavimui</text:p>
          </table:table-cell>
          <table:table-cell table:style-name="TableCell2739">
            <text:p text:style-name="P2740">Perdavimo sistemos operatorius</text:p>
          </table:table-cell>
          <table:table-cell table:style-name="TableCell2741">
            <text:p text:style-name="P2742">Elektros energijos gamintojai, vartotojai, kitų valdymo rajonų operatoriai</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Skirstomųjų tinklų operatorius</text:p>
          </table:table-cell>
          <table:table-cell table:style-name="TableCell2748">
            <text:p text:style-name="P2749">Elektros energijos gamintojai, vartotojai</text:p>
          </table:table-cell>
        </table:table-row>
        <table:table-row table:style-name="TableRow2750">
          <table:covered-table-cell>
            <text:p text:style-name="P2751"/>
          </table:covered-table-cell>
          <table:table-cell table:style-name="TableCell2752">
            <text:p text:style-name="P2753">Priešavarinės automatikos priemonių diegimas ir eksploatavimas</text:p>
          </table:table-cell>
          <table:table-cell table:style-name="TableCell2754">
            <text:p text:style-name="P2755">Perdavimo sistemos operatorius</text:p>
          </table:table-cell>
          <table:table-cell table:style-name="TableCell2756">
            <text:p text:style-name="P2757">Prie perdavimo tinklo prijungti elektros energijos gamintojai ir vartotojai</text:p>
          </table:table-cell>
        </table:table-row>
        <table:table-row table:style-name="TableRow2758">
          <table:covered-table-cell>
            <text:p text:style-name="P2759"/>
          </table:covered-table-cell>
          <table:table-cell table:style-name="TableCell2760">
            <text:p text:style-name="P2761">Elektros energetikos sistemos atkūrimas po totalios avarijos</text:p>
          </table:table-cell>
          <table:table-cell table:style-name="TableCell2762">
            <text:p text:style-name="P2763">Perdavimo sistemos<text:s/>operatorius</text:p>
          </table:table-cell>
          <table:table-cell table:style-name="TableCell2764">
            <text:p text:style-name="P2765">Elektros energijos gamintojai</text:p>
          </table:table-cell>
        </table:table-row>
      </table:table>
      <text:p text:style-name="P2766"/>
      <text:p text:style-name="P2767"><text:span text:style-name="T2768">_________________</text:span></text:p>
      <text:p text:style-name="P2769"><text:span text:style-name="T2775">Elektros tinklų naudojimo taisyklių</text:span></text:p>
      <text:p text:style-name="P2776"><text:span text:style-name="T2777">2</text:span><text:span text:style-name="T2778"><text:s/>priedas</text:span></text:p>
      <text:p text:style-name="P2779"/>
      <text:p text:style-name="P2780"><text:span text:style-name="T2781">PAPILDOMŲ PASLAUGŲ TEIKĖJAI, KURIEMS PRIVALOMAS ATSKIRŲ PAPILDOMŲ PASLAUGŲ TEIKIMAS</text:span></text:p>
      <text:p text:style-name="P2782"/>
      <table:table table:style-name="Table2783">
        <table:table-columns>
          <table:table-column table:style-name="TableColumn2784"/>
          <table:table-column table:style-name="TableColumn2785"/>
          <table:table-column table:style-name="TableColumn2786"/>
        </table:table-columns>
        <table:table-header-rows>
          <table:table-row table:style-name="TableRow2787">
            <table:table-cell table:style-name="TableCell2788">
              <text:p text:style-name="P2789">Eil. Nr.</text:p>
            </table:table-cell>
            <table:table-cell table:style-name="TableCell2790">
              <text:p text:style-name="P2791"><text:span text:style-name="T2792">Papildomos<text:s/></text:span><text:span text:style-name="T2793">paslaugos</text:span></text:p>
            </table:table-cell>
            <table:table-cell table:style-name="TableCell2794">
              <text:p text:style-name="P2795"><text:span text:style-name="T2796">Teikėjai, kurie privalo teikti nurodytas papildomas paslaugas</text:span></text:p>
            </table:table-cell>
          </table:table-row>
        </table:table-header-rows>
        <table:table-row table:style-name="TableRow2797">
          <table:table-cell table:style-name="TableCell2798" table:number-rows-spanned="2">
            <text:p text:style-name="P2799">1.</text:p>
          </table:table-cell>
          <table:table-cell table:style-name="TableCell2800" table:number-rows-spanned="2">
            <text:p text:style-name="Normal"><text:span text:style-name="T2801">Pirminio aktyviosios galios rezervo teikimas</text:span></text:p>
          </table:table-cell>
          <table:table-cell table:style-name="TableCell2802">
            <text:p text:style-name="Normal"><text:span text:style-name="T2803">Visi elektros energijos gamintojai, kurių generatoriaus vienetinė galia yra 10 MW ir daugiau bei elektros energijos gamybai normaliu darbo režimu naudoja tik arba iš dalies (viename garo katile ar su skersiniais ryšiais) iškastinį kurą, hidroenergiją, biod</text:span><text:span text:style-name="T2804">ujas.<text:s/></text:span></text:p>
          </table:table-cell>
        </table:table-row>
        <table:table-row table:style-name="TableRow2805">
          <table:covered-table-cell>
            <text:p text:style-name="P2806"/>
          </table:covered-table-cell>
          <table:covered-table-cell>
            <text:p text:style-name="P2807"/>
          </table:covered-table-cell>
          <table:table-cell table:style-name="TableCell2808">
            <text:p text:style-name="Normal"><text:span text:style-name="T2809">Visi elektros energijos gamintojai, kurių agregatai elektros energijos gamybai naudoja vėjo energiją ir vėjo parko suminė galia yra 10 MW ir daugiau.<text:s/></text:span></text:p>
          </table:table-cell>
        </table:table-row>
        <table:table-row table:style-name="TableRow2810">
          <table:table-cell table:style-name="TableCell2811" table:number-rows-spanned="3">
            <text:p text:style-name="P2812">2.</text:p>
          </table:table-cell>
          <table:table-cell table:style-name="TableCell2813" table:number-rows-spanned="3">
            <text:p text:style-name="P2814"><text:span text:style-name="T2815">Antrinio aktyviosios galios rezervo ir automatinio apkrovos valdymo</text:span><text:span text:style-name="T2816"><text:s/></text:span><text:span text:style-name="T2817">teikimas</text:span></text:p>
          </table:table-cell>
          <table:table-cell table:style-name="TableCell2818">
            <text:p text:style-name="Normal"><text:span text:style-name="T2819">Elektros<text:s/></text:span><text:span text:style-name="T2820">energijos gamintojai, kurių vienetinė generatoriaus galia 50 MW ir daugiau.</text:span></text:p>
          </table:table-cell>
        </table:table-row>
        <table:table-row table:style-name="TableRow2821">
          <table:covered-table-cell>
            <text:p text:style-name="P2822"/>
          </table:covered-table-cell>
          <table:covered-table-cell>
            <text:p text:style-name="P2823"/>
          </table:covered-table-cell>
          <table:table-cell table:style-name="TableCell2824">
            <text:p text:style-name="Normal"><text:span text:style-name="T2825">Elektros energijos gamintojai, kurių agregatai elektros energijos gamybai naudoja vėjo energiją ir vėjo parko suminė galia yra 10 MW ir daugiau.</text:span></text:p>
          </table:table-cell>
        </table:table-row>
        <table:table-row table:style-name="TableRow2826">
          <table:covered-table-cell>
            <text:p text:style-name="P2827"/>
          </table:covered-table-cell>
          <table:covered-table-cell>
            <text:p text:style-name="P2828"/>
          </table:covered-table-cell>
          <table:table-cell table:style-name="TableCell2829">
            <text:p text:style-name="Normal"><text:span text:style-name="T2830">Elektros energijos<text:s/></text:span><text:span text:style-name="T2831">gamintojai, kurių agregatai elektros energijos gamybai naudoja hidroenergiją ir kurių vienetinė generatoriaus galia 10 MW ir daugiau.</text:span></text:p>
          </table:table-cell>
        </table:table-row>
        <table:table-row table:style-name="TableRow2832">
          <table:table-cell table:style-name="TableCell2833">
            <text:p text:style-name="P2834">3.</text:p>
          </table:table-cell>
          <table:table-cell table:style-name="TableCell2835" table:number-columns-spanned="2">
            <text:p text:style-name="Normal"><text:span text:style-name="T2836">Neteko galios nuo 2019-01-24</text:span></text:p>
          </table:table-cell>
          <table:covered-table-cell/>
        </table:table-row>
        <table:table-row table:style-name="TableRow2837">
          <table:table-cell table:style-name="TableCell2838">
            <text:p text:style-name="P2839">4.</text:p>
          </table:table-cell>
          <table:table-cell table:style-name="TableCell2840">
            <text:p text:style-name="Normal"><text:span text:style-name="T2841">Reaktyviosios galios kompensavimas</text:span></text:p>
          </table:table-cell>
          <table:table-cell table:style-name="TableCell2842">
            <text:p text:style-name="Normal"><text:span text:style-name="T2843">Elektros energijos gamintojai, vartotojai.</text:span></text:p>
          </table:table-cell>
        </table:table-row>
        <table:table-row table:style-name="TableRow2844">
          <table:table-cell table:style-name="TableCell2845">
            <text:p text:style-name="P2846">5.</text:p>
          </table:table-cell>
          <table:table-cell table:style-name="TableCell2847">
            <text:p text:style-name="Normal"><text:span text:style-name="T2848">Avarinis apkrovos išjungimas ir įjungimas</text:span></text:p>
          </table:table-cell>
          <table:table-cell table:style-name="TableCell2849">
            <text:p text:style-name="Normal"><text:span text:style-name="T2850">Vartotojai ir prie perdavimo tinklo prijungti elektros energijos gamintojai.</text:span></text:p>
          </table:table-cell>
        </table:table-row>
        <table:table-row table:style-name="TableRow2851">
          <table:table-cell table:style-name="TableCell2852">
            <text:p text:style-name="P2853">6.</text:p>
          </table:table-cell>
          <table:table-cell table:style-name="TableCell2854">
            <text:p text:style-name="Normal"><text:span text:style-name="T2855">Gamybos grafiko pakeitimas</text:span></text:p>
          </table:table-cell>
          <table:table-cell table:style-name="TableCell2856">
            <text:p text:style-name="Normal"><text:span text:style-name="T2857">Elektros energijos gamintojai.</text:span></text:p>
          </table:table-cell>
        </table:table-row>
        <table:table-row table:style-name="TableRow2858">
          <table:table-cell table:style-name="TableCell2859">
            <text:p text:style-name="P2860">7.</text:p>
          </table:table-cell>
          <table:table-cell table:style-name="TableCell2861">
            <text:p text:style-name="Normal"><text:span text:style-name="T2862">Atsidalijusios sistemos dalies aprūpinimas elektros energija</text:span></text:p>
          </table:table-cell>
          <table:table-cell table:style-name="TableCell2863">
            <text:p text:style-name="Normal"><text:span text:style-name="T2864">Elektros<text:s/></text:span><text:span text:style-name="T2865">energijos gamintojai, kurių vienetinė generatoriaus galia 10 MW ir daugiau.</text:span></text:p>
          </table:table-cell>
        </table:table-row>
        <table:table-row table:style-name="TableRow2866">
          <table:table-cell table:style-name="TableCell2867">
            <text:p text:style-name="P2868">8.</text:p>
          </table:table-cell>
          <table:table-cell table:style-name="TableCell2869">
            <text:p text:style-name="Normal"><text:span text:style-name="T2870">Generavimo šaltinio įsijungimas po sistemos totalios avarijos</text:span></text:p>
          </table:table-cell>
          <table:table-cell table:style-name="TableCell2871">
            <text:p text:style-name="Normal"><text:span text:style-name="T2872">Elektros energijos gamintojai, kurių vienetinė generatoriaus galia 10 MW ir daugiau.</text:span></text:p>
          </table:table-cell>
        </table:table-row>
      </table:table>
      <text:p text:style-name="P2873"/>
      <text:p text:style-name="P2874">Priedo pakeitimai:</text:p>
      <text:p text:style-name="P2875"><text:span text:style-name="T2876">Nr.<text:s/></text:span><text:a xlink:href="https://www.e-tar.lt/portal/legalAct.html?documentId=57f71d60893a11e6b969d7ae07280e89" office:target-frame-name="_top" xlink:show="replace"><text:span text:style-name="T2877">1-258</text:span></text:a><text:span text:style-name="T2878">, 2016-10-03, paskelbta TAR 2016-10-04, i. k. 2016-24456</text:span></text:p>
      <text:p text:style-name="P2879"><text:span text:style-name="T2880">Nr.<text:s/></text:span><text:a xlink:href="https://www.e-tar.lt/portal/legalAct.html?documentId=98c30240916911e7a3c4a5eb10f04386" office:target-frame-name="_top" xlink:show="replace"><text:span text:style-name="T2881">1-235</text:span></text:a><text:span text:style-name="T2882">, 2017-09-04, paskelbta TAR 2017-09-05, i. k. 2017-14168</text:span></text:p>
      <text:p text:style-name="P2883"><text:span text:style-name="T2884">Nr.<text:s/></text:span><text:a xlink:href="https://www.e-tar.lt/portal/legalAct.html?documentId=55574e001e5111e9875cdc20105dd260" office:target-frame-name="_top" xlink:show="replace"><text:span text:style-name="T2885">1-7</text:span></text:a><text:span text:style-name="T2886">, 2019-01-15, paskelbta TAR 2019-01-23, i. k. 2019-00995</text:span></text:p>
      <text:p text:style-name="Normal"/>
      <text:p text:style-name="P2887">Elektros tinklų naudojimo taisyklių</text:p>
      <text:p text:style-name="P2893"><text:span text:style-name="T2894">3</text:span><text:span text:style-name="T2895"><text:s/>priedas</text:span></text:p>
      <text:p text:style-name="P2896"/>
      <text:p text:style-name="P2897"><text:span text:style-name="T2898">ELEKTROS TINKLŲ VARDINĖS IR DIDŽIAUSIOS DARBO ĮTAMPOS VERTĖS</text:span></text:p>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3">
            <text:p text:style-name="P2907"><text:span text:style-name="T2908">Vardinė linijinė (tarp fazių) įtampa, kV</text:span></text:p>
          </table:table-cell>
          <table:covered-table-cell/>
          <table:covered-table-cell/>
          <table:table-cell table:style-name="TableCell2909" table:number-rows-spanned="3">
            <text:p text:style-name="P2910"><text:span text:style-name="T2911">Įrenginių didžiausia darbo įtampa, kV</text:span></text:p>
          </table:table-cell>
        </table:table-row>
        <table:table-row table:style-name="TableRow2912">
          <table:table-cell table:style-name="TableCell2913" table:number-rows-spanned="2">
            <text:p text:style-name="P2914"><text:span text:style-name="T2915">Tinklai</text:span></text:p>
          </table:table-cell>
          <table:table-cell table:style-name="TableCell2916" table:number-columns-spanned="2">
            <text:p text:style-name="P2917"><text:span text:style-name="T2918">Galios transformatoriai</text:span></text:p>
          </table:table-cell>
          <table:covered-table-cell/>
          <table:covered-table-cell>
            <text:p text:style-name="P2919"/>
          </table:covered-table-cell>
        </table:table-row>
        <table:table-row table:style-name="TableRow2920">
          <table:covered-table-cell>
            <text:p text:style-name="P2921"/>
          </table:covered-table-cell>
          <table:table-cell table:style-name="TableCell2922">
            <text:p text:style-name="P2923"><text:span text:style-name="T2924">Pirminės apvijos</text:span></text:p>
          </table:table-cell>
          <table:table-cell table:style-name="TableCell2925">
            <text:p text:style-name="P2926"><text:span text:style-name="T2927">Antrinės apvijos</text:span></text:p>
          </table:table-cell>
          <table:covered-table-cell>
            <text:p text:style-name="P2928"/>
          </table:covered-table-cell>
        </table:table-row>
        <table:table-row table:style-name="TableRow2929">
          <table:table-cell table:style-name="TableCell2930">
            <text:p text:style-name="P2931">6</text:p>
          </table:table-cell>
          <table:table-cell table:style-name="TableCell2932">
            <text:p text:style-name="P2933">6 ir 6,3*</text:p>
          </table:table-cell>
          <table:table-cell table:style-name="TableCell2934">
            <text:p text:style-name="P2935">6,3</text:p>
          </table:table-cell>
          <table:table-cell table:style-name="TableCell2936">
            <text:p text:style-name="P2937">7,2</text:p>
          </table:table-cell>
        </table:table-row>
        <table:table-row table:style-name="TableRow2938">
          <table:table-cell table:style-name="TableCell2939">
            <text:p text:style-name="P2940">10</text:p>
          </table:table-cell>
          <table:table-cell table:style-name="TableCell2941">
            <text:p text:style-name="P2942">10 ir 10,5*</text:p>
          </table:table-cell>
          <table:table-cell table:style-name="TableCell2943">
            <text:p text:style-name="P2944">10,5 ir 11,0**</text:p>
          </table:table-cell>
          <table:table-cell table:style-name="TableCell2945">
            <text:p text:style-name="P2946">12,0</text:p>
          </table:table-cell>
        </table:table-row>
        <table:table-row table:style-name="TableRow2947">
          <table:table-cell table:style-name="TableCell2948">
            <text:p text:style-name="P2949">35</text:p>
          </table:table-cell>
          <table:table-cell table:style-name="TableCell2950">
            <text:p text:style-name="P2951">35</text:p>
          </table:table-cell>
          <table:table-cell table:style-name="TableCell2952">
            <text:p text:style-name="P2953">38,5</text:p>
          </table:table-cell>
          <table:table-cell table:style-name="TableCell2954">
            <text:p text:style-name="P2955">40,5</text:p>
          </table:table-cell>
        </table:table-row>
        <table:table-row table:style-name="TableRow2956">
          <table:table-cell table:style-name="TableCell2957">
            <text:p text:style-name="P2958">110</text:p>
          </table:table-cell>
          <table:table-cell table:style-name="TableCell2959">
            <text:p text:style-name="P2960">115</text:p>
          </table:table-cell>
          <table:table-cell table:style-name="TableCell2961">
            <text:p text:style-name="P2962"/>
          </table:table-cell>
          <table:table-cell table:style-name="TableCell2963">
            <text:p text:style-name="P2964">123</text:p>
          </table:table-cell>
        </table:table-row>
        <table:table-row table:style-name="TableRow2965">
          <table:table-cell table:style-name="TableCell2966">
            <text:p text:style-name="P2967">330</text:p>
          </table:table-cell>
          <table:table-cell table:style-name="TableCell2968">
            <text:p text:style-name="P2969"/>
          </table:table-cell>
          <table:table-cell table:style-name="TableCell2970">
            <text:p text:style-name="P2971"/>
          </table:table-cell>
          <table:table-cell table:style-name="TableCell2972">
            <text:p text:style-name="P2973">362</text:p>
          </table:table-cell>
        </table:table-row>
      </table:table>
      <text:p text:style-name="P2974"/>
      <text:p text:style-name="P2975">Pastabos ir paaiškinimai:</text:p>
      <text:p text:style-name="P2976">* Tiesiogiai prijungtiems prie elektros stočių ar generatorių išvadų šynų transformatorių ir<text:s/>autotransformatorių.</text:p>
      <text:p text:style-name="P2977">** Leidžiama naudoti išskirtiniais atvejais.</text:p>
      <text:p text:style-name="P2978">Naujai projektuojamiems tinklams 6 kV vardinės įtampos nenaudoti.</text:p>
      <text:p text:style-name="P2979"/>
      <text:p text:style-name="P2980"><text:span text:style-name="T2981">_________________</text:span></text:p>
      <text:p text:style-name="Normal"/>
      <text:p text:style-name="P2982"/>
      <text:p text:style-name="P2983"/>
      <text:p text:style-name="P2984"><text:span text:style-name="T2985">Pakeitimai:</text:span></text:p>
      <text:p text:style-name="P2986"/>
      <text:p text:style-name="P2987"><text:span text:style-name="T2988">1.</text:span></text:p>
      <text:p text:style-name="P2989"><text:span text:style-name="T2990">Lietuvos Respublikos energetikos ministerija, Įsakymas</text:span></text:p>
      <text:p text:style-name="P2991"><text:span text:style-name="T2992">Nr.<text:s/></text:span><text:a xlink:href="https://www.e-tar.lt/portal/legalAct.html?documentId=57f71d60893a11e6b969d7ae07280e89" office:target-frame-name="_top" xlink:show="replace"><text:span text:style-name="T2993">1-258</text:span></text:a><text:span text:style-name="T2994">, 2016-10-03, paskelbta TAR 2016-10-04, i. k. 2016-24456</text:span></text:p>
      <text:p text:style-name="P2995"><text:span text:style-name="T2996">Dėl Lietuvos Respublikos energetikos ministro 2012 m. birželio 18 d. įsakymo Nr. 1-116 „Dėl Elektr</text:span><text:span text:style-name="T2997">os tinklų naudojimo taisyklių patvirtinimo“ pakeitimo</text:span></text:p>
      <text:p text:style-name="P2998"/>
      <text:p text:style-name="P2999"><text:span text:style-name="T3000">2.</text:span></text:p>
      <text:p text:style-name="P3001"><text:span text:style-name="T3002">Lietuvos Respublikos energetikos ministerija, Įsakymas</text:span></text:p>
      <text:p text:style-name="P3003"><text:span text:style-name="T3004">Nr.<text:s/></text:span><text:a xlink:href="https://www.e-tar.lt/portal/legalAct.html?documentId=98c30240916911e7a3c4a5eb10f04386" office:target-frame-name="_top" xlink:show="replace"><text:span text:style-name="T3005">1-235</text:span></text:a><text:span text:style-name="T3006">, 2017-09-04, paskelbta TAR<text:s/></text:span><text:span text:style-name="T3007">2017-09-05, i. k. 2017-14168</text:span></text:p>
      <text:p text:style-name="P3008"><text:span text:style-name="T3009">Dėl Lietuvos Respublikos energetikos ministro 2012 m. birželio 18 d. įsakymo Nr. 1-116 „Dėl Elektros tinklų naudojimo taisyklių patvirtinimo“ pakeitimo</text:span></text:p>
      <text:p text:style-name="P3010"/>
      <text:p text:style-name="P3011"><text:span text:style-name="T3012">3.</text:span></text:p>
      <text:p text:style-name="P3013"><text:span text:style-name="T3014">Lietuvos Respublikos energetikos ministerija, Įsakymas</text:span></text:p>
      <text:p text:style-name="P3015"><text:span text:style-name="T3016">Nr.<text:s/></text:span><text:a xlink:href="https://www.e-tar.lt/portal/legalAct.html?documentId=22514de0a35911e78a4c904b1afa0332" office:target-frame-name="_top" xlink:show="replace"><text:span text:style-name="T3017">1-253</text:span></text:a><text:span text:style-name="T3018">, 2017-09-26, paskelbta TAR 2017-09-29, i. k. 2017-15321</text:span></text:p>
      <text:p text:style-name="P3019"><text:span text:style-name="T3020">Dėl Lietuvos Respublikos energetikos ministro 2012 m. birželio 18 d. įsakymo Nr. 1-116 „Dėl Elektros tinklų<text:s/></text:span><text:span text:style-name="T3021">naudojimo taisyklių patvirtinimo“ pakeitimo</text:span></text:p>
      <text:p text:style-name="P3022"/>
      <text:p text:style-name="P3023"><text:span text:style-name="T3024">4.</text:span></text:p>
      <text:p text:style-name="P3025"><text:span text:style-name="T3026">Lietuvos Respublikos energetikos ministerija, Įsakymas</text:span></text:p>
      <text:p text:style-name="P3027"><text:span text:style-name="T3028">Nr.<text:s/></text:span><text:a xlink:href="https://www.e-tar.lt/portal/legalAct.html?documentId=00cdbc40318311e8bbc3f206caa14d00" office:target-frame-name="_top" xlink:show="replace"><text:span text:style-name="T3029">1-70</text:span></text:a><text:span text:style-name="T3030">, 2018-03-27, paskelbta TAR 2018-03-27, i. k. 2</text:span><text:span text:style-name="T3031">018-04634</text:span></text:p>
      <text:p text:style-name="P3032"><text:span text:style-name="T3033">Dėl Lietuvos Respublikos energetikos ministro 2012 m. birželio 18 d. įsakymo Nr. 1-116 „Dėl Elektros tinklų naudojimo taisyklių patvirtinimo“ pakeitimo</text:span></text:p>
      <text:p text:style-name="P3034"/>
      <text:p text:style-name="P3035"><text:span text:style-name="T3036">5.</text:span></text:p>
      <text:p text:style-name="P3037"><text:span text:style-name="T3038">Lietuvos Respublikos energetikos ministerija, Įsakymas</text:span></text:p>
      <text:p text:style-name="P3039"><text:span text:style-name="T3040">Nr.<text:s/></text:span><text:a xlink:href="https://www.e-tar.lt/portal/legalAct.html?documentId=9529cc70e3f411e89acab3ff12d77081" office:target-frame-name="_top" xlink:show="replace"><text:span text:style-name="T3041">1-294</text:span></text:a><text:span text:style-name="T3042">, 2018-11-09, paskelbta TAR 2018-11-12, i. k. 2018-18216</text:span></text:p>
      <text:p text:style-name="P3043"><text:span text:style-name="T3044">Dėl Lietuvos Respublikos energetikos ministro 2012 m. birželio 18 d. įsakymo Nr. 1-116 „Dėl Elektros tinklų naudojimo taisyklių</text:span><text:span text:style-name="T3045"><text:s/>patvirtinimo“ pakeitimo</text:span></text:p>
      <text:p text:style-name="P3046"/>
      <text:p text:style-name="P3047"><text:span text:style-name="T3048">6.</text:span></text:p>
      <text:p text:style-name="P3049"><text:span text:style-name="T3050">Lietuvos Respublikos energetikos ministerija, Įsakymas</text:span></text:p>
      <text:p text:style-name="P3051"><text:span text:style-name="T3052">Nr.<text:s/></text:span><text:a xlink:href="https://www.e-tar.lt/portal/legalAct.html?documentId=55574e001e5111e9875cdc20105dd260" office:target-frame-name="_top" xlink:show="replace"><text:span text:style-name="T3053">1-7</text:span></text:a><text:span text:style-name="T3054">, 2019-01-15, paskelbta TAR 2019-01-23, i. k. 2019-00995</text:span></text:p>
      <text:p text:style-name="P3055"><text:span text:style-name="T3056">Dėl<text:s/></text:span><text:span text:style-name="T3057">Lietuvos Respublikos energetikos ministro 2012 m. birželio 18 d. įsakymo Nr. 1-116 „Dėl Elektros tinklų naudojimo taisyklių patvirtinimo“ pakeitimo</text:span></text:p>
      <text:p text:style-name="P3058"/>
      <text:p text:style-name="P3059"><text:span text:style-name="T3060">7.</text:span></text:p>
      <text:p text:style-name="P3061"><text:span text:style-name="T3062">Lietuvos Respublikos energetikos ministerija, Įsakymas</text:span></text:p>
      <text:p text:style-name="P3063"><text:span text:style-name="T3064">Nr.<text:s/></text:span><text:a xlink:href="https://www.e-tar.lt/portal/legalAct.html?documentId=9604a880009b11ea9681cd81dcdca52c" office:target-frame-name="_top" xlink:show="replace"><text:span text:style-name="T3065">1-289</text:span></text:a><text:span text:style-name="T3066">, 2019-11-06, paskelbta TAR 2019-11-06, i. k. 2019-17776</text:span></text:p>
      <text:p text:style-name="P3067"><text:span text:style-name="T3068">Dėl Lietuvos Respublikos energetikos ministro 2012 m. birželio 18 d. įsakymo Nr. 1-116 „Dėl Elektros tinklų naudojimo taisyklių patvirtinimo“</text:span><text:span text:style-name="T3069"><text:s/>pakeitimo</text:span></text:p>
      <text:p text:style-name="P3070"/>
      <text:p text:style-name="P3071"><text:span text:style-name="T3072">8.</text:span></text:p>
      <text:p text:style-name="P3073"><text:span text:style-name="T3074">Lietuvos Respublikos energetikos ministerija, Įsakymas</text:span></text:p>
      <text:p text:style-name="P3075"><text:span text:style-name="T3076">Nr.<text:s/></text:span><text:a xlink:href="https://www.e-tar.lt/portal/legalAct.html?documentId=619b62e0c1ca11eba2bad9a0748ee64d" office:target-frame-name="_top" xlink:show="replace"><text:span text:style-name="T3077">1-131</text:span></text:a><text:span text:style-name="T3078">, 2021-05-31, paskelbta TAR 2021-05-31, i. k. 2021-12087</text:span></text:p>
      <text:p text:style-name="P3079"><text:span text:style-name="T3080">Dėl Lietuvos<text:s/></text:span><text:span text:style-name="T3081">Respublikos energetikos ministro 2012 m. birželio 18 d. įsakymo Nr. 1-116 „Dėl Elektros tinklų naudojimo taisyklių patvirtinimo“ pakeitimo</text:span></text:p>
      <text:p text:style-name="P3082"/>
      <text:p text:style-name="P3083"><text:span text:style-name="T3084">9.</text:span></text:p>
      <text:p text:style-name="P3085"><text:span text:style-name="T3086">Lietuvos Respublikos energetikos ministerija, Įsakymas</text:span></text:p>
      <text:p text:style-name="P3087"><text:span text:style-name="T3088">Nr.<text:s/></text:span><text:a xlink:href="https://www.e-tar.lt/portal/legalAct.html?documentId=6901d2900b0211ec9f09e7df20500045" office:target-frame-name="_top" xlink:show="replace"><text:span text:style-name="T3089">1-204</text:span></text:a><text:span text:style-name="T3090">, 2021-09-01, paskelbta TAR 2021-09-01, i. k. 2021-18586</text:span></text:p>
      <text:p text:style-name="P3091"><text:span text:style-name="T3092">Dėl energetikos ministro 2012 m. birželio 18 d. įsakymo Nr. 1-116 „Dėl Elektros tinklų naudojimo taisyklių patvirtinimo“ pakeitimo</text:span></text:p>
      <text:p text:style-name="P3093"/>
      <text:p text:style-name="P3094"><text:span text:style-name="T3095">10.</text:span></text:p>
      <text:p text:style-name="P3096"><text:span text:style-name="T3097">Lietuvos Respu</text:span><text:span text:style-name="T3098">blikos energetikos ministerija, Įsakymas</text:span></text:p>
      <text:p text:style-name="P3099"><text:span text:style-name="T3100">Nr.<text:s/></text:span><text:a xlink:href="https://www.e-tar.lt/portal/legalAct.html?documentId=3b7d6a2185c111ecbd43a994b3e2e1cb" office:target-frame-name="_top" xlink:show="replace"><text:span text:style-name="T3101">1-64</text:span></text:a><text:span text:style-name="T3102">, 2022-02-04, paskelbta TAR 2022-02-04, i. k. 2022-02093</text:span></text:p>
      <text:p text:style-name="P3103"><text:span text:style-name="T3104">Dėl Lietuvos Respublikos energetikos ministro 2012 m</text:span><text:span text:style-name="T3105">. birželio 18 d. įsakymo Nr. 1-116 „Dėl Elektros tinklų naudojimo taisyklių patvirtinimo“ pakeitimo</text:span></text:p>
      <text:p text:style-name="P3106"/>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1" style:parent-style-name="Header" style:family="paragraph">
      <style:paragraph-properties fo:text-align="center"/>
    </style:style>
    <style:style style:name="P2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3" style:parent-style-name="Normal" style:family="paragraph">
      <style:paragraph-properties>
        <style:tab-stops>
          <style:tab-stop style:type="center" style:position="3in"/>
          <style:tab-stop style:type="right" style:position="6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0" style:parent-style-name="Header" style:family="paragraph">
      <style:paragraph-properties fo:text-align="center"/>
    </style:style>
    <style:style style:name="P2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2" style:parent-style-name="Normal" style:family="paragraph">
      <style:paragraph-properties>
        <style:tab-stops>
          <style:tab-stop style:type="center" style:position="3in"/>
          <style:tab-stop style:type="right" style:position="6in"/>
        </style:tab-stops>
      </style:paragraph-properties>
    </style:style>
    <style:style style:name="P2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8" style:parent-style-name="Header" style:family="paragraph">
      <style:paragraph-properties fo:text-align="center"/>
    </style:style>
    <style:style style:name="P2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0" style:parent-style-name="Normal" style:family="paragraph">
      <style:paragraph-properties>
        <style:tab-stops>
          <style:tab-stop style:type="center" style:position="3in"/>
          <style:tab-stop style:type="right" style:position="6in"/>
        </style:tab-stops>
      </style:paragraph-properties>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661"><text:page-number text:fixed="false">12</text:page-number></text:p>
        <text:p text:style-name="P2662"/>
      </style:header>
      <style:footer>
        <text:p text:style-name="P2663"/>
      </style:footer>
    </style:master-page>
    <style:master-page style:next-style-name="MP2" style:name="MPF2" style:page-layout-name="PL2">
      <style:header>
        <text:p text:style-name="P2664"/>
      </style:header>
      <style:footer>
        <text:p text:style-name="P2665"/>
      </style:footer>
    </style:master-page>
    <style:master-page style:name="MP3" style:page-layout-name="PL3">
      <style:header>
        <text:p text:style-name="P2770"><text:page-number text:fixed="false">12</text:page-number></text:p>
        <text:p text:style-name="P2771"/>
      </style:header>
      <style:footer>
        <text:p text:style-name="P2772"/>
      </style:footer>
    </style:master-page>
    <style:master-page style:next-style-name="MP3" style:name="MPF3" style:page-layout-name="PL3">
      <style:header>
        <text:p text:style-name="P2773"/>
      </style:header>
      <style:footer>
        <text:p text:style-name="P2774"/>
      </style:footer>
    </style:master-page>
    <style:master-page style:name="MP4" style:page-layout-name="PL4">
      <style:header>
        <text:p text:style-name="P2888"><text:page-number text:fixed="false">12</text:page-number></text:p>
        <text:p text:style-name="P2889"/>
      </style:header>
      <style:footer>
        <text:p text:style-name="P2890"/>
      </style:footer>
    </style:master-page>
    <style:master-page style:next-style-name="MP4" style:name="MPF4" style:page-layout-name="PL4">
      <style:header>
        <text:p text:style-name="P2891"/>
      </style:header>
      <style:footer>
        <text:p text:style-name="P2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46:00Z</meta:creation-date>
    <dc:date>2023-05-15T18:46:00Z</dc:date>
    <meta:template xlink:href="Normal.dotm" xlink:type="simple"/>
    <meta:editing-cycles>2</meta:editing-cycles>
    <meta:editing-duration>PT0S</meta:editing-duration>
    <meta:document-statistic meta:page-count="3" meta:paragraph-count="1001" meta:word-count="15788" meta:character-count="133201" meta:row-count="3383" meta:non-whitespace-character-count="118414"/>
  </office:meta>
</office:document-meta>
</file>