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5437in" style:page-number="1"/>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text-indent="3.5437in"/>
      <style:text-properties fo:color="#000000" style:font-size-complex="12pt" style:language-asian="lt" style:country-asian="LT"/>
    </style:style>
    <style:style style:name="P55" style:parent-style-name="Normal" style:family="paragraph">
      <style:paragraph-properties fo:text-indent="3.5437in"/>
      <style:text-properties fo:color="#000000" style:font-size-complex="12pt" style:language-asian="lt" style:country-asian="LT"/>
    </style:style>
    <style:style style:name="P56" style:parent-style-name="Normal" style:family="paragraph">
      <style:paragraph-properties fo:text-indent="3.5437in"/>
      <style:text-properties fo:color="#000000" style:font-size-complex="12pt" style:language-asian="lt" style:country-asian="LT"/>
    </style:style>
    <style:style style:name="P57" style:parent-style-name="Normal" style:family="paragraph">
      <style:paragraph-properties fo:text-indent="3.5437in"/>
      <style:text-properties fo:color="#000000" style:font-size-complex="12pt" style:language-asian="lt" style:country-asian="LT"/>
    </style:style>
    <style:style style:name="P58" style:parent-style-name="Normal" style:family="paragraph">
      <style:paragraph-properties fo:text-indent="3.5437in"/>
      <style:text-properties fo:color="#000000" style:font-size-complex="12pt"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808080"/>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font-weight="bold" style:font-weight-asian="bold" style:font-weight-complex="bold"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T153" style:parent-style-name="DefaultParagraphFont" style:family="text">
      <style:text-properties fo:font-weight="bold" style:font-weight-asian="bold" style:font-weight-complex="bold" fo:color="#000000" fo:letter-spacing="-0.0034in"/>
    </style:style>
    <style:style style:name="T154" style:parent-style-name="DefaultParagraphFont" style:family="text">
      <style:text-properties fo:color="#000000" fo:letter-spacing="-0.0034in"/>
    </style:style>
    <style:style style:name="P1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333333" style:font-size-complex="12pt"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ab-stops>
          <style:tab-stop style:type="left" style:position="0.984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984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ab-stops>
          <style:tab-stop style:type="left" style:position="0.984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984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ab-stops>
          <style:tab-stop style:type="left" style:position="0.984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984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3937in"/>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center"/>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margin-left="0.3937in">
        <style:tab-stops>
          <style:tab-stop style:type="left" style:position="0.2958in"/>
        </style:tab-stops>
      </style:paragraph-properties>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ab-stops>
          <style:tab-stop style:type="left" style:position="0.3937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ab-stops>
          <style:tab-stop style:type="left" style:position="0.393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fo:letter-spacing="-0.002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ab-stops>
          <style:tab-stop style:type="left" style:position="0.3937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ab-stops>
          <style:tab-stop style:type="left" style:position="0.393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ab-stops>
          <style:tab-stop style:type="left" style:position="0.9847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ab-stops>
          <style:tab-stop style:type="left" style:position="0.9847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ab-stops>
          <style:tab-stop style:type="left" style:position="0.9847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ab-stops>
          <style:tab-stop style:type="left" style:position="0.9847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ab-stops>
          <style:tab-stop style:type="left" style:position="0.984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ab-stops>
          <style:tab-stop style:type="left" style:position="0.9847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ab-stops>
          <style:tab-stop style:type="left" style:position="0.984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ab-stops>
          <style:tab-stop style:type="left" style:position="0.984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ab-stops>
          <style:tab-stop style:type="left" style:position="0.393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ab-stops>
          <style:tab-stop style:type="left" style:position="0.984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ab-stops>
          <style:tab-stop style:type="left" style:position="0.9847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ab-stops>
          <style:tab-stop style:type="left" style:position="0.9847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ab-stops>
          <style:tab-stop style:type="left" style:position="0.9847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ab-stops>
          <style:tab-stop style:type="left" style:position="0.9847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ab-stops>
          <style:tab-stop style:type="left" style:position="0.984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ab-stops>
          <style:tab-stop style:type="left" style:position="0.9847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ab-stops>
          <style:tab-stop style:type="left" style:position="0.984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fo:letter-spacing="-0.0027in"/>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text-align="center"/>
    </style:style>
    <style:style style:name="T8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weight-complex="bold" fo:color="#000000" style:language-asian="lt" style:country-asian="LT"/>
    </style:style>
    <style:style style:name="P811" style:parent-style-name="Normal" style:family="paragraph">
      <style:paragraph-properties fo:text-align="center" fo:text-indent="0.043in"/>
      <style:text-properties fo:font-weight="bold" style:font-weight-asian="bold" style:font-weight-complex="bold"/>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ab-stops>
          <style:tab-stop style:type="left" style:position="0.689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ab-stops>
          <style:tab-stop style:type="left" style:position="0.393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keep-together="always" fo:widows="0" fo:orphans="0" fo:text-align="center"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fo:hyphenate="false"/>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ab-stops>
          <style:tab-stop style:type="left" style:position="0.3937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ab-stops>
          <style:tab-stop style:type="left" style:position="0.3937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ab-stops>
          <style:tab-stop style:type="left" style:position="0.3937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ab-stops>
          <style:tab-stop style:type="left" style:position="0.689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etter-spacing="-0.002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3" style:parent-style-name="Normal" style:family="paragraph">
      <style:paragraph-properties fo:text-align="justify" fo:text-indent="0.3937in">
        <style:tab-stops>
          <style:tab-stop style:type="left" style:position="0.6895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fo:letter-spacing="-0.002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ab-stops>
          <style:tab-stop style:type="left" style:position="0.689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ab-stops>
          <style:tab-stop style:type="left" style:position="0.689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ab-stops>
          <style:tab-stop style:type="left" style:position="0.689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ab-stops>
          <style:tab-stop style:type="left" style:position="0.3937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ab-stops>
          <style:tab-stop style:type="left" style:position="0.3937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ab-stops>
          <style:tab-stop style:type="left" style:position="0.3937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ab-stops>
          <style:tab-stop style:type="left" style:position="0.3937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ab-stops>
          <style:tab-stop style:type="left" style:position="0.3937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ab-stops>
          <style:tab-stop style:type="left" style:position="0.6895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style:font-style-complex="italic"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ab-stops>
          <style:tab-stop style:type="left" style:position="0.689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style:font-style-complex="italic"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ab-stops>
          <style:tab-stop style:type="left" style:position="0.6895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ab-stops>
          <style:tab-stop style:type="left" style:position="0.3937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ab-stops>
          <style:tab-stop style:type="left" style:position="0.3937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keep-together="always" fo:widows="0" fo:orphans="0" fo:text-align="center" fo:text-indent="0.3937in"/>
      <style:text-properties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text-align="justify" fo:text-indent="0.3937in">
        <style:tab-stops>
          <style:tab-stop style:type="left" style:position="0.6895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keep-together="always" fo:widows="0" fo:orphans="0" fo:text-align="center" fo:text-indent="0.3937in"/>
      <style:text-properties fo:hyphenate="false"/>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justify" fo:text-indent="0.3937in">
        <style:tab-stops>
          <style:tab-stop style:type="left" style:position="0.689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ab-stops>
          <style:tab-stop style:type="left" style:position="0.3937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ab-stops>
          <style:tab-stop style:type="left" style:position="0.393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ab-stops>
          <style:tab-stop style:type="left" style:position="0.3937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ab-stops>
          <style:tab-stop style:type="left" style:position="0.3937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ab-stops>
          <style:tab-stop style:type="left" style:position="0.6895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ab-stops>
          <style:tab-stop style:type="left" style:position="0.6895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ab-stops>
          <style:tab-stop style:type="left" style:position="0.3937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ab-stops>
          <style:tab-stop style:type="left" style:position="0.9847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ab-stops>
          <style:tab-stop style:type="left" style:position="0.9847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ab-stops>
          <style:tab-stop style:type="left" style:position="0.9847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ab-stops>
          <style:tab-stop style:type="left" style:position="0.9847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ab-stops>
          <style:tab-stop style:type="left" style:position="0.9847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ab-stops>
          <style:tab-stop style:type="left" style:position="0.9847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ab-stops>
          <style:tab-stop style:type="left" style:position="0.9847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0.9847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ab-stops>
          <style:tab-stop style:type="left" style:position="0.3937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ab-stops>
          <style:tab-stop style:type="left" style:position="0.3937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ab-stops>
          <style:tab-stop style:type="left" style:position="0.3937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ab-stops>
          <style:tab-stop style:type="left" style:position="0.3937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ab-stops>
          <style:tab-stop style:type="left" style:position="0.9847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ab-stops>
          <style:tab-stop style:type="left" style:position="0.9847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tab-stops>
          <style:tab-stop style:type="left" style:position="0.9847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ab-stops>
          <style:tab-stop style:type="left" style:position="0.9847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ab-stops>
          <style:tab-stop style:type="left" style:position="0.3937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ab-stops>
          <style:tab-stop style:type="left" style:position="0.9847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ab-stops>
          <style:tab-stop style:type="left" style:position="0.9847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tab-stops>
          <style:tab-stop style:type="left" style:position="0.6895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tab-stops>
          <style:tab-stop style:type="left" style:position="0.3937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ab-stops>
          <style:tab-stop style:type="left" style:position="0.3937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tab-stops>
          <style:tab-stop style:type="left" style:position="0.3937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ab-stops>
          <style:tab-stop style:type="left" style:position="0.3937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ab-stops>
          <style:tab-stop style:type="left" style:position="0.3937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71" style:parent-style-name="Normal" style:family="paragraph">
      <style:paragraph-properties fo:text-align="justify" fo:text-indent="0.3937in">
        <style:tab-stops>
          <style:tab-stop style:type="left" style:position="0.6895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tab-stops>
          <style:tab-stop style:type="left" style:position="0.3937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ab-stops>
          <style:tab-stop style:type="left" style:position="0.3937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tab-stops>
          <style:tab-stop style:type="left" style:position="0.3937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tab-stops>
          <style:tab-stop style:type="left" style:position="0.9847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ab-stops>
          <style:tab-stop style:type="left" style:position="0.9847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ab-stops>
          <style:tab-stop style:type="left" style:position="0.9847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tab-stops>
          <style:tab-stop style:type="left" style:position="0.6895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tab-stops>
          <style:tab-stop style:type="left" style:position="0.3937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ab-stops>
          <style:tab-stop style:type="left" style:position="0.3937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tab-stops>
          <style:tab-stop style:type="left" style:position="0.3937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tab-stops>
          <style:tab-stop style:type="left" style:position="0.9847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tab-stops>
          <style:tab-stop style:type="left" style:position="0.9847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tab-stops>
          <style:tab-stop style:type="left" style:position="0.9847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ab-stops>
          <style:tab-stop style:type="left" style:position="0.9847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tab-stops>
          <style:tab-stop style:type="left" style:position="0.9847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tab-stops>
          <style:tab-stop style:type="left" style:position="0.9847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tab-stops>
          <style:tab-stop style:type="left" style:position="0.3937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tab-stops>
          <style:tab-stop style:type="left" style:position="0.3937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tab-stops>
          <style:tab-stop style:type="left" style:position="0.3937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tab-stops>
          <style:tab-stop style:type="left" style:position="0.3937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tab-stops>
          <style:tab-stop style:type="left" style:position="0.3937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ab-stops>
          <style:tab-stop style:type="left" style:position="0.3937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tab-stops>
          <style:tab-stop style:type="left" style:position="0.3937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tab-stops>
          <style:tab-stop style:type="left" style:position="0.6895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tab-stops>
          <style:tab-stop style:type="left" style:position="0.6895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tab-stops>
          <style:tab-stop style:type="left" style:position="0.3937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tab-stops>
          <style:tab-stop style:type="left" style:position="0.3937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tab-stops>
          <style:tab-stop style:type="left" style:position="0.3937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tab-stops>
          <style:tab-stop style:type="left" style:position="0.9847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ab-stops>
          <style:tab-stop style:type="left" style:position="0.9847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tab-stops>
          <style:tab-stop style:type="left" style:position="0.9847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tab-stops>
          <style:tab-stop style:type="left" style:position="0.9847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ab-stops>
          <style:tab-stop style:type="left" style:position="0.9847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tab-stops>
          <style:tab-stop style:type="left" style:position="0.9847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tab-stops>
          <style:tab-stop style:type="left" style:position="0.9847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tab-stops>
          <style:tab-stop style:type="left" style:position="0.9847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tab-stops>
          <style:tab-stop style:type="left" style:position="0.9847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tab-stops>
          <style:tab-stop style:type="left" style:position="0.9847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tab-stops>
          <style:tab-stop style:type="left" style:position="0.3937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tab-stops>
          <style:tab-stop style:type="left" style:position="0.3937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tab-stops>
          <style:tab-stop style:type="left" style:position="0.3937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tab-stops>
          <style:tab-stop style:type="left" style:position="0.9847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tab-stops>
          <style:tab-stop style:type="left" style:position="0.9847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tab-stops>
          <style:tab-stop style:type="left" style:position="0.689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tab-stops>
          <style:tab-stop style:type="left" style:position="0.3937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P1652" style:parent-style-name="Normal" style:family="paragraph">
      <style:paragraph-properties fo:keep-together="always" fo:widows="0" fo:orphans="0" fo:text-align="center"/>
      <style:text-properties fo:hyphenate="false"/>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P1655" style:parent-style-name="Normal" style:family="paragraph">
      <style:paragraph-properties fo:keep-together="always" fo:widows="0" fo:orphans="0" fo:text-align="center"/>
      <style:text-properties fo:hyphenate="false"/>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text-align="justify" fo:text-indent="0.3937in">
        <style:tab-stops>
          <style:tab-stop style:type="left" style:position="0.6895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ab-stops>
          <style:tab-stop style:type="left" style:position="0.3937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tab-stops>
          <style:tab-stop style:type="left" style:position="0.9847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tab-stops>
          <style:tab-stop style:type="left" style:position="0.9847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ab-stops>
          <style:tab-stop style:type="left" style:position="0.9847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tab-stops>
          <style:tab-stop style:type="left" style:position="0.9847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tab-stops>
          <style:tab-stop style:type="left" style:position="0.6895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ab-stops>
          <style:tab-stop style:type="left" style:position="0.6895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tab-stops>
          <style:tab-stop style:type="left" style:position="0.6895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tab-stops>
          <style:tab-stop style:type="left" style:position="0.6895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tab-stops>
          <style:tab-stop style:type="left" style:position="0.6895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tab-stops>
          <style:tab-stop style:type="left" style:position="0.6895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tab-stops>
          <style:tab-stop style:type="left" style:position="0.3937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keep-together="alway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keep-together="alway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ab-stops>
          <style:tab-stop style:type="left" style:position="0.9847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3937in">
        <style:tab-stops>
          <style:tab-stop style:type="left" style:position="0.9847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tab-stops>
          <style:tab-stop style:type="left" style:position="0.9847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ab-stops>
          <style:tab-stop style:type="left" style:position="0.6895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tab-stops>
          <style:tab-stop style:type="left" style:position="0.3937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tab-stops>
          <style:tab-stop style:type="left" style:position="0.3937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tab-stops>
          <style:tab-stop style:type="left" style:position="0.9847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tab-stops>
          <style:tab-stop style:type="left" style:position="0.9847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tab-stops>
          <style:tab-stop style:type="left" style:position="0.9847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3937in">
        <style:tab-stops>
          <style:tab-stop style:type="left" style:position="0.6895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3937in">
        <style:tab-stops>
          <style:tab-stop style:type="left" style:position="0.689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3937in">
        <style:tab-stops>
          <style:tab-stop style:type="left" style:position="0.3937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tab-stops>
          <style:tab-stop style:type="left" style:position="0.3937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tab-stops>
          <style:tab-stop style:type="left" style:position="0.6895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tab-stops>
          <style:tab-stop style:type="left" style:position="0.3937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tab-stops>
          <style:tab-stop style:type="left" style:position="0.3937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tab-stops>
          <style:tab-stop style:type="left" style:position="0.3937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3937in">
        <style:tab-stops>
          <style:tab-stop style:type="left" style:position="0.3937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3937in">
        <style:tab-stops>
          <style:tab-stop style:type="left" style:position="0.3937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3937in">
        <style:tab-stops>
          <style:tab-stop style:type="left" style:position="0.3937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tab-stops>
          <style:tab-stop style:type="left" style:position="0.3937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3937in">
        <style:tab-stops>
          <style:tab-stop style:type="left" style:position="0.3937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tab-stops>
          <style:tab-stop style:type="left" style:position="0.3937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style="italic" style:font-style-asian="italic" style:font-style-complex="italic"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tab-stops>
          <style:tab-stop style:type="left" style:position="0.6895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3937in">
        <style:tab-stops>
          <style:tab-stop style:type="left" style:position="0.3937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tab-stops>
          <style:tab-stop style:type="left" style:position="0.3937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3937in">
        <style:tab-stops>
          <style:tab-stop style:type="left" style:position="0.3937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3937in">
        <style:tab-stops>
          <style:tab-stop style:type="left" style:position="0.3937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3937in">
        <style:tab-stops>
          <style:tab-stop style:type="left" style:position="0.3937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widows="0" fo:orphans="0"/>
    </style:style>
  </office:automatic-styles>
  <office:body>
    <office:text text:use-soft-page-breaks="true">
      <text:p text:style-name="P1"><text:span text:style-name="T7">Suvestinė redakcija nuo 2022-10-25 iki 2023-06-30</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text:span text:style-name="T53">PATVIRTINTA</text:span></text:p>
      <text:p text:style-name="P54">Lietuvos Respublikos<text:s/>energetikos ministro</text:p>
      <text:p text:style-name="P55">2012 m. birželio 18 d. įsakymu Nr. 1-116</text:p>
      <text:p text:style-name="P56">(Lietuvos Respublikos energetikos ministro</text:p>
      <text:p text:style-name="P57">2022 m. spalio 21 d. įsakymo Nr. 1-333</text:p>
      <text:p text:style-name="P58">redakcija)</text:p>
      <text:p text:style-name="P59"/>
      <text:p text:style-name="P60">ELEKTROS tinklų naudojimo taisyklės</text:p>
      <text:p text:style-name="P61"/>
      <text:p text:style-name="P62"><text:span text:style-name="T63">I</text:span><text:span text:style-name="T64"><text:s/>SKYRIUS</text:span></text:p>
      <text:p text:style-name="P65"><text:span text:style-name="T66">BENDROSIOS NUOSTATOS<text:s/></text:span></text:p>
      <text:p text:style-name="P67"/>
      <text:p text:style-name="Normal"/>
      <text:p text:style-name="P68">1.<text:tab/><text:span text:style-name="T69">Elektros tinklų<text:s/></text:span><text:span text:style-name="T70">naudojimo taisyklės (toliau – Taisyklės) reglamentuoja persiuntimo paslaugų teikimo tinklų naudotojams ir papildomų paslaugų teikimo operatoriams sąlygas, ilgalaikės plėtros planavimo klausimus, reikalavimus elektros tinklų naudotojams ir elektros tinklams</text:span><text:span text:style-name="T71"><text:s/>eksploatuoti, reikalavimus elektros apskaitai ir informacijos mainams elektros energetikos sistemoje.</text:span><text:span text:style-name="T72"><text:s/></text:span></text:p>
      <text:p text:style-name="P73"><text:span text:style-name="T74">2</text:span><text:span text:style-name="T75">.</text:span><text:span text:style-name="T76"><text:tab/>Taisyklių nuostatos yra privalomos perdavimo sistemos ir skirstomųjų tinklų operatoriams, elektros energijos gamintojams bei vartotojams ir tiekė</text:span><text:span text:style-name="T77">jams.</text:span></text:p>
      <text:p text:style-name="P78"><text:span text:style-name="T79">3</text:span><text:span text:style-name="T80">.</text:span><text:span text:style-name="T81"><text:tab/>Taisyklėse vartojamos sąvokos:</text:span></text:p>
      <text:p text:style-name="P82"><text:span text:style-name="T83">3.1</text:span><text:span text:style-name="T84">.</text:span><text:span text:style-name="T85"><text:tab/></text:span><text:span text:style-name="T86">Dubliuojamoji elektros apskaita</text:span><text:span text:style-name="T87"><text:s/>– elektros apskaita, kurios informacija naudojama komerciniam skaičiavimui sutrikus komercinei elektros apskaitai.</text:span></text:p>
      <text:p text:style-name="P88"><text:span text:style-name="T89">3.2</text:span><text:span text:style-name="T90">.</text:span><text:span text:style-name="T91"><text:tab/></text:span><text:span text:style-name="T92">Dubliuojamosios elektros apskaitos prietaisai</text:span><text:span text:style-name="T93"><text:s/>– dubliuojamajai elektros apskaitai įrengti elektros apskaitos prietaisai.</text:span></text:p>
      <text:p text:style-name="P94"><text:span text:style-name="T95">3.3</text:span><text:span text:style-name="T96">.</text:span><text:span text:style-name="T97"><text:tab/></text:span><text:span text:style-name="T98">Elektros apskaita</text:span><text:span text:style-name="T99"><text:s/>– pagamintos, persiunčiamos, tiekiamos ar vartojamos elektros energijos kiekių skaičiavimas, duomenų rinkimas ir jų sisteminimas.</text:span></text:p>
      <text:p text:style-name="P100"><text:span text:style-name="T101">3.4</text:span><text:span text:style-name="T102">.</text:span><text:span text:style-name="T103"><text:tab/></text:span><text:span text:style-name="T104">Elektros apska</text:span><text:span text:style-name="T105">itos sistema</text:span><text:span text:style-name="T106"><text:s/>– visuma elektros apskaitos prietaisų ir jų prijungimo schemose įrengtų pagalbinių įrenginių ir įtaisų, naudojamų elektros apskaitai.</text:span></text:p>
      <text:p text:style-name="P107"><text:span text:style-name="T108">3.5</text:span><text:span text:style-name="T109">.</text:span><text:span text:style-name="T110"><text:tab/></text:span><text:span text:style-name="T111">Elektros apskaitos sistemos įrengimo vieta</text:span><text:span text:style-name="T112"><text:s/>– elektros tinklų vieta, kurioje elektros apskaitos priet</text:span><text:span text:style-name="T113">aisais nustatomas teigiamos ir (ar) neigiamos krypties aktyviosios ir (ar) reaktyviosios elektros energijos kiekiai.</text:span></text:p>
      <text:p text:style-name="P114"><text:span text:style-name="T115">3.6</text:span><text:span text:style-name="T116">.</text:span><text:span text:style-name="T117"><text:tab/></text:span><text:span text:style-name="T118">Elektros apskaitos schemos elementai</text:span><text:span text:style-name="T119"><text:s/>– elektros apskaitos prietaisų prijungimo schemose naudojami elektros apskaitai būtini pagalb</text:span><text:span text:style-name="T120">iniai įrenginiai ir įtaisai (srovės ir įtampos matavimo transformatoriai, bandymo gnybtynai (ištraukiamieji arba kištukiniai bandymo blokai, bandymo gnybtynai su šliaužikliais ar pan.), elektros grandinėse įrengti komutaciniai aparatai, sujungimo ir prijun</text:span><text:span text:style-name="T121">gimo gnybtynai bei visi juos jungiantys laidininkai, signalinės relės ar pan.</text:span></text:p>
      <text:p text:style-name="P122"><text:span text:style-name="T123">3.7</text:span><text:span text:style-name="T124">.</text:span><text:span text:style-name="T125"><text:tab/></text:span><text:span text:style-name="T126">Elektros energetikos sistemos stabilumas</text:span><text:span text:style-name="T127"><text:s/>– elektros energetikos sistemos savybė užtikrinti galių balansą normaliomis savo darbo sąlygomis ir esant trikdžiams.</text:span></text:p>
      <text:p text:style-name="P128"><text:span text:style-name="T129">3.8</text:span><text:span text:style-name="T130">.</text:span><text:span text:style-name="T131"><text:tab/></text:span><text:span text:style-name="T132">E</text:span><text:span text:style-name="T133">lektros energetikos sistemos ar elektros tinklo avarija</text:span><text:span text:style-name="T134"><text:s/>– visuma sutrikimų, dėl kurių neplanuotai nutrūksta vartotojų aprūpinimas elektros energija arba kurie kelia grėsmę nenutrūkstamam elektros energetikos sistemos darbui (elektros energetikos sistemos a</text:span><text:span text:style-name="T135">varija) ir (ar) tam tikrais atvejais perdavimo ir (ar) skirstomųjų tinklų darbui (elektros tinklo avarija).</text:span></text:p>
      <text:p text:style-name="P136"><text:span text:style-name="T137">3.9</text:span><text:span text:style-name="T138">.</text:span><text:span text:style-name="T139"><text:tab/></text:span><text:span text:style-name="T140">Elektros energetikos sistemos ar elektros tinklo sutrikimas</text:span><text:span text:style-name="T141"><text:s/>– atsitiktinis gedimas ar kitas normalų elektros energetikos sistemos ar elektr</text:span><text:span text:style-name="T142">os tinklų režimą trikdantis įvykis, galintis sukelti avariją.</text:span></text:p>
      <text:p text:style-name="P143"><text:span text:style-name="T144">3.10</text:span><text:span text:style-name="T145">.</text:span><text:span text:style-name="T146"><text:tab/></text:span><text:span text:style-name="T147">Elektros energijos gamybos šaltinis</text:span><text:span text:style-name="T148"><text:s/>– elektros energiją gaminanti elektrinė arba įrenginys.</text:span></text:p>
      <text:p text:style-name="P149"><text:span text:style-name="T150">3.11</text:span><text:span text:style-name="T151">.</text:span><text:span text:style-name="T152"><text:tab/></text:span><text:span text:style-name="T153">Elektrinės savosios reikmės</text:span><text:span text:style-name="T154"><text:s/>– elektros energijos sąnaudos, reikalingos elektrinės technologiniam gamybos procesui palaikyti.</text:span></text:p>
      <text:p text:style-name="P155"><text:span text:style-name="T156">3.12</text:span><text:span text:style-name="T157">.</text:span><text:span text:style-name="T158"><text:tab/></text:span><text:span text:style-name="T159">Grandininė avarija</text:span><text:span text:style-name="T160"><text:s/>– avarinis vieno ar kelių elektros energetikos sistemos elementų atsijungimas, dėl kurio atsijungia kiti šios sistemos elementai.</text:span></text:p>
      <text:p text:style-name="P161"><text:span text:style-name="T162">3.13</text:span><text:span text:style-name="T163">.</text:span><text:span text:style-name="T164"><text:tab/></text:span><text:span text:style-name="T165">Komercinė elektros apskaita</text:span><text:span text:style-name="T166"><text:s/>– elektros apskaita, kurios informacija naudojama atsiskaityti su elektros tinklų operatoriais ir (ar) elektros tinklų naudotojais.</text:span></text:p>
      <text:p text:style-name="P167"><text:span text:style-name="T168">3.14</text:span><text:span text:style-name="T169">.</text:span><text:span text:style-name="T170"><text:tab/></text:span><text:span text:style-name="T171">Komerciniai elektros apskaitos prietaisai</text:span><text:span text:style-name="T172"><text:s/>– komercinei elektros apskaitai į</text:span><text:span text:style-name="T173">rengti elektros apskaitos prietaisai.</text:span></text:p>
      <text:p text:style-name="P174"><text:span text:style-name="T175">3.15</text:span><text:span text:style-name="T176">.</text:span><text:span text:style-name="T177"><text:tab/></text:span><text:span text:style-name="T178">Statinis elektros energetikos sistemos stabilumas</text:span><text:span text:style-name="T179"><text:s/>– elektros energetikos sistemos savybė esant mažiems trikdžiams atkurti pradinį ar jam artimą savo darbo režimą. Tokiais trikdžiais laikomi nedideli apkrovų,<text:s/></text:span><text:span text:style-name="T180">elektros energijos gamybos, elektros tinklo elementų konfigūracijos pokyčiai.</text:span></text:p>
      <text:p text:style-name="P181"><text:span text:style-name="T182">4</text:span><text:span text:style-name="T183">.</text:span><text:span text:style-name="T184"><text:tab/>Kitos Taisyklėse vartojamos sąvokos suprantamos taip, kaip jos apibrėžtos <text:s/>Lietuvos Respublikos energetikos įstatyme, Lietuvos Respublikos elektros energetikos įstatyme,</text:span><text:span text:style-name="T185"><text:s/>Lietuvos Respublikos<text:s/></text:span><text:span text:style-name="T186">elektros energetikos sistemos sujungimo su kontinentinės Europos elektros tinklais darbui sinchroniniu režimu įstatyme</text:span><text:span text:style-name="T187">, 2019 m. birželio 5 d. Europos Parlamento ir Tarybos reglamente (ES) 2019/943 dėl elektros energijos vidaus rinkos,</text:span><text:span text:style-name="T188"><text:s/>2017 m. rugpjūčio 2 d. Komisijos reglamente (ES) 2017/1485, kuriuo nustatomos elektros energijos perdavimo sistemos eksploatavimo garės, 2016 m. balandžio 14 d. Komisijos reglamente (ES) 2016/631 dėl tinklo kodekso, kuriame nustatomi generatorių prijungim</text:span><text:span text:style-name="T189">o prie elektros energijos tinklo reikalavimai, 2017 m. lapkričio 24 d. Komisijos reglamente (ES) 2017/2196 dėl tinklo kodekso, kuriame nustatomi elektros sistemos avarijų šalinimo ir veikimo atkūrimo reikalavimai.</text:span></text:p>
      <text:p text:style-name="Normal"/>
      <text:p text:style-name="P190"><text:span text:style-name="T191">II</text:span><text:span text:style-name="T192"><text:s/>SKYRIUS</text:span></text:p>
      <text:p text:style-name="P193"><text:span text:style-name="T194">ILGALAIKIS ELEKTROS ENER</text:span><text:span text:style-name="T195">GETIKOS SISTEMOS PLĖTROS PLANAVIMAS<text:s/></text:span></text:p>
      <text:p text:style-name="Normal"/>
      <text:p text:style-name="P196"><text:span text:style-name="T197">5</text:span><text:span text:style-name="T198">.</text:span><text:span text:style-name="T199"><text:tab/><text:s/>Ilgalaikei elektros energetikos sistemos plėtrai planuoti perdavimo sistemos operatorius turi parengti 10 metų perdavimo tinklų plėtros planą, o skirstomųjų tinklų operatorius,<text:s/></text:span><text:soft-page-break/><text:span text:style-name="T200">aptarnaujantis daugiau kaip 100 0</text:span><text:span text:style-name="T201">00 vartotojų, – 10 metų skirstomųjų tinklų plėtros, atnaujinimo, modernizavimo ir investicijų planą. Perdavimo sistemos tinklų plėtros planas rengiamas Elektros energetikos įstatymo 33 straipsnyje nurodytu periodiškumu, o skirstomųjų tinklų plėtros planas<text:s/></text:span><text:span text:style-name="T202">39</text:span><text:span text:style-name="T203">1</text:span><text:span text:style-name="T204"><text:s/>straipsnyje nurodytu periodiškumu.</text:span></text:p>
      <text:p text:style-name="P205"><text:span text:style-name="T206">6</text:span><text:span text:style-name="T207">.</text:span><text:span text:style-name="T208"><text:tab/>Elektros tinklų operatoriai yra atsakingi už jiems nuosavybės teise priklausančių ar kitais teisėtais pagrindais valdomų elektros tinklų plėtrą, savalaikę rekonstrukciją ir už atitinkamų veiksmų koordinavimą re</text:span><text:span text:style-name="T209">ngiant ir įgyvendinant elektros tinklų plėtros planus, nurodytus Taisyklių 5 punkte.<text:s/></text:span></text:p>
      <text:p text:style-name="P210"><text:span text:style-name="T211">7</text:span><text:span text:style-name="T212">.</text:span><text:span text:style-name="T213"><text:tab/>Elektros tinklų plėtros planai, nurodyti Taisyklių 5 punkte, turi būti rengiami vadovaujantis Elektros energetikos įstatymo 18, 33 ir 39</text:span><text:span text:style-name="T214">1</text:span><text:span text:style-name="T215"><text:s/>straipsniuose nustatytais reikalavimais. Planuojant elektros energetikos sistemos plėtrą, būtina atsižvelgti ir įvertinti Nacionalinėje energetinės nepriklausomybės strategijoje, patvirtintoje Lietuvos Respublikos Seimo 2012 m. birželio 26 d. nutarimu Nr.</text:span><text:span text:style-name="T216"> XI-2133 „Dėl Nacionalinės energetinės nepriklausomybės strategijos patvirtinimo“, nustatytus strateginius tikslus.<text:s/></text:span></text:p>
      <text:p text:style-name="P217"><text:span text:style-name="T218">8</text:span><text:span text:style-name="T219">.</text:span><text:span text:style-name="T220"><text:tab/>Planuojant ir vykdant elektros energetikos sistemos ilgalaikę plėtrą, elektros tinklai turi būti plėtojami ekonomiškai ir racionalia</text:span><text:span text:style-name="T221">i, nedubliuojant atskirų sistemos grandžių, įvertinant esamus ir planuojamus naujus tinklų naudotojus, kurių įrenginiai gali būti prijungti planuojamu laikotarpiu, pagal standartus, apkrovas ir generavimą.</text:span></text:p>
      <text:p text:style-name="P222"><text:span text:style-name="T223">9</text:span><text:span text:style-name="T224">.</text:span><text:span text:style-name="T225"><text:tab/>Perdavimo sistemos operatoriui rengiant plė</text:span><text:span text:style-name="T226">tros planus, būtina įvertinti<text:s/></text:span>(N – 1)<text:span text:style-name="T227"><text:s/></text:span>kriterijų<text:span text:style-name="T228">, modeliavimo būdu atlikti perdavimo tinklų režimų analizę, suskaičiuoti galių srautus ilgalaikėje perspektyvoje, nustatyti galimus ribojimus ir priemones jiems išvengti, įvertinti numatomus generuojančių šalt</text:span><text:span text:style-name="T229">inių galių pokyčius.</text:span></text:p>
      <text:p text:style-name="P230"><text:span text:style-name="T231">10</text:span><text:span text:style-name="T232">.</text:span><text:span text:style-name="T233"><text:tab/>Perdavimo sistemos operatorius yra atsakingas už galios balanso ir energijos poreikių ilgalaikę prognozę. Operatorius ilgalaikes elektros energijos poreikio ir galios balanso prognozes kartu su 10 metų perdavimo tinklų plėtros<text:s/></text:span><text:span text:style-name="T234">planu skelbia savo interneto svetainėje.<text:s/></text:span></text:p>
      <text:p text:style-name="P235"><text:span text:style-name="T236">11</text:span><text:span text:style-name="T237">.</text:span><text:span text:style-name="T238"><text:tab/>Planuojant elektros tinklus turi būti numatomos pakankamos reaktyviosios galios reguliavimo ir įtampos stabilumo palaikymo priemonės, teikiant pirmenybę automatinio įtampos reguliavimo sistemoms diegti.<text:s/></text:span></text:p>
      <text:p text:style-name="P239"><text:span text:style-name="T240">12</text:span><text:span text:style-name="T241">.</text:span><text:span text:style-name="T242"><text:tab/>Elektros tinklų plėtros planai, nurodyti Taisyklių 5 punkte, peržiūrimi ir koreguojami kiekvienais metais ir ne vėliau kaip iki kiekvienų metų liepos 1 dienos paskelbiami elektros tinklų operatorių interneto svetainėse. Įvykus reikšmingiems pokyčiams</text:span><text:span text:style-name="T243"><text:s/>elektros energetikos sistemoje elektros tinklų operatorius gali siūlyti šių planų atnaujinimą ar koregavimą.<text:s/></text:span></text:p>
      <text:p text:style-name="P244"><text:span text:style-name="T245">13</text:span><text:span text:style-name="T246">.</text:span><text:span text:style-name="T247"><text:tab/></text:span>(N – 1)<text:span text:style-name="T248"><text:s/></text:span>kriterijus<text:s/><text:span text:style-name="T249">naudojamas perdavimo tinklo atžvilgiu. Planuojant perdavimo tinklo plėtrą nustatomi šie<text:s/></text:span>(N – 1)<text:span text:style-name="T250"><text:s/></text:span>kriterijaus<text:s/><text:span text:style-name="T251">naudojimo<text:s/></text:span><text:span text:style-name="T252">atvejai:</text:span></text:p>
      <text:p text:style-name="P253"><text:span text:style-name="T254">13.1</text:span><text:span text:style-name="T255">.</text:span><text:span text:style-name="T256"><text:tab/><text:s/>laikoma, kad perdavimo tinkle kriterijus tenkinamas, kai po įvykusių elektros energetikos sistemos ar elektros tinklo avarijų (toliau – avarija) ir (ar) elektros energetikos sistemos ar elektros tinklo sutrikimų (toliau – sutrikimas) išve</text:span><text:span text:style-name="T257">ngiama šių pasekmių:</text:span></text:p>
      <text:p text:style-name="P258"><text:span text:style-name="T259">13.1.1</text:span><text:span text:style-name="T260">.</text:span><text:span text:style-name="T261"><text:tab/>elektros energijos gamybos šaltinių nesinchroniško darbo;</text:span></text:p>
      <text:p text:style-name="P262"><text:span text:style-name="T263">13.1.2</text:span><text:span text:style-name="T264">.</text:span><text:span text:style-name="T265"><text:tab/>elektros energijos perdavimo nutraukimo ar apribojimo, išskyrus atvejus, nustatytus Elektros energetikos įstatymo 31 straipsnio 2</text:span><text:span text:style-name="T266">2</text:span><text:span text:style-name="T267"><text:s/>dalyje;</text:span></text:p>
      <text:p text:style-name="P268"><text:span text:style-name="T269">13.1.3</text:span><text:span text:style-name="T270">.</text:span><text:span text:style-name="T271"><text:tab/>nepa</text:span><text:span text:style-name="T272">žeidžiamos leistinos elektros energetikos sistemos režimų parametrų ribos (įtampos, dažnio, srovės, trumpo jungimo srovės), dėl ko gali sutrikti elektros energetikos sistemos darbas, gali būti sugadinti įrenginiai;</text:span></text:p>
      <text:p text:style-name="P273"><text:span text:style-name="T274">13.1.4</text:span><text:span text:style-name="T275">.</text:span><text:span text:style-name="T276"><text:tab/>kriterijus naudojamas<text:s/></text:span><text:span text:style-name="T277">įvertinant elektros energetikos sistemos rezervų apimtis;</text:span></text:p>
      <text:p text:style-name="P278"><text:span text:style-name="T279">13.1.5</text:span><text:span text:style-name="T280">.</text:span><text:span text:style-name="T281"><text:tab/>kriterijus apima oro linijos, kabelinės linijos, transformatoriaus, generatoriaus atsijungimą, tačiau neapima šynų ir dvigrandės linijos atsijungimo;</text:span></text:p>
      <text:p text:style-name="P282"><text:span text:style-name="T283">13.1.6</text:span><text:span text:style-name="T284">.</text:span><text:span text:style-name="T285"><text:tab/>leistina, kad, įvykus av</text:span><text:span text:style-name="T286">arijai, kriterijus gali būti laikinai netenkinamas.</text:span></text:p>
      <text:p text:style-name="P287"><text:span text:style-name="T288">14</text:span><text:span text:style-name="T289">.</text:span><text:span text:style-name="T290"><text:tab/>Įvertinant remontinius režimus (planuojant perdavimo tinklų plėtrą),<text:s/></text:span>(N – 1)<text:span text:style-name="T291"><text:s/></text:span>kriterijus<text:s/><text:span text:style-name="T292">taikomas perdavimo sistemos operatoriaus pasirinktiems laikotarpiams, kuriuose elektros energetikos sist</text:span><text:span text:style-name="T293">emos paros maksimalus valandinis poreikis ne didesnis kaip 70 procentų metinio maksimalaus valandinio poreikio.<text:s/></text:span></text:p>
      <text:p text:style-name="P294"><text:span text:style-name="T295">15</text:span><text:span text:style-name="T296">.</text:span><text:span text:style-name="T297"><text:tab/>Elektros tinklų operatoriams taikomi elektros energijos persiuntimo patikimumo reikalavimai, nustatyti Elektros energijos tiekimo ir<text:s/></text:span><text:span text:style-name="T298">naudojimo taisyklėse, patvirtintose Lietuvos Respublikos energetikos ministro 2010 m. vasario 11 d. įsakymu Nr. 1-38 „Dėl Elektros energijos tiekimo ir naudojimo taisyklių patvirtinimo“ (toliau – Elektros energijos tiekimo ir naudojimo taisyklės).</text:span></text:p>
      <text:p text:style-name="P299"><text:span text:style-name="T300">16</text:span><text:span text:style-name="T301">.</text:span><text:span text:style-name="T302"><text:tab/></text:span><text:span text:style-name="T303">Planuojama elektros energetikos sistema turi užtikrinti elektros energetikos sistemos statinio ir dinaminio stabilumo reikalavimus.</text:span></text:p>
      <text:p text:style-name="P304"><text:span text:style-name="T305">17</text:span><text:span text:style-name="T306">.</text:span><text:span text:style-name="T307"><text:tab/>Elektros energetikos sistemos darbo patikimumo ir su tuo susijusių techninių priemonių planavimas:</text:span></text:p>
      <text:p text:style-name="P308"><text:span text:style-name="T309">17.1</text:span><text:span text:style-name="T310">. planuojan</text:span><text:span text:style-name="T311">t perdavimo tinklų ilgalaikę plėtrą, turi būti užtikrinti Lietuvos elektros tinklų naudotojų poreikiai bei reikiami pralaidumai persiuntimo saugumui užtikrinti Lietuvoje;</text:span></text:p>
      <text:p text:style-name="P312"><text:span text:style-name="T313">17.2</text:span><text:span text:style-name="T314">. elektros tinklų darbo patikimumui užtikrinti būtina įdiegti elektros tinklų</text:span><text:span text:style-name="T315"><text:s/>elementų apsaugas – relines apsaugas, avarijų prevencijos automatiką – atsižvelgiant į elektros tinklų topologiją, gamintojų įrenginius, elektros tinklų valdymo sąlygas, būklę, ryšius su kitais elektros tinklais;</text:span></text:p>
      <text:p text:style-name="P316"><text:span text:style-name="T317">17.3</text:span><text:span text:style-name="T318">. apsaugos turi užtikrinti elektro</text:span><text:span text:style-name="T319">s tinklų elementų ar elektros energetikos sistemos saugumą ir veikimo patikimumą atsiradus srovės, įtampos, dažnio ar dažnio kitimo greičio <text:s/>nuokrypiams nuo leistinų ribų;</text:span></text:p>
      <text:p text:style-name="P320"><text:span text:style-name="T321">17.4</text:span><text:span text:style-name="T322">. elektros tinklų apsaugas diegia operatorius, nuosavybės ar kita teise vald</text:span><text:span text:style-name="T323">antis elektros tinklus. Jei diegiama ar keičiama apsauga turi įtakos kitiems elektros tinklams ir (ar) elektros energijos gamybos šaltiniams, ši apsauga turi būti suderinta su tokių elektros tinklų operatoriumi ir (ar) gamintoju. Su gamintojais apsaugos de</text:span><text:span text:style-name="T324">rinamos, kai pakeitimai vykdomi operatoriaus transformatorių pastotėje, prie kurios tiesiogiai prijungtas elektros energijos gamybos šaltinis. Operatorius taip pat atsakingas už jo elektros tinkluose esamų apsaugų techninių parametrų atitiktį reikalavimams</text:span><text:span text:style-name="T325"><text:s/>ir už esamų apsaugų parametrų suderinimą su kitu operatoriumi;</text:span></text:p>
      <text:p text:style-name="P326"><text:span text:style-name="T327">17.5</text:span><text:span text:style-name="T328">. perdavimo sistemos operatorius turi planuoti automatinį apkrovos išjungimą elektros srovės dažnio ir įtampos stabilumui palaikyti. Perdavimo sistemos operatoriui nustačius, kad būtin</text:span><text:span text:style-name="T329">a padidinti išjungiamą apkrovą, įdiegiant papildomas prevencines priemones, tinklų naudotojai ne vėliau kaip per 12 mėnesių nuo pranešimo gavimo dienos iš perdavimo sistemos operatoriaus arba per kitą objektyviai pagrįstą trumpesnį terminą turi savo lėšomi</text:span><text:span text:style-name="T330">s įdiegti atitinkamas priemones arba pakeisti esamus apkrovos išjungimo nustatymus, reikalingus apkrovai išjungti. Šių darbų eiliškumas atliekamas atsižvelgiant į išjungiamų vartotojų svarbumą, pagal jų įrenginių aprūpinimo elektros energija patikimumo kat</text:span><text:span text:style-name="T331">egoriją.</text:span></text:p>
      <text:p text:style-name="P332"><text:span text:style-name="T333">18</text:span><text:span text:style-name="T334">.</text:span><text:span text:style-name="T335"><text:tab/><text:s/>Elektros tinklų operatoriai elektros tinklų plėtros planuose, nurodytuose Taisyklių 5 punkte, numato išmaniųjų elektros tinklų technologijų diegimą, įskaitant išmaniąsias relines apsaugas, išmaniuosius valdiklius, išmaniąsias elektros a</text:span><text:span text:style-name="T336">pskaitas ir paskirstytąjį generavimą.</text:span></text:p>
      <text:p text:style-name="P337"/>
      <text:p text:style-name="P338"><text:span text:style-name="T339">III</text:span><text:span text:style-name="T340"><text:s/>SKYRIUS</text:span></text:p>
      <text:p text:style-name="P341"><text:span text:style-name="T342">Elektros energetikos sistemos valdymas</text:span></text:p>
      <text:p text:style-name="P343"/>
      <text:p text:style-name="P344"><text:span text:style-name="T345">PIRMASIS</text:span><text:span text:style-name="T346"><text:s/>SKIRSNIS</text:span></text:p>
      <text:p text:style-name="P347"><text:span text:style-name="T348">BENDROSIOS NUOSTATOS<text:s/></text:span></text:p>
      <text:p text:style-name="P349"/>
      <text:p text:style-name="P350"><text:span text:style-name="T351">19</text:span><text:span text:style-name="T352">.</text:span><text:span text:style-name="T353"><text:tab/>Perdavimo sistemos operatorius, užtikrindamas elektros energetikos sistemos darbo saugumą, stabilumą ir pa</text:span><text:span text:style-name="T354">tikimumą, balansavimą Lietuvos Respublikos teritorijoje, jungiamųjų linijų su kitų šalių elektros energetikos sistemomis eksploatavimą, priežiūrą, valdymą ir plėtrą, mažindamas pralaidumo perdavimo tinkluose apribojimus ir atsižvelgdamas į elektros energet</text:span><text:span text:style-name="T355">ikos sistemos bei elektros tinklų naudotojų poreikius, atlieka:</text:span></text:p>
      <text:p text:style-name="P356"><text:span text:style-name="T357">19.1</text:span><text:span text:style-name="T358">.</text:span><text:span text:style-name="T359"><text:tab/>galios ir dažnio valdymą;</text:span></text:p>
      <text:p text:style-name="P360"><text:span text:style-name="T361">19.2</text:span><text:span text:style-name="T362">.</text:span><text:span text:style-name="T363"><text:tab/>reaktyviosios galios ir įtampos valdymą;</text:span></text:p>
      <text:p text:style-name="P364"><text:span text:style-name="T365">19.3</text:span><text:span text:style-name="T366">.</text:span><text:span text:style-name="T367"><text:tab/>avarijų, sutrikimų prevenciją ir jų likvidavimą;</text:span></text:p>
      <text:p text:style-name="P368"><text:span text:style-name="T369">19.4</text:span><text:span text:style-name="T370">.</text:span><text:span text:style-name="T371"><text:tab/>elektros energetikos sistemos<text:s/></text:span><text:span text:style-name="T372">operatyvinį valdymą;</text:span></text:p>
      <text:p text:style-name="P373"><text:span text:style-name="T374">19.5</text:span><text:span text:style-name="T375">.</text:span><text:span text:style-name="T376"><text:tab/>izoliuoto elektros energetikos sistemos darbo užtikrinimą.<text:s/></text:span></text:p>
      <text:p text:style-name="P377"><text:span text:style-name="T378">20</text:span><text:span text:style-name="T379">.</text:span><text:span text:style-name="T380"><text:tab/>Perdavimo sistemos operatorius, atlikdamas Taisyklių 19 punkte nustatytas funkcijas, naudoja turimus techninius išteklius, sudaro sutartis su kitų elektros</text:span><text:span text:style-name="T381"><text:s/>energetikos sistemos valdymo rajonų (toliau – valdymo rajonas) operatoriais ir įsigyja iš rinkos dalyvių balansavimo ir su dažnio reguliavimu nesusijusias papildomas paslaugas.</text:span></text:p>
      <text:p text:style-name="P382"><text:span text:style-name="T383">21</text:span><text:span text:style-name="T384">.</text:span><text:span text:style-name="T385"><text:tab/>Balansavimo paslaugas sudaro:</text:span></text:p>
      <text:p text:style-name="P386"><text:span text:style-name="T387">21.1</text:span><text:span text:style-name="T388">.</text:span><text:span text:style-name="T389"><text:tab/>balansavimo energijos paslauga;</text:span></text:p>
      <text:p text:style-name="P390"><text:span text:style-name="T391">21.2</text:span><text:span text:style-name="T392">.</text:span><text:span text:style-name="T393"><text:tab/>balansavimo pajėgumų paslauga (dažnio išlaikymo rezervas, dažnio atkūrimo rezervas, pakaitos rezervas).</text:span></text:p>
      <text:p text:style-name="P394"><text:span text:style-name="T395">22</text:span><text:span text:style-name="T396">.</text:span><text:span text:style-name="T397"><text:tab/><text:s/>Su dažnio reguliavimu nesusijusias papildomas paslaugas sudaro:</text:span></text:p>
      <text:p text:style-name="P398"><text:span text:style-name="T399">22.1</text:span><text:span text:style-name="T400">.</text:span><text:span text:style-name="T401"><text:tab/>nuostoviosios būsenos įtampos reguliavimo papildoma paslaug</text:span><text:span text:style-name="T402">a;</text:span></text:p>
      <text:p text:style-name="P403"><text:span text:style-name="T404">22.2</text:span><text:span text:style-name="T405">.</text:span><text:span text:style-name="T406"><text:tab/>elektros energetikos sistemos paleidimo užtikrinimo po totalios avarijos papildoma paslauga;</text:span></text:p>
      <text:p text:style-name="P407"><text:span text:style-name="T408">22.3</text:span><text:span text:style-name="T409">.</text:span><text:span text:style-name="T410"><text:tab/>elektros energetikos sistemos izoliuoto darbo užtikrinimo papildoma paslauga;</text:span></text:p>
      <text:p text:style-name="P411"><text:span text:style-name="T412">22.4</text:span><text:span text:style-name="T413">.</text:span><text:span text:style-name="T414"><text:tab/>trumpo jungimo srovės užtikrinimo papildoma paslauga</text:span><text:span text:style-name="T415">;</text:span></text:p>
      <text:p text:style-name="P416"><text:span text:style-name="T417">22.5</text:span><text:span text:style-name="T418">.</text:span><text:span text:style-name="T419"><text:tab/>vietos tinklo stabilumo inercijos užtikrinimo papildoma paslauga.</text:span></text:p>
      <text:p text:style-name="P420"><text:span text:style-name="T421">23</text:span><text:span text:style-name="T422">.</text:span><text:span text:style-name="T423"><text:tab/>Perdavimo sistemos operatorius su dažnio reguliavimu nesusijusių papildomų paslaugų techninius reikalavimus nustato vadovaudamasis Valstybinės energetikos reguliavimo t</text:span><text:span text:style-name="T424">arybos patvirtinto Prekybos su dažnio reguliavimu nesusijusiomis papildomomis paslaugomis tvarkos aprašo nuostatomis.</text:span></text:p>
      <text:p text:style-name="P425"><text:span text:style-name="T426">24</text:span><text:span text:style-name="T427">.</text:span><text:span text:style-name="T428"><text:tab/>Balansavimo ir su dažnio reguliavimu nesusijusių papildomų paslaugų apimtys turi būti pakankamos<text:s/></text:span>(N – 1)<text:span text:style-name="T429"><text:s/></text:span>kriterijaus<text:span text:style-name="T430"><text:s/>reikalavimams</text:span><text:span text:style-name="T431"><text:s/>užtikrinti, pritaikant juos trumpalaikiam planavimui ir darbui realiu laiku.</text:span></text:p>
      <text:p text:style-name="P432"><text:span text:style-name="T433">25</text:span><text:span text:style-name="T434">.</text:span><text:span text:style-name="T435"><text:tab/>Perdavimo sistemos operatorius balansavimo ir su dažnio reguliavimu nesusijusių papildomų paslaugų teikėjų atitikimą tikrina atlikdamas natūrinius bandymus, vadovaudamasi</text:span><text:span text:style-name="T436">s Valstybinės energetikos reguliavimo tarybos patvirtinto Prekybos su dažnio reguliavimu nesusijusiomis papildomomis paslaugomis tvarkos aprašo ir perdavimo sistemos operatoriaus parengtos Balansavimo paslaugų parengties tvirtinimo tvarkos nuostatomis.</text:span></text:p>
      <text:p text:style-name="P437"><text:span text:style-name="T438">2</text:span><text:span text:style-name="T439">6</text:span><text:span text:style-name="T440">.</text:span><text:span text:style-name="T441"><text:tab/>Lietuvos elektros energetikos sistemoje veikiantys akumuliaciniai elektros galios pajėgumai (Kruonio hidroakumuliacinė elektrinė) negali būti naudojami Lietuvos Respublikos įstatymais pripažintų trečiųjų šalių nesaugių branduolinių elektrinių elektros</text:span><text:span text:style-name="T442"><text:s/>akumuliavimo ir aktyviosios galios rezervavimo poreikiams tenkinti.<text:s/></text:span></text:p>
      <text:p text:style-name="P443"/>
      <text:p text:style-name="P444"><text:span text:style-name="T445">ANTRASIS</text:span><text:span text:style-name="T446"><text:s/>SKIRSNIS</text:span></text:p>
      <text:p text:style-name="P447"><text:span text:style-name="T448">GALIOS IR DAŽNIO VALDYMAS<text:s/></text:span></text:p>
      <text:p text:style-name="P449"/>
      <text:p text:style-name="P450"><text:span text:style-name="T451">27</text:span><text:span text:style-name="T452">.</text:span><text:span text:style-name="T453"><text:tab/>Valdymo rajono galios ir dažnio valdymas atliekamas, siekiant palaikyti sinchroninės zonos dažnį nustatytose ribose, vykdant<text:s/></text:span><text:span text:style-name="T454">dažnio išlaikymo, dažnio atkūrimo ir pakaitos rezervų procesus, kurių metu aktyvuojami valdymo rajone palaikomi aktyviosios galios rezervai.</text:span></text:p>
      <text:p text:style-name="P455"><text:span text:style-name="T456">28</text:span><text:span text:style-name="T457">.</text:span><text:span text:style-name="T458"><text:tab/>Už galios ir dažnio valdymą ir aktyviosios galios rezervų užtikrinimą atsakingas perdavimo sistemos operato</text:span><text:span text:style-name="T459">rius.</text:span></text:p>
      <text:p text:style-name="P460"><text:span text:style-name="T461">29</text:span><text:span text:style-name="T462">.</text:span><text:span text:style-name="T463"><text:tab/>Sistemos dažnio palaikymą nustatytose ribose pagal suderintus sinchroninės zonos dažnio valdymo principus atlieka visi sinchroninei zonai priklausantys sistemų operatoriai.</text:span></text:p>
      <text:p text:style-name="P464"><text:span text:style-name="T465">30</text:span><text:span text:style-name="T466">.</text:span><text:span text:style-name="T467"><text:tab/>Dažnio išlaikymo procesas:</text:span></text:p>
      <text:p text:style-name="P468"><text:span text:style-name="T469">30.1</text:span><text:span text:style-name="T470">.</text:span><text:span text:style-name="T471"><text:tab/>Dažnio išlaikymo procesas<text:s/></text:span><text:span text:style-name="T472">skirtas palaikyti aktyviųjų galių balansą ir stabilizuoti sistemos dažnį nustatytose ribose automatiškai aktyvuojant dažnio išlaikymo rezervą ne ilgiau kaip per 30 sekundžių. Dažnio išlaikymo rezervų aktyvavimas atliekamas elektrinių agregatų automatinių g</text:span><text:span text:style-name="T473">reičio reguliatorių pagalba.</text:span></text:p>
      <text:p text:style-name="P474"><text:span text:style-name="T475">30.2</text:span><text:span text:style-name="T476">.</text:span><text:span text:style-name="T477"><text:tab/><text:s/>Lietuvos elektros energetikos sistemai tenkanti dažnio išlaikymo rezervo apimtis nustatoma pagal sinchroniškai dirbančių valdymo rajonų ir elektros energetikos sistemos valdymo blokų (toliau – valdymo blokas) suderin</text:span><text:span text:style-name="T478">tus darbo principus.</text:span></text:p>
      <text:p text:style-name="P479"><text:span text:style-name="T480">30.3</text:span><text:span text:style-name="T481">.</text:span><text:span text:style-name="T482"><text:tab/><text:s/>Dažnio išlaikymo rezervo apimtis izoliuoto elektros energetikos sistemos darbo metu gamintojams, prijungtiems prie perdavimo tinklo, perdavimo sistemos operatorius nustato atsižvelgdamas į gamintojų įrenginių technines chara</text:span><text:span text:style-name="T483">kteristikas.</text:span></text:p>
      <text:p text:style-name="P484"><text:span text:style-name="T485">30.4</text:span><text:span text:style-name="T486">.</text:span><text:span text:style-name="T487"><text:tab/><text:s/>Operatoriai privalo užtikrinti pakankamą elektros tinklų pralaidumą dažnio išlaikymo rezervo perdavimui.</text:span></text:p>
      <text:p text:style-name="P488"><text:span text:style-name="T489">30.5</text:span><text:span text:style-name="T490">.</text:span><text:span text:style-name="T491"><text:tab/><text:s/>Dažnio valdymo reguliatorių veikimas ir valdymo kokybė turi būti tikrinami perdavimo sistemos operatoriaus nustatyta</text:span><text:span text:style-name="T492"><text:s/>tvarka.</text:span></text:p>
      <text:p text:style-name="P493"><text:span text:style-name="T494">30.6</text:span><text:span text:style-name="T495">.</text:span><text:span text:style-name="T496"><text:tab/><text:s/>Perdavimo sistemos operatoriui pareikalavus, gamintojas privalo operatyviai pakeisti dažnio valdymo reguliatorių nuostatas (neveikimo zoną, statiškumo koeficientą).</text:span></text:p>
      <text:p text:style-name="P497"><text:span text:style-name="T498">31</text:span><text:span text:style-name="T499">.</text:span><text:span text:style-name="T500"><text:tab/>Dažnio atkūrimo procesas:</text:span></text:p>
      <text:p text:style-name="P501"><text:span text:style-name="T502">31.1</text:span><text:span text:style-name="T503">.</text:span><text:span text:style-name="T504"><text:tab/><text:s/>Dažnio atkūrimo procesas s</text:span><text:span text:style-name="T505">kirtas palaikyti planinį galios balansą valdymo rajone, atkurti dažnio išlaikymo rezervą, dalyvauti atstatant sinchroninės zonos dažnį bei sinchroninį laiką.</text:span></text:p>
      <text:p text:style-name="P506"><text:span text:style-name="T507">31.2</text:span><text:span text:style-name="T508">.</text:span><text:span text:style-name="T509"><text:tab/><text:s/>Dažnio atkūrimo procesas atliekamas centralizuotai naudojant automatinę galios ir dažni</text:span><text:span text:style-name="T510">o valdymo sistemą arba perdavimo sistemos operatoriaus nurodymu ne ilgiau kaip per 15 min. aktyvuojant dažnio atkūrimo aktyviosios galios rezervą.</text:span></text:p>
      <text:p text:style-name="P511"><text:span text:style-name="T512">31.3</text:span><text:span text:style-name="T513">.</text:span><text:span text:style-name="T514"><text:tab/><text:s/>Dažnio atkūrimo rezervo apimtys nustatomos siekiant užtikrinti Lietuvos elektros energetikos siste</text:span><text:span text:style-name="T515">mos aktyviosios galios balansą bei sistemos veikimo patikimumą ir saugumą vadovaujantis perdavimo sistemos operatoriaus parengta ir viešai prieinama aktyviosios galios rezervų nustatymo metodika.</text:span></text:p>
      <text:p text:style-name="P516"><text:span text:style-name="T517">31.4</text:span><text:span text:style-name="T518">.</text:span><text:span text:style-name="T519"><text:tab/><text:s/>Perdavimo sistemos operatorius automatinį dažnio<text:s/></text:span><text:span text:style-name="T520">atkūrimo procesą vykdo pagal sinchroninės zonos perdavimo sistemų operatorių nustatytus techninius reikalavimus.<text:s/></text:span></text:p>
      <text:p text:style-name="P521"><text:span text:style-name="T522">32</text:span><text:span text:style-name="T523">.</text:span><text:span text:style-name="T524"><text:tab/><text:s/>Pakaitos rezervų procesas:</text:span></text:p>
      <text:p text:style-name="P525"><text:span text:style-name="T526">32.1</text:span><text:span text:style-name="T527">.</text:span><text:span text:style-name="T528"><text:tab/></text:span><text:span text:style-name="T529"><text:s/>Pakaitos rezervų procesas skirtas atstatyti dažnio atkūrimo rezervą ir palaikyti planinį galios balansą valdymo rajone. Pakaitos rezervų procesas nėra privalomas, jų naudojimo poreikį nustato perdavimo sistemos operatorius.</text:span></text:p>
      <text:p text:style-name="P530"><text:span text:style-name="T531">32.2</text:span><text:span text:style-name="T532">.</text:span><text:span text:style-name="T533"><text:tab/><text:s/>Pakaitos rezervų pro</text:span><text:span text:style-name="T534">cesas atliekamas aktyvuojant pakaitos rezervus ne ilgiau kaip per 12 val.</text:span></text:p>
      <text:p text:style-name="P535"><text:span text:style-name="T536">32.3</text:span><text:span text:style-name="T537">.</text:span><text:span text:style-name="T538"><text:tab/><text:s/>Esant poreikiui pakaitos rezervų apimtys nustatomos siekiant užtikrinti Lietuvos elektros energetikos sistemos aktyviosios galios balansą bei sistemos veikimo patikimumą i</text:span><text:span text:style-name="T539">r saugumą.</text:span></text:p>
      <text:p text:style-name="P540"><text:span text:style-name="T541">32.4</text:span><text:span text:style-name="T542">.</text:span><text:span text:style-name="T543"><text:tab/>Perdavimo sistemos operatorius pakaitos rezervų apimtis nustato vadovaudamasis aktyviosios galios rezervų apimčių nustatymo metodika, kuri skelbiama viešai perdavimo sistemos operatoriaus interneto svetainėje.</text:span></text:p>
      <text:p text:style-name="Normal"/>
      <text:p text:style-name="P544"><text:span text:style-name="T545">TREČIASIS</text:span><text:span text:style-name="T546"><text:s/>SKIRSN</text:span><text:span text:style-name="T547">IS</text:span></text:p>
      <text:p text:style-name="P548"><text:span text:style-name="T549">REAKTYVIOSIOS GALIOS IR ĮTAMPOS VALDYMAS<text:s/></text:span></text:p>
      <text:p text:style-name="P550"/>
      <text:p text:style-name="P551"><text:span text:style-name="T552">33</text:span><text:span text:style-name="T553">.</text:span><text:span text:style-name="T554"><text:tab/><text:s/>Lietuvos elektros energetikos sistemos reaktyviosios galios ir įtampų valdymas atliekamas siekiant užtikrinti nustatytus įtampos kokybės reikalavimus ir mažinti aktyviosios galios nuostolius.</text:span></text:p>
      <text:p text:style-name="P555"><text:span text:style-name="T556">34</text:span><text:span text:style-name="T557">.</text:span><text:span text:style-name="T558"><text:tab/><text:s/></text:span><text:span text:style-name="T559">Perdavimo tinkle už reaktyviosios galios ir įtampos valdymą atsako perdavimo sistemos operatorius, skirstomajame tinkle – skirstomųjų tinklų operatorius.</text:span></text:p>
      <text:p text:style-name="P560"><text:span text:style-name="T561">35</text:span><text:span text:style-name="T562">.</text:span><text:span text:style-name="T563"><text:tab/><text:s/>Perdavimo sistemos operatorius reaktyviąsias galias ir įtampas optimaliai valdo vadovaudamasi</text:span><text:span text:style-name="T564">s įtampų stabilumo reikalavimais, kurie nustatyti sinchroninį darbą su kaimyninėmis energetikos sistemomis reglamentuojančiuose dokumentuose.</text:span></text:p>
      <text:p text:style-name="P565"><text:span text:style-name="T566">36</text:span><text:span text:style-name="T567">.</text:span><text:span text:style-name="T568"><text:tab/></text:span><text:span text:style-name="T569"><text:s/>Skirstomojo tinklo operatorius reaktyviąsias galias ir įtampas optimaliai valdo vadovaudamasis įtampos kokybės reikalavimais, kurie nustatomi atitinkamais standartais.</text:span></text:p>
      <text:p text:style-name="P570"><text:span text:style-name="T571">37</text:span><text:span text:style-name="T572">.</text:span><text:span text:style-name="T573"><text:tab/><text:s/>Tinklų naudotojai reaktyviąją galią ir įtampą reguliuoja koordinuojant tinklų<text:s/></text:span><text:span text:style-name="T574">operatoriui ir vadovaudamiesi prijungimo sutartimis.</text:span></text:p>
      <text:p text:style-name="P575"><text:span text:style-name="T576">38</text:span><text:span text:style-name="T577">.</text:span><text:span text:style-name="T578"><text:tab/><text:s/>Tinklų operatoriai įtampas reguliuoja pagal tarpusavyje suderintus principus.</text:span></text:p>
      <text:p text:style-name="P579"><text:span text:style-name="T580">39</text:span><text:span text:style-name="T581">.</text:span><text:span text:style-name="T582"><text:tab/><text:s/>Perdavimo sistemos operatorius turi užtikrinti reikiamą reaktyviosios galios rezervą, kad pagal<text:s/></text:span>(N – 1)<text:span text:style-name="T583"><text:s/></text:span>kriterijų<text:span text:style-name="T584"><text:s/>reaktyviosios galios balanso ir įtampų nuokrypiai išliktų nustatytose ribose.</text:span></text:p>
      <text:p text:style-name="P585"/>
      <text:p text:style-name="P586"><text:span text:style-name="T587">KETVIRTASIS</text:span><text:span text:style-name="T588"><text:s/>SKIRSNIS</text:span></text:p>
      <text:p text:style-name="P589"><text:span text:style-name="T590">AVARIJŲ IR SUTRIKIMŲ PREVENCIJA IR JŲ LIKVIDAVIMAS<text:s/></text:span></text:p>
      <text:p text:style-name="P591"/>
      <text:p text:style-name="P592"><text:span text:style-name="T593">40</text:span><text:span text:style-name="T594">.</text:span><text:span text:style-name="T595"><text:tab/></text:span><text:span text:style-name="T596"><text:s/>Avarijų, sutrikimų prevencija ir likvidavimas apima avarinio plano parengimą ir atnaujinimą, avarijų prevencijos ir likvidavimo priemonių numatymą ir diegimą, avarijų ir sutrikimų likvidavimą. Šios paslaugos turi tenkinti ir, esant poreikiui, papildyti Re</text:span><text:span text:style-name="T597">glamento (ES) 2017/2196 II ir III skyrių reikalavimus.</text:span></text:p>
      <text:p text:style-name="P598"><text:span text:style-name="T599">41</text:span><text:span text:style-name="T600">.</text:span><text:span text:style-name="T601"><text:tab/><text:s/>Avarijos ir sutrikimai gali įvykti, kai yra pažeidžiami reikalavimai elektros energetikos sistemos patikimam darbui užtikrinti arba kai atsijungimų apimtys viršija planuojamą<text:s/></text:span>(N – 1)<text:span text:style-name="T602"><text:s/></text:span>kriterijų<text:span text:style-name="T603">.</text:span></text:p>
      <text:p text:style-name="P604"><text:span text:style-name="T605">42</text:span><text:span text:style-name="T606">.</text:span><text:span text:style-name="T607"><text:tab/><text:s/>Sistemos apsaugos planui taikomi šie reikalavimai:</text:span></text:p>
      <text:p text:style-name="P608"><text:span text:style-name="T609">42.1</text:span><text:span text:style-name="T610">.</text:span><text:span text:style-name="T611"><text:tab/><text:s/>Sistemos apsaugos planą parengia perdavimo sistemos operatorius. Sistemos apsaugos planas turi būti suderintas su skirstomojo tinklo operatoriais ir gamintojais, prijungtais prie perdav</text:span><text:span text:style-name="T612">imo tinklo.</text:span></text:p>
      <text:p text:style-name="P613"><text:span text:style-name="T614">42.2</text:span><text:span text:style-name="T615">.</text:span><text:span text:style-name="T616"><text:tab/><text:s/>Perdavimo sistemos operatorius sistemos apsaugos planą turi suderinti su kaimyninių šalių perdavimo sistemos operatoriais.</text:span></text:p>
      <text:p text:style-name="P617"><text:span text:style-name="T618">42.3</text:span><text:span text:style-name="T619">.</text:span><text:span text:style-name="T620"><text:tab/><text:s/>Perdavimo sistemos operatorius sistemos apsaugos plane privalo numatyti veiksmus ir priemones, kai:</text:span></text:p>
      <text:p text:style-name="P621"><text:span text:style-name="T622">43.3.1</text:span><text:span text:style-name="T623">. persikrauna perdavimo tinklo elementai;</text:span></text:p>
      <text:p text:style-name="P624"><text:span text:style-name="T625">43.3.2</text:span><text:span text:style-name="T626">.</text:span><text:span text:style-name="T627"><text:tab/>pažemėja (paaukštėja) perdavimo tinklo įtampa arba dažnis;</text:span></text:p>
      <text:p text:style-name="P628"><text:span text:style-name="T629">43.3.3</text:span><text:span text:style-name="T630">.</text:span><text:span text:style-name="T631"><text:tab/>atsiranda galių svyravimai;</text:span></text:p>
      <text:p text:style-name="P632"><text:span text:style-name="T633">43.3.4</text:span><text:span text:style-name="T634">.</text:span><text:span text:style-name="T635"><text:tab/>valdymo rajono balansui užtikrinti trūksta aktyviosios galios arba energijos;</text:span></text:p>
      <text:p text:style-name="P636"><text:span text:style-name="T637">43.3.5</text:span><text:span text:style-name="T638">.</text:span><text:span text:style-name="T639"><text:tab/>po įvykusios totalios elektros energetikos sistemos avarijos (toliau – totali avarija) sistema iš dalies ar visiškai užgęsta.</text:span></text:p>
      <text:p text:style-name="P640"><text:span text:style-name="T641">43.4</text:span><text:span text:style-name="T642">.</text:span><text:span text:style-name="T643"><text:tab/><text:s/>Totalios avarijos atveju sistemos atkūrimą koordinuoja perdavimo sistemos operatorius.</text:span></text:p>
      <text:p text:style-name="P644"><text:span text:style-name="T645">43.5</text:span><text:span text:style-name="T646">.</text:span><text:span text:style-name="T647"><text:tab/><text:s/>Ne rečiau k</text:span><text:span text:style-name="T648">aip kartą per metus perdavimo sistemos operatorius privalo skirstomųjų tinklų operatoriams ir tinklų naudotojams, kurių įrenginiai prijungti prie aukštos ir vidutinės įtampos tinklų, siūlyti, organizuoti ir koordinuoti atitinkamų operatyvinių ir techninių<text:s/></text:span><text:span text:style-name="T649">darbuotojų treniruotes, imituojančias avarijų ir jų likvidavimo plano vykdymą.</text:span></text:p>
      <text:p text:style-name="P650"><text:span text:style-name="T651">44</text:span><text:span text:style-name="T652">.</text:span><text:span text:style-name="T653"><text:tab/><text:s/>Avarijų ir sutrikimų likvidavimas:</text:span></text:p>
      <text:p text:style-name="P654"><text:span text:style-name="T655">44.1</text:span><text:span text:style-name="T656">.</text:span><text:span text:style-name="T657"><text:tab/></text:span><text:span text:style-name="T658"><text:s/></text:span><text:span text:style-name="T659">Atsiradus avarijų ir sutrikimų tikimybei arba jiems įvykus, operatoriai ir tinklų naudotojai turi veikti pagal <text:s/>sistemos a</text:span><text:span text:style-name="T660">paugos planą, kad išvengtų avarijų ir sutrikimų plitimo ir atnaujintų patikimą elektros energijos persiuntimą.</text:span></text:p>
      <text:p text:style-name="P661"><text:span text:style-name="T662">44.2</text:span><text:span text:style-name="T663">.</text:span><text:span text:style-name="T664"><text:tab/><text:s/>Avarijų ir sutrikimų likvidavimo atveju operatoriaus atliekami veiksmai turi pirmenybę prieš tinklų naudotojų individualius interesus<text:s/></text:span><text:span text:style-name="T665">ir naudą, išskyrus atvejus, kai gresia pavojus žmonių gyvybei ar sveikatai.</text:span></text:p>
      <text:p text:style-name="P666"><text:span text:style-name="T667">44.3</text:span><text:span text:style-name="T668">.</text:span><text:span text:style-name="T669"><text:tab/><text:s/>Įvykus avarijoms, kai nutrūksta aprūpinimas elektros energija, likvidavimo veiksmai turi būti atliekami tokiu eiliškumu:</text:span></text:p>
      <text:p text:style-name="P670"><text:span text:style-name="T671">44.3.1</text:span><text:span text:style-name="T672">.</text:span><text:span text:style-name="T673"><text:tab/>stabilizuojamas dar veikiančių<text:s/></text:span><text:span text:style-name="T674">elektros energetikos sistemos dalių darbas. Tam tikslui elektros tinklai gali būti sekcijonuojami ir sujungiami atskiromis dalimis, vadovaujant perdavimo sistemos operatoriui;</text:span></text:p>
      <text:p text:style-name="P675"><text:span text:style-name="T676">44.3.2</text:span><text:span text:style-name="T677">.</text:span><text:span text:style-name="T678"><text:tab/><text:s/>atnaujinamas elektrinių ir transformatorių pastočių savųjų reikmių<text:s/></text:span><text:span text:style-name="T679">aprūpinimas elektros energija;</text:span></text:p>
      <text:p text:style-name="P680"><text:span text:style-name="T681">44.3.3</text:span><text:span text:style-name="T682">.</text:span><text:span text:style-name="T683"><text:tab/><text:s/>vadovaujant perdavimo sistemos operatoriui laipsniškai atnaujinamas elektros energijos tiekimas visiems vartotojams.</text:span></text:p>
      <text:p text:style-name="P684"><text:span text:style-name="T685">44.4</text:span><text:span text:style-name="T686">.</text:span><text:span text:style-name="T687"><text:tab/><text:s/>Siekdamas išvengti avarijos, sutrikimo ar juos sustabdyti, perdavimo sistemos oper</text:span><text:span text:style-name="T688">atorius turi teisę:</text:span></text:p>
      <text:p text:style-name="P689"><text:span text:style-name="T690">44.4.1</text:span><text:span text:style-name="T691">.</text:span><text:span text:style-name="T692"><text:tab/><text:s/>naudoti automatinį ir (ar) rankinį apkrovos išjungimą;</text:span></text:p>
      <text:p text:style-name="P693"><text:span text:style-name="T694">44.4.2</text:span><text:span text:style-name="T695">.</text:span><text:span text:style-name="T696"><text:tab/><text:s/>nesilaikyti nustatytų dažnio ir įtampos ribų;</text:span></text:p>
      <text:p text:style-name="P697"><text:span text:style-name="T698">44.4.3</text:span><text:span text:style-name="T699">.</text:span><text:span text:style-name="T700"><text:tab/><text:s/>nenaudoti optimalaus įtampos ir reaktyviosios galios reguliavimo;</text:span></text:p>
      <text:p text:style-name="P701"><text:span text:style-name="T702">44.4.4</text:span><text:span text:style-name="T703">.</text:span><text:span text:style-name="T704"><text:tab/><text:s/>nurodyti išjungti p</text:span><text:span text:style-name="T705">ažeistą elektros tinklų dalį su visais prijunginiais, kad išsaugotų likusios elektros energetikos sistemos dalies patikimą darbą;</text:span></text:p>
      <text:p text:style-name="P706"><text:span text:style-name="T707">44.4.5</text:span><text:span text:style-name="T708">.</text:span><text:span text:style-name="T709"><text:tab/><text:s/>pakeisti gamintojų elektros energijos gamybos planus.</text:span></text:p>
      <text:p text:style-name="P710"><text:span text:style-name="T711">45</text:span><text:span text:style-name="T712">.</text:span><text:span text:style-name="T713"><text:tab/><text:s/>Avarijų ir sutrikimų prevencijos priemonės:</text:span></text:p>
      <text:p text:style-name="P714"><text:span text:style-name="T715">45</text:span><text:span text:style-name="T716">.1</text:span><text:span text:style-name="T717">.</text:span><text:span text:style-name="T718"><text:tab/><text:s/>Siekiant elektros energetikos sistemoje išvengti totalios avarijos arba siekiant sumažinti galimas totalios avarijos pasekmes perdavimo sistemos operatorius privalo numatyti šias priemones:</text:span></text:p>
      <text:p text:style-name="P719"><text:span text:style-name="T720">45.1.1</text:span><text:span text:style-name="T721">.</text:span><text:span text:style-name="T722"><text:tab/>automatinį vartotojų išjungimą pažemėjus dažniui<text:s/></text:span><text:span text:style-name="T723">arba įtampai;</text:span></text:p>
      <text:p text:style-name="P724"><text:span text:style-name="T725">45.1.2</text:span><text:span text:style-name="T726">.</text:span><text:span text:style-name="T727"><text:tab/><text:s/>automatinį vartotojų išjungimą, generatorių paleidimą, tinklo elementų išjungimą siekiant išsaugoti sistemos stabilumą atsiradus svyravimams arba tinklo perkrovoms;</text:span></text:p>
      <text:p text:style-name="P728"><text:span text:style-name="T729">45.1.3</text:span><text:span text:style-name="T730">.</text:span><text:span text:style-name="T731"><text:tab/><text:s/>avarinį vartotojų išjungimą ir galios bei energijos</text:span><text:span text:style-name="T732"><text:s/>ribojimą esant galios arba elektros energijos sistemoje trūkumui;</text:span></text:p>
      <text:p text:style-name="P733"><text:span text:style-name="T734">45.1.4</text:span><text:span text:style-name="T735">.</text:span><text:span text:style-name="T736"><text:tab/><text:s/>automatinį elektrinių agregatų išdalijimą darbui į savąsias reikmes arba į išskirtą salą;</text:span></text:p>
      <text:p text:style-name="P737"><text:span text:style-name="T738">45.1.5</text:span><text:span text:style-name="T739">.</text:span><text:span text:style-name="T740"><text:tab/><text:s/>elektros energetikos sistemos izoliuoto darbo užtikrinimą;<text:s/></text:span></text:p>
      <text:p text:style-name="P741"><text:span text:style-name="T742">45.1.6</text:span><text:span text:style-name="T743">.</text:span><text:span text:style-name="T744"><text:tab/><text:s/></text:span><text:span text:style-name="T745">elektrinių agregatų, galinčių savarankiškai pradėti elektros energijos gamybą po totalios avarijos, paleidimą.</text:span></text:p>
      <text:p text:style-name="P746"><text:span text:style-name="T747">45.2</text:span><text:span text:style-name="T748">.</text:span><text:span text:style-name="T749"><text:tab/><text:s/>Siekiant užtikrinti visuomenės interesus, tinklų naudotojų elektros įrenginiai, išskyrus norminiais dokumentais apibrėžtas išimtis,<text:s/></text:span><text:span text:style-name="T750">turi būti prijungti prie avarijų prevencijos automatikos įrenginių.</text:span></text:p>
      <text:p text:style-name="P751"><text:span text:style-name="T752">45.3</text:span><text:span text:style-name="T753">.</text:span><text:span text:style-name="T754"><text:tab/></text:span><text:span text:style-name="T755"><text:s/>Tinklų naudotojai ir skirstomojo tinklo operatoriai du kartus per metus perdavimo sistemos operatoriaus nustatytu laiku atlieka nustatytų tinklo parametrų kontrolinius matavimus ir jų duomenis pateikia perdavimo sistemos operatoriui.</text:span></text:p>
      <text:p text:style-name="P756"><text:span text:style-name="T757">45.4</text:span><text:span text:style-name="T758">.</text:span><text:span text:style-name="T759"><text:tab/><text:s/>Perdavimo<text:s/></text:span><text:span text:style-name="T760">sistemos operatorius kiekvienais metais pagal nustatytą tvarką tikrina ir nustato apimtis:</text:span></text:p>
      <text:p text:style-name="P761"><text:span text:style-name="T762">45.4.1</text:span><text:span text:style-name="T763">.</text:span><text:span text:style-name="T764"><text:tab/><text:s/>apkrovų, prijungtų prie apkrovos išjungimo automatikos;</text:span></text:p>
      <text:p text:style-name="P765"><text:span text:style-name="T766">45.4.2</text:span><text:span text:style-name="T767">.</text:span><text:span text:style-name="T768"><text:tab/><text:s/>apkrovų, įtrauktų į elektros energijos, galios ribojimo ir avarinių išjungimų grafiku</text:span><text:span text:style-name="T769">s.</text:span></text:p>
      <text:p text:style-name="P770"><text:span text:style-name="T771">46</text:span><text:span text:style-name="T772">.</text:span><text:span text:style-name="T773"><text:tab/></text:span><text:span text:style-name="T774"><text:s/></text:span><text:span text:style-name="T775">Dėl dažnio pažemėjimo automatiškai išjungiamų vartotojų apimtys nustatomos pagal galiojančius sinchroninės zonos reikalavimus.</text:span></text:p>
      <text:p text:style-name="P776"><text:span text:style-name="T777">47</text:span><text:span text:style-name="T778">.</text:span><text:span text:style-name="T779"><text:tab/><text:s/>Skirstomųjų tinklų operatoriai ir tinklų naudotojai perdavimo sistemos operatoriui pareikalavus privalo<text:s/></text:span><text:span text:style-name="T780">diegti ir eksploatuoti avarijų prevencijos automatikos priemones.</text:span></text:p>
      <text:p text:style-name="P781"><text:span text:style-name="T782">48</text:span><text:span text:style-name="T783">.</text:span><text:span text:style-name="T784"><text:tab/><text:s/>Avarijų ir sutrikimų prevencijos priemonės taikomos tik operatorių nurodymu, išskyrus atvejus, kai veikia avarijų prevencijos automatika.</text:span></text:p>
      <text:p text:style-name="P785"><text:span text:style-name="T786">49</text:span><text:span text:style-name="T787">.</text:span><text:span text:style-name="T788"><text:tab/></text:span><text:span text:style-name="T789"><text:s/>Avarijų prevencijos automatikos priemonių veikimo principai turi atitikti avarijų prevencijos automatikos reglamento nuostatas.</text:span></text:p>
      <text:p text:style-name="P790"><text:span text:style-name="T791">50</text:span><text:span text:style-name="T792">.</text:span><text:span text:style-name="T793"><text:tab/><text:s/>Už avarijų prevencijos automatikos reglamento parengimą atsakingas perdavimo sistemos operatorius.</text:span></text:p>
      <text:p text:style-name="P794"><text:span text:style-name="T795">51</text:span><text:span text:style-name="T796">.</text:span><text:span text:style-name="T797"><text:tab/><text:s/>Gamintojai</text:span><text:span text:style-name="T798">, dalyvaujantys atkuriant elektros energetikos sistemą po totalios avarijos, turi užsitikrinti technologiškai būtinų savųjų reikmių maitinimą iš autonominių generacijos šaltinių. Be to, šie gamintojai turi atlikti natūrinius bandymus, įrodančius jų gebėjim</text:span><text:span text:style-name="T799">ą pradėti savarankiškai generuoti galią po totalios avarijos. Bandymo programa ir jos vykdymas turi būti suderinti su perdavimo sistemos operatoriumi.</text:span></text:p>
      <text:p text:style-name="P800"><text:span text:style-name="T801">52</text:span><text:span text:style-name="T802">.</text:span><text:span text:style-name="T803"><text:tab/><text:s/>Izoliuoto elektros energetikos sistemos darbo metu įvykus avarijai, dėl kurios elektros energeti</text:span><text:span text:style-name="T804">kos sistemos patikimumas neatitinka (N – 1) kriterijaus, dažnio stabilumas gali būti užtikrinamas automatinio apkrovos atjungimo priemonėmis.</text:span></text:p>
      <text:p text:style-name="P805"/>
      <text:p text:style-name="P806"><text:span text:style-name="T807">PENKTASIS</text:span><text:span text:style-name="T808"><text:s/>SKIRSNIS</text:span></text:p>
      <text:p text:style-name="P809"><text:span text:style-name="T810">IZOLIUOTO ELEKTROS ENERGETIKOS SISTEMOS DARBO UŽTIKRINIMAS</text:span></text:p>
      <text:p text:style-name="P811"/>
      <text:p text:style-name="P812"><text:span text:style-name="T813">53</text:span><text:span text:style-name="T814">.</text:span><text:span text:style-name="T815"><text:tab/></text:span><text:span text:style-name="T816"><text:s/>Perdavimo sistemos operatorius izoliuotą elektros energetikos sistemos darbą užtikrina įsigydamas izoliuoto elektros energetikos sistemos darbo užtikrinimo papildomą paslaugą iš su dažnio reguliavimu nesusijusių papildomų paslaugų tiekėjų.</text:span></text:p>
      <text:p text:style-name="P817"><text:span text:style-name="T818">54</text:span><text:span text:style-name="T819">.</text:span><text:span text:style-name="T820"><text:tab/><text:s/>Elektr</text:span><text:span text:style-name="T821">os energetikos sistemos izoliuoto darbo užtikrinimo papildomą paslaugą sudaro:</text:span></text:p>
      <text:p text:style-name="P822"><text:span text:style-name="T823">54.1</text:span><text:span text:style-name="T824">.</text:span><text:span text:style-name="T825"><text:tab/>elektros energijos gamybos įrenginių prieinamumo paslauga, kurios paskirtis užtikrinti elektros energijos gamybos įrenginių prieinamumą ir Lietuvos elektros energetikos<text:s/></text:span><text:span text:style-name="T826">sistemos <text:s/>stabilų veikimą izoliuoto elektros energetikos sistemos darbo metu ir išvengti vartotojų apkrovos išjungimo kitų Lietuvos elektros energetikos sistemos avarinių situacijų atveju;</text:span></text:p>
      <text:p text:style-name="P827"><text:span text:style-name="T828">54.2</text:span><text:span text:style-name="T829">.</text:span><text:span text:style-name="T830"><text:tab/>izoliuoto elektros energetikos sistemos darbo rezervo užt</text:span><text:span text:style-name="T831">ikrinimo paslauga, kurios paskirtis užtikrinti greitą aktyviosios galios aktyvavimą izoliuoto elektros energetikos sistemos darbo metu siekiant išvengti automatinio vartotojų apkrovos išjungimo atsijungus vienetiniam tinklo elementui.<text:s/></text:span></text:p>
      <text:p text:style-name="P832"><text:span text:style-name="T833">55</text:span><text:span text:style-name="T834">.</text:span><text:span text:style-name="T835"><text:tab/><text:s/>Perdavimo</text:span><text:span text:style-name="T836"><text:s/>sistemos operatorius vykdydamas elektros energijos gamybos įrenginių prieinamumo ir izoliuoto elektros energetikos sistemos darbo rezervo užtikrinimo paslaugos apimčių nustatymą bei įsigijimą vadovaujasi Prekybos su dažnio reguliavimo nesusijusiomis papil</text:span><text:span text:style-name="T837">domomis paslaugomis tvarkos aprašo nuostatomis.</text:span></text:p>
      <text:p text:style-name="P838"><text:span text:style-name="T839">56</text:span><text:span text:style-name="T840">.</text:span><text:span text:style-name="T841"><text:tab/><text:s/>Elektros energijos gamybos įrenginių prieinamumo paslaugą teikiantys elektros energijos gamintojai turi teisę, nepažeisdami Prekybos su dažnio reguliavimo nesusijusiomis papildomomis paslaugomis tvar</text:span><text:span text:style-name="T842">kos apraše nustatytų reikalavimų, gaminti elektros energiją įrenginiais, kuriais yra teikiama elektros energetikos gamybos įrenginių prieinamumo paslauga, ir pagamintą elektros energiją parduoti <text:s/>Elektros energijos rinkos <text:s/>taisyklėse, patvirtintose <text:s/>Lietuv</text:span><text:span text:style-name="T843">os Respublikos energetikos ministro 2021 m. gruodžio 29 d. įsakymu Nr. 1-378 „Dėl Elektros energijos rinkos taisyklių patvirtinimo ir kai kurių Lietuvos Respublikos energetikos ministro įsakymų pripažinimo netekusiu galios“ (toliau – Elektros energijos rin</text:span><text:span text:style-name="T844">kos taisyklės) nustatyta tvarka ir sąlygomis<text:s/></text:span></text:p>
      <text:p text:style-name="P845"><text:span text:style-name="T846">57</text:span><text:span text:style-name="T847">.</text:span><text:span text:style-name="T848"><text:tab/><text:s/>Gamtinių dujų tiekimo saugumo papildomos dedamosios prie gamtinių dujų perdavimo kainos kaštai, patiriami izoliuoto elektros energetikos sistemos darbo paslaugą teikiančių elektros energijos gamintojų,</text:span><text:span text:style-name="T849"><text:s/>į teikiamos paslaugos kainą įtraukiami atsižvelgiant į šiai paslaugai teikti deklaruotus gamtinių dujų vartojimo pajėgumus, nustatytus vadovaujantis Suskystintų gamtinių dujų terminalo būtinojo kiekio tiekimo ir gamtinių dujų vartojimo pajėgumų nustatymo<text:s/></text:span><text:span text:style-name="T850">tvarkos aprašu, patvirtintu Lietuvos Respublikos Vyriausybės 2012 m. lapkričio 7 d. nutarimu Nr. 1354 „Dėl Suskystintų gamtinių dujų terminalo būtinojo kiekio tiekimo ir gamtinių dujų vartojimo pajėgumų nustatymo tvarkos aprašo patvirtinimo“.</text:span></text:p>
      <text:p text:style-name="P851"><text:span text:style-name="T852">58</text:span><text:span text:style-name="T853">.</text:span><text:span text:style-name="T854"><text:tab/><text:s/>Perd</text:span><text:span text:style-name="T855">avimo sistemos operatorius iki Lietuvos Respublikos elektros energetikos sistemos sinchronizacijos su kontinentinės Europos elektros tinklais projekto įgyvendinimo pabaigos gamintojams, teikiantiems elektros energijos gamybos įrenginių prieinamumo paslaugą</text:span><text:span text:style-name="T856">, teikia užsakymus užtikrinti parengtį izoliuotam elektros energetikos sistemos darbui ir tam būtiną pagaminti elektros energijos kiekį iki 60 kalendorinių dienų kalendoriniams metams.</text:span></text:p>
      <text:p text:style-name="P857"><text:span text:style-name="T858">59</text:span><text:span text:style-name="T859">.</text:span><text:span text:style-name="T860"><text:tab/><text:s/>Elektros energijos gamintojas, teikiantis elektros energijos g</text:span><text:span text:style-name="T861">amybos įrenginių prieinamumo paslaugą ir patvirtinęs perdavimo sistemos operatoriaus pasiūlytą užsakymą užtikrinti  parengtį izoliuotam elektros energetikos sistemos darbui ir tam būtiną pagaminti elektros energijos kiekį, privalo iš anksto įvertinti ir įs</text:span><text:span text:style-name="T862">igyti  tam reikalingą kuro kiekį, kad izoliuoto elektros energetikos sistemos darbo paslauga būtų suteikta efektyviai, saugiai ir patikimai.</text:span></text:p>
      <text:p text:style-name="P863"><text:span text:style-name="T864">60</text:span><text:span text:style-name="T865">.</text:span><text:span text:style-name="T866"><text:tab/><text:s/> Perdavimo sistemos operatoriui Taisyklių 58 punkte numatyto užsakymo patvirtinimo laikotarpiu neaktyvavus</text:span><text:span text:style-name="T867"><text:s/>elektros energijos gamybos arba atšaukus užsakymą, laikoma, kad izoliuoto elektros energetikos sistemos darbo parengties užtikrinimo užsakymas yra įvykdytas ir elektros energijos gamybos įrenginių prieinamumo paslauga buvo suteikta, o tokie elektros energ</text:span><text:span text:style-name="T868">ijos gamintojai, teikiantys elektros energijos gamybos įrenginių prieinamumo paslaugą, gali atsisakyti izoliuoto elektros energetikos sistemos darbo</text:span><text:s/><text:span text:style-name="T869">parengčiai užtikrinti ir tam būtino elektros energijos kiekio gamybai įsigytų kuro atsargų. Kuro atsargų la</text:span><text:span text:style-name="T870">ikymo, transportavimo, saugojimo, realizavimo rinkoje ir kitos su tuo susijusios sąnaudos kompensuojamos atsižvelgiant į izoliuoto elektros energetikos sistemos darbo paslaugos apimtį.<text:s/></text:span></text:p>
      <text:p text:style-name="P871"/>
      <text:p text:style-name="P872"><text:span text:style-name="T873">ŠEŠTASIS</text:span><text:span text:style-name="T874"><text:s/>SKIRSNIS</text:span></text:p>
      <text:p text:style-name="P875"><text:span text:style-name="T876">ELEKTROS ENERGETIKOS SISTEMOS OPERATYVINIS<text:s/></text:span><text:span text:style-name="T877">VALDYMAS</text:span></text:p>
      <text:p text:style-name="P878"/>
      <text:p text:style-name="P879"><text:span text:style-name="T880">61</text:span><text:span text:style-name="T881">.</text:span><text:span text:style-name="T882"><text:tab/>Elektros energetikos sistemos operatyvinis valdymas turi būti vykdomas vadovaujantis Reglamento (ES) 2017/1485 reikalavimais ir Elektrinių ir elektros tinklų eksploatavimo taisyklėmis, patvirtintomis Lietuvos Respublikos energetikos minis</text:span><text:span text:style-name="T883">tro 2012 m. spalio 29 d. įsakymu Nr. 1-211 „Dėl Elektrinių ir elektros tinklų eksploatavimo taisyklių patvirtinimo“. <text:s/></text:span></text:p>
      <text:p text:style-name="P884"><text:span text:style-name="T885">62</text:span><text:span text:style-name="T886">.</text:span><text:span text:style-name="T887"><text:tab/><text:s/>Dispečerinio valdymo funkcijas privalo vykdyti:</text:span></text:p>
      <text:p text:style-name="P888"><text:span text:style-name="T889">62.1</text:span><text:span text:style-name="T890">.</text:span><text:span text:style-name="T891"><text:tab/>perdavimo sistemos operatorius;</text:span></text:p>
      <text:p text:style-name="P892"><text:span text:style-name="T893">62.2</text:span><text:span text:style-name="T894">.</text:span><text:span text:style-name="T895"><text:tab/>skirstomųjų tinklų operatorius</text:span><text:span text:style-name="T896">;</text:span></text:p>
      <text:p text:style-name="P897"><text:span text:style-name="T898">62.3</text:span><text:span text:style-name="T899">.</text:span><text:span text:style-name="T900"><text:tab/>elektros energijos gamintojai;</text:span></text:p>
      <text:p text:style-name="P901"><text:span text:style-name="T902">62.4</text:span><text:span text:style-name="T903">.</text:span><text:span text:style-name="T904"><text:tab/>prie perdavimo tinklo prijungti vartotojai.</text:span></text:p>
      <text:p text:style-name="P905"><text:span text:style-name="T906">63</text:span><text:span text:style-name="T907">.</text:span><text:span text:style-name="T908"><text:tab/></text:span><text:span text:style-name="T909"><text:s/></text:span><text:span text:style-name="T910">Skirstomųjų tinklų operatoriai su perdavimo sistemos operatoriumi gali sudaryti sutartį, kurioje būtų numatyta kvalifikuotos operatyvinių perjungimų</text:span><text:span text:style-name="T911"><text:s/>perdavimo tinkluose paslaugos ir joms atlikti reikalingų operatyvinių darbuotojų mokymai, jei sutartyje nenumatyta kitaip.</text:span></text:p>
      <text:p text:style-name="P912"><text:span text:style-name="T913">64</text:span><text:span text:style-name="T914">.</text:span><text:span text:style-name="T915"><text:tab/>Prie perdavimo tinklų prijungtų gamintojų operatoriai prijungimo skirstykloje privalo turėti galimybę teikti perdavimo siste</text:span><text:span text:style-name="T916">mos operatoriui kvalifikuotą operatyvinių perjungimų paslaugą.</text:span></text:p>
      <text:p text:style-name="Normal"/>
      <text:p text:style-name="P917"><text:span text:style-name="T918">IV</text:span><text:span text:style-name="T919"><text:s/>SKYRIUS</text:span></text:p>
      <text:p text:style-name="P920"><text:span text:style-name="T921">PERSIUNTIMO PASLAUGOS TEIKIMAS<text:s/></text:span></text:p>
      <text:p text:style-name="P922"/>
      <text:p text:style-name="P923"><text:span text:style-name="T924">65</text:span><text:span text:style-name="T925">.</text:span><text:span text:style-name="T926"><text:tab/></text:span><text:span text:style-name="T927"><text:s/></text:span><text:span text:style-name="T928">Elektros energijos persiuntimo paslaugos gavėjai yra elektros energijos vartotojai ir gamintojai, elektros energijos eksportuotojai</text:span><text:span text:style-name="T929"><text:s/>ir importuotojai. Paslauga pradedama teikti prijungus tinklų naudotojo įrenginius prie perdavimo arba skirstomųjų tinklų ir teisės aktų nustatyta tvarka užbaigus statybą bei sudarius su atitinkamu elektros tinklų operatoriumi elektros energijos perdavimo<text:s/></text:span><text:span text:style-name="T930">ir (ar) skirstymo paslaugos sutartį.</text:span></text:p>
      <text:p text:style-name="P931"><text:span text:style-name="T932">66</text:span><text:span text:style-name="T933">.</text:span><text:span text:style-name="T934"><text:tab/><text:s/>Persiuntimo paslaugos teikėjai yra perdavimo sistemos operatorius – perdavimo tinkle, skirstomųjų tinklų operatorius – skirstomajame tinkle.</text:span></text:p>
      <text:p text:style-name="P935"><text:span text:style-name="T936">67</text:span><text:span text:style-name="T937">.</text:span><text:span text:style-name="T938"><text:tab/><text:s/>Persiuntimo paslauga apima srauto persiuntimo planavimą, tin</text:span><text:span text:style-name="T939">klo pralaidumų paskirstymą bei srauto persiuntimo koordinavimą, įskaitant technologinių sąnaudų kompensavimą. Persiuntimo paslaugos planuojamos metams, mėnesiui, savaitei ir dienai. Sistemos operatorius planavimo metu patikrina jo atitiktį sistemos ir tink</text:span><text:span text:style-name="T940">lų ribojimams elektros režimų modeliavimo būdu.</text:span></text:p>
      <text:p text:style-name="P941"><text:span text:style-name="T942">68</text:span><text:span text:style-name="T943">.</text:span><text:span text:style-name="T944"><text:tab/><text:s/>Elektros energijos persiuntimo paslaugos patikimumas turi būti detalizuojamas ir aprašomas sutartyje, nurodant elektros energijos persiuntimą esant normaliai elektros tinklų schemai, remonto režimui,</text:span><text:span text:style-name="T945"><text:s/>esant avarijoms, sutrikimams elektros tinkluose ir gamintojų įrenginiuose.</text:span></text:p>
      <text:p text:style-name="P946"><text:span text:style-name="T947">69</text:span><text:span text:style-name="T948">.</text:span><text:span text:style-name="T949"><text:tab/><text:s/>Persiuntimo paslaugos planavimas ir vykdymas turi sudaryti sąlygas tinklų naudotojams dalyvauti elektros energijos rinkoje.</text:span></text:p>
      <text:p text:style-name="P950"><text:span text:style-name="T951">70</text:span><text:span text:style-name="T952">.</text:span><text:span text:style-name="T953"><text:tab/><text:s/>Vykdydamas persiuntimo paslaugos plana</text:span><text:span text:style-name="T954">vimą, operatorius turi teisę uždrausti bei riboti tinklų naudotojui galimybę naudotis perdavimo arba skirstomaisiais tinklais, jei jis nevykdo šių Taisyklių ir persiuntimo paslaugos sutartyse nustatytų reikalavimų, taip pat jei tinklų naudotojas tinkamai i</text:span><text:span text:style-name="T955">r laiku nevykdo savo prievolės sumokėti už suteiktą persiuntimo paslaugą, nepateikia tinkamų prievolių įvykdymo įrodymų, nesumoka delspinigių ir (ar) neatlygina operatoriaus patirtų nuostolių.</text:span></text:p>
      <text:p text:style-name="P956"><text:span text:style-name="T957">71</text:span><text:span text:style-name="T958">.</text:span><text:span text:style-name="T959"><text:tab/><text:s/>Perkrovų ir pralaidumų paskirstymas vykdant persiuntim</text:span><text:span text:style-name="T960">o paslaugą:</text:span></text:p>
      <text:p text:style-name="P961"><text:span text:style-name="T962">71.1</text:span><text:span text:style-name="T963">.</text:span><text:span text:style-name="T964"><text:tab/>tinklas laikomas pilnai apkrautu, jei pritaikius<text:s/></text:span>(N – 1)<text:span text:style-name="T965"><text:s/></text:span>kriterijų<text:span text:style-name="T966"><text:s/>tinklo režimų parametrai yra artimi leistinoms riboms, ir perkrautu, jei tos ribos viršijamos;</text:span></text:p>
      <text:p text:style-name="P967"><text:span text:style-name="T968">71.2</text:span><text:span text:style-name="T969">.</text:span><text:span text:style-name="T970"><text:tab/></text:span><text:span text:style-name="T971"><text:s/>operatorius yra atsakingas už savo tinklų perkrovų nustatymą, jų prevenciją ir likvidavimą;</text:span></text:p>
      <text:p text:style-name="P972"><text:span text:style-name="T973">71.3</text:span><text:span text:style-name="T974">.</text:span><text:span text:style-name="T975"><text:tab/><text:s/>perkrovoms valdyti operatoriai diegia technines priemones, kartu ir išmaniųjų elektros tinklų technologijas;</text:span></text:p>
      <text:p text:style-name="P976"><text:span text:style-name="T977">71.4</text:span><text:span text:style-name="T978">.</text:span><text:span text:style-name="T979"><text:tab/></text:span><text:span text:style-name="T980"><text:s/>operatorius gali nuspręsti, kuriam laikui ir kokiu dydžiu pakeisti galios ir energijos tiekimo grafikus. Pakeitimai turi būti atliekami iki perkrovai prasidedant ir nediskriminuojant tinklų naudotojų;</text:span></text:p>
      <text:p text:style-name="P981"><text:span text:style-name="T982">71.5</text:span><text:span text:style-name="T983">.</text:span><text:span text:style-name="T984"><text:tab/><text:s/>apie perkrovimus elektros tinkluose ir jų p</text:span><text:span text:style-name="T985">riežastis perdavimo sistemos operatorius skelbia viešai;</text:span></text:p>
      <text:p text:style-name="P986"><text:span text:style-name="T987">71.6</text:span><text:span text:style-name="T988">.</text:span><text:span text:style-name="T989"><text:tab/><text:s/>perdavimo sistemos operatorius apie elektros energijos gamybos šaltinio, prijungto prie perdavimo tinklų, veiklos ribojimus dėl perkrovos susidarymo turi informuoti šaltinio savininką ar j</text:span><text:span text:style-name="T990">o nurodytą kitą fizinį ar juridinį asmenį, nurodydamas priežastį ir veiklos ribojimo trukmę;</text:span></text:p>
      <text:p text:style-name="P991"><text:span text:style-name="T992">71.7</text:span><text:span text:style-name="T993">.</text:span><text:span text:style-name="T994"><text:tab/><text:s/>neturėdamas galios rezervo, kuriuo būtų galima likviduoti perkrovas, ir gresiant avarijai perdavimo sistemos operatorius gali pareikalauti, kad būtų rib</text:span><text:span text:style-name="T995">ojamas vartojimas ar išjungiami vartotojo elektros įrenginiai.</text:span></text:p>
      <text:p text:style-name="P996"><text:span text:style-name="T997">72</text:span><text:span text:style-name="T998">.</text:span><text:span text:style-name="T999"><text:tab/><text:s/>Tarpsisteminių elektros energijos mainų užtikrinimą ir su tuo susijusių sąnaudų kompensavimą atlieka perdavimo sistemos operatorius vadovaudamasis Europos perdavimo sistemų operatori</text:span><text:span text:style-name="T1000">ų asociacijos (angl.<text:s/></text:span><text:span text:style-name="T1001">ENTSO-E</text:span><text:span text:style-name="T1002">) narių sudarytos sutarties principais dėl tarpsisteminiu tranzitu persiunčiamos elektros energijos kompensavimo, kurie yra reguliuojami vadovaujantis 2010 m. rugsėjo 23 d. Europos Komisijos reglamentu (ES) Nr. 838/2010 dėl perd</text:span><text:span text:style-name="T1003">avimo sistemos operatorių tarpusavio kompensavimo mechanizmo ir bendro perdavimo mokesčių reguliavimo metodo taikymo gairių nustatymo.</text:span></text:p>
      <text:p text:style-name="P1004"><text:span text:style-name="T1005">73</text:span><text:span text:style-name="T1006">.</text:span><text:span text:style-name="T1007"><text:tab/><text:s/>Perdavimo sistemos operatorius su operatoriais, kurie nėra pasirašę<text:s/></text:span><text:span text:style-name="T1008">ENTSO-E</text:span><text:span text:style-name="T1009"><text:s/>tarpsisteminio tranzitu persiunčiamo</text:span><text:span text:style-name="T1010">s elektros energijos kompensavimo sutarties, gali sudaryti sutartis, užtikrinančias tarpsisteminių elektros energijos mainų sąnaudų kompensavimą.</text:span></text:p>
      <text:p text:style-name="P1011"><text:span text:style-name="T1012">74</text:span><text:span text:style-name="T1013">.</text:span><text:span text:style-name="T1014"><text:tab/><text:s/>Atsiskaitymas už suteiktas persiuntimo paslaugas:</text:span></text:p>
      <text:p text:style-name="P1015"><text:span text:style-name="T1016">74.1</text:span><text:span text:style-name="T1017">.</text:span><text:span text:style-name="T1018"><text:tab/>elektros energijos persiuntimo paslaugos su</text:span><text:span text:style-name="T1019">teikimo vieta – operatoriaus ir tinklų naudotojo ar kito operatoriaus, perkančio elektros energijos persiuntimo paslaugas, tinklų nuosavybės riba, jeigu sutartyje nenustatyta kitaip;</text:span></text:p>
      <text:p text:style-name="P1020"><text:span text:style-name="T1021">74.2</text:span><text:span text:style-name="T1022">.</text:span><text:span text:style-name="T1023"><text:tab/><text:s/>Lietuvos Respublikos teritorijoje visi tinklų naudotojai su op</text:span><text:span text:style-name="T1024">eratoriais, skirstomųjų tinklų operatoriai su perdavimo sistemos operatoriumi ir skirstomųjų tinklų operatoriai tarpusavyje už elektros energijos persiuntimo paslaugą atsiskaito kaip numatyta jų sudarytose sutartyse, Elektros energijos rinkos taisyklėse, E</text:span><text:span text:style-name="T1025">lektros energijos tiekimo ir naudojimo taisyklėse, kituose atsiskaitymus už paslaugas reguliuojančiuose teisės aktuose nustatyta tvarka bei vadovaujantis su Valstybine energetikos reguliavimo taryba suderintomis ir paskelbtomis Elektros energijos perdavimo</text:span><text:span text:style-name="T1026"><text:s/>paslaugos kainomis, tarifais ir jų taikymo tvarka bei Elektros energijos persiuntimo paslaugos kainomis ir jų taikymo tvarka.<text:s/></text:span></text:p>
      <text:p text:style-name="P1027"/>
      <text:p text:style-name="P1028"><text:span text:style-name="T1029">V</text:span><text:span text:style-name="T1030"><text:s/>SKYRIUS</text:span></text:p>
      <text:p text:style-name="P1031"><text:span text:style-name="T1032">TARPSISTEMINIŲ JUNGČIŲ NAUDOJIMAS<text:s/></text:span></text:p>
      <text:p text:style-name="Normal"/>
      <text:p text:style-name="P1033"><text:span text:style-name="T1034">75</text:span><text:span text:style-name="T1035">.</text:span><text:span text:style-name="T1036"><text:tab/><text:s/>Perdavimo sistemos operatorius, vadovaudamasis 2019 m. birželio<text:s/></text:span><text:span text:style-name="T1037">5 d. Europos Parlamento ir Tarybos Reglamentu (EB) Nr. 2019/943 dėl elektros energijos vidaus rinkos, yra atsakingas už tarpsisteminių jungčių perkrovų valdymą ir gautų pajamų už tai paskirstymą bei tarpsisteminių elektros energijos srautų sąnaudų kompensa</text:span><text:span text:style-name="T1038">vimą.<text:s/></text:span></text:p>
      <text:p text:style-name="P1039"><text:span text:style-name="T1040">76</text:span><text:span text:style-name="T1041">.</text:span><text:span text:style-name="T1042"><text:tab/><text:s/>Perdavimo sistemos operatorius užtikrindamas elektros sistemos patikimumą ir saugumą iki</text:span><text:s/><text:span text:style-name="T1043">Lietuvos Respublikos elektros energetikos sistemos sinchronizacijos su kontinentinės Europos elektros tinklais projekto įgyvendinimo pabaigos, nustatan</text:span><text:span text:style-name="T1044">t nuolatinės srovės tarpsisteminių jungčių pralaidumą eksportui, vertina praėjusių kalendorinių metų mažinamojo balansavimo energijos pasiūlymų apimtis ir tuo atveju, kai mažinamojo balansavimo energijos pasiūlymų suminis vidutinis metinis kiekis yra mažes</text:span><text:span text:style-name="T1045">nis už galimą maksimalų nuolatinės srovės tarpsisteminės jungties pralaidumą eksportui, nustato ne didesnį nuolatinės srovės prognozuojamą tarpsisteminį jungties pralaidumą eksportui nei mažinamojo balansavimo energijos pasiūlymų suminis vidutinis metinis<text:s/></text:span><text:span text:style-name="T1046">kiekis Lietuvos zonoje.</text:span></text:p>
      <text:p text:style-name="P1047"><text:span text:style-name="T1048">77</text:span><text:span text:style-name="T1049">.</text:span><text:span text:style-name="T1050"><text:tab/>Nuolatinės srovės tarpsisteminės jungties pralaidumas eksportui, nustatomas pagal Taisyklių 76 punktą, negali būti mažesnis nei 70 procentų nuo galimo maksimalaus nuolatinės srovės tarpsisteminės jungties pralaidumo<text:s/></text:span><text:span text:style-name="T1051">eksportui, išskyrus atvejus, kai Valstybinė energetikos reguliavimo taryba yra leidusi taikyti nukrypti leidžiančią nuostatą vadovaudamasi Reglamento (ES) 2019/943 16 straipsnio 9 punkto nuostatomis.</text:span></text:p>
      <text:p text:style-name="P1052"/>
      <text:p text:style-name="P1053"><text:span text:style-name="T1054">VI</text:span><text:span text:style-name="T1055"><text:s/>SKYRIUS</text:span></text:p>
      <text:p text:style-name="P1056"><text:span text:style-name="T1057">ELEKTROS APSKAITA<text:s/></text:span></text:p>
      <text:p text:style-name="Normal"/>
      <text:p text:style-name="P1058"><text:span text:style-name="T1059">78</text:span><text:span text:style-name="T1060">.</text:span><text:span text:style-name="T1061"><text:tab/><text:s/>Bendrosio</text:span><text:span text:style-name="T1062">s nuostatos:</text:span></text:p>
      <text:p text:style-name="P1063"><text:span text:style-name="T1064">78.1</text:span><text:span text:style-name="T1065">.</text:span><text:span text:style-name="T1066"><text:tab/>šiose Taisyklėse nustatyti operatoriams ir tinklų naudotojams galiojantys bendri elektros apskaitos organizaciniai reikalavimai, reikalavimai elektros apskaitos sistemų įrengimo vietoms ir reikalavimai elektros apskaitos prietaisams ir</text:span><text:span text:style-name="T1067"><text:s/>elektros apskaitos schemos elementams;</text:span></text:p>
      <text:p text:style-name="P1068"><text:span text:style-name="T1069">78.2</text:span><text:span text:style-name="T1070">.</text:span><text:span text:style-name="T1071"><text:tab/></text:span><text:span text:style-name="T1072"><text:s/>elektros apskaitos organizavimas turi būti vykdomas vadovaujantis Lietuvos Respublikos elektros energetikos įstatymo, Lietuvos Respublikos metrologijos įstatymo ir kitų teisės aktų nuostatomis, susijusiomis su elektros apskaitos ir matavimų organizavimu b</text:span><text:span text:style-name="T1073">ei atitinkamų standartų reikalavimais;</text:span></text:p>
      <text:p text:style-name="P1074"><text:span text:style-name="T1075">78.3</text:span><text:span text:style-name="T1076">.</text:span><text:span text:style-name="T1077"><text:tab/><text:s/>nepriklausomai nuo norminiais teisės aktais nustatyto ar operatoriaus ir tinklų naudotojų sutarto ataskaitinio laikotarpio (valanda, para, dekada, mėnuo ir pan.) parduotos ir (ar) pirktos elektros apskaitai</text:span><text:span text:style-name="T1078">, persiunčiamos elektros ir su persiuntimu susijusių paslaugų apskaitai bei reaktyviosios energijos apskaitai (elektros apskaitos prietaisuose) taikomas pasaulinis laikas (angl. World Time arba Coordinated Universal Time) plius 2 valandos (UTC+02:00);</text:span></text:p>
      <text:p text:style-name="P1079"><text:span text:style-name="T1080">78</text:span><text:span text:style-name="T1081">.4</text:span><text:span text:style-name="T1082">.</text:span><text:span text:style-name="T1083"><text:tab/><text:s/>elektros energijos suvartojimo ir gamybos kiekiai, suteiktų persiuntimo paslaugų ir tranzito kiekis nustatomi naudojantis įrengtų elektros apskaitos sistemų rodmenimis arba Elektros energijos tiekimo ir naudojimo taisyklėse nustatyta tvarka. Rodmeny</text:span><text:span text:style-name="T1084">s, pagal kuriuos išrašomi atsiskaitymo dokumentai, gali būti nuskaitomi nuotoliniu būdu arba tiesiogiai iš elektros apskaitos prietaisų jų įrengimo vietoje, jeigu kituose teisės aktuose nėra nustatyta kitaip;</text:span></text:p>
      <text:p text:style-name="P1085"><text:span text:style-name="T1086">78.5</text:span><text:span text:style-name="T1087">.</text:span><text:span text:style-name="T1088"><text:tab/><text:s/>tinklų naudotojai, pageidaujantys įs</text:span><text:span text:style-name="T1089">irengti savo nuotolines elektros apskaitos prietaisų rodmenų nuskaitymo sistemas, jas įsirengia savo lėšomis pagal operatoriaus išduotas technines sąlygas;</text:span></text:p>
      <text:p text:style-name="P1090"><text:span text:style-name="T1091">79</text:span><text:span text:style-name="T1092">.</text:span><text:span text:style-name="T1093"><text:tab/><text:s/>elektros apskaitos sistemų įrengimą ir priežiūrą organizuoja tas operatorius, prie kurio<text:s/></text:span><text:span text:style-name="T1094">elektros tinklo prijungti tinklų naudotojo ar kito operatoriaus (kuriam persiunčiama) elektros įrenginiai.</text:span></text:p>
      <text:p text:style-name="P1095"><text:span text:style-name="T1096">80</text:span><text:span text:style-name="T1097">.</text:span><text:span text:style-name="T1098"><text:tab/><text:s/>Elektros apskaitos sistemos įrengimo vieta:</text:span></text:p>
      <text:p text:style-name="P1099"><text:span text:style-name="T1100">80.1</text:span><text:span text:style-name="T1101">.</text:span><text:span text:style-name="T1102"><text:tab/><text:s/>aktyviosios energijos elektros apskaitos prietaisas turi būti įrengtas:</text:span></text:p>
      <text:p text:style-name="P1103"><text:span text:style-name="T1104">80.1.1</text:span><text:span text:style-name="T1105">.</text:span><text:span text:style-name="T1106"><text:tab/><text:s/>gami</text:span><text:span text:style-name="T1107">ntojų kiekvieno generatoriaus pagamintai energijai apskaičiuoti;</text:span></text:p>
      <text:p text:style-name="P1108"><text:span text:style-name="T1109">80.1.2</text:span><text:span text:style-name="T1110">.</text:span><text:span text:style-name="T1111"><text:tab/><text:s/>gamintojų ir transformatorių pastočių savosioms reikmėms suvartotai energijai apskaičiuoti;</text:span></text:p>
      <text:p text:style-name="P1112"><text:span text:style-name="T1113">80.1.3</text:span><text:span text:style-name="T1114">.</text:span><text:span text:style-name="T1115"><text:tab/><text:s/>gamintojų persiųstai į operatoriaus tinklus ir (ar) gautai iš jų energija</text:span><text:span text:style-name="T1116">i apskaičiuoti;</text:span></text:p>
      <text:p text:style-name="P1117"><text:span text:style-name="T1118">80.1.4</text:span><text:span text:style-name="T1119">.</text:span><text:span text:style-name="T1120"><text:tab/><text:s/>gamintojų persiųstai į tiesiogiai prijungtų vartotojų tinklus energijai apskaičiuoti;</text:span></text:p>
      <text:p text:style-name="P1121"><text:span text:style-name="T1122">80.1.5</text:span><text:span text:style-name="T1123">.</text:span><text:span text:style-name="T1124"><text:tab/><text:s/>perdavimo sistemos operatoriaus į skirstomąjį tinklą persiųstai ir (ar) gautai energijai apskaičiuoti;</text:span></text:p>
      <text:p text:style-name="P1125"><text:span text:style-name="T1126">80.1.6</text:span><text:span text:style-name="T1127">.</text:span><text:span text:style-name="T1128"><text:tab/></text:span><text:span text:style-name="T1129"><text:s/>iš vieno skirstomųjų tinklų operatoriaus į kito skirstomųjų tinklų operatoriaus tinklą persiųstai ir (ar) gautai energijai apskaičiuoti;</text:span></text:p>
      <text:p text:style-name="P1130"><text:span text:style-name="T1131">80.1.7</text:span><text:span text:style-name="T1132">.</text:span><text:span text:style-name="T1133"><text:tab/><text:s/>kitoms elektros energetikos sistemoms perduotai ir (ar) gautai energijai apskaičiuoti;</text:span></text:p>
      <text:p text:style-name="P1134"><text:span text:style-name="T1135">80.1.8</text:span><text:span text:style-name="T1136">.</text:span><text:span text:style-name="T1137"><text:tab/><text:s/>iš op</text:span><text:span text:style-name="T1138">eratoriaus tinklų vartotojams persiųstai energijai apskaičiuoti;</text:span></text:p>
      <text:p text:style-name="P1139"><text:span text:style-name="T1140">80.2</text:span><text:span text:style-name="T1141">.</text:span><text:span text:style-name="T1142"><text:tab/>reaktyviosios energijos apskaitos prietaisas vartotojų įrenginiams turi būti įrengtas vadovaujantis Elektros energijos tiekimo ir naudojimo taisyklių bei kitų teisės aktų reikalav</text:span><text:span text:style-name="T1143">imais;</text:span></text:p>
      <text:p text:style-name="P1144"><text:span text:style-name="T1145">80.3</text:span><text:span text:style-name="T1146">.</text:span><text:span text:style-name="T1147"><text:tab/><text:s/>komerciniai elektros apskaitos prietaisai įrengiami kito operatoriaus ar tinklų naudotojo prijungimo taške – ties elektros tinklo nuosavybės riba (elektros energijos pirkimo–pardavimo ar elektros energijos persiuntimo paslaugos suteikimo<text:s/></text:span><text:span text:style-name="T1148">vietoje, jeigu sutartyje nenumatyta kitaip) arba, jei tai techniškai sudėtinga ar ekonomiškai netikslinga, kitoje artimiausioje vietoje;</text:span></text:p>
      <text:p text:style-name="P1149"><text:span text:style-name="T1150">80.4</text:span><text:span text:style-name="T1151">.</text:span><text:span text:style-name="T1152"><text:tab/><text:s/>jei operatoriaus tinklo taške tinklų naudotojo ar kito operatoriaus elektros įrenginių prijungimo įrengtoji<text:s/></text:span><text:span text:style-name="T1153">galia sudaro 5 MW ir daugiau, taške turi būti papildomai įrengiami dubliuojamosios elektros apskaitos prietaisai, kuriems įrengti nustatomi tie patys reikalavimai kaip ir komerciniams elektros apskaitos prietaisams;</text:span></text:p>
      <text:p text:style-name="P1154"><text:span text:style-name="T1155">80.5</text:span><text:span text:style-name="T1156">.</text:span><text:span text:style-name="T1157"><text:tab/><text:s/>jei elektros energijos pirkim</text:span><text:span text:style-name="T1158">o–pardavimo ar elektros energijos persiuntimo paslaugos suteikimo vieta nesutampa su elektros apskaitos sistemos įrengimo vieta, tai prietaisais neapskaitomos technologinės elektros energijos sąnaudos bei jas atitinkanti persiuntimo paslaugos vertė nesutam</text:span><text:span text:style-name="T1159">pančioje elektros tinklų dalyje tinklų naudotojams apskaičiuojama pagal operatoriaus, prie kurio elektros tinklo prijungti tinklų naudotojo elektros įrenginiai, patvirtintą metodiką. Santykiuose tarp operatorių – neapskaitomos technologinės elektros energi</text:span><text:span text:style-name="T1160">jos sąnaudos bei jas atitinkanti persiuntimo paslaugos vertė nesutampančioje elektros tinklų dalyje apskaičiuojamos pagal operatorių suderintą metodiką. Šias sąnaudas ir paslaugos vertę galiojančiomis kainomis apmoka nesutampančios elektros tinklų dalies s</text:span><text:span text:style-name="T1161">avininkas;</text:span></text:p>
      <text:p text:style-name="P1162"><text:span text:style-name="T1163">80.6</text:span><text:span text:style-name="T1164">.</text:span><text:span text:style-name="T1165"><text:tab/><text:s/>elektros apskaitos sistemos įrengiamos specialiose komercinės elektros apskaitos spintose ar kitose tam pritaikytose vietose ir turi būti operatoriaus darbuotojams laisvai prieinami. Spintos įrengimo vietą nustato operatorius pagal pr</text:span><text:span text:style-name="T1166">ojektavimo ar prisijungimo sąlygas;</text:span></text:p>
      <text:p text:style-name="P1167"><text:span text:style-name="T1168">80.7</text:span><text:span text:style-name="T1169">.</text:span><text:span text:style-name="T1170"><text:tab/><text:s/>komercinės elektros apskaitos spintų konstrukcija turi tenkinti operatorių išduotus techninių ar prisijungimo sąlygų reikalavimus;</text:span></text:p>
      <text:p text:style-name="P1171"><text:span text:style-name="T1172">80.8</text:span><text:span text:style-name="T1173">.</text:span><text:span text:style-name="T1174"><text:tab/><text:s/>elektros apskaitos schemos elementai turi tenkinti teisės aktų nust</text:span><text:span text:style-name="T1175">atytus reikalavimus. Elementai pagal operatorių nustatytas statinio projektavimo ar prisijungimo sąlygas gali būti įrengti tiek operatorių, tiek tinklų naudotojų elektros įrenginiuose. Elektros apskaitos prietaisų ir elementų prijungimo schema turi būti su</text:span><text:span text:style-name="T1176">derinta su operatoriais;</text:span></text:p>
      <text:p text:style-name="P1177"><text:span text:style-name="T1178">80.9</text:span><text:span text:style-name="T1179">.</text:span><text:span text:style-name="T1180"><text:tab/><text:s/>komercinius ir dubliuojamosios elektros apskaitos prietaisus įrengia operatoriai savo lėšomis;</text:span></text:p>
      <text:p text:style-name="P1181"><text:span text:style-name="T1182">80.10</text:span><text:span text:style-name="T1183">.</text:span><text:span text:style-name="T1184"><text:tab/><text:s/>elektros apskaitos sistemas, skirtas komercinei bei dubliuojamajai elektros apskaitai tarp operatorių, savo lėšom</text:span><text:span text:style-name="T1185">is įrengia:</text:span></text:p>
      <text:p text:style-name="P1186"><text:span text:style-name="T1187">80.10.1</text:span><text:span text:style-name="T1188">.</text:span><text:span text:style-name="T1189"><text:tab/>iš perdavimo sistemos operatoriaus į skirstomųjų tinklų operatoriaus tinklus perduotai energijai apskaičiuoti – perdavimo sistemos operatorius (jei nesutarta kitaip);</text:span></text:p>
      <text:p text:style-name="P1190"><text:span text:style-name="T1191">80.10.2</text:span><text:span text:style-name="T1192">.</text:span><text:span text:style-name="T1193"><text:tab/>iš vieno skirstomųjų tinklų operatoriaus į kito<text:s/></text:span><text:span text:style-name="T1194">skirstomųjų tinklų operatoriaus tinklus persiųstai ir (ar) gautai elektros energijai apskaičiuoti – vienas iš jų pagal dvišalį susitarimą;</text:span></text:p>
      <text:p text:style-name="P1195"><text:span text:style-name="T1196">80.10.3</text:span><text:span text:style-name="T1197">.</text:span><text:span text:style-name="T1198"><text:tab/><text:s/>iš skirstomųjų tinklų operatoriaus į perdavimo sistemos operatoriaus technologinių reikmių tinklus pers</text:span><text:span text:style-name="T1199">iųstai elektros energijai apskaičiuoti – skirstomųjų tinklų operatorius (jei nesutarta kitaip);</text:span></text:p>
      <text:p text:style-name="P1200"><text:span text:style-name="T1201">80.10.4</text:span><text:span text:style-name="T1202">.</text:span><text:span text:style-name="T1203"><text:tab/>kitoms elektros energetikos sistemoms persiųstai ir (ar) gautai elektros energijai apskaičiuoti – perdavimo sistemos operatorius ar skirstomųjų tin</text:span><text:span text:style-name="T1204">klų operatorius, prie kurio elektros tinklų prijungta tarpsisteminė elektros linija;</text:span></text:p>
      <text:p text:style-name="P1205"><text:span text:style-name="T1206">80.11</text:span><text:span text:style-name="T1207">.</text:span><text:span text:style-name="T1208"><text:tab/>įrengdamas elektros apskaitos sistemas į skirstomuosius tinklus persiųstai energijai apskaičiuoti, perdavimo sistemos operatorius vadovaujasi šiais principais</text:span><text:span text:style-name="T1209">:</text:span></text:p>
      <text:p text:style-name="P1210"><text:span text:style-name="T1211">80.11.1</text:span><text:span text:style-name="T1212">.</text:span><text:span text:style-name="T1213"><text:tab/>naujai statomose ir rekonstruojamose 110 kV pastotėse (kai rekonstruojama visa pastotė arba tik jos 110 kV skirstykla), nepriklausomai, kiek galios transformatoriai turi apvijų, elektros apskaitos sistemos įrengiamos 110 kV galios transformato</text:span><text:span text:style-name="T1214">rių prijunginiuose ar 110 kV elektros linijų prijunginiuose, jei jų yra ne daugiau kaip du;</text:span></text:p>
      <text:p text:style-name="P1215"><text:span text:style-name="T1216">80.11.2</text:span><text:span text:style-name="T1217">.</text:span><text:span text:style-name="T1218"><text:tab/>esamose 110 kV pastotėse, kai rekonstruojamos tik elektros apskaitos sistemos, pastarosios įrengiamos:</text:span></text:p>
      <text:p text:style-name="P1219"><text:span text:style-name="T1220">80.11.2.1</text:span><text:span text:style-name="T1221">.</text:span><text:span text:style-name="T1222"><text:tab/></text:span><text:span text:style-name="T1223"><text:s/>110 kV pastotėse su trijų apvijų galios transformatoriais – 110 kV galios transformatorių prijunginiuose ar 110 kV elektros linijų prijunginiuose, jei jų yra ne daugiau kaip du;</text:span></text:p>
      <text:p text:style-name="P1224"><text:span text:style-name="T1225">80.11.2.2</text:span><text:span text:style-name="T1226">.</text:span><text:span text:style-name="T1227"><text:tab/><text:s/>110 kV pastotėse su dviejų apvijų galios transformatoriais –<text:s/></text:span><text:span text:style-name="T1228">10 (6) kV galios transformatorių šynų tiltuose prie galios transformatorių (jei nesutarta kitaip);</text:span></text:p>
      <text:p text:style-name="P1229"><text:span text:style-name="T1230">80.11.2.3</text:span><text:span text:style-name="T1231">.</text:span><text:span text:style-name="T1232"><text:tab/><text:s/>jei pastotės 110 kV skirstyklų galios transformatorių ar linijų prijunginiuose arba 10 (6) kV skirstyklų įvadiniuose narveliuose jau yra įren</text:span><text:span text:style-name="T1233">gti elektros apskaitai tinkantys matavimo transformatoriai, tai rekonstruojant elektros apskaitos sistemas prie jų gali būti prijungti komerciniai ir dubliuojamieji elektros apskaitos prietaisai.</text:span></text:p>
      <text:p text:style-name="P1234"><text:span text:style-name="T1235">81</text:span><text:span text:style-name="T1236">.</text:span><text:span text:style-name="T1237"><text:tab/><text:s/>Reikalavimai elektros apskaitos prietaisams i</text:span><text:span text:style-name="T1238">r elektros apskaitos schemos elementams:</text:span></text:p>
      <text:p text:style-name="P1239"><text:span text:style-name="T1240">81.1</text:span><text:span text:style-name="T1241">.</text:span><text:span text:style-name="T1242"><text:tab/>elektros apskaitai turi būti naudojami tik elektros apskaitos prietaisai ir kitos matavimo priemonės (matavimo transformatoriai), kurių tipai teisės aktų nustatyta tvarka įteisinti naudoti Lietuvoje;</text:span></text:p>
      <text:p text:style-name="P1243"><text:span text:style-name="T1244">81.2</text:span><text:span text:style-name="T1245">.</text:span><text:span text:style-name="T1246"><text:tab/>elektros apskaitos schemose prietaisai turi būti jungiami taip, kad elektros energija su teigiamu ženklu būtų skaičiuojama pagal galios kryptį, t. y. nuo generatoriaus į vartotojo pusę, iš aukštesnės įtampos tinklo į žemesnės įtampos tinklą, nuo renkamų</text:span><text:span text:style-name="T1247">jų šynų į liniją ir pan.;</text:span></text:p>
      <text:p text:style-name="P1248"><text:span text:style-name="T1249">81.3</text:span><text:span text:style-name="T1250">.</text:span><text:span text:style-name="T1251"><text:tab/><text:s/>operatoriai plombuoja elektros apskaitos prietaisus, matavimo transformatorių antrines grandines ir kitus elektros apskaitos schemos elementus. Komercinėse ir dubliuojamose elektros apskaitos schemose plombavimo apimtys</text:span><text:span text:style-name="T1252"><text:s/>ir vietos, atsakomybė už elektros apskaitos prietaisų, elektros apskaitos schemose naudojamos įrangos ir įtaisų bei visų plombų apsaugą nurodytos Elektros įrenginių įrengimo bendrosiose taisyklėse, patvirtintose 2012 m. vasario 3 d. Lietuvos Respublikos e</text:span><text:span text:style-name="T1253">nergetikos ministro įsakymu Nr. 1-22 „Dėl elektros įrenginių įrengimo bendrųjų taisyklių patvirtinimo“ ir Elektros energijos tiekimo ir naudojimo taisyklėse;</text:span></text:p>
      <text:p text:style-name="P1254"><text:span text:style-name="T1255">81.4</text:span><text:span text:style-name="T1256">.</text:span><text:span text:style-name="T1257"><text:tab/>visos elektros apskaitos schemos elementų plombavimo vietos turi būti pažymėtos operator</text:span><text:span text:style-name="T1258">iaus ir tinklų naudotojų sudarytuose aktuose ar kituose dokumentuose;</text:span></text:p>
      <text:p text:style-name="P1259"><text:span text:style-name="T1260">81.5</text:span><text:span text:style-name="T1261">.</text:span><text:span text:style-name="T1262"><text:tab/>naujai statomose ir rekonstruojamose 10 kV ir aukštesnės įtampos transformatorių pastotėse, bei įrengiant didesnės kaip 250 kW galios elektros energijos gamybos šaltinius, įren</text:span><text:span text:style-name="T1263">giamas tinklo analizatorius ir įvykių registratorius. Įvykių registratoriai turi užtikrinti duomenų apsikeitimą pagal IEC-60255-24 standartą.</text:span></text:p>
      <text:p text:style-name="P1264"/>
      <text:p text:style-name="P1265"><text:span text:style-name="T1266">ViI</text:span><text:span text:style-name="T1267"><text:s/>SKYRIUS</text:span></text:p>
      <text:p text:style-name="P1268"><text:span text:style-name="T1269">REIKALAVIMAI TINKLŲ NAUDOTOJAMS<text:s/></text:span></text:p>
      <text:p text:style-name="P1270"/>
      <text:p text:style-name="P1271"><text:span text:style-name="T1272">82</text:span><text:span text:style-name="T1273">.</text:span><text:span text:style-name="T1274"><text:tab/><text:s/>Bendrieji reikalavimai:</text:span></text:p>
      <text:p text:style-name="P1275"><text:span text:style-name="T1276">82.1</text:span><text:span text:style-name="T1277">.</text:span><text:span text:style-name="T1278"><text:tab/>tinklų naudotojai<text:s/></text:span><text:span text:style-name="T1279">privalo informuoti operatorius ir gauti iš jų reikalavimus numatomiems atlikti pakeitimams savo elektros tinkluose, įrenginiuose bei parametruose, kurie keis jų įrenginių esamas darbo charakteristikas, gali turėti įtakos patikimam elektros tinklų darbui ar</text:span><text:span text:style-name="T1280"><text:s/>operatorių teikiamoms paslaugoms. Esant reikalui šie pasikeitimai gali būti įforminami ir sutartyje. Jei techninių parametrų ar dinaminių charakteristikų pokyčiai pablogins elektros energijos kokybę, grasins sukelti avarijas ar sutrikimus tinkluose, tai t</text:span><text:span text:style-name="T1281">oks tinklų naudotojas bus nedelsiant atjungtas nuo elektros energetikos sistemos;</text:span></text:p>
      <text:p text:style-name="P1282"><text:span text:style-name="T1283">82.2</text:span><text:span text:style-name="T1284">.</text:span><text:span text:style-name="T1285"><text:tab/></text:span><text:span text:style-name="T1286"><text:s/>operatorius, negalėdamas įvertinti tinklų naudotojų siekiamų įgyvendinti pakeitimų galimo neigiamo poveikio, tokiems pakeitimams, nurodydamas priežastis, gali nepritarti ar juos uždrausti. Pakeitimai gali būti neleidžiami laikinai, tam tikram laikotarpiui</text:span><text:span text:style-name="T1287">, kol bus gauta papildoma reikalinga informacija siekiamiems pakeitimams įvertinti arba iki bus įdiegtos reikalingos priemonės ar atlikti veiksmai neigiamiems pokyčiams išvengti ar sumažinti. Operatorius gali pateikti naudotojui pagrįstų papildomų sąlygų d</text:span><text:span text:style-name="T1288">ėl jo siekiamų pakeitimų;</text:span></text:p>
      <text:p text:style-name="P1289"><text:span text:style-name="T1290">82.3</text:span><text:span text:style-name="T1291">.</text:span><text:span text:style-name="T1292"><text:tab/><text:s/>tinklų naudotojo darbuotojai darbui su elektros įrenginiais turi turėti atitinkamą kvalifikaciją. Darbuotojai, atliekantys elektros įrenginių valdymo operacijas, turi turėti ryšio priemones, kuriomis operatorius galėtų<text:s/></text:span><text:span text:style-name="T1293">bet kuriuo metu su jais susisiekti;</text:span></text:p>
      <text:p text:style-name="P1294"><text:span text:style-name="T1295">82.4</text:span><text:span text:style-name="T1296">.</text:span><text:span text:style-name="T1297"><text:tab/><text:s/>tinklų naudotojai privalo gauti prijungimo prie elektros tinklų sąlygas, kuriose turi būti išdėstyti atitinkamo operatoriaus reikalavimai įrenginiams ir prijungimui. Tinklų naudotojų prijungimas prie elektros<text:s/></text:span><text:span text:style-name="T1298">tinklų galimas tik įvykdžius nurodytus prijungimo sąlygų reikalavimus ir gavus operatoriaus leidimą;</text:span></text:p>
      <text:p text:style-name="P1299"><text:span text:style-name="T1300">82.5</text:span><text:span text:style-name="T1301">.</text:span><text:span text:style-name="T1302"><text:tab/><text:s/>už elektros energijos gamybos šaltinių veiklos koordinavimą atsakingas operatorius, prie kurio tinklų yra prijungtas gamybos šaltinis. Vykdydama</text:span><text:span text:style-name="T1303">s elektros energijos gamybos šaltinių veiklos koordinavimą, operatorius turi teisę:</text:span></text:p>
      <text:p text:style-name="P1304"><text:span text:style-name="T1305">82.5.1</text:span><text:span text:style-name="T1306">.</text:span><text:span text:style-name="T1307"><text:tab/>uždrausti elektros energijos gamintojui naudotis operatoriaus tinklais, jei jis nevykdo Taisyklių reikalavimų;</text:span></text:p>
      <text:p text:style-name="P1308"><text:span text:style-name="T1309">82.5.2</text:span><text:span text:style-name="T1310">.</text:span><text:span text:style-name="T1311"><text:tab/></text:span><text:span text:style-name="T1312"><text:s/>nurodyti elektros energijos gamintojui techniškai galimą ir tarpusavio susitarimuose aptartą darbo režimą;</text:span></text:p>
      <text:p text:style-name="P1313"><text:span text:style-name="T1314">82.5.3</text:span><text:span text:style-name="T1315">.</text:span><text:span text:style-name="T1316"><text:tab/><text:s/>avarijos ar sutrikimo metu nustatyti papildomus reikalavimus.</text:span></text:p>
      <text:p text:style-name="P1317"><text:span text:style-name="T1318">83</text:span><text:span text:style-name="T1319">.</text:span><text:span text:style-name="T1320"><text:tab/><text:s/>Bendrieji reikalavimai elektros energijos gamybos šaltiniams</text:span><text:span text:style-name="T1321">:</text:span></text:p>
      <text:p text:style-name="P1322"><text:span text:style-name="T1323">83.1</text:span><text:span text:style-name="T1324">.</text:span><text:span text:style-name="T1325"><text:tab/>visi planuojami prijungti nauji ar rekonstruojami esami elektros energijos gamybos šaltiniai turi atitikti Taisyklėse, operatoriaus išduotose prisijungimo sąlygose ir kituose Lietuvos Respublikos teisės aktuose, reglamentuojančiuose generatorių p</text:span><text:span text:style-name="T1326">rijungimą, išdėstytus reikalavimus;</text:span></text:p>
      <text:p text:style-name="P1327"><text:span text:style-name="T1328">83.2</text:span><text:span text:style-name="T1329">.</text:span><text:span text:style-name="T1330"><text:tab/><text:s/>visos techninės priemonės, susijusios su generuojančio šaltinio prijungimu, neturi bloginti elektros tinklų darbo patikimumo ir elektros energetikos sistemos stabilumo bei persiunčiamos elektros energijos koky</text:span><text:span text:style-name="T1331">bės;</text:span></text:p>
      <text:p text:style-name="P1332"><text:span text:style-name="T1333">83.3</text:span><text:span text:style-name="T1334">.</text:span><text:span text:style-name="T1335"><text:tab/><text:s/>operatorius nustato būtiną informaciją, reikalingą generuojančių šaltinių, prijungtų prie perdavimo tinklo, darbui planuoti, vadovaudamasis Reglamento (ES) 2017/1485 45 –47 straipsnių nuostatomis;</text:span></text:p>
      <text:p text:style-name="P1336"><text:span text:style-name="T1337">83.4</text:span><text:span text:style-name="T1338">.</text:span><text:span text:style-name="T1339"><text:tab/><text:s/>operatoriai nustato būtiną infor</text:span><text:span text:style-name="T1340">maciją, reikalingą generuojančių šaltinių darbo planavimui tarp perdavimo ir skirstomųjų tinklų operatorių, bei prie skirstomųjų tinklų prijungtų generuojančių šaltinių, vadovaudamasis Reglamento (ES) 2017/1485 48–50 straipsnių nuostatomis;</text:span></text:p>
      <text:p text:style-name="P1341"><text:span text:style-name="T1342">83.5</text:span><text:span text:style-name="T1343">.</text:span><text:span text:style-name="T1344"><text:tab/><text:s/>gami</text:span><text:span text:style-name="T1345">ntojai privalo vykdyti operatorių reikalavimus ir nurodymus, susijusius su Taisyklių nuostatomis ir tarpusavio susitarimų sąlygomis;</text:span></text:p>
      <text:p text:style-name="P1346"><text:span text:style-name="T1347">83.6</text:span><text:span text:style-name="T1348">.</text:span><text:span text:style-name="T1349"><text:tab/><text:s/>elektros energijos gamybos šaltinio ar vartotojo įrenginių apsaugos turi būti suderintos su tuo operatoriumi, pr</text:span><text:span text:style-name="T1350">ie kurio turimų ar valdomų tinklų šis elektros energijos gamybos šaltinis prijungtas;</text:span></text:p>
      <text:p text:style-name="P1351"><text:span text:style-name="T1352">83.7</text:span><text:span text:style-name="T1353">.</text:span><text:span text:style-name="T1354"><text:tab/><text:s/>elektros energijos gamybos šaltinių ir vartotojų sisteminių apsaugų reikalavimus reglamentuoja šie galiojantys norminiai dokumentai:</text:span></text:p>
      <text:p text:style-name="P1355"><text:span text:style-name="T1356">83.7.1</text:span><text:span text:style-name="T1357">.</text:span><text:span text:style-name="T1358"><text:tab/><text:s/>Elektros įrengi</text:span><text:span text:style-name="T1359">nių įrengimo bendrosios taisyklės;</text:span></text:p>
      <text:p text:style-name="P1360"><text:span text:style-name="T1361">83.7.2</text:span><text:span text:style-name="T1362">.</text:span><text:span text:style-name="T1363"><text:tab/><text:s/>Elektros įrenginių relinės apsaugos ir automatikos įrengimo taisyklės, patvirtintos 2011 m. Lietuvos Respublikos energetikos ministro įsakymu Nr. 1-134 „Dėl Elektros įrenginių relinės apsaugos ir automatikos<text:s/></text:span><text:span text:style-name="T1364">įrengimo taisyklių patvirtinimo“;</text:span></text:p>
      <text:p text:style-name="P1365"><text:span text:style-name="T1366">83.7.3</text:span><text:span text:style-name="T1367">.</text:span><text:span text:style-name="T1368"><text:tab/><text:s/>Vėjo elektrinių prijungimo prie Lietuvos elektros energetikos sistemos techninės taisyklės, patvirtintos 2016 m. kovo 25 d. Lietuvos Respublikos energetikos ministro įsakymu Nr. 1-99 „Dėl Vėjo elektrinių priju</text:span><text:span text:style-name="T1369">ngimo prie elektros tinklų techninių taisyklių patvirtinimo“;</text:span></text:p>
      <text:p text:style-name="P1370"><text:span text:style-name="T1371">83.7.4</text:span><text:span text:style-name="T1372">.</text:span><text:span text:style-name="T1373"><text:tab/><text:s/>Elektrinių ir elektros tinklų eksploatavimo taisyklės;<text:s/></text:span></text:p>
      <text:p text:style-name="P1374"><text:span text:style-name="T1375">83.8</text:span><text:span text:style-name="T1376">.</text:span><text:span text:style-name="T1377"><text:tab/>elektros energijos gamybos šaltinių ir vartotojų prijungimo prie tinklų reikalavimus reglamentuoja šie galiojanty</text:span><text:span text:style-name="T1378">s norminiai dokumentai:</text:span></text:p>
      <text:p text:style-name="P1379"><text:span text:style-name="T1380">83.8.1</text:span><text:span text:style-name="T1381">.</text:span><text:span text:style-name="T1382"><text:tab/>Reglamentas (ES) 2016/631, kuriame nustatomi generatorių prijungimo prie elektros energijos tinklo reikalavimai;</text:span></text:p>
      <text:p text:style-name="P1383"><text:span text:style-name="T1384">83.8.2</text:span><text:span text:style-name="T1385">.</text:span><text:span text:style-name="T1386"><text:tab/>2016 m. rugpjūčio 17 d Europos Komisijos reglamentas (ES) 2016/1388 dėl tinklo kodekso, kuriame n</text:span><text:span text:style-name="T1387">ustatomi apkrovos prijungimo reikalavimai.</text:span></text:p>
      <text:p text:style-name="P1388"><text:span text:style-name="T1389">83.9</text:span><text:span text:style-name="T1390">.</text:span><text:span text:style-name="T1391"><text:tab/><text:s/>generuojančių šaltinių sinchroniškas darbas su elektros energetikos sistema, neinformavus perdavimo sistemos operatoriaus apie techninius parametrus, dinamines charakteristikas, negavus iš jo prijungi</text:span><text:span text:style-name="T1392">mo sąlygų, nesuderinus su juo techninio projekto ir negavus pritarimo techniniam projektui bei negavus jo leidimo prijungti šaltinį prie elektros energetikos sistemos, yra draudžiamas;</text:span></text:p>
      <text:p text:style-name="P1393"><text:span text:style-name="T1394">83.10</text:span><text:span text:style-name="T1395">.</text:span><text:span text:style-name="T1396"><text:tab/><text:s/>generuojančių šaltinių veiklos planavimas ir koordinavimas<text:s/></text:span><text:span text:style-name="T1397">privalo užtikrinti patikimą elektros energetikos sistemos darbą, leisti gamintojams atlikti reikalingus remontų ir priežiūros darbus ir garantuoti galimybę tinklų naudotojams dalyvauti elektros energijos rinkoje;</text:span></text:p>
      <text:p text:style-name="P1398"><text:span text:style-name="T1399">83.11</text:span><text:span text:style-name="T1400">.</text:span><text:span text:style-name="T1401"><text:tab/></text:span><text:span text:style-name="T1402"><text:s/>generuojančių šaltinių veiklos planavimas vykdomas metams, mėnesiui, savaitei ir parai;</text:span></text:p>
      <text:p text:style-name="P1403"><text:span text:style-name="T1404">83.12</text:span><text:span text:style-name="T1405">.</text:span><text:span text:style-name="T1406"><text:tab/></text:span><text:span text:style-name="T1407"><text:s/>perdavimo sistemos operatorius sutartyje su gamintoju turi užfiksuoti galimus generuojamos galios keitimo greičius. Turi būti nurodomi normalaus ir forsuoto reguliavimo greičiai;</text:span></text:p>
      <text:p text:style-name="P1408"><text:span text:style-name="T1409">83.13</text:span><text:span text:style-name="T1410">.</text:span><text:span text:style-name="T1411"><text:tab/><text:s/>kiekvienas šaltinis turi turėti galimybę dirbti sumažinta generu</text:span><text:span text:style-name="T1412">ojama galia. Gamintojas su perdavimo sistemos operatoriumi sutartyje turi suderinti minimalų stabilų generuojamos galios dydį;</text:span></text:p>
      <text:p text:style-name="P1413"><text:span text:style-name="T1414">83.14</text:span><text:span text:style-name="T1415">.</text:span><text:span text:style-name="T1416"><text:tab/><text:s/>perdavimo sistemos operatorius gali derinti šaltinių remonto ir priežiūros darbus su kitų elektros energetikos sistem</text:span><text:span text:style-name="T1417">ų operatoriais;</text:span></text:p>
      <text:p text:style-name="P1418"><text:span text:style-name="T1419">83.15</text:span><text:span text:style-name="T1420">.</text:span><text:span text:style-name="T1421"><text:tab/><text:s/>vertindamas šaltinio remontų ir priežiūros darbus, operatorius turi teisę atidėti šaltinio remonto ar priežiūros darbus, jei tai kelia grėsmę elektros energetikos sistemos patikimumui. Ši nuostata negalioja, kai būtina likviduot</text:span><text:span text:style-name="T1422">i avarinę būklę gamintojo įrenginiuose;</text:span></text:p>
      <text:p text:style-name="P1423"><text:span text:style-name="T1424">83.16</text:span><text:span text:style-name="T1425">.</text:span><text:span text:style-name="T1426"><text:tab/><text:s/>gamintojai prieš atlikdami pakeitimus šaltinio valdymo įrenginių (turbinos, katilo reguliatoriaus, automatinio žadinimo reguliatoriaus, turbinos, pagrindinių variklių ar generatoriaus apsaugų) nuostatuose</text:span><text:span text:style-name="T1427"><text:s/>privalo informuoti operatorių apie numatomus atlikti nuostatų pakeitimus, jų priežastis, kodėl reikia juos keisti, ir suderinus pateikti naujus nuostatus. Jei numatoma keisti pačius įrenginius (pvz., automatinio žadinimo, turbinos ar katilo reguliavimo si</text:span><text:span text:style-name="T1428">stemos dalį ar visą sistemą), privalo kreiptis į operatorių ir iš jo gauti reikalavimus.</text:span></text:p>
      <text:p text:style-name="P1429"><text:span text:style-name="T1430">83.17</text:span><text:span text:style-name="T1431">.</text:span><text:span text:style-name="T1432"><text:tab/><text:s/>gamintojai privalo derinti savo įrangos remonto ir priežiūros darbus, kurie turi įtakos disponuojamos generuojamos galios ir papildomų paslaugų apimčių pok</text:span><text:span text:style-name="T1433">yčiams, su jų veiklą planuojančiu ir koordinuojančiu operatoriumi;</text:span></text:p>
      <text:p text:style-name="P1434"><text:span text:style-name="T1435">83.18</text:span><text:span text:style-name="T1436">.</text:span><text:span text:style-name="T1437"><text:tab/><text:s/>gamintojai privalo vykdyti perdavimo sistemos operatoriaus nurodymus dėl remonto ir priežiūros darbų atidėjimo;</text:span></text:p>
      <text:p text:style-name="P1438"><text:span text:style-name="T1439">83.19</text:span><text:span text:style-name="T1440">.</text:span><text:span text:style-name="T1441"><text:tab/><text:s/>elektros energijos gamybos šaltinis turi sugebėti nuo</text:span><text:span text:style-name="T1442">sekliai sekti apkrovą, reguliuoti galios dydį bei apkrovimo laiką;</text:span></text:p>
      <text:p text:style-name="P1443"><text:span text:style-name="T1444">83.20</text:span><text:span text:style-name="T1445">.</text:span><text:span text:style-name="T1446"><text:tab/><text:s/>pagal perdavimo sistemos operatoriaus nurodymą gamintojų elektros energijos gamybos šaltiniai, kurie prijungti prie perdavimo tinklo, turi dalyvauti dažnio išlaikymo procese, t.</text:span><text:span text:style-name="T1447"><text:s/>y. jo pirminių variklių galios reguliavimo sistema turi užtikrinti aktyviosios galios pokytį ir išlaikymą pagal nustatytą statiškumo koeficientą, kintant srovės dažniui elektros energetikos sistemoje pagal esamas technines charakteristikas. Perdavimo sist</text:span><text:span text:style-name="T1448">emos operatoriaus nurodymu elektros energijos gamybos šaltinių neveikimo zona gali būti nustatoma ±200 mHz intervale, statiškumo koeficientas 2–10 procentų intervale (paprastai nustatyta jo reikšmė turėtų būti 4–5 procentai);</text:span></text:p>
      <text:p text:style-name="P1449"><text:span text:style-name="T1450">83.21</text:span><text:span text:style-name="T1451">.</text:span><text:span text:style-name="T1452"><text:tab/><text:s/>sutrikus elektros<text:s/></text:span><text:span text:style-name="T1453">energetikos sistemai ir nutrūkus elektros tiekimui elektros energijos gamybos šaltiniai privalo ne mažiau kaip 6 valandas išlaikyti savo reikmių aprūpinimą elektra, o darbuotojai likti darbe, kad iš bet kurio tinklų mazgo būtų galima kuo greičiau atkurti e</text:span><text:span text:style-name="T1454">lektros energijos tiekimą vartotojams atnaujinus elektros tinklų darbą.</text:span></text:p>
      <text:p text:style-name="P1455"><text:span text:style-name="T1456">84</text:span><text:span text:style-name="T1457">.</text:span><text:span text:style-name="T1458"><text:tab/><text:s/>Kogeneracinio tipo generuojantys šaltiniai, nuo 50 MW ir daugiau, privalo užtikrinti elektros energijos generavimą nepriklausomai nuo šilumos tiekimo sąlygų (t. y. avariniai</text:span><text:span text:style-name="T1459">s atvejais nesant šiluminio apkrovimo generuoti reikalingą elektros galią į sistemą).</text:span></text:p>
      <text:p text:style-name="P1460"><text:span text:style-name="T1461">85</text:span><text:span text:style-name="T1462">.</text:span><text:span text:style-name="T1463"><text:tab/><text:s/>Generuojančių šaltinių dinaminis ir statinis stabilumas:</text:span></text:p>
      <text:p text:style-name="P1464"><text:span text:style-name="T1465">85.1</text:span><text:span text:style-name="T1466">.</text:span><text:span text:style-name="T1467"><text:tab/><text:s/>gamintojas su operatoriumi suderina techninio projekto rengimo metu naudosimų turbinų ir genera</text:span><text:span text:style-name="T1468">torių valdymo charakteristikas, susijusias su stabiliu generatoriaus ir turbinos darbu;</text:span></text:p>
      <text:p text:style-name="P1469"><text:span text:style-name="T1470">85.2</text:span><text:span text:style-name="T1471">.</text:span><text:span text:style-name="T1472"><text:tab/><text:s/>elektros energijos gamybos šaltinis neturi būti atjungiamas nuo elektros tinklų tol, kol įtampa elektros tinkluose yra padidėjusi ar sumažėjusi iki dydžio, s</text:span><text:span text:style-name="T1473">uderinto su operatoriumi;</text:span></text:p>
      <text:p text:style-name="P1474"><text:span text:style-name="T1475">85.3</text:span><text:span text:style-name="T1476">.</text:span><text:span text:style-name="T1477"><text:tab/><text:s/>tolimas trumpasis jungimas neturi daryti neigiamos įtakos šaltinio darbui ir jį atjungti;</text:span></text:p>
      <text:p text:style-name="P1478"><text:span text:style-name="T1479">85.4</text:span><text:span text:style-name="T1480">.</text:span><text:span text:style-name="T1481"><text:tab/><text:s/>turbinos ir generatoriaus nustatytas valdymo būdas neturi sukelti galios švytavimų;</text:span></text:p>
      <text:p text:style-name="P1482"><text:span text:style-name="T1483">85.5</text:span><text:span text:style-name="T1484">.</text:span><text:span text:style-name="T1485"><text:tab/><text:s/>šaltinių žadinimo siste</text:span><text:span text:style-name="T1486">mos privalo užtikrinti:</text:span></text:p>
      <text:p text:style-name="P1487"><text:span text:style-name="T1488">85.5.1</text:span><text:span text:style-name="T1489">.</text:span><text:span text:style-name="T1490"><text:tab/><text:s/>generatoriaus paleidimą, pirminį sužadinimą ir įjungimą į elektros tinklą tikslaus automatinio arba rankinio sinchronizavimo būdu;</text:span></text:p>
      <text:p text:style-name="P1491"><text:span text:style-name="T1492">85.5.2</text:span><text:span text:style-name="T1493">.</text:span><text:span text:style-name="T1494"><text:tab/></text:span><text:span text:style-name="T1495"><text:s/>generatoriaus darbą tuščia eiga ir nuo tuščios eigos iki nominalaus apkrovimo apimties;</text:span></text:p>
      <text:p text:style-name="P1496"><text:span text:style-name="T1497">85.5.3</text:span><text:span text:style-name="T1498">.</text:span><text:span text:style-name="T1499"><text:tab/><text:s/>generatoriaus darbą, laikantis aktyviosios ir reaktyviosios galių diagramos, taip pat darbą su perkrovimais, atsižvelgiant į generatoriaus technines chara</text:span><text:span text:style-name="T1500">kteristikas;</text:span></text:p>
      <text:p text:style-name="P1501"><text:span text:style-name="T1502">85.5.4</text:span><text:span text:style-name="T1503">.</text:span><text:span text:style-name="T1504"><text:tab/><text:s/>generatoriaus sužadinimo pervedimą iš darbinės žadinimo sistemos į rezervinę (ar iš darbinio žadinimo sistemos keitiklio tilto į rezervinį) ir atgal, nenutraukiant generatoriaus žadinimo;</text:span></text:p>
      <text:p text:style-name="P1505"><text:span text:style-name="T1506">85.5.5</text:span><text:span text:style-name="T1507">.</text:span><text:span text:style-name="T1508"><text:tab/><text:s/>automatinį ir rankinį žadinim</text:span><text:span text:style-name="T1509">o sistemos valdymą tiek leidžiant, tiek ir stabdant generatorių;</text:span></text:p>
      <text:p text:style-name="P1510"><text:span text:style-name="T1511">85.5.6</text:span><text:span text:style-name="T1512">.</text:span><text:span text:style-name="T1513"><text:tab/><text:s/>žadinimo sistema privalo išlikti darbinga ir nepažeista įvykus trumpiesiems jungimams, esant staigiems apkrovos pokyčiams;</text:span></text:p>
      <text:p text:style-name="P1514"><text:span text:style-name="T1515">85.5.7</text:span><text:span text:style-name="T1516">.</text:span><text:span text:style-name="T1517"><text:tab/><text:s/>generatoriaus žadinimo sistemos privalo at</text:span><text:span text:style-name="T1518">itikti šias pagrindines sąlygas:</text:span></text:p>
      <text:p text:style-name="P1519"><text:span text:style-name="T1520">85.5.7.1</text:span><text:span text:style-name="T1521">.</text:span><text:span text:style-name="T1522"><text:tab/>maksimaliai forsuotos žadinimo įtampos santykis su nominalia įtampa <text:s/>turi būti didesnis arba lygus 2;</text:span></text:p>
      <text:p text:style-name="P1523"><text:span text:style-name="T1524">85.5.7.2</text:span><text:span text:style-name="T1525">.</text:span><text:span text:style-name="T1526"><text:tab/>maksimaliai forsuotos žadinimo srovės santykis su nominalia žadinimo srove turi būti didesnis<text:s/></text:span><text:span text:style-name="T1527">arba lygus 2;</text:span></text:p>
      <text:p text:style-name="P1528"><text:span text:style-name="T1529">85.5.7.3</text:span><text:span text:style-name="T1530">.</text:span><text:span text:style-name="T1531"><text:tab/><text:s/>maksimalus forsuoto režimo laikas 20,00 sek.;</text:span></text:p>
      <text:p text:style-name="P1532"><text:span text:style-name="T1533">85.5.7.4</text:span><text:span text:style-name="T1534">.</text:span><text:span text:style-name="T1535"><text:tab/><text:s/>laikas, per kurį pasiekiama ribinė įtampa, pasikeitus automatinio žadinimo reguliatoriaus įtampai trumpesnis arba lygus 0,1 sek.;</text:span></text:p>
      <text:p text:style-name="P1536"><text:span text:style-name="T1537">85.5.8</text:span><text:span text:style-name="T1538">.</text:span><text:span text:style-name="T1539"><text:tab/><text:s/>minimalios žadinimo s</text:span><text:span text:style-name="T1540">rovės apribojimą reaktyviosios galios priėmimo iš elektros tinklų režimu pagal duotą nuostatą, kuris priklauso nuo generatoriaus generuojamos aktyviosios galios. Ši nuostata nustatoma remiantis generatoriaus techninėmis charakteristikomis, derinimo metu at</text:span><text:span text:style-name="T1541">liekamais bandymais ir suderinus su operatoriumi;</text:span></text:p>
      <text:p text:style-name="P1542"><text:span text:style-name="T1543">85.5.9</text:span><text:span text:style-name="T1544">.</text:span><text:span text:style-name="T1545"><text:tab/><text:s/>nuolatinį generatoriaus darbą automatiniu įtampos palaikymo režimu. Rankinis žadinimo reguliavimo režimas ir kiti automatiniai režimai – reaktyviosios galios palaikymo ar galios koeficiento pal</text:span><text:span text:style-name="T1546">aikymo – galimi tik leidžiant arba stabdant generatorių arba suderinus su operatoriumi. Dėl įtampos pokyčio ar pokyčio greičio įvykus trumpajam jungimui ar kitam sutrikimui elektros tinkle, nustatytas reguliatoriaus žadinimo įtampos reguliavimo režimas tur</text:span><text:span text:style-name="T1547">i automatiškai pasikeisti į automatinį generatoriaus įtampos palaikymo režimą, jei prieš tai buvo nustatytas kitas – reaktyviosios galios, galios koeficiento automatinio reguliavimo ar rankinis žadinimo srovės reguliavimo režimas;</text:span></text:p>
      <text:p text:style-name="P1548"><text:span text:style-name="T1549">85.5.10</text:span><text:span text:style-name="T1550">.</text:span><text:span text:style-name="T1551"><text:tab/><text:s/>generatoria</text:span><text:span text:style-name="T1552">us įtampos reguliavimą ±10 procentų jo vardinės įtampos;</text:span></text:p>
      <text:p text:style-name="P1553"><text:span text:style-name="T1554">85.6</text:span><text:span text:style-name="T1555">.</text:span><text:span text:style-name="T1556"><text:tab/><text:s/>gamintojas turi suderinti su perdavimo sistemos operatoriumi visas katilų, turbinos ir (ar) generatoriaus valdymo charakteristikas ir parametrus, kurie daro įtaką sistemos stabilumui;</text:span></text:p>
      <text:p text:style-name="P1557"><text:span text:style-name="T1558">85.7</text:span><text:span text:style-name="T1559">.</text:span><text:span text:style-name="T1560"><text:tab/><text:s/>gamintojas privalo pateikti perdavimo sistemos operatoriui pereinamiesiems procesams modeliuoti reikalingus parametrus. Reikalingi parametrai pateikiami iš karto, kai yra žinomas gamintojas, bet ne vėliau kaip prieš 6 mėn. iki planuojamo įrenginio</text:span><text:span text:style-name="T1561"><text:s/>bandomojo eksploatavimo įjungimo dienos. Teiktinų parametrų sąrašą perdavimo sistemos operatorius nustato prisijungimo sąlygose.</text:span></text:p>
      <text:p text:style-name="P1562"><text:span text:style-name="T1563">85.8</text:span><text:span text:style-name="T1564">.</text:span><text:span text:style-name="T1565"><text:tab/><text:s/>Elektros energetikos sistemoje esantiems generuojantiems šaltiniams turi būti naudojamos priklausomo ir nepriklauso</text:span><text:span text:style-name="T1566">mo tipo žadinimo sistemos. Šaltiniams nuo 15 MW ir daugiau apie nepriklausomos žadinimo sistemos reikalingumą atskiriems agregatams sprendžia perdavimo sistemos operatorius. Tokių šaltinių žadinimo sistemos turi turėti galios švytavimų stabilizatorių, turi</text:span><text:span text:style-name="T1567"><text:s/>būti įrengti du vienodi lygiagrečiai sujungti keitikliai arba keitiklių tiltai, kurie turi sugebėti dirbti sugedus vienam iš jų, taip pat turi būti du žadinimo reguliatoriai, kurie vienas kitą pakeistų vienam iš jų sugedus, neatsijungiant generatoriui nuo</text:span><text:span text:style-name="T1568"><text:s/>tinklo.</text:span></text:p>
      <text:p text:style-name="P1569"><text:span text:style-name="T1570">86</text:span><text:span text:style-name="T1571">.</text:span><text:span text:style-name="T1572"><text:tab/><text:s/>Generuojančių šaltinių, prijungtų prie perdavimo tinklo, reikalavimai sisteminėms apsaugoms:</text:span></text:p>
      <text:p text:style-name="P1573"><text:span text:style-name="T1574">86.1</text:span><text:span text:style-name="T1575">.</text:span><text:span text:style-name="T1576"><text:tab/>šaltinių apsauga turi turėti pirmenybę prieš galios reguliavimą;</text:span></text:p>
      <text:p text:style-name="P1577"><text:span text:style-name="T1578">86.2</text:span><text:span text:style-name="T1579">.</text:span><text:span text:style-name="T1580"><text:tab/>esant nestabiliam režimui elektros energetikos sistemoje, ša</text:span><text:span text:style-name="T1581">ltinio apsaugos turi atjungti generatorių nuo elektros tinklų, jeigu to nepadarė sisteminės apsaugos;</text:span></text:p>
      <text:p text:style-name="P1582"><text:span text:style-name="T1583">86.3</text:span><text:span text:style-name="T1584">.</text:span><text:span text:style-name="T1585"><text:tab/>šaltinio apsauga turi būti suderinta su tinklų operatoriumi.</text:span></text:p>
      <text:p text:style-name="P1586"><text:span text:style-name="T1587">86.4</text:span><text:span text:style-name="T1588">.</text:span><text:span text:style-name="T1589"><text:tab/>Reikalavimai elektros energijos gamybos šaltinių, prijungtų prie<text:s/></text:span><text:span text:style-name="T1590">perdavimo tinklo, sinchronizavimui:</text:span></text:p>
      <text:p text:style-name="P1591"><text:span text:style-name="T1592">86.5</text:span><text:span text:style-name="T1593">.</text:span><text:span text:style-name="T1594"><text:tab/>elektros energijos gamybos šaltinis gali būti prijungtas prie elektros tinklų tik tiksliu (automatiniu ar rankiniu) sinchronizavimo būdu;</text:span></text:p>
      <text:p text:style-name="P1595"><text:span text:style-name="T1596">86.6</text:span><text:span text:style-name="T1597">.</text:span><text:span text:style-name="T1598"><text:tab/><text:s/>įrengti sinchronizuojantys įtaisai turi leisti generuojančiam</text:span><text:span text:style-name="T1599"><text:s/>šaltiniui įsijungti į elektros tinklą šiais atvejais:</text:span></text:p>
      <text:p text:style-name="P1600"><text:span text:style-name="T1601">86.6.1</text:span><text:span text:style-name="T1602">.</text:span><text:span text:style-name="T1603"><text:tab/>esant įtampai elektros tinkluose (generuojančio šaltinio paleidimas esant normaliam sistemos režimui);</text:span></text:p>
      <text:p text:style-name="P1604"><text:span text:style-name="T1605">86.6.2</text:span><text:span text:style-name="T1606">.</text:span><text:span text:style-name="T1607"><text:tab/>izoliuotos elektros energetikos sistemos daliai maitinti.</text:span></text:p>
      <text:p text:style-name="P1608"><text:span text:style-name="T1609">87</text:span><text:span text:style-name="T1610">.</text:span><text:span text:style-name="T1611"><text:tab/><text:s/>Gener</text:span><text:span text:style-name="T1612">uojančių šaltinių, prijungtų (prijungiamų) prie skirstomųjų tinklų, kurių vienetinė generatoriaus galia iki 5 MW, reikalavimai:</text:span></text:p>
      <text:p text:style-name="P1613"><text:span text:style-name="T1614">87.1</text:span><text:span text:style-name="T1615">.</text:span><text:span text:style-name="T1616"><text:tab/><text:s/>gamintojas privalo sudaryti operatyvinių darbuotojų tarpusavio darbo santykių ir kitas reikalingas sutartis su tinklų o</text:span><text:span text:style-name="T1617">peratoriumi;</text:span></text:p>
      <text:p text:style-name="P1618"><text:span text:style-name="T1619">87.2</text:span><text:span text:style-name="T1620">.</text:span><text:span text:style-name="T1621"><text:tab/><text:s/>operatoriai privalo rinkti, o gamintojai pateikti informaciją apie elektros energiją, persiunčiamą į operatoriaus elektros tinklus iš generuojančių šaltinių, dvišalėje sutartyje nustatytais terminais;</text:span></text:p>
      <text:p text:style-name="P1622"><text:span text:style-name="T1623">87.3</text:span><text:span text:style-name="T1624">.</text:span><text:span text:style-name="T1625"><text:tab/><text:s/>elektros energijos g</text:span><text:span text:style-name="T1626">amybos šaltiniai su tinklu privalo dirbti sinchroniškai ir turėti tam reikalingą sinchronizavimo įrangą;</text:span></text:p>
      <text:p text:style-name="P1627"><text:span text:style-name="T1628">87.4</text:span><text:span text:style-name="T1629">.</text:span><text:span text:style-name="T1630"><text:tab/><text:s/>generuojančių šaltinių generatoriai turi būti apsaugoti:</text:span></text:p>
      <text:p text:style-name="P1631"><text:span text:style-name="T1632">87.5</text:span><text:span text:style-name="T1633">.</text:span><text:span text:style-name="T1634"><text:tab/><text:s/>nuo dažnio sumažėjimo ar padidėjimo;</text:span></text:p>
      <text:p text:style-name="P1635"><text:span text:style-name="T1636">87.6</text:span><text:span text:style-name="T1637">.</text:span><text:span text:style-name="T1638"><text:tab/><text:s/>nuo trumpųjų jungimų;</text:span></text:p>
      <text:p text:style-name="P1639"><text:span text:style-name="T1640">87.7</text:span><text:span text:style-name="T1641">.</text:span><text:span text:style-name="T1642"><text:tab/><text:s/>nuo variklio režimo;</text:span></text:p>
      <text:p text:style-name="P1643"><text:span text:style-name="T1644">87.8</text:span><text:span text:style-name="T1645">.</text:span><text:span text:style-name="T1646"><text:tab/><text:s/>nuo minimalios ir maksimalios srovės;</text:span></text:p>
      <text:p text:style-name="P1647"><text:span text:style-name="T1648">87.9</text:span><text:span text:style-name="T1649">.</text:span><text:span text:style-name="T1650"><text:tab/><text:s/>nuo minimalios ir maksimalios įtampos.</text:span></text:p>
      <text:p text:style-name="P1651"/>
      <text:p text:style-name="P1652"><text:span text:style-name="T1653">VIII</text:span><text:span text:style-name="T1654"><text:s/>SKYRIUS</text:span></text:p>
      <text:p text:style-name="P1655"><text:span text:style-name="T1656">INFORMACIJOS MAINŲ PRINCIPAI<text:s/></text:span></text:p>
      <text:p text:style-name="Normal"/>
      <text:p text:style-name="P1657"><text:span text:style-name="T1658">88</text:span><text:span text:style-name="T1659">.</text:span><text:span text:style-name="T1660"><text:tab/><text:s/>Planavimui reikalinga informacija:</text:span></text:p>
      <text:p text:style-name="P1661"><text:span text:style-name="T1662">88.1</text:span><text:span text:style-name="T1663">.</text:span><text:span text:style-name="T1664"><text:tab/></text:span><text:span text:style-name="T1665"><text:s/>vykdydamas planavimo funkciją, perdavimo sistemos operatorius turi teisę gauti informaciją:</text:span></text:p>
      <text:p text:style-name="P1666"><text:span text:style-name="T1667">88.1.1</text:span><text:span text:style-name="T1668">.</text:span><text:span text:style-name="T1669"><text:tab/><text:s/>iš tinklų naudotojų, prijungtų prie 330/110/10, 110/27,5/10, 110/35/10-6, 110/10, 110/10/6 ir 110/6 kV transformatorių pastočių, apie jų charakteringus<text:s/></text:span><text:span text:style-name="T1670">suvartojimus ir jų struktūrą per praėjusius metus ir prognozes ne trumpesniam nei 3 metų laikotarpiui;</text:span></text:p>
      <text:p text:style-name="P1671"><text:span text:style-name="T1672">88.1.2</text:span><text:span text:style-name="T1673">.</text:span><text:span text:style-name="T1674"><text:tab/><text:s/>iš skirstomųjų tinklų operatorių apie charakteringas apkrovas ir jų struktūrą per praėjusius metus ir prognozes ne trumpesniam nei 3 metų la</text:span><text:span text:style-name="T1675">ikotarpiui 330/110/10, 110/35/10-6, 110/10, 110/10/6 ir 110/6 kV transformatorių pastotėse;</text:span></text:p>
      <text:p text:style-name="P1676"><text:span text:style-name="T1677">88.1.3</text:span><text:span text:style-name="T1678">.</text:span><text:span text:style-name="T1679"><text:tab/><text:s/>iš generuojančių šaltinių (didesnių nei 5 MW) gamybos apimtis, remonto grafikus, techninius parametrus, dinamines charakteristikas;</text:span></text:p>
      <text:p text:style-name="P1680"><text:span text:style-name="T1681">88.1.4</text:span><text:span text:style-name="T1682">.</text:span><text:span text:style-name="T1683"><text:tab/><text:s/>iš ski</text:span><text:span text:style-name="T1684">rstomųjų tinklų operatoriaus informaciją apie skirstomuosiuose tinkluose esančius generavimo šaltinius ir faktinę valandinę elektros energijos gamybą per mėnesį.</text:span></text:p>
      <text:p text:style-name="P1685"><text:span text:style-name="T1686">89</text:span><text:span text:style-name="T1687">.</text:span><text:span text:style-name="T1688"><text:tab/><text:s/>Perdavimo sistemos operatorius turi teisę vykdyti informacijos mainus su kitų šal</text:span><text:span text:style-name="T1689">ių elektros energetikos sistemų atsakingais operatoriais dėl elektros energetikos sistemų sinchroniško darbo ar prisijungimo prie valdymo blokų darbui jungtinėje elektros energetikos sistemoje, kad būtų užtikrinta teikiamos elektros energijos kokybė, elekt</text:span><text:span text:style-name="T1690">ros energetikos sistemos funkcionavimo stabilumas ir patikimumas.</text:span></text:p>
      <text:p text:style-name="P1691"><text:span text:style-name="T1692">90</text:span><text:span text:style-name="T1693">.</text:span><text:span text:style-name="T1694"><text:tab/><text:s/>Saugiam elektros energetikos sistemos valdymui užtikrinti į operatorių dispečerinio valdymo sistemas iš naujai statomų, rekonstruojamų bei senų (esant įrengtoms valdymo sistemoms ir</text:span><text:span text:style-name="T1695"><text:s/>reikalingoms grandinėms padėties signalizacijai ir įrenginiams valdyti) energetikos sistemos objektų privalo būti perduodama visa realaus laiko informacija, būtina elektros energetikos sistemos parametrams sekti ir atitinkamiems elektros energetikos siste</text:span><text:span text:style-name="T1696">mos įrenginiams tiesiogiai valdyti nuotoliniu būdu iš operatorių valdymo centrų.</text:span></text:p>
      <text:p text:style-name="P1697"><text:span text:style-name="T1698">91</text:span><text:span text:style-name="T1699">.</text:span><text:span text:style-name="T1700"><text:tab/><text:s/>Operatoriams iš tinklų naudotojų ir generuojančių šaltinių, prijungtų prie perdavimo ar skirstomųjų tinklų, neatlygintinai privalo būti pateikiama visa jo funkcijoms<text:s/></text:span><text:span text:style-name="T1701">vykdyti būtina realiu laiku matuojama informacija. Reikalavimus realaus laiko duomenų mainams (informacijos apimtis, duomenų mainų protokolus, informacijos pateikimo vietą) ir kitas sąlygas nustato tinklo operatorius.</text:span></text:p>
      <text:p text:style-name="P1702"><text:span text:style-name="T1703">92</text:span><text:span text:style-name="T1704">.</text:span><text:span text:style-name="T1705"><text:tab/><text:s/>Realaus laiko informacija tar</text:span><text:span text:style-name="T1706">p operatorių nuo tarpusavyje sutartos ribos pristatoma jos savininko, o nuo šios ribos į paskirties vietą – informacijos gavėjo sąskaita. Tuo atveju, jei kiekvienas operatorius transformatorių pastotėje turi įsidiegęs teleinformacijos surinkimo ir perdavim</text:span><text:span text:style-name="T1707">o įrangą, informacijos perdavimas tarpusavyje yra neapmokestinamas. Reikalavimus realaus laiko duomenų mainams, informacijos apimtis, duomenų mainų protokolus ir kitas sąlygas nustato operatoriai tarpusavio susitarimu.</text:span></text:p>
      <text:p text:style-name="P1708"><text:span text:style-name="T1709">93</text:span><text:span text:style-name="T1710">.</text:span><text:span text:style-name="T1711"><text:tab/><text:s/>Avarijų prevencijai užtikrin</text:span><text:span text:style-name="T1712">ti operatoriui privalo būti perduota informacija apie visų tipų avarijų prevencijos automatikos priemonių veikimą.</text:span></text:p>
      <text:p text:style-name="P1713"><text:span text:style-name="T1714">94</text:span><text:span text:style-name="T1715">.</text:span><text:span text:style-name="T1716"><text:tab/><text:s/>Kiekybiniai ir kokybiniai reikalavimai teleinformacijai perduoti į perdavimo tinklo dispečerinio valdymo sistemą numatomi dvišalėse<text:s/></text:span><text:span text:style-name="T1717">teleinformacijos paslaugų teikimo sutartyse.</text:span></text:p>
      <text:p text:style-name="P1718"><text:span text:style-name="T1719">95</text:span><text:span text:style-name="T1720">.</text:span><text:span text:style-name="T1721"><text:tab/></text:span><text:span text:style-name="T1722"><text:s/>330/110/10, 110/27,5/10, 110/35/10 ir 110/10 kV transformatorių pastotėse turi būti numatytas ryšys tarp skirtingų teleinformacijos surinkimo ir perdavimo valdiklių ir galimybė perduoti 10 kV ir 35 kV įvadinių komutacinių aparatų padėties signalus į perda</text:span><text:span text:style-name="T1723">vimo sistemos operatoriaus RAA valdiklius (terminalus), o galios transformatorių 110 kV įvadinių komutacinių aparatų ir įžemiklių padėties signalus į skirstomųjų tinklų operatoriaus teleinformacijos surinkimo ir perdavimo įrenginius arba į dispečerinio val</text:span><text:span text:style-name="T1724">dymo sistemą (toliau – DVS) dėl teleinformacijos mainų poreikio, taip pat ir į skirstomųjų tinklų operatoriaus RAA valdiklius (terminalus) dėl teisingo blokuočių funkcionavimo užtikrinimo.</text:span></text:p>
      <text:p text:style-name="P1725"><text:span text:style-name="T1726">96</text:span><text:span text:style-name="T1727">.</text:span><text:span text:style-name="T1728"><text:tab/>Bendri reikalavimai nuotoliniam valdymui:</text:span></text:p>
      <text:p text:style-name="P1729"><text:span text:style-name="T1730">96.1</text:span><text:span text:style-name="T1731">.</text:span><text:span text:style-name="T1732"><text:tab/><text:s/>rekonstr</text:span><text:span text:style-name="T1733">uojamos ar naujai statomos transformatorių pastotės, skirstyklos ir elektros energijos gamybos šaltiniai privalo turėti elektros energetikos sistemai valdyti būtinų įrenginių bei transformatorių ir linijų nuotolinį valdymą iš operatoriaus dispečerinio vald</text:span><text:span text:style-name="T1734">ymo sistemos, atsižvelgiant į perdavimo ir skirstomųjų tinklų operatyvinį pavaldumą;</text:span></text:p>
      <text:p text:style-name="P1735"><text:span text:style-name="T1736">96.2</text:span><text:span text:style-name="T1737">.</text:span><text:span text:style-name="T1738"><text:tab/><text:s/>rekonstruojamose ar naujai statomose transformatorių pastotėse turi būti numatytas transformatorių pastočių galios 110 kV transformatorių dalies prijunginiuose<text:s/></text:span><text:span text:style-name="T1739">sumontuotų jungtuvų, skyriklių ir įžemiklių valdymas iš skirstomųjų tinklų dispečerinio valdymo sistemų. Duomenų mainų protokolai ir komutacinių aparatų valdymo algoritmai suderinami operatorių, tačiau neturi būti sudaryta galimybė valdyti tą patį komutaci</text:span><text:span text:style-name="T1740">nį aparatą iš kelių dispečerinio valdymo sistemų vienu metu.</text:span></text:p>
      <text:p text:style-name="P1741"/>
      <text:p text:style-name="P1742"><text:span text:style-name="T1743">IX</text:span><text:span text:style-name="T1744"><text:s/>SKYRIUS</text:span></text:p>
      <text:p text:style-name="P1745"><text:span text:style-name="T1746">INFORMACIJOS MAINŲ TECHNOLOGIJOS<text:s/></text:span></text:p>
      <text:p text:style-name="P1747"/>
      <text:p text:style-name="P1748"><text:span text:style-name="T1749">97</text:span><text:span text:style-name="T1750">.</text:span><text:span text:style-name="T1751"><text:tab/><text:s/>Bendrosios nuostatos:</text:span></text:p>
      <text:p text:style-name="P1752"><text:span text:style-name="T1753">97.1</text:span><text:span text:style-name="T1754">.</text:span><text:span text:style-name="T1755"><text:tab/></text:span><text:span text:style-name="T1756"><text:s/>perdavimo sistemos ir skirstomųjų tinklų operatoriai privalo turėti dispečerinio valdymo sistemas – informacines sistemas, užtikrinančias elektros energetikos sistemos parametrų stebėjimą realiu laiku ir atitinkamų sistemos įrenginių valdymą nuotoliniu bū</text:span><text:span text:style-name="T1757">du. Perdavimo sistemos operatorius taip pat turi turėti informacines sistemas, užtikrinančias automatinį generatorių apkrovos valdymą nuotoliniu būdu. Reikalavimus dispečerinio valdymo sistemoms nustato operatoriai;<text:s/></text:span></text:p>
      <text:p text:style-name="P1758"><text:span text:style-name="T1759">97.2</text:span><text:span text:style-name="T1760">.</text:span><text:span text:style-name="T1761"><text:tab/><text:s/>telekomunikacinės sistemos,<text:s/></text:span><text:span text:style-name="T1762">sudarytos iš telekomunikacinės įrangos, skirtos valdymo komandoms perduoti iš dispečerinio valdymo sistemų į elektros tinklo įrenginius ir duomenims apie šių įrenginių būklę surinkti ir perduoti į dispečerinio valdymo sistemas, turi būti atskiros nuo kitų<text:s/></text:span><text:span text:style-name="T1763">telekomunikacinių sistemų, užtikrinant jų nepertraukiamą ir nepriklausomą nuo kitų telekomunikacinių įrenginių darbo sutrikimų veikimą, išskyrus tik rezervuojančių sujungimų ryšio įrengimą per kitus telekomunikacijų operatorius. Šiuo atveju turi būti panau</text:span><text:span text:style-name="T1764">dotos atitinkamos techninės informacijos apsaugos priemonės;</text:span></text:p>
      <text:p text:style-name="P1765"><text:span text:style-name="T1766">97.3</text:span><text:span text:style-name="T1767">.</text:span><text:span text:style-name="T1768"><text:tab/><text:s/>duomenų mainų protokolai:</text:span></text:p>
      <text:p text:style-name="P1769"><text:span text:style-name="T1770">97.3.1</text:span><text:span text:style-name="T1771">.</text:span><text:span text:style-name="T1772"><text:tab/><text:s/>teleinformacija ir valdymo komandos, kurios turi būti pateikiamos / gaunamos į / iš perdavimo tinklo dispečerinio valdymo sistemą (-os), turi būti<text:s/></text:span><text:span text:style-name="T1773">perduodamos perdavimo sistemos operatoriaus nurodytu duomenų mainų protokolu, forma ir tvarka;</text:span></text:p>
      <text:p text:style-name="P1774"><text:span text:style-name="T1775">97.3.2</text:span><text:span text:style-name="T1776">.</text:span><text:span text:style-name="T1777"><text:tab/><text:s text:c="2"/>teleinformacija, kuri turi būti pateikiama į skirstomųjų tinklų dispečerinio valdymo sistemą (sistemas), turi būti perduodama skirstomųjų tinklų op</text:span><text:span text:style-name="T1778">eratoriaus nurodytu duomenų mainų protokolu, forma ir tvarka;</text:span></text:p>
      <text:p text:style-name="P1779"><text:span text:style-name="T1780">97.3.3</text:span><text:span text:style-name="T1781">.</text:span><text:span text:style-name="T1782"><text:tab/><text:s/>vietose, kuriose reikalinga teleinformacija perdavimo sistemos operatoriui ir skirstomųjų tinklų ar kitos šalies operatoriui, minėtos šalys gali susitarti dėl bendro duomenų mainų p</text:span><text:span text:style-name="T1783">rotokolo;</text:span></text:p>
      <text:p text:style-name="P1784"><text:span text:style-name="T1785">97.4</text:span><text:span text:style-name="T1786">.</text:span><text:span text:style-name="T1787"><text:tab/><text:s/>tarp operatorių dispečerinių, taip pat tarp šių dispečerinių ir tinklų naudotojų, prijungtų prie perdavimo tinklų, turi būti įrengtas balso ryšys;</text:span></text:p>
      <text:p text:style-name="P1788"><text:span text:style-name="T1789">97.5</text:span><text:span text:style-name="T1790">.</text:span><text:span text:style-name="T1791"><text:tab/><text:s/>naujai įrengiamuose ar rekonstruojamuose objektuose patalpos arba techninia</text:span><text:span text:style-name="T1792">i plotai, kuriuose yra eksploatuojami informacinių sistemų ir telekomunikacijų įrenginiai, turi tenkinti tarptautinio standarto ETSI ETS 300 019 „Telekomunikacijų įrenginių aplinkos sąlygos ir jų testavimas“ reikalavimus;</text:span></text:p>
      <text:p text:style-name="P1793"><text:span text:style-name="T1794">97.6</text:span><text:span text:style-name="T1795">.</text:span><text:span text:style-name="T1796"><text:tab/><text:s/>perdavimo sistemos oper</text:span><text:span text:style-name="T1797">atoriaus telekomunikacijų įranga naujai įrengiamuose ar rekonstruojamuose objektuose turi būti fiziškai atskirta nuo kitų operatorių, elektros tinklų naudotojų bei kitų trečiųjų šalių telekomunikacijų įrangos. Išskyrus tuos atvejus, kai trečiųjų šalių tele</text:span><text:span text:style-name="T1798">komunikacijų įranga yra skirta išimtinai tik perdavimo sistemos operatoriaus pagrindinės veiklos funkcijoms vykdyti;</text:span></text:p>
      <text:p text:style-name="P1799"><text:span text:style-name="T1800">97.7</text:span><text:span text:style-name="T1801">.</text:span><text:span text:style-name="T1802"><text:tab/><text:s/>tinklų naudotojas savo transformatorių pastotėje, kuri jungiasi prie perdavimo tinklo ir kuri pagal įtaką elektros tinklo patiki</text:span><text:span text:style-name="T1803">mumui yra aukščiausio prioriteto (330 kV TP, visų tipų elektrinės, 110 kV TP, turinčios tarpsisteminių linijų), numato technines priemones informacijos surinkimo ir perdavimo patikimumui užtikrinti pagal perdavimo sistemos operatoriaus keliamus reikalavimu</text:span><text:span text:style-name="T1804">s (prijungimo sąlygas) aukščiausio prioriteto transformatorių pastotėms.</text:span></text:p>
      <text:p text:style-name="P1805"><text:span text:style-name="T1806">98</text:span><text:span text:style-name="T1807">.</text:span><text:span text:style-name="T1808"><text:tab/><text:s/>Dispečerinių priežiūra ir jų įrangos aprūpinimas elektros energija:</text:span></text:p>
      <text:p text:style-name="P1809"><text:span text:style-name="T1810">98.1</text:span><text:span text:style-name="T1811">.</text:span><text:span text:style-name="T1812"><text:tab/><text:s/>visi operatoriai ir tinklų naudotojai turi operatyviai ir techniškai prižiūrėti įrenginius ir s</text:span><text:span text:style-name="T1813">istemas, esančias jų žinioje ir skirtas informacijai surinkti, apdoroti ir perduoti;</text:span></text:p>
      <text:p text:style-name="P1814"><text:span text:style-name="T1815">98.2</text:span><text:span text:style-name="T1816">.</text:span><text:span text:style-name="T1817"><text:tab/><text:s/>operatyvioji priežiūra vykdoma stebint informacinių ir telekomunikacijų sistemų ir paslaugų būseną ir nedelsiant informuojant paslaugų vartotojus ir techninės p</text:span><text:span text:style-name="T1818">riežiūros darbuotojus apie įvykusius incidentus, imantis visų galimų priemonių pateikiamai informacijai atkurti per kiek įmanoma trumpesnį laiką. Incidentų šalinimo laikas nustatomas dvišalėse sutartyse;</text:span></text:p>
      <text:p text:style-name="P1819"><text:span text:style-name="T1820">98.3</text:span><text:span text:style-name="T1821">.</text:span><text:span text:style-name="T1822"><text:tab/></text:span><text:span text:style-name="T1823"><text:s/>techninės priežiūros padalinių arba specialistų funkcija yra, gavus operatyviosios priežiūros darbuotojų nurodymus, sutartyse tarp operatorių ir tinklų naudotojų numatytais terminais likviduoti visus kilusius incidentus, pašalinant gedimus arba pakeičiant</text:span><text:span text:style-name="T1824"><text:s/>neveikiančias sistemų dalis rezervinėmis, taip pat atlikti būtinus planinius techninės priežiūros, remonto ar sistemų konfigūravimo darbus;</text:span></text:p>
      <text:p text:style-name="P1825"><text:span text:style-name="T1826">98.4</text:span><text:span text:style-name="T1827">.</text:span><text:span text:style-name="T1828"><text:tab/><text:s/>įrenginiai, kurie susiję su formuojamais realaus laiko duomenų mainais ir įrenginių nuotoliniu valdymu,<text:s/></text:span><text:span text:style-name="T1829">turi būti aprūpinami elektros energija iš nepertraukiamo aprūpinimo elektros energija šaltinio, užtikrinančio šių įrenginių patikimą ir nenutrūkstamą veikimą dingus įtampai pagrindiniame aprūpinimo elektros energija įvade;</text:span></text:p>
      <text:p text:style-name="P1830"><text:span text:style-name="T1831">98.5</text:span><text:span text:style-name="T1832">.</text:span><text:span text:style-name="T1833"><text:tab/></text:span><text:span text:style-name="T1834"><text:s/>nepertraukiamai aprūpinti elektros energija gali būti naudojama:</text:span></text:p>
      <text:p text:style-name="P1835"><text:span text:style-name="T1836">98.5.1</text:span><text:span text:style-name="T1837">.</text:span><text:span text:style-name="T1838"><text:tab/><text:s/>individualios arba objektų operatyvinės nuolatinės srovės baterijos;</text:span></text:p>
      <text:p text:style-name="P1839"><text:span text:style-name="T1840">98.5.2</text:span><text:span text:style-name="T1841">.</text:span><text:span text:style-name="T1842"><text:tab/><text:s/>nuolatinės srovės keitikliai į kintamąją srovę;</text:span></text:p>
      <text:p text:style-name="P1843"><text:span text:style-name="T1844">98.5.3</text:span><text:span text:style-name="T1845">.</text:span><text:span text:style-name="T1846"><text:tab/><text:s/>nepertraukiamo aprūpinimo elektros e</text:span><text:span text:style-name="T1847">nergija šaltiniai su individualiomis akumuliatorių baterijomis;</text:span></text:p>
      <text:p text:style-name="P1848"><text:span text:style-name="T1849">98.6</text:span><text:span text:style-name="T1850">.</text:span><text:span text:style-name="T1851"><text:tab/><text:s/>jei Taisyklių 96.5 papunktyje numatytų priemonių nepakanka užtikrinti nurodytai nepertraukiamo aprūpinimo elektros energija trukmei, turi būti naudojamos reikiamos galios objektų<text:s/></text:span><text:span text:style-name="T1852">vietinės elektros stotys su automatiniu valdymu;</text:span></text:p>
      <text:p text:style-name="P1853"><text:span text:style-name="T1854">98.7</text:span><text:span text:style-name="T1855">.</text:span><text:span text:style-name="T1856"><text:tab/><text:s/>darbuotojai, atliekantys elektros įrenginių valdymo operacijas, turi turėti ryšio priemones, kuriomis skirstomųjų tinklų ar perdavimo sistemos operatorius galėtų bet kuriuo metu su jais susisiekti</text:span><text:span text:style-name="T1857">.</text:span></text:p>
      <text:p text:style-name="P1858"><text:span text:style-name="T1859">99</text:span><text:span text:style-name="T1860">.</text:span><text:span text:style-name="T1861"><text:tab/><text:s/>Informacijos gavėjas privalo periodiškai tikrinti, ar teisinga gaunama informacija sulyginimo su kitų informacinių sistemų duomenimis metodu, ir nedelsiant informuoti apie pastebėtus trūkumus informacijos tiekėjo operatyviosios priežiūros darb</text:span><text:span text:style-name="T1862">uotojus.</text:span></text:p>
      <text:p text:style-name="P1863"><text:span text:style-name="T1864">100</text:span><text:span text:style-name="T1865">.</text:span><text:span text:style-name="T1866"><text:tab/><text:s/>Elektros energijos dydžių matavimas ir jų perdavimas:</text:span></text:p>
      <text:p text:style-name="P1867"><text:span text:style-name="T1868">100.1</text:span><text:span text:style-name="T1869">.</text:span><text:span text:style-name="T1870"><text:tab/><text:s/>Taisyklių 100 punktas taikomas stacionariosiomis matavimo priemonėmis (rodomosiomis, registruojamosiomis, fiksuojamosiomis ir kt.) ir elektros apskaitos prietaisais atliekam</text:span><text:span text:style-name="T1871">iems aktyviosios ir reaktyviosios galios, įtampos ir srovės dydžių matavimams atskiruose prijunginiuose;</text:span></text:p>
      <text:p text:style-name="P1872"><text:span text:style-name="T1873">100.2</text:span><text:span text:style-name="T1874">.</text:span><text:span text:style-name="T1875"><text:tab/><text:s/>elektros energijos dydžių matavimo priemonės turi tenkinti Elektros įrenginių įrengimo bendrųjų taisyklių, LST ir IEC standartų, kitų teisė</text:span><text:span text:style-name="T1876">s aktų bei Taisyklių reikalavimus. Operatorius turi teisę savo nuožiūra diegti elektros energijos dydžių indikaciją, kurios tikslumo klasė žemesnė už 1,5;</text:span></text:p>
      <text:p text:style-name="P1877"><text:span text:style-name="T1878">100.3</text:span><text:span text:style-name="T1879">.</text:span><text:span text:style-name="T1880"><text:tab/><text:s/>prijunginiuose, kuriuose matuojamų parametrų kryptis gali keistis, turi būti įrengiami dv</text:span><text:span text:style-name="T1881">iejų matavimo krypčių elektros apskaitos prietaisai, kad būtų galima išmatuoti parametrų krypčių pasikeitimus;</text:span></text:p>
      <text:p text:style-name="P1882"><text:span text:style-name="T1883">100.4</text:span><text:span text:style-name="T1884">.</text:span><text:span text:style-name="T1885"><text:tab/><text:s/>matavimų tikslumui, matavimams skirtai įrangai ir prietaisams bei šios įrangos ir prietaisų patikrai reikalavimai nustatyti Elektros<text:s/></text:span><text:span text:style-name="T1886">įrenginių įrengimo bendrosiose taisyklėse bei kituose norminiuose teisės aktuose. Reikalavimai automatiniam galios ir dažnio valdymui nustatomi pagal bendrus sinchroninės zonos perdavimo sistemų operatorių nustatytus techninius reikalavimus keliamus valdym</text:span><text:span text:style-name="T1887">o rajonui / blokui;<text:s/></text:span></text:p>
      <text:p text:style-name="P1888"><text:span text:style-name="T1889">100.5</text:span><text:span text:style-name="T1890">.</text:span><text:span text:style-name="T1891"><text:tab/><text:s/>330 kV, 110 kV linijų ir galios transformatorių matavimai turi būti perduodami į perdavimo sistemos operatoriaus DVS iš elektros apskaitos prietaisų ir kaip alternatyva iš relinės apsaugos įrenginių;</text:span></text:p>
      <text:p text:style-name="P1892"><text:span text:style-name="T1893">100.6</text:span><text:span text:style-name="T1894">.</text:span><text:span text:style-name="T1895"><text:tab/><text:s/>330 kV, 110</text:span><text:span text:style-name="T1896"><text:s/>kV tarpvalstybinių linijų bei generuojančių šaltinių matavimų perdavimas į perdavimo sistemos operatoriaus DVS turi būti dubliuotas, panaudojant atskirus elektros apskaitos prietaisus (pagrindinį ir dubliuojamąjį);</text:span></text:p>
      <text:p text:style-name="P1897"><text:span text:style-name="T1898">100.7</text:span><text:span text:style-name="T1899">.</text:span><text:span text:style-name="T1900"><text:tab/><text:s/>jei matavimai iš perdavimo s</text:span><text:span text:style-name="T1901">istemos operatoriaus elektros apskaitos sistemų yra lygiagrečiai perduodami ir į tinklų naudotojų lokaliąsias apskaitos sistemas, tai perdavimo sistemos operatoriaus ir tinklų naudotojų duomenų tinklams atskirti turi būti panaudota papildoma ryšio įranga.</text:span></text:p>
      <text:p text:style-name="P1902"><text:span text:style-name="T1903">101</text:span><text:span text:style-name="T1904">.</text:span><text:span text:style-name="T1905"><text:tab/><text:s/>Elektros apskaitos informacija ir jos perdavimas:</text:span></text:p>
      <text:p text:style-name="P1906"><text:span text:style-name="T1907">101.1</text:span><text:span text:style-name="T1908">.</text:span><text:span text:style-name="T1909"><text:tab/><text:s/>elektros apskaitos informacijos apimtį ir pateikimo terminus nustato operatoriai;</text:span></text:p>
      <text:p text:style-name="P1910"><text:span text:style-name="T1911">101.2</text:span><text:span text:style-name="T1912">.</text:span><text:span text:style-name="T1913"><text:tab/><text:s/>operatoriai kiekvienas savo teritorijoje nustatytais terminais surenka tinklų naudotojams<text:s/></text:span><text:span text:style-name="T1914">ir kitiems prijungtiems prie tinklo operatoriams įrengtų elektros apskaitos prietaisų informaciją, užtikrina jos apdorojimą, korektiškumą ir saugojimą, laiku pateikia informaciją kitiems operatoriams, tinklų naudotojams ir kitiems elektros rinkos dalyviams</text:span><text:span text:style-name="T1915">;</text:span></text:p>
      <text:p text:style-name="P1916"><text:span text:style-name="T1917">101.3</text:span><text:span text:style-name="T1918">.</text:span><text:span text:style-name="T1919"><text:tab/><text:s/>operatorių ir tinklų naudotojų komercinės elektros apskaitos duomenų bazės turi turėti tarpusavio ryšius ir struktūras, atitinkančias operatorių nustatytus reikalavimus;</text:span></text:p>
      <text:p text:style-name="P1920"><text:span text:style-name="T1921">101.4</text:span><text:span text:style-name="T1922">.</text:span><text:span text:style-name="T1923"><text:tab/></text:span><text:span text:style-name="T1924"><text:s/>visa kitų operatorių ir tinklų naudotojų komercinių ir dubliuojamosios elektros apskaitos prietaisų operatorių surinkta informacija turi būti saugoma duomenų bazėse bei archyvuose ne trumpiau už teisės aktuose nustatytą ieškinio senaties terminą;</text:span></text:p>
      <text:p text:style-name="P1925"><text:span text:style-name="T1926">101.5</text:span><text:span text:style-name="T1927">.</text:span><text:span text:style-name="T1928"><text:tab/><text:s/>visa operatorių ir tinklų naudotojų komercinių ir dubliuojamųjų elektros apskaitos prietaisų surinkta ir duomenų bazėse saugoma informacija pagal rinkos dalyvių dvišales sutartis turi būti rinkos dalyviams prieinama. Rinkos dalyviams įrengtų elektros a</text:span><text:span text:style-name="T1929">pskaitos prietaisų informacija ir jos paėmimo tvarka nustatoma operatorių ir prie jų elektros tinklų prijungtų kitų operatorių ir tinklų naudotojų dvišalėse sutartyse.</text:span></text:p>
      <text:p text:style-name="P1930"><text:span text:style-name="T1931">102</text:span><text:span text:style-name="T1932">.</text:span><text:span text:style-name="T1933"><text:tab/><text:s/>Balso ryšys tarp dispečerinių:</text:span></text:p>
      <text:p text:style-name="P1934"><text:span text:style-name="T1935">102.1</text:span><text:span text:style-name="T1936">.</text:span><text:span text:style-name="T1937"><text:tab/><text:s/>balso ryšiui tarp dispečerinių punk</text:span><text:span text:style-name="T1938">tų yra naudojamos operatorių duomenų perdavimo sistemos arba naudojamasi telefono ryšio operatorių paslaugomis. Balso ryšiui naudojami protokolai ir sujungimo sąlygos nurodomi sutartyse;</text:span></text:p>
      <text:p text:style-name="P1939"><text:span text:style-name="T1940">102.2</text:span><text:span text:style-name="T1941">.</text:span><text:span text:style-name="T1942"><text:tab/></text:span><text:span text:style-name="T1943"><text:s/>kiekviena dispečerinių punktų telefono darbo vieta turi būti aprūpinta balso įrašymo įranga su operatyviąja paieška, ne trumpesnio kaip vieno mėnesio archyvavimo ir apsaugos nuo nesankcionuoto įrašų klausymo sistemomis;</text:span></text:p>
      <text:p text:style-name="P1944"><text:span text:style-name="T1945">102.3</text:span><text:span text:style-name="T1946">.</text:span><text:span text:style-name="T1947"><text:tab/><text:s/>visi įrenginiai, kurie<text:s/></text:span><text:span text:style-name="T1948">priklauso operatyvinio balso ryšio sistemoms, turi būti aprūpinti elektros energija iš nepertraukiamo aprūpinimo elektros energija šaltinių, užtikrinančių šių įrenginių patikimą ir nenutrūkstamą veikimą ne trumpiau kaip 24 valandas dingus įtampai pagrindin</text:span><text:span text:style-name="T1949">iame ir rezerviniame aprūpinimo elektros energija įvade;</text:span></text:p>
      <text:p text:style-name="P1950"><text:span text:style-name="T1951">102.4</text:span><text:span text:style-name="T1952">.</text:span><text:span text:style-name="T1953"><text:tab/><text:s/>balso ryšys tarp perdavimo sistemos operatoriaus dispečerinių punktų bei tarp perdavimo sistemos operatoriaus sistemos valdymo centro ir didesnių nei 10 MW generuojančių šaltinių dispečer</text:span><text:span text:style-name="T1954">inių punktų, įvykus totaliai avarijai, turi būti užtikrinamas neribotą laiką.</text:span></text:p>
      <text:p text:style-name="P1955"><text:span text:style-name="T1956">103</text:span><text:span text:style-name="T1957">.</text:span><text:span text:style-name="T1958"><text:tab/><text:s/>Telekomunikacijos:</text:span></text:p>
      <text:p text:style-name="P1959"><text:span text:style-name="T1960">103.1</text:span><text:span text:style-name="T1961">.</text:span><text:span text:style-name="T1962"><text:tab/><text:s/>telekomunikacijų sistema apima įvairių rūšių informacijos surinkimo ir perdavimo technines ir programines priemones, būtinas užtikrinti p</text:span><text:span text:style-name="T1963">atikimą elektros energetikos sistemos valdymą ir funkcionavimą;</text:span></text:p>
      <text:p text:style-name="P1964"><text:span text:style-name="T1965">103.2</text:span><text:span text:style-name="T1966">.</text:span><text:span text:style-name="T1967"><text:tab/><text:s/>telekomunikacijų infrastruktūrą gali sudaryti naudojamos linijos, nurodytos Elektros įrenginių įrengimo bendrosiose taisyklėse, arba telekomunikacijų paslaugos perkamos iš telekomu</text:span><text:span text:style-name="T1968">nikacijų operatorių, jeigu yra reikalingas operatoriaus telekomunikacijų infrastruktūros linijų rezervavimas arba yra netikslinga įrenginėti nuosavų linijų iki operatoriui nepriklausančių įrenginių;</text:span></text:p>
      <text:p text:style-name="P1969"><text:span text:style-name="T1970">103.3</text:span><text:span text:style-name="T1971">.</text:span><text:span text:style-name="T1972"><text:tab/><text:s/>pagal nustatytą nediskriminacinę tvarką opera</text:span><text:span text:style-name="T1973">toriai privalo įrengti nuosavų telekomunikacijų infrastruktūrų rezervuotas tarpusavio ryšio linijas, užtikrinančias informacijos mainus tarp dispečerinio valdymo sistemų ir kitų informacinių sistemų operatorių, užtikrinančių operatyvinį elektros tinklo įre</text:span><text:span text:style-name="T1974">nginių valdymą ir persiųstos elektros apskaitą;</text:span></text:p>
      <text:p text:style-name="P1975"><text:span text:style-name="T1976">103.4</text:span><text:span text:style-name="T1977">.</text:span><text:span text:style-name="T1978"><text:tab/><text:s/>telekomunikacijų visumą sudaro įrenginiai ir sistemos, skirtos bet kurio tipo informacijai perduoti už energetikos objektų ribų. Prie jų nepriskiriamos bet kurio tipo kontrolės ir valdymo ar apsau</text:span><text:span text:style-name="T1979">gos sistemos ir jų vietiniai kompiuterių tinklai;</text:span></text:p>
      <text:p text:style-name="P1980"><text:span text:style-name="T1981">103.5</text:span><text:span text:style-name="T1982">.</text:span><text:span text:style-name="T1983"><text:tab/><text:s/>operatorių duomenų tinklai naudojami ir relinės apsaugos, avarijų prevencijos automatikos signalams perduoti;</text:span></text:p>
      <text:p text:style-name="P1984"><text:span text:style-name="T1985">103.6</text:span><text:span text:style-name="T1986">.</text:span><text:span text:style-name="T1987"><text:tab/><text:s/>duomenims perduoti ir balso ryšiui tarp dispečerinių operatorių palaikyt</text:span><text:span text:style-name="T1988">i turi būti naudojamos skaitmeninės telekomunikacijų sistemos;</text:span></text:p>
      <text:p text:style-name="P1989"><text:span text:style-name="T1990">103.7</text:span><text:span text:style-name="T1991">.</text:span><text:span text:style-name="T1992"><text:tab/><text:s/>telekomunikacijų tinklų dalys tarp dispečerinių, jų atkarpos, kuriomis perduodama kelių energetikos objektų grupinė realaus laiko informacija ar palaikomas operatyvinis balso ryšys,</text:span><text:span text:style-name="T1993"><text:s/>taip pat perduodama antrinio aktyviosios galios reguliavimo informacija, turi būti rezervuotos naudojant žiedinės struktūros linijas, kitų telekomunikacijų operatorių paslaugas ir patikimai veikti elektros tinklų normalaus ir avarinio režimo sąlygomis;</text:span></text:p>
      <text:p text:style-name="P1994"><text:span text:style-name="T1995">103.8</text:span><text:span text:style-name="T1996">.</text:span><text:span text:style-name="T1997"><text:tab/><text:s/>informacija turi atitikti dvišalėse sutartyse su operatoriais nustatytus kokybės parametrus;</text:span></text:p>
      <text:p text:style-name="P1998"><text:span text:style-name="T1999">103.9</text:span><text:span text:style-name="T2000">.</text:span><text:span text:style-name="T2001"><text:tab/><text:s/>laikui sinchronizuoti naudojamas pasaulinis (angl.<text:s/></text:span><text:span text:style-name="T2002">World Time arba Coordinated Universal Time</text:span><text:span text:style-name="T2003">) plius 2 valandos (UTC+02:00) su vasaros laiko<text:s/></text:span><text:span text:style-name="T2004">keitimo funkcija DST (angl.<text:s/></text:span><text:span text:style-name="T2005">Daylight saving time</text:span><text:span text:style-name="T2006">);</text:span></text:p>
      <text:p text:style-name="P2007"><text:span text:style-name="T2008">103.10</text:span><text:span text:style-name="T2009">.</text:span><text:span text:style-name="T2010"><text:tab/><text:s/>laikas gali būti sinchronizuojamas tinklų naudotojų objektuose per globalią pozicionavimo sistemą (GPS) ar perduodamas duomenų perdavimo tinklu iš perdavimo sistemos operatoriaus tikslaus laik</text:span><text:span text:style-name="T2011">o sistemos. Sutartyje tarp operatorių nurodoma vadovaujanti dispečerinė.</text:span></text:p>
      <text:p text:style-name="P2012"><text:span text:style-name="T2013">104</text:span><text:span text:style-name="T2014">.</text:span><text:span text:style-name="T2015"><text:tab/><text:s/>Informacijos saugumas:</text:span></text:p>
      <text:p text:style-name="P2016"><text:span text:style-name="T2017">104.1</text:span><text:span text:style-name="T2018">.</text:span><text:span text:style-name="T2019"><text:tab/>operatoriai ir tinklų naudotojai turi naudoti saugos priemones nuo įsilaužimo į kompiuterines ir telekomunikacijų sistemas, apsaugoti savo<text:s/></text:span><text:span text:style-name="T2020">ir iš kitų operatorių gaunamus konfidencialius duomenis. Perdavimo sistemos operatoriaus naudojamos informacinės sistemos ar įranga, kuri skirta perdavimo sistemos operatoriaus pagrindinėms veiklos funkcijoms vykdyti, negali būti naudojamos kitų įmonių ar<text:s/></text:span><text:span text:style-name="T2021">jų padalinių;</text:span></text:p>
      <text:p text:style-name="P2022"><text:span text:style-name="T2023">104.2</text:span><text:span text:style-name="T2024">.</text:span><text:span text:style-name="T2025"><text:tab/><text:s/>operatoriai turi užtikrinti, kad kitų įmonių ar organizacijų priėjimas prie įmonės saugomos informacijos ir jos apdorojimo įrangos būtų kontroliuojamas. Sankcionuotas kitų asmenų priėjimas prie operatorių informacijos ar jos apdor</text:span><text:span text:style-name="T2026">ojimo įrangos galimas tik sutarčių tarp operatorių, taip pat tarp operatorių ir tinklų naudotojų, kuriose turi būti numatyti informacijos saugumo reikalavimai ir konfidencialumo įsipareigojimai, pagrindu;</text:span></text:p>
      <text:p text:style-name="P2027"><text:span text:style-name="T2028">104.3</text:span><text:span text:style-name="T2029">.</text:span><text:span text:style-name="T2030"><text:tab/><text:s/>informacijos mainuose dalyvaujantys ope</text:span><text:span text:style-name="T2031">ratoriai ir tinklų naudotojai turi naudoti įmanomas technines ir programines priemones, kurios patikimai nustatytų gaunamos informacijos šaltinį;</text:span></text:p>
      <text:p text:style-name="P2032"><text:span text:style-name="T2033">104.4</text:span><text:span text:style-name="T2034">.</text:span><text:span text:style-name="T2035"><text:tab/><text:s/>tarpusavio sutartyse būtina nurodyti informacijos apimtis ir reikalavimą kiekvienai šaliai naudoti</text:span><text:span text:style-name="T2036"><text:s/>informacijos apsaugos priemones;</text:span></text:p>
      <text:p text:style-name="P2037"><text:span text:style-name="T2038">104.5</text:span><text:span text:style-name="T2039">.</text:span><text:span text:style-name="T2040"><text:tab/><text:s/>apsikeitimo duomenimis saugumo užtikrinimo procesas turi būti automatizuotas;</text:span></text:p>
      <text:p text:style-name="P2041"><text:span text:style-name="T2042">104.6</text:span><text:span text:style-name="T2043">.</text:span><text:span text:style-name="T2044"><text:tab/><text:s/>dispečerinio valdymo sistemose naudojamos informacijos mainų saugumo priemonės privalo garantuoti apsaugą nuo neteisėto<text:s/></text:span><text:span text:style-name="T2045">informacijos patekimo tretiesiems asmenims;</text:span></text:p>
      <text:p text:style-name="P2046"><text:span text:style-name="T2047">104.7</text:span><text:span text:style-name="T2048">.</text:span><text:span text:style-name="T2049"><text:tab/><text:s/>kad būtų užtikrintas pagrindinės komercinės veiklos informacijos ir programinės įrangos atkūrimas, įvykus nelaimei ar avarijai, būtina periodiškai daryti šių duomenų rezervines kopijas ir jas saugoti<text:s/></text:span><text:span text:style-name="T2050">atitinkamose saugyklose.</text:span></text:p>
      <text:p text:style-name="P2051"><text:span text:style-name="T2052">___________________</text:span></text:p>
      <text:p text:style-name="P2053"/>
      <text:p text:style-name="P2054"/>
      <text:p text:style-name="P2055"><text:span text:style-name="T2056">Pakeitimai:</text:span></text:p>
      <text:p text:style-name="P2057"/>
      <text:p text:style-name="P2058"><text:span text:style-name="T2059">1.</text:span></text:p>
      <text:p text:style-name="P2060"><text:span text:style-name="T2061">Lietuvos Respublikos energetikos ministerija, Įsakymas</text:span></text:p>
      <text:p text:style-name="P2062"><text:span text:style-name="T2063">Nr.<text:s/></text:span><text:a xlink:href="https://www.e-tar.lt/portal/legalAct.html?documentId=57f71d60893a11e6b969d7ae07280e89" office:target-frame-name="_top" xlink:show="replace"><text:span text:style-name="T2064">1-258</text:span></text:a><text:span text:style-name="T2065">, 2016-10-03,<text:s/></text:span><text:span text:style-name="T2066">paskelbta TAR 2016-10-04, i. k. 2016-24456</text:span></text:p>
      <text:p text:style-name="P2067"><text:span text:style-name="T2068">Dėl Lietuvos Respublikos energetikos ministro 2012 m. birželio 18 d. įsakymo Nr. 1-116 „Dėl Elektros tinklų naudojimo taisyklių patvirtinimo“ pakeitimo</text:span></text:p>
      <text:p text:style-name="P2069"/>
      <text:p text:style-name="P2070"><text:span text:style-name="T2071">2.</text:span></text:p>
      <text:p text:style-name="P2072"><text:span text:style-name="T2073">Lietuvos Respublikos energetikos ministerija, Įsakymas</text:span></text:p>
      <text:p text:style-name="P2074"><text:span text:style-name="T2075">Nr.<text:s/></text:span><text:a xlink:href="https://www.e-tar.lt/portal/legalAct.html?documentId=98c30240916911e7a3c4a5eb10f04386" office:target-frame-name="_top" xlink:show="replace"><text:span text:style-name="T2076">1-235</text:span></text:a><text:span text:style-name="T2077">, 2017-09-04, paskelbta TAR 2017-09-05, i. k. 2017-14168</text:span></text:p>
      <text:p text:style-name="P2078"><text:span text:style-name="T2079">Dėl Lietuvos Respublikos energetikos ministro 2012 m. birželio 18 d. įsakymo Nr. 1-116 „Dėl<text:s/></text:span><text:span text:style-name="T2080">Elektros tinklų naudojimo taisyklių patvirtinimo“ pakeitimo</text:span></text:p>
      <text:p text:style-name="P2081"/>
      <text:p text:style-name="P2082"><text:span text:style-name="T2083">3.</text:span></text:p>
      <text:p text:style-name="P2084"><text:span text:style-name="T2085">Lietuvos Respublikos energetikos ministerija, Įsakymas</text:span></text:p>
      <text:p text:style-name="P2086"><text:span text:style-name="T2087">Nr.<text:s/></text:span><text:a xlink:href="https://www.e-tar.lt/portal/legalAct.html?documentId=22514de0a35911e78a4c904b1afa0332" office:target-frame-name="_top" xlink:show="replace"><text:span text:style-name="T2088">1-253</text:span></text:a><text:span text:style-name="T2089">, 2017-09-26, paskelbta TAR 20</text:span><text:span text:style-name="T2090">17-09-29, i. k. 2017-15321</text:span></text:p>
      <text:p text:style-name="P2091"><text:span text:style-name="T2092">Dėl Lietuvos Respublikos energetikos ministro 2012 m. birželio 18 d. įsakymo Nr. 1-116 „Dėl Elektros tinklų naudojimo taisyklių patvirtinimo“ pakeitimo</text:span></text:p>
      <text:p text:style-name="P2093"/>
      <text:p text:style-name="P2094"><text:span text:style-name="T2095">4.</text:span></text:p>
      <text:p text:style-name="P2096"><text:span text:style-name="T2097">Lietuvos Respublikos energetikos ministerija, Įsakymas</text:span></text:p>
      <text:p text:style-name="P2098"><text:span text:style-name="T2099">Nr.<text:s/></text:span><text:a xlink:href="https://www.e-tar.lt/portal/legalAct.html?documentId=00cdbc40318311e8bbc3f206caa14d00" office:target-frame-name="_top" xlink:show="replace"><text:span text:style-name="T2100">1-70</text:span></text:a><text:span text:style-name="T2101">, 2018-03-27, paskelbta TAR 2018-03-27, i. k. 2018-04634</text:span></text:p>
      <text:p text:style-name="P2102"><text:span text:style-name="T2103">Dėl Lietuvos Respublikos energetikos ministro 2012 m. birželio 18 d. įsakymo Nr. 1-116 „Dėl Elektros tinklų nau</text:span><text:span text:style-name="T2104">dojimo taisyklių patvirtinimo“ pakeitimo</text:span></text:p>
      <text:p text:style-name="P2105"/>
      <text:p text:style-name="P2106"><text:span text:style-name="T2107">5.</text:span></text:p>
      <text:p text:style-name="P2108"><text:span text:style-name="T2109">Lietuvos Respublikos energetikos ministerija, Įsakymas</text:span></text:p>
      <text:p text:style-name="P2110"><text:span text:style-name="T2111">Nr.<text:s/></text:span><text:a xlink:href="https://www.e-tar.lt/portal/legalAct.html?documentId=9529cc70e3f411e89acab3ff12d77081" office:target-frame-name="_top" xlink:show="replace"><text:span text:style-name="T2112">1-294</text:span></text:a><text:span text:style-name="T2113">, 2018-11-09, paskelbta TAR 2018-11-12, i. k. 201</text:span><text:span text:style-name="T2114">8-18216</text:span></text:p>
      <text:p text:style-name="P2115"><text:span text:style-name="T2116">Dėl Lietuvos Respublikos energetikos ministro 2012 m. birželio 18 d. įsakymo Nr. 1-116 „Dėl Elektros tinklų naudojimo taisyklių patvirtinimo“ pakeitimo</text:span></text:p>
      <text:p text:style-name="P2117"/>
      <text:p text:style-name="P2118"><text:span text:style-name="T2119">6.</text:span></text:p>
      <text:p text:style-name="P2120"><text:span text:style-name="T2121">Lietuvos Respublikos energetikos ministerija, Įsakymas</text:span></text:p>
      <text:p text:style-name="P2122"><text:span text:style-name="T2123">Nr.<text:s/></text:span><text:a xlink:href="https://www.e-tar.lt/portal/legalAct.html?documentId=55574e001e5111e9875cdc20105dd260" office:target-frame-name="_top" xlink:show="replace"><text:span text:style-name="T2124">1-7</text:span></text:a><text:span text:style-name="T2125">, 2019-01-15, paskelbta TAR 2019-01-23, i. k. 2019-00995</text:span></text:p>
      <text:p text:style-name="P2126"><text:span text:style-name="T2127">Dėl Lietuvos Respublikos energetikos ministro 2012 m. birželio 18 d. įsakymo Nr. 1-116 „Dėl Elektros</text:span><text:span text:style-name="T2128"><text:s/>tinklų naudojimo taisyklių patvirtinimo“ pakeitimo</text:span></text:p>
      <text:p text:style-name="P2129"/>
      <text:p text:style-name="P2130"><text:span text:style-name="T2131">7.</text:span></text:p>
      <text:p text:style-name="P2132"><text:span text:style-name="T2133">Lietuvos Respublikos energetikos ministerija, Įsakymas</text:span></text:p>
      <text:p text:style-name="P2134"><text:span text:style-name="T2135">Nr.<text:s/></text:span><text:a xlink:href="https://www.e-tar.lt/portal/legalAct.html?documentId=9604a880009b11ea9681cd81dcdca52c" office:target-frame-name="_top" xlink:show="replace"><text:span text:style-name="T2136">1-289</text:span></text:a><text:span text:style-name="T2137">, 2019-11-06, paskelbta TAR<text:s/></text:span><text:span text:style-name="T2138">2019-11-06, i. k. 2019-17776</text:span></text:p>
      <text:p text:style-name="P2139"><text:span text:style-name="T2140">Dėl Lietuvos Respublikos energetikos ministro 2012 m. birželio 18 d. įsakymo Nr. 1-116 „Dėl Elektros tinklų naudojimo taisyklių patvirtinimo“ pakeitimo</text:span></text:p>
      <text:p text:style-name="P2141"/>
      <text:p text:style-name="P2142"><text:span text:style-name="T2143">8.</text:span></text:p>
      <text:p text:style-name="P2144"><text:span text:style-name="T2145">Lietuvos Respublikos energetikos ministerija, Įsakymas</text:span></text:p>
      <text:p text:style-name="P2146"><text:span text:style-name="T2147">Nr.<text:s/></text:span><text:a xlink:href="https://www.e-tar.lt/portal/legalAct.html?documentId=619b62e0c1ca11eba2bad9a0748ee64d" office:target-frame-name="_top" xlink:show="replace"><text:span text:style-name="T2148">1-131</text:span></text:a><text:span text:style-name="T2149">, 2021-05-31, paskelbta TAR 2021-05-31, i. k. 2021-12087</text:span></text:p>
      <text:p text:style-name="P2150"><text:span text:style-name="T2151">Dėl Lietuvos Respublikos energetikos ministro 2012 m. birželio 18 d. įsakymo Nr. 1-116 „Dėl Elektros tinklų<text:s/></text:span><text:span text:style-name="T2152">naudojimo taisyklių patvirtinimo“ pakeitimo</text:span></text:p>
      <text:p text:style-name="P2153"/>
      <text:p text:style-name="P2154"><text:span text:style-name="T2155">9.</text:span></text:p>
      <text:p text:style-name="P2156"><text:span text:style-name="T2157">Lietuvos Respublikos energetikos ministerija, Įsakymas</text:span></text:p>
      <text:p text:style-name="P2158"><text:span text:style-name="T2159">Nr.<text:s/></text:span><text:a xlink:href="https://www.e-tar.lt/portal/legalAct.html?documentId=6901d2900b0211ec9f09e7df20500045" office:target-frame-name="_top" xlink:show="replace"><text:span text:style-name="T2160">1-204</text:span></text:a><text:span text:style-name="T2161">, 2021-09-01, paskelbta TAR 2021-09-01, i. k.<text:s/></text:span><text:span text:style-name="T2162">2021-18586</text:span></text:p>
      <text:p text:style-name="P2163"><text:span text:style-name="T2164">Dėl energetikos ministro 2012 m. birželio 18 d. įsakymo Nr. 1-116 „Dėl Elektros tinklų naudojimo taisyklių patvirtinimo“ pakeitimo</text:span></text:p>
      <text:p text:style-name="P2165"/>
      <text:p text:style-name="P2166"><text:span text:style-name="T2167">10.</text:span></text:p>
      <text:p text:style-name="P2168"><text:span text:style-name="T2169">Lietuvos Respublikos energetikos ministerija, Įsakymas</text:span></text:p>
      <text:p text:style-name="P2170"><text:span text:style-name="T2171">Nr.<text:s/></text:span><text:a xlink:href="https://www.e-tar.lt/portal/legalAct.html?documentId=3b7d6a2185c111ecbd43a994b3e2e1cb" office:target-frame-name="_top" xlink:show="replace"><text:span text:style-name="T2172">1-64</text:span></text:a><text:span text:style-name="T2173">, 2022-02-04, paskelbta TAR 2022-02-04, i. k. 2022-02093</text:span></text:p>
      <text:p text:style-name="P2174"><text:span text:style-name="T2175">Dėl Lietuvos Respublikos energetikos ministro 2012 m. birželio 18 d. įsakymo Nr. 1-116 „Dėl Elektros tinklų naudojimo taisyklių patvirtinimo“ pakei</text:span><text:span text:style-name="T2176">timo</text:span></text:p>
      <text:p text:style-name="P2177"/>
      <text:p text:style-name="P2178"><text:span text:style-name="T2179">11.</text:span></text:p>
      <text:p text:style-name="P2180"><text:span text:style-name="T2181">Lietuvos Respublikos energetikos ministerija, Įsakymas</text:span></text:p>
      <text:p text:style-name="P2182"><text:span text:style-name="T2183">Nr.<text:s/></text:span><text:a xlink:href="https://www.e-tar.lt/portal/legalAct.html?documentId=8ab23010538611edbc04912defe897d1" office:target-frame-name="_top" xlink:show="replace"><text:span text:style-name="T2184">1-333</text:span></text:a><text:span text:style-name="T2185">, 2022-10-21, paskelbta TAR 2022-10-24, i. k. 2022-21487</text:span></text:p>
      <text:p text:style-name="P2186"><text:span text:style-name="T2187">Dėl energetikos ministro 20</text:span><text:span text:style-name="T2188">12 m. birželio 18 d. įsakymo Nr. 1-116 „Dėl Elektros tinklų naudojimo taisyklių patvirtinimo“ pakeitimo</text:span></text:p>
      <text:p text:style-name="P2189"/>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5T18:46:00Z</meta:creation-date>
    <dc:date>2023-05-15T18:46:00Z</dc:date>
    <meta:template xlink:href="Normal.dotm" xlink:type="simple"/>
    <meta:editing-cycles>2</meta:editing-cycles>
    <meta:editing-duration>PT0S</meta:editing-duration>
    <meta:document-statistic meta:page-count="8" meta:paragraph-count="626" meta:word-count="10469" meta:character-count="88366" meta:row-count="2243" meta:non-whitespace-character-count="78523"/>
  </office:meta>
</office:document-meta>
</file>