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letter-spacing="-0.0013in" fo:font-size="11pt" style:font-size-asian="11pt" style:font-size-complex="11pt"/>
    </style:style>
    <style:style style:name="T397" style:parent-style-name="DefaultParagraphFont" style:family="text">
      <style:text-properties fo:letter-spacing="-0.0013in" fo:font-size="11pt" style:font-size-asian="11pt" style:font-size-complex="11pt"/>
    </style:style>
    <style:style style:name="T398" style:parent-style-name="DefaultParagraphFont" style:family="text">
      <style:text-properties fo:letter-spacing="-0.0013in"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T434" style:parent-style-name="DefaultParagraphFont" style:family="text">
      <style:text-properties fo:letter-spacing="-0.0013i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weight="bold" style:font-weight-asian="bold" fo:letter-spacing="-0.0013in" fo:font-size="11pt" style:font-size-asian="11pt"/>
    </style:style>
    <style:style style:name="T469" style:parent-style-name="DefaultParagraphFont" style:family="text">
      <style:text-properties fo:font-weight="bold" style:font-weight-asian="bold" fo:letter-spacing="-0.0013in" fo:font-size="11pt" style:font-size-asian="11pt"/>
    </style:style>
    <style:style style:name="T470" style:parent-style-name="DefaultParagraphFont" style:family="text">
      <style:text-properties fo:font-weight="bold" style:font-weight-asian="bold" fo:letter-spacing="-0.0013in" fo:font-size="11pt" style:font-size-asian="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letter-spacing="-0.0013i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text-indent="0.5in"/>
      <style:text-properties fo:hyphenate="false"/>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1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letter-spacing="-0.0013in" fo:font-size="11pt" style:font-size-asian="11pt" style:font-size-complex="11pt"/>
    </style:style>
    <style:style style:name="T530" style:parent-style-name="DefaultParagraphFont" style:family="text">
      <style:text-properties fo:letter-spacing="-0.0013in" fo:font-size="11pt" style:font-size-asian="11pt" style:font-size-complex="11pt"/>
    </style:style>
    <style:style style:name="T531" style:parent-style-name="DefaultParagraphFont" style:family="text">
      <style:text-properties fo:font-style="italic" style:font-style-asian="italic" style:font-style-complex="italic" fo:letter-spacing="-0.0013in" fo:font-size="11pt" style:font-size-asian="11pt" style:font-size-complex="11pt"/>
    </style:style>
    <style:style style:name="T532" style:parent-style-name="DefaultParagraphFont" style:family="text">
      <style:text-properties fo:letter-spacing="-0.0013i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letter-spacing="-0.0013in" fo:font-size="11pt" style:font-size-asian="11pt" style:font-size-complex="11pt"/>
    </style:style>
    <style:style style:name="T535" style:parent-style-name="DefaultParagraphFont" style:family="text">
      <style:text-properties fo:letter-spacing="-0.0013in" fo:font-size="11pt" style:font-size-asian="11pt" style:font-size-complex="11pt"/>
    </style:style>
    <style:style style:name="T536" style:parent-style-name="DefaultParagraphFont" style:family="text">
      <style:text-properties fo:letter-spacing="-0.0013i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text-indent="0.5in"/>
      <style:text-properties fo:hyphenate="false"/>
    </style:style>
    <style:style style:name="P555" style:parent-style-name="Normal" style:family="paragraph">
      <style:paragraph-properties fo:text-align="justify" fo:margin-left="1.4375in" fo:text-indent="-0.9375in">
        <style:tab-stops/>
      </style:paragraph-properties>
      <style:text-properties fo:hyphenate="false"/>
    </style:style>
    <style:style style:name="T556" style:parent-style-name="DefaultParagraphFont" style:family="text">
      <style:text-properties fo:font-weight="bold" style:font-weight-asian="bold" fo:letter-spacing="-0.0013in" fo:font-size="11pt" style:font-size-asian="11pt"/>
    </style:style>
    <style:style style:name="T557" style:parent-style-name="DefaultParagraphFont" style:family="text">
      <style:text-properties fo:font-weight="bold" style:font-weight-asian="bold" fo:letter-spacing="-0.0013in" fo:font-size="11pt" style:font-size-asian="11pt"/>
    </style:style>
    <style:style style:name="T558" style:parent-style-name="DefaultParagraphFont" style:family="text">
      <style:text-properties fo:font-weight="bold" style:font-weight-asian="bold" fo:letter-spacing="-0.0013in" fo:font-size="11pt" style:font-size-asian="11pt"/>
    </style:style>
    <style:style style:name="P5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60" style:parent-style-name="DefaultParagraphFont" style:family="text">
      <style:text-properties fo:letter-spacing="-0.0013in" fo:font-size="11pt" style:font-size-asian="11pt"/>
    </style:style>
    <style:style style:name="T561" style:parent-style-name="DefaultParagraphFont" style:family="text">
      <style:text-properties fo:letter-spacing="-0.0013in" fo:font-size="11pt" style:font-size-asian="11pt"/>
    </style:style>
    <style:style style:name="T562" style:parent-style-name="DefaultParagraphFont" style:family="text">
      <style:text-properties fo:letter-spacing="-0.0013in"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letter-spacing="-0.0013in" fo:font-size="11pt" style:font-size-asian="11pt"/>
    </style:style>
    <style:style style:name="T566" style:parent-style-name="DefaultParagraphFont" style:family="text">
      <style:text-properties fo:letter-spacing="-0.0013in" fo:font-size="11pt" style:font-size-asian="11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letter-spacing="-0.0013in" fo:font-size="11pt" style:font-size-asian="11pt" style:font-size-complex="11pt"/>
    </style:style>
    <style:style style:name="T577" style:parent-style-name="DefaultParagraphFont" style:family="text">
      <style:text-properties fo:letter-spacing="-0.0013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letter-spacing="-0.0013i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left="1.5in" fo:text-indent="0.5in">
        <style:tab-stops/>
      </style:paragraph-properties>
      <style:text-properties fo:hyphenate="false"/>
    </style:style>
    <style:style style:name="P597" style:parent-style-name="Normal" style:family="paragraph">
      <style:paragraph-properties fo:text-align="justify" fo:margin-left="1.5in" fo:text-indent="-1in">
        <style:tab-stops/>
      </style:paragraph-properties>
      <style:text-properties fo:hyphenate="false"/>
    </style:style>
    <style:style style:name="T598" style:parent-style-name="DefaultParagraphFont" style:family="text">
      <style:text-properties fo:font-weight="bold" style:font-weight-asian="bold" fo:letter-spacing="-0.0013in" fo:font-size="11pt" style:font-size-asian="11pt"/>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T6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letter-spacing="-0.0013in" fo:font-size="11pt" style:font-size-asian="11pt"/>
    </style:style>
    <style:style style:name="P607" style:parent-style-name="Normal" style:family="paragraph">
      <style:paragraph-properties fo:text-align="justify" fo:text-indent="0.5in"/>
      <style:text-properties fo:hyphenate="false"/>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weight-complex="bold" fo:font-style="italic" style:font-style-asian="italic" style:font-style-complex="italic" fo:letter-spacing="-0.0013in"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font-weight="bold" style:font-weight-asian="bold" fo:letter-spacing="-0.0013in" fo:font-size="11pt" style:font-size-asian="11pt"/>
    </style:style>
    <style:style style:name="T676" style:parent-style-name="DefaultParagraphFont" style:family="text">
      <style:text-properties fo:font-weight="bold" style:font-weight-asian="bold" fo:letter-spacing="-0.0013in" fo:font-size="11pt" style:font-size-asian="11pt"/>
    </style:style>
    <style:style style:name="T677" style:parent-style-name="DefaultParagraphFont" style:family="text">
      <style:text-properties fo:font-weight="bold" style:font-weight-asian="bold" fo:letter-spacing="-0.0013in" fo:font-size="11pt" style:font-size-asian="11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letter-spacing="-0.0013in" fo:font-size="11pt" style:font-size-asian="11pt"/>
    </style:style>
    <style:style style:name="T680" style:parent-style-name="DefaultParagraphFont" style:family="text">
      <style:text-properties fo:letter-spacing="-0.0013in" fo:font-size="11pt" style:font-size-asian="11pt"/>
    </style:style>
    <style:style style:name="T681" style:parent-style-name="DefaultParagraphFont" style:family="text">
      <style:text-properties fo:letter-spacing="-0.0013in" fo:font-size="11pt" style:font-size-asian="11pt"/>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text-properties fo:hyphenate="false"/>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text-align="center" fo:text-indent="0.5in"/>
      <style:text-properties fo:hyphenate="false"/>
    </style:style>
    <style:style style:name="P716" style:parent-style-name="Normal" style:family="paragraph">
      <style:paragraph-properties fo:keep-with-next="always" fo:text-align="center"/>
      <style:text-properties fo:hyphenate="false"/>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keep-with-next="always" fo:text-align="center"/>
      <style:text-properties fo:hyphenate="false"/>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text-properties fo:font-size="11pt" style:font-size-asian="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weight="bold" style:font-weight-asian="bold" fo:letter-spacing="-0.0013in" fo:font-size="11pt" style:font-size-asian="11pt" style:font-size-complex="11pt"/>
    </style:style>
    <style:style style:name="T724" style:parent-style-name="DefaultParagraphFont" style:family="text">
      <style:text-properties fo:font-weight="bold" style:font-weight-asian="bold" fo:letter-spacing="-0.0013in" fo:font-size="11pt" style:font-size-asian="11pt" style:font-size-complex="11pt"/>
    </style:style>
    <style:style style:name="T725" style:parent-style-name="DefaultParagraphFont" style:family="text">
      <style:text-properties fo:font-weight="bold" style:font-weight-asian="bold" fo:letter-spacing="-0.0013in" fo:font-size="11pt" style:font-size-asian="11pt" style:font-size-complex="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font-size-complex="11pt"/>
    </style:style>
    <style:style style:name="T728" style:parent-style-name="DefaultParagraphFont" style:family="text">
      <style:text-properties fo:letter-spacing="-0.0013in"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letter-spacing="-0.0013in" fo:font-size="11pt" style:font-size-asian="11pt" style:font-size-complex="11pt"/>
    </style:style>
    <style:style style:name="T731" style:parent-style-name="DefaultParagraphFont" style:family="text">
      <style:text-properties fo:letter-spacing="-0.0013in" fo:font-size="11pt" style:font-size-asian="11pt" style:font-size-complex="11pt"/>
    </style:style>
    <style:style style:name="P732" style:parent-style-name="Normal" style:family="paragraph">
      <style:paragraph-properties fo:text-align="justify" fo:text-indent="0.5in">
        <style:tab-stops>
          <style:tab-stop style:type="left" style:position="0.4923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letter-spacing="-0.0013in"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64" style:parent-style-name="DefaultParagraphFont" style:family="text">
      <style:text-properties style:font-name-asian="MS Mincho"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letter-spacing="-0.0013in" fo:font-size="11pt" style:font-size-asian="11pt" style:font-size-complex="11pt"/>
    </style:style>
    <style:style style:name="T811" style:parent-style-name="DefaultParagraphFont" style:family="text">
      <style:text-properties fo:letter-spacing="-0.0013in" fo:font-size="11pt" style:font-size-asian="11pt" style:font-size-complex="11pt"/>
    </style:style>
    <style:style style:name="T812" style:parent-style-name="DefaultParagraphFont" style:family="text">
      <style:text-properties fo:letter-spacing="-0.0013in" fo:font-size="11pt" style:font-size-asian="11pt" style:font-size-complex="11pt"/>
    </style:style>
    <style:style style:name="P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font-weight="bold" style:font-weight-asian="bold" fo:letter-spacing="-0.0013in" fo:font-size="11pt" style:font-size-asian="11pt"/>
    </style:style>
    <style:style style:name="T835" style:parent-style-name="DefaultParagraphFont" style:family="text">
      <style:text-properties fo:font-weight="bold" style:font-weight-asian="bold" fo:letter-spacing="-0.0013in" fo:font-size="11pt" style:font-size-asian="11pt"/>
    </style:style>
    <style:style style:name="T836" style:parent-style-name="DefaultParagraphFont" style:family="text">
      <style:text-properties fo:font-weight="bold" style:font-weight-asian="bold" fo:letter-spacing="-0.0013in" fo:font-size="11pt" style:font-size-asian="11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letter-spacing="-0.0013in" fo:font-size="11pt" style:font-size-asian="11pt"/>
    </style:style>
    <style:style style:name="T839" style:parent-style-name="DefaultParagraphFont" style:family="text">
      <style:text-properties fo:letter-spacing="-0.0013in" fo:font-size="11pt" style:font-size-asian="11pt"/>
    </style:style>
    <style:style style:name="T840" style:parent-style-name="DefaultParagraphFont" style:family="text">
      <style:text-properties fo:letter-spacing="-0.0013in" fo:font-size="11pt" style:font-size-asian="11pt"/>
    </style:style>
    <style:style style:name="P841" style:parent-style-name="Normal" style:family="paragraph">
      <style:paragraph-properties fo:keep-with-next="always" fo:keep-together="always" fo:text-align="justify" fo:text-indent="0.5in"/>
    </style:style>
    <style:style style:name="T842" style:parent-style-name="DefaultParagraphFont" style:family="text">
      <style:text-properties fo:letter-spacing="-0.0013in" fo:font-size="11pt" style:font-size-asian="11pt" style:font-size-complex="11pt"/>
    </style:style>
    <style:style style:name="T843" style:parent-style-name="DefaultParagraphFont" style:family="text">
      <style:text-properties fo:letter-spacing="-0.0013i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letter-spacing="-0.0013in" fo:font-size="11pt" style:font-size-asian="11pt" style:font-size-complex="11pt"/>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text-properties fo:hyphenate="false"/>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fo:font-weight="bold" style:font-weight-asian="bold" fo:letter-spacing="-0.0013in" fo:font-size="11pt" style:font-size-asian="11pt"/>
    </style:style>
    <style:style style:name="T890" style:parent-style-name="DefaultParagraphFont" style:family="text">
      <style:text-properties fo:font-weight="bold" style:font-weight-asian="bold" fo:letter-spacing="-0.0013in" fo:font-size="11pt" style:font-size-asian="11pt"/>
    </style:style>
    <style:style style:name="T891" style:parent-style-name="DefaultParagraphFont" style:family="text">
      <style:text-properties fo:font-style="italic" style:font-style-asian="italic" fo:letter-spacing="-0.0013in" fo:font-size="10pt" style:font-size-asian="10pt"/>
    </style:style>
    <style:style style:name="P8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text-properties fo:hyphenate="false"/>
    </style:style>
    <style:style style:name="P898" style:parent-style-name="Normal" style:family="paragraph">
      <style:paragraph-properties fo:text-align="justify" fo:margin-left="1.5833in" fo:text-indent="-1.0909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letter-spacing="-0.0013in"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letter-spacing="-0.0013in"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6736in" fo:text-indent="-1.1812in">
        <style:tab-stops/>
      </style:paragraph-properties>
      <style:text-properties fo:hyphenate="false"/>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FF00FF"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color="#000000" fo:font-size="11pt" style:font-size-asian="11pt" style:font-size-complex="11pt"/>
    </style:style>
    <style:style style:name="T1004" style:parent-style-name="DefaultParagraphFont" style:family="text">
      <style:text-properties style:font-name-asian="Calibri" fo:color="#000000" fo:font-size="11pt" style:font-size-asian="11pt" style:font-size-complex="11pt"/>
    </style:style>
    <style:style style:name="T1005" style:parent-style-name="DefaultParagraphFont" style:family="text">
      <style:text-properties style:font-name-asian="Calibri" style:font-weight-complex="bold" fo:color="#000000" fo:font-size="11pt" style:font-size-asian="11pt" style:font-size-complex="11pt"/>
    </style:style>
    <style:style style:name="T1006" style:parent-style-name="DefaultParagraphFont" style:family="text">
      <style:text-properties style:font-name-asian="Calibri" fo:color="#000000" fo:font-size="11pt" style:font-size-asian="11pt" style:font-size-complex="11pt"/>
    </style:style>
    <style:style style:name="T1007" style:parent-style-name="DefaultParagraphFont" style:family="text">
      <style:text-properties style:font-name-asian="Calibri" style:font-weight-complex="bold" fo:color="#000000" fo:font-size="11pt" style:font-size-asian="11pt" style:font-size-complex="11pt"/>
    </style:style>
    <style:style style:name="T1008" style:parent-style-name="DefaultParagraphFont" style:family="text">
      <style:text-properties style:font-name-asian="Calibri" fo:color="#000000" fo:font-size="11pt" style:font-size-asian="11pt" style:font-size-complex="11pt"/>
    </style:style>
    <style:style style:name="T1009" style:parent-style-name="DefaultParagraphFont" style:family="text">
      <style:text-properties style:font-name-asian="Calibri"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widows="0" fo:orphans="0"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ext-properties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7722in" fo:text-indent="-1.2722in">
        <style:tab-stops/>
      </style:paragraph-properties>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letter-spacing="-0.0013in" fo:font-size="11pt" style:font-size-asian="11pt" style:font-size-complex="11pt"/>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widows="0" fo:orphans="0" fo:text-align="center"/>
      <style:text-properties fo:hyphenate="false"/>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keep-with-next="always" fo:widows="0" fo:orphans="0" fo:text-align="center"/>
      <style:text-properties fo:hyphenate="false"/>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text-properties fo:font-size="11pt" style:font-size-asian="11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font-weight="bold" style:font-weight-asian="bold" fo:letter-spacing="-0.0013in" fo:font-size="11pt" style:font-size-asian="11pt"/>
    </style:style>
    <style:style style:name="T1189" style:parent-style-name="DefaultParagraphFont" style:family="text">
      <style:text-properties fo:font-weight="bold" style:font-weight-asian="bold" fo:letter-spacing="-0.0013in" fo:font-size="11pt" style:font-size-asian="11pt"/>
    </style:style>
    <style:style style:name="T1190" style:parent-style-name="DefaultParagraphFont" style:family="text">
      <style:text-properties fo:font-weight="bold" style:font-weight-asian="bold" fo:letter-spacing="-0.0013i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letter-spacing="-0.0013in" fo:font-size="11pt" style:font-size-asian="11pt"/>
    </style:style>
    <style:style style:name="T1197" style:parent-style-name="DefaultParagraphFont" style:family="text">
      <style:text-properties fo:letter-spacing="-0.0013i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letter-spacing="-0.0013in" fo:font-size="11pt" style:font-size-asian="11pt" style:font-size-complex="11pt" style:language-asian="lt" style:country-asian="LT"/>
    </style:style>
    <style:style style:name="T1220" style:parent-style-name="DefaultParagraphFont" style:family="text">
      <style:text-properties fo:letter-spacing="-0.0013in" fo:font-size="11pt" style:font-size-asian="11pt" style:font-size-complex="11pt" style:language-asian="lt" style:country-asian="L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text-properties fo:hyphenate="false"/>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font-weight="bold" style:font-weight-asian="bold" fo:letter-spacing="-0.0013in" fo:font-size="11pt" style:font-size-asian="11pt"/>
    </style:style>
    <style:style style:name="T1245" style:parent-style-name="DefaultParagraphFont" style:family="text">
      <style:text-properties fo:font-weight="bold" style:font-weight-asian="bold" fo:letter-spacing="-0.0013in" fo:font-size="11pt" style:font-size-asian="11pt"/>
    </style:style>
    <style:style style:name="T1246" style:parent-style-name="DefaultParagraphFont" style:family="text">
      <style:text-properties fo:font-weight="bold" style:font-weight-asian="bold" fo:letter-spacing="-0.0013in" fo:font-size="11pt" style:font-size-asian="11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letter-spacing="-0.0013in"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letter-spacing="-0.0013in"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letter-spacing="-0.0013in"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letter-spacing="-0.0013in"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fo:letter-spacing="-0.0013in" fo:font-size="11pt" style:font-size-asian="11pt" style:font-size-complex="11pt"/>
    </style:style>
    <style:style style:name="T1271" style:parent-style-name="DefaultParagraphFont" style:family="text">
      <style:text-properties fo:letter-spacing="-0.0013in" fo:font-size="11pt" style:font-size-asian="11pt" style:font-size-complex="11pt"/>
    </style:style>
    <style:style style:name="T1272" style:parent-style-name="DefaultParagraphFont" style:family="text">
      <style:text-properties fo:letter-spacing="-0.0013in" fo:font-size="11pt" style:font-size-asian="11pt" style:font-size-complex="11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letter-spacing="-0.0013in"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letter-spacing="-0.0013in" fo:font-size="11pt" style:font-size-asian="11pt" style:font-size-complex="11pt"/>
    </style:style>
    <style:style style:name="T1279" style:parent-style-name="DefaultParagraphFont" style:family="text">
      <style:text-properties fo:letter-spacing="-0.0013in" fo:font-size="11pt" style:font-size-asian="11pt" style:font-size-complex="11pt"/>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letter-spacing="-0.0013in" fo:font-size="11pt" style:font-size-asian="11pt"/>
    </style:style>
    <style:style style:name="T1282" style:parent-style-name="DefaultParagraphFont" style:family="text">
      <style:text-properties fo:letter-spacing="-0.0013in" fo:font-size="11pt" style:font-size-asian="11pt"/>
    </style:style>
    <style:style style:name="P12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text-properties fo:hyphenate="false"/>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font-weight="bold" style:font-weight-asian="bold" fo:letter-spacing="-0.0013in" fo:font-size="11pt" style:font-size-asian="11pt"/>
    </style:style>
    <style:style style:name="T1291" style:parent-style-name="DefaultParagraphFont" style:family="text">
      <style:text-properties fo:font-weight="bold" style:font-weight-asian="bold" fo:letter-spacing="-0.0013in" fo:font-size="11pt" style:font-size-asian="11pt"/>
    </style:style>
    <style:style style:name="T1292" style:parent-style-name="DefaultParagraphFont" style:family="text">
      <style:text-properties fo:font-weight="bold" style:font-weight-asian="bold" fo:letter-spacing="-0.0013in" fo:font-size="11pt" style:font-size-asian="11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letter-spacing="-0.0013in" fo:font-size="11pt" style:font-size-asian="11pt"/>
    </style:style>
    <style:style style:name="T1295" style:parent-style-name="DefaultParagraphFont" style:family="text">
      <style:text-properties fo:letter-spacing="-0.0013in" fo:font-size="11pt" style:font-size-asian="11pt"/>
    </style:style>
    <style:style style:name="P1296" style:parent-style-name="Normal" style:family="paragraph">
      <style:paragraph-properties fo:text-align="justify" fo:text-indent="0.5in"/>
      <style:text-properties fo:hyphenate="false"/>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letter-spacing="-0.0013in"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text-properties fo:hyphenate="false"/>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font-weight="bold" style:font-weight-asian="bold" fo:letter-spacing="-0.0013in" fo:font-size="11pt" style:font-size-asian="11pt"/>
    </style:style>
    <style:style style:name="T1327" style:parent-style-name="DefaultParagraphFont" style:family="text">
      <style:text-properties fo:font-weight="bold" style:font-weight-asian="bold" fo:letter-spacing="-0.0013in" fo:font-size="11pt" style:font-size-asian="11pt"/>
    </style:style>
    <style:style style:name="T1328" style:parent-style-name="DefaultParagraphFont" style:family="text">
      <style:text-properties fo:font-weight="bold" style:font-weight-asian="bold" fo:letter-spacing="-0.0013in" fo:font-size="11pt" style:font-size-asian="11pt"/>
    </style:style>
    <style:style style:name="T1329" style:parent-style-name="DefaultParagraphFont" style:family="text">
      <style:text-properties fo:font-weight="bold" style:font-weight-asian="bold" fo:letter-spacing="-0.0013in" fo:font-size="11pt" style:font-size-asian="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P1334" style:parent-style-name="Normal" style:family="paragraph">
      <style:paragraph-properties fo:text-align="justify" fo:text-indent="0.5in">
        <style:tab-stops>
          <style:tab-stop style:type="left" style:position="0.5909in"/>
        </style:tab-stops>
      </style:paragraph-properties>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tab-stops>
          <style:tab-stop style:type="left" style:position="0.5909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52" style:parent-style-name="Normal" style:family="paragraph">
      <style:paragraph-properties fo:widows="0" fo:orphans="0"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57" style:parent-style-name="Normal" style:family="paragraph">
      <style:paragraph-properties fo:text-align="justify" fo:margin-left="1.625in" fo:text-indent="-1.125in">
        <style:tab-stops/>
      </style:paragraph-properties>
      <style:text-properties fo:hyphenate="false"/>
    </style:style>
    <style:style style:name="T1358" style:parent-style-name="DefaultParagraphFont" style:family="text">
      <style:text-properties fo:font-weight="bold" style:font-weight-asian="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font-weight="bold" style:font-weight-asian="bold" fo:letter-spacing="-0.0013in" fo:font-size="11pt" style:font-size-asian="11pt"/>
    </style:style>
    <style:style style:name="T1361" style:parent-style-name="DefaultParagraphFont" style:family="text">
      <style:text-properties fo:font-weight="bold" style:font-weight-asian="bold" fo:letter-spacing="-0.0013i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letter-spacing="-0.0013in" fo:font-size="11pt" style:font-size-asian="11pt" style:font-size-complex="11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fo:letter-spacing="-0.0013in" fo:font-size="11pt" style:font-size-asian="11pt"/>
    </style:style>
    <style:style style:name="T1371" style:parent-style-name="DefaultParagraphFont" style:family="text">
      <style:text-properties fo:letter-spacing="-0.0013in"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letter-spacing="-0.0013in" fo:font-size="11pt" style:font-size-asian="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letter-spacing="-0.0013in" fo:font-size="11pt" style:font-size-asian="11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letter-spacing="-0.0013in" fo:font-size="11pt" style:font-size-asian="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fo:text-align="justify"/>
      <style:text-properties fo:font-style="italic" style:font-style-asian="italic"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margin-left="0.5in" fo:text-indent="0.5in">
        <style:tab-stops/>
      </style:paragraph-properties>
      <style:text-properties fo:hyphenate="false"/>
    </style:style>
    <style:style style:name="P1410" style:parent-style-name="Normal" style:family="paragraph">
      <style:paragraph-properties fo:keep-with-next="always" fo:widows="0" fo:orphans="0" fo:text-align="center"/>
      <style:text-properties fo:hyphenate="false"/>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widows="0" fo:orphans="0" fo:text-align="center"/>
      <style:text-properties fo:hyphenate="false"/>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text-properties fo:font-size="11pt" style:font-size-asian="11pt"/>
    </style:style>
    <style:style style:name="P1416" style:parent-style-name="Normal" style:family="paragraph">
      <style:paragraph-properties fo:text-align="justify" fo:margin-left="1.7479in" fo:text-indent="-1.2479in">
        <style:tab-stops/>
      </style:paragraph-properties>
      <style:text-properties fo:hyphenate="false"/>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letter-spacing="-0.0013in" fo:font-size="11pt" style:font-size-asian="11pt"/>
    </style:style>
    <style:style style:name="T1423" style:parent-style-name="DefaultParagraphFont" style:family="text">
      <style:text-properties fo:letter-spacing="-0.0013in" fo:font-size="11pt" style:font-size-asian="11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letter-spacing="-0.0013in" fo:font-size="11pt" style:font-size-asian="11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letter-spacing="-0.0013in" fo:font-size="11pt" style:font-size-asian="11pt"/>
    </style:style>
    <style:style style:name="P1436" style:parent-style-name="Normal" style:family="paragraph">
      <style:paragraph-properties fo:text-align="justify" fo:text-indent="0.5in"/>
      <style:text-properties fo:hyphenate="false"/>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letter-spacing="-0.0013in" fo:font-size="11pt" style:font-size-asian="11pt"/>
    </style:style>
    <style:style style:name="P1440" style:parent-style-name="Normal" style:family="paragraph">
      <style:paragraph-properties fo:text-align="justify" fo:text-indent="0.5in"/>
      <style:text-properties fo:hyphenate="false"/>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style:font-weight-complex="bold" fo:letter-spacing="-0.0013in" fo:font-size="11pt" style:font-size-asian="11pt"/>
    </style:style>
    <style:style style:name="T1450" style:parent-style-name="DefaultParagraphFont" style:family="text">
      <style:text-properties fo:letter-spacing="-0.0013in" fo:font-size="11pt" style:font-size-asian="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style:font-weight-complex="bold" fo:letter-spacing="-0.0013in" fo:font-size="11pt" style:font-size-asian="11pt"/>
    </style:style>
    <style:style style:name="T1455" style:parent-style-name="DefaultParagraphFont" style:family="text">
      <style:text-properties style:font-weight-complex="bold" fo:letter-spacing="-0.0013in" fo:font-size="11pt" style:font-size-asian="11pt"/>
    </style:style>
    <style:style style:name="T1456" style:parent-style-name="DefaultParagraphFont" style:family="text">
      <style:text-properties fo:font-weight="bold" style:font-weight-asian="bold" fo:letter-spacing="-0.0013in" fo:font-size="11pt" style:font-size-asian="11pt"/>
    </style:style>
    <style:style style:name="T1457" style:parent-style-name="DefaultParagraphFont" style:family="text">
      <style:text-properties fo:letter-spacing="-0.0013i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tyle="italic" style:font-style-asian="italic" fo:font-size="10pt" style:font-size-asian="10pt"/>
    </style:style>
    <style:style style:name="T1490" style:parent-style-name="Hyperlink"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ext-properties fo:hyphenate="false"/>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font-weight="bold" style:font-weight-asian="bold" fo:letter-spacing="-0.0013in" fo:font-size="11pt" style:font-size-asian="11pt" style:font-size-complex="12pt"/>
    </style:style>
    <style:style style:name="T1495" style:parent-style-name="DefaultParagraphFont" style:family="text">
      <style:text-properties fo:font-weight="bold" style:font-weight-asian="bold" fo:letter-spacing="-0.0013in" fo:font-size="11pt" style:font-size-asian="11pt" style:font-size-complex="12pt"/>
    </style:style>
    <style:style style:name="T1496" style:parent-style-name="DefaultParagraphFont" style:family="text">
      <style:text-properties fo:font-weight="bold" style:font-weight-asian="bold" fo:letter-spacing="-0.0013in" fo:font-size="11pt" style:font-size-asian="11pt" style:font-size-complex="12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letter-spacing="-0.0013in" fo:font-size="11pt" style:font-size-asian="11pt" style:font-size-complex="12pt"/>
    </style:style>
    <style:style style:name="T1499" style:parent-style-name="DefaultParagraphFont" style:family="text">
      <style:text-properties fo:letter-spacing="-0.0013in" fo:font-size="11pt" style:font-size-asian="11pt" style:font-size-complex="12pt"/>
    </style:style>
    <style:style style:name="T1500" style:parent-style-name="DefaultParagraphFont" style:family="text">
      <style:text-properties fo:font-size="11pt" style:font-size-asian="11pt"/>
    </style:style>
    <style:style style:name="T1501" style:parent-style-name="DefaultParagraphFont" style:family="text">
      <style:text-properties fo:letter-spacing="-0.0013in" fo:font-size="11pt" style:font-size-asian="11pt" style:font-size-complex="12pt"/>
    </style:style>
    <style:style style:name="T1502" style:parent-style-name="DefaultParagraphFont" style:family="text">
      <style:text-properties fo:letter-spacing="-0.0013in" fo:font-size="11pt" style:font-size-asian="11pt" style:font-size-complex="12pt"/>
    </style:style>
    <style:style style:name="T1503" style:parent-style-name="DefaultParagraphFont" style:family="text">
      <style:text-properties fo:font-size="11pt" style:font-size-asian="11pt"/>
    </style:style>
    <style:style style:name="T1504" style:parent-style-name="DefaultParagraphFont" style:family="text">
      <style:text-properties fo:letter-spacing="-0.0013in" fo:font-size="11pt" style:font-size-asian="11pt"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ext-properties fo:hyphenate="false"/>
    </style:style>
    <style:style style:name="P1511" style:parent-style-name="Normal" style:family="paragraph">
      <style:paragraph-properties fo:text-align="justify" fo:margin-left="1.5625in" fo:text-indent="-1.0625in">
        <style:tab-stops/>
      </style:paragraph-properties>
      <style:text-properties fo:hyphenate="false"/>
    </style:style>
    <style:style style:name="T1512" style:parent-style-name="DefaultParagraphFont" style:family="text">
      <style:text-properties fo:font-weight="bold" style:font-weight-asian="bold" fo:letter-spacing="-0.0013in" fo:font-size="11pt" style:font-size-asian="11pt"/>
    </style:style>
    <style:style style:name="T1513" style:parent-style-name="DefaultParagraphFont" style:family="text">
      <style:text-properties fo:font-weight="bold" style:font-weight-asian="bold" fo:letter-spacing="-0.0013in" fo:font-size="11pt" style:font-size-asian="11pt"/>
    </style:style>
    <style:style style:name="T1514" style:parent-style-name="DefaultParagraphFont" style:family="text">
      <style:text-properties fo:font-weight="bold" style:font-weight-asian="bold" fo:letter-spacing="-0.0013in" fo:font-size="11pt" style:font-size-asian="11pt"/>
    </style:style>
    <style:style style:name="T1515" style:parent-style-name="DefaultParagraphFont" style:family="text">
      <style:text-properties fo:font-weight="bold" style:font-weight-asian="bold" fo:letter-spacing="-0.0013i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letter-spacing="-0.0013in" fo:font-size="11pt" style:font-size-asian="11pt" style:font-size-complex="11pt"/>
    </style:style>
    <style:style style:name="T1518" style:parent-style-name="DefaultParagraphFont" style:family="text">
      <style:text-properties fo:letter-spacing="-0.0013in" fo:font-size="11pt" style:font-size-asian="11pt" style:font-size-complex="11pt"/>
    </style:style>
    <style:style style:name="T1519" style:parent-style-name="DefaultParagraphFont" style:family="text">
      <style:text-properties style:font-weight-complex="bold" fo:letter-spacing="-0.0013in" fo:font-size="11pt" style:font-size-asian="11pt" style:font-size-complex="11pt"/>
    </style:style>
    <style:style style:name="T1520" style:parent-style-name="DefaultParagraphFont" style:family="text">
      <style:text-properties fo:letter-spacing="-0.0013in"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13in"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margin-left="1.5625in" fo:text-indent="-1.0625in">
        <style:tab-stops/>
      </style:paragraph-properties>
      <style:text-properties fo:hyphenate="false"/>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letter-spacing="-0.0013in" fo:font-size="11pt" style:font-size-asian="11pt"/>
    </style:style>
    <style:style style:name="T1548" style:parent-style-name="DefaultParagraphFont" style:family="text">
      <style:text-properties fo:font-weight="bold" style:font-weight-asian="bold" fo:letter-spacing="-0.0013in" fo:font-size="11pt" style:font-size-asian="11pt"/>
    </style:style>
    <style:style style:name="T1549" style:parent-style-name="DefaultParagraphFont" style:family="text">
      <style:text-properties fo:font-weight="bold" style:font-weight-asian="bold" fo:letter-spacing="-0.0013in"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letter-spacing="-0.0013i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letter-spacing="-0.0013in"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fo:font-weight="bold" style:font-weight-asian="bold" fo:letter-spacing="-0.0013in" fo:font-size="11pt" style:font-size-asian="11pt"/>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tab-stops>
          <style:tab-stop style:type="left" style:position="0.7479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tab-stops>
          <style:tab-stop style:type="left" style:position="0.7479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tab-stops>
          <style:tab-stop style:type="left" style:position="0.5909in"/>
        </style:tab-stops>
      </style:paragraph-properties>
    </style:style>
    <style:style style:name="T1627" style:parent-style-name="DefaultParagraphFont" style:family="text">
      <style:text-properties fo:letter-spacing="-0.0013in" fo:font-size="11pt" style:font-size-asian="11pt" style:font-size-complex="11pt"/>
    </style:style>
    <style:style style:name="T1628" style:parent-style-name="DefaultParagraphFont" style:family="text">
      <style:text-properties fo:letter-spacing="-0.0013in" fo:font-size="11pt" style:font-size-asian="11pt" style:font-size-complex="11pt"/>
    </style:style>
    <style:style style:name="T1629" style:parent-style-name="DefaultParagraphFont" style:family="text">
      <style:text-properties fo:letter-spacing="-0.0013in" fo:font-size="11pt" style:font-size-asian="11pt" style:font-size-complex="11pt"/>
    </style:style>
    <style:style style:name="T1630" style:parent-style-name="DefaultParagraphFont" style:family="text">
      <style:text-properties fo:letter-spacing="-0.0013in"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widows="0" fo:orphans="0"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text-properties fo:hyphenate="false"/>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fo:font-weight="bold" style:font-weight-asian="bold" fo:letter-spacing="-0.0013in" fo:font-size="11pt" style:font-size-asian="11pt"/>
    </style:style>
    <style:style style:name="T1688" style:parent-style-name="DefaultParagraphFont" style:family="text">
      <style:text-properties fo:font-weight="bold" style:font-weight-asian="bold" fo:letter-spacing="-0.0013in" fo:font-size="11pt" style:font-size-asian="11pt"/>
    </style:style>
    <style:style style:name="T1689" style:parent-style-name="DefaultParagraphFont" style:family="text">
      <style:text-properties fo:font-weight="bold" style:font-weight-asian="bold" fo:letter-spacing="-0.0013in" fo:font-size="11pt" style:font-size-asian="11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letter-spacing="-0.0013in" fo:font-size="11pt" style:font-size-asian="11pt"/>
    </style:style>
    <style:style style:name="T1692" style:parent-style-name="DefaultParagraphFont" style:family="text">
      <style:text-properties fo:letter-spacing="-0.0013in" fo:font-size="11pt" style:font-size-asian="11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letter-spacing="-0.0013in" fo:font-size="11pt" style:font-size-asian="11pt"/>
    </style:style>
    <style:style style:name="T1695" style:parent-style-name="DefaultParagraphFont" style:family="text">
      <style:text-properties fo:letter-spacing="-0.0013in" fo:font-size="11pt" style:font-size-asian="11pt"/>
    </style:style>
    <style:style style:name="T1696" style:parent-style-name="DefaultParagraphFont" style:family="text">
      <style:text-properties fo:letter-spacing="-0.0013in" fo:font-size="11pt" style:font-size-asian="11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letter-spacing="-0.0013in" fo:font-size="11pt" style:font-size-asian="11pt" style:font-size-complex="11pt"/>
    </style:style>
    <style:style style:name="T1707" style:parent-style-name="DefaultParagraphFont" style:family="text">
      <style:text-properties fo:letter-spacing="-0.0013in" fo:font-size="11pt" style:font-size-asian="11pt" style:font-size-complex="11pt"/>
    </style:style>
    <style:style style:name="T1708" style:parent-style-name="DefaultParagraphFont" style:family="text">
      <style:text-properties style:font-weight-complex="bold" fo:font-style="italic" style:font-style-asian="italic" fo:letter-spacing="-0.0013in" fo:font-size="10pt" style:font-size-asian="10pt"/>
    </style:style>
    <style:style style:name="T1709" style:parent-style-name="DefaultParagraphFont" style:family="text">
      <style:text-properties style:font-weight-complex="bold" fo:letter-spacing="-0.0013in" fo:font-size="11pt" style:font-size-asian="11pt" style:font-size-complex="11pt"/>
    </style:style>
    <style:style style:name="P1710" style:parent-style-name="Normal" style:family="paragraph">
      <style:paragraph-properties fo:text-align="justify" fo:text-indent="0.5in"/>
      <style:text-properties fo:hyphenate="false"/>
    </style:style>
    <style:style style:name="T1711" style:parent-style-name="DefaultParagraphFont" style:family="text">
      <style:text-properties fo:letter-spacing="-0.0013in" fo:font-size="11pt" style:font-size-asian="11pt"/>
    </style:style>
    <style:style style:name="T1712" style:parent-style-name="DefaultParagraphFont" style:family="text">
      <style:text-properties fo:letter-spacing="-0.0013in" fo:font-size="11pt" style:font-size-asian="11pt"/>
    </style:style>
    <style:style style:name="T1713" style:parent-style-name="DefaultParagraphFont" style:family="text">
      <style:text-properties fo:letter-spacing="-0.0013in" fo:font-size="11pt" style:font-size-asian="11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letter-spacing="-0.0013in" fo:font-size="11pt" style:font-size-asian="11pt"/>
    </style:style>
    <style:style style:name="T1716" style:parent-style-name="DefaultParagraphFont" style:family="text">
      <style:text-properties fo:letter-spacing="-0.0013in" fo:font-size="11pt" style:font-size-asian="11pt"/>
    </style:style>
    <style:style style:name="T1717" style:parent-style-name="DefaultParagraphFont" style:family="text">
      <style:text-properties fo:letter-spacing="-0.0013i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letter-spacing="-0.0013in" fo:font-size="11pt" style:font-size-asian="11pt" style:font-size-complex="11pt" style:language-asian="lt" style:country-asian="LT"/>
    </style:style>
    <style:style style:name="T1720" style:parent-style-name="DefaultParagraphFont" style:family="text">
      <style:text-properties fo:letter-spacing="-0.0013in" fo:font-size="11pt" style:font-size-asian="11pt" style:font-size-complex="11pt" style:language-asian="lt" style:country-asian="LT"/>
    </style:style>
    <style:style style:name="T1721" style:parent-style-name="DefaultParagraphFont" style:family="text">
      <style:text-properties style:font-name-asian="Calibri" fo:color="#000000" fo:font-size="11pt" style:font-size-asian="11pt" style:font-size-complex="11pt"/>
    </style:style>
    <style:style style:name="T1722" style:parent-style-name="DefaultParagraphFont" style:family="text">
      <style:text-properties style:font-name-asian="Calibri" fo:color="#000000" fo:font-size="11pt" style:font-size-asian="11pt" style:font-size-complex="11pt"/>
    </style:style>
    <style:style style:name="T1723" style:parent-style-name="DefaultParagraphFont" style:family="text">
      <style:text-properties style:font-name-asian="Calibri" style:font-weight-complex="bold" fo:color="#000000"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T1725" style:parent-style-name="DefaultParagraphFont" style:family="text">
      <style:text-properties style:font-name-asian="Calibri" style:font-weight-complex="bold" fo:color="#000000" fo:font-size="11pt" style:font-size-asian="11pt" style:font-size-complex="11pt"/>
    </style:style>
    <style:style style:name="T1726" style:parent-style-name="DefaultParagraphFont" style:family="text">
      <style:text-properties style:font-name-asian="Calibri" fo:color="#000000"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fo:letter-spacing="-0.0013in" fo:font-size="11pt" style:font-size-asian="11pt"/>
    </style:style>
    <style:style style:name="T1734" style:parent-style-name="DefaultParagraphFont" style:family="text">
      <style:text-properties fo:letter-spacing="-0.0013in" fo:font-size="11pt" style:font-size-asian="11pt"/>
    </style:style>
    <style:style style:name="T1735" style:parent-style-name="DefaultParagraphFont" style:family="text">
      <style:text-properties fo:letter-spacing="-0.0013in" fo:font-size="11pt" style:font-size-asian="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letter-spacing="-0.0013in" fo:font-size="11pt" style:font-size-asian="11pt"/>
    </style:style>
    <style:style style:name="T1738" style:parent-style-name="DefaultParagraphFont" style:family="text">
      <style:text-properties fo:letter-spacing="-0.0013in" fo:font-size="11pt" style:font-size-asian="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5in"/>
      <style:text-properties fo:hyphenate="false"/>
    </style:style>
    <style:style style:name="P1753" style:parent-style-name="Normal" style:family="paragraph">
      <style:paragraph-properties fo:text-align="justify" fo:margin-left="1.75in" fo:text-indent="-1.25in">
        <style:tab-stops/>
      </style:paragraph-properties>
      <style:text-properties fo:hyphenate="false"/>
    </style:style>
    <style:style style:name="T1754" style:parent-style-name="DefaultParagraphFont" style:family="text">
      <style:text-properties fo:font-weight="bold" style:font-weight-asian="bold" fo:letter-spacing="-0.0013in" fo:font-size="11pt" style:font-size-asian="11pt"/>
    </style:style>
    <style:style style:name="T1755" style:parent-style-name="DefaultParagraphFont" style:family="text">
      <style:text-properties fo:font-weight="bold" style:font-weight-asian="bold" fo:letter-spacing="-0.0013in" fo:font-size="11pt" style:font-size-asian="11pt"/>
    </style:style>
    <style:style style:name="T1756" style:parent-style-name="DefaultParagraphFont" style:family="text">
      <style:text-properties fo:font-weight="bold" style:font-weight-asian="bold" fo:letter-spacing="-0.0013in" fo:font-size="11pt" style:font-size-asian="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letter-spacing="-0.0013in" fo:font-size="11pt" style:font-size-asian="11pt"/>
    </style:style>
    <style:style style:name="T1759" style:parent-style-name="DefaultParagraphFont" style:family="text">
      <style:text-properties fo:letter-spacing="-0.0013in" fo:font-size="11pt" style:font-size-asian="11pt"/>
    </style:style>
    <style:style style:name="T1760" style:parent-style-name="DefaultParagraphFont" style:family="text">
      <style:text-properties fo:letter-spacing="-0.0013in" fo:font-size="11pt" style:font-size-asian="11pt"/>
    </style:style>
    <style:style style:name="P1761" style:parent-style-name="Normal" style:family="paragraph">
      <style:paragraph-properties fo:text-align="justify" fo:text-indent="0.5in"/>
      <style:text-properties fo:hyphenate="false"/>
    </style:style>
    <style:style style:name="P1762" style:parent-style-name="Normal" style:family="paragraph">
      <style:paragraph-properties fo:text-align="justify" fo:text-indent="0.5in">
        <style:tab-stops>
          <style:tab-stop style:type="left" style:position="0.75in"/>
        </style:tab-stops>
      </style:paragraph-properties>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justify" fo:text-indent="0.5in">
        <style:tab-stops>
          <style:tab-stop style:type="left" style:position="0.7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letter-spacing="-0.0013in"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widows="0" fo:orphans="0"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margin-left="1.575in" fo:text-indent="-1.0826in">
        <style:tab-stops/>
      </style:paragraph-properties>
    </style:style>
    <style:style style:name="T1826" style:parent-style-name="DefaultParagraphFont" style:family="text">
      <style:text-properties fo:font-weight="bold" style:font-weight-asian="bold" style:font-weight-complex="bold" fo:font-size="11pt" style:font-size-asian="11pt" style:font-size-complex="12pt"/>
    </style:style>
    <style:style style:name="T1827" style:parent-style-name="DefaultParagraphFont" style:family="text">
      <style:text-properties fo:font-weight="bold" style:font-weight-asian="bold" style:font-weight-complex="bold" fo:font-size="11pt" style:font-size-asian="11pt" style:font-size-complex="12pt"/>
    </style:style>
    <style:style style:name="T1828" style:parent-style-name="DefaultParagraphFont" style:family="text">
      <style:text-properties fo:font-weight="bold" style:font-weight-asian="bold" style:font-weight-complex="bold" fo:font-size="11pt" style:font-size-asian="11pt"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fo:text-indent="0.5in"/>
      <style:text-properties fo:hyphenate="false"/>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4" style:parent-style-name="Normal" style:family="paragraph">
      <style:paragraph-properties fo:widows="0" fo:orphans="0" fo:text-align="justify"/>
      <style:text-properties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fo:font-size="11pt" style:font-size-asian="11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fo:letter-spacing="-0.0013in" fo:font-size="11pt" style:font-size-asian="11pt"/>
    </style:style>
    <style:style style:name="T1881" style:parent-style-name="DefaultParagraphFont" style:family="text">
      <style:text-properties fo:letter-spacing="-0.0013in" fo:font-size="11pt" style:font-size-asian="11pt"/>
    </style:style>
    <style:style style:name="T1882" style:parent-style-name="DefaultParagraphFont" style:family="text">
      <style:text-properties fo:letter-spacing="-0.0013in" fo:font-size="11pt" style:font-size-asian="11p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ext-properties fo:hyphenate="false"/>
    </style:style>
    <style:style style:name="T1888" style:parent-style-name="DefaultParagraphFont" style:family="text">
      <style:text-properties fo:letter-spacing="-0.0013in" fo:font-size="11pt" style:font-size-asian="11pt"/>
    </style:style>
    <style:style style:name="T1889" style:parent-style-name="DefaultParagraphFont" style:family="text">
      <style:text-properties fo:letter-spacing="-0.0013in" fo:font-size="11pt" style:font-size-asian="11pt"/>
    </style:style>
    <style:style style:name="T1890" style:parent-style-name="DefaultParagraphFont" style:family="text">
      <style:text-properties fo:letter-spacing="-0.0013in" fo:font-size="11pt" style:font-size-asian="11pt"/>
    </style:style>
    <style:style style:name="T189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92" style:parent-style-name="DefaultParagraphFont" style:family="text">
      <style:text-properties fo:letter-spacing="-0.0013in" fo:font-size="11pt" style:font-size-asian="11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style:font-weight-complex="bold"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1pt" style:font-size-asian="11pt"/>
    </style:style>
    <style:style style:name="P1926" style:parent-style-name="Normal" style:family="paragraph">
      <style:paragraph-properties fo:widows="0" fo:orphans="0" fo:text-align="justify"/>
    </style:style>
    <style:style style:name="P1927" style:parent-style-name="Normal" style:family="paragraph">
      <style:paragraph-properties fo:keep-with-next="always" fo:widows="0" fo:orphans="0" fo:text-align="center"/>
      <style:text-properties fo:hyphenate="false"/>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keep-with-next="always" fo:widows="0" fo:orphans="0" fo:text-align="center"/>
      <style:text-properties fo:hyphenate="false"/>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widows="0" fo:orphans="0"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text-properties fo:font-size="10pt" style:font-size-asian="10pt"/>
    </style:style>
    <style:style style:name="P1939" style:parent-style-name="Normal" style:family="paragraph">
      <style:paragraph-properties fo:text-align="justify" fo:margin-left="1.6736in" fo:text-indent="-1.1736in">
        <style:tab-stops/>
      </style:paragraph-properties>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margin-left="1.6736in" fo:text-indent="-1.1736in">
        <style:tab-stops/>
      </style:paragraph-properties>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T1961" style:parent-style-name="DefaultParagraphFont" style:family="text">
      <style:text-properties fo:font-weight="bold" style:font-weight-asian="bold" fo:font-size="11pt" style:font-size-asian="11pt" style:font-size-complex="11pt" style:language-asian="lt" style:country-asian="LT"/>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tab-stops>
          <style:tab-stop style:type="left" style:position="0.7875in"/>
        </style:tab-stops>
      </style:paragraph-properties>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letter-spacing="-0.0013in"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text-properties fo:font-weight="bold" style:font-weight-asian="bold" fo:font-size="11pt" style:font-size-asian="11pt" style:font-size-complex="11pt"/>
    </style:style>
    <style:style style:name="P1990" style:parent-style-name="Normal" style:family="paragraph">
      <style:paragraph-properties fo:text-align="justify" fo:text-indent="0.5in"/>
      <style:text-properties fo:font-weight="bold" style:font-weight-asian="bold" fo:font-size="11pt" style:font-size-asian="11pt" style:font-size-complex="11pt"/>
    </style:style>
    <style:style style:name="P1991" style:parent-style-name="Normal" style:family="paragraph">
      <style:paragraph-properties fo:text-align="justify"/>
      <style:text-properties fo:font-size="11pt" style:font-size-asian="11pt"/>
    </style:style>
    <style:style style:name="P1992" style:parent-style-name="Normal" style:family="paragraph">
      <style:paragraph-properties fo:text-align="justify"/>
      <style:text-properties fo:font-size="11pt" style:font-size-asian="11pt"/>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indent="0.5in"/>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paragraph-properties fo:text-indent="0.5in"/>
      <style:text-properties fo:font-size="11pt" style:font-size-asian="11pt"/>
    </style:style>
    <style:style style:name="P1997" style:parent-style-name="Normal" style:family="paragraph">
      <style:paragraph-properties fo:text-align="justify"/>
    </style:style>
    <style:style style:name="P199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00" style:parent-style-name="Normal" style:family="paragraph">
      <style:paragraph-properties fo:text-align="justify" fo:text-indent="4in"/>
      <style:text-properties fo:font-size="11pt" style:font-size-asian="11pt" style:font-size-complex="11pt"/>
    </style:style>
    <style:style style:name="P2001" style:parent-style-name="Normal" style:family="paragraph">
      <style:paragraph-properties fo:text-align="justify" fo:text-indent="4in"/>
      <style:text-properties fo:font-size="11pt" style:font-size-asian="11pt" style:font-size-complex="11pt"/>
    </style:style>
    <style:style style:name="P200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paragraph-properties fo:text-indent="0.5in"/>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widows="0" fo:orphans="0"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Hyperlink"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Hyperlink"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Hyperlink"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Hyperlink"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Hyperlink"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Hyperlink"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Hyperlink"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Hyperlink"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Hyperlink"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Hyperlink"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fo:text-align="justify"/>
      <style:text-properties fo:font-size="10pt" style:font-size-asian="10pt"/>
    </style:style>
    <style:style style:name="P2109" style:parent-style-name="Normal" style:family="paragraph">
      <style:paragraph-properties fo:widows="0" fo:orphans="0" fo:text-align="justify"/>
      <style:text-properties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ize="10pt" style:font-size-asian="10pt"/>
    </style:style>
    <style:style style:name="T2112" style:parent-style-name="Hyperlink"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widows="0" fo:orphans="0" fo:text-align="justify"/>
      <style:text-properties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fo:font-size="10pt" style:font-size-asian="10pt"/>
    </style:style>
    <style:style style:name="T2123" style:parent-style-name="Hyperlink"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widows="0" fo:orphans="0" fo:text-align="justify"/>
      <style:text-properties style:font-weight-complex="bold" fo:font-size="10pt" style:font-size-asian="10pt"/>
    </style:style>
    <style:style style:name="P2132" style:parent-style-name="Normal" style:family="paragraph">
      <style:paragraph-properties fo:widows="0" fo:orphans="0" fo:text-align="justify"/>
      <style:text-properties fo:font-weight="bold" style:font-weight-asian="bold" fo:font-size="10pt" style:font-size-asian="10pt"/>
    </style:style>
    <style:style style:name="P2133" style:parent-style-name="Normal" style:family="paragraph">
      <style:paragraph-properties fo:widows="0" fo:orphans="0" fo:text-align="justify"/>
      <style:text-properties fo:font-weight="bold" style:font-weight-asian="bold"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fo:widows="0" fo:orphans="0" fo:text-align="justify"/>
    </style:style>
    <style:style style:name="T2137" style:parent-style-name="DefaultParagraphFont" style:family="text">
      <style:text-properties fo:font-size="10pt" style:font-size-asian="10pt"/>
    </style:style>
    <style:style style:name="T2138" style:parent-style-name="Hyperlink"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widows="0" fo:orphans="0" fo:text-align="justify"/>
      <style:text-properties fo:font-size="10pt" style:font-size-asian="10pt"/>
    </style:style>
    <style:style style:name="P2142" style:parent-style-name="Normal" style:family="paragraph">
      <style:paragraph-properties fo:widows="0" fo:orphans="0" fo:text-align="justify"/>
      <style:text-properties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ize="10pt" style:font-size-asian="10pt"/>
    </style:style>
    <style:style style:name="T2146" style:parent-style-name="Hyperlink"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PlainText" style:family="paragraph">
      <style:text-properties style:font-name="Times New Roman"/>
    </style:style>
    <style:style style:name="P2151" style:parent-style-name="PlainText" style:family="paragraph">
      <style:text-properties style:font-name="Times New Roman"/>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PlainText" style:family="paragraph">
      <style:text-properties style:font-name="Times New Roman"/>
    </style:style>
    <style:style style:name="P2156" style:parent-style-name="Normal" style:family="paragraph">
      <style:paragraph-properties fo:widows="0" fo:orphans="0" fo:text-align="justify"/>
      <style:text-properties fo:font-size="10pt" style:font-size-asian="10pt"/>
    </style:style>
    <style:style style:name="P2157" style:parent-style-name="PlainText" style:family="paragraph">
      <style:text-properties style:font-name="Times New Roman"/>
    </style:style>
    <style:style style:name="P2158" style:parent-style-name="PlainText" style:family="paragraph">
      <style:text-properties style:font-name="Times New Roman"/>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text-properties style:font-name="Times New Roman"/>
    </style:style>
    <style:style style:name="P2163" style:parent-style-name="PlainText" style:family="paragraph">
      <style:text-properties style:font-name="Times New Roman"/>
    </style:style>
    <style:style style:name="P2164" style:parent-style-name="PlainText" style:family="paragraph">
      <style:text-properties style:font-name="Times New Roman" style:font-name-asian="MS Mincho"/>
    </style:style>
    <style:style style:name="P2165" style:parent-style-name="PlainText" style:family="paragraph">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T2174" style:parent-style-name="Hyperlink" style:family="text">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P2176" style:parent-style-name="PlainText" style:family="paragraph">
      <style:text-properties style:font-name="Times New Roman" style:font-name-asian="MS Mincho"/>
    </style:style>
    <style:style style:name="T2177" style:parent-style-name="DefaultParagraphFont" style:family="text">
      <style:text-properties style:font-name="Times New Roman" fo:font-weight="bold" style:font-weight-asian="bold" style:font-style-complex="italic"/>
    </style:style>
    <style:style style:name="P2178" style:parent-style-name="Normal" style:family="paragraph">
      <style:paragraph-properties fo:widows="0" fo:orphans="0" fo:text-align="justify"/>
      <style:text-properties fo:font-size="10pt" style:font-size-asian="10pt"/>
    </style:style>
    <style:style style:name="P2179" style:parent-style-name="PlainText" style:family="paragraph">
      <style:text-properties style:font-name="Times New Roman" style:font-name-asian="MS Mincho"/>
    </style:style>
    <style:style style:name="P2180" style:parent-style-name="PlainText" style:family="paragraph">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T2182" style:parent-style-name="Hyperlink" style:family="text">
      <style:text-properties style:font-name="Times New Roman" style:font-name-asian="MS Mincho"/>
    </style:style>
    <style:style style:name="T2183" style:parent-style-name="DefaultParagraphFont" style:family="text">
      <style:text-properties style:font-name="Times New Roman" style:font-name-asian="MS Mincho"/>
    </style:style>
    <style:style style:name="P2184" style:parent-style-name="PlainText" style:family="paragraph">
      <style:text-properties style:font-name="Times New Roman" style:font-name-asian="MS Mincho"/>
    </style:style>
    <style:style style:name="P2185" style:parent-style-name="Normal" style:family="paragraph">
      <style:paragraph-properties fo:widows="0" fo:orphans="0" fo:text-align="justify"/>
      <style:text-properties fo:font-size="10pt" style:font-size-asian="10pt"/>
    </style:style>
    <style:style style:name="P2186" style:parent-style-name="PlainText" style:family="paragraph">
      <style:text-properties style:font-name="Times New Roman" style:font-name-asian="MS Mincho"/>
    </style:style>
    <style:style style:name="P2187" style:parent-style-name="PlainText" style:family="paragraph">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P2192" style:parent-style-name="PlainText" style:family="paragraph">
      <style:text-properties style:font-name="Times New Roman" style:font-name-asian="MS Mincho"/>
    </style:style>
    <style:style style:name="P2193" style:parent-style-name="Normal" style:family="paragraph">
      <style:paragraph-properties fo:text-align="justify"/>
      <style:text-properties fo:hyphenate="false"/>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06" style:parent-style-name="PlainText" style:family="paragraph">
      <style:paragraph-properties fo:text-align="justify" fo:text-indent="0.4923in"/>
      <style:text-properties style:font-name="Times New Roman" style:font-name-asian="MS Mincho"/>
    </style:style>
    <style:style style:name="P2207" style:parent-style-name="PlainText" style:family="paragraph">
      <style:paragraph-properties fo:text-align="justify" fo:text-indent="0.4923in"/>
      <style:text-properties style:font-name="Times New Roman" style:font-name-asian="MS Mincho"/>
    </style:style>
    <style:style style:name="P2208" style:parent-style-name="PlainText" style:family="paragraph">
      <style:paragraph-properties fo:text-align="justify" fo:text-indent="0.4923in"/>
    </style:style>
    <style:style style:name="T2209" style:parent-style-name="DefaultParagraphFont" style:family="text">
      <style:text-properties style:font-name="Times New Roman" style:font-name-asian="MS Mincho"/>
    </style:style>
    <style:style style:name="T2210" style:parent-style-name="Hyperlink" style:family="text">
      <style:text-properties style:font-name="Times New Roman" style:font-name-asian="MS Mincho"/>
    </style:style>
    <style:style style:name="T2211" style:parent-style-name="DefaultParagraphFont" style:family="text">
      <style:text-properties style:font-name="Times New Roman" style:font-name-asian="MS Mincho"/>
    </style:style>
    <style:style style:name="P2212" style:parent-style-name="PlainText" style:family="paragraph">
      <style:paragraph-properties fo:text-align="justify" fo:margin-left="0.4923in">
        <style:tab-stops/>
      </style:paragraph-properties>
      <style:text-properties style:font-name="Times New Roman" style:font-name-asian="MS Mincho"/>
    </style:style>
    <style:style style:name="P2213" style:parent-style-name="Normal" style:family="paragraph">
      <style:paragraph-properties fo:widows="0" fo:orphans="0" fo:text-align="justify"/>
      <style:text-properties fo:font-size="10pt" style:font-size-asian="10pt"/>
    </style:style>
    <style:style style:name="P2214" style:parent-style-name="PlainText" style:family="paragraph">
      <style:text-properties style:font-name="Times New Roman" style:font-name-asian="MS Mincho"/>
    </style:style>
    <style:style style:name="P2215" style:parent-style-name="PlainText" style:family="paragraph">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T2217" style:parent-style-name="Hyperlink"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Normal" style:family="paragraph">
      <style:paragraph-properties fo:widows="0" fo:orphans="0"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Normal" style:family="paragraph">
      <style:paragraph-properties fo:widows="0" fo:orphans="0" fo:text-align="justify"/>
      <style:text-properties fo:font-size="10pt" style:font-size-asian="10pt"/>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Normal" style:family="paragraph">
      <style:paragraph-properties fo:widows="0" fo:orphans="0" fo:text-align="justify"/>
      <style:text-properties fo:font-size="10pt" style:font-size-asian="10pt"/>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text-properties style:font-name="Times New Roman" style:font-name-asian="MS Mincho"/>
    </style:style>
    <style:style style:name="P2254" style:parent-style-name="BodyTextIndent" style:family="paragraph">
      <style:paragraph-properties fo:text-indent="0in"/>
      <style:text-properties fo:font-size="10pt" style:font-size-asian="10pt"/>
    </style:style>
    <style:style style:name="P2255" style:parent-style-name="Normal" style:family="paragraph">
      <style:paragraph-properties fo:text-align="justify"/>
      <style:text-properties fo:hyphenate="false"/>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PlainText" style:family="paragraph">
      <style:text-properties style:font-name="Times New Roman" style:font-name-asian="MS Mincho"/>
    </style:style>
    <style:style style:name="P2259" style:parent-style-name="PlainText" style:family="paragraph">
      <style:paragraph-properties fo:text-align="justify"/>
      <style:text-properties style:font-name="Times New Roman" style:font-name-asian="MS Mincho"/>
    </style:style>
    <style:style style:name="P2260" style:parent-style-name="PlainText" style:family="paragraph">
      <style:paragraph-properties fo:text-align="justify"/>
      <style:text-properties style:font-name="Times New Roman" style:font-name-asian="MS Mincho"/>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style:style>
    <style:style style:name="T2263" style:parent-style-name="Hyperlink" style:family="text">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BodyText3" style:family="paragraph">
      <style:text-properties style:font-name="Times New Roman"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style:text-autospace="none" fo:text-align="justify"/>
      <style:text-properties fo:font-size="10pt" style:font-size-asian="10pt"/>
    </style:style>
    <style:style style:name="P2269" style:parent-style-name="Normal" style:family="paragraph">
      <style:paragraph-properties style:text-autospace="none" fo:text-align="justify"/>
      <style:text-properties fo:font-size="10pt" style:font-size-asian="10pt"/>
    </style:style>
    <style:style style:name="P2270" style:parent-style-name="Normal" style:family="paragraph">
      <style:paragraph-properties style:text-autospace="none" fo:text-align="justify"/>
    </style:style>
    <style:style style:name="T2271" style:parent-style-name="DefaultParagraphFont" style:family="text">
      <style:text-properties fo:font-size="10pt" style:font-size-asian="10pt"/>
    </style:style>
    <style:style style:name="T2272" style:parent-style-name="Hyperlink"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style:text-autospace="none" fo:text-align="justify"/>
      <style:text-properties fo:font-size="10pt" style:font-size-asian="10pt"/>
    </style:style>
    <style:style style:name="P2275" style:parent-style-name="Normal" style:family="paragraph">
      <style:paragraph-properties fo:widows="0" fo:orphans="0"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style:text-autospace="none" fo:text-align="justify"/>
      <style:text-properties fo:font-size="10pt" style:font-size-asian="10pt"/>
    </style:style>
    <style:style style:name="P2279" style:parent-style-name="Normal" style:family="paragraph">
      <style:paragraph-properties style:text-autospace="none" fo:text-align="justify"/>
      <style:text-properties fo:font-size="10pt" style:font-size-asian="10pt"/>
    </style:style>
    <style:style style:name="P2280" style:parent-style-name="Normal" style:family="paragraph">
      <style:paragraph-properties style:text-autospace="none"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style:text-autospace="none" fo:text-align="justify"/>
      <style:text-properties fo:font-size="10pt" style:font-size-asian="10pt"/>
    </style:style>
    <style:style style:name="P2286" style:parent-style-name="Normal" style:family="paragraph">
      <style:paragraph-properties fo:keep-with-next="always" fo:keep-together="always" fo:text-align="justify"/>
      <style:text-properties style:font-weight-complex="bold" fo:font-size="10pt" style:font-size-asian="10pt"/>
    </style:style>
    <style:style style:name="P2287" style:parent-style-name="Normal" style:family="paragraph">
      <style:paragraph-properties fo:text-align="justify"/>
      <style:text-properties style:font-weight-complex="bold" fo:font-size="10pt" style:font-size-asian="10pt"/>
    </style:style>
    <style:style style:name="P2288" style:parent-style-name="Normal" style:family="paragraph">
      <style:paragraph-properties style:text-autospace="none" fo:text-align="justify"/>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style:font-weight-complex="bold" fo:font-size="10pt" style:font-size-asian="10pt"/>
    </style:style>
    <style:style style:name="P229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92" style:parent-style-name="Normal" style:family="paragraph">
      <style:paragraph-properties fo:widows="0" fo:orphans="0" fo:text-align="justify" fo:margin-left="0.5in">
        <style:tab-stops/>
      </style:paragraph-properties>
      <style:text-properties fo:font-size="10pt" style:font-size-asian="10pt"/>
    </style:style>
    <style:style style:name="P2293" style:parent-style-name="Normal" style:family="paragraph">
      <style:paragraph-properties fo:widows="0" fo:orphans="0" fo:text-align="justify" fo:margin-left="0.5in">
        <style:tab-stops/>
      </style:paragraph-properties>
      <style:text-properties fo:font-size="10pt" style:font-size-asian="10pt"/>
    </style:style>
    <style:style style:name="P2294" style:parent-style-name="Normal" style:family="paragraph">
      <style:paragraph-properties fo:widows="0" fo:orphans="0" fo:text-align="justify" fo:margin-left="0.5in">
        <style:tab-stops/>
      </style:paragraph-properties>
    </style:style>
    <style:style style:name="T2295" style:parent-style-name="DefaultParagraphFont"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fo:text-align="justify" fo:margin-left="0.5in">
        <style:tab-stops/>
      </style:paragraph-properties>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style>
    <style:style style:name="T2303" style:parent-style-name="DefaultParagraphFont" style:family="text">
      <style:text-properties fo:font-size="10pt" style:font-size-asian="10pt"/>
    </style:style>
    <style:style style:name="T2304" style:parent-style-name="Hyperlink"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style>
    <style:style style:name="T2311" style:parent-style-name="DefaultParagraphFont" style:family="text">
      <style:text-properties fo:font-size="10pt" style:font-size-asian="10pt"/>
    </style:style>
    <style:style style:name="T2312" style:parent-style-name="Hyperlink"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style>
    <style:style style:name="T2321" style:parent-style-name="DefaultParagraphFont" style:family="text">
      <style:text-properties fo:font-size="10pt" style:font-size-asian="10pt"/>
    </style:style>
    <style:style style:name="T2322" style:parent-style-name="Hyperlink"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T2334" style:parent-style-name="Hyperlink"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fo:font-size="10pt" style:font-size-asian="10pt"/>
    </style:style>
    <style:style style:name="T2344" style:parent-style-name="Hyperlink"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style:text-autospace="none" fo:text-align="justify">
        <style:tab-stops>
          <style:tab-stop style:type="left" style:position="0.6895in"/>
        </style:tab-stops>
      </style:paragraph-properties>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text-properties fo:font-size="10pt" style:font-size-asian="10pt"/>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ize="10pt" style:font-size-asian="10pt"/>
    </style:style>
    <style:style style:name="T2354" style:parent-style-name="Hyperlink"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widows="0" fo:orphans="0"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weight-complex="bold" fo:color="#000000" fo:font-size="10pt" style:font-size-asian="10pt"/>
    </style:style>
    <style:style style:name="P2359" style:parent-style-name="Normal" style:family="paragraph">
      <style:paragraph-properties fo:widows="0" fo:orphans="0" fo:text-align="justify"/>
      <style:text-properties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fo:font-size="10pt" style:font-size-asian="10pt"/>
    </style:style>
    <style:style style:name="T2364" style:parent-style-name="Hyperlink"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text-align="justify"/>
      <style:text-properties fo:hyphenate="false"/>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style:font-weight-complex="bold" fo:font-size="10pt" style:font-size-asian="10pt"/>
    </style:style>
    <style:style style:name="T2370" style:parent-style-name="DefaultParagraphFont" style:family="text">
      <style:text-properties style:font-weight-complex="bold" fo:font-size="10pt" style:font-size-asian="10p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weight="bold" style:font-weight-asian="bold" fo:font-size="10pt" style:font-size-asian="10pt" style:language-asian="lt" style:country-asian="LT"/>
    </style:style>
    <style:style style:name="P2373" style:parent-style-name="Normal" style:family="paragraph">
      <style:paragraph-properties fo:widows="0" fo:orphans="0" fo:text-align="justify" fo:text-indent="0.5in"/>
      <style:text-properties fo:font-size="10pt" style:font-size-asian="10pt"/>
    </style:style>
    <style:style style:name="P2374" style:parent-style-name="Normal" style:family="paragraph">
      <style:paragraph-properties fo:text-align="justify" fo:text-indent="0.5in"/>
      <style:text-properties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0pt" style:font-size-asian="10pt"/>
    </style:style>
    <style:style style:name="T2379" style:parent-style-name="Hyperlink"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widows="0" fo:orphans="0" fo:text-align="justify" fo:margin-left="0.5in">
        <style:tab-stops/>
      </style:paragraph-properties>
    </style:style>
    <style:style style:name="T2383" style:parent-style-name="DefaultParagraphFont" style:family="text">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fo:font-size="10pt" style:font-size-asian="10pt"/>
    </style:style>
    <style:style style:name="T2389" style:parent-style-name="Hyperlink"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widows="0" fo:orphans="0" fo:text-align="justify"/>
      <style:text-properties fo:font-size="10pt" style:font-size-asian="10pt"/>
    </style:style>
    <style:style style:name="P2392" style:parent-style-name="Normal" style:family="paragraph">
      <style:paragraph-properties style:text-autospace="none" fo:text-align="justify">
        <style:tab-stops>
          <style:tab-stop style:type="left" style:position="0.6895in"/>
        </style:tab-stops>
      </style:paragraph-properties>
    </style:style>
    <style:style style:name="T2393" style:parent-style-name="DefaultParagraphFont" style:family="text">
      <style:text-properties style:font-weight-complex="bold" fo:font-size="10pt" style:font-size-asian="10pt"/>
    </style:style>
    <style:style style:name="T2394" style:parent-style-name="DefaultParagraphFont" style:family="text">
      <style:text-properties style:font-weight-complex="bold"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font-size="10pt" style:font-size-asian="10pt"/>
    </style:style>
    <style:style style:name="T2400" style:parent-style-name="Hyperlink"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font-size="10pt" style:font-size-asian="10pt"/>
    </style:style>
    <style:style style:name="T2412" style:parent-style-name="Hyperlink"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weight="bold" style:font-weight-asian="bold"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PlainText" style:family="paragraph">
      <style:paragraph-properties fo:text-align="justify"/>
      <style:text-properties style:font-name="Times New Roman"/>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fo:text-align="justify"/>
      <style:text-properties style:font-name="Times New Roman"/>
    </style:style>
    <style:style style:name="P2425" style:parent-style-name="PlainText" style:family="paragraph">
      <style:text-properties style:font-name="Times New Roman" style:font-name-asian="MS Mincho"/>
    </style:style>
    <style:style style:name="P2426" style:parent-style-name="Normal" style:family="paragraph">
      <style:paragraph-properties fo:text-align="justify"/>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widows="0" fo:orphans="0"/>
    </style:style>
    <style:style style:name="P257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8-01-01 iki 2018-07-03</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text:s/></text:span><text:span text:style-name="T399">–<text:s/></text:span><text:span text:style-name="T400">išlaidoms, iš jų – darbo užmokesčiui, ir turtui įsigyti, sumų;</text:span></text:p>
      <text:p text:style-name="P401"><text:span text:style-name="T402">4</text:span><text:span text:style-name="T403">) Lietuvos Respubliko</text:span><text:span text:style-name="T404">s viešojo sektoriaus atskaitomybės įstatymo nustatyta tvarka ir terminais teikti ataskaitų rinkinius;</text:span></text:p>
      <text:p text:style-name="P405"><text:span text:style-name="T406">5</text:span><text:span text:style-name="T407">) kontroliuoti ir vykdyti savo vadovaujamų biudžetinių įstaigų įsipareigojimus, atlikti pavaldžių biudžetinių įstaigų ir kitų subjektų pagal Viešojo<text:s/></text:span><text:span text:style-name="T408">sektoriaus atskaitomybės įstatymą teikiamų ataskaitų rinkinių analizę;</text:span></text:p>
      <text:p text:style-name="P409"><text:span text:style-name="T410">6</text:span><text:span text:style-name="T411">) užtikrinti pagal Viešojo sektoriaus atskaitomybės įstatymą teikiamų ataskaitų rinkinių ir statistinių ataskaitų teisingumą ir pateikimą laiku;</text:span></text:p>
      <text:p text:style-name="P412"><text:span text:style-name="T413">7</text:span><text:span text:style-name="T414">) užtikrinti programų vykdymo<text:s/></text:span><text:span text:style-name="T415">ir paskirtų asignavimų naudojimo teisėtumą, ekonomiškumą, efektyvumą ir rezultatyvumą.</text:span></text:p>
      <text:p text:style-name="P416"><text:span text:style-name="T417">2</text:span><text:span text:style-name="T418">. Ministrų valdymo sričių įstaigų, vykdančių atitinkamo asignavimų valdytojo programas ir turinčių pavaldžių biudžetinių įstaigų, vadovai privalo:</text:span></text:p>
      <text:p text:style-name="P419"><text:span text:style-name="T420">1</text:span><text:span text:style-name="T421">) naudoti at</text:span><text:span text:style-name="T422">itinkamo asignavimų valdytojo (ministro ar jo įgalioto asmens) jiems skirtas biudžeto lėšas pagal nustatytą paskirtį, paskirstyti jas pavaldžioms<text:s/></text:span><text:span text:style-name="T423">biudžetinėms įstaigoms<text:s/></text:span><text:span text:style-name="T424">programoms vykdyti;</text:span></text:p>
      <text:p text:style-name="P425"><text:span text:style-name="T426">2</text:span><text:span text:style-name="T427">) organizuoti iš biudžeto finansuojamų programų rengimą ir vyk</text:span><text:span text:style-name="T428">dymą;</text:span></text:p>
      <text:p text:style-name="P429"><text:span text:style-name="T430">3</text:span><text:span text:style-name="T431">) nustatyti ir tvirtinti pavaldžių biudžetinių įstaigų programų sąmatas pagal ekonominės klasifikacijos straipsnius, neviršydami šioms programoms asignavimų valdytojo skirtų bendrųjų asignavimų, tarp jų<text:s/></text:span><text:span text:style-name="T432">–<text:s/></text:span><text:span text:style-name="T433">išlaidoms, iš jų – darbo užmokesčiui, ir</text:span><text:span text:style-name="T434"><text:s/>turtui įsigyti, sumų;</text:span></text:p>
      <text:p text:style-name="P435"><text:span text:style-name="T436">4</text:span><text:span text:style-name="T437">) Viešojo sektoriaus atskaitomybės įstatymo nustatyta tvarka ir terminais teikti ataskaitų rinkinius asignavimų valdytojui;</text:span></text:p>
      <text:p text:style-name="P438"><text:span text:style-name="T439">5</text:span><text:span text:style-name="T440">) kontroliuoti ir vykdyti savo vadovaujamos<text:s/></text:span><text:span text:style-name="T441">įstaigos</text:span><text:span text:style-name="T442"><text:s/>įsipareigojimus, atlikti pavaldžių biudžetinių įstaigų pagal Viešojo sektoriaus atskaitomybės įstatymą teikiamų ataskaitų rinkinių analizę;</text:span></text:p>
      <text:p text:style-name="P443"><text:span text:style-name="T444">6</text:span><text:span text:style-name="T445">) užtikrinti pagal Viešojo sektoriaus atskaitomybės įstatymą teikiamų ataskaitų rinkinių ir statistinių<text:s/></text:span><text:span text:style-name="T446">ataskaitų teisingumą ir pateikimą laiku asignavimų valdytojui;</text:span></text:p>
      <text:p text:style-name="P447"><text:span text:style-name="T448">7</text:span><text:span text:style-name="T449">) užtikrinti programų vykdymo ir programoms vykdyti skirtų lėšų naudojimo teisėtumą, ekonomiškumą, efektyvumą ir rezultatyvumą.</text:span></text:p>
      <text:p text:style-name="P450">Straipsnio pakeitimai:</text:p>
      <text:p text:style-name="Normal"><text:span text:style-name="T451">Nr.<text:s/></text:span><text:a xlink:href="http://www3.lrs.lt/cgi-bin/preps2?a=301372&amp;b=" office:target-frame-name="_top" xlink:show="replace"><text:span text:style-name="T452">X-1218</text:span></text:a><text:span text:style-name="T453">, 2007-06-26, Žin., 2007, Nr. 77-3050 (2007-07-12)</text:span></text:p>
      <text:p text:style-name="P454"><text:span text:style-name="T455">Nr.<text:s/></text:span><text:a xlink:href="http://www3.lrs.lt/cgi-bin/preps2?a=310863&amp;b=" office:target-frame-name="_top" xlink:show="replace"><text:span text:style-name="T456">X-1354</text:span></text:a><text:span text:style-name="T457">, 2007-12-06, Žin., 2007, Nr. 132-5357 (2007-12-15)</text:span></text:p>
      <text:p text:style-name="P458"><text:span text:style-name="T459">Nr.<text:s/></text:span><text:a xlink:href="http://www3.lrs.lt/cgi-bin/preps2?a=331620&amp;b=" office:target-frame-name="_top" xlink:show="replace"><text:span text:style-name="T460">X-1826</text:span></text:a><text:span text:style-name="T461">, 2008-11-14, Žin., 2008, Nr. 137-5375 (2008-11-29)</text:span></text:p>
      <text:p text:style-name="P462"><text:span text:style-name="T463">Nr.<text:s/></text:span><text:a xlink:href="http://www3.lrs.lt/cgi-bin/preps2?a=388790&amp;b=" office:target-frame-name="_top" xlink:show="replace"><text:span text:style-name="T464">XI-1209</text:span></text:a><text:span text:style-name="T465">, 2010-12-09, Žin., 2010, Nr. 153-7781 (2010-12-28)</text:span></text:p>
      <text:p text:style-name="P466"/>
      <text:p text:style-name="P467"><text:span text:style-name="T468">6</text:span><text:span text:style-name="T469"><text:s/>straipsnis.<text:s/></text:span><text:span text:style-name="T470">Asignavimų valdytojų teisės</text:span></text:p>
      <text:p text:style-name="P471"><text:span text:style-name="T472">Biudžeto asignavimų valdytojas turi teisę:</text:span></text:p>
      <text:p text:style-name="P473"><text:span text:style-name="T474">1</text:span><text:span text:style-name="T475">) biudžetiniais metais, ne vėliau kaip likus 10 dienų iki atitinkamo ketvirčio pabaigos, keisti patvirtintų jo vadovaujamos įstaigos, jam pavaldžių biudžetinių įstaigų ir kitų subjektų vykdomoms programoms patv</text:span><text:span text:style-name="T476">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77">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78">a turtui įsigyti ir investicijų projektams, kuriems numatyta skirti lėšų atitinkamų metų valstybės investicijų programoje arba savivaldybių biudžetuose, papildomai finansuoti, išskyrus kituose įstatymuose, reglamentuojančiuose savivaldybių biudžetų lėšų na</text:span><text:span text:style-name="T479">udojimą, nustatytus atvejus. Asignavimų sumos turtui įsigyti ekonomija, jeigu nėra įsiskolinimų, gali būti naudojama investicijų projektams, kuriems numatyta skirti lėšų atitinkamų metų valstybės investicijų programoje arba savivaldybių biudžetuose, papild</text:span><text:span text:style-name="T480">omai finansuoti;</text:span><text:s/></text:p>
      <text:p text:style-name="P481">Straipsnio punkto pakeitimai:</text:p>
      <text:p text:style-name="P482"><text:span text:style-name="T483">Nr.<text:s/></text:span><text:a xlink:href="https://www.e-tar.lt/portal/legalAct.html?documentId=d6775140dfe811e7b3f0a470b0373cb2" office:target-frame-name="_top" xlink:show="replace"><text:span text:style-name="T484">XIII-809</text:span></text:a><text:span text:style-name="T485">, 2017-12-05, paskelbta TAR 2017-12-13, i. k. 2017-20003</text:span></text:p>
      <text:p text:style-name="Normal"/>
      <text:p text:style-name="P486"><text:span text:style-name="T487">2</text:span><text:span text:style-name="T488">) biudžetiniais metais vieną kartą<text:s/></text:span><text:span text:style-name="T489">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490"><text:span text:style-name="T491">3</text:span><text:span text:style-name="T492">) sud</text:span><text:span text:style-name="T493">arydamas programų ir programų sąmatų projektus, teikti programų bei jų sąmatų alternatyvas (valstybės biudžeto asignavimų valdytojas – Finansų ministerijai, o savivaldybės biudžeto asignavimų valdytojas – atitinkamai savivaldybės administracijai);</text:span></text:p>
      <text:p text:style-name="P494"><text:span text:style-name="T495">4</text:span><text:span text:style-name="T496">) į</text:span><text:span text:style-name="T497">siskolinimams padengti skirti lėšas iš bendros patvirtintų asignavimų išlaidoms ekonomijos (išskyrus Europos Sąjungos finansinės paramos ir kitos gaunamos finansinės paramos bei bendrojo finansavimo lėšas, nepanaudotas savivaldybių biudžetų lėšas, kurių na</text:span><text:span text:style-name="T498">udojimą nustato kiti įstatymai, reglamentuojantys nepanaudotų savivaldybių biudžetų lėšų naudojimą), nekeisdamas patvirtintų sąmatų nepriklausomai nuo asignavimų paskirstymo pagal funkcijas ir programas;</text:span></text:p>
      <text:p text:style-name="P499">Straipsnio punkto pakeitimai:</text:p>
      <text:p text:style-name="P500"><text:span text:style-name="T501">Nr.<text:s/></text:span><text:a xlink:href="https://www.e-tar.lt/portal/legalAct.html?documentId=d6775140dfe811e7b3f0a470b0373cb2" office:target-frame-name="_top" xlink:show="replace"><text:span text:style-name="T502">XIII-809</text:span></text:a><text:span text:style-name="T503">, 2017-12-05, paskelbta TAR 2017-12-13, i. k. 2017-20003</text:span></text:p>
      <text:p text:style-name="Normal"/>
      <text:p text:style-name="P504"><text:span text:style-name="T505">5</text:span><text:span text:style-name="T506">) nustatyti ministrų valdymo sričių įstaigų, vykdančių atitinkamo asignavimų valdytojo programas ir</text:span><text:span text:style-name="T507"><text:s/>turin</text:span><text:span text:style-name="T508">čių pavaldžių biudžetinių įstaigų, vadovams<text:s/></text:span><text:span text:style-name="T509">šio straipsnio 1–4 punktuose nustatytas teises ir apie tai pranešti Finansų ministerijai.</text:span></text:p>
      <text:p text:style-name="P510">Straipsnio pakeitimai:</text:p>
      <text:p text:style-name="P511"><text:span text:style-name="T512">Nr.<text:s/></text:span><text:a xlink:href="http://www3.lrs.lt/cgi-bin/preps2?a=388790&amp;b=" office:target-frame-name="_top" xlink:show="replace"><text:span text:style-name="T513">XI-1209</text:span></text:a><text:span text:style-name="T514">, 2010-12-09, Žin.,<text:s/></text:span><text:span text:style-name="T515">2010, Nr. 153-7781 (2010-12-28)</text:span></text:p>
      <text:p text:style-name="P516"/>
      <text:p text:style-name="P517"><text:span text:style-name="T518">7</text:span><text:span text:style-name="T519"><text:s/>straipsnis.<text:s/></text:span><text:span text:style-name="T520">Asignavimų valdytojų atsakomybė</text:span></text:p>
      <text:p text:style-name="P521"><text:span text:style-name="T522">Biudžeto asignavimų valdytojai ir jiems pavaldžių biudžetinių įstaigų, ministrų valdymo sričių įstaigoms, vykdančioms atitinkamo asignavimų valdytojo programas,<text:s/></text:span><text:span text:style-name="T523">pavaldžių<text:s/></text:span><text:span text:style-name="T524">biudžetinių įstaigų</text:span><text:span text:style-name="T525"><text:s/>ir kitų subjektų vadovai įstatymų nustatyta tvarka atsako už:</text:span></text:p>
      <text:p text:style-name="P526"><text:span text:style-name="T527">1</text:span><text:span text:style-name="T528">)<text:s/></text:span><text:span text:style-name="T529">programų vykdymą, programų sąmatų sudarymą ir vykdymą neviršijant patvirtintų asignavimų sumų (atsižvelgiant į šio Įstatymo 6 straipsnio 5 punktą), už paskirtų asignavim</text:span><text:span text:style-name="T530">ų efektyvų, atitinkantį programoje nustatytus tikslus</text:span><text:span text:style-name="T531"><text:s/></text:span><text:span text:style-name="T532">ir rezultatyvų naudojimą;</text:span></text:p>
      <text:p text:style-name="P533"><text:span text:style-name="T534">2</text:span><text:span text:style-name="T535">) atsiskaitymus su darbuotojais, mokesčių administravimo įstaigomis, visų rūšių energijos ir kitų darbų, paslaugų bei prekių tiekėjais, išskyrus atvejus, kai laiku neapmok</text:span><text:span text:style-name="T536">amos mokėjimo paraiškos, pateiktos Valstybės iždui ir savivaldybių administracijoms asignavimams gauti;</text:span></text:p>
      <text:p text:style-name="P537"><text:span text:style-name="T538">3</text:span><text:span text:style-name="T539">) buhalterinės apskaitos organizavimą, ataskaitų rinkinių pagal Viešojo sektoriaus atskaitomybės įstatymą ir kitų teisės aktų reikalavimus rengimą<text:s/></text:span><text:span text:style-name="T540">ir pateikimą.</text:span></text:p>
      <text:p text:style-name="P541">Straipsnio pakeitimai:</text:p>
      <text:p text:style-name="Normal"><text:span text:style-name="T542">Nr.<text:s/></text:span><text:a xlink:href="http://www3.lrs.lt/cgi-bin/preps2?a=301372&amp;b=" office:target-frame-name="_top" xlink:show="replace"><text:span text:style-name="T543">X-1218</text:span></text:a><text:span text:style-name="T544">, 2007-06-26, Žin., 2007, Nr. 77-3050 (2007-07-12)</text:span></text:p>
      <text:p text:style-name="P545"><text:span text:style-name="T546">Nr.<text:s/></text:span><text:a xlink:href="http://www3.lrs.lt/cgi-bin/preps2?a=331620&amp;b=" office:target-frame-name="_top" xlink:show="replace"><text:span text:style-name="T547">X-1826</text:span></text:a><text:span text:style-name="T548">, 2008-11-14, Žin.,<text:s/></text:span><text:span text:style-name="T549">2008, Nr. 137-5375 (2008-11-29)</text:span></text:p>
      <text:p text:style-name="P550"><text:span text:style-name="T551">Nr.<text:s/></text:span><text:a xlink:href="http://www3.lrs.lt/cgi-bin/preps2?a=388790&amp;b=" office:target-frame-name="_top" xlink:show="replace"><text:span text:style-name="T552">XI-1209</text:span></text:a><text:span text:style-name="T553">, 2010-12-09, Žin., 2010, Nr. 153-7781 (2010-12-28)</text:span></text:p>
      <text:p text:style-name="P554"/>
      <text:p text:style-name="P555"><text:span text:style-name="T556">8</text:span><text:span text:style-name="T557"><text:s/>straipsnis.<text:s/></text:span><text:span text:style-name="T558">Biudžeto sudarymo ir vykdymo teisinis pagrindas</text:span></text:p>
      <text:p text:style-name="P559"><text:span text:style-name="T560">1</text:span><text:span text:style-name="T561">. Biudžeto sudarymo ir vykd</text:span><text:span text:style-name="T562">ymo teisinis pagrindas yra Lietuvos Respublikos Konstitucija, šis Įstatymas,<text:s/></text:span><text:span text:style-name="T563">Fiskalinės drausmės įstatymas,</text:span><text:span text:style-name="T564"><text:s/></text:span><text:span text:style-name="T565">Seimo statutas, Savivaldybių biudžetų pajamų nustatymo metodikos įstatymas, atitinkamų metų valstybės biudžeto ir savivaldybių biudžetų finansinių r</text:span><text:span text:style-name="T566">odiklių patvirtinimo įstatymas, Vyriausybės patvirtintos biudžetų sudarymo ir vykdymo taisyklės ir kiti biudžeto pajamų gavimą ir programų finansavimą reglamentuojantys teisės aktai.</text:span></text:p>
      <text:p text:style-name="P567"><text:span text:style-name="T568">2</text:span><text:span text:style-name="T569">. Savivaldybių biudžetų teisinis pagrindas yra atitinkamų savivaldyb</text:span><text:span text:style-name="T570">ių tarybų priimti sprendimai dėl atitinkamų biudžetinių metų savivaldybių biudžetų patvirtinimo.</text:span></text:p>
      <text:p text:style-name="P571"><text:span text:style-name="T572">3</text:span><text:span text:style-name="T573">. Biudžeto asignavimų valdytojams pavaldžių biudžetinių įstaigų ir kitų subjektų asignavimų panaudojimo teisinis pagrindas yra asignavimų valdytojų patvir</text:span><text:span text:style-name="T574">tintos šių įstaigų programų sąmatos.</text:span></text:p>
      <text:p text:style-name="P575"><text:span text:style-name="T576">4</text:span><text:span text:style-name="T577">. Ministrų valdymo sričių įstaigų,</text:span><text:span text:style-name="T578"><text:s/>vykdančių atitinkamo asignavimų valdytojo programas,</text:span><text:span text:style-name="T579"><text:s/>vadovų patvirtintos jiems pavaldžių biudžetinių įstaigų programų sąmatos yra šioms įstaigoms skirtų lėšų panaudojimo teisinis pagrindas.</text:span></text:p>
      <text:p text:style-name="P580"><text:span text:style-name="T581">5</text:span><text:span text:style-name="T582">. Valstybės biudžeto ir savivaldybės biudžeto sudarymo ir vykdymo metodikos klausimus tiek, kiek jų nenustato įst</text:span><text:span text:style-name="T583">atymai ir Vyriausybės nutarimai, nustato Finansų ministerija.<text:s/></text:span></text:p>
      <text:p text:style-name="P584">Straipsnio pakeitimai:</text:p>
      <text:p text:style-name="Normal"><text:span text:style-name="T585">Nr.<text:s/></text:span><text:a xlink:href="http://www3.lrs.lt/cgi-bin/preps2?a=308936&amp;b=" office:target-frame-name="_top" xlink:show="replace"><text:span text:style-name="T586">X-1317</text:span></text:a><text:span text:style-name="T587">, 2007-11-08, Žin., 2007, Nr. 120-4882 (2007-11-22)</text:span></text:p>
      <text:p text:style-name="P588"><text:span text:style-name="T589">Nr.<text:s/></text:span><text:a xlink:href="http://www3.lrs.lt/cgi-bin/preps2?a=388790&amp;b=" office:target-frame-name="_top" xlink:show="replace"><text:span text:style-name="T590">XI-1209</text:span></text:a><text:span text:style-name="T591">, 2010-12-09, Žin., 2010, Nr. 153-7781 (2010-12-28)</text:span></text:p>
      <text:p text:style-name="P592"><text:span text:style-name="T593">Nr.<text:s/></text:span><text:a xlink:href="http://www3.lrs.lt/cgi-bin/preps2?a=435265&amp;b=" office:target-frame-name="_top" xlink:show="replace"><text:span text:style-name="T594">XI-2274</text:span></text:a><text:span text:style-name="T595">, 2012-10-16, Žin., 2012, Nr. 126-6323 (2012-10-31)</text:span></text:p>
      <text:p text:style-name="P596"/>
      <text:p text:style-name="P597"><text:span text:style-name="T598">9</text:span><text:span text:style-name="T599"><text:s/>straipsnis.<text:s/></text:span><text:span text:style-name="T600">Biudžeto pajamų ir asignavimų<text:s/></text:span><text:span text:style-name="T601">klasifikacija</text:span><text:span text:style-name="T602"><text:s/></text:span></text:p>
      <text:p text:style-name="P603"><text:span text:style-name="T604">Biudžeto pajamų</text:span><text:span text:style-name="T605"><text:s/></text:span><text:span text:style-name="T606">ir asignavimų ekonominę ir funkcinę klasifikaciją nustato Finansų ministerija.<text:s/></text:span></text:p>
      <text:p text:style-name="P607"/>
      <text:p text:style-name="P608"><text:span text:style-name="T609">10</text:span><text:span text:style-name="T610"><text:s/>straipsnis.<text:s/></text:span><text:span text:style-name="T611">Savivaldybių skolinimasis</text:span></text:p>
      <text:p text:style-name="P612"><text:span text:style-name="T613">1</text:span><text:span text:style-name="T614">. Savivaldybės, laikydamosi Seimo patvirtintų skolos, skolinimosi ir garantijų limitų,<text:s/></text:span><text:span text:style-name="T615">Vyriausybės nustatyta tvarka gali:</text:span></text:p>
      <text:p text:style-name="P616"><text:span text:style-name="T617">1</text:span><text:span text:style-name="T618">) imti iš vidaus kreditorių arba užsienio kreditorių ilgalaikes (kurių trukmė ilgesnė kaip vieni metai ir grąžinimo terminas ne tais pačiais biudžetiniais metais) paskolas investicijų projektams finansuoti ir ankstesni</text:span><text:span text:style-name="T619">ems skoliniams įsipareigojimams vykdyti;</text:span></text:p>
      <text:p text:style-name="P620"><text:span text:style-name="T621">2</text:span><text:span text:style-name="T622">) imti iš vidaus kreditorių arba užsienio kreditorių trumpalaikes (kurių grąžinimo terminas tais pačiais biudžetiniais metais) paskolas biudžetiniais metais laikinam pajamų trūkumui padengti, kai nepakanka šiam</text:span><text:span text:style-name="T623"><text:s/>tikslui savivaldybės biudžeto apyvartinių lėšų;</text:span></text:p>
      <text:p text:style-name="P624"><text:span text:style-name="T625">3</text:span><text:span text:style-name="T626">) prisiimti įsipareigojimus pagal finansinės nuomos (lizingo) sutartis;</text:span></text:p>
      <text:p text:style-name="P627"><text:span text:style-name="T628">4</text:span><text:span text:style-name="T629">) prisiimti įsipareigojimus pagal kitus įsipareigojamuosius skolos dokumentus;</text:span></text:p>
      <text:p text:style-name="P630"><text:span text:style-name="T631">5</text:span><text:span text:style-name="T632">) teikti garantijas dėl savivaldybės kont</text:span><text:span text:style-name="T633">roliuojamų įmonių prisiimamų įsipareigojimų pagal paskolų sutartis, finansinės nuomos (lizingo) sutartis ir kitų įsipareigojamųjų dokumentų sutartis.</text:span></text:p>
      <text:p text:style-name="P634"><text:span text:style-name="T635">2</text:span><text:span text:style-name="T636">. Vyriausybės nustatyta tvarka iš valstybės biudžeto apyvartinių lėšų savivaldybėms gali būti teiki</text:span><text:span text:style-name="T637">amos trumpalaikės paskolos, kai susidarius laikinam pajamų trūkumui išnaudojamos savivaldybės biudžeto apyvartinės lėšos.</text:span></text:p>
      <text:p text:style-name="P638"><text:span text:style-name="T639">3</text:span><text:span text:style-name="T640">. Vyriausybės nustatyta tvarka iš valstybės biudžeto apyvartinių lėšų savivaldybėms gali būti teikiamos trumpalaikės arba ilgalai</text:span><text:span text:style-name="T641">kės paskolos, kai dėl kredito įstaigų veiklos apribojimo ir (arba) jų licencijų atšaukimo savivaldybės negali disponuoti savo lėšomis ir dėl to trūksta apyvartinių lėšų.</text:span></text:p>
      <text:p text:style-name="P642"><text:span text:style-name="T643">Straipsnio pakeitimai:</text:span></text:p>
      <text:p text:style-name="P644"><text:span text:style-name="T645">Nr.<text:s/></text:span><text:a xlink:href="http://www3.lrs.lt/cgi-bin/preps2?a=388790&amp;b=" office:target-frame-name="_top" xlink:show="replace"><text:span text:style-name="T646">XI-1209</text:span></text:a><text:span text:style-name="T647">, 2010-12-09, Žin., 2010, Nr. 153-7781 (2010-12-28)</text:span></text:p>
      <text:p text:style-name="P648"><text:span text:style-name="T649">Nr.<text:s/></text:span><text:a xlink:href="http://www3.lrs.lt/cgi-bin/preps2?a=415507&amp;b=" office:target-frame-name="_top" xlink:show="replace"><text:span text:style-name="T650">XI-1825</text:span></text:a><text:span text:style-name="T651">, 2011-12-20, Žin., 2011, Nr. 161-7619 (2011-12-29)</text:span></text:p>
      <text:p text:style-name="P652"><text:span text:style-name="T653">Nr.<text:s/></text:span><text:a xlink:href="http://www3.lrs.lt/cgi-bin/preps2?a=435265&amp;b=" office:target-frame-name="_top" xlink:show="replace"><text:span text:style-name="T654">XI-</text:span><text:span text:style-name="T655">2274</text:span></text:a><text:span text:style-name="T656">, 2012-10-16, Žin., 2012, Nr. 126-6323 (2012-10-31)</text:span></text:p>
      <text:p text:style-name="P657">Straipsnio pakeitimai:</text:p>
      <text:p text:style-name="P658"><text:span text:style-name="T659">Nr.<text:s/></text:span><text:a xlink:href="https://www.e-tar.lt/portal/legalAct.html?documentId=d6775140dfe811e7b3f0a470b0373cb2" office:target-frame-name="_top" xlink:show="replace"><text:span text:style-name="T660">XIII-809</text:span></text:a><text:span text:style-name="T661">, 2017-12-05, paskelbta TAR 2017-12-13, i. k. 2017-20003</text:span></text:p>
      <text:p text:style-name="Normal"/>
      <text:p text:style-name="P662"><text:span text:style-name="T663">10</text:span><text:span text:style-name="T664">1</text:span><text:span text:style-name="T665"><text:s/>straipsnis.<text:s/></text:span><text:span text:style-name="T666">Biudžetinių įstaigų skolinimasis</text:span></text:p>
      <text:p text:style-name="P667"><text:span text:style-name="T668">Biudžetinės įstaigos savo vardu negali prisiimti jokių skolinių įsipareigojimų pagal įsipareigojamuosius skolos dokumentus, įskaitant paskolos, finansinės nuomos (lizingo) sutartis, bet jomis neapsiribojant.</text:span><text:s/></text:p>
      <text:p text:style-name="P669">Papildyta straipsniu:</text:p>
      <text:p text:style-name="P670"><text:span text:style-name="T671">Nr.<text:s/></text:span><text:a xlink:href="https://www.e-tar.lt/portal/legalAct.html?documentId=d6775140dfe811e7b3f0a470b0373cb2" office:target-frame-name="_top" xlink:show="replace"><text:span text:style-name="T672">XIII-809</text:span></text:a><text:span text:style-name="T673">, 2017-12-05, paskelbta TAR 2017-12-13, i. k. 2017-20003</text:span></text:p>
      <text:p text:style-name="Normal"/>
      <text:p text:style-name="P674"><text:span text:style-name="T675">11</text:span><text:span text:style-name="T676"><text:s/>straipsnis.<text:s/></text:span><text:span text:style-name="T677">Informacijos apie biudžetus viešumas</text:span></text:p>
      <text:p text:style-name="P678"><text:span text:style-name="T679">1</text:span><text:span text:style-name="T680">.<text:s/></text:span><text:span text:style-name="T681">Informacija apie biudžeto sudarymą, priėmimą, vykdymą, vertinimą, kontrolę turi būti aiški ir vieša, išskyrus informaciją, kuri įstatymų nustatyta tvarka yra valstybės paslaptis.</text:span></text:p>
      <text:p text:style-name="P682"><text:span text:style-name="T683">2</text:span><text:span text:style-name="T684">. Informacija apie patvirtintą valstybės biudžetą, jo pajamas ir asignav</text:span><text:span text:style-name="T685">imus, jų vykdymą skelbiama Finansų ministerijos interneto svetainėje.</text:span></text:p>
      <text:p text:style-name="P686"><text:span text:style-name="T687">3</text:span><text:span text:style-name="T688">. Informaciją apie patvirtintus savivaldybių biudžetus, jų vykdymą skelbia savivaldybės administracijos direktorius vietinėje spaudoje.</text:span></text:p>
      <text:p text:style-name="P689">Straipsnio pakeitimai:</text:p>
      <text:p text:style-name="P690"><text:span text:style-name="T691">Nr.<text:s/></text:span><text:a xlink:href="http://www3.lrs.lt/cgi-bin/preps2?a=310863&amp;b=" office:target-frame-name="_top" xlink:show="replace"><text:span text:style-name="T692">X-1354</text:span></text:a><text:span text:style-name="T693">, 2007-12-06, Žin., 2007, Nr. 132-5357 (2007-12-15)</text:span></text:p>
      <text:p text:style-name="P694"><text:span text:style-name="T695">Nr.<text:s/></text:span><text:a xlink:href="http://www3.lrs.lt/cgi-bin/preps2?a=436750&amp;b=" office:target-frame-name="_top" xlink:show="replace"><text:span text:style-name="T696">XI-2318</text:span></text:a><text:span text:style-name="T697">, 2012-11-06, Žin., 2012, Nr. 132-6646 (2012-11-15)</text:span></text:p>
      <text:p text:style-name="P698"/>
      <text:p text:style-name="P699"><text:span text:style-name="T700">12</text:span><text:span text:style-name="T701"><text:s/>strai</text:span><text:span text:style-name="T702">psnis.<text:s/></text:span><text:span text:style-name="T703">Reikalavimai priimant kitus teisės aktus<text:s/></text:span></text:p>
      <text:p text:style-name="P704"><text:span text:style-name="T705">Mokesčių įstatymai, kiti įstatymai ir teisės aktai bei jų pakeitimai, darantys įtaką atitinkamų biudžetinių metų biudžeto pajamoms, asignavimams ir valstybės skolai, įsigalioja įstatymų nustatyta tvarka, b</text:span><text:span text:style-name="T706">et priimami ne vėliau kaip tų biudžetinių metų</text:span><text:span text:style-name="T707"><text:s/></text:span><text:span text:style-name="T708">Valstybės biudžeto ir savivaldybių biudžetų finansinių rodiklių patvirtinimo įstatymas.</text:span></text:p>
      <text:p text:style-name="P709">Straipsnio pakeitimai:</text:p>
      <text:p text:style-name="P710"><text:span text:style-name="T711">Nr.<text:s/></text:span><text:a xlink:href="http://www3.lrs.lt/cgi-bin/preps2?a=310863&amp;b=" office:target-frame-name="_top" xlink:show="replace"><text:span text:style-name="T712">X-1354</text:span></text:a><text:span text:style-name="T713">, 2007-12-06, Žin., 2007</text:span><text:span text:style-name="T714">, Nr. 132-5357 (2007-12-15)</text:span></text:p>
      <text:h text:style-name="P715" text:outline-level="5"/>
      <text:h text:style-name="P716" text:outline-level="5"><text:span text:style-name="T717">ANTRASIS</text:span><text:span text:style-name="T718"><text:s/>SKIRSNIS</text:span></text:h>
      <text:h text:style-name="P719" text:outline-level="2"><text:span text:style-name="T720">VALSTYBĖS BIUDŽETAS</text:span></text:h>
      <text:p text:style-name="P721"/>
      <text:p text:style-name="P722"><text:span text:style-name="T723">13</text:span><text:span text:style-name="T724"><text:s/>straipsnis.<text:s/></text:span><text:span text:style-name="T725">Valstybės biudžeto pajamos</text:span></text:p>
      <text:p text:style-name="P726"><text:span text:style-name="T727">1</text:span><text:span text:style-name="T728">. Valstybės biudžeto pajamas sudaro:</text:span></text:p>
      <text:p text:style-name="P729"><text:span text:style-name="T730">1</text:span><text:span text:style-name="T731">) pajamos iš mokesčių, gaunamos į valstybės biudžetą pagal įstatymus ir kitus teisės aktus;</text:span></text:p>
      <text:p text:style-name="P732"><text:span text:style-name="T733">2</text:span><text:span text:style-name="T734">)<text:s/></text:span><text:span text:style-name="T735">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36">džeto pajamas);</text:span><text:s/></text:p>
      <text:p text:style-name="P737">Straipsnio punkto pakeitimai:</text:p>
      <text:p text:style-name="P738"><text:span text:style-name="T739">Nr.<text:s/></text:span><text:a xlink:href="https://www.e-tar.lt/portal/legalAct.html?documentId=503f5b9092ba11e5a6f4e928c954d72b" office:target-frame-name="_top" xlink:show="replace"><text:span text:style-name="T740">XII-2024</text:span></text:a><text:span text:style-name="T741">, 2015-11-17, paskelbta TAR 2015-11-24, i. k. 2015-18615</text:span></text:p>
      <text:p text:style-name="Normal"/>
      <text:p text:style-name="P742"><text:span text:style-name="T743">3</text:span><text:span text:style-name="T744">) valstybės biudžetinių įstaigų paja</text:span><text:span text:style-name="T745">mos;</text:span></text:p>
      <text:p text:style-name="P746"><text:span text:style-name="T747">4</text:span><text:span text:style-name="T748">) negrąžintina finansinė parama (lėšos);</text:span></text:p>
      <text:p text:style-name="P749"><text:span text:style-name="T750">5</text:span><text:span text:style-name="T751">) dotacijos;</text:span></text:p>
      <text:p text:style-name="P752"><text:span text:style-name="T753">6</text:span><text:span text:style-name="T754">) kitos pajamos.</text:span></text:p>
      <text:p text:style-name="P755"><text:span text:style-name="T756">2.</text:span><text:span text:style-name="T757"><text:s/>Neteko galios nuo 2016-01-01</text:span></text:p>
      <text:p text:style-name="P758">Straipsnio dalies naikinimas:</text:p>
      <text:p text:style-name="P759"><text:span text:style-name="T760">Nr.<text:s/></text:span><text:a xlink:href="https://www.e-tar.lt/portal/legalAct.html?documentId=503f5b9092ba11e5a6f4e928c954d72b" office:target-frame-name="_top" xlink:show="replace"><text:span text:style-name="T761">XII-2024</text:span></text:a><text:span text:style-name="T762">, 2015-11-17, paskelbta TAR 2015-11-24, i. k. 2015-18615</text:span></text:p>
      <text:p text:style-name="Normal"/>
      <text:p text:style-name="P763">Straipsnio pakeitimai:</text:p>
      <text:p text:style-name="Normal"><text:span text:style-name="T764">Nr.<text:s/></text:span><text:a xlink:href="http://www3.lrs.lt/cgi-bin/preps2?a=280590&amp;b=" office:target-frame-name="_top" xlink:show="replace"><text:span text:style-name="T765">X-7</text:span><text:span text:style-name="T766">74</text:span></text:a><text:span text:style-name="T767">, 2006-07-18, Žin., 2006, Nr. 82-3262 (2006-07-27)</text:span></text:p>
      <text:p text:style-name="P768"><text:span text:style-name="T769">Nr.<text:s/></text:span><text:a xlink:href="http://www3.lrs.lt/cgi-bin/preps2?a=468139&amp;b=" office:target-frame-name="_top" xlink:show="replace"><text:span text:style-name="T770">XII-796</text:span></text:a><text:span text:style-name="T771">, 2014-03-20, paskelbta TAR 2014-04-03, i. k. 2014-04028</text:span></text:p>
      <text:p text:style-name="P772"/>
      <text:p text:style-name="P773"><text:span text:style-name="T774">14</text:span><text:span text:style-name="T775"><text:s/>straipsnis.<text:s/></text:span><text:span text:style-name="T776">Valstybės biudžeto asignavimai</text:span></text:p>
      <text:p text:style-name="P777"><text:span text:style-name="T778">1</text:span><text:span text:style-name="T779">. Valstybės<text:s/></text:span><text:span text:style-name="T780">biudžeto asignavimai yra naudojami įstatymams įgyvendinti:</text:span></text:p>
      <text:p text:style-name="P781"><text:span text:style-name="T782">1</text:span><text:span text:style-name="T783">) valstybės funkcijoms atlikti;</text:span></text:p>
      <text:p text:style-name="P784"><text:span text:style-name="T785">2</text:span><text:span text:style-name="T786">) dotacijoms savivaldybių biudžetams teikti;</text:span></text:p>
      <text:p text:style-name="P787"><text:span text:style-name="T788">3</text:span><text:span text:style-name="T789">) valstybės įsipareigojimams vykdyti.</text:span></text:p>
      <text:p text:style-name="P790"><text:span text:style-name="T791">2</text:span><text:span text:style-name="T792">. Nepanaudotos šio Įstatymo 2 straipsnio 16 dalies 1 punkte<text:s/></text:span><text:span text:style-name="T793">nurodytos įmokos į atitinkamą biudžetą, skirtos programoms finansuoti, perkeliamos į kitus biudžetinius metus ir paliekamos asignavimų valdytojams ir jiems pavaldžioms biudžetinėms įstaigoms bei gali būti naudojamos viršijant Seimo patvirtintas bendras asi</text:span><text:span text:style-name="T794">gnavimų sumas.</text:span></text:p>
      <text:p text:style-name="P795"><text:span text:style-name="T796">3</text:span><text:span text:style-name="T797">. Į kitus biudžetinius metus asignavimų valdytojams ir jiems pavaldžioms biudžetinėms įstaigoms gali būti perkeliama ir naudojama programoms finansuoti viršijant Seimo patvirtintas bendras asignavimų sumas nepanaudota įmokėtų šio Įstaty</text:span><text:span text:style-name="T798">mo 2 straipsnio 16 dalies 2 punkte nurodytų valstybės biudžeto lėšų dalis.</text:span><text:s/></text:p>
      <text:p text:style-name="P799">Straipsnio dalies pakeitimai:</text:p>
      <text:p text:style-name="P800"><text:span text:style-name="T801">Nr.<text:s/></text:span><text:a xlink:href="https://www.e-tar.lt/portal/legalAct.html?documentId=d6775140dfe811e7b3f0a470b0373cb2" office:target-frame-name="_top" xlink:show="replace"><text:span text:style-name="T802">XIII-809</text:span></text:a><text:span text:style-name="T803">, 2017-12-05, paskelbta TAR 2017-12-13,<text:s/></text:span><text:span text:style-name="T804">i. k. 2017-20003</text:span></text:p>
      <text:p text:style-name="Normal"/>
      <text:p text:style-name="P805"><text:span text:style-name="T806">4</text:span><text:span text:style-name="T807">. Šio Įstatymo 2 straipsnio 16 dalies 1 ir 2 punktuose nurodytų pajamų viršplaninės įmokos į valstybės biudžetą arba savivaldybės biudžetą einamaisiais biudžetiniais metais paliekamos asignavimų valdytojams ir jiems pavaldžioms biudž</text:span><text:span text:style-name="T808">etinėms įstaigoms ir gali būti naudojamos programoms finansuoti viršijant Seimo patvirtintas bendras asignavimų sumas.</text:span></text:p>
      <text:p text:style-name="P809"><text:span text:style-name="T810">5</text:span><text:span text:style-name="T811">. Lietuvos Respublikos tam tikrų metų valstybės biudžeto ir savivaldybių biudžetų finansinių rodiklių patvirtinimo įstatyme nustatyt</text:span><text:span text:style-name="T812">iems tikslams valstybės vardu pasiskolintos lėšos gali būti naudojamos viršijant Seimo patvirtintas bendras asignavimų sumas.</text:span></text:p>
      <text:p text:style-name="P813">Straipsnio pakeitimai:</text:p>
      <text:p text:style-name="P814"><text:span text:style-name="T815">Nr.<text:s/></text:span><text:a xlink:href="http://www3.lrs.lt/cgi-bin/preps2?a=310863&amp;b=" office:target-frame-name="_top" xlink:show="replace"><text:span text:style-name="T816">X-1354</text:span></text:a><text:span text:style-name="T817">, 2007-12-06, Žin., 2007, Nr.<text:s/></text:span><text:span text:style-name="T818">132-5357 (2007-12-15)</text:span></text:p>
      <text:p text:style-name="P819"><text:span text:style-name="T820">Nr.<text:s/></text:span><text:a xlink:href="http://www3.lrs.lt/cgi-bin/preps2?a=388790&amp;b=" office:target-frame-name="_top" xlink:show="replace"><text:span text:style-name="T821">XI-1209</text:span></text:a><text:span text:style-name="T822">, 2010-12-09, Žin., 2010, Nr. 153-7781 (2010-12-28)</text:span></text:p>
      <text:p text:style-name="P823"><text:span text:style-name="T824">Nr.<text:s/></text:span><text:a xlink:href="http://www3.lrs.lt/cgi-bin/preps2?a=435265&amp;b=" office:target-frame-name="_top" xlink:show="replace"><text:span text:style-name="T825">XI-2274</text:span></text:a><text:span text:style-name="T826">, 2012-10-16, Žin., 2012, Nr. 126-63</text:span><text:span text:style-name="T827">23 (2012-10-31)</text:span></text:p>
      <text:p text:style-name="P828">Straipsnio pakeitimai:</text:p>
      <text:p text:style-name="P829"><text:span text:style-name="T830">Nr.<text:s/></text:span><text:a xlink:href="https://www.e-tar.lt/portal/legalAct.html?documentId=0a8ebbe09f4e11e58fd1fc0b9bba68a7" office:target-frame-name="_top" xlink:show="replace"><text:span text:style-name="T831">XII-2143</text:span></text:a><text:span text:style-name="T832">, 2015-12-08, paskelbta TAR 2015-12-10, i. k. 2015-19627</text:span></text:p>
      <text:p text:style-name="Normal"/>
      <text:p text:style-name="P833"><text:span text:style-name="T834">15</text:span><text:span text:style-name="T835"><text:s/>straipsnis.<text:s/></text:span><text:span text:style-name="T836">Vyriausybės rezervo lėšos</text:span></text:p>
      <text:p text:style-name="P837"><text:span text:style-name="T838">1</text:span><text:span text:style-name="T839">. Valstybės biudžete sudaromas Vyriausybės rezervas. Jis turi būti ne didesnis kaip 1 procentas patvirtintų valstybės biudžeto asignavimų sumos. Konkretų Vyriausybės rezervo dydį kasmet nustato Seimas Valstybės biudžeto ir savivaldybių biudžetų finansinių</text:span><text:span text:style-name="T840"><text:s/>rodiklių patvirtinimo įstatyme. Vyriausybės rezervo lėšos skirstomos Vyriausybės nutarimu.</text:span></text:p>
      <text:p text:style-name="P841"><text:span text:style-name="T842">2</text:span><text:span text:style-name="T843">. Vyriausybės rezervo lėšos naudojamos:</text:span></text:p>
      <text:p text:style-name="P844"><text:span text:style-name="T845">1</text:span><text:span text:style-name="T846">) ekstremaliosioms situacijoms likviduoti, jų padariniams šalinti ir padarytiems nuostoliams iš dalies padengti;</text:span></text:p>
      <text:p text:style-name="P847"><text:span text:style-name="T848">2</text:span><text:span text:style-name="T849">) įsipareigojimams, susijusiems su dalyvavimu tarptautinėse operacijose, vykdyti;</text:span></text:p>
      <text:p text:style-name="P850"><text:span text:style-name="T851">3</text:span><text:span text:style-name="T852">) vykdant arbitražų ar teismų sprendimus, kuriais iš Lietuvos valstybės priteistos mokėtinos sumos, taip pat kitoms išlaidoms ginant valstybės interesus padengti;</text:span></text:p>
      <text:p text:style-name="P853"><text:span text:style-name="T854">4</text:span><text:span text:style-name="T855">) žymių Lietuvos visuomenės veikėjų laidotuvių išlaidoms padengti;</text:span></text:p>
      <text:p text:style-name="P856"><text:span text:style-name="T857">5</text:span><text:span text:style-name="T858">) Vyriausybės nustatyto dydžio savivaldybių apmokėtoms Lietuvos Nepriklausomybės Akto signataro antkapio pastatymo, kapavietės sutvarkymo, antkapio atributikos pagaminimo ir įmontavim</text:span><text:span text:style-name="T859">o išlaidoms kompensuoti;</text:span><text:s/></text:p>
      <text:p text:style-name="P860">Papildyta straipsnio punktu:</text:p>
      <text:p text:style-name="P861"><text:span text:style-name="T862">Nr.<text:s/></text:span><text:a xlink:href="https://www.e-tar.lt/portal/legalAct.html?documentId=d6775140dfe811e7b3f0a470b0373cb2" office:target-frame-name="_top" xlink:show="replace"><text:span text:style-name="T863">XIII-809</text:span></text:a><text:span text:style-name="T864">, 2017-12-05, paskelbta TAR 2017-12-13, i. k. 2017-20003</text:span></text:p>
      <text:p text:style-name="Normal"/>
      <text:p text:style-name="P865"><text:span text:style-name="T866">6</text:span><text:span text:style-name="T867">) humanitarinei pagalbai<text:s/></text:span><text:span text:style-name="T868">teikti.</text:span></text:p>
      <text:p text:style-name="P869">Straipsnio punkto numeracijos pakeitimas:</text:p>
      <text:p text:style-name="P870"><text:span text:style-name="T871">Nr.<text:s/></text:span><text:a xlink:href="https://www.e-tar.lt/portal/legalAct.html?documentId=d6775140dfe811e7b3f0a470b0373cb2" office:target-frame-name="_top" xlink:show="replace"><text:span text:style-name="T872">XIII-809</text:span></text:a><text:span text:style-name="T873">, 2017-12-05, paskelbta TAR 2017-12-13, i. k. 2017-20003</text:span></text:p>
      <text:p text:style-name="Normal"/>
      <text:p text:style-name="P874"><text:span text:style-name="T875">3</text:span><text:span text:style-name="T876">. Vyriausybės rezervo lėšų skyr</text:span><text:span text:style-name="T877">imo ir naudojimo tvarką nustato Vyriausybė.</text:span></text:p>
      <text:p text:style-name="P878">Straipsnio pakeitimai:</text:p>
      <text:p text:style-name="P879"><text:span text:style-name="T880">Nr.<text:s/></text:span><text:a xlink:href="http://www3.lrs.lt/cgi-bin/preps2?a=388790&amp;b=" office:target-frame-name="_top" xlink:show="replace"><text:span text:style-name="T881">XI-1209</text:span></text:a><text:span text:style-name="T882">, 2010-12-09, Žin., 2010, Nr. 153-7781 (2010-12-28)</text:span></text:p>
      <text:p text:style-name="P883"><text:span text:style-name="T884">Nr.<text:s/></text:span><text:a xlink:href="http://www3.lrs.lt/cgi-bin/preps2?a=468139&amp;b=" office:target-frame-name="_top" xlink:show="replace"><text:span text:style-name="T885">XII-796</text:span></text:a><text:span text:style-name="T886">, 2014-03-20, paskelbta TAR 2014-04-03, i. k. 2014-04028</text:span></text:p>
      <text:p text:style-name="P887"/>
      <text:p text:style-name="P888"><text:span text:style-name="T889">16</text:span><text:span text:style-name="T890"><text:s/>straipsnis.<text:s/></text:span><text:span text:style-name="T891">Neteko galios nuo 2012-10-31.<text:s/></text:span></text:p>
      <text:p text:style-name="P892">Straipsnio pakeitimai:</text:p>
      <text:p text:style-name="P893"><text:span text:style-name="T894">Nr.<text:s/></text:span><text:a xlink:href="http://www3.lrs.lt/cgi-bin/preps2?a=388790&amp;b=" office:target-frame-name="_top" xlink:show="replace"><text:span text:style-name="T895">XI-1209</text:span></text:a><text:span text:style-name="T896">, 2010-12-09, Žin., 2010, Nr. 153-7781 (2010-12-28)</text:span></text:p>
      <text:p text:style-name="P897"/>
      <text:p text:style-name="P898"><text:span text:style-name="T899">17</text:span><text:span text:style-name="T900"><text:s/>straipsnis.<text:s/></text:span><text:span text:style-name="T901">Valstybės biudžeto projekto ir savivaldybių biudžetų finansinių rodiklių projekto rengimo,<text:s/></text:span><text:span text:style-name="T902">valdžios sektoriaus balanso rodiklio formavimo<text:s/></text:span><text:span text:style-name="T903">pagrindinės nuostatos</text:span></text:p>
      <text:p text:style-name="P904"><text:span text:style-name="T905">1</text:span><text:span text:style-name="T906">. Va</text:span><text:span text:style-name="T907">lstybės biudžeto projektą ir savivaldybių biudžetų finansinių rodiklių projektą rengia Finansų ministerija.<text:s/></text:span></text:p>
      <text:p text:style-name="P908"><text:span text:style-name="T909">2</text:span><text:span text:style-name="T910">. Trejų biudžetinių metų valstybės biudžeto ir savivaldybių biudžetų konsoliduotos visumos planuojamų rodiklių projektas rengiamas remiantis V</text:span><text:span text:style-name="T911">yriausybės programa, Lietuvos stabilumo programa, Valstybės pažangos strategija (iki šios strategijos įsigaliojimo dienos – Seimo patvirtinta Valstybės ilgalaikės raidos strategija), Nacionalinės pažangos programa, kitais Seimo ir Vyriausybės patvirtintais</text:span><text:span text:style-name="T912"><text:s/>planavimo dokumentais, šiuo Įstatymu, Lietuvos Respublikos Fiskalinės sutarties įgyvendinimo konstituciniu įstatymu, Fiskalinės drausmės įstatymu, šalies vidutinio laikotarpio ekonominės raidos scenarijumi, Europos Sąjungos finansinės paramos strateginiai</text:span><text:span text:style-name="T913">s dokumentais, asignavimų valdytojų strateginiais veiklos planais ir Vyriausybės patvirtintais valstybės biudžeto ir savivaldybių biudžetų preliminariais pagrindiniais rodikliais, taip pat valstybės biudžeto asignavimų valdytojų pateiktomis programomis ir<text:s/></text:span><text:span text:style-name="T914">programų sąmatų projektais.</text:span><text:s/></text:p>
      <text:p text:style-name="P915">Straipsnio dalies pakeitimai:</text:p>
      <text:p text:style-name="P916"><text:span text:style-name="T917">Nr.<text:s/></text:span><text:a xlink:href="https://www.e-tar.lt/portal/legalAct.html?documentId=5cd1c2b00bac11e6a238c18f7a3f1736" office:target-frame-name="_top" xlink:show="replace"><text:span text:style-name="T918">XII-2313</text:span></text:a><text:span text:style-name="T919">, 2016-04-14, paskelbta TAR 2016-04-26, i. k. 2016-10424</text:span></text:p>
      <text:p text:style-name="Normal"/>
      <text:p text:style-name="P920"><text:span text:style-name="T921">3</text:span><text:span text:style-name="T922">. Tam tikrų metų valstybės biudžeto projekte ir savivaldybių biudžetų finansinių rodiklių projekte gali būti nukrypstama nuo Seimo patvirtintų trejų biudžetinių metų valstybės biudžeto ir savivaldybių biudžetų<text:s/></text:span><text:span text:style-name="T923">konsoliduotos visumos</text:span><text:span text:style-name="T924"><text:s/>planuojamų rodiklių tik<text:s/></text:span><text:span text:style-name="T925">tuo atveju, kai Vyriausybė raštu pateikia Seimui paaiškinimą, kaip pokyčiuose atsispindi nauji ekonomikos politikos prioritetai.</text:span></text:p>
      <text:p text:style-name="P926"><text:span text:style-name="T927">4</text:span><text:span text:style-name="T928">.<text:s/></text:span><text:span text:style-name="T929">Tam tikrų metų</text:span><text:span text:style-name="T930"><text:s/>valstybės biudžeto projekte ir savivaldybių biudžetų finansinių rodiklių projekte formuojami vidutinio la</text:span><text:span text:style-name="T931">ikotarpio valdžios sektoriaus balanso rodikliai ir juos pagrindžiančios ekonominės prielaidos, vidutiniam laikotarpiui formuojama fiskalinė politika teikiami Seimui kartu su<text:s/></text:span><text:span text:style-name="T932">Lietuvos Respublikos tam tikrų metų valstybės biudžeto ir savivaldybių biudžetų fi</text:span><text:span text:style-name="T933">nansinių rodiklių patvirtinimo įstatymo projekto</text:span><text:span text:style-name="T934"><text:s/>aiškinamuoju raštu.</text:span></text:p>
      <text:p text:style-name="P935">Straipsnio dalies pakeitimai:</text:p>
      <text:p text:style-name="P936"><text:span text:style-name="T937">Nr.<text:s/></text:span><text:a xlink:href="https://www.e-tar.lt/portal/legalAct.html?documentId=5cd1c2b00bac11e6a238c18f7a3f1736" office:target-frame-name="_top" xlink:show="replace"><text:span text:style-name="T938">XII-2313</text:span></text:a><text:span text:style-name="T939">, 2016-04-14, paskelbta TAR 2016-04-26, i. k.<text:s/></text:span><text:span text:style-name="T940">2016-10424</text:span></text:p>
      <text:p text:style-name="Normal"/>
      <text:p text:style-name="P941">Straipsnio pakeitimai:</text:p>
      <text:p text:style-name="Normal"><text:span text:style-name="T942">Nr.<text:s/></text:span><text:a xlink:href="http://www3.lrs.lt/cgi-bin/preps2?a=308936&amp;b=" office:target-frame-name="_top" xlink:show="replace"><text:span text:style-name="T943">X-1317</text:span></text:a><text:span text:style-name="T944">, 2007-11-08, Žin., 2007, Nr. 120-4882 (2007-11-22)</text:span></text:p>
      <text:p text:style-name="P945"><text:span text:style-name="T946">Nr.<text:s/></text:span><text:a xlink:href="http://www3.lrs.lt/cgi-bin/preps2?a=388790&amp;b=" office:target-frame-name="_top" xlink:show="replace"><text:span text:style-name="T947">XI-1209</text:span></text:a><text:span text:style-name="T948">, 2010-12-09, Žin., 20</text:span><text:span text:style-name="T949">10, Nr. 153-7781 (2010-12-28)</text:span></text:p>
      <text:p text:style-name="P950"><text:span text:style-name="T951">Nr.<text:s/></text:span><text:a xlink:href="http://www3.lrs.lt/cgi-bin/preps2?a=435265&amp;b=" office:target-frame-name="_top" xlink:show="replace"><text:span text:style-name="T952">XI-2274</text:span></text:a><text:span text:style-name="T953">, 2012-10-16, Žin., 2012, Nr. 126-6323 (2012-10-31)</text:span></text:p>
      <text:p text:style-name="P954"/>
      <text:p text:style-name="P955"><text:span text:style-name="T956">18</text:span><text:span text:style-name="T957"><text:s/>straipsnis.<text:s/></text:span><text:span text:style-name="T958">Lietuvos Respublikos tam tikrų metų valstybės biudžeto ir savivaldybių biudžetų<text:s/></text:span><text:span text:style-name="T959">finansinių rodiklių patvirtinimo įstatymo projekto pateikimas Seimui</text:span></text:p>
      <text:p text:style-name="P960"><text:span text:style-name="T961">1</text:span><text:span text:style-name="T962">. Vyriausybė Lietuvos Respublikos tam tikrų metų valstybės biudžeto ir savivaldybių biudžetų finansinių rodiklių patvirtinimo įstatymo projektą pateikia Seimui ne vėliau kaip prieš 7</text:span><text:span text:style-name="T963">5 kalendorines dienas iki biudžetinių metų pabaigos. Vyriausybė, prieš teikdama projektą Seimui, pateikia jį Lietuvos savivaldybių asociacijai.</text:span></text:p>
      <text:p text:style-name="P964"><text:span text:style-name="T965">2</text:span><text:span text:style-name="T966">. Lietuvos Respublikos tam tikrų metų valstybės biudžeto ir savivaldybių biudžetų finansinių rodiklių patvi</text:span><text:span text:style-name="T967">rtinimo įstatymo projekte</text:span><text:span text:style-name="T968"><text:s/></text:span><text:span text:style-name="T969">tvirtinami valstybės biudžetas ir savivaldybių biudžetų finansiniai rodikliai, tai yra nustatoma:</text:span></text:p>
      <text:p text:style-name="P970"><text:span text:style-name="T971">1</text:span><text:span text:style-name="T972">) bendra pajamų suma ir jų paskirstymas pagal pajamų rūšis;</text:span></text:p>
      <text:p text:style-name="P973"><text:span text:style-name="T974">2</text:span><text:span text:style-name="T975">) valstybės biudžeto pajamų, nurodytų šio Įstatymo 2 straipsnio<text:s/></text:span><text:span text:style-name="T976">16<text:s/></text:span><text:span text:style-name="T977">dalies 1 ir 2 punktuose (išskyrus Europos Sąjungos finansinės paramos ir kitos gaunamos tarptautinės finansinės paramos lėšas), skiriamų programoms finansuoti, paskirstymas pagal asignavimų valdytojus;</text:span></text:p>
      <text:p text:style-name="P978"><text:span text:style-name="T979">3</text:span><text:span text:style-name="T980">) bendra valstybės biudžeto asignavimų suma, j</text:span><text:span text:style-name="T981">ų paskirstymas pagal asignavimų valdytojus programoms įgyvendinti. Asignavimai skiriami išlaidoms, iš jų – darbo užmokesčiui, ir turtui įsigyti, išskyrus valstybines aukštąsias mokyklas, kurioms asignavimai išlaidoms skiriami neišskiriant iš jų darbo užmok</text:span><text:span text:style-name="T982">esčio;</text:span></text:p>
      <text:p text:style-name="P983"><text:span text:style-name="T984">4</text:span><text:span text:style-name="T985">)<text:s/></text:span><text:span text:style-name="T986">grynasis skolinių įsipareigojimų pokyčio limitas ir jo dalis, skiriama</text:span><text:span text:style-name="T987"><text:s/>kaupti piniginiams<text:s/></text:span><text:span text:style-name="T988">ištekliams</text:span><text:span text:style-name="T989"><text:s/>skolai grąžinti</text:span><text:span text:style-name="T990">;</text:span></text:p>
      <text:p text:style-name="P991"><text:span text:style-name="T992">5</text:span><text:span text:style-name="T993">) biudžetiniais metais pasirašomų valstybės garantijų limitas;</text:span></text:p>
      <text:p text:style-name="P994"><text:span text:style-name="T995">6</text:span><text:span text:style-name="T996">) savivaldybių biudžetams skiriamų dotacijų sumos;</text:span><text:s/></text:p>
      <text:p text:style-name="P997">Straipsnio punkto pakeitimai:</text:p>
      <text:p text:style-name="P998"><text:span text:style-name="T999">Nr.<text:s/></text:span><text:a xlink:href="https://www.e-tar.lt/portal/legalAct.html?documentId=d6775140dfe811e7b3f0a470b0373cb2" office:target-frame-name="_top" xlink:show="replace"><text:span text:style-name="T1000">XIII-809</text:span></text:a><text:span text:style-name="T1001">, 2017-12-05, paskelbta TAR 2017-12-13, i. k. 2017-20003</text:span></text:p>
      <text:p text:style-name="Normal"/>
      <text:p text:style-name="P1002"><text:span text:style-name="T1003">7</text:span><text:span text:style-name="T1004">) savivaldybių<text:s/></text:span><text:span text:style-name="T1005">skolos,</text:span><text:span text:style-name="T1006"><text:s/>skolinimosi<text:s/></text:span><text:span text:style-name="T1007">ir garantijų<text:s/></text:span><text:span text:style-name="T1008">limi</text:span><text:span text:style-name="T1009">tai;</text:span><text:s/></text:p>
      <text:p text:style-name="P1010">Straipsnio punkto pakeitimai:</text:p>
      <text:p text:style-name="P1011"><text:span text:style-name="T1012">Nr.<text:s/></text:span><text:a xlink:href="https://www.e-tar.lt/portal/legalAct.html?documentId=d6775140dfe811e7b3f0a470b0373cb2" office:target-frame-name="_top" xlink:show="replace"><text:span text:style-name="T1013">XIII-809</text:span></text:a><text:span text:style-name="T1014">, 2017-12-05, paskelbta TAR 2017-12-13, i. k. 2017-20003</text:span></text:p>
      <text:p text:style-name="Normal"/>
      <text:p text:style-name="P1015"><text:span text:style-name="T1016">8</text:span><text:span text:style-name="T1017">) gyventojų pajamų mokesčio dalis (procentais),</text:span><text:span text:style-name="T1018"><text:s/>tenkan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1019"><text:span text:style-name="T1020">9</text:span><text:span text:style-name="T1021">)<text:s/></text:span><text:span text:style-name="T1022">valdžios sektoriaus balanso rodiklio arba valdžios sektoriaus balanso rodiklio postūmio vidutinio laikotarpio užduotys;</text:span></text:p>
      <text:p text:style-name="P1023">Straipsnio punkto pakeitimai:</text:p>
      <text:p text:style-name="P1024"><text:span text:style-name="T1025">Nr.<text:s/></text:span><text:a xlink:href="https://www.e-tar.lt/portal/legalAct.html?documentId=0a8ebbe09f4e11e58fd1fc0b9bba68a7" office:target-frame-name="_top" xlink:show="replace"><text:span text:style-name="T1026">XII-</text:span><text:span text:style-name="T1027">2143</text:span></text:a><text:span text:style-name="T1028">, 2015-12-08, paskelbta TAR 2015-12-10, i. k. 2015-19627</text:span></text:p>
      <text:p text:style-name="Normal"/>
      <text:p text:style-name="P1029"><text:span text:style-name="T1030">10</text:span><text:span text:style-name="T1031">)<text:s/></text:span><text:span text:style-name="T1032">valstybės piniginių išteklių suma, planuojama skirti apyvartinėms lėšoms padidinti, kai toks didinimas planuojamas biudžetinių metų pabaigoje, ir aplinkybės bei išlygos, leidžiančios<text:s/></text:span><text:span text:style-name="T1033">nukrypti nuo plano.</text:span></text:p>
      <text:p text:style-name="P1034"><text:span text:style-name="T1035">3</text:span><text:span text:style-name="T1036">. Lietuvos Respublikos tam tikrų metų valstybės biudžeto ir savivaldybių biudžetų finansinių rodiklių patvirtinimo įstatymo projekte gali būti pateikiamos nuostatos, apribojančios teisę prisiimti įsipareigojimus naudoti biudžeto<text:s/></text:span><text:span text:style-name="T1037">lėšas.</text:span></text:p>
      <text:p text:style-name="P1038">Straipsnio pakeitimai:</text:p>
      <text:p text:style-name="Normal"><text:span text:style-name="T1039">Nr.<text:s/></text:span><text:a xlink:href="http://www3.lrs.lt/cgi-bin/preps2?a=313957&amp;b=" office:target-frame-name="_top" xlink:show="replace"><text:span text:style-name="T1040">X-1428</text:span></text:a><text:span text:style-name="T1041">, 2008-01-18, Žin., 2008, Nr. 15-511 (2008-02-05)</text:span></text:p>
      <text:p text:style-name="P1042"><text:span text:style-name="T1043">Nr.<text:s/></text:span><text:a xlink:href="http://www3.lrs.lt/cgi-bin/preps2?a=388790&amp;b=" office:target-frame-name="_top" xlink:show="replace"><text:span text:style-name="T1044">XI-1209</text:span></text:a><text:span text:style-name="T1045">, 2010-12-09, Žin., 2010, Nr.</text:span><text:span text:style-name="T1046"><text:s/>153-7781 (2010-12-28)</text:span></text:p>
      <text:p text:style-name="P1047"><text:span text:style-name="T1048">Nr.<text:s/></text:span><text:a xlink:href="http://www3.lrs.lt/cgi-bin/preps2?a=435265&amp;b=" office:target-frame-name="_top" xlink:show="replace"><text:span text:style-name="T1049">XI-2274</text:span></text:a><text:span text:style-name="T1050">, 2012-10-16, Žin., 2012, Nr. 126-6323 (2012-10-31)</text:span></text:p>
      <text:p text:style-name="P1051"/>
      <text:p text:style-name="P1052"><text:span text:style-name="T1053">19</text:span><text:span text:style-name="T1054"><text:s/>straipsnis.<text:s/></text:span><text:span text:style-name="T1055">Dokumentai, teikiami Seimui su Lietuvos Respublikos tam tikrų metų valstybės biudžeto ir</text:span><text:span text:style-name="T1056"><text:s/>savivaldybių biudžetų finansinių rodiklių patvirtinimo įstatymo projektu</text:span></text:p>
      <text:p text:style-name="P1057"><text:span text:style-name="T1058">1</text:span><text:span text:style-name="T1059">. Vyriausybė su Lietuvos Respublikos tam tikrų metų valstybės biudžeto ir savivaldybių biudžetų finansinių rodiklių patvirtinimo įstatymo projektu Seimui teikia:</text:span></text:p>
      <text:p text:style-name="P1060"><text:span text:style-name="T1061">1</text:span><text:span text:style-name="T1062">) Lietuvos R</text:span><text:span text:style-name="T1063">espublikos tam tikrų metų valstybės biudžeto ir savivaldybių biudžetų finansinių rodiklių patvirtinimo įstatymo projekto aiškinamąjį raštą, kuriame pateikiama ši išsami informacija:</text:span></text:p>
      <text:p text:style-name="P1064"><text:span text:style-name="T1065">a)</text:span><text:span text:style-name="T1066"><text:s/></text:span><text:span text:style-name="T1067">mokesčių išlaidų poveikis pajamoms;<text:s/></text:span></text:p>
      <text:p text:style-name="P1068"><text:span text:style-name="T1069">b) lėšos, kurios pagal šio Įst</text:span><text:span text:style-name="T1070">atymo 14 straipsnio 2 ir (arba) 3 dalis planuojamos perkelti iš kitų biudžetinių metų, kai jos paliekamos asignavimų valdytojui naudoti viršijant Seimo patvirtintas bendras asignavimų sumas;<text:s/></text:span></text:p>
      <text:p text:style-name="P1071"><text:span text:style-name="T1072">c) vidutinio laikotarpio valdžios sektoriaus balanso rodiklių<text:s/></text:span><text:span text:style-name="T1073">projekcijos, visų pagrindinių valdžios sektoriaus išlaidų ir pajamų straipsnių projekcijos, išskiriant centrinės valdžios ir socialinės apsaugos lygio dalis, apimančios vidutinės trukmės laikotarpį ir grindžiamos nesikeičiančios politikos prielaida;<text:s/></text:span></text:p>
      <text:p text:style-name="P1074"><text:span text:style-name="T1075">d)<text:s/></text:span><text:span text:style-name="T1076">numatytos vidutinio laikotarpio fiskalinės politikos apibūdinimas parodant, kaip užtikrinamas struktūrinio valdžios sektoriaus balanso rodiklio koregavimas vidutinio laikotarpio tikslo link arba siekiant perteklinio valdžios sektoriaus;</text:span></text:p>
      <text:p text:style-name="P1077"><text:span text:style-name="T1078">e) vidutinio laik</text:span><text:span text:style-name="T1079">otarpio struktūriniai valdžios sektoriaus balanso rodikliai, apskaičiuoti remiantis Lietuvos Respublikos tam tikrų metų valstybės biudžeto ir savivaldybių biudžetų finansinių rodiklių patvirtinimo įstatymo projekto rengimo metu Finansų ministerijos viešai<text:s/></text:span><text:span text:style-name="T1080">paskelbtais naujausiais duomenimis apie Lietuvos Respublikos produkcijos atotrūkį nuo potencialo ir biudžeto balanso cikliškumo dedamąją (komponentę);</text:span></text:p>
      <text:p text:style-name="P1081"><text:span text:style-name="T1082">f) vidutiniu laikotarpiu numatomos fiskalinės rizikos sąrašas ir jos įvertinimas;<text:s/></text:span></text:p>
      <text:p text:style-name="P1083"><text:span text:style-name="T1084">g) valstybės biudž</text:span><text:span text:style-name="T1085">eto ir savivaldybių biudžetų rodiklių<text:s/></text:span><text:span text:style-name="T1086">perklasifikavimų, kurie atsirastų valdžios sektoriaus balanso rodiklį skaičiuojant pagal Europos sąskaitų sistemą (ESS’2010) ir kurių vertė viršija 0,1 procento BVP to meto kainomis, sąrašas;</text:span></text:p>
      <text:p text:style-name="P1087"><text:span text:style-name="T1088">h) duomenys apie valdžio</text:span><text:span text:style-name="T1089">s sektoriaus ilgalaikio tvarumo perspektyvų pokytį, kuris įvertinamas pagal mokesčių didinimo rizikos rodiklį ir jo pokytį, remiantis Lietuvos Respublikos tam tikrų metų valstybės biudžeto ir savivaldybių biudžetų finansinių rodiklių patvirtinimo įstatymo<text:s/></text:span><text:span text:style-name="T1090">projekto rengimo metu Europos Komisijos paskelbtais naujausiais duomenimis;</text:span></text:p>
      <text:p text:style-name="P1091"><text:span text:style-name="T1092">2</text:span><text:span text:style-name="T1093">) Vyriausybės tvirtinamo valstybės biudžeto asignavimų paskirstymo pagal programas projektą;</text:span></text:p>
      <text:p text:style-name="P1094"><text:span text:style-name="T1095">3</text:span><text:span text:style-name="T1096">) duomenis apie planuojamą bendrą Vyriausybės skolinimosi valstybės vardu por</text:span><text:span text:style-name="T1097">eikį vidaus ir užsienio rinkose;</text:span></text:p>
      <text:p text:style-name="P1098"><text:span text:style-name="T1099">4</text:span><text:span text:style-name="T1100">) informaciją apie asignavimų valdytojų pasiektus ir planuojamus pasiekti veiklos rezultatus;</text:span></text:p>
      <text:p text:style-name="P1101"><text:span text:style-name="T1102">5</text:span><text:span text:style-name="T1103">) išaiškinimą, kaip nauji ekonomikos politikos prioritetai atsispindi pokyčiuose, kai nukrypstama nuo Seimo patvirtintų</text:span><text:span text:style-name="T1104"><text:s/>pagrindinių trejų biudžetinių metų valstybės biudžeto ir savivaldybių biudžetų finansinių rodiklių.</text:span></text:p>
      <text:p text:style-name="P1105"><text:span text:style-name="T1106">2</text:span><text:span text:style-name="T1107">. Lietuvos bankas ne vėliau kaip per 15 darbo dienų nuo Lietuvos Respublikos tam tikrų metų valstybės biudžeto ir savivaldybių biudžetų finansinių r</text:span><text:span text:style-name="T1108">odiklių patvirtinimo įstatymo projekto pateikimo Seimui dienos teikia išvadas dėl valdžios sektoriaus balanso rodiklio arba valdžios sektoriaus balanso rodiklio postūmio užduočių įvykdymo poveikio pasitikėjimui finansų sistemos stabilumu ir kainų stabilumu</text:span><text:span text:style-name="T1109">i, atkreipdamas išskirtinį dėmesį į išorinį ūkio subalansuotumą ir ilgalaikį valdžios sektoriaus finansų tvarumą.</text:span></text:p>
      <text:p text:style-name="P1110">Straipsnio pakeitimai:</text:p>
      <text:p text:style-name="P1111"><text:span text:style-name="T1112">Nr.<text:s/></text:span><text:a xlink:href="http://www3.lrs.lt/cgi-bin/preps2?a=267025&amp;b=" office:target-frame-name="_top" xlink:show="replace"><text:span text:style-name="T1113">X-406</text:span></text:a><text:span text:style-name="T1114">, 2005-11-17, Žin., 2005, Nr. 144-5237 (2005-1</text:span><text:span text:style-name="T1115">2-10)</text:span></text:p>
      <text:p text:style-name="P1116"><text:span text:style-name="T1117">Nr.<text:s/></text:span><text:a xlink:href="http://www3.lrs.lt/cgi-bin/preps2?a=435265&amp;b=" office:target-frame-name="_top" xlink:show="replace"><text:span text:style-name="T1118">XI-2274</text:span></text:a><text:span text:style-name="T1119">, 2012-10-16, Žin., 2012, Nr. 126-6323 (2012-10-31)</text:span></text:p>
      <text:p text:style-name="P1120">Straipsnio pakeitimai:</text:p>
      <text:p text:style-name="P1121"><text:span text:style-name="T1122">Nr.<text:s/></text:span><text:a xlink:href="https://www.e-tar.lt/portal/legalAct.html?documentId=5cd1c2b00bac11e6a238c18f7a3f1736" office:target-frame-name="_top" xlink:show="replace"><text:span text:style-name="T1123">XII-2313</text:span></text:a><text:span text:style-name="T1124">, 2016-04-14, paskelbta TAR 2016-04-26, i. k. 2016-10424</text:span></text:p>
      <text:p text:style-name="Normal"/>
      <text:p text:style-name="P1125"><text:span text:style-name="T1126">20</text:span><text:span text:style-name="T1127"><text:s/>straipsnis.<text:s/></text:span><text:span text:style-name="T1128">Valstybės biudžeto ir savivaldybių biudžetų finansinių rodiklių patvirtinimo įstatymo projekto svarstymas ir priėmimas Seime ir įstatymo įsigaliojimas</text:span></text:p>
      <text:p text:style-name="P1129"><text:span text:style-name="T1130">1</text:span><text:span text:style-name="T1131">. Seimas svarst</text:span><text:span text:style-name="T1132">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133"><text:span text:style-name="T1134">2</text:span><text:span text:style-name="T1135">. Seim</text:span><text:span text:style-name="T1136">as kiekvienų metų valstybės biudžetą ir savivaldybių biudžetų finansinius rodiklius patvirtina įstatymu ne vėliau kaip prieš 14 kalendorinių dienų iki biudžetinių metų pradžios, išskyrus šio straipsnio 3 dalyje nustatytus atvejus.<text:s/></text:span></text:p>
      <text:p text:style-name="P1137"><text:span text:style-name="T1138">3</text:span><text:span text:style-name="T1139">.<text:s/></text:span><text:span text:style-name="T1140">Tais metais, kai<text:s/></text:span><text:span text:style-name="T1141">įvyksta eiliniai Seimo rinkimai arba pirmalaikiai Seimo rinkimai, po kurių išrinktas naujas Seimas susirenka pradėjus Valstybės biudžeto ir savivaldybių biudžetų finansinių rodiklių patvirtinimo įstatymo projekto svarstymo Seime procedūras, Seimas v</text:span><text:span text:style-name="T1142">alstybė</text:span><text:span text:style-name="T1143">s biudžetą ir savivaldybių biudžetų finansinius rodiklius tvirtina įstatymu, kuris įsigalioja ne vėliau kaip iki kitų biudžetinių metų pradžios.</text:span></text:p>
      <text:p text:style-name="P1144"><text:span text:style-name="T1145">4</text:span><text:span text:style-name="T1146">. Jeigu Valstybės biudžeto ir savivaldybių biudžetų finansinių rodiklių patvirtinimo įstatymo projektas la</text:span><text:span text:style-name="T1147">iku nepriimamas, biudžetas vykdomas šio Įstatymo 29 straipsnyje nustatyta tvarka.</text:span></text:p>
      <text:p text:style-name="P1148"><text:span text:style-name="T1149">5</text:span><text:span text:style-name="T1150">. Valstybės biudžetas tvirtinamas pagal rodiklius, nurodytus šio Įstatymo 18 straipsnio 2 dalyje.</text:span></text:p>
      <text:p text:style-name="P1151"><text:span text:style-name="T1152">6</text:span><text:span text:style-name="T1153">. Lietuvos Respublikos tam tikrų metų valstybės biudžeto ir<text:s/></text:span><text:span text:style-name="T1154">savivaldybių biudžetų finansinių rodiklių patvirtinimo įstatyme gali būti tvirtinami ir kiti šio Įstatymo 18 straipsnio 2 dalyje nenustatyti rodikliai.</text:span></text:p>
      <text:p text:style-name="P1155"><text:span text:style-name="T1156">7</text:span><text:span text:style-name="T1157">. Lietuvos Respublikos tam tikrų metų valstybės biudžeto ir savivaldybių biudžetų finansinių rodikl</text:span><text:span text:style-name="T1158">ių patvirtinimo įstatyme gali būti nustatyti valstybės biudžeto mėnesinių asignavimų dydžių apribojimai (išskyrus programų asignavimų dalį, kurią sudaro Europos Sąjungos finansinės paramos ir bendrojo finansavimo bei kitos gaunamos tarptautinės finansinės<text:s/></text:span><text:span text:style-name="T1159">paramos lėšos).</text:span></text:p>
      <text:p text:style-name="P1160"><text:span text:style-name="T1161">8</text:span><text:span text:style-name="T1162">.<text:s/></text:span><text:span text:style-name="T1163">Seimas, priimdamas Lietuvos Respublikos tam tikrų metų valstybės biudžeto ir savivaldybių biudžetų finansinių rodiklių patvirtinimo įstatymą arba jo pakeitimo įstatymą, įvertina paskutines galiojančias Europos Sąjungos Tarybos rekome</text:span><text:span text:style-name="T1164">ndacijas ir nuomonę dėl Lietuvos stabilumo programos.</text:span></text:p>
      <text:p text:style-name="P1165"><text:span text:style-name="T1166">Straipsnio pakeitimai:</text:span></text:p>
      <text:p text:style-name="P1167"><text:span text:style-name="T1168">Nr.<text:s/></text:span><text:a xlink:href="http://www3.lrs.lt/cgi-bin/preps2?a=310863&amp;b=" office:target-frame-name="_top" xlink:show="replace"><text:span text:style-name="T1169">X-1354</text:span></text:a><text:span text:style-name="T1170">, 2007-12-06, Žin., 2007, Nr. 132-5357 (2007-12-15)</text:span></text:p>
      <text:p text:style-name="P1171"><text:span text:style-name="T1172">Nr.<text:s/></text:span><text:a xlink:href="http://www3.lrs.lt/cgi-bin/preps2?a=333768&amp;b=" office:target-frame-name="_top" xlink:show="replace"><text:span text:style-name="T1173">XI-67</text:span></text:a><text:span text:style-name="T1174">, 2008-12-16, Žin., 2008, Nr. 146-5867 (2008-12-20)</text:span></text:p>
      <text:p text:style-name="P1175">Straipsnio pakeitimai:</text:p>
      <text:p text:style-name="P1176"><text:span text:style-name="T1177">Nr.<text:s/></text:span><text:a xlink:href="https://www.e-tar.lt/portal/legalAct.html?documentId=dc85ee407eea11e5b7eba10a9b5a9c5f" office:target-frame-name="_top" xlink:show="replace"><text:span text:style-name="T1178">XII-1969</text:span></text:a><text:span text:style-name="T1179">, 2015-10-20, paskelbta TAR 2015-10-30, i. k. 2015-17</text:span><text:span text:style-name="T1180">121</text:span></text:p>
      <text:p text:style-name="Normal"/>
      <text:p text:style-name="P1181"><text:span text:style-name="T1182">TREČIASIS</text:span><text:span text:style-name="T1183"><text:s/>SKIRSNIS</text:span></text:p>
      <text:p text:style-name="P1184"><text:span text:style-name="T1185">SAVIVALDYBIŲ BIUDŽETAI</text:span></text:p>
      <text:p text:style-name="P1186"/>
      <text:p text:style-name="P1187"><text:span text:style-name="T1188">21</text:span><text:span text:style-name="T1189"><text:s/>straipsnis.<text:s/></text:span><text:span text:style-name="T1190">Savivaldybių biudžetai</text:span></text:p>
      <text:p text:style-name="P1191"><text:span text:style-name="T1192">1</text:span><text:span text:style-name="T1193">. Savivaldybių biudžetuose sukaupiamos lėšos, reikalingos įstatymų priskirtoms funkcijoms ir savivaldybėms įstatymų perduotoms valstybės funkcijoms<text:s/></text:span><text:span text:style-name="T1194">atlikti.</text:span></text:p>
      <text:p text:style-name="P1195"><text:span text:style-name="T1196">2</text:span><text:span text:style-name="T1197">. Kiekviena savivaldybė turi savarankišką biudžetą.</text:span></text:p>
      <text:p text:style-name="P1198"><text:span text:style-name="T1199">3</text:span><text:span text:style-name="T1200">.<text:s/></text:span><text:span text:style-name="T1201">Savivaldybių biudžeto balanso rodiklis valdomas taip, kaip nustatyta Lietuvos Respublikos Fiskalinės sutarties įgyvendinimo konstitucinio įstatymo 4 straipsnio 2 ir 4 dalyse. Savivald</text:span><text:span text:style-name="T1202">ybės biudžeto einamųjų metų pajamos koreguojamos pridedant nepanaudotą pajamų dalį – praėjusių metų biudžeto pajamų dalį, kuri viršija praėjusių metų panaudotus asignavimus (toliau – nepanaudota pajamų dalis). Einamųjų metų savivaldybės biudžete turi būti<text:s/></text:span><text:span text:style-name="T1203">numatyti asignavimai visiems trumpalaikiams įsipareigojimams, išskyrus skolinius įsipareigojimus (toliau – trumpalaikiai įsipareigojimai), buvusiems praėjusių metų gruodžio 31 dieną, padengti, nebent trumpalaikiai įsipareigojimai viršija nepanaudotų pajamų</text:span><text:span text:style-name="T1204"><text:s/>dalį – tada numatomų padengti trumpalaikių įsipareigojimų suma turi būti ne mažesnė negu nepanaudota pajamų dalis.</text:span></text:p>
      <text:p text:style-name="P1205">Straipsnio dalies pakeitimai:</text:p>
      <text:p text:style-name="P1206"><text:span text:style-name="T1207">Nr.<text:s/></text:span><text:a xlink:href="https://www.e-tar.lt/portal/legalAct.html?documentId=0a8ebbe09f4e11e58fd1fc0b9bba68a7" office:target-frame-name="_top" xlink:show="replace"><text:span text:style-name="T1208">XII-2143</text:span></text:a><text:span text:style-name="T1209">, 2015-12-08, paskelbta TAR 2015-12-10, i. k. 2015-19627</text:span></text:p>
      <text:p text:style-name="P1210"><text:span text:style-name="T1211">Nr.<text:s/></text:span><text:a xlink:href="https://www.e-tar.lt/portal/legalAct.html?documentId=5cd1c2b00bac11e6a238c18f7a3f1736" office:target-frame-name="_top" xlink:show="replace"><text:span text:style-name="T1212">XII-2313</text:span></text:a><text:span text:style-name="T1213">, 2016-04-14, paskelbta TAR 2016-04-26, i. k. 2016-10424</text:span></text:p>
      <text:p text:style-name="P1214"><text:span text:style-name="T1215">Nr.<text:s/></text:span><text:a xlink:href="https://www.e-tar.lt/portal/legalAct.html?documentId=ab6d82600bac11e6a238c18f7a3f1736" office:target-frame-name="_top" xlink:show="replace"><text:span text:style-name="T1216">XII-2314</text:span></text:a><text:span text:style-name="T1217">, 2016-04-14, paskelbta TAR 2016-04-26, i. k. 2016-10425</text:span></text:p>
      <text:p text:style-name="Normal"/>
      <text:p text:style-name="P1218"><text:span text:style-name="T1219">4</text:span><text:span text:style-name="T1220">.</text:span><text:span text:style-name="T1221"><text:s/>Neteko galios 2018-01-01.</text:span></text:p>
      <text:p text:style-name="P1222">Papildyta straipsnio dalimi:</text:p>
      <text:p text:style-name="P1223"><text:span text:style-name="T1224">Nr.<text:s/></text:span><text:a xlink:href="https://www.e-tar.lt/portal/legalAct.html?documentId=0a8ebbe09f4e11e58fd1fc0b9bba68a7" office:target-frame-name="_top" xlink:show="replace"><text:span text:style-name="T1225">XII-2143</text:span></text:a><text:span text:style-name="T1226">, 2015-12-08, paskelbta TAR 2015-12-10, i. k. 2015-19627</text:span></text:p>
      <text:p text:style-name="Normal"/>
      <text:p text:style-name="P1227">Straipsnio pakeitimai:</text:p>
      <text:p text:style-name="P1228"><text:span text:style-name="T1229">Nr.<text:s/></text:span><text:a xlink:href="http://www3.lrs.lt/cgi-bin/preps2?a=310863&amp;b=" office:target-frame-name="_top" xlink:show="replace"><text:span text:style-name="T1230">X-1</text:span><text:span text:style-name="T1231">354</text:span></text:a><text:span text:style-name="T1232">, 2007-12-06, Žin., 2007, Nr. 132-5357 (2007-12-15)</text:span></text:p>
      <text:p text:style-name="P1233"><text:span text:style-name="T1234">Nr.<text:s/></text:span><text:a xlink:href="http://www3.lrs.lt/cgi-bin/preps2?a=388790&amp;b=" office:target-frame-name="_top" xlink:show="replace"><text:span text:style-name="T1235">XI-1209</text:span></text:a><text:span text:style-name="T1236">, 2010-12-09, Žin., 2010, Nr. 153-7781 (2010-12-28)</text:span></text:p>
      <text:p text:style-name="P1237"><text:span text:style-name="T1238">Nr.<text:s/></text:span><text:a xlink:href="http://www3.lrs.lt/cgi-bin/preps2?a=435265&amp;b=" office:target-frame-name="_top" xlink:show="replace"><text:span text:style-name="T1239">XI-2274</text:span></text:a><text:span text:style-name="T1240">, 2</text:span><text:span text:style-name="T1241">012-10-16, Žin., 2012, Nr. 126-6323 (2012-10-31)</text:span></text:p>
      <text:p text:style-name="P1242"/>
      <text:p text:style-name="P1243"><text:span text:style-name="T1244">22</text:span><text:span text:style-name="T1245"><text:s/>straipsnis.<text:s/></text:span><text:span text:style-name="T1246">Savivaldybių biudžetų pajamos</text:span></text:p>
      <text:p text:style-name="P1247"><text:span text:style-name="T1248">1</text:span><text:span text:style-name="T1249">. Savivaldybių biudžetų pajamas sudaro:<text:s/></text:span></text:p>
      <text:p text:style-name="P1250"><text:span text:style-name="T1251">1</text:span><text:span text:style-name="T1252">) pajamos iš mokesčių, gaunamos į savivaldybių biudžetus pagal įstatymus ir kitus teisės aktus;</text:span></text:p>
      <text:p text:style-name="P1253"><text:span text:style-name="T1254">2</text:span><text:span text:style-name="T1255">)<text:s/></text:span><text:span text:style-name="T1256">pajamos iš savivaldybių turto;</text:span></text:p>
      <text:p text:style-name="P1257">Straipsnio punkto pakeitimai:</text:p>
      <text:p text:style-name="P1258"><text:span text:style-name="T1259">Nr.<text:s/></text:span><text:a xlink:href="https://www.e-tar.lt/portal/legalAct.html?documentId=503f5b9092ba11e5a6f4e928c954d72b" office:target-frame-name="_top" xlink:show="replace"><text:span text:style-name="T1260">XII-2024</text:span></text:a><text:span text:style-name="T1261">, 2015-11-17, paskelbta TAR 2015-11-24, i. k. 2015-18615</text:span></text:p>
      <text:p text:style-name="Normal"/>
      <text:p text:style-name="P1262"><text:span text:style-name="T1263">3</text:span><text:span text:style-name="T1264">) savivaldybių biudžet</text:span><text:span text:style-name="T1265">inių įstaigų pajamos;</text:span></text:p>
      <text:p text:style-name="P1266"><text:span text:style-name="T1267">4</text:span><text:span text:style-name="T1268">) pajamos, gautos už išnuomotą arba suteiktą naudotis valstybinę žemę, valstybinio vidaus vandenų fondo vandens telkinius ir įstatymų nustatyta tvarka paskirsčius lėšas už parduotus valstybinės žemės sklypus;</text:span></text:p>
      <text:p text:style-name="P1269"><text:span text:style-name="T1270">5</text:span><text:span text:style-name="T1271">) valstybės biu</text:span><text:span text:style-name="T1272">džeto dotacijos ir kitos pervedamos lėšos;</text:span></text:p>
      <text:p text:style-name="P1273"><text:span text:style-name="T1274">6</text:span><text:span text:style-name="T1275">)<text:s/></text:span><text:span text:style-name="T1276">negrąžintina finansinė parama (lėšos);</text:span></text:p>
      <text:p text:style-name="P1277"><text:span text:style-name="T1278">7</text:span><text:span text:style-name="T1279">) kitos įstatymų nustatytos pajamos.</text:span></text:p>
      <text:p text:style-name="P1280"><text:span text:style-name="T1281">2</text:span><text:span text:style-name="T1282">. Į savivaldybių biudžetų pajamas įskaitomos įmokos už ilgalaikio materialiojo ir nematerialiojo turto realizavimą.</text:span></text:p>
      <text:p text:style-name="P1283">Straipsnio pakeitimai:</text:p>
      <text:p text:style-name="P1284"><text:span text:style-name="T1285">Nr.<text:s/></text:span><text:a xlink:href="http://www3.lrs.lt/cgi-bin/preps2?a=468139&amp;b=" office:target-frame-name="_top" xlink:show="replace"><text:span text:style-name="T1286">XII-796</text:span></text:a><text:span text:style-name="T1287">, 2014-03-20, paskelbta TAR 2014-04-03, i. k. 2014-04028</text:span></text:p>
      <text:p text:style-name="P1288"/>
      <text:p text:style-name="P1289"><text:span text:style-name="T1290">23</text:span><text:span text:style-name="T1291"><text:s/>straipsnis.<text:s/></text:span><text:span text:style-name="T1292">Savivaldybių biudžetų asignavimai</text:span></text:p>
      <text:p text:style-name="P1293"><text:span text:style-name="T1294">Savivaldybių biudžetų asignavimai yra naudojami</text:span><text:span text:style-name="T1295"><text:s/>Vietos savivaldos įstatymui ir kitiems įstatymams įgyvendinti vykdant savivaldybių biudžetų asignavimų valdytojų patvirtintas programas.</text:span></text:p>
      <text:p text:style-name="P1296"/>
      <text:p text:style-name="P1297"><text:span text:style-name="T1298">24</text:span><text:span text:style-name="T1299"><text:s/>straipsnis.<text:s/></text:span><text:span text:style-name="T1300">Savivaldybės biudžeto apyvartinės<text:s/></text:span><text:span text:style-name="T1301">lėšos</text:span></text:p>
      <text:p text:style-name="P1302"><text:span text:style-name="T1303">1</text:span><text:span text:style-name="T1304">.<text:s/></text:span><text:span text:style-name="T1305">Savivaldybės biudžeto apyvartinės<text:s/></text:span><text:span text:style-name="T1306">lėšos sudaromos</text:span><text:span text:style-name="T1307"><text:s/>iš<text:s/></text:span><text:span text:style-name="T1308">savivaldybės</text:span><text:span text:style-name="T1309"><text:s/>biudžeto lėšų likučio, o kai jo nepakanka, – iš biudžeto pajamų.</text:span></text:p>
      <text:p text:style-name="P1310"><text:span text:style-name="T1311">2</text:span><text:span text:style-name="T1312">. Savivaldybės biudžeto a</text:span><text:span text:style-name="T1313">pyvartinės<text:s/></text:span><text:span text:style-name="T1314">lėšos naudojamos savivaldybės tarybos nustatyta tvarka.<text:s/></text:span></text:p>
      <text:p text:style-name="P1315">Straipsnio pakeitimai:</text:p>
      <text:p text:style-name="P1316"><text:span text:style-name="T1317">Nr.<text:s/></text:span><text:a xlink:href="http://www3.lrs.lt/cgi-bin/preps2?a=388790&amp;b=" office:target-frame-name="_top" xlink:show="replace"><text:span text:style-name="T1318">XI-1209</text:span></text:a><text:span text:style-name="T1319">, 2010-12-09, Žin., 2010, Nr. 153-7781 (2010-12-28)</text:span></text:p>
      <text:p text:style-name="P1320"><text:span text:style-name="T1321">Nr.<text:s/></text:span><text:a xlink:href="http://www3.lrs.lt/cgi-bin/preps2?a=435265&amp;b=" office:target-frame-name="_top" xlink:show="replace"><text:span text:style-name="T1322">XI-2274</text:span></text:a><text:span text:style-name="T1323">, 2012-10-16, Žin., 2012, Nr. 126-6323 (2012-10-31)</text:span></text:p>
      <text:p text:style-name="P1324"/>
      <text:p text:style-name="P1325"><text:span text:style-name="T1326">25</text:span><text:span text:style-name="T1327"><text:s/>stra</text:span><text:span text:style-name="T1328">ipsnis.<text:s/></text:span><text:span text:style-name="T1329">Savivaldybės administracijos direktoriaus rezervas</text:span></text:p>
      <text:p text:style-name="P1330"><text:span text:style-name="T1331">1</text:span><text:span text:style-name="T1332">. Savivaldybės gali sudaryti savivaldybės administracijos direktoriaus rezervą, kuris turi būti ne didesnis kaip 1 procentas patvirtintų savivaldybės biudžeto asignavimų sumos. Konkretų saviva</text:span><text:span text:style-name="T1333">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334"><text:span text:style-name="T1335">2</text:span><text:span text:style-name="T1336">.<text:s/></text:span><text:span text:style-name="T1337">Savivaldybės administracijos direktoriaus rezervo lėšos naudojamos savivaldybės tarybos nustatyta tvarka:</text:span></text:p>
      <text:p text:style-name="P1338"><text:span text:style-name="T1339">1</text:span><text:span text:style-name="T1340">) ekstremaliosioms situacijoms ir (arba) ekstremaliesiems įvykiams likviduoti, jų padariniams šalinti ir padarytiems nuostoliams iš dalies apmokėti</text:span><text:span text:style-name="T1341">;<text:s/></text:span></text:p>
      <text:p text:style-name="P1342"><text:span text:style-name="T1343">2</text:span><text:span text:style-name="T1344">) gaisrų ir stichinių nelaimių padariniams likviduoti ir jų padarytiems nuostoliams iš dalies apmokėti.</text:span></text:p>
      <text:p text:style-name="P1345">Straipsnio dalies pakeitimai:</text:p>
      <text:p text:style-name="P1346"><text:span text:style-name="T1347">Nr.<text:s/></text:span><text:a xlink:href="https://www.e-tar.lt/portal/legalAct.html?documentId=48ad2700216c11e5b336e9064144f02a" office:target-frame-name="_top" xlink:show="replace"><text:span text:style-name="T1348">XII-1884</text:span></text:a><text:span text:style-name="T1349">,<text:s/></text:span><text:span text:style-name="T1350">2015-06-25, paskelbta TAR 2015-07-03, i. k. 2015-10782</text:span></text:p>
      <text:p text:style-name="Normal"/>
      <text:p text:style-name="P1351">Straipsnio pakeitimai:</text:p>
      <text:p text:style-name="P1352"><text:span text:style-name="T1353">Nr.<text:s/></text:span><text:a xlink:href="http://www3.lrs.lt/cgi-bin/preps2?a=427597&amp;b=" office:target-frame-name="_top" xlink:show="replace"><text:span text:style-name="T1354">XI-2069</text:span></text:a><text:span text:style-name="T1355">, 2012-06-14, Žin., 2012, Nr. 76-3923 (2012-06-30)</text:span></text:p>
      <text:p text:style-name="P1356"/>
      <text:p text:style-name="P1357"><text:span text:style-name="T1358">26</text:span><text:span text:style-name="T1359"><text:s/>straipsnis.<text:s/></text:span><text:span text:style-name="T1360">Savivaldybių biudžetų rengimas<text:s/></text:span><text:span text:style-name="T1361">ir tvirtinimas</text:span></text:p>
      <text:p text:style-name="P1362"><text:span text:style-name="T1363">1</text:span><text:span text:style-name="T1364">.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365">ir vykdymo taisyklėmis, valstybinės statistikos duomenimis, patvirtintais<text:s/></text:span><text:span text:style-name="T1366">savivaldybių strateginio planavimo<text:s/></text:span><text:span text:style-name="T1367">dokumentais, taip pat savivaldybių biudžetų asignavimų valdytojų programomis ir jų sąmatų projektais.</text:span></text:p>
      <text:p text:style-name="P1368"><text:span text:style-name="T1369">2</text:span><text:span text:style-name="T1370">. Savivaldybių vykdomosios institucijos<text:s/></text:span><text:span text:style-name="T1371">parengtus biudžetų projektus teikia savivaldybių taryboms savivaldybių tarybų reglamento nustatyta tvarka.</text:span></text:p>
      <text:p text:style-name="P1372"><text:span text:style-name="T1373">3</text:span><text:span text:style-name="T1374">. Savivaldybių tarybos svarsto biudžetų projektus atsižvelgdamos į savivaldybių vykdomųjų institucijų pranešimus, tarybos komitetų pasiūlymus ir</text:span><text:span text:style-name="T1375"><text:s/>išvadas.</text:span></text:p>
      <text:p text:style-name="P1376"><text:span text:style-name="T1377">4</text:span><text:span text:style-name="T1378">. Savivaldybių biudžetus tvirtina savivaldybių tarybos. Biudžetas tvirtinamas savivaldybės tarybos sprendimu. Sprendime nurodoma:</text:span></text:p>
      <text:p text:style-name="P1379"><text:span text:style-name="T1380">1</text:span><text:span text:style-name="T1381">) bendra pajamų suma ir jų paskirstymas pagal pajamų rūšis;</text:span></text:p>
      <text:p text:style-name="P1382"><text:span text:style-name="T1383">2</text:span><text:span text:style-name="T1384">) bendra asignavimų suma ir jų paskirstymas biudžetinėms įstaigoms ar savivaldybių administracijos padaliniams programoms vykdyti. Asignavimai skiriami išlaidoms, iš jų<text:s/></text:span><text:span text:style-name="T1385">–</text:span><text:span text:style-name="T1386"><text:s/>darbo užmokesčiui, ir turtui įsigyti;</text:span></text:p>
      <text:p text:style-name="P1387"><text:span text:style-name="T1388">5</text:span><text:span text:style-name="T1389">. Savivaldybių tarybos biudžetus patvirt</text:span><text:span text:style-name="T1390">ina per du mėnesius nuo valstybės biudžeto ir savivaldybių biudžetų finansinių rodiklių patvirtinimo. Jeigu savivaldybių biudžetų projektai laiku nepatvirtinami, biudžetai vykdomi šio Įstatymo 29 straipsnyje nustatyta tvarka.</text:span></text:p>
      <text:p text:style-name="P1391"><text:span text:style-name="T1392">6</text:span><text:span text:style-name="T1393">. Patvirtintus biudžetus<text:s/></text:span><text:span text:style-name="T1394">savivaldybių administracijų direktoriai pateikia Finansų ministerijai.</text:span></text:p>
      <text:p text:style-name="P1395">Straipsnio dalies pakeitimai:</text:p>
      <text:p text:style-name="P1396"><text:span text:style-name="T1397">Nr.<text:s/></text:span><text:a xlink:href="https://www.e-tar.lt/portal/legalAct.html?documentId=503f5b9092ba11e5a6f4e928c954d72b" office:target-frame-name="_top" xlink:show="replace"><text:span text:style-name="T1398">XII-2024</text:span></text:a><text:span text:style-name="T1399">, 2015-11-17, paskelbta TAR 2015-11-24, i. k.</text:span><text:span text:style-name="T1400"><text:s/>2015-18615</text:span></text:p>
      <text:p text:style-name="Normal"/>
      <text:p text:style-name="P1401"><text:span text:style-name="T1402">7</text:span><text:span text:style-name="T1403">. Jeigu savivaldybė nustatytu laiku nepatvirtina biudžeto, lėšos iš valstybės biudžeto atitinkamai savivaldybei iki biudžeto patvirtinimo laikinai nepervedamos.</text:span></text:p>
      <text:p text:style-name="P1404">Straipsnio pakeitimai:</text:p>
      <text:p text:style-name="P1405"><text:span text:style-name="T1406">Nr.<text:s/></text:span><text:a xlink:href="http://www3.lrs.lt/cgi-bin/preps2?a=453409&amp;b=" office:target-frame-name="_top" xlink:show="replace"><text:span text:style-name="T1407">XII-477</text:span></text:a><text:span text:style-name="T1408">, 2013-07-02, Žin., 2013, Nr. 79-3998 (2013-07-23)</text:span></text:p>
      <text:p text:style-name="P1409"/>
      <text:p text:style-name="P1410"><text:span text:style-name="T1411">KETVIRTASIS</text:span><text:span text:style-name="T1412"><text:s/>SKIRSNIS</text:span></text:p>
      <text:p text:style-name="P1413"><text:span text:style-name="T1414">BIUDŽETŲ VYKDYMAS</text:span></text:p>
      <text:p text:style-name="P1415"/>
      <text:p text:style-name="P1416"><text:span text:style-name="T1417">27</text:span><text:span text:style-name="T1418"><text:s/>straipsnis.<text:s/></text:span><text:span text:style-name="T1419">Biudžeto vykdymo organizavimas ir vykdančios institucijos</text:span></text:p>
      <text:p text:style-name="P1420"><text:span text:style-name="T1421">1</text:span><text:span text:style-name="T1422">.<text:s/></text:span><text:span text:style-name="T1423">Valstybės biudžeto vykdymą organizuoja Vyriausybė.</text:span></text:p>
      <text:p text:style-name="P1424"><text:span text:style-name="T1425">2</text:span><text:span text:style-name="T1426">. Valstybės biudžeto kasos operacijų vykdymą organizuoja Finansų ministerija per Lietuvos Respublikos kredito įstaigas.</text:span></text:p>
      <text:p text:style-name="P1427"><text:span text:style-name="T1428">3</text:span><text:span text:style-name="T1429">. Savivaldybių biudžetų vykdymą organizuoja savivaldybių<text:s/></text:span><text:span text:style-name="T1430">administracijų dir</text:span><text:span text:style-name="T1431">ektoriai</text:span><text:span text:style-name="T1432">.</text:span></text:p>
      <text:p text:style-name="P1433"><text:span text:style-name="T1434">4</text:span><text:span text:style-name="T1435">. Savivaldybių biudžetų kasos operacijų vykdymą organizuoja savivaldybių administracijos per Lietuvos Respublikos kredito įstaigas.</text:span></text:p>
      <text:p text:style-name="P1436"><text:span text:style-name="T1437">5</text:span><text:span text:style-name="T1438">. Mokesčių ir kitų įmokų į valstybės ir savivaldybių biudžetus apskaičiavimą ir mokėjimą kontroliuoja įs</text:span><text:span text:style-name="T1439">tatymų įgaliotos institucijos.</text:span></text:p>
      <text:p text:style-name="P1440"/>
      <text:p text:style-name="P1441"><text:span text:style-name="T1442">28</text:span><text:span text:style-name="T1443"><text:s/>straipsnis.<text:s/></text:span><text:span text:style-name="T1444">Pajamų ir asignavimų įskaitymas</text:span></text:p>
      <text:p text:style-name="P1445"><text:span text:style-name="T1446">1</text:span><text:span text:style-name="T1447">. Į konkrečių metų biudžetų pajamas įskaitomos įmokos, kurios į Valstybinės mokesčių inspekcijos surenkamąsias sąskaitas, Muitinės departamento sąskaitas, taip pat Va</text:span><text:span text:style-name="T1448">lstybės iždo bei savivaldybių biudžetų<text:s/></text:span><text:span text:style-name="T1449">sąskaitas,</text:span><text:span text:style-name="T1450"><text:s/>į kurias mokėtojai įmokas perveda tiesiogiai, patenka iki gruodžio 31 dienos įskaitytinai.</text:span></text:p>
      <text:p text:style-name="P1451"><text:span text:style-name="T1452">2</text:span><text:span text:style-name="T1453">. Į konkrečių metų biudžetų panaudotus asignavimus įskaitomos perduotinos lėšos, kurių mokėjimo pavedimų<text:s/></text:span><text:span text:style-name="T1454">įvykd</text:span><text:span text:style-name="T1455">ymo</text:span><text:span text:style-name="T1456"><text:s/></text:span><text:span text:style-name="T1457">pradžia nustatyta iki gruodžio 31 dienos įskaitytinai.</text:span></text:p>
      <text:p text:style-name="P1458"><text:span text:style-name="T1459">3</text:span><text:span text:style-name="T1460">. Baudos už administracinius nusižengimus įskaitomos į tą biudžetą, iš kurio išlaikoma institucija ar įstaiga, kurios įgaliotas pareigūnas surašė administracinio nusižengimo protokolą arba sky</text:span><text:span text:style-name="T1461">rė baudą, išskyrus kituose įstatymuose nustatytus atvejus. Tokių baudų ir kitų iš valstybės ar savivaldybių biudžetų neišlaikomų subjektų paskirtų baudų už administracinius nusižengimus įskaitymo ir paskirstymo tvarką nustato Vyriausybė ar jos įgaliota ins</text:span><text:span text:style-name="T1462">titucija. Tais atvejais, kai administracinis nusižengimas yra užfiksuotas iš savivaldybės biudžeto išlaikomomis arba eksploatuojamomis stacionariomis ar mobiliosiomis teisės pažeidimo fiksavimo sistemomis, bauda už administracinį nusižengimą įskaitoma taip</text:span><text:span text:style-name="T1463">: 50 procentų įskaitoma į savivaldybės biudžetą, 50 procentų – į valstybės biudžetą.</text:span></text:p>
      <text:p text:style-name="P1464">Straipsnio dalies pakeitimai:</text:p>
      <text:p text:style-name="P1465"><text:span text:style-name="T1466">Nr.<text:s/></text:span><text:a xlink:href="https://www.e-tar.lt/portal/legalAct.html?documentId=20dbf82090d811e4bb408baba2bdddf3" office:target-frame-name="_top" xlink:show="replace"><text:span text:style-name="T1467">XII-1513</text:span></text:a><text:span text:style-name="T1468">, 2014-12-18, paskelbta TAR<text:s/></text:span><text:span text:style-name="T1469">2014-12-31, i. k. 2014-21279</text:span></text:p>
      <text:p text:style-name="P1470"><text:span text:style-name="T1471">Nr.<text:s/></text:span><text:a xlink:href="https://www.e-tar.lt/portal/legalAct.html?documentId=0a8ebbe09f4e11e58fd1fc0b9bba68a7" office:target-frame-name="_top" xlink:show="replace"><text:span text:style-name="T1472">XII-2143</text:span></text:a><text:span text:style-name="T1473">, 2015-12-08, paskelbta TAR 2015-12-10, i. k. 2015-19627</text:span></text:p>
      <text:p text:style-name="P1474"><text:span text:style-name="T1475">Nr.<text:s/></text:span><text:a xlink:href="https://www.e-tar.lt/portal/legalAct.html?documentId=90d98960f5a611e58a059f41f96fc264" office:target-frame-name="_top" xlink:show="replace"><text:span text:style-name="T1476">XII-2284</text:span></text:a><text:span text:style-name="T1477">, 2016-03-25, paskelbta TAR 2016-03-29, i. k. 2016-06436</text:span></text:p>
      <text:p text:style-name="Normal"/>
      <text:p text:style-name="P1478">Straipsnio pakeitimai:</text:p>
      <text:p text:style-name="P1479"><text:span text:style-name="T1480">Nr.<text:s/></text:span><text:a xlink:href="http://www3.lrs.lt/cgi-bin/preps2?a=388790&amp;b=" office:target-frame-name="_top" xlink:show="replace"><text:span text:style-name="T1481">XI-</text:span><text:span text:style-name="T1482">1209</text:span></text:a><text:span text:style-name="T1483">, 2010-12-09, Žin., 2010, Nr. 153-7781 (2010-12-28)</text:span></text:p>
      <text:p text:style-name="P1484"><text:span text:style-name="T1485">Nr.<text:s/></text:span><text:a xlink:href="http://www3.lrs.lt/cgi-bin/preps2?a=460452&amp;b=" office:target-frame-name="_top" xlink:show="replace"><text:span text:style-name="T1486">XII-604</text:span></text:a><text:span text:style-name="T1487">, 2013-11-19, Žin., 2013, Nr. 124-6283 (2013-12-05)</text:span></text:p>
      <text:p text:style-name="P1488"><text:span text:style-name="T1489">Nr.<text:s/></text:span><text:a xlink:href="https://www.e-tar.lt/portal/legalAct.html?documentId=20dbf82090d811e4bb408baba2bdddf3" office:target-frame-name="_top" xlink:show="replace"><text:span text:style-name="T1490">XII-1513</text:span></text:a><text:span text:style-name="T1491">, 2014-12-18, paskelbta TAR 2014-12-31, i. k. 2014-21279</text:span></text:p>
      <text:p text:style-name="P1492"/>
      <text:p text:style-name="P1493"><text:span text:style-name="T1494">29</text:span><text:span text:style-name="T1495"><text:s/>straipsnis.<text:s/></text:span><text:span text:style-name="T1496">Nepatvirtinto biudžeto vykdymas</text:span></text:p>
      <text:p text:style-name="P1497"><text:span text:style-name="T1498">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99">1/12 praėjusių metų atitinkamo biudžeto šiam asignavimų valdytojui skirtų lėšų ir skiriamos tik tęstinei veiklai bei įstatymuose nustatytiems įsipareigojimams finansuoti (išskyrus programų<text:s/></text:span><text:span text:style-name="T1500">asignavimų dalį, kurią sudaro</text:span><text:span text:style-name="T1501"><text:s/>Europos Sąjungos finansinės paramos i</text:span><text:span text:style-name="T1502">r bendrojo finansavimo<text:s/></text:span><text:span text:style-name="T1503">bei kitos gaunamos finansinės paramos lėšos</text:span><text:span text:style-name="T1504">) bei įsiskolinimams dengti.</text:span></text:p>
      <text:p text:style-name="P1505">Straipsnio pakeitimai:</text:p>
      <text:p text:style-name="P1506"><text:span text:style-name="T1507">Nr.<text:s/></text:span><text:a xlink:href="http://www3.lrs.lt/cgi-bin/preps2?a=310863&amp;b=" office:target-frame-name="_top" xlink:show="replace"><text:span text:style-name="T1508">X-1354</text:span></text:a><text:span text:style-name="T1509">, 2007-12-06, Žin., 2007, Nr. 132-5357 (2007-12-15)</text:span></text:p>
      <text:p text:style-name="P1510"/>
      <text:p text:style-name="P1511"><text:span text:style-name="T1512">30</text:span><text:span text:style-name="T1513"><text:s/>stra</text:span><text:span text:style-name="T1514">ipsnis.<text:s/></text:span><text:span text:style-name="T1515">Biudžeto gautų viršplaninių pajamų naudojimas</text:span></text:p>
      <text:p text:style-name="P1516"><text:span text:style-name="T1517">1</text:span><text:span text:style-name="T1518">. Vykdant valstybės biudžetą, gautos viršplaninės pajamos (atsižvelgiant į šio Įstatymo 14 straipsnio<text:s/></text:span><text:span text:style-name="T1519">4 dalį</text:span><text:span text:style-name="T1520">) naudojamos<text:s/></text:span><text:span text:style-name="T1521">laikinai laisviems valstybės piniginiams ištekliams<text:s/></text:span><text:span text:style-name="T1522">papildyti,<text:s/></text:span><text:span text:style-name="T1523">leidžiant vir</text:span><text:span text:style-name="T1524">šyti planuotą apyvartinių lėšų padidėjimo arba atitinkamai nevykdyti planuoto apyvartinių lėšų sumažėjimo sumą.</text:span><text:span text:style-name="T1525"><text:s/></text:span></text:p>
      <text:p text:style-name="P1526"><text:span text:style-name="T1527">2</text:span><text:span text:style-name="T1528">. Savivaldybės biudžeto gautos viršplaninės pajamos (atmetus viršplanines pajamas, įstatymų nustatyta tvarka skirtas kitų savivaldybių<text:s/></text:span><text:span text:style-name="T1529">negautoms pajamoms padengti) skirstomos savivaldybės tarybos sprendimu.</text:span></text:p>
      <text:p text:style-name="P1530">Straipsnio pakeitimai:</text:p>
      <text:p text:style-name="P1531"><text:span text:style-name="T1532">Nr.<text:s/></text:span><text:a xlink:href="http://www3.lrs.lt/cgi-bin/preps2?a=310863&amp;b=" office:target-frame-name="_top" xlink:show="replace"><text:span text:style-name="T1533">X-1354</text:span></text:a><text:span text:style-name="T1534">, 2007-12-06, Žin., 2007, Nr. 132-5357 (2007-12-15)</text:span></text:p>
      <text:p text:style-name="P1535"><text:span text:style-name="T1536">Nr.<text:s/></text:span><text:a xlink:href="http://www3.lrs.lt/cgi-bin/preps2?a=388790&amp;b=" office:target-frame-name="_top" xlink:show="replace"><text:span text:style-name="T1537">XI-1209</text:span></text:a><text:span text:style-name="T1538">, 2010-12-09, Žin., 2010, Nr. 153-7781 (2010-12-28)</text:span></text:p>
      <text:p text:style-name="P1539"><text:span text:style-name="T1540">Nr.<text:s/></text:span><text:a xlink:href="http://www3.lrs.lt/cgi-bin/preps2?a=435265&amp;b=" office:target-frame-name="_top" xlink:show="replace"><text:span text:style-name="T1541">XI-2274</text:span></text:a><text:span text:style-name="T1542">, 2012-10-16, Žin., 2012, Nr. 126-6323 (2012-10-31)</text:span></text:p>
      <text:p text:style-name="P1543"/>
      <text:p text:style-name="P1544"><text:span text:style-name="T1545">31</text:span><text:span text:style-name="T1546"><text:s/>straipsnis.</text:span><text:span text:style-name="T1547"><text:s/></text:span><text:span text:style-name="T1548">Biudžeto asignavimų s</text:span><text:span text:style-name="T1549">kyrimas<text:s/></text:span><text:span text:style-name="T1550">pajamų</text:span><text:span text:style-name="T1551"><text:s/></text:span><text:span text:style-name="T1552">p</text:span><text:span text:style-name="T1553">lano nevykdymo atveju iki priimant biudžeto įstatymo pakeitimą<text:s/></text:span></text:p>
      <text:p text:style-name="P1554"><text:span text:style-name="T1555">1</text:span><text:span text:style-name="T1556">. Jeigu nevykdomas valstybės biudžetas, tai yra gaunama mažiau pajamų, negu buvo numatyta, ir nepakanka<text:s/></text:span><text:span text:style-name="T1557">laikinai laisvų<text:s/></text:span><text:span text:style-name="T1558">valstybės piniginių išteklių, iki bus nustatyta tva</text:span><text:span text:style-name="T1559">rka priimtas atitinkamas biudžeto įstatymo pakeitimas, programos finansuojamos Finansų ministerijos siūlymu Lietuvos Respublikos valstybės iždo įstatymo nustatyta tvarka (išskyrus<text:s/></text:span><text:span text:style-name="T1560">programų<text:s/></text:span><text:span text:style-name="T1561">asignavimų dalį, kurią sudaro Europos Sąjungos finansinės paramos i</text:span><text:span text:style-name="T1562">r bendrojo finansavimo bei kitos gaunamos tarptautinės finansinės paramos lėšos). Ši nuostata netaikoma programų lėšoms,<text:s/></text:span><text:span text:style-name="T1563">nurodytoms šio Įstatymo 2 straipsnio 16 dalies 1 ir 2 punktuose</text:span><text:span text:style-name="T1564">, jeigu<text:s/></text:span><text:span text:style-name="T1565">jos yra įmokėtos</text:span><text:span text:style-name="T1566">.<text:s/></text:span></text:p>
      <text:p text:style-name="P1567"><text:span text:style-name="T1568">2</text:span><text:span text:style-name="T1569">. Jeigu nevykdomi savivaldybių<text:s/></text:span><text:span text:style-name="T1570">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571">se numatytų programų finansavimo tvarkos savivaldybės administracijos direktoriaus teikimu priima savivaldybės taryba.</text:span></text:p>
      <text:p text:style-name="P1572"><text:span text:style-name="T1573">3</text:span><text:span text:style-name="T1574">. Asignavimų valdytojams pervedamos valstybės biudžeto arba savivaldybės biudžeto asignavimų sumos programoms finansuoti mažinamos f</text:span><text:span text:style-name="T1575">aktiškai negautomis (palyginti su planu) pajamomis į valstybės biudžetą arba savivaldybės biudžetą, kurios nurodytos šio Įstatymo 2 straipsnio<text:s/></text:span><text:span text:style-name="T1576">16<text:s/></text:span><text:span text:style-name="T1577">dalies 1 ir 2 punktuose.<text:s/></text:span></text:p>
      <text:p text:style-name="P1578">Straipsnio pakeitimai:</text:p>
      <text:p text:style-name="P1579"><text:span text:style-name="T1580">Nr.<text:s/></text:span><text:a xlink:href="http://www3.lrs.lt/cgi-bin/preps2?a=310863&amp;b=" office:target-frame-name="_top" xlink:show="replace"><text:span text:style-name="T1581">X-1354</text:span></text:a><text:span text:style-name="T1582">, 2007-12-06, Žin., 2007, Nr. 132-5357 (2007-12-15)</text:span></text:p>
      <text:p text:style-name="P1583"><text:span text:style-name="T1584">Nr.<text:s/></text:span><text:a xlink:href="http://www3.lrs.lt/cgi-bin/preps2?a=388790&amp;b=" office:target-frame-name="_top" xlink:show="replace"><text:span text:style-name="T1585">XI-1209</text:span></text:a><text:span text:style-name="T1586">, 2010-12-09, Žin., 2010, Nr. 153-7781 (2010-12-28)</text:span></text:p>
      <text:p text:style-name="P1587"><text:span text:style-name="T1588">Nr.<text:s/></text:span><text:a xlink:href="http://www3.lrs.lt/cgi-bin/preps2?a=435265&amp;b=" office:target-frame-name="_top" xlink:show="replace"><text:span text:style-name="T1589">XI-2274</text:span></text:a><text:span text:style-name="T1590">, 2012-10-16, Žin., 2012, Nr. 126-6323 (2012-10-31)</text:span></text:p>
      <text:p text:style-name="P1591"/>
      <text:p text:style-name="P1592"><text:span text:style-name="T1593">32</text:span><text:span text:style-name="T1594"><text:s/>straipsnis.<text:s/></text:span><text:span text:style-name="T1595">Asignavimų naudojimas ir grąžinimas</text:span></text:p>
      <text:p text:style-name="P1596"><text:span text:style-name="T1597">1</text:span><text:span text:style-name="T1598">. Metams pasibaigus, asignavimų valdytojai ir jiems pavaldžios biudžetinės įstaigos, ministrų valdymo sričių įstaigoms, vykdančioms atit</text:span><text:span text:style-name="T1599">inkamo asignavimų valdytojo programas, pavaldžios biudžetinės įstaigos ir kiti subjektai disponuojamose sąskaitose esančias biudžeto lėšas, skirtas programoms finansuoti, išskyrus politinėms partijoms paskirstytus valstybės biudžeto asignavimus ir nepanaud</text:span><text:span text:style-name="T1600">otas įmokėtas šio Įstatymo 2 straipsnio 16 dalies 1 ir 2 punktuose nurodytas lėšas, naudojamas atsižvelgiant į šio Įstatymo 14 straipsnio 2 ir 3 dalių nuostatas, grąžina ne vėliau kaip iki sausio 10 dienos:</text:span></text:p>
      <text:p text:style-name="P1601"><text:span text:style-name="T1602">1</text:span><text:span text:style-name="T1603">) valstybės biudžeto lėšas pervesdami į valsty</text:span><text:span text:style-name="T1604">bės iždo sąskaitą;</text:span></text:p>
      <text:p text:style-name="P1605"><text:span text:style-name="T1606">2</text:span><text:span text:style-name="T1607">) savivaldybės biudžeto lėšas pervesdami į savivaldybės iždo sąskaitą.</text:span><text:s/></text:p>
      <text:p text:style-name="P1608">Straipsnio dalies pakeitimai:</text:p>
      <text:p text:style-name="P1609"><text:span text:style-name="T1610">Nr.<text:s/></text:span><text:a xlink:href="https://www.e-tar.lt/portal/legalAct.html?documentId=0a8ebbe09f4e11e58fd1fc0b9bba68a7" office:target-frame-name="_top" xlink:show="replace"><text:span text:style-name="T1611">XII-2143</text:span></text:a><text:span text:style-name="T1612">, 2015-12-08,<text:s/></text:span><text:span text:style-name="T1613">paskelbta TAR 2015-12-10, i. k. 2015-19627</text:span></text:p>
      <text:p text:style-name="Normal"/>
      <text:p text:style-name="P1614"><text:span text:style-name="T1615">2</text:span><text:span text:style-name="T1616">. Ministerijoms ir kitoms valstybės institucijoms ar įstaigoms paliekami mėnesio išlaidų dydžio pereinamieji lėšų likučiai, esantys Lietuvos Respublikos diplomatinių ir kitų atstovybių, konsulinių įstaigų, s</text:span><text:span text:style-name="T1617">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618">operacijų karinio vieneto, dislokuoto užsienio valstybėje, sąskaitose užsienio kredito įstaigose ar pas atskaitingus asmenis.</text:span></text:p>
      <text:p text:style-name="P1619"><text:span text:style-name="T1620">3</text:span><text:span text:style-name="T1621">. Metų pabaigoje likusios nepanaudotos tikslinės paskirties lėšos, nustatytos savivaldybių biudžetams priimant atitinkamų met</text:span><text:span text:style-name="T1622">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623">ausio 10 dienos grąžinamos į valstybės biudžetą – pervedamos iš savivaldybių biudžetų sąskaitų į Valstybės iždo sąskaitą, jeigu atitinkamų metų Valstybės biudžeto ir</text:span><text:span text:style-name="T1624"><text:s/></text:span><text:span text:style-name="T1625">savivaldybių biudžetų finansinių rodiklių patvirtinimo įstatymu nenustatyta kitaip.</text:span></text:p>
      <text:p text:style-name="P1626"><text:span text:style-name="T1627">4</text:span><text:span text:style-name="T1628">.</text:span><text:span text:style-name="T1629"><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630">i.</text:span><text:span text:style-name="T1631"><text:s/></text:span></text:p>
      <text:p text:style-name="P1632">Straipsnio dalies pakeitimai:</text:p>
      <text:p text:style-name="P1633"><text:span text:style-name="T1634">Nr.<text:s/></text:span><text:a xlink:href="https://www.e-tar.lt/portal/legalAct.html?documentId=138b86c069ac11e4b6b89037654e22b1" office:target-frame-name="_top" xlink:show="replace"><text:span text:style-name="T1635">XII-1315</text:span></text:a><text:span text:style-name="T1636">, 2014-11-06, paskelbta TAR 2014-11-11, i. k. 2014-16657</text:span></text:p>
      <text:p text:style-name="Normal"/>
      <text:p text:style-name="P1637"><text:span text:style-name="T1638">5.</text:span><text:span text:style-name="T1639"><text:s/>Neteko galios nuo 2015-12-11</text:span></text:p>
      <text:p text:style-name="P1640">Straipsnio dalies<text:s/>naikinimas:</text:p>
      <text:p text:style-name="P1641"><text:span text:style-name="T1642">Nr.<text:s/></text:span><text:a xlink:href="https://www.e-tar.lt/portal/legalAct.html?documentId=0a8ebbe09f4e11e58fd1fc0b9bba68a7" office:target-frame-name="_top" xlink:show="replace"><text:span text:style-name="T1643">XII-2143</text:span></text:a><text:span text:style-name="T1644">, 2015-12-08, paskelbta TAR 2015-12-10, i. k. 2015-19627</text:span></text:p>
      <text:p text:style-name="Normal"/>
      <text:p text:style-name="P1645"><text:span text:style-name="T1646">6</text:span><text:span text:style-name="T1647">. Biudžeto asignavimų valdytojai ir jiems pavaldžios biudžetinės<text:s/></text:span><text:span text:style-name="T1648">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649">ų biudžetų apmokėtas pirkimo (importo) PVM sumas privalo grąžinti:</text:span></text:p>
      <text:p text:style-name="P1650"><text:span text:style-name="T1651">1</text:span><text:span text:style-name="T1652">) valstybės biudžeto lėšas pervesdami į valstybės iždo sąskaitą;</text:span></text:p>
      <text:p text:style-name="P1653"><text:span text:style-name="T1654">2</text:span><text:span text:style-name="T1655">) savivaldybės biudžeto lėšas pervesdami į savivaldybės iždo sąskaitą.</text:span><text:s/></text:p>
      <text:p text:style-name="P1656">Papildyta straipsnio dalimi:</text:p>
      <text:p text:style-name="P1657"><text:span text:style-name="T1658">Nr.<text:s/></text:span><text:a xlink:href="https://www.e-tar.lt/portal/legalAct.html?documentId=d6775140dfe811e7b3f0a470b0373cb2" office:target-frame-name="_top" xlink:show="replace"><text:span text:style-name="T1659">XIII-809</text:span></text:a><text:span text:style-name="T1660">, 2017-12-05, paskelbta TAR 2017-12-13, i. k. 2017-20003</text:span></text:p>
      <text:p text:style-name="Normal"/>
      <text:p text:style-name="P1661">Straipsnio pakeitimai:</text:p>
      <text:p text:style-name="P1662"><text:span text:style-name="T1663">Nr.<text:s/></text:span><text:a xlink:href="http://www3.lrs.lt/cgi-bin/preps2?a=310863&amp;b=" office:target-frame-name="_top" xlink:show="replace"><text:span text:style-name="T1664">X-1354</text:span></text:a><text:span text:style-name="T1665">, 20</text:span><text:span text:style-name="T1666">07-12-06, Žin., 2007, Nr. 132-5357 (2007-12-15)</text:span></text:p>
      <text:p text:style-name="P1667"><text:span text:style-name="T1668">Nr.<text:s/></text:span><text:a xlink:href="http://www3.lrs.lt/cgi-bin/preps2?a=334561&amp;b=" office:target-frame-name="_top" xlink:show="replace"><text:span text:style-name="T1669">XI-118</text:span></text:a><text:span text:style-name="T1670">, 2008-12-23, Žin., 2008, Nr. 149-6038 (2008-12-30)</text:span></text:p>
      <text:p text:style-name="P1671"><text:span text:style-name="T1672">Nr.<text:s/></text:span><text:a xlink:href="http://www3.lrs.lt/cgi-bin/preps2?a=388790&amp;b=" office:target-frame-name="_top" xlink:show="replace"><text:span text:style-name="T1673">XI-1209</text:span></text:a><text:span text:style-name="T1674">,<text:s/></text:span><text:span text:style-name="T1675">2010-12-09, Žin., 2010, Nr. 153-7781 (2010-12-28)</text:span></text:p>
      <text:p text:style-name="P1676"><text:span text:style-name="T1677">Nr.<text:s/></text:span><text:a xlink:href="http://www3.lrs.lt/cgi-bin/preps2?a=435265&amp;b=" office:target-frame-name="_top" xlink:show="replace"><text:span text:style-name="T1678">XI-2274</text:span></text:a><text:span text:style-name="T1679">, 2012-10-16, Žin., 2012, Nr. 126-6323 (2012-10-31)</text:span></text:p>
      <text:p text:style-name="P1680"><text:span text:style-name="T1681">Nr.<text:s/></text:span><text:a xlink:href="http://www3.lrs.lt/cgi-bin/preps2?a=461183&amp;b=" office:target-frame-name="_top" xlink:show="replace"><text:span text:style-name="T1682">XII-616</text:span></text:a><text:span text:style-name="T1683">, 2013-1</text:span><text:span text:style-name="T1684">1-26, Žin., 2013, Nr. 128-6515 (2013-12-14)</text:span></text:p>
      <text:p text:style-name="P1685"/>
      <text:p text:style-name="P1686"><text:span text:style-name="T1687">33</text:span><text:span text:style-name="T1688"><text:s/>straipsnis.<text:s/></text:span><text:span text:style-name="T1689">Vyriausybės arba jos įgaliotos institucijos teisės</text:span></text:p>
      <text:p text:style-name="P1690"><text:span text:style-name="T1691">1</text:span><text:span text:style-name="T1692">. Vyriausybė arba jos įgaliota institucija turi teisę:</text:span></text:p>
      <text:p text:style-name="P1693"><text:span text:style-name="T1694">1</text:span><text:span text:style-name="T1695">) Seimo patvirtintus valstybės biudžeto asignavimus paskirstyti pagal programa</text:span><text:span text:style-name="T1696">s;</text:span></text:p>
      <text:p text:style-name="P1697"><text:span text:style-name="T1698">2</text:span><text:span text:style-name="T1699">)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00"><text:s/>paramos programoms ir projektams numatytas lėšas, įskaitant ir bendrojo finansavimo lėšas, tarp asignavimų valdytojų, investavimo sričių, valstybės funkcijų ir ekonominės klasifikacijos straipsnių;</text:span></text:p>
      <text:p text:style-name="P1701"><text:span text:style-name="T1702">3</text:span><text:span text:style-name="T1703">) programų asignavimų dalies, kurią sudaro Europos S</text:span><text:span text:style-name="T1704">ąjungos finansinės paramos ir bendrojo finansavimo lėšos, laikinam lėšų stygiui panaikinti panaudoti laikinai laisvus valstybės piniginius išteklius;<text:s/></text:span></text:p>
      <text:p text:style-name="P1705"><text:span text:style-name="T1706">4</text:span><text:span text:style-name="T1707">)<text:s/></text:span><text:span text:style-name="T1708">neteko galios nuo 2011-01-01</text:span><text:span text:style-name="T1709">;</text:span></text:p>
      <text:p text:style-name="P1710"><text:span text:style-name="T1711">5</text:span><text:span text:style-name="T1712">) laisvus valstybės pinigų fondų ir kitus piniginius išteklius<text:s/></text:span><text:span text:style-name="T1713">grąžintinai naudoti valstybės biudžete numatytoms programoms finansuoti, valstybės skolai valdyti, investuoti į valstybės vertybinius popierius, paskoloms savivaldybių laikinam pajamų trūkumui padengti;</text:span></text:p>
      <text:p text:style-name="P1714"><text:span text:style-name="T1715">6</text:span><text:span text:style-name="T1716">) nustatyti maksimalias lėšų sumas, kurioms eina</text:span><text:span text:style-name="T1717">maisiais biudžetiniais metais asignavimų valdytojai turi teisę prisiimti įsipareigojimus, sudarydami sutartis dėl projektų, remiamų iš Europos Sąjungos finansinės paramos ir bendrojo finansavimo lėšų, įgyvendinimo;</text:span></text:p>
      <text:p text:style-name="P1718"><text:span text:style-name="T1719">7</text:span><text:span text:style-name="T1720">)<text:s/></text:span><text:span text:style-name="T1721">prireikus nustatyti palūkanų normą</text:span><text:span text:style-name="T1722"><text:s/>už trumpalaikes<text:s/></text:span><text:span text:style-name="T1723">ir ilgalaikes</text:span><text:span text:style-name="T1724"><text:s/>paskolas,<text:s/></text:span><text:span text:style-name="T1725">numatytas šio Įstatymo 10 straipsnio 2 ir 3 dalyse</text:span><text:span text:style-name="T1726">, teikiamas savivaldybėms iš valstybės biudžeto;</text:span><text:s/></text:p>
      <text:p text:style-name="P1727">Straipsnio punkto pakeitimai:</text:p>
      <text:p text:style-name="P1728"><text:span text:style-name="T1729">Nr.<text:s/></text:span><text:a xlink:href="https://www.e-tar.lt/portal/legalAct.html?documentId=d6775140dfe811e7b3f0a470b0373cb2" office:target-frame-name="_top" xlink:show="replace"><text:span text:style-name="T1730">XIII-809</text:span></text:a><text:span text:style-name="T1731">, 2017-12-05, paskelbta TAR 2017-12-13, i. k. 2017-20003</text:span></text:p>
      <text:p text:style-name="Normal"/>
      <text:p text:style-name="P1732"><text:span text:style-name="T1733">8</text:span><text:span text:style-name="T1734">) nustatyti asignavimų darbo užmokesčiui dydį įsipareigojimams, susijusiems su dalyvavimu</text:span><text:span text:style-name="T1735"><text:s/>nenumatytose tarptautinėse operacijose.</text:span></text:p>
      <text:p text:style-name="P1736"><text:span text:style-name="T1737">2</text:span><text:span text:style-name="T1738">. Vyriausybei arba jos įgaliotai institucijai biudžetinių metų Valstybės biudžeto ir savivaldybių biudžetų finansinių rodiklių patvirtinimo įstatymu gali būti suteikiamos papildomos teisės.</text:span></text:p>
      <text:p text:style-name="P1739">Straipsnio pakeitimai:</text:p>
      <text:p text:style-name="P1740"><text:span text:style-name="T1741">Nr.<text:s/></text:span><text:a xlink:href="http://www3.lrs.lt/cgi-bin/preps2?a=310863&amp;b=" office:target-frame-name="_top" xlink:show="replace"><text:span text:style-name="T1742">X-1354</text:span></text:a><text:span text:style-name="T1743">, 2007-12-06, Žin., 2007, Nr. 132-5357 (2007-12-15)</text:span></text:p>
      <text:p text:style-name="P1744"><text:span text:style-name="T1745">Nr.<text:s/></text:span><text:a xlink:href="http://www3.lrs.lt/cgi-bin/preps2?a=388790&amp;b=" office:target-frame-name="_top" xlink:show="replace"><text:span text:style-name="T1746">XI-1209</text:span></text:a><text:span text:style-name="T1747">, 2010-12-09, Žin., 2010, Nr. 153-7781 (2010-12-28)</text:span></text:p>
      <text:p text:style-name="P1748"><text:span text:style-name="T1749">Nr.<text:s/></text:span><text:a xlink:href="http://www3.lrs.lt/cgi-bin/preps2?a=435265&amp;b=" office:target-frame-name="_top" xlink:show="replace"><text:span text:style-name="T1750">XI-2274</text:span></text:a><text:span text:style-name="T1751">, 2012-10-16, Žin., 2012, Nr. 126-6323 (2012-10-31)</text:span></text:p>
      <text:p text:style-name="P1752"/>
      <text:p text:style-name="P1753"><text:span text:style-name="T1754">34</text:span><text:span text:style-name="T1755"><text:s/>straipsnis.<text:s/></text:span><text:span text:style-name="T1756">Valstybės biudžeto ir savivaldybių biudžetų tarpusavio atsiskaitymai</text:span></text:p>
      <text:p text:style-name="P1757"><text:span text:style-name="T1758">Seimui priėmus įstatymus arba Vyriausybe</text:span><text:span text:style-name="T1759">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pan><text:span text:style-name="T1760"><text:s/>savivaldybių biudžetų tarpusavio atsiskaitymus.<text:s/></text:span></text:p>
      <text:p text:style-name="P1761"/>
      <text:p text:style-name="P1762"><text:span text:style-name="T1763">35</text:span><text:span text:style-name="T1764"><text:s/>straipsnis.<text:s/></text:span><text:span text:style-name="T1765">Valstybės ir savivaldybių biudžetų vykdymo ataskaitų rinkiniai</text:span></text:p>
      <text:p text:style-name="P1766"><text:span text:style-name="T1767">1</text:span><text:span text:style-name="T1768">. Valstybės ir savivaldybių biudžetų vykdymo ataskaitų rinkiniai, kuriems reikalavimus nustato Viešojo sektoriaus at</text:span><text:span text:style-name="T1769">skaitomybės įstatymas, sudaromi atsižvelgiant į<text:s/></text:span><text:span text:style-name="T1770">Lietuvos Respublikos tam tikrų metų valstybės<text:s/></text:span><text:span text:style-name="T1771">biudžeto ir savivaldybių biudžetų finansinių rodiklių patvirtinimo įstatymu patvirtintus rodiklius, panaudotas Vyriausybės rezervo lėšas ir savivaldybės administr</text:span><text:span text:style-name="T1772">acijos direktoriaus rezervo lėšas, perkeltas viršplanines ir nepanaudotas įmokų į valstybės biudžetą arba savivaldybės biudžetą, nurodytų šio Įstatymo 2 straipsnio<text:s/></text:span><text:span text:style-name="T1773">16<text:s/></text:span><text:span text:style-name="T1774">dalies 1 ir 2 punktuose, skirtų programoms finansuoti, sumas.</text:span></text:p>
      <text:p text:style-name="P1775"><text:span text:style-name="T1776">2</text:span><text:span text:style-name="T1777">. Neįvykdžius tam tikr</text:span><text:span text:style-name="T1778">ų metų valdžios sektoriaus balanso rodiklio arba valdžios sektoriaus balanso rodiklio postūmio užduoties, šio Įstatymo šeštajame skirsnyje nustatyta tvarka turi būti nurodomos pateisinamos priežastys.</text:span></text:p>
      <text:p text:style-name="P1779">Straipsnio dalies pakeitimai:</text:p>
      <text:p text:style-name="P1780"><text:span text:style-name="T1781">Nr.<text:s/></text:span><text:a xlink:href="https://www.e-tar.lt/portal/legalAct.html?documentId=0a8ebbe09f4e11e58fd1fc0b9bba68a7" office:target-frame-name="_top" xlink:show="replace"><text:span text:style-name="T1782">XII-2143</text:span></text:a><text:span text:style-name="T1783">, 2015-12-08, paskelbta TAR 2015-12-10, i. k. 2015-19627</text:span></text:p>
      <text:p text:style-name="Normal"/>
      <text:p text:style-name="P1784"><text:span text:style-name="T1785">3</text:span><text:span text:style-name="T1786">. Valstybės biudžeto vykdymo ataskaitų rinkinį rengia Finansų ministerija, remdamasi vals</text:span><text:span text:style-name="T1787">tybės biudžeto buhalterinės apskaitos duomenimis – į valstybės biudžetą gautų pajamų ir valstybės biudžeto asignavimų valdytojų pateiktais biudžeto vykdymo ataskaitų rinkiniais.</text:span></text:p>
      <text:p text:style-name="P1788"><text:span text:style-name="T1789">4</text:span><text:span text:style-name="T1790">. Savivaldybių biudžetų vykdymo ataskaitų rinkinius rengia savivaldybių a</text:span><text:span text:style-name="T1791">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792"><text:span text:style-name="T1793">5</text:span><text:span text:style-name="T1794">. Biudžeto vykdymo ataskaitų rinkinio sudarymo taisykles nustato Finansų ministerija.</text:span></text:p>
      <text:p text:style-name="P1795"><text:span text:style-name="T1796">6</text:span><text:span text:style-name="T1797">. Valstybės biudžeto vykdymo ataskaitų rinkinį Vyriausybės nustatyta tvarka ir terminais Vyriausybei teikia Finansų ministerija.</text:span></text:p>
      <text:p text:style-name="P1798"><text:span text:style-name="T1799">7</text:span><text:span text:style-name="T1800">. Biudžeto finansuojamų įstaigų gaunama negrąžintina finansinė parama biudžetinių įstaigų apskaitoje registruojama atskiroje sąskaitoje.<text:s/></text:span></text:p>
      <text:p text:style-name="P1801">Straipsnio pakeitimai:</text:p>
      <text:p text:style-name="Normal"><text:span text:style-name="T1802">Nr.<text:s/></text:span><text:a xlink:href="http://www3.lrs.lt/cgi-bin/preps2?a=301372&amp;b=" office:target-frame-name="_top" xlink:show="replace"><text:span text:style-name="T1803">X-1218</text:span></text:a><text:span text:style-name="T1804">, 2007-06-26, Žin., 2</text:span><text:span text:style-name="T1805">007, Nr. 77-3050 (2007-07-12)</text:span></text:p>
      <text:p text:style-name="P1806"><text:span text:style-name="T1807">Nr.<text:s/></text:span><text:a xlink:href="http://www3.lrs.lt/cgi-bin/preps2?a=310863&amp;b=" office:target-frame-name="_top" xlink:show="replace"><text:span text:style-name="T1808">X-1354</text:span></text:a><text:span text:style-name="T1809">, 2007-12-06, Žin., 2007, Nr. 132-5357 (2007-12-15)</text:span></text:p>
      <text:p text:style-name="P1810"><text:span text:style-name="T1811">Nr.<text:s/></text:span><text:a xlink:href="http://www3.lrs.lt/cgi-bin/preps2?a=331620&amp;b=" office:target-frame-name="_top" xlink:show="replace"><text:span text:style-name="T1812">X-1826</text:span></text:a><text:span text:style-name="T1813">, 2008-11-14, Žin., 2008, Nr.<text:s/></text:span><text:span text:style-name="T1814">137-5375 (2008-11-29)</text:span></text:p>
      <text:p text:style-name="P1815"><text:span text:style-name="T1816">Nr.<text:s/></text:span><text:a xlink:href="http://www3.lrs.lt/cgi-bin/preps2?a=388790&amp;b=" office:target-frame-name="_top" xlink:show="replace"><text:span text:style-name="T1817">XI-1209</text:span></text:a><text:span text:style-name="T1818">, 2010-12-09, Žin., 2010, Nr. 153-7781 (2010-12-28)</text:span></text:p>
      <text:p text:style-name="P1819"><text:span text:style-name="T1820">Nr.<text:s/></text:span><text:a xlink:href="http://www3.lrs.lt/cgi-bin/preps2?a=435265&amp;b=" office:target-frame-name="_top" xlink:show="replace"><text:span text:style-name="T1821">XI-2274</text:span></text:a><text:span text:style-name="T1822">, 2012-10-16, Žin., 2012, Nr. 126-63</text:span><text:span text:style-name="T1823">23 (2012-10-31)</text:span></text:p>
      <text:p text:style-name="P1824"/>
      <text:p text:style-name="P1825"><text:span text:style-name="T1826">36</text:span><text:span text:style-name="T1827"><text:s/>straipsnis.<text:s/></text:span><text:span text:style-name="T1828">Valstybės ir savivaldybių biudžetų vykdymo ataskaitų rinkinių tvirtinimas</text:span></text:p>
      <text:p text:style-name="P1829"><text:span text:style-name="T1830">1</text:span><text:span text:style-name="T1831">. Vyriausybė gautą valstybės biudžeto vykdymo ataskaitų rinkinį išnagrinėja, priima atitinkamus sprendimus ir Seimo statuto nustatyta tvarka<text:s/></text:span><text:span text:style-name="T1832">bei terminais pateikia Seimui tvirtinti.</text:span></text:p>
      <text:p text:style-name="P1833"><text:span text:style-name="T1834">2</text:span><text:span text:style-name="T1835">. Valstybės biudžeto vykdymo ataskaitų rinkinys tvirtinamas pagal šio Įstatymo 18 straipsnio 2 dalies 1–6 punktuose nurodytus rodiklius atsižvelgiant į valstybinių aukštųjų mokyklų ataskaitas, sudaromas pagal v</text:span><text:span text:style-name="T1836">isus ekonominės klasifikacijos straipsnius.</text:span></text:p>
      <text:p text:style-name="P1837"><text:span text:style-name="T1838">3</text:span><text:span text:style-name="T1839">. Savivaldybės biudžeto vykdymo ataskaitų rinkinį tvirtina savivaldybės taryba pagal rodiklius, nurodytus šio Įstatymo 26 straipsnio 4 dalyje.</text:span></text:p>
      <text:p text:style-name="P1840"><text:span text:style-name="T1841">4</text:span><text:span text:style-name="T1842">. Suvestinį visų savivaldybių biudžetų vykdymo ataskaitų ri</text:span><text:span text:style-name="T1843">nkinį sudaro Finansų ministerija ir pateikia Vyriausybei remdamasi Vyriausybės patvirtintomis biudžetų sudarymo ir vykdymo taisyklėmis.</text:span></text:p>
      <text:p text:style-name="P1844">Straipsnio pakeitimai:</text:p>
      <text:p text:style-name="Normal"><text:span text:style-name="T1845">Nr.<text:s/></text:span><text:a xlink:href="http://www3.lrs.lt/cgi-bin/preps2?a=301372&amp;b=" office:target-frame-name="_top" xlink:show="replace"><text:span text:style-name="T1846">X-1218</text:span></text:a><text:span text:style-name="T1847">, 2007-06-26, Žin.,<text:s/></text:span><text:span text:style-name="T1848">2007, Nr. 77-3050 (2007-07-12)</text:span></text:p>
      <text:p text:style-name="P1849"><text:span text:style-name="T1850">Nr.<text:s/></text:span><text:a xlink:href="http://www3.lrs.lt/cgi-bin/preps2?a=331620&amp;b=" office:target-frame-name="_top" xlink:show="replace"><text:span text:style-name="T1851">X-1826</text:span></text:a><text:span text:style-name="T1852">, 2008-11-14, Žin., 2008, Nr. 137-5375 (2008-11-29)</text:span></text:p>
      <text:p text:style-name="P1853"><text:span text:style-name="T1854">Nr.<text:s/></text:span><text:a xlink:href="http://www3.lrs.lt/cgi-bin/preps2?a=388790&amp;b=" office:target-frame-name="_top" xlink:show="replace"><text:span text:style-name="T1855">XI-1209</text:span></text:a><text:span text:style-name="T1856">, 2010-12-09, Žin., 2010, Nr</text:span><text:span text:style-name="T1857">. 153-7781 (2010-12-28)</text:span></text:p>
      <text:p text:style-name="P1858"/>
      <text:p text:style-name="P1859"><text:span text:style-name="T1860">PENKTASIS</text:span><text:span text:style-name="T1861"><text:s/>SKIRSNIS</text:span></text:p>
      <text:p text:style-name="P1862"><text:span text:style-name="T1863">BIUDŽETŲ VYKDYMO KONTROLĖ, BIUDŽETŲ VYKDYMO IR EKONOMINĖS RAIDOS SCENARIJAUS MODELIAVIMO VERTINIMAS</text:span></text:p>
      <text:p text:style-name="P1864">Skirsnio pavadinimas keistas:</text:p>
      <text:p text:style-name="P1865"><text:span text:style-name="T1866">Nr.<text:s/></text:span><text:a xlink:href="http://www3.lrs.lt/cgi-bin/preps2?a=435265&amp;b=" office:target-frame-name="_top" xlink:show="replace"><text:span text:style-name="T1867">XI-2274</text:span></text:a><text:span text:style-name="T1868">,</text:span><text:span text:style-name="T1869"><text:s/>2012-10-16, Žin., 2012, Nr. 126-6323 (2012-10-31)</text:span></text:p>
      <text:p text:style-name="P1870"/>
      <text:p text:style-name="P1871"><text:span text:style-name="T1872">37</text:span><text:span text:style-name="T1873"><text:s/>straipsnis.<text:s/></text:span><text:span text:style-name="T1874">Biudžeto vykdymo kontrolė</text:span></text:p>
      <text:p text:style-name="P1875"><text:span text:style-name="T1876">1</text:span><text:span text:style-name="T1877">. Valstybės biudžeto vykdymo auditą atlieka Valstybės kontrolė, savivaldybių biudžetų vykdymo auditą atlieka Valstybės kontrolė pagal valstybinio audito<text:s/></text:span><text:span text:style-name="T1878">mastą ir savivaldybių kontrolieriai (savivaldybių kontrolės ir audito tarnybos).</text:span></text:p>
      <text:p text:style-name="P1879"><text:span text:style-name="T1880">2</text:span><text:span text:style-name="T1881">. Seimui teikiamoje Valstybės kontrolės išvadoje turi būti nurodyta, ar paskirti asignavimai panaudoti programose nustatytiems tikslams, ar asignavimai panaudoti galimu<text:s/></text:span><text:span text:style-name="T1882">ekonomiškiausiu ir efektyviausiu būdu, ar naudojant asignavimus nepadaryta teisės aktų pažeidimų, taip pat kiek pasiekti programose nustatyti tikslai.</text:span></text:p>
      <text:p text:style-name="P1883"><text:span text:style-name="T1884">3</text:span><text:span text:style-name="T1885">. Savivaldybių biudžetų vykdymo, savivaldybių biudžetų asignavimų valdytojų programų sąmatų, savival</text:span><text:span text:style-name="T1886">dybių biudžetų lėšų apskaitos ir savivaldybių konsoliduotųjų ataskaitų rinkinių auditą atlieka savivaldybių kontrolės ir audito tarnybos.</text:span></text:p>
      <text:p text:style-name="P1887"><text:span text:style-name="T1888">4</text:span><text:span text:style-name="T1889">. Biudžeto asignavimų valdytojų ir jiems pavaldžių biudžetinių įstaigų ir kitų subjektų programų vykdymą vertina<text:s/></text:span><text:span text:style-name="T1890">vidaus audito tarnybos, vadovaudamosi Vidaus kontrolės ir vidaus audito įstatymu (Žin., 2002, Nr.<text:s/></text:span><text:a xlink:href="http://www3.lrs.lt/cgi-bin/preps2?a=197703&amp;b=" office:target-frame-name="_top" xlink:show="replace"><text:span text:style-name="T1891">123-5540</text:span></text:a><text:span text:style-name="T1892">) ir kitais vidaus auditą reglamentuojančiais teisės aktais.</text:span></text:p>
      <text:p text:style-name="P1893"><text:span text:style-name="T1894">5</text:span><text:span text:style-name="T1895">. Ekonominės raidos sc</text:span><text:span text:style-name="T1896">enarijaus ir biudžeto pajamų planų modeliavimą, remdamasi objektyviais kriterijais, įskaitant baigiamąjį vertinimą, vertina Finansų ministerija. Šio vertinimo rezultatai skelbiami viešai ir į juos atsižvelgiama rengiant kitus ekonominės raidos scenarijus i</text:span><text:span text:style-name="T1897">r biudžeto pajamų planus. Jeigu vertinimo metu nustatomas didelis šališkumas, kuris suprantamas kaip mažiausiai ketverius metus iš eilės pasikartojančios paklaidos, darančios įtaką ekonominės raidos scenarijui ir susidarančios ne dėl prielaidų pasikeitimų<text:s/></text:span><text:span text:style-name="T1898">ar modeliavimo metodų, Finansų ministerija imasi veiksmų šališkumui panaikinti ir apie juos viešai paskelbia.<text:s/></text:span></text:p>
      <text:p text:style-name="P1899"><text:span text:style-name="T1900">6</text:span><text:span text:style-name="T1901">.<text:s/></text:span><text:span text:style-name="T1902">Vyriausybės nustatyta tvarka savivaldybės kiekvienam metų ketvirčiui pasibaigus teikia Finansų ministerijai biudžeto vykdymo prognozes lik</text:span><text:span text:style-name="T1903">usiems metų ketvirčiams.</text:span></text:p>
      <text:p text:style-name="P1904">Papildyta straipsnio dalimi:</text:p>
      <text:p text:style-name="P1905"><text:span text:style-name="T1906">Nr.<text:s/></text:span><text:a xlink:href="https://www.e-tar.lt/portal/legalAct.html?documentId=5cd1c2b00bac11e6a238c18f7a3f1736" office:target-frame-name="_top" xlink:show="replace"><text:span text:style-name="T1907">XII-2313</text:span></text:a><text:span text:style-name="T1908">, 2016-04-14, paskelbta TAR 2016-04-26, i. k. 2016-10424</text:span></text:p>
      <text:p text:style-name="Normal"/>
      <text:p text:style-name="P1909">Straipsnio pakeitimai:</text:p>
      <text:p text:style-name="Normal"><text:span text:style-name="T1910">Nr.<text:s/></text:span><text:a xlink:href="http://www3.lrs.lt/cgi-bin/preps2?a=301372&amp;b=" office:target-frame-name="_top" xlink:show="replace"><text:span text:style-name="T1911">X-1218</text:span></text:a><text:span text:style-name="T1912">, 2007-06-26, Žin., 2007, Nr. 77-3050 (2007-07-12)</text:span></text:p>
      <text:p text:style-name="P1913"><text:span text:style-name="T1914">Nr.<text:s/></text:span><text:a xlink:href="http://www3.lrs.lt/cgi-bin/preps2?a=331620&amp;b=" office:target-frame-name="_top" xlink:show="replace"><text:span text:style-name="T1915">X-1826</text:span></text:a><text:span text:style-name="T1916">, 2008-11-14, Žin., 2008, Nr. 137-5375 (2008-11-29)</text:span></text:p>
      <text:p text:style-name="P1917"><text:span text:style-name="T1918">Nr.<text:s/></text:span><text:a xlink:href="http://www3.lrs.lt/cgi-bin/preps2?a=388790&amp;b=" office:target-frame-name="_top" xlink:show="replace"><text:span text:style-name="T1919">XI-1209</text:span></text:a><text:span text:style-name="T1920">, 2010-12-09, Žin., 2010, Nr. 153-7781 (2010-12-28)</text:span></text:p>
      <text:p text:style-name="P1921"><text:span text:style-name="T1922">Nr.<text:s/></text:span><text:a xlink:href="http://www3.lrs.lt/cgi-bin/preps2?a=435265&amp;b=" office:target-frame-name="_top" xlink:show="replace"><text:span text:style-name="T1923">XI-2274</text:span></text:a><text:span text:style-name="T1924">, 2012-10-16, Žin., 2012, Nr. 126-6323 (2012-10-31)</text:span><text:span text:style-name="T1925"><text:s/></text:span></text:p>
      <text:p text:style-name="P1926"/>
      <text:p text:style-name="P1927"><text:span text:style-name="T1928">ŠEŠTASIS</text:span><text:span text:style-name="T1929"><text:s/>SKIR</text:span><text:span text:style-name="T1930">SNIS</text:span></text:p>
      <text:p text:style-name="P1931"><text:span text:style-name="T1932">BIUDŽETINĖS DRAUSMĖS PAŽEIDIMŲ PROCEDŪROS, JŲ PAAIŠKINIMAS, PATEISINIMAS</text:span></text:p>
      <text:p text:style-name="P1933">Įstatymas papildytas šeštuoju skirsniu:</text:p>
      <text:p text:style-name="P1934"><text:span text:style-name="T1935">Nr.<text:s/></text:span><text:a xlink:href="http://www3.lrs.lt/cgi-bin/preps2?a=435265&amp;b=" office:target-frame-name="_top" xlink:show="replace"><text:span text:style-name="T1936">XI-2274</text:span></text:a><text:span text:style-name="T1937">, 2012-10-16, Žin., 2012, Nr. 126-6323 (2012-10-31)</text:span></text:p>
      <text:p text:style-name="P1938"/>
      <text:p text:style-name="P1939"><text:span text:style-name="T1940">38</text:span><text:span text:style-name="T1941"><text:s/>straipsnis.<text:s/></text:span><text:span text:style-name="T1942">Procedūros dėl nepagrįsto tam tikrų metų valdžios sektoriaus balanso rodiklio arba valdžios sektoriaus balanso rodiklio postūmio užduoties neįvykdymo</text:span></text:p>
      <text:p text:style-name="P1943"><text:span text:style-name="T1944">1</text:span><text:span text:style-name="T1945">. Vyriausybė, pasibaigus biudžetiniams metams, Viešojo sektoriaus atskaitomybės įstatymo</text:span><text:span text:style-name="T1946"><text:s/>nustatyta tvarka teikdama Seimui nacionalinį finansinių ataskaitų rinkinį, kartu teikia Finansų ministerijos Vyriausybės nustatyta tvarka parengtą tam tikrų metų valdžios sektoriaus balanso rodiklio arba valdžios sektoriaus balanso rodiklio postūmio užduo</text:span><text:span text:style-name="T1947">ties įvykdymo ataskaitą. Užduotis laikoma neįvykdyta, jeigu valdžios sektoriaus balanso rodiklis arba valdžios sektoriaus balanso rodiklio postūmis nukrypsta nuo užduoties daugiau negu 0,2 procento BVP to meto kainomis.</text:span></text:p>
      <text:p text:style-name="P1948"><text:span text:style-name="T1949">2</text:span><text:span text:style-name="T1950">. Jeigu valdžios sektoriaus bal</text:span><text:span text:style-name="T1951">anso rodiklio arba valdžios sektoriaus balanso rodiklio postūmio užduoties įvykdymo ataskaitoje nurodoma, kad buvo neįvykdyta valdžios sektoriaus balanso rodiklio arba valdžios sektoriaus balanso rodiklio postūmio užduotis, Ministras Pirmininkas turi Seime</text:span><text:span text:style-name="T1952"><text:s/>žodžiu pateikti neįvykdymo pateisinimo priežastis. Jeigu nėra šio Įstatymo 39 straipsnyje nurodytų pateisinamų priežasčių, Ministras Pirmininkas pateikia kitokius paaiškinimus, kodėl nebuvo įvykdyta valdžios sektoriaus balanso rodiklio arba valdžios sekto</text:span><text:span text:style-name="T1953">riaus balanso rodiklio postūmio užduotis, ir pasiūlo priemones, kurių galėtų būti imamasi siekiant išvengti užduočių neįvykdymo dėl tokių pačių priežasčių ateityje.</text:span></text:p>
      <text:p text:style-name="P1954">Straipsnio pakeitimai:</text:p>
      <text:p text:style-name="P1955"><text:span text:style-name="T1956">Nr.<text:s/></text:span><text:a xlink:href="https://www.e-tar.lt/portal/legalAct.html?documentId=0a8ebbe09f4e11e58fd1fc0b9bba68a7" office:target-frame-name="_top" xlink:show="replace"><text:span text:style-name="T1957">XII-2143</text:span></text:a><text:span text:style-name="T1958">, 2015-12-08, paskelbta TAR 2015-12-10, i. k. 2015-19627</text:span></text:p>
      <text:p text:style-name="Normal"/>
      <text:p text:style-name="P1959"><text:span text:style-name="T1960">39</text:span><text:span text:style-name="T1961"><text:s/>straipsnis.<text:s/></text:span><text:span text:style-name="T1962">Tam tikrų metų valdžios sektoriaus balanso rodiklio arba valdžios sektoriaus balanso rodiklio postūmio užduoties neįvykdymo pateisinimo</text:span><text:span text:style-name="T1963"><text:s/>priežastys</text:span></text:p>
      <text:p text:style-name="P1964"><text:span text:style-name="T1965">Pateisinamomis priežastimis, kai neįvykdoma tam tikrų metų valdžios sektoriaus balanso rodiklio arba valdžios sektoriaus balanso rodiklio postūmio užduotis, laikoma:</text:span></text:p>
      <text:p text:style-name="P1966"><text:span text:style-name="T1967">1</text:span><text:span text:style-name="T1968">) rengiant<text:s/></text:span><text:span text:style-name="T1969">Lietuvos Respublikos tam tikrų metų valstybės</text:span><text:span text:style-name="T1970"><text:s/>biudžeto ir savi</text:span><text:span text:style-name="T1971">valdybių biudžetų finansinių rodiklių patvirtinimo įstatymo projektą naudoti Lietuvos statistikos departamento arba Europos Komisijos prognozuoti duomenys, kurie vėliau buvo pakeisti;</text:span></text:p>
      <text:p text:style-name="P1972"><text:span text:style-name="T1973">2</text:span><text:span text:style-name="T1974">) tam tikrų metų valstybės biudžeto ir savivaldybių biudžetų vykdym</text:span><text:span text:style-name="T1975">o biudžetiniais metais priimtas Seimo nutarimas dėl valdžios sektoriaus balanso rodiklio arba valdžios sektoriaus balanso rodiklio postūmio užduoties;</text:span></text:p>
      <text:p text:style-name="P1976"><text:span text:style-name="T1977">3</text:span><text:span text:style-name="T1978">) kiti įstatymų nenumatyti veiksniai, nustatomi tam tikriems biudžetiniams metams Seimo nutarimu;</text:span></text:p>
      <text:p text:style-name="P1979"><text:span text:style-name="T1980">4</text:span><text:span text:style-name="T1981">) nuo Vyriausybės nepriklausantys įvykiai, kurie paveikia valdžios sektoriaus finansų rodiklius.</text:span></text:p>
      <text:p text:style-name="P1982">Straipsnio pakeitimai:</text:p>
      <text:p text:style-name="P1983"><text:span text:style-name="T1984">Nr.<text:s/></text:span><text:a xlink:href="https://www.e-tar.lt/portal/legalAct.html?documentId=0a8ebbe09f4e11e58fd1fc0b9bba68a7" office:target-frame-name="_top" xlink:show="replace"><text:span text:style-name="T1985">XII-2143</text:span></text:a><text:span text:style-name="T1986">, 2015-12-08,<text:s/></text:span><text:span text:style-name="T1987">paskelbta TAR 2015-12-10, i. k. 2015-19627</text:span></text:p>
      <text:p text:style-name="Normal"/>
      <text:p text:style-name="P1988"/>
      <text:p text:style-name="P1989"/>
      <text:p text:style-name="P1990"/>
      <text:p text:style-name="P1991">LIETUVOS RESPUBLIKOS</text:p>
      <text:p text:style-name="P1992">AUKŠČIAUSIOSIOS TARYBOS</text:p>
      <text:p text:style-name="P1993">PIRMININKAS<text:tab/><text:tab/><text:tab/><text:tab/><text:tab/><text:tab/><text:tab/><text:tab/>V. LANDSBERGIS</text:p>
      <text:p text:style-name="P1994"/>
      <text:p text:style-name="P1995">Vilnius, 1990 m. liepos 30 d.<text:s/></text:p>
      <text:p text:style-name="P1996">Nr. I-430</text:p>
      <text:p text:style-name="P1997"/>
      <text:p text:style-name="P1998">Lietuvos Respublikos</text:p>
      <text:p text:style-name="P2000">biudžeto sandaros įstatymo</text:p>
      <text:p text:style-name="P2001">priedas</text:p>
      <text:p text:style-name="P2002"/>
      <text:p text:style-name="P2003"><text:span text:style-name="T2004">ĮGYVENDINAMI EUROPOS SĄJUNGOS TEISĖS AKTAI</text:span></text:p>
      <text:p text:style-name="P2005"/>
      <text:p text:style-name="P2006"><text:span text:style-name="T2007">1</text:span><text:span text:style-name="T2008">. 2011 m</text:span><text:span text:style-name="T2009">. lapkričio 8 d. Tarybos direktyva 2011/85/ES dėl reikalavimų valstybių narių biudžeto sistemoms (OL 2011 L 306, p. 41).</text:span></text:p>
      <text:p text:style-name="P2010">Įstatymas papildytas priedu:</text:p>
      <text:p text:style-name="P2011"><text:span text:style-name="T2012">Nr.<text:s/></text:span><text:a xlink:href="http://www3.lrs.lt/cgi-bin/preps2?a=435265&amp;b=" office:target-frame-name="_top" xlink:show="replace"><text:span text:style-name="T2013">XI-2274</text:span></text:a><text:span text:style-name="T2014">, 2012-10-16, Žin., 2012, Nr. 1</text:span><text:span text:style-name="T2015">26-6323 (2012-10-31)<text:s/></text:span></text:p>
      <text:p text:style-name="P2016"/>
      <text:p text:style-name="P2017"/>
      <text:p text:style-name="P2018"><text:span text:style-name="T2019">Pakeitimai:</text:span></text:p>
      <text:p text:style-name="P2020"/>
      <text:p text:style-name="P2021">1.</text:p>
      <text:p text:style-name="P2022">Lietuvos Respublikos Aukščiausioji Taryba - Atkuriamasis Seimas</text:p>
      <text:p text:style-name="P2023"><text:span text:style-name="T2024">Nr.<text:s/></text:span><text:a xlink:href="http://www3.lrs.lt/cgi-bin/preps2?Condition1=1727&amp;Condition2=" office:target-frame-name="_top" xlink:show="replace"><text:span text:style-name="T2025">I-2914</text:span></text:a><text:span text:style-name="T2026">, 1992.09.24, Žin., 1992, Nr. 29(1)-854</text:span></text:p>
      <text:p text:style-name="P2027">DĖL LIETUVOS<text:s/>RESPUBLIKOS BIUDŽETINĖS SANDAROS ĮSTATYMO DALINIO PAKEITIMO</text:p>
      <text:p text:style-name="P2028"/>
      <text:p text:style-name="P2029">2.</text:p>
      <text:p text:style-name="P2030">Lietuvos Respublikos Aukščiausioji Taryba - Atkuriamasis Seimas</text:p>
      <text:p text:style-name="P2031"><text:span text:style-name="T2032">Nr.<text:s/></text:span><text:a xlink:href="http://www3.lrs.lt/cgi-bin/preps2?Condition1=1876&amp;Condition2=" office:target-frame-name="_top" xlink:show="replace"><text:span text:style-name="T2033">I-3072</text:span></text:a><text:span text:style-name="T2034">, 1992.11.19, Žin., 1992, Nr. 34-1036</text:span></text:p>
      <text:p text:style-name="P2035">DĖL LIETUVOS RESPUBLIKOS BIUDŽETINĖS SANDAROS ĮSTATYMO 31 STRAIPSNIO PAKEITIMO</text:p>
      <text:p text:style-name="P2036"/>
      <text:p text:style-name="P2037">3.</text:p>
      <text:p text:style-name="P2038">Lietuvos Respublikos Seimas, Įstatymas</text:p>
      <text:p text:style-name="P2039"><text:span text:style-name="T2040">Nr.<text:s/></text:span><text:a xlink:href="http://www3.lrs.lt/cgi-bin/preps2?Condition1=5593&amp;Condition2=" office:target-frame-name="_top" xlink:show="replace"><text:span text:style-name="T2041">I-271</text:span></text:a><text:span text:style-name="T2042">, 1993.10.12, Žin., 1993, Nr. 54-1049 (1993.10.20</text:span><text:span text:style-name="T2043">)</text:span></text:p>
      <text:p text:style-name="P2044">DĖL LIETUVOS RESPUBLIKOS BIUDŽETINĖS SANDAROS ĮSTATYMO PAKEITIMO IR PAPILDYMO</text:p>
      <text:p text:style-name="P2045"/>
      <text:p text:style-name="P2046">4.</text:p>
      <text:p text:style-name="P2047">Lietuvos Respublikos Seimas, Įstatymas</text:p>
      <text:p text:style-name="P2048"><text:span text:style-name="T2049">Nr.<text:s/></text:span><text:a xlink:href="http://www3.lrs.lt/cgi-bin/preps2?Condition1=15225&amp;Condition2=" office:target-frame-name="_top" xlink:show="replace"><text:span text:style-name="T2050">I-793</text:span></text:a><text:span text:style-name="T2051">, 1995.02.14, Žin., 1995, Nr. 18-404 (1995.03</text:span><text:span text:style-name="T2052">.01)</text:span></text:p>
      <text:p text:style-name="P2053">DĖL LIETUVOS RESPUBLIKOS BIUDŽETINĖS SANDAROS ĮSTATYMO PAKEITIMO IR PAPILDYMO</text:p>
      <text:p text:style-name="P2054"/>
      <text:p text:style-name="P2055">5.</text:p>
      <text:p text:style-name="P2056">Lietuvos Respublikos Seimas, Įstatymas<text:s/></text:p>
      <text:p text:style-name="P2057"><text:span text:style-name="T2058">Nr.<text:s/></text:span><text:a xlink:href="http://www3.lrs.lt/cgi-bin/preps2?Condition1=18289&amp;Condition2=" office:target-frame-name="_top" xlink:show="replace"><text:span text:style-name="T2059">I-901</text:span></text:a><text:span text:style-name="T2060">, 1995.05.23, Žin., 1995, Nr. 47-1136<text:s/></text:span><text:span text:style-name="T2061">(1995.06.07)</text:span></text:p>
      <text:p text:style-name="P2062">DĖL LIETUVOS RESPUBLIKOS BIUDŽETINĖS SANDAROS ĮSTATYMO PAKEITIMO IR PAPILDYMO</text:p>
      <text:p text:style-name="P2063"/>
      <text:p text:style-name="P2064">6.</text:p>
      <text:p text:style-name="P2065">Lietuvos Respublikos Seimas, Įstatymas<text:s/></text:p>
      <text:p text:style-name="P2066"><text:span text:style-name="T2067">Nr.<text:s/></text:span><text:a xlink:href="http://www3.lrs.lt/cgi-bin/preps2?Condition1=22555&amp;Condition2=" office:target-frame-name="_top" xlink:show="replace"><text:span text:style-name="T2068">I-1080</text:span></text:a><text:span text:style-name="T2069">, 1995.10.31, Žin., 1995, Nr. 92</text:span><text:span text:style-name="T2070">-2056 (1995.11.10)</text:span></text:p>
      <text:p text:style-name="P2071">DĖL KAI KURIŲ LIETUVOS RESPUBLIKOS ĮSTATYMŲ IR KITŲ TEISĖS AKTŲ, SUSIJUSIŲ SU LIETUVOS RESPUBLIKOS ĮSTATYMU "DĖL VAŽIAVIMO KELEIVINIU TRANSPORTU LENGVATŲ IR KAI KURIŲ KATEGORIJŲ PAREIGŪNŲ, TARNAUTOJŲ BEI KITŲ ASMENŲ VAŽIAVIMO KELEIVINIU<text:s/>TRANSPORTU IŠLAIDŲ KOMPENSAVIMO TVARKOS", PAKEITIMO IR PAPILDYMO</text:p>
      <text:p text:style-name="P2072"/>
      <text:p text:style-name="P2073">7.</text:p>
      <text:p text:style-name="P2074">Lietuvos Respublikos Seimas, Įstatymas<text:s/></text:p>
      <text:p text:style-name="P2075"><text:span text:style-name="T2076">Nr.<text:s/></text:span><text:a xlink:href="http://www3.lrs.lt/cgi-bin/preps2?Condition1=27589&amp;Condition2=" office:target-frame-name="_top" xlink:show="replace"><text:span text:style-name="T2077">I-1333</text:span></text:a><text:span text:style-name="T2078">, 1996.05.14, Žin., 1996, Nr. 48-1141 (1996.05.22)</text:span></text:p>
      <text:p text:style-name="P2079">LIETUVOS RESPUBLIKOS BIUDŽETINĖS SANDAROS ĮSTATYMO 1 IR 2 STRAIPSNIŲ PAPILDYMO IR 21-1 STRAIPSNIO PAKEITIMO ĮSTATYMAS</text:p>
      <text:p text:style-name="P2080"/>
      <text:p text:style-name="P2081">8.</text:p>
      <text:p text:style-name="P2082">Lietuvos Respublikos Seimas, Įstatymas<text:s/></text:p>
      <text:p text:style-name="P2083"><text:span text:style-name="T2084">Nr.<text:s/></text:span><text:a xlink:href="http://www3.lrs.lt/cgi-bin/preps2?Condition1=28820&amp;Condition2=" office:target-frame-name="_top" xlink:show="replace"><text:span text:style-name="T2085">I-1372</text:span></text:a><text:span text:style-name="T2086">, 199</text:span><text:span text:style-name="T2087">6.06.06, Žin., 1996, Nr. 57-1344 (1996.06.19)</text:span></text:p>
      <text:p text:style-name="P2088">LIETUVOS RESPUBLIKOS BIUDŽETINĖS SANDAROS ĮSTATYMO 12 STRAIPSNIO PAKEITIMO ĮSTATYMAS</text:p>
      <text:p text:style-name="P2089"/>
      <text:p text:style-name="P2090">9.</text:p>
      <text:p text:style-name="P2091">Lietuvos Respublikos Seimas, Įstatymas</text:p>
      <text:p text:style-name="P2092"><text:span text:style-name="T2093">Nr.<text:s/></text:span><text:a xlink:href="http://www3.lrs.lt/cgi-bin/preps2?Condition1=40375&amp;Condition2=" office:target-frame-name="_top" xlink:show="replace"><text:span text:style-name="T2094">VIII-236</text:span></text:a><text:span text:style-name="T2095">, 1997.06.05, Žin., 1997, Nr. 58-1328 (1997.06.20)</text:span></text:p>
      <text:p text:style-name="P2096">LIETUVOS RESPUBLIKOS BIUDŽETINĖS SANDAROS ĮSTATYMO 1, 13, 14 STRAIPSNIŲ PAKEITIMO IR PAPILDYMO 12(1) STRAIPSNIU ĮSTATYMAS</text:p>
      <text:p text:style-name="P2097"/>
      <text:p text:style-name="P2098">10.</text:p>
      <text:p text:style-name="P2099">Lietuvos Respublikos Seimas, Įstatymas</text:p>
      <text:p text:style-name="P2100"><text:span text:style-name="T2101">Nr.<text:s/></text:span><text:a xlink:href="http://www3.lrs.lt/cgi-bin/preps2?Condition1=41849&amp;Condition2=" office:target-frame-name="_top" xlink:show="replace"><text:span text:style-name="T2102">VIII-386</text:span></text:a><text:span text:style-name="T2103">, 1997.07.02, Žin., 1997, Nr. 69-1744 (1997.07.23)</text:span></text:p>
      <text:p text:style-name="P2104">LIETUVOS RESPUBLIKOS BIUDŽETINĖS SANDAROS ĮSTATYMO PAPILDYMO 28(1), 28(2) STRAIPSNIAIS IR 4, 12, 28, 33 STRAIPSNIŲ PAKEITIMO ĮSTATYMAS</text:p>
      <text:p text:style-name="P2105"><text:span text:style-name="T2106">Šis įstatymas įsigalioja nuo 1998 metų sausio 1 d.</text:span></text:p>
      <text:p text:style-name="P2107"/>
      <text:p text:style-name="P2108">11.</text:p>
      <text:p text:style-name="P2109">Lietuvos Respublikos Seimas, Įstatymas</text:p>
      <text:p text:style-name="P2110"><text:span text:style-name="T2111">Nr.<text:s/></text:span><text:a xlink:href="http://www3.lrs.lt/cgi-bin/preps2?Condition1=94200&amp;Condition2=" office:target-frame-name="_top" xlink:show="replace"><text:span text:style-name="T2112">VIII-1519</text:span></text:a><text:span text:style-name="T2113">, 2000.01.04, Žin., 2000, Nr. 5-126 (2000.01.19)</text:span></text:p>
      <text:p text:style-name="P2114"><text:span text:style-name="T2115">LIETU</text:span><text:span text:style-name="T2116">VOS RESPUBLIKOS</text:span><text:span text:style-name="T2117"><text:s/>BIUDŽETINĖS SANDAROS ĮSTATYMO 12 IR 28(2) STRAIPSNIŲ PAPILDYMO ĮSTATYMAS</text:span></text:p>
      <text:p text:style-name="P2118"/>
      <text:p text:style-name="P2119">12.</text:p>
      <text:p text:style-name="P2120">Lietuvos Respublikos Seimas, Įstatymas</text:p>
      <text:p text:style-name="P2121"><text:span text:style-name="T2122">Nr.<text:s/></text:span><text:a xlink:href="http://www3.lrs.lt/cgi-bin/preps2?Condition1=105848&amp;Condition2=" office:target-frame-name="_top" xlink:show="replace"><text:span text:style-name="T2123">VIII-1821</text:span></text:a><text:span text:style-name="T2124">, 2000.07.11, Žin., 2000, Nr.<text:s/></text:span><text:span text:style-name="T2125">61-1826 (2000.07.26)</text:span></text:p>
      <text:p text:style-name="P2126">BIUDŽETINĖS SANDAROS ĮSTATYMO PAKEITIMO ĮSTATYMAS</text:p>
      <text:p text:style-name="P2127">Šiuo įstatymu pakeisto Biudžeto sandaros įstatymo nuostatomis Vyriausybė pradeda vadovautis rengdama 2001 metų valstybės biudžeto ir savivaldybių biudžetų finansinių rodiklių patvirtinimo įstatymo projektą.</text:p>
      <text:p text:style-name="P212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29"><text:span text:style-name="T2130">Įstatymo 19 straipsnio 6 punkto nuostatos dėl Kelių fondo galioja iki 2002 m. sausio 1 d.</text:span></text:p>
      <text:p text:style-name="P2131">Nauja įstatymo redakcija</text:p>
      <text:p text:style-name="P2132">Keistas įstatymo pavadinimas</text:p>
      <text:p text:style-name="P2133"/>
      <text:p text:style-name="P2134">13.</text:p>
      <text:p text:style-name="P2135">Lietuvos Respublikos Seimas, Įstatymas</text:p>
      <text:p text:style-name="P2136"><text:span text:style-name="T2137">Nr.<text:s/></text:span><text:a xlink:href="http://www3.lrs.lt/cgi-bin/preps2?Condition1=111666&amp;Condition2=" office:target-frame-name="_top" xlink:show="replace"><text:span text:style-name="T2138">VIII-2058</text:span></text:a><text:span text:style-name="T2139">, 2000.10.17, Žin., 2000, Nr. 90-2778 (2000.10.27)</text:span></text:p>
      <text:p text:style-name="P2140">BIUDŽETO SANDAROS ĮSTATYMO 17 STRAIPSNIO PAKEITIMO ĮSTATYMAS</text:p>
      <text:p text:style-name="P2141"/>
      <text:p text:style-name="P2142">14.</text:p>
      <text:p text:style-name="P2143">Lietuvos Respublikos Seimas, Įstatymas</text:p>
      <text:p text:style-name="P2144"><text:span text:style-name="T2145">Nr.<text:s/></text:span><text:a xlink:href="http://www3.lrs.lt/cgi-bin/preps2?a=139530&amp;b=" office:target-frame-name="_top" xlink:show="replace"><text:span text:style-name="T2146">IX-364</text:span></text:a><text:span text:style-name="T2147">, 2001-06-07, Žin., 2001, Nr. 55-1939 (2001-06-27)</text:span></text:p>
      <text:p text:style-name="P2148">BIUDŽETO SANDAROS ĮSTATYMO 8, 17, 18, 20, 31 STRAIPSNIŲ PAKEITIMO IR PAPILDYMO ĮSTATYMAS</text:p>
      <text:p text:style-name="P2149"/>
      <text:p text:style-name="P2150">15.</text:p>
      <text:p text:style-name="P2151">Lietuvos Respublikos Seimas, Įstatymas</text:p>
      <text:p text:style-name="PlainText"><text:span text:style-name="T2152">Nr.<text:s/></text:span><text:a xlink:href="http://www3.lrs.lt/cgi-bin/preps2?a=187488&amp;b=" office:target-frame-name="_top" xlink:show="replace"><text:span text:style-name="T2153">IX-1089</text:span></text:a><text:span text:style-name="T2154">, 2002-09-19, Žin., 2002, Nr. 96-4167 (2002-10-04)</text:span></text:p>
      <text:p text:style-name="P2155">BIUDŽETO SANDAROS ĮSTATYMO 18 STRAIPSNIO PAKEITIMO ĮSTATYMAS</text:p>
      <text:p text:style-name="P2156"/>
      <text:p text:style-name="P2157">16.</text:p>
      <text:p text:style-name="P2158">Lietuvos Respublikos Seimas, Įstatymas</text:p>
      <text:p text:style-name="PlainText"><text:span text:style-name="T2159">Nr.<text:s/></text:span><text:a xlink:href="http://www3.lrs.lt/cgi-bin/preps2?a=215248&amp;b=" office:target-frame-name="_top" xlink:show="replace"><text:span text:style-name="T2160">IX-1651</text:span></text:a><text:span text:style-name="T2161">, 2003-06-26, Žin., 2003, Nr. 70-3164 (2003-07-16)</text:span></text:p>
      <text:p text:style-name="P2162">BIUDŽETO SANDAROS ĮSTATYMO 22 STRAIPSNIO PAKEITIMO ĮSTATYMAS</text:p>
      <text:p text:style-name="P2163"/>
      <text:p text:style-name="P2164">17.</text:p>
      <text:p text:style-name="P2165">Lietuvos Respublikos Seimas, Įstatymas</text:p>
      <text:p text:style-name="PlainText"><text:span text:style-name="T2166">Nr.<text:s/></text:span><text:a xlink:href="http://www3.lrs.lt/cgi-bin/preps2?a=223452&amp;b=" office:target-frame-name="_top" xlink:show="replace"><text:span text:style-name="T2167">IX-1858</text:span></text:a><text:span text:style-name="T2168">, 2003-11-27, Žin., 2003, Nr. 117-5321 (2003-12-17)</text:span></text:p>
      <text:p text:style-name="P2169">BIUDŽETO SANDAROS ĮSTATYMO 32 STRAIPSNIO PAKEITIMO ĮSTATYMAS</text:p>
      <text:p text:style-name="P2170"/>
      <text:p text:style-name="P2171">18.</text:p>
      <text:p text:style-name="P2172">Lietuvos Respublikos Seimas, Įstatymas</text:p>
      <text:p text:style-name="PlainText"><text:span text:style-name="T2173">Nr.<text:s/></text:span><text:a xlink:href="http://www3.lrs.lt/cgi-bin/preps2?a=224487&amp;b=" office:target-frame-name="_top" xlink:show="replace"><text:span text:style-name="T2174">IX-1946</text:span></text:a><text:span text:style-name="T2175">, 2003-12-23, Žin., 2004, Nr. 4-47 (2004-01-07)</text:span></text:p>
      <text:p text:style-name="P2176">BIUDŽETO SANDAROS ĮSTATYMO PAKEITIMO ĮSTATYMAS</text:p>
      <text:p text:style-name="PlainText"><text:span text:style-name="T2177">Nauja įstatymo redakcija</text:span></text:p>
      <text:p text:style-name="P2178"/>
      <text:p text:style-name="P2179">19.</text:p>
      <text:p text:style-name="P2180">Lietuvos Respublikos Seimas, Įstatymas</text:p>
      <text:p text:style-name="PlainText"><text:span text:style-name="T2181">Nr.<text:s/></text:span><text:a xlink:href="http://www3.lrs.lt/cgi-bin/preps2?a=267025&amp;b=" office:target-frame-name="_top" xlink:show="replace"><text:span text:style-name="T2182">X-406</text:span></text:a><text:span text:style-name="T2183">, 2005-11-17, Žin., 2005, Nr. 144-5237 (2005-12-10)</text:span></text:p>
      <text:p text:style-name="P2184">BIUDŽETO SANDAROS ĮSTATYMO 19 STRAIPSNIO PAKEITIMO ĮSTATYMAS</text:p>
      <text:p text:style-name="P2185"/>
      <text:p text:style-name="P2186">20.</text:p>
      <text:p text:style-name="P2187">Lietuvos Respublikos Seimas, Įstatymas</text:p>
      <text:p text:style-name="PlainText"><text:span text:style-name="T2188">Nr.<text:s/></text:span><text:a xlink:href="http://www3.lrs.lt/cgi-bin/preps2?a=280590&amp;b=" office:target-frame-name="_top" xlink:show="replace"><text:span text:style-name="T2189">X-774</text:span></text:a><text:span text:style-name="T2190">,<text:s/></text:span><text:span text:style-name="T2191">2006-07-18, Žin., 2006, Nr. 82-3262 (2006-07-27)</text:span></text:p>
      <text:p text:style-name="P2192">BIUDŽETO SANDAROS ĮSTATYMO 13 STRAIPSNIO PAKEITIMO ĮSTATYMAS</text:p>
      <text:p text:style-name="P2193"><text:span text:style-name="T2194">Šis įstatymas įsigalioja nuo 2007 m. sausio 1 d.</text:span></text:p>
      <text:p text:style-name="P2195"/>
      <text:p text:style-name="P2196">21.</text:p>
      <text:p text:style-name="P2197">Lietuvos Respublikos Seimas, Įstatymas</text:p>
      <text:p text:style-name="PlainText"><text:span text:style-name="T2198">Nr.<text:s/></text:span><text:a xlink:href="http://www3.lrs.lt/cgi-bin/preps2?a=301372&amp;b=" office:target-frame-name="_top" xlink:show="replace"><text:span text:style-name="T2199">X-1218</text:span></text:a><text:span text:style-name="T2200">, 2007-06-26, Žin., 2007, Nr. 77-3050 (2007-07-12)</text:span></text:p>
      <text:p text:style-name="P2201">BIUDŽETO SANDAROS ĮSTATYMO 5, 7, 35, 36, 37 STRAIPSNIŲ PAKEITIMO ĮSTATYMAS</text:p>
      <text:p text:style-name="P2202"><text:span text:style-name="T2203">Šis įstatymas įsigalioja tų metų, kurių ataskaitų rinkinius viešojo sektoriaus subjektai privalo sudaryti pagal</text:span><text:span text:style-name="T2204"><text:s/>Viešojo sektoriaus atskaitomybės įstatymą, sausio 1 dieną.</text:span></text:p>
      <text:p text:style-name="P2205">Pakeitimas:</text:p>
      <text:p text:style-name="P2206">21.1.</text:p>
      <text:p text:style-name="P2207">Lietuvos Respublikos Seimas, Įstatymas</text:p>
      <text:p text:style-name="P2208"><text:span text:style-name="T2209">Nr.<text:s/></text:span><text:a xlink:href="http://www3.lrs.lt/cgi-bin/preps2?a=331620&amp;b=" office:target-frame-name="_top" xlink:show="replace"><text:span text:style-name="T2210">X-1826</text:span></text:a><text:span text:style-name="T2211">, 2008-11-14, Žin., 2008, Nr. 137-5375 (2008-11-29)</text:span></text:p>
      <text:p text:style-name="P2212">BIUDŽETO SANDAROS ĮSTATYMO 5, 7, 35, 36, 37 STRAIPSNIŲ PAKEITIMO ĮSTATYMO PAKEITIMO ĮSTATYMAS</text:p>
      <text:p text:style-name="P2213"/>
      <text:p text:style-name="P2214">22.</text:p>
      <text:p text:style-name="P2215">Lietuvos Respublikos Seimas, Įstatymas</text:p>
      <text:p text:style-name="PlainText"><text:span text:style-name="T2216">Nr.<text:s/></text:span><text:a xlink:href="http://www3.lrs.lt/cgi-bin/preps2?a=308936&amp;b=" office:target-frame-name="_top" xlink:show="replace"><text:span text:style-name="T2217">X-1317</text:span></text:a><text:span text:style-name="T2218">, 2007-11-08, Žin., 2007, Nr. 120-4882 (2007-11-22)</text:span></text:p>
      <text:p text:style-name="P2219">BIUDŽETO<text:s/>SANDAROS ĮSTATYMO 3, 8 IR 17 STRAIPSNIŲ PAPILDYMO ĮSTATYMAS</text:p>
      <text:p text:style-name="P2220"><text:span text:style-name="T2221">Šis įstatymas įsigalioja nuo 2008 m. sausio 1 d.</text:span></text:p>
      <text:p text:style-name="P2222"/>
      <text:p text:style-name="P2223">23.</text:p>
      <text:p text:style-name="P2224">Lietuvos Respublikos Seimas, Įstatymas</text:p>
      <text:p text:style-name="P2225"><text:span text:style-name="T2226">Nr.<text:s/></text:span><text:a xlink:href="http://www3.lrs.lt/cgi-bin/preps2?a=310863&amp;b=" office:target-frame-name="_top" xlink:show="replace"><text:span text:style-name="T2227">X-1354</text:span></text:a><text:span text:style-name="T2228">, 2007-12-06, Žin., 2007, Nr. 1</text:span><text:span text:style-name="T2229">32-5357 (2007-12-15)</text:span></text:p>
      <text:p text:style-name="P2230">BIUDŽETO SANDAROS ĮSTATYMO 2, 5, 11, 12, 14, 20, 21, 29, 30, 31, 32, 33, 35 STRAIPSNIŲ PAKEITIMO IR PAPILDYMO ĮSTATYMAS</text:p>
      <text:p text:style-name="P2231">Šis įstatymas įsigalioja 2008 m. sausio 1 d.</text:p>
      <text:p text:style-name="P2232"/>
      <text:p text:style-name="P2233">24.</text:p>
      <text:p text:style-name="P2234">Lietuvos Respublikos Seimas, Įstatymas</text:p>
      <text:p text:style-name="PlainText"><text:span text:style-name="T2235">Nr.<text:s/></text:span><text:a xlink:href="http://www3.lrs.lt/cgi-bin/preps2?a=313957&amp;b=" office:target-frame-name="_top" xlink:show="replace"><text:span text:style-name="T2236">X-1428</text:span></text:a><text:span text:style-name="T2237">, 2008-01-18, Žin., 2008, Nr. 15-511 (2008-02-05)</text:span></text:p>
      <text:p text:style-name="P2238">BIUDŽETO SANDAROS ĮSTATYMO 18 STRAIPSNIO PAKEITIMO ĮSTATYMAS</text:p>
      <text:p text:style-name="P2239"/>
      <text:p text:style-name="P2240">25.</text:p>
      <text:p text:style-name="P2241">Lietuvos Respublikos Seimas, Įstatymas</text:p>
      <text:p text:style-name="P2242"><text:span text:style-name="T2243">Nr.<text:s/></text:span><text:a xlink:href="http://www3.lrs.lt/cgi-bin/preps2?a=324520&amp;b=" office:target-frame-name="_top" xlink:show="replace"><text:span text:style-name="T2244">X-1691</text:span></text:a><text:span text:style-name="T2245">, 2008-07-03, Žin., 2008, Nr. 81-3191 (2008-07-17)</text:span></text:p>
      <text:p text:style-name="P2246">BIUDŽETO SANDAROS ĮSTATYMO 4 STRAIPSNIO PAKEITIMO ĮSTATYMAS</text:p>
      <text:p text:style-name="P2247"/>
      <text:p text:style-name="P2248">26.</text:p>
      <text:p text:style-name="P2249">Lietuvos Respublikos Seimas, Įstatymas</text:p>
      <text:p text:style-name="PlainText"><text:span text:style-name="T2250">Nr.<text:s/></text:span><text:a xlink:href="http://www3.lrs.lt/cgi-bin/preps2?a=333768&amp;b=" office:target-frame-name="_top" xlink:show="replace"><text:span text:style-name="T2251">XI-67</text:span></text:a><text:span text:style-name="T2252">, 2008-12-16, Žin., 2008, Nr. 146-5867 (2008-12-20)</text:span></text:p>
      <text:p text:style-name="P2253">BIUDŽETO SANDAROS ĮSTATYMO 20 STRAIPSNIO PAKEITIMO ĮSTATYMAS</text:p>
      <text:p text:style-name="P2254">Šio įstatymo 1 straipsnio 2 dalis galioja iki 2009 m. vasario 28 d.</text:p>
      <text:p text:style-name="P2255"><text:span text:style-name="T2256">Šio įstaty</text:span><text:span text:style-name="T2257">mo 1 straipsnio 3 dalis įsigalioja 2009 m. kovo 1 d.</text:span></text:p>
      <text:p text:style-name="P2258"/>
      <text:p text:style-name="P2259">27.</text:p>
      <text:p text:style-name="P2260">Lietuvos Respublikos Seimas, Įstatymas</text:p>
      <text:p text:style-name="P2261"><text:span text:style-name="T2262">Nr.<text:s/></text:span><text:a xlink:href="http://www3.lrs.lt/cgi-bin/preps2?a=334561&amp;b=" office:target-frame-name="_top" xlink:show="replace"><text:span text:style-name="T2263">XI-118</text:span></text:a><text:span text:style-name="T2264">, 2008-12-23, Žin., 2008, Nr. 149-6038 (2008-12-30)</text:span></text:p>
      <text:p text:style-name="P2265">BIUDŽETO SANDAROS ĮSTATYMO 2 IR 32<text:s/>STRAIPSNIŲ PAKEITIMO ĮSTATYMAS</text:p>
      <text:p text:style-name="P2266">Šis įstatymas įsigalioja 2010 m. sausio 1 d.</text:p>
      <text:p text:style-name="P2267"/>
      <text:p text:style-name="P2268">28.</text:p>
      <text:p text:style-name="P2269">Lietuvos Respublikos Seimas, Įstatymas</text:p>
      <text:p text:style-name="P2270"><text:span text:style-name="T2271">Nr.<text:s/></text:span><text:a xlink:href="http://www3.lrs.lt/cgi-bin/preps2?a=356056&amp;b=" office:target-frame-name="_top" xlink:show="replace"><text:span text:style-name="T2272">XI-446</text:span></text:a><text:span text:style-name="T2273">, 2009-10-22, Žin., 2009, Nr. 134-5831 (2009-11-10)</text:span></text:p>
      <text:p text:style-name="P2274">BIUDŽETO<text:s/>SANDAROS ĮSTATYMO 2 IR 4 STRAIPSNIŲ PAKEITIMO ĮSTATYMAS</text:p>
      <text:p text:style-name="P2275"><text:span text:style-name="T2276">Šis įstatymas įsigalioja 2010 m. sausio 1 d.</text:span></text:p>
      <text:p text:style-name="P2277"/>
      <text:p text:style-name="P2278">29.</text:p>
      <text:p text:style-name="P2279">Lietuvos Respublikos Seimas, Įstatymas</text:p>
      <text:p text:style-name="P2280"><text:span text:style-name="T2281">Nr.<text:s/></text:span><text:a xlink:href="http://www3.lrs.lt/cgi-bin/preps2?a=388790&amp;b=" office:target-frame-name="_top" xlink:show="replace"><text:span text:style-name="T2282">XI-1209</text:span></text:a><text:span text:style-name="T2283">, 2010-12-09, Žin., 2010, Nr. 153-7781</text:span><text:span text:style-name="T2284"><text:s/>(2010-12-28)</text:span></text:p>
      <text:p text:style-name="P2285">BIUDŽETO SANDAROS ĮSTATYMO 2, 3, 4, 5, 6, 7, 8, 10, 14, 15, 16, 17, 18, 21, 24, 28, 30, 31, 32, 33, 35, 36, 37 STRAIPSNIŲ PAKEITIMO IR PAPILDYMO ĮSTATYMAS</text:p>
      <text:p text:style-name="P2286">Šis įstatymas, išskyrus 3 straipsnio 1, 3 ir 4 dalis ir 16 straipsnį, įsigalioja<text:s/>2011 m. sausio 1 d.</text:p>
      <text:p text:style-name="P2287">Šio įstatymo 3 straipsnio 1, 3 ir 4 dalys ir 16 straipsnis įsigalioja 2012 m. sausio 1 d.</text:p>
      <text:p text:style-name="P2288"><text:span text:style-name="T2289">Rengiant 2012 metų valstybės biudžeto ir savivaldybių biudžetų finansinių rodiklių patvirtinimo įstatymo projektą, atsižvelgiama į šio įstatymo 3<text:s/></text:span><text:span text:style-name="T2290">straipsnio 1, 3 ir 4 dalių nuostatas.</text:span></text:p>
      <text:p text:style-name="P2291">Pakeitimas:</text:p>
      <text:p text:style-name="P2292">29.1.</text:p>
      <text:p text:style-name="P2293">Lietuvos Respublikos Seimas, Įstatymas</text:p>
      <text:p text:style-name="P2294"><text:span text:style-name="T2295">Nr.<text:s/></text:span><text:a xlink:href="http://www3.lrs.lt/cgi-bin/preps2?a=403096&amp;b=" office:target-frame-name="_top" xlink:show="replace"><text:span text:style-name="T2296">XI-1557</text:span></text:a><text:span text:style-name="T2297">, 2011-06-28, Žin., 2011, Nr. 86-4176 (2011-07-13)</text:span></text:p>
      <text:p text:style-name="P2298">BIUDŽETO SANDAROS ĮSTATYMO 2, 3, 4, 5, 6, 7, 8, 10, 14, 15, 16, 17, 18, 21, 24, 28, 30, 31, 32, 33, 35, 36, 37 STRAIPSNIŲ PAKEITIMO IR PAPILDYMO ĮSTATYMO 3 STRAIPSNIO PAKEITIMO ĮSTATYMAS</text:p>
      <text:p text:style-name="P2299"/>
      <text:p text:style-name="P2300">30.</text:p>
      <text:p text:style-name="P2301">Lietuvos Respublikos Seimas, Įstatymas</text:p>
      <text:p text:style-name="P2302"><text:span text:style-name="T2303">Nr.<text:s/></text:span><text:a xlink:href="http://www3.lrs.lt/cgi-bin/preps2?a=415507&amp;b=" office:target-frame-name="_top" xlink:show="replace"><text:span text:style-name="T2304">XI-1825</text:span></text:a><text:span text:style-name="T2305">, 2011-12-20, Žin., 2011, Nr. 161-7619 (2011-12-29)</text:span></text:p>
      <text:p text:style-name="P2306">BIUDŽETO SANDAROS ĮSTATYMO 10 STRAIPSNIO PAKEITIMO ĮSTATYMAS</text:p>
      <text:p text:style-name="P2307"/>
      <text:p text:style-name="P2308">31.</text:p>
      <text:p text:style-name="P2309">Lietuvos Respublikos Seimas, Įstatymas</text:p>
      <text:p text:style-name="P2310"><text:span text:style-name="T2311">Nr.<text:s/></text:span><text:a xlink:href="http://www3.lrs.lt/cgi-bin/preps2?a=427597&amp;b=" office:target-frame-name="_top" xlink:show="replace"><text:span text:style-name="T2312">XI-2069</text:span></text:a><text:span text:style-name="T2313">, 2012-06-14,<text:s/></text:span><text:span text:style-name="T2314">Žin., 2012, Nr. 76-3923 (2012-06-30)</text:span></text:p>
      <text:p text:style-name="P2315">BIUDŽETO SANDAROS ĮSTATYMO 25 STRAIPSNIO PAKEITIMO ĮSTATYMAS</text:p>
      <text:p text:style-name="P2316">Šis įstatymas įsigalioja 2013-01-01.</text:p>
      <text:p text:style-name="P2317"/>
      <text:p text:style-name="P2318">32.</text:p>
      <text:p text:style-name="P2319">Lietuvos Respublikos Seimas, Įstatymas</text:p>
      <text:p text:style-name="P2320"><text:span text:style-name="T2321">Nr.<text:s/></text:span><text:a xlink:href="http://www3.lrs.lt/cgi-bin/preps2?a=435265&amp;b=" office:target-frame-name="_top" xlink:show="replace"><text:span text:style-name="T2322">XI-2274</text:span></text:a><text:span text:style-name="T2323">, 20</text:span><text:span text:style-name="T2324">12-10-16, Žin., 2012, Nr. 126-6323 (2012-10-31)</text:span></text:p>
      <text:p text:style-name="P2325">BIUDŽETO SANDAROS ĮSTATYMO 1, 2, 3, 8, 10, 14, 17, 18, 19, 20, 21, 24, 30, 31, 32, 33, 35, 37 STRAIPSNIŲ, PENKTOJO SKIRSNIO PAVADINIMO PAKEITIMO, ĮSTATYMO PAPILDYMO ŠEŠTUOJU SKIRSNIU IR PRIEDU BEI 16 STRAIPSNIO PRIPAŽINIMO NETEKUSIU GALIOS ĮSTATYMAS</text:p>
      <text:p text:style-name="P2326">Šis įstatymas, išskyrus 12 straipsnį, taikomas rengiant, tvirtinant, vykdant, vertinant ir atsiskaitant už 2014 metų ir vėlesnių metų valstybės biudžetą ir savivaldybių biudžetus.<text:s/></text:p>
      <text:p text:style-name="P2327">Šio įstatymo 12 straipsnis taikomas nuo 2013 m. sausio 1 d.</text:p>
      <text:p text:style-name="P2328">2012 metų valstybės biudžeto ir savivaldybių biudžetų vykdymui, vertinimui ir atsiskaitymui taikomos iki šio įstatymo įsigaliojimo galiojusių teisės aktų nuostatos. 2013 metų valstybės biudžeto ir savivaldybių biudžetų rengimui,<text:s/>tvirtinimui, vykdymui, vertinimui ir atsiskaitymui taikomos iki šio įstatymo įsigaliojimo galiojusių teisės aktų nuostatos, išskyrus šio įstatymo 12 straipsnį.</text:p>
      <text:p text:style-name="P2329"/>
      <text:p text:style-name="P2330">33.</text:p>
      <text:p text:style-name="P2331">Lietuvos Respublikos Seimas, Įstatymas</text:p>
      <text:p text:style-name="P2332"><text:span text:style-name="T2333">Nr.<text:s/></text:span><text:a xlink:href="http://www3.lrs.lt/cgi-bin/preps2?a=436750&amp;b=" office:target-frame-name="_top" xlink:show="replace"><text:span text:style-name="T2334">XI-2318</text:span></text:a><text:span text:style-name="T2335">, 2012-11-06, Žin., 2012, Nr. 132-6646 (2012-11-15)</text:span></text:p>
      <text:p text:style-name="P2336">BIUDŽETO SANDAROS ĮSTATYMO 11 STRAIPSNIO PAKEITIMO ĮSTATYMAS</text:p>
      <text:p text:style-name="P2337"><text:span text:style-name="T2338">Šis įstatymas įsigalioja 2014 m. sausio 1 d.</text:span></text:p>
      <text:p text:style-name="P2339"/>
      <text:p text:style-name="P2340">34.</text:p>
      <text:p text:style-name="P2341">Lietuvos Respublikos Seimas, Įstatymas</text:p>
      <text:p text:style-name="P2342"><text:span text:style-name="T2343">Nr.<text:s/></text:span><text:a xlink:href="http://www3.lrs.lt/cgi-bin/preps2?a=441897&amp;b=" office:target-frame-name="_top" xlink:show="replace"><text:span text:style-name="T2344">XII-164</text:span></text:a><text:span text:style-name="T2345">, 2013-01-17, Žin., 2013, Nr. 11-508 (2013-01-30)</text:span></text:p>
      <text:p text:style-name="P2346">BIUDŽETO SANDAROS ĮSTATYMO 4 STRAIPSNIO PAKEITIMO ĮSTATYMAS</text:p>
      <text:p text:style-name="P2347"><text:span text:style-name="T2348">Šis įstatymas įsigalioja 2013 m. gegužės 1 d.</text:span></text:p>
      <text:p text:style-name="P2349"/>
      <text:p text:style-name="P2350">35.</text:p>
      <text:p text:style-name="P2351">Lietuvos Respublikos Seimas,<text:s/>Įstatymas</text:p>
      <text:p text:style-name="P2352"><text:span text:style-name="T2353">Nr.<text:s/></text:span><text:a xlink:href="http://www3.lrs.lt/cgi-bin/preps2?a=453409&amp;b=" office:target-frame-name="_top" xlink:show="replace"><text:span text:style-name="T2354">XII-477</text:span></text:a><text:span text:style-name="T2355">, 2013-07-02, Žin., 2013, Nr. 79-3998 (2013-07-23)</text:span></text:p>
      <text:p text:style-name="P2356">BIUDŽETO SANDAROS ĮSTATYMO 26 STRAIPSNIO PAKEITIMO ĮSTATYMAS</text:p>
      <text:p text:style-name="P2357"><text:span text:style-name="T2358">Šis įstatymas įsigalioja 2014 m. spalio 1 d.</text:span></text:p>
      <text:p text:style-name="P2359"/>
      <text:p text:style-name="P2360">36.</text:p>
      <text:p text:style-name="P2361">Lietuvos Respublikos Seimas, Įstatymas</text:p>
      <text:p text:style-name="P2362"><text:span text:style-name="T2363">Nr.<text:s/></text:span><text:a xlink:href="http://www3.lrs.lt/cgi-bin/preps2?a=460452&amp;b=" office:target-frame-name="_top" xlink:show="replace"><text:span text:style-name="T2364">XII-604</text:span></text:a><text:span text:style-name="T2365">, 2013-11-19, Žin., 2013, Nr. 124-6283 (2013-12-05)</text:span></text:p>
      <text:p text:style-name="P2366">BIUDŽETO SANDAROS ĮSTATYMO 28 STRAIPSNIO PAKEITIMO ĮSTATYMAS</text:p>
      <text:p text:style-name="P2367"><text:span text:style-name="T2368">Šis įstatymas,</text:span><text:span text:style-name="T2369"><text:s/>išskyrus šio straipsnio 2<text:s/></text:span><text:span text:style-name="T2370">dalį,</text:span><text:span text:style-name="T2371"><text:s/>įsigalioja<text:s/></text:span><text:span text:style-name="T2372">2015 m. liepos 1 d.</text:span></text:p>
      <text:p text:style-name="P2373">Įstatymo įsigaliojimas keistas:</text:p>
      <text:p text:style-name="P2374">36.1.</text:p>
      <text:p text:style-name="P2375"><text:span text:style-name="T2376">Lietuvos Respublikos Seimas, Įstatymas</text:span></text:p>
      <text:p text:style-name="P2377"><text:span text:style-name="T2378">Nr.<text:s/></text:span><text:a xlink:href="https://www.e-tar.lt/portal/legalAct.html?documentId=20dbf82090d811e4bb408baba2bdddf3" office:target-frame-name="_top" xlink:show="replace"><text:span text:style-name="T2379">XII-1513</text:span></text:a><text:span text:style-name="T2380">, 2014-12-18, paskelbta TAR<text:s/></text:span><text:span text:style-name="T2381">2014-12-31, i. k. 2014-21279</text:span></text:p>
      <text:p text:style-name="P2382"><text:span text:style-name="T2383">Lietuvos Respublikos biudžeto sandaros įstatymo 28 straipsnio pakeitimo įstatymo Nr. XII-604 2 straipsnio pakeitimo įstatymas</text:span></text:p>
      <text:p text:style-name="P2384"/>
      <text:p text:style-name="P2385">37.</text:p>
      <text:p text:style-name="P2386">Lietuvos Respublikos Seimas, Įstatymas</text:p>
      <text:p text:style-name="P2387"><text:span text:style-name="T2388">Nr.<text:s/></text:span><text:a xlink:href="http://www3.lrs.lt/cgi-bin/preps2?a=460625&amp;b=" office:target-frame-name="_top" xlink:show="replace"><text:span text:style-name="T2389">XII-609</text:span></text:a><text:span text:style-name="T2390">, 2013-11-21, Žin., 2013, Nr. 124-6285 (2013-12-05)</text:span></text:p>
      <text:p text:style-name="P2391">BIUDŽETO SANDAROS ĮSTATYMO 4 STRAIPSNIO PAKEITIMO ĮSTATYMAS</text:p>
      <text:p text:style-name="P2392"><text:span text:style-name="T2393">Šio įstatymo nuostatos taikomos rengiant Lietuvos Respublikos 2014 metų valst</text:span><text:span text:style-name="T2394">ybės biudžeto ir savivaldybių biudžetų finansinių rodiklių patvirtinimo įstatymo projektą.</text:span></text:p>
      <text:p text:style-name="P2395"/>
      <text:p text:style-name="P2396">38.</text:p>
      <text:p text:style-name="P2397">Lietuvos Respublikos Seimas, Įstatymas</text:p>
      <text:p text:style-name="P2398"><text:span text:style-name="T2399">Nr.<text:s/></text:span><text:a xlink:href="http://www3.lrs.lt/cgi-bin/preps2?a=461183&amp;b=" office:target-frame-name="_top" xlink:show="replace"><text:span text:style-name="T2400">XII-616</text:span></text:a><text:span text:style-name="T2401">, 2013-11-26, Žin., 2013, Nr. 128-6515<text:s/></text:span><text:span text:style-name="T2402">(2013-12-14)</text:span></text:p>
      <text:p text:style-name="P2403">BIUDŽETO SANDAROS ĮSTATYMO 32 STRAIPSNIO PAKEITIMO ĮSTATYMAS</text:p>
      <text:p text:style-name="P2404">Šis įstatymas, išskyrus šio straipsnio 2 dalį, įsigalioja 2014 m. sausio 1 d.</text:p>
      <text:p text:style-name="BodyText"><text:span text:style-name="T2405">Per 2013 m. politinėms partijoms paskirstyti ir nepanaudoti valstybės biudžeto asignavimai lieka politin</text:span><text:span text:style-name="T2406">ės partijos valstybės biudžeto asignavimų sąskaitoje.</text:span></text:p>
      <text:p text:style-name="P2407"/>
      <text:p text:style-name="P2408">39.</text:p>
      <text:p text:style-name="P2409">Lietuvos Respublikos Seimas, Įstatymas</text:p>
      <text:p text:style-name="P2410"><text:span text:style-name="T2411">Nr.<text:s/></text:span><text:a xlink:href="http://www3.lrs.lt/cgi-bin/preps2?a=468139&amp;b=" office:target-frame-name="_top" xlink:show="replace"><text:span text:style-name="T2412">XII-796</text:span></text:a><text:span text:style-name="T2413">, 2014-03-20, paskelbta TAR, 2014-04-03, i. k. 2014-04028</text:span></text:p>
      <text:p text:style-name="P2414">LIETUVOS RESPUBLIKOS BIUDŽETO SANDAROS ĮSTATYMO NR. I-430 13, 15 IR 22 STRAIPSNIŲ PAKEITIMO</text:p>
      <text:p text:style-name="P2415">Šis įstatymas, išskyrus 2 straipsnį, įsigalioja 2014 m. liepos 1 d.</text:p>
      <text:p text:style-name="P2416"/>
      <text:p text:style-name="P2417"/>
      <text:p text:style-name="P2418">Konstitucinio Teismo nutarimai:</text:p>
      <text:p text:style-name="P2419"/>
      <text:p text:style-name="P2420">1.</text:p>
      <text:p text:style-name="P2421"><text:span text:style-name="T2422">Lietuvos Respublikos Konstitucinis Teismas,<text:s/></text:span><text:a xlink:href="http://www3.lrs.lt/cgi-bin/preps2?Condition1=171331&amp;Condition2=" office:target-frame-name="_top" xlink:show="replace"><text:span text:style-name="Hyperlink">Nutarimas</text:span></text:a></text:p>
      <text:p text:style-name="P2423">2002-07-11, Žin., 2002, Nr. 72-3080 (2002-07-17)</text:p>
      <text:p text:style-name="P242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425"/>
      <text:p text:style-name="P2426"/>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Seimas, Įstatymas</text:span></text:p>
      <text:p text:style-name="P2436"><text:span text:style-name="T2437">Nr.<text:s/></text:span><text:a xlink:href="https://www.e-tar.lt/portal/legalAct.html?documentId=138b86c069ac11e4b6b89037654e22b1" office:target-frame-name="_top" xlink:show="replace"><text:span text:style-name="T2438">XII-1315</text:span></text:a><text:span text:style-name="T2439">, 2014-11-06, paskelbta TAR 2014-11-11, i. k. 2014-16657</text:span></text:p>
      <text:p text:style-name="P2440"><text:span text:style-name="T2441">Lietuvos Respublikos biudžeto sandaros įstatymo Nr. I-430 32 straipsnio pakeitimo įstatymas</text:span></text:p>
      <text:p text:style-name="P2442"/>
      <text:p text:style-name="P2443"><text:span text:style-name="T2444">2.</text:span></text:p>
      <text:p text:style-name="P2445"><text:span text:style-name="T2446">Lietuvos Respublikos Seimas, Įstatymas</text:span></text:p>
      <text:p text:style-name="P2447"><text:span text:style-name="T2448">Nr.<text:s/></text:span><text:a xlink:href="https://www.e-tar.lt/portal/legalAct.html?documentId=7b6d1cc0846111e49ac8efb365dd60af" office:target-frame-name="_top" xlink:show="replace"><text:span text:style-name="T2449">XII-1379</text:span></text:a><text:span text:style-name="T2450">, 2014-12-04, paskelbta TAR 2014-12-15, i. k. 2014-19663</text:span></text:p>
      <text:p text:style-name="P2451"><text:span text:style-name="T2452">Lietuvos Respublikos biudžeto sandaros įstatymo N</text:span><text:span text:style-name="T2453">r. I-430 3 ir 14 straipsnių pakeitimo įstatymas</text:span></text:p>
      <text:p text:style-name="P2454"/>
      <text:p text:style-name="P2455"><text:span text:style-name="T2456">3.</text:span></text:p>
      <text:p text:style-name="P2457"><text:span text:style-name="T2458">Lietuvos Respublikos Seimas, Įstatymas</text:span></text:p>
      <text:p text:style-name="P2459"><text:span text:style-name="T2460">Nr.<text:s/></text:span><text:a xlink:href="https://www.e-tar.lt/portal/legalAct.html?documentId=20dbf82090d811e4bb408baba2bdddf3" office:target-frame-name="_top" xlink:show="replace"><text:span text:style-name="T2461">XII-1513</text:span></text:a><text:span text:style-name="T2462">, 2014-12-18, paskelbta TAR 2014-12-31, i. k. 2014-2127</text:span><text:span text:style-name="T2463">9</text:span></text:p>
      <text:p text:style-name="P2464"><text:span text:style-name="T2465">Lietuvos Respublikos biudžeto sandaros įstatymo 28 straipsnio pakeitimo įstatymo Nr. XII-604 2 straipsnio pakeitimo įstatymas</text:span></text:p>
      <text:p text:style-name="P2466"/>
      <text:p text:style-name="P2467"><text:span text:style-name="T2468">4.</text:span></text:p>
      <text:p text:style-name="P2469"><text:span text:style-name="T2470">Lietuvos Respublikos Seimas, Įstatymas</text:span></text:p>
      <text:p text:style-name="P2471"><text:span text:style-name="T2472">Nr.<text:s/></text:span><text:a xlink:href="https://www.e-tar.lt/portal/legalAct.html?documentId=dc85ee407eea11e5b7eba10a9b5a9c5f" office:target-frame-name="_top" xlink:show="replace"><text:span text:style-name="T2473">XII-1969</text:span></text:a><text:span text:style-name="T2474">, 2015-10-20, paskelbta TAR 2015-10-30, i. k. 2015-17121</text:span></text:p>
      <text:p text:style-name="P2475"><text:span text:style-name="T2476">Lietuvos Respublikos biudžeto sandaros įstatymo Nr. I-430 20 straipsnio pakeitimo įstatymas</text:span></text:p>
      <text:p text:style-name="P2477"/>
      <text:p text:style-name="P2478"><text:span text:style-name="T2479">5.</text:span></text:p>
      <text:p text:style-name="P2480"><text:span text:style-name="T2481">Lietuvos Respublikos Seimas, Įstatymas</text:span></text:p>
      <text:p text:style-name="P2482"><text:span text:style-name="T2483">Nr.<text:s/></text:span><text:a xlink:href="https://www.e-tar.lt/portal/legalAct.html?documentId=0a8ebbe09f4e11e58fd1fc0b9bba68a7" office:target-frame-name="_top" xlink:show="replace"><text:span text:style-name="T2484">XII-2143</text:span></text:a><text:span text:style-name="T2485">, 2015-12-08, paskelbta TAR 2015-12-10, i. k. 2015-19627</text:span></text:p>
      <text:p text:style-name="P2486"><text:span text:style-name="T2487">Lietuvos Respublikos biudžeto sandaros įstatymo Nr. I-430 14, 18, 19, 21, 28, 32, 35, 38 ir 39<text:s/></text:span><text:span text:style-name="T2488">straipsnių pakeitimo įstatymas</text:span></text:p>
      <text:p text:style-name="P2489"/>
      <text:p text:style-name="P2490"><text:span text:style-name="T2491">6.</text:span></text:p>
      <text:p text:style-name="P2492"><text:span text:style-name="T2493">Lietuvos Respublikos Seimas, Įstatymas</text:span></text:p>
      <text:p text:style-name="P2494"><text:span text:style-name="T2495">Nr.<text:s/></text:span><text:a xlink:href="https://www.e-tar.lt/portal/legalAct.html?documentId=48ad2700216c11e5b336e9064144f02a" office:target-frame-name="_top" xlink:show="replace"><text:span text:style-name="T2496">XII-1884</text:span></text:a><text:span text:style-name="T2497">, 2015-06-25, paskelbta TAR 2015-07-03, i. k. 2015-10782</text:span></text:p>
      <text:p text:style-name="P2498"><text:span text:style-name="T2499">Lietuvos Respub</text:span><text:span text:style-name="T2500">likos biudžeto sandaros įstatymo Nr. I-430 25 straipsnio pakeitimo įstatymas</text:span></text:p>
      <text:p text:style-name="P2501"/>
      <text:p text:style-name="P2502"><text:span text:style-name="T2503">7.</text:span></text:p>
      <text:p text:style-name="P2504"><text:span text:style-name="T2505">Lietuvos Respublikos Seimas, Įstatymas</text:span></text:p>
      <text:p text:style-name="P2506"><text:span text:style-name="T2507">Nr.<text:s/></text:span><text:a xlink:href="https://www.e-tar.lt/portal/legalAct.html?documentId=503f5b9092ba11e5a6f4e928c954d72b" office:target-frame-name="_top" xlink:show="replace"><text:span text:style-name="T2508">XII-2024</text:span></text:a><text:span text:style-name="T2509">, 2015-11-17, paskelbta<text:s/></text:span><text:span text:style-name="T2510">TAR 2015-11-24, i. k. 2015-18615</text:span></text:p>
      <text:p text:style-name="P2511"><text:span text:style-name="T2512">Lietuvos Respublikos biudžeto sandaros įstatymo Nr. I-430 3, 13, 22 ir 26 straipsnių pakeitimo įstatymas</text:span></text:p>
      <text:p text:style-name="P2513"/>
      <text:p text:style-name="P2514"><text:span text:style-name="T2515">8.</text:span></text:p>
      <text:p text:style-name="P2516"><text:span text:style-name="T2517">Lietuvos Respublikos Seimas, Įstatymas</text:span></text:p>
      <text:p text:style-name="P2518"><text:span text:style-name="T2519">Nr.<text:s/></text:span><text:a xlink:href="https://www.e-tar.lt/portal/legalAct.html?documentId=90d98960f5a611e58a059f41f96fc264" office:target-frame-name="_top" xlink:show="replace"><text:span text:style-name="T2520">XII-2284</text:span></text:a><text:span text:style-name="T2521">, 2016-03-25, paskelbta TAR 2016-03-29, i. k. 2016-06436</text:span></text:p>
      <text:p text:style-name="P2522"><text:span text:style-name="T2523">Lietuvos Respublikos biudžeto sandaros įstatymo Nr. I-430 14, 18, 19, 21, 28, 32, 35, 38 ir 39 straipsnių pakeitimo įstatymo Nr. XII-2143 10 straipsnio pakeitimo įs</text:span><text:span text:style-name="T2524">tatymas</text:span></text:p>
      <text:p text:style-name="P2525"/>
      <text:p text:style-name="P2526"><text:span text:style-name="T2527">9.</text:span></text:p>
      <text:p text:style-name="P2528"><text:span text:style-name="T2529">Lietuvos Respublikos Seimas, Įstatymas</text:span></text:p>
      <text:p text:style-name="P2530"><text:span text:style-name="T2531">Nr.<text:s/></text:span><text:a xlink:href="https://www.e-tar.lt/portal/legalAct.html?documentId=5cd1c2b00bac11e6a238c18f7a3f1736" office:target-frame-name="_top" xlink:show="replace"><text:span text:style-name="T2532">XII-2313</text:span></text:a><text:span text:style-name="T2533">, 2016-04-14, paskelbta TAR 2016-04-26, i. k. 2016-10424</text:span></text:p>
      <text:p text:style-name="P2534"><text:span text:style-name="T2535">Lietuvos Respublikos biudžeto sandaros</text:span><text:span text:style-name="T2536"><text:s/>įstatymo Nr. I-430 17, 19, 21 ir 37 straipsnių pakeitimo įstatymas</text:span></text:p>
      <text:p text:style-name="P2537"/>
      <text:p text:style-name="P2538"><text:span text:style-name="T2539">10.</text:span></text:p>
      <text:p text:style-name="P2540"><text:span text:style-name="T2541">Lietuvos Respublikos Seimas, Įstatymas</text:span></text:p>
      <text:p text:style-name="P2542"><text:span text:style-name="T2543">Nr.<text:s/></text:span><text:a xlink:href="https://www.e-tar.lt/portal/legalAct.html?documentId=ab6d82600bac11e6a238c18f7a3f1736" office:target-frame-name="_top" xlink:show="replace"><text:span text:style-name="T2544">XII-2314</text:span></text:a><text:span text:style-name="T2545">, 2016-04-14, paskelbta TAR 2016-0</text:span><text:span text:style-name="T2546">4-26, i. k. 2016-10425</text:span></text:p>
      <text:p text:style-name="P2547"><text:span text:style-name="T2548">Lietuvos Respublikos biudžeto sandaros įstatymo Nr. I-430 14, 18, 19, 21, 28, 32, 35, 38 ir 39 straipsnių pakeitimo įstatymo Nr. XII-2143 4 straipsnio pakeitimo įstatymas</text:span></text:p>
      <text:p text:style-name="P2549"/>
      <text:p text:style-name="P2550"><text:span text:style-name="T2551">11.</text:span></text:p>
      <text:p text:style-name="P2552"><text:span text:style-name="T2553">Lietuvos Respublikos Seimas, Įstatymas</text:span></text:p>
      <text:p text:style-name="P2554"><text:span text:style-name="T2555">Nr.<text:s/></text:span><text:a xlink:href="https://www.e-tar.lt/portal/legalAct.html?documentId=eb72b680c81911e69dec860c1f4a5372" office:target-frame-name="_top" xlink:show="replace"><text:span text:style-name="T2556">XIII-85</text:span></text:a><text:span text:style-name="T2557">, 2016-12-13, paskelbta TAR 2016-12-23, i. k. 2016-29273</text:span></text:p>
      <text:p text:style-name="P2558"><text:span text:style-name="T2559">Lietuvos Respublikos biudžeto sandaros įstatymo Nr. I-430 2 ir 3 straipsnių pakeitimo įstatymas</text:span></text:p>
      <text:p text:style-name="P2560"/>
      <text:p text:style-name="P2561"><text:span text:style-name="T2562">12.</text:span></text:p>
      <text:p text:style-name="P2563"><text:span text:style-name="T2564">Lietuvos Respublikos Seimas, Įstatymas</text:span></text:p>
      <text:p text:style-name="P2565"><text:span text:style-name="T2566">Nr.<text:s/></text:span><text:a xlink:href="https://www.e-tar.lt/portal/legalAct.html?documentId=d6775140dfe811e7b3f0a470b0373cb2" office:target-frame-name="_top" xlink:show="replace"><text:span text:style-name="T2567">XIII-809</text:span></text:a><text:span text:style-name="T2568">, 2017-12-05, paskelbta TAR 2017-12-13, i. k. 2017-20003</text:span></text:p>
      <text:p text:style-name="P2569"><text:span text:style-name="T2570">Lietuvos Respublikos biudžeto sandaros įstaty</text:span><text:span text:style-name="T2571">mo Nr. I-430 4, 6, 10, 14, 15, 18, 32, 33 straipsnių pakeitimo ir Įstatymo papildymo 10-1 straipsniu įstatymas</text:span></text:p>
      <text:p text:style-name="P2572"/>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199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847" meta:word-count="12431" meta:character-count="97483" meta:row-count="2147" meta:non-whitespace-character-count="85899"/>
  </office:meta>
</office:document-meta>
</file>