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text-properties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keep-with-next="always" fo:text-align="center"/>
      <style:text-properties fo:hyphenate="false"/>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keep-with-next="always" fo:text-align="center"/>
      <style:text-properties fo:hyphenate="false"/>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fo:text-indent="0.5in"/>
      <style:text-properties fo:font-size="11pt" style:font-size-asian="11pt"/>
    </style:style>
    <style:style style:name="P28" style:parent-style-name="Normal" style:family="paragraph">
      <style:paragraph-properties fo:text-indent="0.5in"/>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fo:font-style="italic" style:font-style-asian="italic" fo:font-size="10pt" style:font-size-asian="10pt"/>
    </style:style>
    <style:style style:name="P49" style:parent-style-name="Normal" style:family="paragraph">
      <style:paragraph-properties fo:widows="0" fo:orphans="0"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5in">
        <style:tab-stops>
          <style:tab-stop style:type="left" style:position="0.75in"/>
        </style:tab-stops>
      </style:paragraph-properties>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tab-stops>
          <style:tab-stop style:type="left" style:position="0.75in"/>
        </style:tab-stops>
      </style:paragraph-properties>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tab-stops>
          <style:tab-stop style:type="left" style:position="0.75in"/>
        </style:tab-stops>
      </style:paragraph-properties>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text-align="justify" fo:text-indent="0.5in">
        <style:tab-stops>
          <style:tab-stop style:type="left" style:position="0.75in"/>
        </style:tab-stops>
      </style:paragraph-properties>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paragraph-properties fo:text-align="justify" fo:text-indent="0.5in">
        <style:tab-stops>
          <style:tab-stop style:type="left" style:position="0.75in"/>
        </style:tab-stops>
      </style:paragraph-properties>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tab-stops>
          <style:tab-stop style:type="left" style:position="0.75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75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language-asian="lt" style:country-asian="LT"/>
    </style:style>
    <style:style style:name="P17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left" style:position="0.75in"/>
        </style:tab-stops>
      </style:paragraph-properties>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tab-stops>
          <style:tab-stop style:type="left" style:position="0.7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P214" style:parent-style-name="Normal" style:family="paragraph">
      <style:paragraph-properties fo:text-align="justify" fo:text-indent="0.5in">
        <style:tab-stops>
          <style:tab-stop style:type="left" style:position="0.75in"/>
        </style:tab-stops>
      </style:paragraph-properties>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tyle="italic" style:font-style-asian="italic" fo:font-size="10pt" style:font-size-asian="10pt"/>
    </style:style>
    <style:style style:name="T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fo:font-style="italic" style:font-style-asian="italic" fo:font-size="10pt" style:font-size-asian="10pt"/>
    </style:style>
    <style:style style:name="P236" style:parent-style-name="Normal" style:family="paragraph">
      <style:paragraph-properties fo:widows="0" fo:orphans="0" fo:text-align="justify"/>
    </style:style>
    <style:style style:name="T237" style:parent-style-name="DefaultParagraphFont" style:family="text">
      <style:text-properties fo:font-style="italic" style:font-style-asian="italic" fo:font-size="10pt" style:font-size-asian="10pt"/>
    </style:style>
    <style:style style:name="T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paragraph-properties fo:text-align="justify" fo:text-indent="0.5in"/>
      <style:text-properties fo:hyphenate="false"/>
    </style:style>
    <style:style style:name="P241" style:parent-style-name="Normal" style:family="paragraph">
      <style:paragraph-properties fo:text-indent="0.5in"/>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4"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letter-spacing="-0.0013in" fo:font-size="11pt" style:font-size-asian="11pt" style:font-size-complex="11pt" style:language-asian="lt" style:country-asian="LT"/>
    </style:style>
    <style:style style:name="T248" style:parent-style-name="DefaultParagraphFont" style:family="text">
      <style:text-properties fo:letter-spacing="-0.0013in" fo:font-size="11pt" style:font-size-asian="11pt" style:font-size-complex="11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letter-spacing="-0.0013in" fo:font-size="11pt" style:font-size-asian="11pt" style:font-size-complex="11pt" style:language-asian="lt" style:country-asian="LT"/>
    </style:style>
    <style:style style:name="T269" style:parent-style-name="DefaultParagraphFont" style:family="text">
      <style:text-properties fo:letter-spacing="-0.0013in"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1" style:parent-style-name="DefaultParagraphFont" style:family="text">
      <style:text-properties fo:letter-spacing="-0.0013in" fo:font-size="11pt" style:font-size-asian="11pt" style:font-size-complex="11pt" style:language-asian="lt" style:country-asian="LT"/>
    </style:style>
    <style:style style:name="T272" style:parent-style-name="DefaultParagraphFont" style:family="text">
      <style:text-properties fo:letter-spacing="-0.0013in" fo:font-size="11pt" style:font-size-asian="11pt" style:font-size-complex="11pt" style:language-asian="lt" style:country-asian="L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fo:font-style="italic" style:font-style-asian="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fo:font-style="italic" style:font-style-asian="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font-weight="bold" style:font-weight-asian="bold" fo:letter-spacing="-0.0013in" fo:font-size="11pt" style:font-size-asian="11pt"/>
    </style:style>
    <style:style style:name="T294" style:parent-style-name="DefaultParagraphFont" style:family="text">
      <style:text-properties fo:font-weight="bold" style:font-weight-asian="bold" fo:letter-spacing="-0.0013in" fo:font-size="11pt" style:font-size-asian="11pt"/>
    </style:style>
    <style:style style:name="T295" style:parent-style-name="DefaultParagraphFont" style:family="text">
      <style:text-properties fo:font-weight="bold" style:font-weight-asian="bold" fo:letter-spacing="-0.0013in"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letter-spacing="-0.0013in" fo:font-size="11pt" style:font-size-asian="11pt" style:font-size-complex="11pt"/>
    </style:style>
    <style:style style:name="T303" style:parent-style-name="DefaultParagraphFont" style:family="text">
      <style:text-properties fo:letter-spacing="-0.0013in" fo:font-size="11pt" style:font-size-asian="11pt" style:font-size-complex="11pt"/>
    </style:style>
    <style:style style:name="T304" style:parent-style-name="DefaultParagraphFont" style:family="text">
      <style:text-properties fo:letter-spacing="-0.0013in" fo:font-size="11pt" style:font-size-asian="11pt" style:font-size-complex="11pt"/>
    </style:style>
    <style:style style:name="P305" style:parent-style-name="Normal" style:family="paragraph">
      <style:paragraph-properties fo:keep-with-next="always" fo:keep-together="alway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tab-stops>
          <style:tab-stop style:type="left" style:position="0.6895in"/>
        </style:tab-stops>
      </style:paragraph-properties>
    </style:style>
    <style:style style:name="T319" style:parent-style-name="DefaultParagraphFont" style:family="text">
      <style:text-properties fo:letter-spacing="-0.0013in" fo:font-size="11pt" style:font-size-asian="11pt" style:font-size-complex="11pt"/>
    </style:style>
    <style:style style:name="T320" style:parent-style-name="DefaultParagraphFont" style:family="text">
      <style:text-properties fo:letter-spacing="-0.0013in" fo:font-size="11pt" style:font-size-asian="11pt" style:font-size-complex="11pt"/>
    </style:style>
    <style:style style:name="T321" style:parent-style-name="DefaultParagraphFont" style:family="text">
      <style:text-properties style:font-weight-complex="bold"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letter-spacing="-0.0013in" fo:font-size="11pt" style:font-size-asian="11pt" style:font-size-complex="11p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fo:text-indent="0.5in">
        <style:tab-stops>
          <style:tab-stop style:type="left" style:position="0.6895in"/>
        </style:tab-stops>
      </style:paragraph-properties>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widows="0" fo:orphans="0" fo:text-align="justify" fo:margin-left="0.5in">
        <style:tab-stops/>
      </style:paragraph-propertie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P361" style:parent-style-name="Normal" style:family="paragraph">
      <style:paragraph-properties fo:widows="0" fo:orphans="0"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fo:text-indent="0.5in"/>
      <style:text-properties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weight="bold" style:font-weight-asian="bold" style:font-weight-complex="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P372" style:parent-style-name="Normal" style:family="paragraph">
      <style:paragraph-properties fo:text-align="justify" fo:text-indent="1.3784in"/>
      <style:text-properties fo:hyphenate="false"/>
    </style:style>
    <style:style style:name="T373" style:parent-style-name="DefaultParagraphFont" style:family="text">
      <style:text-properties fo:font-weight="bold" style:font-weight-asian="bold" fo:font-size="11pt" style:font-size-asian="11pt" style:font-size-complex="11pt"/>
    </style:style>
    <style:style style:name="T374" style:parent-style-name="DefaultParagraphFont" style:family="text">
      <style:text-properties fo:font-weight="bold" style:font-weight-asian="bold" style:font-weight-complex="bold" fo:font-size="11pt" style:font-size-asian="11pt" style:font-size-complex="11pt"/>
    </style:style>
    <style:style style:name="P375" style:parent-style-name="Normal" style:family="paragraph">
      <style:paragraph-properties fo:text-align="justify" fo:text-indent="1.3784in"/>
      <style:text-properties fo:hyphenate="false"/>
    </style:style>
    <style:style style:name="T376" style:parent-style-name="DefaultParagraphFont" style:family="text">
      <style:text-properties fo:font-weight="bold" style:font-weight-asian="bold" style:font-weight-complex="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P378" style:parent-style-name="Normal" style:family="paragraph">
      <style:paragraph-properties fo:text-align="justify" fo:text-indent="0.5in"/>
      <style:text-properties fo:hyphenate="false"/>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fo:letter-spacing="-0.0013in" fo:font-size="11pt" style:font-size-asian="11pt" style:font-size-complex="11pt"/>
    </style:style>
    <style:style style:name="T383" style:parent-style-name="DefaultParagraphFont" style:family="text">
      <style:text-properties fo:letter-spacing="-0.0013in" fo:font-size="11pt" style:font-size-asian="11pt" style:font-size-complex="11pt"/>
    </style:style>
    <style:style style:name="T384" style:parent-style-name="DefaultParagraphFont" style:family="text">
      <style:text-properties fo:letter-spacing="-0.0013in"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letter-spacing="-0.0013in" fo:font-size="11pt" style:font-size-asian="11pt" style:font-size-complex="11pt"/>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fo:letter-spacing="-0.0013in" fo:font-size="11pt" style:font-size-asian="11pt"/>
    </style:style>
    <style:style style:name="T390" style:parent-style-name="DefaultParagraphFont" style:family="text">
      <style:text-properties fo:letter-spacing="-0.0013in" fo:font-size="11pt" style:font-size-asian="11pt"/>
    </style:style>
    <style:style style:name="T391" style:parent-style-name="DefaultParagraphFont" style:family="text">
      <style:text-properties fo:letter-spacing="-0.0013i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fo:letter-spacing="-0.0013in" fo:font-size="11pt" style:font-size-asian="11pt" style:font-size-complex="11pt"/>
    </style:style>
    <style:style style:name="T394" style:parent-style-name="DefaultParagraphFont" style:family="text">
      <style:text-properties fo:letter-spacing="-0.0013in" fo:font-size="11pt" style:font-size-asian="11pt" style:font-size-complex="11pt"/>
    </style:style>
    <style:style style:name="T395" style:parent-style-name="DefaultParagraphFont" style:family="text">
      <style:text-properties fo:letter-spacing="-0.0013in"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letter-spacing="-0.0013i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2pt"/>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2pt"/>
    </style:style>
    <style:style style:name="T407" style:parent-style-name="DefaultParagraphFont" style:family="text">
      <style:text-properties fo:font-size="11pt" style:font-size-asian="11pt" style:font-size-complex="12pt"/>
    </style:style>
    <style:style style:name="T408" style:parent-style-name="DefaultParagraphFont" style:family="text">
      <style:text-properties fo:font-size="11pt" style:font-size-asian="11pt"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letter-spacing="-0.0013in" fo:font-size="11pt" style:font-size-asian="11pt" style:font-size-complex="11pt"/>
    </style:style>
    <style:style style:name="T418" style:parent-style-name="DefaultParagraphFont" style:family="text">
      <style:text-properties fo:letter-spacing="-0.0013in" fo:font-size="11pt" style:font-size-asian="11pt" style:font-size-complex="11pt"/>
    </style:style>
    <style:style style:name="T419" style:parent-style-name="DefaultParagraphFont" style:family="text">
      <style:text-properties fo:letter-spacing="-0.0013in"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letter-spacing="-0.0013in" fo:font-size="11pt" style:font-size-asian="11pt" style:font-size-complex="11pt"/>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letter-spacing="-0.0013in" fo:font-size="11pt" style:font-size-asian="11pt" style:font-size-complex="11pt"/>
    </style:style>
    <style:style style:name="T424" style:parent-style-name="DefaultParagraphFont" style:family="text">
      <style:text-properties fo:letter-spacing="-0.0013in" fo:font-size="11pt" style:font-size-asian="11pt" style:font-size-complex="11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letter-spacing="-0.0013in"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letter-spacing="-0.0013in"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fo:font-weight="bold" style:font-weight-asian="bold" fo:letter-spacing="-0.0013in" fo:font-size="11pt" style:font-size-asian="11pt"/>
    </style:style>
    <style:style style:name="T468" style:parent-style-name="DefaultParagraphFont" style:family="text">
      <style:text-properties fo:font-weight="bold" style:font-weight-asian="bold" fo:letter-spacing="-0.0013in" fo:font-size="11pt" style:font-size-asian="11pt"/>
    </style:style>
    <style:style style:name="T469" style:parent-style-name="DefaultParagraphFont" style:family="text">
      <style:text-properties fo:font-weight="bold" style:font-weight-asian="bold" fo:letter-spacing="-0.0013in" fo:font-size="11pt" style:font-size-asian="11pt"/>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fo:letter-spacing="-0.0013in"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letter-spacing="-0.0013in"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paragraph-properties fo:text-align="justify" fo:text-indent="0.5in"/>
      <style:text-properties fo:hyphenate="false"/>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7"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8"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09"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letter-spacing="-0.0013in" fo:font-size="11pt" style:font-size-asian="11pt" style:font-size-complex="11pt"/>
    </style:style>
    <style:style style:name="T519" style:parent-style-name="DefaultParagraphFont" style:family="text">
      <style:text-properties fo:letter-spacing="-0.0013in" fo:font-size="11pt" style:font-size-asian="11pt" style:font-size-complex="11pt"/>
    </style:style>
    <style:style style:name="T520" style:parent-style-name="DefaultParagraphFont" style:family="text">
      <style:text-properties fo:font-style="italic" style:font-style-asian="italic" style:font-style-complex="italic" fo:letter-spacing="-0.0013in" fo:font-size="11pt" style:font-size-asian="11pt" style:font-size-complex="11pt"/>
    </style:style>
    <style:style style:name="T521" style:parent-style-name="DefaultParagraphFont" style:family="text">
      <style:text-properties fo:letter-spacing="-0.0013in"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letter-spacing="-0.0013in" fo:font-size="11pt" style:font-size-asian="11pt" style:font-size-complex="11pt"/>
    </style:style>
    <style:style style:name="T524" style:parent-style-name="DefaultParagraphFont" style:family="text">
      <style:text-properties fo:letter-spacing="-0.0013in" fo:font-size="11pt" style:font-size-asian="11pt" style:font-size-complex="11pt"/>
    </style:style>
    <style:style style:name="T525" style:parent-style-name="DefaultParagraphFont" style:family="text">
      <style:text-properties fo:letter-spacing="-0.0013in"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T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text-align="justify" fo:text-indent="0.5in"/>
      <style:text-properties fo:hyphenate="false"/>
    </style:style>
    <style:style style:name="P543" style:parent-style-name="Normal" style:family="paragraph">
      <style:paragraph-properties fo:text-align="justify" fo:margin-left="1.4375in" fo:text-indent="-0.9375in">
        <style:tab-stops/>
      </style:paragraph-properties>
      <style:text-properties fo:hyphenate="false"/>
    </style:style>
    <style:style style:name="T544" style:parent-style-name="DefaultParagraphFont" style:family="text">
      <style:text-properties fo:font-weight="bold" style:font-weight-asian="bold" fo:letter-spacing="-0.0013in" fo:font-size="11pt" style:font-size-asian="11pt"/>
    </style:style>
    <style:style style:name="T545" style:parent-style-name="DefaultParagraphFont" style:family="text">
      <style:text-properties fo:font-weight="bold" style:font-weight-asian="bold" fo:letter-spacing="-0.0013in" fo:font-size="11pt" style:font-size-asian="11pt"/>
    </style:style>
    <style:style style:name="T546" style:parent-style-name="DefaultParagraphFont" style:family="text">
      <style:text-properties fo:font-weight="bold" style:font-weight-asian="bold" fo:letter-spacing="-0.0013in" fo:font-size="11pt" style:font-size-asian="11pt"/>
    </style:style>
    <style:style style:name="P5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548" style:parent-style-name="DefaultParagraphFont" style:family="text">
      <style:text-properties fo:letter-spacing="-0.0013in" fo:font-size="11pt" style:font-size-asian="11pt"/>
    </style:style>
    <style:style style:name="T549" style:parent-style-name="DefaultParagraphFont" style:family="text">
      <style:text-properties fo:letter-spacing="-0.0013in"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weight="bold" style:font-weight-asian="bold" style:font-weight-complex="bold" fo:font-size="11pt" style:font-size-asian="11pt"/>
    </style:style>
    <style:style style:name="T552" style:parent-style-name="DefaultParagraphFont" style:family="text">
      <style:text-properties fo:letter-spacing="-0.0013in" fo:font-size="11pt" style:font-size-asian="11pt"/>
    </style:style>
    <style:style style:name="T553" style:parent-style-name="DefaultParagraphFont" style:family="text">
      <style:text-properties fo:letter-spacing="-0.0013in" fo:font-size="11pt" style:font-size-asian="11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fo:letter-spacing="-0.0013in" fo:font-size="11pt" style:font-size-asian="11pt"/>
    </style:style>
    <style:style style:name="T560" style:parent-style-name="DefaultParagraphFont" style:family="text">
      <style:text-properties fo:letter-spacing="-0.0013in" fo:font-size="11pt" style:font-size-asian="11pt"/>
    </style:style>
    <style:style style:name="T561" style:parent-style-name="DefaultParagraphFont" style:family="text">
      <style:text-properties fo:letter-spacing="-0.0013in" fo:font-size="11pt" style:font-size-asian="11pt"/>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letter-spacing="-0.0013in" fo:font-size="11pt" style:font-size-asian="11pt" style:font-size-complex="11pt"/>
    </style:style>
    <style:style style:name="T564" style:parent-style-name="DefaultParagraphFont" style:family="text">
      <style:text-properties fo:letter-spacing="-0.0013in"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letter-spacing="-0.0013in" fo:font-size="11pt" style:font-size-asian="11pt" style:font-size-complex="11pt"/>
    </style:style>
    <style:style style:name="T567" style:parent-style-name="DefaultParagraphFont" style:family="text">
      <style:text-properties fo:letter-spacing="-0.0013in"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widows="0" fo:orphans="0"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margin-left="1.5in" fo:text-indent="0.5in">
        <style:tab-stops/>
      </style:paragraph-properties>
      <style:text-properties fo:hyphenate="false"/>
    </style:style>
    <style:style style:name="P584" style:parent-style-name="Normal" style:family="paragraph">
      <style:paragraph-properties fo:text-align="justify" fo:margin-left="1.5in" fo:text-indent="-1in">
        <style:tab-stops/>
      </style:paragraph-properties>
      <style:text-properties fo:hyphenate="false"/>
    </style:style>
    <style:style style:name="T585" style:parent-style-name="DefaultParagraphFont" style:family="text">
      <style:text-properties fo:font-weight="bold" style:font-weight-asian="bold" fo:letter-spacing="-0.0013in" fo:font-size="11pt" style:font-size-asian="11pt"/>
    </style:style>
    <style:style style:name="T586" style:parent-style-name="DefaultParagraphFont" style:family="text">
      <style:text-properties fo:font-weight="bold" style:font-weight-asian="bold" fo:letter-spacing="-0.0013in" fo:font-size="11pt" style:font-size-asian="11pt"/>
    </style:style>
    <style:style style:name="T587" style:parent-style-name="DefaultParagraphFont" style:family="text">
      <style:text-properties fo:font-weight="bold" style:font-weight-asian="bold" fo:letter-spacing="-0.0013in" fo:font-size="11pt" style:font-size-asian="11pt"/>
    </style:style>
    <style:style style:name="T58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589" style:parent-style-name="Normal" style:family="paragraph">
      <style:paragraph-properties fo:text-align="justify" fo:text-indent="0.5in"/>
      <style:text-properties fo:hyphenate="false"/>
    </style:style>
    <style:style style:name="T590" style:parent-style-name="DefaultParagraphFont" style:family="text">
      <style:text-properties fo:letter-spacing="-0.0013in" fo:font-size="11pt" style:font-size-asian="11pt"/>
    </style:style>
    <style:style style:name="T591" style:parent-style-name="DefaultParagraphFont" style:family="text">
      <style:text-properties fo:font-weight="bold" style:font-weight-asian="bold" fo:letter-spacing="-0.0013in" fo:font-size="11pt" style:font-size-asian="11pt"/>
    </style:style>
    <style:style style:name="T592" style:parent-style-name="DefaultParagraphFont" style:family="text">
      <style:text-properties fo:letter-spacing="-0.0013in" fo:font-size="11pt" style:font-size-asian="11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align="justify" fo:text-indent="0.5in"/>
      <style:text-properties fo:hyphenate="false"/>
    </style:style>
    <style:style style:name="T595" style:parent-style-name="DefaultParagraphFont" style:family="text">
      <style:text-properties fo:font-weight="bold" style:font-weight-asian="bold" style:font-weight-complex="bold"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P598" style:parent-style-name="Normal" style:family="paragraph">
      <style:paragraph-properties fo:text-align="justify" fo:text-indent="0.5in"/>
      <style:text-properties fo:hyphenate="false"/>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P601" style:parent-style-name="Normal" style:family="paragraph">
      <style:paragraph-properties fo:text-align="justify" fo:text-indent="0.5in"/>
      <style:text-properties fo:hyphenate="false"/>
    </style:style>
    <style:style style:name="T602" style:parent-style-name="DefaultParagraphFont" style:family="text">
      <style:text-properties style:font-weight-complex="bold" fo:font-size="11pt" style:font-size-asian="11pt" style:font-size-complex="11pt"/>
    </style:style>
    <style:style style:name="T603" style:parent-style-name="DefaultParagraphFont" style:family="text">
      <style:text-properties style:font-weight-complex="bold"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letter-spacing="-0.0013in"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letter-spacing="-0.0013in"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letter-spacing="-0.0013in"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letter-spacing="-0.0013in"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text-properties fo:hyphenate="false"/>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13in"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text-properties fo:hyphenate="false"/>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text-align="justify" fo:text-indent="0.5in"/>
      <style:text-properties fo:hyphenate="false"/>
    </style:style>
    <style:style style:name="P648" style:parent-style-name="Normal" style:family="paragraph">
      <style:paragraph-properties fo:text-align="justify" fo:text-indent="0.5in"/>
      <style:text-properties fo:hyphenate="false"/>
    </style:style>
    <style:style style:name="T649" style:parent-style-name="DefaultParagraphFont" style:family="text">
      <style:text-properties fo:font-weight="bold" style:font-weight-asian="bold" fo:letter-spacing="-0.0013in" fo:font-size="11pt" style:font-size-asian="11pt"/>
    </style:style>
    <style:style style:name="T650" style:parent-style-name="DefaultParagraphFont" style:family="text">
      <style:text-properties fo:font-weight="bold" style:font-weight-asian="bold"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P652" style:parent-style-name="Normal" style:family="paragraph">
      <style:paragraph-properties fo:text-align="justify" fo:text-indent="0.5in"/>
      <style:text-properties fo:hyphenate="false"/>
    </style:style>
    <style:style style:name="T653" style:parent-style-name="DefaultParagraphFont" style:family="text">
      <style:text-properties fo:letter-spacing="-0.0013in" fo:font-size="11pt" style:font-size-asian="11pt"/>
    </style:style>
    <style:style style:name="T654" style:parent-style-name="DefaultParagraphFont" style:family="text">
      <style:text-properties fo:letter-spacing="-0.0013in" fo:font-size="11pt" style:font-size-asian="11pt"/>
    </style:style>
    <style:style style:name="T655" style:parent-style-name="DefaultParagraphFont" style:family="text">
      <style:text-properties fo:letter-spacing="-0.0013in" fo:font-size="11pt" style:font-size-asian="11pt"/>
    </style:style>
    <style:style style:name="P656" style:parent-style-name="Normal" style:family="paragraph">
      <style:paragraph-properties fo:text-align="justify" fo:text-indent="0.5in">
        <style:tab-stops>
          <style:tab-stop style:type="left" style:position="0in"/>
        </style:tab-stops>
      </style:paragraph-properties>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fo:text-indent="0.5in"/>
      <style:text-properties fo:hyphenate="false"/>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weight="bold" style:font-weight-asian="bold"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text-align="center" fo:text-indent="0.5in"/>
      <style:text-properties fo:hyphenate="false"/>
    </style:style>
    <style:style style:name="P688" style:parent-style-name="Normal" style:family="paragraph">
      <style:paragraph-properties fo:keep-with-next="always" fo:text-align="center"/>
      <style:text-properties fo:hyphenate="false"/>
    </style:style>
    <style:style style:name="T689" style:parent-style-name="DefaultParagraphFont" style:family="text">
      <style:text-properties fo:font-weight="bold" style:font-weight-asian="bold" fo:letter-spacing="-0.0013in" fo:font-size="11pt" style:font-size-asian="11pt"/>
    </style:style>
    <style:style style:name="T690" style:parent-style-name="DefaultParagraphFont" style:family="text">
      <style:text-properties fo:font-weight="bold" style:font-weight-asian="bold" fo:letter-spacing="-0.0013in" fo:font-size="11pt" style:font-size-asian="11pt"/>
    </style:style>
    <style:style style:name="P691" style:parent-style-name="Normal" style:family="paragraph">
      <style:paragraph-properties fo:keep-with-next="always" fo:text-align="center"/>
      <style:text-properties fo:hyphenate="false"/>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text-properties fo:font-size="11pt" style:font-size-asian="11pt"/>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fo:font-weight="bold" style:font-weight-asian="bold" fo:letter-spacing="-0.0013in" fo:font-size="11pt" style:font-size-asian="11pt" style:font-size-complex="11pt"/>
    </style:style>
    <style:style style:name="T696" style:parent-style-name="DefaultParagraphFont" style:family="text">
      <style:text-properties fo:font-weight="bold" style:font-weight-asian="bold" fo:letter-spacing="-0.0013in" fo:font-size="11pt" style:font-size-asian="11pt" style:font-size-complex="11pt"/>
    </style:style>
    <style:style style:name="T697" style:parent-style-name="DefaultParagraphFont" style:family="text">
      <style:text-properties fo:font-weight="bold" style:font-weight-asian="bold" fo:letter-spacing="-0.0013in" fo:font-size="11pt" style:font-size-asian="11pt" style:font-size-complex="11pt"/>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fo:letter-spacing="-0.0013in" fo:font-size="11pt" style:font-size-asian="11pt" style:font-size-complex="11pt"/>
    </style:style>
    <style:style style:name="T700" style:parent-style-name="DefaultParagraphFont" style:family="text">
      <style:text-properties fo:letter-spacing="-0.0013in" fo:font-size="11pt" style:font-size-asian="11pt" style:font-size-complex="11pt"/>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fo:letter-spacing="-0.0013in" fo:font-size="11pt" style:font-size-asian="11pt" style:font-size-complex="11pt"/>
    </style:style>
    <style:style style:name="T703" style:parent-style-name="DefaultParagraphFont" style:family="text">
      <style:text-properties fo:letter-spacing="-0.0013in" fo:font-size="11pt" style:font-size-asian="11pt" style:font-size-complex="11pt"/>
    </style:style>
    <style:style style:name="T704" style:parent-style-name="DefaultParagraphFont" style:family="text">
      <style:text-properties fo:letter-spacing="-0.0013in" fo:font-size="11pt" style:font-size-asian="11pt" style:font-size-complex="11pt"/>
    </style:style>
    <style:style style:name="P705" style:parent-style-name="Normal" style:family="paragraph">
      <style:paragraph-properties fo:text-align="justify" fo:text-indent="0.5in">
        <style:tab-stops>
          <style:tab-stop style:type="left" style:position="0.4923in"/>
        </style:tab-stops>
      </style:paragraph-propertie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letter-spacing="-0.0013in" fo:font-size="11pt" style:font-size-asian="11pt" style:font-size-complex="11pt"/>
    </style:style>
    <style:style style:name="T718" style:parent-style-name="DefaultParagraphFont" style:family="text">
      <style:text-properties fo:letter-spacing="-0.0013in" fo:font-size="11pt" style:font-size-asian="11pt" style:font-size-complex="11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letter-spacing="-0.0013in" fo:font-size="11pt" style:font-size-asian="11pt" style:font-size-complex="11pt"/>
    </style:style>
    <style:style style:name="T721" style:parent-style-name="DefaultParagraphFont" style:family="text">
      <style:text-properties fo:letter-spacing="-0.0013in" fo:font-size="11pt" style:font-size-asian="11pt" style:font-size-complex="11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letter-spacing="-0.0013in" fo:font-size="11pt" style:font-size-asian="11pt" style:font-size-complex="11pt"/>
    </style:style>
    <style:style style:name="T724" style:parent-style-name="DefaultParagraphFont" style:family="text">
      <style:text-properties fo:letter-spacing="-0.0013in" fo:font-size="11pt" style:font-size-asian="11pt" style:font-size-complex="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13in" fo:font-size="11pt" style:font-size-asian="11pt" style:font-size-complex="11pt"/>
    </style:style>
    <style:style style:name="P728" style:parent-style-name="Normal" style:family="paragraph">
      <style:paragraph-properties fo:text-align="justify" fo:text-indent="0.3937in"/>
    </style:style>
    <style:style style:name="T729" style:parent-style-name="DefaultParagraphFont" style:family="text">
      <style:text-properties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737" style:parent-style-name="DefaultParagraphFont" style:family="text">
      <style:text-properties style:font-name-asian="MS Mincho" style:font-weight-complex="bold" fo:font-style="italic" style:font-style-asian="italic" style:font-style-complex="italic" fo:font-size="10pt" style:font-size-asian="10pt"/>
    </style:style>
    <style:style style:name="T7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weight-complex="bold" fo:font-style="italic" style:font-style-asian="italic" style:font-style-complex="italic" fo:font-size="10pt" style:font-size-asian="10pt"/>
    </style:style>
    <style:style style:name="T740" style:parent-style-name="DefaultParagraphFont" style:family="text">
      <style:text-properties style:font-name-asian="MS Mincho" style:font-weight-complex="bold"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language-asian="lt" style:country-asian="LT"/>
    </style:style>
    <style:style style:name="T749" style:parent-style-name="DefaultParagraphFont" style:family="text">
      <style:text-properties fo:font-weight="bold" style:font-weight-asian="bold" fo:font-size="11pt" style:font-size-asian="11pt" style:font-size-complex="11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letter-spacing="-0.0013in" fo:font-size="11pt" style:font-size-asian="11pt" style:font-size-complex="11pt"/>
    </style:style>
    <style:style style:name="T752" style:parent-style-name="DefaultParagraphFont" style:family="text">
      <style:text-properties fo:letter-spacing="-0.0013in" fo:font-size="11pt" style:font-size-asian="11pt" style:font-size-complex="11pt"/>
    </style:style>
    <style:style style:name="T753" style:parent-style-name="DefaultParagraphFont" style:family="text">
      <style:text-properties fo:letter-spacing="-0.0013in"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fo:letter-spacing="-0.0013in" fo:font-size="11pt" style:font-size-asian="11pt" style:font-size-complex="11pt"/>
    </style:style>
    <style:style style:name="T765" style:parent-style-name="DefaultParagraphFont" style:family="text">
      <style:text-properties fo:letter-spacing="-0.0013in" fo:font-size="11pt" style:font-size-asian="11pt" style:font-size-complex="11pt"/>
    </style:style>
    <style:style style:name="T766" style:parent-style-name="DefaultParagraphFont" style:family="text">
      <style:text-properties fo:letter-spacing="-0.0013in"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letter-spacing="-0.0013in" fo:font-size="11pt" style:font-size-asian="11pt" style:font-size-complex="11pt"/>
    </style:style>
    <style:style style:name="T769" style:parent-style-name="DefaultParagraphFont" style:family="text">
      <style:text-properties fo:letter-spacing="-0.0013in" fo:font-size="11pt" style:font-size-asian="11pt" style:font-size-complex="11pt"/>
    </style:style>
    <style:style style:name="T770" style:parent-style-name="DefaultParagraphFont" style:family="text">
      <style:text-properties fo:letter-spacing="-0.0013in"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letter-spacing="-0.0013in" fo:font-size="11pt" style:font-size-asian="11pt" style:font-size-complex="11pt"/>
    </style:style>
    <style:style style:name="T780" style:parent-style-name="DefaultParagraphFont" style:family="text">
      <style:text-properties fo:letter-spacing="-0.0013in" fo:font-size="11pt" style:font-size-asian="11pt" style:font-size-complex="11pt"/>
    </style:style>
    <style:style style:name="T781" style:parent-style-name="DefaultParagraphFont" style:family="text">
      <style:text-properties fo:letter-spacing="-0.0013in"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letter-spacing="-0.0013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letter-spacing="-0.0013in" fo:font-size="11pt" style:font-size-asian="11pt" style:font-size-complex="11pt"/>
    </style:style>
    <style:style style:name="P7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font-weight="bold" style:font-weight-asian="bold" fo:letter-spacing="-0.0013in" fo:font-size="11pt" style:font-size-asian="11pt"/>
    </style:style>
    <style:style style:name="T807" style:parent-style-name="DefaultParagraphFont" style:family="text">
      <style:text-properties fo:font-weight="bold" style:font-weight-asian="bold" fo:letter-spacing="-0.0013in" fo:font-size="11pt" style:font-size-asian="11pt"/>
    </style:style>
    <style:style style:name="T808" style:parent-style-name="DefaultParagraphFont" style:family="text">
      <style:text-properties fo:font-weight="bold" style:font-weight-asian="bold" fo:letter-spacing="-0.0013in" fo:font-size="11pt" style:font-size-asian="11pt"/>
    </style:style>
    <style:style style:name="P809" style:parent-style-name="Normal" style:family="paragraph">
      <style:paragraph-properties fo:text-align="justify" fo:text-indent="0.5in"/>
      <style:text-properties fo:hyphenate="false"/>
    </style:style>
    <style:style style:name="T810" style:parent-style-name="DefaultParagraphFont" style:family="text">
      <style:text-properties fo:letter-spacing="-0.0013in" fo:font-size="11pt" style:font-size-asian="11pt"/>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letter-spacing="-0.0013in" fo:font-size="11pt" style:font-size-asian="11pt"/>
    </style:style>
    <style:style style:name="P813" style:parent-style-name="Normal" style:family="paragraph">
      <style:paragraph-properties fo:keep-with-next="always" fo:keep-together="always" fo:text-align="justify" fo:text-indent="0.5in"/>
    </style:style>
    <style:style style:name="T814" style:parent-style-name="DefaultParagraphFont" style:family="text">
      <style:text-properties fo:letter-spacing="-0.0013in" fo:font-size="11pt" style:font-size-asian="11pt" style:font-size-complex="11pt"/>
    </style:style>
    <style:style style:name="T815" style:parent-style-name="DefaultParagraphFont" style:family="text">
      <style:text-properties fo:letter-spacing="-0.0013in"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letter-spacing="-0.0013in" fo:font-size="11pt" style:font-size-asian="11pt" style:font-size-complex="11pt"/>
    </style:style>
    <style:style style:name="T818" style:parent-style-name="DefaultParagraphFont" style:family="text">
      <style:text-properties fo:letter-spacing="-0.0013in" fo:font-size="11pt" style:font-size-asian="11pt" style:font-size-complex="11pt"/>
    </style:style>
    <style:style style:name="T819" style:parent-style-name="DefaultParagraphFont" style:family="text">
      <style:text-properties fo:letter-spacing="-0.0013in"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letter-spacing="-0.0013in" fo:font-size="11pt" style:font-size-asian="11pt" style:font-size-complex="11pt"/>
    </style:style>
    <style:style style:name="T822" style:parent-style-name="DefaultParagraphFont" style:family="text">
      <style:text-properties fo:letter-spacing="-0.0013in"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P833" style:parent-style-name="Normal" style:family="paragraph">
      <style:paragraph-properties fo:text-align="justify" fo:text-indent="0.5in"/>
      <style:text-properties fo:hyphenate="false"/>
    </style:style>
    <style:style style:name="T834" style:parent-style-name="DefaultParagraphFont" style:family="text">
      <style:text-properties fo:letter-spacing="-0.0013in"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P83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widows="0" fo:orphans="0"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text-properties fo:hyphenate="false"/>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font-weight="bold" style:font-weight-asian="bold" fo:letter-spacing="-0.0013in" fo:font-size="11pt" style:font-size-asian="11pt"/>
    </style:style>
    <style:style style:name="T850" style:parent-style-name="DefaultParagraphFont" style:family="text">
      <style:text-properties fo:font-weight="bold" style:font-weight-asian="bold" fo:letter-spacing="-0.0013in" fo:font-size="11pt" style:font-size-asian="11pt"/>
    </style:style>
    <style:style style:name="T851" style:parent-style-name="DefaultParagraphFont" style:family="text">
      <style:text-properties fo:font-style="italic" style:font-style-asian="italic" fo:letter-spacing="-0.0013in" fo:font-size="10pt" style:font-size-asian="10pt"/>
    </style:style>
    <style:style style:name="P85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853" style:parent-style-name="Normal" style:family="paragraph">
      <style:paragraph-properties fo:text-align="justify"/>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font-size="10pt" style:font-size-asian="10pt"/>
    </style:style>
    <style:style style:name="P858" style:parent-style-name="Normal" style:family="paragraph">
      <style:paragraph-properties fo:text-align="justify" fo:text-indent="0.5in"/>
      <style:text-properties fo:hyphenate="false"/>
    </style:style>
    <style:style style:name="P859" style:parent-style-name="Normal" style:family="paragraph">
      <style:paragraph-properties fo:text-align="justify" fo:margin-left="1.5833in" fo:text-indent="-1.0909in">
        <style:tab-stops/>
      </style:paragraph-properties>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letter-spacing="-0.0013in" fo:font-size="11pt" style:font-size-asian="11pt" style:font-size-complex="11pt"/>
    </style:style>
    <style:style style:name="T864" style:parent-style-name="DefaultParagraphFont" style:family="text">
      <style:text-properties fo:font-weight="bold" style:font-weight-asian="bold" fo:font-size="11pt" style:font-size-asian="11pt" style:font-size-complex="11pt"/>
    </style:style>
    <style:style style:name="P865"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letter-spacing="-0.0013in"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letter-spacing="-0.0013in" fo:font-size="11pt" style:font-size-asian="11pt" style:font-size-complex="11pt"/>
    </style:style>
    <style:style style:name="T889" style:parent-style-name="DefaultParagraphFont" style:family="text">
      <style:text-properties fo:letter-spacing="-0.0013in"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letter-spacing="-0.0013in" fo:font-size="11pt" style:font-size-asian="11pt" style:font-size-complex="11pt"/>
    </style:style>
    <style:style style:name="T892" style:parent-style-name="DefaultParagraphFont" style:family="text">
      <style:text-properties fo:letter-spacing="-0.0013in"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letter-spacing="-0.0013in"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font-size="10pt" style:font-size-asian="10pt"/>
    </style:style>
    <style:style style:name="P910" style:parent-style-name="Normal" style:family="paragraph">
      <style:paragraph-properties fo:widows="0" fo:orphans="0" fo:text-align="justify"/>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fo:text-align="justify" fo:text-indent="0.5in"/>
    </style:style>
    <style:style style:name="P915" style:parent-style-name="Normal" style:family="paragraph">
      <style:paragraph-properties fo:text-align="justify" fo:margin-left="1.6736in" fo:text-indent="-1.1812in">
        <style:tab-stops/>
      </style:paragraph-properties>
      <style:text-properties fo:hyphenate="false"/>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weight="bold" style:font-weight-asian="bold" fo:font-size="11pt" style:font-size-asian="11pt" style:font-size-complex="11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FF00FF"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text-properties fo:hyphenate="false"/>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text-properties fo:hyphenate="false"/>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letter-spacing="-0.0013in"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letter-spacing="-0.0013in" fo:font-size="11pt" style:font-size-asian="11pt" style:font-size-complex="11p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13in" fo:font-size="11pt" style:font-size-asian="11pt" style:font-size-complex="11pt"/>
    </style:style>
    <style:style style:name="T953" style:parent-style-name="DefaultParagraphFont" style:family="text">
      <style:text-properties fo:letter-spacing="-0.0013in" fo:font-size="11pt" style:font-size-asian="11pt" style:font-size-complex="11pt"/>
    </style:style>
    <style:style style:name="P954" style:parent-style-name="Normal" style:family="paragraph">
      <style:paragraph-properties fo:text-align="justify" fo:text-indent="0.5in"/>
      <style:text-properties fo:hyphenate="false"/>
    </style:style>
    <style:style style:name="T955" style:parent-style-name="DefaultParagraphFont" style:family="text">
      <style:text-properties fo:letter-spacing="-0.0013in" fo:font-size="11pt" style:font-size-asian="11pt" style:font-size-complex="11pt"/>
    </style:style>
    <style:style style:name="T956" style:parent-style-name="DefaultParagraphFont" style:family="text">
      <style:text-properties fo:letter-spacing="-0.0013in" fo:font-size="11pt" style:font-size-asian="11pt" style:font-size-complex="11pt"/>
    </style:style>
    <style:style style:name="T957" style:parent-style-name="DefaultParagraphFont" style:family="text">
      <style:text-properties fo:letter-spacing="-0.0013in" fo:font-size="11pt" style:font-size-asian="11pt" style:font-size-complex="11pt"/>
    </style:style>
    <style:style style:name="P958" style:parent-style-name="Normal" style:family="paragraph">
      <style:paragraph-properties fo:text-align="justify" fo:text-indent="0.5in"/>
      <style:text-properties fo:hyphenate="false"/>
    </style:style>
    <style:style style:name="T959" style:parent-style-name="DefaultParagraphFont" style:family="text">
      <style:text-properties fo:letter-spacing="-0.0013in" fo:font-size="11pt" style:font-size-asian="11pt" style:font-size-complex="11pt"/>
    </style:style>
    <style:style style:name="T960" style:parent-style-name="DefaultParagraphFont" style:family="text">
      <style:text-properties fo:letter-spacing="-0.0013in" fo:font-size="11pt" style:font-size-asian="11pt" style:font-size-complex="11pt"/>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letter-spacing="-0.0013in"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fo:letter-spacing="-0.0013in" fo:font-size="11pt" style:font-size-asian="11pt" style:font-size-complex="11pt"/>
    </style:style>
    <style:style style:name="T975" style:parent-style-name="DefaultParagraphFont" style:family="text">
      <style:text-properties fo:letter-spacing="-0.0013in"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tyle="italic" style:font-style-asian="italic" fo:font-size="10pt" style:font-size-asian="10pt"/>
    </style:style>
    <style:style style:name="T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style>
    <style:style style:name="P991" style:parent-style-name="Normal" style:family="paragraph">
      <style:paragraph-properties fo:widows="0" fo:orphans="0" fo:text-align="justify"/>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letter-spacing="-0.0013in" fo:font-size="11pt" style:font-size-asian="11pt" style:font-size-complex="11pt"/>
    </style:style>
    <style:style style:name="T1024" style:parent-style-name="DefaultParagraphFont" style:family="text">
      <style:text-properties fo:letter-spacing="-0.0013in" fo:font-size="11pt" style:font-size-asian="11pt" style:font-size-complex="11pt"/>
    </style:style>
    <style:style style:name="T1025" style:parent-style-name="DefaultParagraphFont" style:family="text">
      <style:text-properties fo:letter-spacing="-0.0013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letter-spacing="-0.0013in" fo:font-size="11pt" style:font-size-asian="11pt" style:font-size-complex="11pt"/>
    </style:style>
    <style:style style:name="T1031" style:parent-style-name="DefaultParagraphFont" style:family="text">
      <style:text-properties fo:letter-spacing="-0.0013in"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margin-left="1.7722in" fo:text-indent="-1.2722in">
        <style:tab-stops/>
      </style:paragraph-properties>
    </style:style>
    <style:style style:name="T1070" style:parent-style-name="DefaultParagraphFont" style:family="text">
      <style:text-properties fo:font-weight="bold" style:font-weight-asian="bold" fo:color="#000000" fo:font-size="11pt" style:font-size-asian="11pt" style:font-size-complex="11pt"/>
    </style:style>
    <style:style style:name="T1071" style:parent-style-name="DefaultParagraphFont" style:family="text">
      <style:text-properties fo:font-weight="bold" style:font-weight-asian="bold" fo:color="#000000" fo:font-size="11pt" style:font-size-asian="11pt" style:font-size-complex="11pt"/>
    </style:style>
    <style:style style:name="T1072" style:parent-style-name="DefaultParagraphFont" style:family="text">
      <style:text-properties fo:font-weight="bold" style:font-weight-asian="bold" fo:color="#000000" fo:font-size="11pt" style:font-size-asian="11pt" style:font-size-complex="11pt"/>
    </style:style>
    <style:style style:name="T1073" style:parent-style-name="DefaultParagraphFont" style:family="text">
      <style:text-properties fo:font-weight="bold" style:font-weight-asian="bold" fo:color="#000000" fo:font-size="11pt" style:font-size-asian="11pt" style:font-size-complex="11pt"/>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letter-spacing="-0.0013in" fo:font-size="11pt" style:font-size-asian="11pt" style:font-size-complex="11pt"/>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ext-properties fo:hyphenate="false"/>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letter-spacing="-0.0013in" fo:font-size="11pt" style:font-size-asian="11pt" style:font-size-complex="11pt"/>
    </style:style>
    <style:style style:name="T1094" style:parent-style-name="DefaultParagraphFont" style:family="text">
      <style:text-properties fo:letter-spacing="-0.0013in" fo:font-size="11pt" style:font-size-asian="11pt" style:font-size-complex="11pt"/>
    </style:style>
    <style:style style:name="T1095" style:parent-style-name="DefaultParagraphFont" style:family="text">
      <style:text-properties fo:letter-spacing="-0.0013in"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letter-spacing="-0.0013in" fo:font-size="11pt" style:font-size-asian="11pt" style:font-size-complex="11pt"/>
    </style:style>
    <style:style style:name="T1098" style:parent-style-name="DefaultParagraphFont" style:family="text">
      <style:text-properties fo:letter-spacing="-0.0013in" fo:font-size="11pt" style:font-size-asian="11pt" style:font-size-complex="11pt"/>
    </style:style>
    <style:style style:name="T1099" style:parent-style-name="DefaultParagraphFont" style:family="text">
      <style:text-properties fo:letter-spacing="-0.0013i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letter-spacing="-0.0013in" fo:font-size="11pt" style:font-size-asian="11pt" style:font-size-complex="11pt"/>
    </style:style>
    <style:style style:name="T1102" style:parent-style-name="DefaultParagraphFont" style:family="text">
      <style:text-properties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letter-spacing="-0.0013in" fo:font-size="11pt" style:font-size-asian="11pt" style:font-size-complex="11pt"/>
    </style:style>
    <style:style style:name="T1108" style:parent-style-name="DefaultParagraphFont" style:family="text">
      <style:text-properties fo:letter-spacing="-0.0013in" fo:font-size="11pt" style:font-size-asian="11pt" style:font-size-complex="11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keep-with-next="always" fo:widows="0" fo:orphans="0" fo:text-align="center"/>
      <style:text-properties fo:hyphenate="false"/>
    </style:style>
    <style:style style:name="T1125" style:parent-style-name="DefaultParagraphFont" style:family="text">
      <style:text-properties fo:font-weight="bold" style:font-weight-asian="bold" fo:font-size="11pt" style:font-size-asian="11pt"/>
    </style:style>
    <style:style style:name="T1126" style:parent-style-name="DefaultParagraphFont" style:family="text">
      <style:text-properties fo:font-weight="bold" style:font-weight-asian="bold" fo:font-size="11pt" style:font-size-asian="11pt"/>
    </style:style>
    <style:style style:name="P1127" style:parent-style-name="Normal" style:family="paragraph">
      <style:paragraph-properties fo:keep-with-next="always" fo:widows="0" fo:orphans="0" fo:text-align="center"/>
      <style:text-properties fo:hyphenate="false"/>
    </style:style>
    <style:style style:name="T1128" style:parent-style-name="DefaultParagraphFont" style:family="text">
      <style:text-properties fo:font-weight="bold" style:font-weight-asian="bold"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fo:text-align="justify" fo:text-indent="0.5in"/>
      <style:text-properties fo:hyphenate="false"/>
    </style:style>
    <style:style style:name="T1131" style:parent-style-name="DefaultParagraphFont" style:family="text">
      <style:text-properties fo:font-weight="bold" style:font-weight-asian="bold" fo:letter-spacing="-0.0013in" fo:font-size="11pt" style:font-size-asian="11pt"/>
    </style:style>
    <style:style style:name="T1132" style:parent-style-name="DefaultParagraphFont" style:family="text">
      <style:text-properties fo:font-weight="bold" style:font-weight-asian="bold" fo:letter-spacing="-0.0013in" fo:font-size="11pt" style:font-size-asian="11pt"/>
    </style:style>
    <style:style style:name="T1133" style:parent-style-name="DefaultParagraphFont" style:family="text">
      <style:text-properties fo:font-weight="bold" style:font-weight-asian="bold" fo:letter-spacing="-0.0013in"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text-properties fo:hyphenate="false"/>
    </style:style>
    <style:style style:name="T1139" style:parent-style-name="DefaultParagraphFont" style:family="text">
      <style:text-properties fo:letter-spacing="-0.0013in" fo:font-size="11pt" style:font-size-asian="11pt"/>
    </style:style>
    <style:style style:name="T1140" style:parent-style-name="DefaultParagraphFont" style:family="text">
      <style:text-properties fo:letter-spacing="-0.0013in"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style:text-properties fo:font-weight="bold" style:font-weight-asian="bold" fo:font-style="italic" style:font-style-asian="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letter-spacing="-0.0013in" fo:font-size="11pt" style:font-size-asian="11pt" style:font-size-complex="11pt" style:language-asian="lt" style:country-asian="LT"/>
    </style:style>
    <style:style style:name="T1171" style:parent-style-name="DefaultParagraphFont" style:family="text">
      <style:text-properties fo:letter-spacing="-0.0013in" fo:font-size="11pt" style:font-size-asian="11pt" style:font-size-complex="11pt" style:language-asian="lt" style:country-asian="LT"/>
    </style:style>
    <style:style style:name="T1172" style:parent-style-name="DefaultParagraphFont" style:family="text">
      <style:text-properties fo:letter-spacing="-0.0013in"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letter-spacing="-0.0013in"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tyle="italic" style:font-style-asian="italic" fo:font-size="10pt" style:font-size-asian="10pt"/>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tyle="italic" style:font-style-asian="italic" fo:font-size="10pt" style:font-size-asian="10pt"/>
    </style:style>
    <style:style style:name="P1194" style:parent-style-name="Normal" style:family="paragraph">
      <style:paragraph-properties fo:widows="0" fo:orphans="0"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text-properties fo:hyphenate="false"/>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fo:font-weight="bold" style:font-weight-asian="bold" fo:letter-spacing="-0.0013in" fo:font-size="11pt" style:font-size-asian="11pt"/>
    </style:style>
    <style:style style:name="T1201" style:parent-style-name="DefaultParagraphFont" style:family="text">
      <style:text-properties fo:font-weight="bold" style:font-weight-asian="bold" fo:letter-spacing="-0.0013in" fo:font-size="11pt" style:font-size-asian="11pt"/>
    </style:style>
    <style:style style:name="T1202" style:parent-style-name="DefaultParagraphFont" style:family="text">
      <style:text-properties fo:font-weight="bold" style:font-weight-asian="bold" fo:letter-spacing="-0.0013in" fo:font-size="11pt" style:font-size-asian="11pt"/>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fo:letter-spacing="-0.0013in" fo:font-size="11pt" style:font-size-asian="11pt" style:font-size-complex="11pt"/>
    </style:style>
    <style:style style:name="T1205" style:parent-style-name="DefaultParagraphFont" style:family="text">
      <style:text-properties fo:letter-spacing="-0.0013in" fo:font-size="11pt" style:font-size-asian="11pt" style:font-size-complex="11pt"/>
    </style:style>
    <style:style style:name="P1206" style:parent-style-name="Normal" style:family="paragraph">
      <style:paragraph-properties fo:text-align="justify" fo:text-indent="0.5in"/>
      <style:text-properties fo:hyphenate="false"/>
    </style:style>
    <style:style style:name="T1207" style:parent-style-name="DefaultParagraphFont" style:family="text">
      <style:text-properties fo:letter-spacing="-0.0013in" fo:font-size="11pt" style:font-size-asian="11pt" style:font-size-complex="11pt"/>
    </style:style>
    <style:style style:name="T1208" style:parent-style-name="DefaultParagraphFont" style:family="text">
      <style:text-properties fo:letter-spacing="-0.0013in"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letter-spacing="-0.0013in" fo:font-size="11pt" style:font-size-asian="11pt" style:font-size-complex="11pt"/>
    </style:style>
    <style:style style:name="T1219" style:parent-style-name="DefaultParagraphFont" style:family="text">
      <style:text-properties fo:letter-spacing="-0.0013in"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text-properties fo:hyphenate="false"/>
    </style:style>
    <style:style style:name="T1225" style:parent-style-name="DefaultParagraphFont" style:family="text">
      <style:text-properties fo:letter-spacing="-0.0013in" fo:font-size="11pt" style:font-size-asian="11pt" style:font-size-complex="11pt"/>
    </style:style>
    <style:style style:name="T1226" style:parent-style-name="DefaultParagraphFont" style:family="text">
      <style:text-properties fo:letter-spacing="-0.0013in" fo:font-size="11pt" style:font-size-asian="11pt" style:font-size-complex="11pt"/>
    </style:style>
    <style:style style:name="P1227" style:parent-style-name="Normal" style:family="paragraph">
      <style:paragraph-properties fo:text-align="justify" fo:text-indent="0.5in"/>
      <style:text-properties fo:hyphenate="false"/>
    </style:style>
    <style:style style:name="T1228" style:parent-style-name="DefaultParagraphFont" style:family="text">
      <style:text-properties fo:letter-spacing="-0.0013in" fo:font-size="11pt" style:font-size-asian="11pt" style:font-size-complex="11pt"/>
    </style:style>
    <style:style style:name="T1229" style:parent-style-name="DefaultParagraphFont" style:family="text">
      <style:text-properties fo:letter-spacing="-0.0013in"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ext-properties fo:hyphenate="false"/>
    </style:style>
    <style:style style:name="T1232" style:parent-style-name="DefaultParagraphFont" style:family="text">
      <style:text-properties fo:letter-spacing="-0.0013in" fo:font-size="11pt" style:font-size-asian="11pt" style:font-size-complex="11pt"/>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text-properties fo:hyphenate="false"/>
    </style:style>
    <style:style style:name="T1236" style:parent-style-name="DefaultParagraphFont" style:family="text">
      <style:text-properties fo:letter-spacing="-0.0013in" fo:font-size="11pt" style:font-size-asian="11pt"/>
    </style:style>
    <style:style style:name="T1237" style:parent-style-name="DefaultParagraphFont" style:family="text">
      <style:text-properties fo:letter-spacing="-0.0013in" fo:font-size="11pt" style:font-size-asian="11pt"/>
    </style:style>
    <style:style style:name="P123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P1244" style:parent-style-name="Normal" style:family="paragraph">
      <style:paragraph-properties fo:text-align="justify" fo:text-indent="0.5in"/>
      <style:text-properties fo:hyphenate="false"/>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fo:font-weight="bold" style:font-weight-asian="bold" fo:letter-spacing="-0.0013in" fo:font-size="11pt" style:font-size-asian="11pt"/>
    </style:style>
    <style:style style:name="T1247" style:parent-style-name="DefaultParagraphFont" style:family="text">
      <style:text-properties fo:font-weight="bold" style:font-weight-asian="bold" fo:letter-spacing="-0.0013in" fo:font-size="11pt" style:font-size-asian="11pt"/>
    </style:style>
    <style:style style:name="T1248" style:parent-style-name="DefaultParagraphFont" style:family="text">
      <style:text-properties fo:font-weight="bold" style:font-weight-asian="bold" fo:letter-spacing="-0.0013in" fo:font-size="11pt" style:font-size-asian="11pt"/>
    </style:style>
    <style:style style:name="P1249" style:parent-style-name="Normal" style:family="paragraph">
      <style:paragraph-properties fo:text-align="justify" fo:text-indent="0.5in"/>
      <style:text-properties fo:hyphenate="false"/>
    </style:style>
    <style:style style:name="T1250" style:parent-style-name="DefaultParagraphFont" style:family="text">
      <style:text-properties fo:letter-spacing="-0.0013in" fo:font-size="11pt" style:font-size-asian="11pt"/>
    </style:style>
    <style:style style:name="T1251" style:parent-style-name="DefaultParagraphFont" style:family="text">
      <style:text-properties fo:letter-spacing="-0.0013in" fo:font-size="11pt" style:font-size-asian="11pt"/>
    </style:style>
    <style:style style:name="P1252" style:parent-style-name="Normal" style:family="paragraph">
      <style:paragraph-properties fo:text-align="justify" fo:text-indent="0.5in"/>
      <style:text-properties fo:hyphenate="false"/>
    </style:style>
    <style:style style:name="P1253" style:parent-style-name="Normal" style:family="paragraph">
      <style:paragraph-properties fo:text-align="justify" fo:text-indent="0.5in"/>
      <style:text-properties fo:hyphenate="false"/>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letter-spacing="-0.0013in"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text-properties fo:hyphenate="false"/>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letter-spacing="-0.0013in"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letter-spacing="-0.0013in"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text-properties fo:hyphenate="false"/>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13in"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widows="0" fo:orphans="0"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text-properties fo:hyphenate="false"/>
    </style:style>
    <style:style style:name="P1281" style:parent-style-name="Normal" style:family="paragraph">
      <style:paragraph-properties fo:text-align="justify" fo:text-indent="0.5in"/>
      <style:text-properties fo:hyphenate="false"/>
    </style:style>
    <style:style style:name="T1282" style:parent-style-name="DefaultParagraphFont" style:family="text">
      <style:text-properties fo:font-weight="bold" style:font-weight-asian="bold" fo:letter-spacing="-0.0013in" fo:font-size="11pt" style:font-size-asian="11pt"/>
    </style:style>
    <style:style style:name="T1283" style:parent-style-name="DefaultParagraphFont" style:family="text">
      <style:text-properties fo:font-weight="bold" style:font-weight-asian="bold" fo:letter-spacing="-0.0013in" fo:font-size="11pt" style:font-size-asian="11pt"/>
    </style:style>
    <style:style style:name="T1284" style:parent-style-name="DefaultParagraphFont" style:family="text">
      <style:text-properties fo:font-weight="bold" style:font-weight-asian="bold" fo:letter-spacing="-0.0013in" fo:font-size="11pt" style:font-size-asian="11pt"/>
    </style:style>
    <style:style style:name="P1285" style:parent-style-name="Normal" style:family="paragraph">
      <style:paragraph-properties fo:text-align="justify" fo:text-indent="0.5in"/>
      <style:text-properties fo:hyphenate="false"/>
    </style:style>
    <style:style style:name="T1286" style:parent-style-name="DefaultParagraphFont" style:family="text">
      <style:text-properties fo:letter-spacing="-0.0013in" fo:font-size="11pt" style:font-size-asian="11pt"/>
    </style:style>
    <style:style style:name="T1287" style:parent-style-name="DefaultParagraphFont" style:family="text">
      <style:text-properties fo:letter-spacing="-0.0013in" fo:font-size="11pt" style:font-size-asian="11pt"/>
    </style:style>
    <style:style style:name="T1288" style:parent-style-name="DefaultParagraphFont" style:family="text">
      <style:text-properties fo:letter-spacing="-0.0013in" fo:font-size="11pt" style:font-size-asian="11pt"/>
    </style:style>
    <style:style style:name="T1289" style:parent-style-name="DefaultParagraphFont" style:family="text">
      <style:text-properties fo:letter-spacing="-0.0013in" fo:font-size="11pt" style:font-size-asian="11pt"/>
    </style:style>
    <style:style style:name="P1290" style:parent-style-name="Normal" style:family="paragraph">
      <style:paragraph-properties fo:text-align="justify" fo:text-indent="0.5in">
        <style:tab-stops>
          <style:tab-stop style:type="left" style:position="0.5909in"/>
        </style:tab-stops>
      </style:paragraph-properties>
    </style:style>
    <style:style style:name="T1291" style:parent-style-name="DefaultParagraphFont" style:family="text">
      <style:text-properties fo:letter-spacing="-0.0013in" fo:font-size="11pt" style:font-size-asian="11pt" style:font-size-complex="11pt"/>
    </style:style>
    <style:style style:name="T1292" style:parent-style-name="DefaultParagraphFont" style:family="text">
      <style:text-properties fo:letter-spacing="-0.0013in" fo:font-size="11pt" style:font-size-asian="11pt" style:font-size-complex="11pt"/>
    </style:style>
    <style:style style:name="P1293" style:parent-style-name="Normal" style:family="paragraph">
      <style:paragraph-properties fo:text-align="justify" fo:text-indent="0.5in">
        <style:tab-stops>
          <style:tab-stop style:type="left" style:position="0.5909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06" style:parent-style-name="Normal" style:family="paragraph">
      <style:paragraph-properties fo:widows="0" fo:orphans="0"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311" style:parent-style-name="Normal" style:family="paragraph">
      <style:paragraph-properties fo:text-align="justify" fo:margin-left="1.625in" fo:text-indent="-1.125in">
        <style:tab-stops/>
      </style:paragraph-properties>
      <style:text-properties fo:hyphenate="false"/>
    </style:style>
    <style:style style:name="T1312" style:parent-style-name="DefaultParagraphFont" style:family="text">
      <style:text-properties fo:font-weight="bold" style:font-weight-asian="bold" fo:letter-spacing="-0.0013in" fo:font-size="11pt" style:font-size-asian="11pt"/>
    </style:style>
    <style:style style:name="T1313" style:parent-style-name="DefaultParagraphFont" style:family="text">
      <style:text-properties fo:font-weight="bold" style:font-weight-asian="bold" fo:letter-spacing="-0.0013in" fo:font-size="11pt" style:font-size-asian="11pt"/>
    </style:style>
    <style:style style:name="T1314" style:parent-style-name="DefaultParagraphFont" style:family="text">
      <style:text-properties fo:font-weight="bold" style:font-weight-asian="bold" fo:letter-spacing="-0.0013in"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letter-spacing="-0.0013in" fo:font-size="11pt" style:font-size-asian="11pt" style:font-size-complex="11pt"/>
    </style:style>
    <style:style style:name="T1317" style:parent-style-name="DefaultParagraphFont" style:family="text">
      <style:text-properties fo:letter-spacing="-0.0013in"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P1322" style:parent-style-name="Normal" style:family="paragraph">
      <style:paragraph-properties fo:text-align="justify" fo:text-indent="0.5in"/>
      <style:text-properties fo:hyphenate="false"/>
    </style:style>
    <style:style style:name="T1323" style:parent-style-name="DefaultParagraphFont" style:family="text">
      <style:text-properties fo:letter-spacing="-0.0013in" fo:font-size="11pt" style:font-size-asian="11pt"/>
    </style:style>
    <style:style style:name="T1324" style:parent-style-name="DefaultParagraphFont" style:family="text">
      <style:text-properties fo:letter-spacing="-0.0013in" fo:font-size="11pt" style:font-size-asian="11pt"/>
    </style:style>
    <style:style style:name="T1325" style:parent-style-name="DefaultParagraphFont" style:family="text">
      <style:text-properties fo:letter-spacing="-0.0013in" fo:font-size="11pt" style:font-size-asian="11pt"/>
    </style:style>
    <style:style style:name="P1326" style:parent-style-name="Normal" style:family="paragraph">
      <style:paragraph-properties fo:text-align="justify" fo:text-indent="0.5in"/>
      <style:text-properties fo:hyphenate="false"/>
    </style:style>
    <style:style style:name="T1327" style:parent-style-name="DefaultParagraphFont" style:family="text">
      <style:text-properties fo:letter-spacing="-0.0013in" fo:font-size="11pt" style:font-size-asian="11pt"/>
    </style:style>
    <style:style style:name="T1328" style:parent-style-name="DefaultParagraphFont" style:family="text">
      <style:text-properties fo:letter-spacing="-0.0013in" fo:font-size="11pt" style:font-size-asian="11pt"/>
    </style:style>
    <style:style style:name="P1329" style:parent-style-name="Normal" style:family="paragraph">
      <style:paragraph-properties fo:text-align="justify" fo:text-indent="0.5in"/>
      <style:text-properties fo:hyphenate="false"/>
    </style:style>
    <style:style style:name="T1330" style:parent-style-name="DefaultParagraphFont" style:family="text">
      <style:text-properties fo:letter-spacing="-0.0013in" fo:font-size="11pt" style:font-size-asian="11pt"/>
    </style:style>
    <style:style style:name="T1331" style:parent-style-name="DefaultParagraphFont" style:family="text">
      <style:text-properties fo:letter-spacing="-0.0013in" fo:font-size="11pt" style:font-size-asian="11pt"/>
    </style:style>
    <style:style style:name="T1332" style:parent-style-name="DefaultParagraphFont" style:family="text">
      <style:text-properties fo:letter-spacing="-0.0013in" fo:font-size="11pt" style:font-size-asian="11pt"/>
    </style:style>
    <style:style style:name="P1333" style:parent-style-name="Normal" style:family="paragraph">
      <style:paragraph-properties fo:text-align="justify" fo:text-indent="0.5in"/>
      <style:text-properties fo:hyphenate="false"/>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P1336" style:parent-style-name="Normal" style:family="paragraph">
      <style:paragraph-properties fo:text-align="justify" fo:text-indent="0.5in"/>
      <style:text-properties fo:hyphenate="false"/>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T1339" style:parent-style-name="DefaultParagraphFont" style:family="text">
      <style:text-properties fo:letter-spacing="-0.0013in"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letter-spacing="-0.0013in" fo:font-size="11pt" style:font-size-asian="11pt"/>
    </style:style>
    <style:style style:name="P1342" style:parent-style-name="Normal" style:family="paragraph">
      <style:paragraph-properties fo:text-align="justify" fo:text-indent="0.5in"/>
      <style:text-properties fo:hyphenate="false"/>
    </style:style>
    <style:style style:name="T1343" style:parent-style-name="DefaultParagraphFont" style:family="text">
      <style:text-properties fo:letter-spacing="-0.0013in" fo:font-size="11pt" style:font-size-asian="11pt"/>
    </style:style>
    <style:style style:name="T1344" style:parent-style-name="DefaultParagraphFont" style:family="text">
      <style:text-properties fo:letter-spacing="-0.0013in" fo:font-size="11pt" style:font-size-asian="11pt"/>
    </style:style>
    <style:style style:name="T1345" style:parent-style-name="DefaultParagraphFont" style:family="text">
      <style:text-properties fo:letter-spacing="-0.0013i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widows="0" fo:orphans="0" fo:text-align="justify"/>
      <style:text-properties fo:font-style="italic" style:font-style-asian="italic" fo:font-size="10pt" style:font-size-asian="10pt"/>
    </style:style>
    <style:style style:name="P1359" style:parent-style-name="Normal" style:family="paragraph">
      <style:paragraph-properties fo:widows="0" fo:orphans="0"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margin-left="0.5in" fo:text-indent="0.5in">
        <style:tab-stops/>
      </style:paragraph-properties>
      <style:text-properties fo:hyphenate="false"/>
    </style:style>
    <style:style style:name="P1364" style:parent-style-name="Normal" style:family="paragraph">
      <style:paragraph-properties fo:keep-with-next="always" fo:widows="0" fo:orphans="0" fo:text-align="center"/>
      <style:text-properties fo:hyphenate="false"/>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P1367" style:parent-style-name="Normal" style:family="paragraph">
      <style:paragraph-properties fo:keep-with-next="always" fo:widows="0" fo:orphans="0" fo:text-align="center"/>
      <style:text-properties fo:hyphenate="false"/>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text-properties fo:font-size="11pt" style:font-size-asian="11pt"/>
    </style:style>
    <style:style style:name="P1370" style:parent-style-name="Normal" style:family="paragraph">
      <style:paragraph-properties fo:text-align="justify" fo:margin-left="1.7479in" fo:text-indent="-1.2479in">
        <style:tab-stops/>
      </style:paragraph-properties>
      <style:text-properties fo:hyphenate="false"/>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text-properties fo:hyphenate="false"/>
    </style:style>
    <style:style style:name="T1375" style:parent-style-name="DefaultParagraphFont" style:family="text">
      <style:text-properties fo:letter-spacing="-0.0013in" fo:font-size="11pt" style:font-size-asian="11pt"/>
    </style:style>
    <style:style style:name="T1376" style:parent-style-name="DefaultParagraphFont" style:family="text">
      <style:text-properties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T1381" style:parent-style-name="DefaultParagraphFont" style:family="text">
      <style:text-properties fo:letter-spacing="-0.0013in" fo:font-size="11pt" style:font-size-asian="11pt"/>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text-indent="0.5in"/>
      <style:text-properties fo:hyphenate="false"/>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letter-spacing="-0.0013in" fo:font-size="11pt" style:font-size-asian="11pt"/>
    </style:style>
    <style:style style:name="P1388" style:parent-style-name="Normal" style:family="paragraph">
      <style:paragraph-properties fo:text-align="justify" fo:text-indent="0.5in"/>
      <style:text-properties fo:hyphenate="false"/>
    </style:style>
    <style:style style:name="T1389" style:parent-style-name="DefaultParagraphFont" style:family="text">
      <style:text-properties fo:letter-spacing="-0.0013in" fo:font-size="11pt" style:font-size-asian="11pt"/>
    </style:style>
    <style:style style:name="T1390" style:parent-style-name="DefaultParagraphFont" style:family="text">
      <style:text-properties fo:letter-spacing="-0.0013in" fo:font-size="11pt" style:font-size-asian="11pt"/>
    </style:style>
    <style:style style:name="T1391" style:parent-style-name="DefaultParagraphFont" style:family="text">
      <style:text-properties fo:letter-spacing="-0.0013in" fo:font-size="11pt" style:font-size-asian="11pt"/>
    </style:style>
    <style:style style:name="P1392" style:parent-style-name="Normal" style:family="paragraph">
      <style:paragraph-properties fo:text-align="justify" fo:text-indent="0.5in"/>
      <style:text-properties fo:hyphenate="false"/>
    </style:style>
    <style:style style:name="P1393" style:parent-style-name="Normal" style:family="paragraph">
      <style:paragraph-properties fo:text-align="justify" fo:text-indent="0.5in"/>
      <style:text-properties fo:hyphenate="false"/>
    </style:style>
    <style:style style:name="T1394" style:parent-style-name="DefaultParagraphFont" style:family="text">
      <style:text-properties fo:font-weight="bold" style:font-weight-asian="bold" fo:letter-spacing="-0.0013in" fo:font-size="11pt" style:font-size-asian="11pt"/>
    </style:style>
    <style:style style:name="T1395" style:parent-style-name="DefaultParagraphFont" style:family="text">
      <style:text-properties fo:font-weight="bold" style:font-weight-asian="bold" fo:letter-spacing="-0.0013in" fo:font-size="11pt" style:font-size-asian="11pt"/>
    </style:style>
    <style:style style:name="T1396" style:parent-style-name="DefaultParagraphFont" style:family="text">
      <style:text-properties fo:font-weight="bold" style:font-weight-asian="bold" fo:letter-spacing="-0.0013in" fo:font-size="11pt" style:font-size-asian="11pt"/>
    </style:style>
    <style:style style:name="P1397" style:parent-style-name="Normal" style:family="paragraph">
      <style:paragraph-properties fo:text-align="justify" fo:text-indent="0.5in"/>
      <style:text-properties fo:hyphenate="false"/>
    </style:style>
    <style:style style:name="T1398" style:parent-style-name="DefaultParagraphFont" style:family="text">
      <style:text-properties fo:letter-spacing="-0.0013in" fo:font-size="11pt" style:font-size-asian="11pt"/>
    </style:style>
    <style:style style:name="T1399" style:parent-style-name="DefaultParagraphFont" style:family="text">
      <style:text-properties fo:letter-spacing="-0.0013in" fo:font-size="11pt" style:font-size-asian="11pt"/>
    </style:style>
    <style:style style:name="T1400" style:parent-style-name="DefaultParagraphFont" style:family="text">
      <style:text-properties fo:letter-spacing="-0.0013in" fo:font-size="11pt" style:font-size-asian="11pt"/>
    </style:style>
    <style:style style:name="T1401" style:parent-style-name="DefaultParagraphFont" style:family="text">
      <style:text-properties style:font-weight-complex="bold" fo:letter-spacing="-0.0013in" fo:font-size="11pt" style:font-size-asian="11pt"/>
    </style:style>
    <style:style style:name="T1402" style:parent-style-name="DefaultParagraphFont" style:family="text">
      <style:text-properties fo:letter-spacing="-0.0013in" fo:font-size="11pt" style:font-size-asian="11pt"/>
    </style:style>
    <style:style style:name="P1403" style:parent-style-name="Normal" style:family="paragraph">
      <style:paragraph-properties fo:text-align="justify" fo:text-indent="0.5in"/>
      <style:text-properties fo:hyphenate="false"/>
    </style:style>
    <style:style style:name="T1404" style:parent-style-name="DefaultParagraphFont" style:family="text">
      <style:text-properties fo:letter-spacing="-0.0013in" fo:font-size="11pt" style:font-size-asian="11pt"/>
    </style:style>
    <style:style style:name="T1405" style:parent-style-name="DefaultParagraphFont" style:family="text">
      <style:text-properties fo:letter-spacing="-0.0013in" fo:font-size="11pt" style:font-size-asian="11pt"/>
    </style:style>
    <style:style style:name="T1406" style:parent-style-name="DefaultParagraphFont" style:family="text">
      <style:text-properties fo:letter-spacing="-0.0013in" fo:font-size="11pt" style:font-size-asian="11pt"/>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fo:font-weight="bold" style:font-weight-asian="bold" fo:letter-spacing="-0.0013in" fo:font-size="11pt" style:font-size-asian="11pt"/>
    </style:style>
    <style:style style:name="T1409" style:parent-style-name="DefaultParagraphFont" style:family="text">
      <style:text-properties fo:letter-spacing="-0.0013in" fo:font-size="11pt" style:font-size-asian="11pt"/>
    </style:style>
    <style:style style:name="P1410" style:parent-style-name="Normal" style:family="paragraph">
      <style:paragraph-properties fo:text-align="justify" fo:text-indent="0.5in"/>
      <style:text-properties fo:hyphenate="false"/>
    </style:style>
    <style:style style:name="T1411" style:parent-style-name="DefaultParagraphFont" style:family="text">
      <style:text-properties fo:letter-spacing="-0.0013in" fo:font-size="11pt" style:font-size-asian="11pt" style:font-size-complex="11pt"/>
    </style:style>
    <style:style style:name="T1412" style:parent-style-name="DefaultParagraphFont" style:family="text">
      <style:text-properties fo:letter-spacing="-0.0013in" fo:font-size="11pt" style:font-size-asian="11pt" style:font-size-complex="11pt"/>
    </style:style>
    <style:style style:name="T1413" style:parent-style-name="DefaultParagraphFont" style:family="text">
      <style:text-properties fo:letter-spacing="-0.0013in"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tyle="italic" style:font-style-asian="italic" fo:font-size="10pt" style:font-size-asian="10pt"/>
    </style:style>
    <style:style style:name="T1436" style:parent-style-name="Hyperlink"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5in"/>
      <style:text-properties fo:hyphenate="false"/>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font-weight="bold" style:font-weight-asian="bold" fo:letter-spacing="-0.0013in" fo:font-size="11pt" style:font-size-asian="11pt" style:font-size-complex="12pt"/>
    </style:style>
    <style:style style:name="T1441" style:parent-style-name="DefaultParagraphFont" style:family="text">
      <style:text-properties fo:font-weight="bold" style:font-weight-asian="bold" fo:letter-spacing="-0.0013in" fo:font-size="11pt" style:font-size-asian="11pt" style:font-size-complex="12pt"/>
    </style:style>
    <style:style style:name="T1442" style:parent-style-name="DefaultParagraphFont" style:family="text">
      <style:text-properties fo:font-weight="bold" style:font-weight-asian="bold" fo:letter-spacing="-0.0013in" fo:font-size="11pt" style:font-size-asian="11pt" style:font-size-complex="12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letter-spacing="-0.0013in" fo:font-size="11pt" style:font-size-asian="11pt" style:font-size-complex="12pt"/>
    </style:style>
    <style:style style:name="T1445" style:parent-style-name="DefaultParagraphFont" style:family="text">
      <style:text-properties fo:letter-spacing="-0.0013in" fo:font-size="11pt" style:font-size-asian="11pt" style:font-size-complex="12pt"/>
    </style:style>
    <style:style style:name="T1446" style:parent-style-name="DefaultParagraphFont" style:family="text">
      <style:text-properties fo:font-size="11pt" style:font-size-asian="11pt"/>
    </style:style>
    <style:style style:name="T1447" style:parent-style-name="DefaultParagraphFont" style:family="text">
      <style:text-properties fo:letter-spacing="-0.0013in" fo:font-size="11pt" style:font-size-asian="11pt" style:font-size-complex="12pt"/>
    </style:style>
    <style:style style:name="T1448" style:parent-style-name="DefaultParagraphFont" style:family="text">
      <style:text-properties fo:letter-spacing="-0.0013in" fo:font-size="11pt" style:font-size-asian="11pt" style:font-size-complex="12pt"/>
    </style:style>
    <style:style style:name="T1449" style:parent-style-name="DefaultParagraphFont" style:family="text">
      <style:text-properties fo:font-size="11pt" style:font-size-asian="11pt"/>
    </style:style>
    <style:style style:name="T1450" style:parent-style-name="DefaultParagraphFont" style:family="text">
      <style:text-properties fo:letter-spacing="-0.0013in" fo:font-size="11pt" style:font-size-asian="11pt" style:font-size-complex="12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text-properties fo:hyphenate="false"/>
    </style:style>
    <style:style style:name="P1457" style:parent-style-name="Normal" style:family="paragraph">
      <style:paragraph-properties fo:text-align="justify" fo:margin-left="1.5625in" fo:text-indent="-1.0625in">
        <style:tab-stops/>
      </style:paragraph-properties>
      <style:text-properties fo:hyphenate="false"/>
    </style:style>
    <style:style style:name="T1458" style:parent-style-name="DefaultParagraphFont" style:family="text">
      <style:text-properties fo:font-weight="bold" style:font-weight-asian="bold" fo:letter-spacing="-0.0013in" fo:font-size="11pt" style:font-size-asian="11pt"/>
    </style:style>
    <style:style style:name="T1459" style:parent-style-name="DefaultParagraphFont" style:family="text">
      <style:text-properties fo:font-weight="bold" style:font-weight-asian="bold" fo:letter-spacing="-0.0013in" fo:font-size="11pt" style:font-size-asian="11pt"/>
    </style:style>
    <style:style style:name="T1460" style:parent-style-name="DefaultParagraphFont" style:family="text">
      <style:text-properties fo:font-weight="bold" style:font-weight-asian="bold" fo:letter-spacing="-0.0013in" fo:font-size="11pt" style:font-size-asian="11pt"/>
    </style:style>
    <style:style style:name="T1461" style:parent-style-name="DefaultParagraphFont" style:family="text">
      <style:text-properties fo:font-weight="bold" style:font-weight-asian="bold" fo:letter-spacing="-0.0013in"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letter-spacing="-0.0013in" fo:font-size="11pt" style:font-size-asian="11pt" style:font-size-complex="11pt"/>
    </style:style>
    <style:style style:name="T1464" style:parent-style-name="DefaultParagraphFont" style:family="text">
      <style:text-properties fo:letter-spacing="-0.0013in" fo:font-size="11pt" style:font-size-asian="11pt" style:font-size-complex="11pt"/>
    </style:style>
    <style:style style:name="T1465" style:parent-style-name="DefaultParagraphFont" style:family="text">
      <style:text-properties style:font-weight-complex="bold" fo:letter-spacing="-0.0013in" fo:font-size="11pt" style:font-size-asian="11pt" style:font-size-complex="11pt"/>
    </style:style>
    <style:style style:name="T1466" style:parent-style-name="DefaultParagraphFont" style:family="text">
      <style:text-properties fo:letter-spacing="-0.0013in"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letter-spacing="-0.0013in"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widows="0" fo:orphans="0"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margin-left="1.5625in" fo:text-indent="-1.0625in">
        <style:tab-stops/>
      </style:paragraph-properties>
      <style:text-properties fo:hyphenate="false"/>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letter-spacing="-0.0013in" fo:font-size="11pt" style:font-size-asian="11pt"/>
    </style:style>
    <style:style style:name="T1495" style:parent-style-name="DefaultParagraphFont" style:family="text">
      <style:text-properties fo:font-weight="bold" style:font-weight-asian="bold" fo:letter-spacing="-0.0013in" fo:font-size="11pt" style:font-size-asian="11pt"/>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weight="bold" style:font-weight-asian="bold" fo:font-size="11pt" style:font-size-asian="11pt"/>
    </style:style>
    <style:style style:name="T1499" style:parent-style-name="DefaultParagraphFont" style:family="text">
      <style:text-properties fo:font-weight="bold" style:font-weight-asian="bold" fo:letter-spacing="-0.0013i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letter-spacing="-0.0013in"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fo:font-style="italic" style:font-style-asian="italic" fo:font-size="10pt" style:font-size-asian="10pt"/>
    </style:style>
    <style:style style:name="P1533" style:parent-style-name="Normal" style:family="paragraph">
      <style:paragraph-properties fo:widows="0" fo:orphans="0"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text-properties fo:hyphenate="false"/>
    </style:style>
    <style:style style:name="T1539" style:parent-style-name="DefaultParagraphFont" style:family="text">
      <style:text-properties fo:font-weight="bold" style:font-weight-asian="bold" fo:letter-spacing="-0.0013in" fo:font-size="11pt" style:font-size-asian="11pt"/>
    </style:style>
    <style:style style:name="T1540" style:parent-style-name="DefaultParagraphFont" style:family="text">
      <style:text-properties fo:font-weight="bold" style:font-weight-asian="bold" fo:letter-spacing="-0.0013in" fo:font-size="11pt" style:font-size-asian="11pt"/>
    </style:style>
    <style:style style:name="T1541" style:parent-style-name="DefaultParagraphFont" style:family="text">
      <style:text-properties fo:font-weight="bold" style:font-weight-asian="bold" fo:letter-spacing="-0.0013in"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7479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tab-stops>
          <style:tab-stop style:type="left" style:position="0.7479in"/>
        </style:tab-stops>
      </style:paragraph-properties>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weight="bold" style:font-weight-asian="bold"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tab-stops>
          <style:tab-stop style:type="left" style:position="0.5909in"/>
        </style:tab-stops>
      </style:paragraph-properties>
    </style:style>
    <style:style style:name="T1573" style:parent-style-name="DefaultParagraphFont" style:family="text">
      <style:text-properties fo:letter-spacing="-0.0013in" fo:font-size="11pt" style:font-size-asian="11pt" style:font-size-complex="11pt"/>
    </style:style>
    <style:style style:name="T1574" style:parent-style-name="DefaultParagraphFont" style:family="text">
      <style:text-properties fo:letter-spacing="-0.0013in" fo:font-size="11pt" style:font-size-asian="11pt" style:font-size-complex="11pt"/>
    </style:style>
    <style:style style:name="T1575" style:parent-style-name="DefaultParagraphFont" style:family="text">
      <style:text-properties fo:letter-spacing="-0.0013in"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fo:font-style="italic" style:font-style-asian="italic" fo:font-size="10pt" style:font-size-asian="10pt"/>
    </style:style>
    <style:style style:name="P1603" style:parent-style-name="Normal" style:family="paragraph">
      <style:paragraph-properties fo:widows="0" fo:orphans="0" fo:text-align="justify"/>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text-align="justify" fo:text-indent="0.5in"/>
      <style:text-properties fo:hyphenate="false"/>
    </style:style>
    <style:style style:name="P1612" style:parent-style-name="Normal" style:family="paragraph">
      <style:paragraph-properties fo:text-align="justify" fo:text-indent="0.5in"/>
      <style:text-properties fo:hyphenate="false"/>
    </style:style>
    <style:style style:name="T1613" style:parent-style-name="DefaultParagraphFont" style:family="text">
      <style:text-properties fo:font-weight="bold" style:font-weight-asian="bold" fo:letter-spacing="-0.0013in" fo:font-size="11pt" style:font-size-asian="11pt"/>
    </style:style>
    <style:style style:name="T1614" style:parent-style-name="DefaultParagraphFont" style:family="text">
      <style:text-properties fo:font-weight="bold" style:font-weight-asian="bold" fo:letter-spacing="-0.0013in" fo:font-size="11pt" style:font-size-asian="11pt"/>
    </style:style>
    <style:style style:name="T1615" style:parent-style-name="DefaultParagraphFont" style:family="text">
      <style:text-properties fo:font-weight="bold" style:font-weight-asian="bold" fo:letter-spacing="-0.0013in" fo:font-size="11pt" style:font-size-asian="11pt"/>
    </style:style>
    <style:style style:name="P1616" style:parent-style-name="Normal" style:family="paragraph">
      <style:paragraph-properties fo:text-align="justify" fo:text-indent="0.5in"/>
      <style:text-properties fo:hyphenate="false"/>
    </style:style>
    <style:style style:name="T1617" style:parent-style-name="DefaultParagraphFont" style:family="text">
      <style:text-properties fo:letter-spacing="-0.0013in" fo:font-size="11pt" style:font-size-asian="11pt"/>
    </style:style>
    <style:style style:name="T1618" style:parent-style-name="DefaultParagraphFont" style:family="text">
      <style:text-properties fo:letter-spacing="-0.0013in" fo:font-size="11pt" style:font-size-asian="11pt"/>
    </style:style>
    <style:style style:name="P1619" style:parent-style-name="Normal" style:family="paragraph">
      <style:paragraph-properties fo:text-align="justify" fo:text-indent="0.5in"/>
      <style:text-properties fo:hyphenate="false"/>
    </style:style>
    <style:style style:name="T1620" style:parent-style-name="DefaultParagraphFont" style:family="text">
      <style:text-properties fo:letter-spacing="-0.0013in" fo:font-size="11pt" style:font-size-asian="11pt"/>
    </style:style>
    <style:style style:name="T1621" style:parent-style-name="DefaultParagraphFont" style:family="text">
      <style:text-properties fo:letter-spacing="-0.0013in" fo:font-size="11pt" style:font-size-asian="11pt"/>
    </style:style>
    <style:style style:name="P1622" style:parent-style-name="Normal" style:family="paragraph">
      <style:paragraph-properties fo:text-align="justify" fo:text-indent="0.5in"/>
      <style:text-properties fo:hyphenate="false"/>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text-properties fo:hyphenate="false"/>
    </style:style>
    <style:style style:name="T1631" style:parent-style-name="DefaultParagraphFont" style:family="text">
      <style:text-properties fo:letter-spacing="-0.0013in" fo:font-size="11pt" style:font-size-asian="11pt" style:font-size-complex="11pt"/>
    </style:style>
    <style:style style:name="T1632" style:parent-style-name="DefaultParagraphFont" style:family="text">
      <style:text-properties fo:letter-spacing="-0.0013in" fo:font-size="11pt" style:font-size-asian="11pt" style:font-size-complex="11pt"/>
    </style:style>
    <style:style style:name="T1633" style:parent-style-name="DefaultParagraphFont" style:family="text">
      <style:text-properties style:font-weight-complex="bold" fo:font-style="italic" style:font-style-asian="italic" fo:letter-spacing="-0.0013in" fo:font-size="10pt" style:font-size-asian="10pt"/>
    </style:style>
    <style:style style:name="T1634" style:parent-style-name="DefaultParagraphFont" style:family="text">
      <style:text-properties style:font-weight-complex="bold" fo:letter-spacing="-0.0013in" fo:font-size="11pt" style:font-size-asian="11pt" style:font-size-complex="11pt"/>
    </style:style>
    <style:style style:name="P1635" style:parent-style-name="Normal" style:family="paragraph">
      <style:paragraph-properties fo:text-align="justify" fo:text-indent="0.5in"/>
      <style:text-properties fo:hyphenate="false"/>
    </style:style>
    <style:style style:name="T1636" style:parent-style-name="DefaultParagraphFont" style:family="text">
      <style:text-properties fo:letter-spacing="-0.0013in" fo:font-size="11pt" style:font-size-asian="11pt"/>
    </style:style>
    <style:style style:name="T1637" style:parent-style-name="DefaultParagraphFont" style:family="text">
      <style:text-properties fo:letter-spacing="-0.0013in" fo:font-size="11pt" style:font-size-asian="11pt"/>
    </style:style>
    <style:style style:name="T1638" style:parent-style-name="DefaultParagraphFont" style:family="text">
      <style:text-properties fo:letter-spacing="-0.0013in" fo:font-size="11pt" style:font-size-asian="11pt"/>
    </style:style>
    <style:style style:name="P1639" style:parent-style-name="Normal" style:family="paragraph">
      <style:paragraph-properties fo:text-align="justify" fo:text-indent="0.5in"/>
      <style:text-properties fo:hyphenate="false"/>
    </style:style>
    <style:style style:name="T1640" style:parent-style-name="DefaultParagraphFont" style:family="text">
      <style:text-properties fo:letter-spacing="-0.0013in" fo:font-size="11pt" style:font-size-asian="11pt"/>
    </style:style>
    <style:style style:name="T1641" style:parent-style-name="DefaultParagraphFont" style:family="text">
      <style:text-properties fo:letter-spacing="-0.0013in" fo:font-size="11pt" style:font-size-asian="11pt"/>
    </style:style>
    <style:style style:name="T1642" style:parent-style-name="DefaultParagraphFont" style:family="text">
      <style:text-properties fo:letter-spacing="-0.0013in" fo:font-size="11pt" style:font-size-asian="11pt"/>
    </style:style>
    <style:style style:name="P1643" style:parent-style-name="Normal" style:family="paragraph">
      <style:paragraph-properties fo:text-align="justify" fo:text-indent="0.5in"/>
      <style:text-properties fo:hyphenate="false"/>
    </style:style>
    <style:style style:name="T1644" style:parent-style-name="DefaultParagraphFont" style:family="text">
      <style:text-properties fo:letter-spacing="-0.0013in" fo:font-size="11pt" style:font-size-asian="11pt"/>
    </style:style>
    <style:style style:name="T1645" style:parent-style-name="DefaultParagraphFont" style:family="text">
      <style:text-properties fo:letter-spacing="-0.0013in" fo:font-size="11pt" style:font-size-asian="11pt"/>
    </style:style>
    <style:style style:name="P1646" style:parent-style-name="Normal" style:family="paragraph">
      <style:paragraph-properties fo:text-align="justify" fo:text-indent="0.5in"/>
      <style:text-properties fo:hyphenate="false"/>
    </style:style>
    <style:style style:name="T1647" style:parent-style-name="DefaultParagraphFont" style:family="text">
      <style:text-properties fo:letter-spacing="-0.0013in" fo:font-size="11pt" style:font-size-asian="11pt"/>
    </style:style>
    <style:style style:name="T1648" style:parent-style-name="DefaultParagraphFont" style:family="text">
      <style:text-properties fo:letter-spacing="-0.0013in" fo:font-size="11pt" style:font-size-asian="11pt"/>
    </style:style>
    <style:style style:name="T1649" style:parent-style-name="DefaultParagraphFont" style:family="text">
      <style:text-properties fo:letter-spacing="-0.0013in" fo:font-size="11pt" style:font-size-asian="11pt"/>
    </style:style>
    <style:style style:name="P1650" style:parent-style-name="Normal" style:family="paragraph">
      <style:paragraph-properties fo:text-align="justify" fo:text-indent="0.5in"/>
      <style:text-properties fo:hyphenate="false"/>
    </style:style>
    <style:style style:name="T1651" style:parent-style-name="DefaultParagraphFont" style:family="text">
      <style:text-properties fo:letter-spacing="-0.0013in" fo:font-size="11pt" style:font-size-asian="11pt"/>
    </style:style>
    <style:style style:name="T1652" style:parent-style-name="DefaultParagraphFont" style:family="text">
      <style:text-properties fo:letter-spacing="-0.0013in" fo:font-size="11pt" style:font-size-asian="11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widows="0" fo:orphans="0"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paragraph-properties fo:text-align="justify" fo:text-indent="0.5in"/>
      <style:text-properties fo:hyphenate="false"/>
    </style:style>
    <style:style style:name="P1667" style:parent-style-name="Normal" style:family="paragraph">
      <style:paragraph-properties fo:text-align="justify" fo:margin-left="1.75in" fo:text-indent="-1.25in">
        <style:tab-stops/>
      </style:paragraph-properties>
      <style:text-properties fo:hyphenate="false"/>
    </style:style>
    <style:style style:name="T1668" style:parent-style-name="DefaultParagraphFont" style:family="text">
      <style:text-properties fo:font-weight="bold" style:font-weight-asian="bold" fo:letter-spacing="-0.0013in" fo:font-size="11pt" style:font-size-asian="11pt"/>
    </style:style>
    <style:style style:name="T1669" style:parent-style-name="DefaultParagraphFont" style:family="text">
      <style:text-properties fo:font-weight="bold" style:font-weight-asian="bold" fo:letter-spacing="-0.0013in" fo:font-size="11pt" style:font-size-asian="11pt"/>
    </style:style>
    <style:style style:name="T1670" style:parent-style-name="DefaultParagraphFont" style:family="text">
      <style:text-properties fo:font-weight="bold" style:font-weight-asian="bold" fo:letter-spacing="-0.0013in" fo:font-size="11pt" style:font-size-asian="11pt"/>
    </style:style>
    <style:style style:name="P1671" style:parent-style-name="Normal" style:family="paragraph">
      <style:paragraph-properties fo:text-align="justify" fo:text-indent="0.5in"/>
      <style:text-properties fo:hyphenate="false"/>
    </style:style>
    <style:style style:name="T1672" style:parent-style-name="DefaultParagraphFont" style:family="text">
      <style:text-properties fo:letter-spacing="-0.0013in" fo:font-size="11pt" style:font-size-asian="11pt"/>
    </style:style>
    <style:style style:name="T1673" style:parent-style-name="DefaultParagraphFont" style:family="text">
      <style:text-properties fo:letter-spacing="-0.0013in" fo:font-size="11pt" style:font-size-asian="11pt"/>
    </style:style>
    <style:style style:name="T1674" style:parent-style-name="DefaultParagraphFont" style:family="text">
      <style:text-properties fo:letter-spacing="-0.0013in" fo:font-size="11pt" style:font-size-asian="11pt"/>
    </style:style>
    <style:style style:name="P1675" style:parent-style-name="Normal" style:family="paragraph">
      <style:paragraph-properties fo:text-align="justify" fo:text-indent="0.5in"/>
      <style:text-properties fo:hyphenate="false"/>
    </style:style>
    <style:style style:name="P1676" style:parent-style-name="Normal" style:family="paragraph">
      <style:paragraph-properties fo:text-align="justify" fo:text-indent="0.5in">
        <style:tab-stops>
          <style:tab-stop style:type="left" style:position="0.75in"/>
        </style:tab-stops>
      </style:paragraph-properties>
    </style:style>
    <style:style style:name="T1677" style:parent-style-name="DefaultParagraphFont" style:family="text">
      <style:text-properties fo:font-weight="bold" style:font-weight-asian="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T1679" style:parent-style-name="DefaultParagraphFont" style:family="text">
      <style:text-properties fo:font-weight="bold" style:font-weight-asian="bold" fo:font-size="11pt" style:font-size-asian="11pt" style:font-size-complex="11pt"/>
    </style:style>
    <style:style style:name="P1680" style:parent-style-name="Normal" style:family="paragraph">
      <style:paragraph-properties fo:text-align="justify" fo:text-indent="0.5in">
        <style:tab-stops>
          <style:tab-stop style:type="left" style:position="0.75in"/>
        </style:tab-stops>
      </style:paragraph-properties>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13in"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widows="0" fo:orphans="0"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margin-left="1.575in" fo:text-indent="-1.0826in">
        <style:tab-stops/>
      </style:paragraph-properties>
    </style:style>
    <style:style style:name="T1739" style:parent-style-name="DefaultParagraphFont" style:family="text">
      <style:text-properties fo:font-weight="bold" style:font-weight-asian="bold" style:font-weight-complex="bold" fo:font-size="11pt" style:font-size-asian="11pt" style:font-size-complex="12pt"/>
    </style:style>
    <style:style style:name="T1740" style:parent-style-name="DefaultParagraphFont" style:family="text">
      <style:text-properties fo:font-weight="bold" style:font-weight-asian="bold" style:font-weight-complex="bold" fo:font-size="11pt" style:font-size-asian="11pt" style:font-size-complex="12pt"/>
    </style:style>
    <style:style style:name="T1741" style:parent-style-name="DefaultParagraphFont" style:family="text">
      <style:text-properties fo:font-weight="bold" style:font-weight-asian="bold" style:font-weight-complex="bold" fo:font-size="11pt" style:font-size-asian="11pt" style:font-size-complex="12pt"/>
    </style:style>
    <style:style style:name="T1742" style:parent-style-name="DefaultParagraphFont" style:family="text">
      <style:text-properties fo:font-weight="bold" style:font-weight-asian="bold" style:font-weight-complex="bold" fo:font-size="11pt" style:font-size-asian="11pt"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2pt"/>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2pt"/>
    </style:style>
    <style:style style:name="T1753" style:parent-style-name="DefaultParagraphFont" style:family="text">
      <style:text-properties fo:font-size="11pt" style:font-size-asian="11pt"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fo:font-style="italic" style:font-style-asian="italic" fo:font-size="10pt" style:font-size-asian="10pt"/>
    </style:style>
    <style:style style:name="P1770" style:parent-style-name="Normal" style:family="paragraph">
      <style:paragraph-properties fo:text-align="justify" fo:text-indent="0.5in"/>
      <style:text-properties fo:hyphenate="false"/>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5" style:parent-style-name="Normal" style:family="paragraph">
      <style:paragraph-properties fo:widows="0" fo:orphans="0" fo:text-align="center"/>
    </style:style>
    <style:style style:name="T17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7" style:parent-style-name="Normal" style:family="paragraph">
      <style:paragraph-properties fo:widows="0" fo:orphans="0" fo:text-align="justify"/>
      <style:text-properties fo:font-style="italic" style:font-style-asian="italic" fo:font-size="10pt" style:font-size-asian="10pt"/>
    </style:style>
    <style:style style:name="P1778" style:parent-style-name="Normal" style:family="paragraph">
      <style:paragraph-properties fo:widows="0" fo:orphans="0" fo:text-align="justify"/>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text-properties fo:font-size="11pt" style:font-size-asian="11pt"/>
    </style:style>
    <style:style style:name="P1784" style:parent-style-name="Normal" style:family="paragraph">
      <style:paragraph-properties fo:text-align="justify" fo:text-indent="0.5in"/>
      <style:text-properties fo:hyphenate="false"/>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weight="bold" style:font-weight-asian="bold"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text-properties fo:hyphenate="false"/>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T1795" style:parent-style-name="DefaultParagraphFont" style:family="text">
      <style:text-properties fo:letter-spacing="-0.0013in" fo:font-size="11pt" style:font-size-asian="11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ext-properties fo:hyphenate="false"/>
    </style:style>
    <style:style style:name="T1801" style:parent-style-name="DefaultParagraphFont" style:family="text">
      <style:text-properties fo:letter-spacing="-0.0013in" fo:font-size="11pt" style:font-size-asian="11pt"/>
    </style:style>
    <style:style style:name="T1802" style:parent-style-name="DefaultParagraphFont" style:family="text">
      <style:text-properties fo:letter-spacing="-0.0013in" fo:font-size="11pt" style:font-size-asian="11pt"/>
    </style:style>
    <style:style style:name="T1803" style:parent-style-name="DefaultParagraphFont" style:family="text">
      <style:text-properties fo:letter-spacing="-0.0013in" fo:font-size="11pt" style:font-size-asian="11pt"/>
    </style:style>
    <style:style style:name="T1804"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805" style:parent-style-name="DefaultParagraphFont" style:family="text">
      <style:text-properties fo:letter-spacing="-0.0013in" fo:font-size="11pt" style:font-size-asian="11pt"/>
    </style:style>
    <style:style style:name="P1806" style:parent-style-name="Normal" style:family="paragraph">
      <style:paragraph-properties fo:text-align="justify" fo:text-indent="0.5in"/>
      <style:text-properties fo:hyphenate="false"/>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T1809" style:parent-style-name="DefaultParagraphFont" style:family="text">
      <style:text-properties style:font-weight-complex="bold" fo:color="#000000" fo:font-size="11pt" style:font-size-asian="11pt" style:font-size-complex="11pt" style:language-asian="lt" style:country-asian="LT"/>
    </style:style>
    <style:style style:name="T1810" style:parent-style-name="DefaultParagraphFont" style:family="text">
      <style:text-properties style:font-weight-complex="bold" fo:color="#000000" fo:font-size="11pt" style:font-size-asian="11pt" style:font-size-complex="11pt" style:language-asian="lt" style:country-asian="LT"/>
    </style:style>
    <style:style style:name="T1811" style:parent-style-name="DefaultParagraphFont" style:family="text">
      <style:text-properties style:font-weight-complex="bold" fo:color="#000000" fo:font-size="11pt" style:font-size-asian="11pt" style:font-size-complex="11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style:font-weight-complex="bold" fo:color="#000000"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widows="0" fo:orphans="0" fo:text-align="justify"/>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style:style>
    <style:style style:name="P1839" style:parent-style-name="Normal" style:family="paragraph">
      <style:paragraph-properties fo:keep-with-next="always" fo:widows="0" fo:orphans="0" fo:text-align="center"/>
      <style:text-properties fo:hyphenate="false"/>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keep-with-next="always" fo:widows="0" fo:orphans="0" fo:text-align="center"/>
      <style:text-properties fo:hyphenate="false"/>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widows="0" fo:orphans="0" fo:text-align="justify"/>
      <style:text-properties fo:font-style="italic" style:font-style-asian="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tyle="italic" style:font-style-asian="italic" fo:font-size="10pt" style:font-size-asian="10pt"/>
    </style:style>
    <style:style style:name="T1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text-properties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T1853" style:parent-style-name="DefaultParagraphFont" style:family="text">
      <style:text-properties fo:font-weight="bold" style:font-weight-asian="bold" fo:font-size="11pt" style:font-size-asian="11pt" style:font-size-complex="11pt" style:language-asian="lt" style:country-asian="LT"/>
    </style:style>
    <style:style style:name="T1854" style:parent-style-name="DefaultParagraphFont" style:family="text">
      <style:text-properties fo:font-weight="bold" style:font-weight-asian="bold" fo:font-size="11pt" style:font-size-asian="11pt" style:font-size-complex="11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left="1.6736in" fo:text-indent="-1.1736in">
        <style:tab-stops/>
      </style:paragraph-properties>
    </style:style>
    <style:style style:name="T1872" style:parent-style-name="DefaultParagraphFont" style:family="text">
      <style:text-properties fo:font-weight="bold" style:font-weight-asian="bold" fo:font-size="11pt" style:font-size-asian="11pt" style:font-size-complex="11pt" style:language-asian="lt" style:country-asian="LT"/>
    </style:style>
    <style:style style:name="T1873" style:parent-style-name="DefaultParagraphFont" style:family="text">
      <style:text-properties fo:font-weight="bold" style:font-weight-asian="bold" fo:font-size="11pt" style:font-size-asian="11pt" style:font-size-complex="11pt" style:language-asian="lt" style:country-asian="LT"/>
    </style:style>
    <style:style style:name="T1874" style:parent-style-name="DefaultParagraphFont" style:family="text">
      <style:text-properties fo:font-weight="bold" style:font-weight-asian="bold" fo:font-size="11pt" style:font-size-asian="11pt" style:font-size-complex="11pt" style:language-asian="lt" style:country-asian="LT"/>
    </style:style>
    <style:style style:name="T1875" style:parent-style-name="DefaultParagraphFont" style:family="text">
      <style:text-properties fo:font-weight="bold" style:font-weight-asian="bold" fo:font-size="11pt" style:font-size-asian="11pt" style:font-size-complex="11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tab-stops>
          <style:tab-stop style:type="left" style:position="0.7875in"/>
        </style:tab-stops>
      </style:paragraph-properties>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letter-spacing="-0.0013in"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P1884" style:parent-style-name="Normal" style:family="paragraph">
      <style:paragraph-properties fo:text-align="justify" fo:text-indent="0.5in">
        <style:tab-stops>
          <style:tab-stop style:type="left" style:position="0.7875in"/>
        </style:tab-stops>
      </style:paragraph-properties>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tab-stops>
          <style:tab-stop style:type="left" style:position="0.7479in"/>
          <style:tab-stop style:type="left" style:position="0.7875in"/>
        </style:tab-stops>
      </style:paragraph-properties>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fo:text-indent="0.5in">
        <style:tab-stops>
          <style:tab-stop style:type="left" style:position="0.7875in"/>
        </style:tab-stops>
      </style:paragraph-properties>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text-properties fo:font-weight="bold" style:font-weight-asian="bold" fo:font-size="11pt" style:font-size-asian="11pt" style:font-size-complex="11pt"/>
    </style:style>
    <style:style style:name="P1903" style:parent-style-name="Normal" style:family="paragraph">
      <style:paragraph-properties fo:text-align="justify" fo:text-indent="0.5in"/>
      <style:text-properties fo:font-weight="bold" style:font-weight-asian="bold" fo:font-size="11pt" style:font-size-asian="11pt" style:font-size-complex="11pt"/>
    </style:style>
    <style:style style:name="P1904" style:parent-style-name="Normal" style:family="paragraph">
      <style:paragraph-properties fo:text-align="justify"/>
      <style:text-properties fo:font-size="11pt" style:font-size-asian="11pt"/>
    </style:style>
    <style:style style:name="P1905" style:parent-style-name="Normal" style:family="paragraph">
      <style:paragraph-properties fo:text-align="justify"/>
      <style:text-properties fo:font-size="11pt" style:font-size-asian="11pt"/>
    </style:style>
    <style:style style:name="P1906" style:parent-style-name="Normal" style:family="paragraph">
      <style:paragraph-properties fo:text-align="justify"/>
      <style:text-properties fo:font-size="11pt" style:font-size-asian="11pt"/>
    </style:style>
    <style:style style:name="P1907" style:parent-style-name="Normal" style:family="paragraph">
      <style:paragraph-properties fo:text-indent="0.5in"/>
      <style:text-properties fo:font-size="11pt" style:font-size-asian="11pt"/>
    </style:style>
    <style:style style:name="P1908" style:parent-style-name="Normal" style:family="paragraph">
      <style:text-properties fo:font-size="11pt" style:font-size-asian="11pt"/>
    </style:style>
    <style:style style:name="P1909" style:parent-style-name="Normal" style:family="paragraph">
      <style:paragraph-properties fo:text-indent="0.5in"/>
      <style:text-properties fo:font-size="11pt" style:font-size-asian="11pt"/>
    </style:style>
    <style:style style:name="P1910" style:parent-style-name="Normal" style:family="paragraph">
      <style:paragraph-properties fo:text-align="justify"/>
    </style:style>
    <style:style style:name="P1911" style:parent-style-name="Normal" style:family="paragraph">
      <style:paragraph-properties fo:text-align="justify" fo:text-indent="4in"/>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4in"/>
      <style:text-properties fo:font-size="11pt" style:font-size-asian="11pt" style:font-size-complex="11pt"/>
    </style:style>
    <style:style style:name="P1914" style:parent-style-name="Normal" style:family="paragraph">
      <style:paragraph-properties fo:text-align="justify" fo:text-indent="4in"/>
      <style:text-properties fo:font-size="11pt" style:font-size-asian="11pt" style:font-size-complex="11pt"/>
    </style:style>
    <style:style style:name="P1915"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weight-complex="bold" fo:font-size="11pt" style:font-size-asian="11pt" style:font-size-complex="11pt"/>
    </style:style>
    <style:style style:name="P1918" style:parent-style-name="Normal" style:family="paragraph">
      <style:paragraph-properties fo:text-indent="0.5in"/>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widows="0" fo:orphans="0" fo:text-align="justify"/>
      <style:text-properties fo:font-style="italic" style:font-style-asian="italic"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P1927" style:parent-style-name="Normal" style:family="paragraph">
      <style:paragraph-properties fo:widows="0" fo:orphans="0" fo:text-align="justify"/>
      <style:text-properties fo:font-style="italic" style:font-style-asian="italic" fo:font-size="10pt" style:font-size-asian="10pt"/>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Hyperlink" style:family="text">
      <style:text-properties fo:font-size="10pt" style:font-size-asian="10pt"/>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Hyperlink"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Hyperlink" style:family="text">
      <style:text-properties fo:font-size="10pt" style:font-size-asian="10pt"/>
    </style:style>
    <style:style style:name="T1954" style:parent-style-name="Hyperlink"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Hyperlink"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Hyperlink"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Hyperlink"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Hyperlink" style:family="text">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Hyperlink"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Hyperlink"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Hyperlink"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text-properties fo:font-size="10pt" style:font-size-asian="10pt"/>
    </style:style>
    <style:style style:name="P2017" style:parent-style-name="Normal" style:family="paragraph">
      <style:paragraph-properties fo:widows="0" fo:orphans="0" fo:text-align="justify"/>
      <style:text-properties fo:font-size="10pt" style:font-size-asian="10pt"/>
    </style:style>
    <style:style style:name="P2018" style:parent-style-name="Normal" style:family="paragraph">
      <style:paragraph-properties fo:widows="0" fo:orphans="0" fo:text-align="justify"/>
      <style:text-properties fo:font-size="10pt" style:font-size-asian="10pt"/>
    </style:style>
    <style:style style:name="P2019" style:parent-style-name="Normal" style:family="paragraph">
      <style:paragraph-properties fo:widows="0" fo:orphans="0" fo:text-align="justify"/>
    </style:style>
    <style:style style:name="T2020" style:parent-style-name="DefaultParagraphFont" style:family="text">
      <style:text-properties fo:font-size="10pt" style:font-size-asian="10pt"/>
    </style:style>
    <style:style style:name="T2021" style:parent-style-name="Hyperlink"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widows="0" fo:orphans="0"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widows="0" fo:orphans="0" fo:text-align="justify"/>
      <style:text-properties fo:font-size="10pt" style:font-size-asian="10pt"/>
    </style:style>
    <style:style style:name="P2028" style:parent-style-name="Normal" style:family="paragraph">
      <style:paragraph-properties fo:widows="0" fo:orphans="0" fo:text-align="justify"/>
      <style:text-properties fo:font-size="10pt" style:font-size-asian="10pt"/>
    </style:style>
    <style:style style:name="P2029" style:parent-style-name="Normal" style:family="paragraph">
      <style:paragraph-properties fo:widows="0" fo:orphans="0" fo:text-align="justify"/>
    </style:style>
    <style:style style:name="T2030" style:parent-style-name="DefaultParagraphFont" style:family="text">
      <style:text-properties fo:font-size="10pt" style:font-size-asian="10pt"/>
    </style:style>
    <style:style style:name="T2031" style:parent-style-name="Hyperlink"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widows="0" fo:orphans="0" fo:text-align="justify"/>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widows="0" fo:orphans="0"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widows="0" fo:orphans="0" fo:text-align="justify"/>
      <style:text-properties style:font-weight-complex="bold" fo:font-size="10pt" style:font-size-asian="10pt"/>
    </style:style>
    <style:style style:name="P2039" style:parent-style-name="Normal" style:family="paragraph">
      <style:paragraph-properties fo:widows="0" fo:orphans="0" fo:text-align="justify"/>
      <style:text-properties fo:font-weight="bold" style:font-weight-asian="bold" fo:font-size="10pt" style:font-size-asian="10pt"/>
    </style:style>
    <style:style style:name="P2040" style:parent-style-name="Normal" style:family="paragraph">
      <style:paragraph-properties fo:widows="0" fo:orphans="0" fo:text-align="justify"/>
      <style:text-properties fo:font-weight="bold" style:font-weight-asian="bold" fo:font-size="10pt" style:font-size-asian="10pt"/>
    </style:style>
    <style:style style:name="P2041" style:parent-style-name="Normal" style:family="paragraph">
      <style:paragraph-properties fo:widows="0" fo:orphans="0" fo:text-align="justify"/>
      <style:text-properties fo:font-size="10pt" style:font-size-asian="10pt"/>
    </style:style>
    <style:style style:name="P2042" style:parent-style-name="Normal" style:family="paragraph">
      <style:paragraph-properties fo:widows="0" fo:orphans="0" fo:text-align="justify"/>
      <style:text-properties fo:font-size="10pt" style:font-size-asian="10pt"/>
    </style:style>
    <style:style style:name="P2043" style:parent-style-name="Normal" style:family="paragraph">
      <style:paragraph-properties fo:widows="0" fo:orphans="0" fo:text-align="justify"/>
    </style:style>
    <style:style style:name="T2044" style:parent-style-name="DefaultParagraphFont" style:family="text">
      <style:text-properties fo:font-size="10pt" style:font-size-asian="10pt"/>
    </style:style>
    <style:style style:name="T2045" style:parent-style-name="Hyperlink"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widows="0" fo:orphans="0" fo:text-align="justify"/>
      <style:text-properties fo:font-size="10pt" style:font-size-asian="10pt"/>
    </style:style>
    <style:style style:name="P2048" style:parent-style-name="Normal" style:family="paragraph">
      <style:paragraph-properties fo:widows="0" fo:orphans="0" fo:text-align="justify"/>
      <style:text-properties fo:font-size="10pt" style:font-size-asian="10pt"/>
    </style:style>
    <style:style style:name="P2049" style:parent-style-name="Normal" style:family="paragraph">
      <style:paragraph-properties fo:widows="0" fo:orphans="0" fo:text-align="justify"/>
      <style:text-properties fo:font-size="10pt" style:font-size-asian="10pt"/>
    </style:style>
    <style:style style:name="P2050" style:parent-style-name="Normal" style:family="paragraph">
      <style:paragraph-properties fo:widows="0" fo:orphans="0" fo:text-align="justify"/>
      <style:text-properties fo:font-size="10pt" style:font-size-asian="10pt"/>
    </style:style>
    <style:style style:name="P2051" style:parent-style-name="Normal" style:family="paragraph">
      <style:paragraph-properties fo:widows="0" fo:orphans="0" fo:text-align="justify"/>
    </style:style>
    <style:style style:name="T2052" style:parent-style-name="DefaultParagraphFont" style:family="text">
      <style:text-properties fo:font-size="10pt" style:font-size-asian="10pt"/>
    </style:style>
    <style:style style:name="T2053" style:parent-style-name="Hyperlink"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widows="0" fo:orphans="0" fo:text-align="justify"/>
      <style:text-properties fo:font-size="10pt" style:font-size-asian="10pt"/>
    </style:style>
    <style:style style:name="P2056" style:parent-style-name="Normal" style:family="paragraph">
      <style:paragraph-properties fo:widows="0" fo:orphans="0" fo:text-align="justify"/>
      <style:text-properties fo:font-size="10pt" style:font-size-asian="10pt"/>
    </style:style>
    <style:style style:name="P2057" style:parent-style-name="PlainText" style:family="paragraph">
      <style:text-properties style:font-name="Times New Roman"/>
    </style:style>
    <style:style style:name="P2058" style:parent-style-name="PlainText" style:family="paragraph">
      <style:text-properties style:font-name="Times New Roman"/>
    </style:style>
    <style:style style:name="T2059" style:parent-style-name="DefaultParagraphFont" style:family="text">
      <style:text-properties style:font-name="Times New Roman"/>
    </style:style>
    <style:style style:name="T2060" style:parent-style-name="Hyperlink" style:family="text">
      <style:text-properties style:font-name="Times New Roman"/>
    </style:style>
    <style:style style:name="T2061" style:parent-style-name="DefaultParagraphFont" style:family="text">
      <style:text-properties style:font-name="Times New Roman"/>
    </style:style>
    <style:style style:name="P2062" style:parent-style-name="PlainText" style:family="paragraph">
      <style:text-properties style:font-name="Times New Roman"/>
    </style:style>
    <style:style style:name="P2063" style:parent-style-name="Normal" style:family="paragraph">
      <style:paragraph-properties fo:widows="0" fo:orphans="0" fo:text-align="justify"/>
      <style:text-properties fo:font-size="10pt" style:font-size-asian="10pt"/>
    </style:style>
    <style:style style:name="P2064" style:parent-style-name="PlainText" style:family="paragraph">
      <style:text-properties style:font-name="Times New Roman"/>
    </style:style>
    <style:style style:name="P2065" style:parent-style-name="PlainText" style:family="paragraph">
      <style:text-properties style:font-name="Times New Roman"/>
    </style:style>
    <style:style style:name="T2066" style:parent-style-name="DefaultParagraphFont" style:family="text">
      <style:text-properties style:font-name="Times New Roman"/>
    </style:style>
    <style:style style:name="T2067" style:parent-style-name="Hyperlink" style:family="text">
      <style:text-properties style:font-name="Times New Roman"/>
    </style:style>
    <style:style style:name="T2068" style:parent-style-name="DefaultParagraphFont" style:family="text">
      <style:text-properties style:font-name="Times New Roman"/>
    </style:style>
    <style:style style:name="P2069" style:parent-style-name="PlainText" style:family="paragraph">
      <style:text-properties style:font-name="Times New Roman"/>
    </style:style>
    <style:style style:name="P2070" style:parent-style-name="PlainText" style:family="paragraph">
      <style:text-properties style:font-name="Times New Roman"/>
    </style:style>
    <style:style style:name="P2071" style:parent-style-name="PlainText" style:family="paragraph">
      <style:text-properties style:font-name="Times New Roman" style:font-name-asian="MS Mincho"/>
    </style:style>
    <style:style style:name="P2072" style:parent-style-name="PlainText" style:family="paragraph">
      <style:text-properties style:font-name="Times New Roman" style:font-name-asian="MS Mincho"/>
    </style:style>
    <style:style style:name="T2073" style:parent-style-name="DefaultParagraphFont" style:family="text">
      <style:text-properties style:font-name="Times New Roman" style:font-name-asian="MS Mincho"/>
    </style:style>
    <style:style style:name="T2074" style:parent-style-name="Hyperlink" style:family="text">
      <style:text-properties style:font-name="Times New Roman" style:font-name-asian="MS Mincho"/>
    </style:style>
    <style:style style:name="T2075" style:parent-style-name="DefaultParagraphFont" style:family="text">
      <style:text-properties style:font-name="Times New Roman" style:font-name-asian="MS Mincho"/>
    </style:style>
    <style:style style:name="P2076" style:parent-style-name="PlainText" style:family="paragraph">
      <style:text-properties style:font-name="Times New Roman" style:font-name-asian="MS Mincho"/>
    </style:style>
    <style:style style:name="P2077" style:parent-style-name="PlainText" style:family="paragraph">
      <style:text-properties style:font-name="Times New Roman"/>
    </style:style>
    <style:style style:name="P2078" style:parent-style-name="PlainText" style:family="paragraph">
      <style:text-properties style:font-name="Times New Roman" style:font-name-asian="MS Mincho"/>
    </style:style>
    <style:style style:name="P2079" style:parent-style-name="PlainText" style:family="paragraph">
      <style:text-properties style:font-name="Times New Roman" style:font-name-asian="MS Mincho"/>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text-properties style:font-name="Times New Roman" style:font-name-asian="MS Mincho"/>
    </style:style>
    <style:style style:name="T2084" style:parent-style-name="DefaultParagraphFont" style:family="text">
      <style:text-properties style:font-name="Times New Roman" fo:font-weight="bold" style:font-weight-asian="bold" style:font-style-complex="italic"/>
    </style:style>
    <style:style style:name="P2085" style:parent-style-name="Normal" style:family="paragraph">
      <style:paragraph-properties fo:widows="0" fo:orphans="0" fo:text-align="justify"/>
      <style:text-properties fo:font-size="10pt" style:font-size-asian="10pt"/>
    </style:style>
    <style:style style:name="P2086" style:parent-style-name="PlainText" style:family="paragraph">
      <style:text-properties style:font-name="Times New Roman" style:font-name-asian="MS Mincho"/>
    </style:style>
    <style:style style:name="P2087" style:parent-style-name="PlainText" style:family="paragraph">
      <style:text-properties style:font-name="Times New Roman" style:font-name-asian="MS Mincho"/>
    </style:style>
    <style:style style:name="T2088" style:parent-style-name="DefaultParagraphFont" style:family="text">
      <style:text-properties style:font-name="Times New Roman" style:font-name-asian="MS Mincho"/>
    </style:style>
    <style:style style:name="T2089" style:parent-style-name="Hyperlink" style:family="text">
      <style:text-properties style:font-name="Times New Roman" style:font-name-asian="MS Mincho"/>
    </style:style>
    <style:style style:name="T2090" style:parent-style-name="DefaultParagraphFont" style:family="text">
      <style:text-properties style:font-name="Times New Roman" style:font-name-asian="MS Mincho"/>
    </style:style>
    <style:style style:name="P2091" style:parent-style-name="PlainText" style:family="paragraph">
      <style:text-properties style:font-name="Times New Roman" style:font-name-asian="MS Mincho"/>
    </style:style>
    <style:style style:name="P2092" style:parent-style-name="Normal" style:family="paragraph">
      <style:paragraph-properties fo:widows="0" fo:orphans="0" fo:text-align="justify"/>
      <style:text-properties fo:font-size="10pt" style:font-size-asian="10pt"/>
    </style:style>
    <style:style style:name="P2093" style:parent-style-name="PlainText" style:family="paragraph">
      <style:text-properties style:font-name="Times New Roman" style:font-name-asian="MS Mincho"/>
    </style:style>
    <style:style style:name="P2094" style:parent-style-name="PlainText" style:family="paragraph">
      <style:text-properties style:font-name="Times New Roman" style:font-name-asian="MS Mincho"/>
    </style:style>
    <style:style style:name="T2095" style:parent-style-name="DefaultParagraphFont" style:family="text">
      <style:text-properties style:font-name="Times New Roman" style:font-name-asian="MS Mincho"/>
    </style:style>
    <style:style style:name="T2096" style:parent-style-name="Hyperlink" style:family="text">
      <style:text-properties style:font-name="Times New Roman" style:font-name-asian="MS Mincho"/>
    </style:style>
    <style:style style:name="T2097" style:parent-style-name="DefaultParagraphFont" style:family="text">
      <style:text-properties style:font-name="Times New Roman" style:font-name-asian="MS Mincho"/>
    </style:style>
    <style:style style:name="P2098" style:parent-style-name="PlainText" style:family="paragraph">
      <style:text-properties style:font-name="Times New Roman" style:font-name-asian="MS Mincho"/>
    </style:style>
    <style:style style:name="P2099" style:parent-style-name="Normal" style:family="paragraph">
      <style:paragraph-properties fo:text-align="justify"/>
      <style:text-properties fo:hyphenate="false"/>
    </style:style>
    <style:style style:name="T2100" style:parent-style-name="DefaultParagraphFont" style:family="text">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P2102" style:parent-style-name="PlainText" style:family="paragraph">
      <style:text-properties style:font-name="Times New Roman" style:font-name-asian="MS Mincho"/>
    </style:style>
    <style:style style:name="P2103" style:parent-style-name="PlainText" style:family="paragraph">
      <style:text-properties style:font-name="Times New Roman" style:font-name-asian="MS Mincho"/>
    </style:style>
    <style:style style:name="T2104" style:parent-style-name="DefaultParagraphFont" style:family="text">
      <style:text-properties style:font-name="Times New Roman" style:font-name-asian="MS Mincho"/>
    </style:style>
    <style:style style:name="T2105" style:parent-style-name="Hyperlink" style:family="text">
      <style:text-properties style:font-name="Times New Roman" style:font-name-asian="MS Mincho"/>
    </style:style>
    <style:style style:name="T2106" style:parent-style-name="DefaultParagraphFont" style:family="text">
      <style:text-properties style:font-name="Times New Roman" style:font-name-asian="MS Mincho"/>
    </style:style>
    <style:style style:name="P2107" style:parent-style-name="PlainText" style:family="paragraph">
      <style:text-properties style:font-name="Times New Roman" style:font-name-asian="MS Mincho"/>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style>
    <style:style style:name="T2110" style:parent-style-name="DefaultParagraphFont" style:family="text">
      <style:text-properties style:font-name="Times New Roman"/>
    </style:style>
    <style:style style:name="P211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112" style:parent-style-name="PlainText" style:family="paragraph">
      <style:paragraph-properties fo:text-align="justify" fo:text-indent="0.4923in"/>
      <style:text-properties style:font-name="Times New Roman" style:font-name-asian="MS Mincho"/>
    </style:style>
    <style:style style:name="P2113" style:parent-style-name="PlainText" style:family="paragraph">
      <style:paragraph-properties fo:text-align="justify" fo:text-indent="0.4923in"/>
      <style:text-properties style:font-name="Times New Roman" style:font-name-asian="MS Mincho"/>
    </style:style>
    <style:style style:name="P2114" style:parent-style-name="PlainText" style:family="paragraph">
      <style:paragraph-properties fo:text-align="justify" fo:text-indent="0.4923in"/>
    </style:style>
    <style:style style:name="T2115" style:parent-style-name="DefaultParagraphFont" style:family="text">
      <style:text-properties style:font-name="Times New Roman" style:font-name-asian="MS Mincho"/>
    </style:style>
    <style:style style:name="T2116" style:parent-style-name="Hyperlink" style:family="text">
      <style:text-properties style:font-name="Times New Roman" style:font-name-asian="MS Mincho"/>
    </style:style>
    <style:style style:name="T2117" style:parent-style-name="DefaultParagraphFont" style:family="text">
      <style:text-properties style:font-name="Times New Roman" style:font-name-asian="MS Mincho"/>
    </style:style>
    <style:style style:name="T2118" style:parent-style-name="DefaultParagraphFont" style:family="text">
      <style:text-properties style:font-name="Times New Roman" style:font-name-asian="MS Mincho"/>
    </style:style>
    <style:style style:name="P2119" style:parent-style-name="PlainText" style:family="paragraph">
      <style:paragraph-properties fo:text-align="justify" fo:margin-left="0.4923in">
        <style:tab-stops/>
      </style:paragraph-properties>
      <style:text-properties style:font-name="Times New Roman" style:font-name-asian="MS Mincho"/>
    </style:style>
    <style:style style:name="P2120" style:parent-style-name="Normal" style:family="paragraph">
      <style:paragraph-properties fo:widows="0" fo:orphans="0" fo:text-align="justify"/>
      <style:text-properties fo:font-size="10pt" style:font-size-asian="10pt"/>
    </style:style>
    <style:style style:name="P2121" style:parent-style-name="PlainText" style:family="paragraph">
      <style:text-properties style:font-name="Times New Roman" style:font-name-asian="MS Mincho"/>
    </style:style>
    <style:style style:name="P2122" style:parent-style-name="PlainText" style:family="paragraph">
      <style:text-properties style:font-name="Times New Roman" style:font-name-asian="MS Mincho"/>
    </style:style>
    <style:style style:name="T2123" style:parent-style-name="DefaultParagraphFont" style:family="text">
      <style:text-properties style:font-name="Times New Roman" style:font-name-asian="MS Mincho"/>
    </style:style>
    <style:style style:name="T2124" style:parent-style-name="Hyperlink" style:family="text">
      <style:text-properties style:font-name="Times New Roman" style:font-name-asian="MS Mincho"/>
    </style:style>
    <style:style style:name="T2125" style:parent-style-name="DefaultParagraphFont" style:family="text">
      <style:text-properties style:font-name="Times New Roman" style:font-name-asian="MS Mincho"/>
    </style:style>
    <style:style style:name="T2126" style:parent-style-name="DefaultParagraphFont" style:family="text">
      <style:text-properties style:font-name="Times New Roman" style:font-name-asian="MS Mincho"/>
    </style:style>
    <style:style style:name="P2127" style:parent-style-name="PlainText" style:family="paragraph">
      <style:text-properties style:font-name="Times New Roman" style:font-name-asian="MS Mincho"/>
    </style:style>
    <style:style style:name="P2128" style:parent-style-name="Normal" style:family="paragraph">
      <style:paragraph-properties fo:widows="0" fo:orphans="0"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widows="0" fo:orphans="0" fo:text-align="justify"/>
      <style:text-properties fo:font-size="10pt" style:font-size-asian="10pt"/>
    </style:style>
    <style:style style:name="P2131" style:parent-style-name="PlainText" style:family="paragraph">
      <style:paragraph-properties fo:text-align="justify"/>
      <style:text-properties style:font-name="Times New Roman" style:font-name-asian="MS Mincho"/>
    </style:style>
    <style:style style:name="P2132" style:parent-style-name="PlainText" style:family="paragraph">
      <style:paragraph-properties fo:text-align="justify"/>
      <style:text-properties style:font-name="Times New Roman" style:font-name-asian="MS Mincho"/>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style:style>
    <style:style style:name="T2135" style:parent-style-name="Hyperlink" style:family="text">
      <style:text-properties style:font-name="Times New Roman" style:font-name-asian="MS Mincho"/>
    </style:style>
    <style:style style:name="T2136" style:parent-style-name="DefaultParagraphFont" style:family="text">
      <style:text-properties style:font-name="Times New Roman" style:font-name-asian="MS Mincho"/>
    </style:style>
    <style:style style:name="T2137" style:parent-style-name="DefaultParagraphFont" style:family="text">
      <style:text-properties style:font-name="Times New Roman" style:font-name-asian="MS Mincho"/>
    </style:style>
    <style:style style:name="P2138" style:parent-style-name="PlainText" style:family="paragraph">
      <style:paragraph-properties fo:text-align="justify"/>
      <style:text-properties style:font-name="Times New Roman" style:font-name-asian="MS Mincho"/>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widows="0" fo:orphans="0" fo:text-align="justify"/>
      <style:text-properties fo:font-size="10pt" style:font-size-asian="10pt"/>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font-name-asian="MS Mincho"/>
    </style:style>
    <style:style style:name="T2143" style:parent-style-name="DefaultParagraphFont" style:family="text">
      <style:text-properties style:font-name="Times New Roman" style:font-name-asian="MS Mincho"/>
    </style:style>
    <style:style style:name="T2144" style:parent-style-name="Hyperlink" style:family="text">
      <style:text-properties style:font-name="Times New Roman" style:font-name-asian="MS Mincho"/>
    </style:style>
    <style:style style:name="T2145" style:parent-style-name="DefaultParagraphFont" style:family="text">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Normal" style:family="paragraph">
      <style:paragraph-properties fo:widows="0" fo:orphans="0" fo:text-align="justify"/>
      <style:text-properties fo:font-size="10pt" style:font-size-asian="10pt"/>
    </style:style>
    <style:style style:name="P2148" style:parent-style-name="PlainText" style:family="paragraph">
      <style:paragraph-properties fo:text-align="justify"/>
      <style:text-properties style:font-name="Times New Roman" style:font-name-asian="MS Mincho"/>
    </style:style>
    <style:style style:name="P2149" style:parent-style-name="PlainText" style:family="paragraph">
      <style:paragraph-properties fo:text-align="justify"/>
      <style:text-properties style:font-name="Times New Roman" style:font-name-asian="MS Mincho"/>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style:style>
    <style:style style:name="T2152" style:parent-style-name="Hyperlink" style:family="text">
      <style:text-properties style:font-name="Times New Roman" style:font-name-asian="MS Mincho"/>
    </style:style>
    <style:style style:name="T2153" style:parent-style-name="DefaultParagraphFont" style:family="text">
      <style:text-properties style:font-name="Times New Roman" style:font-name-asian="MS Mincho"/>
    </style:style>
    <style:style style:name="P2154" style:parent-style-name="PlainText" style:family="paragraph">
      <style:paragraph-properties fo:text-align="justify"/>
      <style:text-properties style:font-name="Times New Roman" style:font-name-asian="MS Mincho"/>
    </style:style>
    <style:style style:name="P2155" style:parent-style-name="Normal" style:family="paragraph">
      <style:paragraph-properties fo:widows="0" fo:orphans="0" fo:text-align="justify"/>
      <style:text-properties fo:font-size="10pt" style:font-size-asian="10pt"/>
    </style:style>
    <style:style style:name="P2156" style:parent-style-name="PlainText" style:family="paragraph">
      <style:text-properties style:font-name="Times New Roman" style:font-name-asian="MS Mincho"/>
    </style:style>
    <style:style style:name="P2157" style:parent-style-name="PlainText" style:family="paragraph">
      <style:text-properties style:font-name="Times New Roman" style:font-name-asian="MS Mincho"/>
    </style:style>
    <style:style style:name="T2158" style:parent-style-name="DefaultParagraphFont" style:family="text">
      <style:text-properties style:font-name="Times New Roman" style:font-name-asian="MS Mincho"/>
    </style:style>
    <style:style style:name="T2159" style:parent-style-name="Hyperlink" style:family="text">
      <style:text-properties style:font-name="Times New Roman" style:font-name-asian="MS Mincho"/>
    </style:style>
    <style:style style:name="T2160" style:parent-style-name="DefaultParagraphFont" style:family="text">
      <style:text-properties style:font-name="Times New Roman" style:font-name-asian="MS Mincho"/>
    </style:style>
    <style:style style:name="P2161" style:parent-style-name="PlainText" style:family="paragraph">
      <style:text-properties style:font-name="Times New Roman" style:font-name-asian="MS Mincho"/>
    </style:style>
    <style:style style:name="P2162" style:parent-style-name="BodyTextIndent" style:family="paragraph">
      <style:paragraph-properties fo:text-indent="0in"/>
      <style:text-properties fo:font-size="10pt" style:font-size-asian="10pt"/>
    </style:style>
    <style:style style:name="P2163" style:parent-style-name="Normal" style:family="paragraph">
      <style:paragraph-properties fo:text-align="justify"/>
      <style:text-properties fo:hyphenate="false"/>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PlainText" style:family="paragraph">
      <style:text-properties style:font-name="Times New Roman" style:font-name-asian="MS Mincho"/>
    </style:style>
    <style:style style:name="P2167" style:parent-style-name="PlainText" style:family="paragraph">
      <style:paragraph-properties fo:text-align="justify"/>
      <style:text-properties style:font-name="Times New Roman" style:font-name-asian="MS Mincho"/>
    </style:style>
    <style:style style:name="P2168" style:parent-style-name="PlainText" style:family="paragraph">
      <style:paragraph-properties fo:text-align="justify"/>
      <style:text-properties style:font-name="Times New Roman" style:font-name-asian="MS Mincho"/>
    </style:style>
    <style:style style:name="P2169" style:parent-style-name="PlainText" style:family="paragraph">
      <style:paragraph-properties fo:text-align="justify"/>
    </style:style>
    <style:style style:name="T2170" style:parent-style-name="DefaultParagraphFont" style:family="text">
      <style:text-properties style:font-name="Times New Roman" style:font-name-asian="MS Mincho"/>
    </style:style>
    <style:style style:name="T2171" style:parent-style-name="Hyperlink" style:family="text">
      <style:text-properties style:font-name="Times New Roman" style:font-name-asian="MS Mincho"/>
    </style:style>
    <style:style style:name="T2172" style:parent-style-name="DefaultParagraphFont" style:family="text">
      <style:text-properties style:font-name="Times New Roman" style:font-name-asian="MS Mincho"/>
    </style:style>
    <style:style style:name="P2173" style:parent-style-name="PlainText" style:family="paragraph">
      <style:paragraph-properties fo:text-align="justify"/>
      <style:text-properties style:font-name="Times New Roman" style:font-name-asian="MS Mincho"/>
    </style:style>
    <style:style style:name="P2174" style:parent-style-name="BodyText3" style:family="paragraph">
      <style:text-properties style:font-name="Times New Roman" fo:font-size="10pt" style:font-size-asian="10pt"/>
    </style:style>
    <style:style style:name="P2175" style:parent-style-name="Normal" style:family="paragraph">
      <style:paragraph-properties fo:widows="0" fo:orphans="0" fo:text-align="justify"/>
      <style:text-properties fo:font-size="10pt" style:font-size-asian="10pt"/>
    </style:style>
    <style:style style:name="P2176" style:parent-style-name="Normal" style:family="paragraph">
      <style:paragraph-properties style:text-autospace="none" fo:text-align="justify"/>
      <style:text-properties fo:font-size="10pt" style:font-size-asian="10pt"/>
    </style:style>
    <style:style style:name="P2177" style:parent-style-name="Normal" style:family="paragraph">
      <style:paragraph-properties style:text-autospace="none" fo:text-align="justify"/>
      <style:text-properties fo:font-size="10pt" style:font-size-asian="10pt"/>
    </style:style>
    <style:style style:name="P2178" style:parent-style-name="Normal" style:family="paragraph">
      <style:paragraph-properties style:text-autospace="none" fo:text-align="justify"/>
    </style:style>
    <style:style style:name="T2179" style:parent-style-name="DefaultParagraphFont" style:family="text">
      <style:text-properties fo:font-size="10pt" style:font-size-asian="10pt"/>
    </style:style>
    <style:style style:name="T2180" style:parent-style-name="Hyperlink"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style:text-autospace="none" fo:text-align="justify"/>
      <style:text-properties fo:font-size="10pt" style:font-size-asian="10pt"/>
    </style:style>
    <style:style style:name="P2183" style:parent-style-name="Normal" style:family="paragraph">
      <style:paragraph-properties fo:widows="0" fo:orphans="0"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widows="0" fo:orphans="0" fo:text-align="justify"/>
      <style:text-properties fo:font-size="10pt" style:font-size-asian="10pt"/>
    </style:style>
    <style:style style:name="P2186" style:parent-style-name="Normal" style:family="paragraph">
      <style:paragraph-properties style:text-autospace="none" fo:text-align="justify"/>
      <style:text-properties fo:font-size="10pt" style:font-size-asian="10pt"/>
    </style:style>
    <style:style style:name="P2187" style:parent-style-name="Normal" style:family="paragraph">
      <style:paragraph-properties style:text-autospace="none" fo:text-align="justify"/>
      <style:text-properties fo:font-size="10pt" style:font-size-asian="10pt"/>
    </style:style>
    <style:style style:name="P2188" style:parent-style-name="Normal" style:family="paragraph">
      <style:paragraph-properties style:text-autospace="none" fo:text-align="justify"/>
    </style:style>
    <style:style style:name="T2189" style:parent-style-name="DefaultParagraphFont" style:family="text">
      <style:text-properties fo:font-size="10pt" style:font-size-asian="10pt"/>
    </style:style>
    <style:style style:name="T2190" style:parent-style-name="Hyperlink"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style:text-autospace="none" fo:text-align="justify"/>
      <style:text-properties fo:font-size="10pt" style:font-size-asian="10pt"/>
    </style:style>
    <style:style style:name="P2194" style:parent-style-name="Normal" style:family="paragraph">
      <style:paragraph-properties fo:keep-with-next="always" fo:keep-together="always" fo:text-align="justify"/>
      <style:text-properties style:font-weight-complex="bold" fo:font-size="10pt" style:font-size-asian="10pt"/>
    </style:style>
    <style:style style:name="P2195" style:parent-style-name="Normal" style:family="paragraph">
      <style:paragraph-properties fo:text-align="justify"/>
      <style:text-properties style:font-weight-complex="bold" fo:font-size="10pt" style:font-size-asian="10pt"/>
    </style:style>
    <style:style style:name="P2196" style:parent-style-name="Normal" style:family="paragraph">
      <style:paragraph-properties style:text-autospace="none" fo:text-align="justify"/>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fo:font-size="10pt" style:font-size-asian="10pt"/>
    </style:style>
    <style:style style:name="P219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200" style:parent-style-name="Normal" style:family="paragraph">
      <style:paragraph-properties fo:widows="0" fo:orphans="0" fo:text-align="justify" fo:margin-left="0.5in">
        <style:tab-stops/>
      </style:paragraph-properties>
      <style:text-properties fo:font-size="10pt" style:font-size-asian="10pt"/>
    </style:style>
    <style:style style:name="P2201" style:parent-style-name="Normal" style:family="paragraph">
      <style:paragraph-properties fo:widows="0" fo:orphans="0" fo:text-align="justify" fo:margin-left="0.5in">
        <style:tab-stops/>
      </style:paragraph-properties>
      <style:text-properties fo:font-size="10pt" style:font-size-asian="10pt"/>
    </style:style>
    <style:style style:name="P2202" style:parent-style-name="Normal" style:family="paragraph">
      <style:paragraph-properties fo:widows="0" fo:orphans="0" fo:text-align="justify" fo:margin-left="0.5in">
        <style:tab-stops/>
      </style:paragraph-properties>
    </style:style>
    <style:style style:name="T2203" style:parent-style-name="DefaultParagraphFont" style:family="text">
      <style:text-properties fo:font-size="10pt" style:font-size-asian="10pt"/>
    </style:style>
    <style:style style:name="T2204" style:parent-style-name="Hyperlink"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widows="0" fo:orphans="0" fo:text-align="justify" fo:margin-left="0.5in">
        <style:tab-stops/>
      </style:paragraph-properties>
      <style:text-properties fo:font-size="10pt" style:font-size-asian="10pt"/>
    </style:style>
    <style:style style:name="P2207" style:parent-style-name="Normal" style:family="paragraph">
      <style:paragraph-properties fo:widows="0" fo:orphans="0" fo:text-align="justify"/>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widows="0" fo:orphans="0" fo:text-align="justify"/>
    </style:style>
    <style:style style:name="T2211" style:parent-style-name="DefaultParagraphFont" style:family="text">
      <style:text-properties fo:font-size="10pt" style:font-size-asian="10pt"/>
    </style:style>
    <style:style style:name="T2212" style:parent-style-name="Hyperlink"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fo:text-align="justify"/>
      <style:text-properties fo:font-size="10pt" style:font-size-asian="10pt"/>
    </style:style>
    <style:style style:name="P2215" style:parent-style-name="Normal" style:family="paragraph">
      <style:paragraph-properties fo:widows="0" fo:orphans="0"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widows="0" fo:orphans="0" fo:text-align="justify"/>
      <style:text-properties fo:font-size="10pt" style:font-size-asian="10pt"/>
    </style:style>
    <style:style style:name="P2224" style:parent-style-name="Normal" style:family="paragraph">
      <style:paragraph-properties fo:widows="0" fo:orphans="0" fo:text-align="justify"/>
      <style:text-properties fo:font-size="10pt" style:font-size-asian="10pt"/>
    </style:style>
    <style:style style:name="P2225" style:parent-style-name="Normal" style:family="paragraph">
      <style:paragraph-properties fo:widows="0" fo:orphans="0" fo:text-align="justify"/>
      <style:text-properties fo:font-size="10pt" style:font-size-asian="10pt"/>
    </style:style>
    <style:style style:name="P2226" style:parent-style-name="Normal" style:family="paragraph">
      <style:paragraph-properties fo:widows="0" fo:orphans="0" fo:text-align="justify"/>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style>
    <style:style style:name="T2229" style:parent-style-name="DefaultParagraphFont" style:family="text">
      <style:text-properties fo:font-size="10pt" style:font-size-asian="10pt"/>
    </style:style>
    <style:style style:name="T2230" style:parent-style-name="Hyperlink"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P2233" style:parent-style-name="Normal" style:family="paragraph">
      <style:paragraph-properties fo:widows="0" fo:orphans="0" fo:text-align="justify"/>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fo:text-align="justify"/>
      <style:text-properties fo:font-size="10pt" style:font-size-asian="10pt"/>
    </style:style>
    <style:style style:name="P2237" style:parent-style-name="Normal" style:family="paragraph">
      <style:paragraph-properties fo:widows="0" fo:orphans="0" fo:text-align="justify"/>
      <style:text-properties fo:font-size="10pt" style:font-size-asian="10pt"/>
    </style:style>
    <style:style style:name="P2238" style:parent-style-name="Normal" style:family="paragraph">
      <style:paragraph-properties fo:widows="0" fo:orphans="0" fo:text-align="justify"/>
      <style:text-properties fo:font-size="10pt" style:font-size-asian="10pt"/>
    </style:style>
    <style:style style:name="P2239" style:parent-style-name="Normal" style:family="paragraph">
      <style:paragraph-properties fo:widows="0" fo:orphans="0" fo:text-align="justify"/>
      <style:text-properties fo:font-size="10pt" style:font-size-asian="10pt"/>
    </style:style>
    <style:style style:name="P2240" style:parent-style-name="Normal" style:family="paragraph">
      <style:paragraph-properties fo:widows="0" fo:orphans="0" fo:text-align="justify"/>
    </style:style>
    <style:style style:name="T2241" style:parent-style-name="DefaultParagraphFont" style:family="text">
      <style:text-properties fo:font-size="10pt" style:font-size-asian="10pt"/>
    </style:style>
    <style:style style:name="T2242" style:parent-style-name="Hyperlink"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widows="0" fo:orphans="0" fo:text-align="justify"/>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style>
    <style:style style:name="T2251" style:parent-style-name="DefaultParagraphFont" style:family="text">
      <style:text-properties fo:font-size="10pt" style:font-size-asian="10pt"/>
    </style:style>
    <style:style style:name="T2252" style:parent-style-name="Hyperlink"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widows="0" fo:orphans="0" fo:text-align="justify"/>
      <style:text-properties fo:font-size="10pt" style:font-size-asian="10pt"/>
    </style:style>
    <style:style style:name="P2255" style:parent-style-name="Normal" style:family="paragraph">
      <style:paragraph-properties style:text-autospace="none" fo:text-align="justify">
        <style:tab-stops>
          <style:tab-stop style:type="left" style:position="0.6895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Normal" style:family="paragraph">
      <style:paragraph-properties fo:widows="0" fo:orphans="0" fo:text-align="justify"/>
      <style:text-properties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fo:font-size="10pt" style:font-size-asian="10pt"/>
    </style:style>
    <style:style style:name="T2262" style:parent-style-name="Hyperlink"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widows="0" fo:orphans="0"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weight-complex="bold" fo:color="#000000" fo:font-size="10pt" style:font-size-asian="10pt"/>
    </style:style>
    <style:style style:name="P2267" style:parent-style-name="Normal" style:family="paragraph">
      <style:paragraph-properties fo:widows="0" fo:orphans="0" fo:text-align="justify"/>
      <style:text-properties fo:font-size="10pt" style:font-size-asian="10pt"/>
    </style:style>
    <style:style style:name="P2268" style:parent-style-name="Normal" style:family="paragraph">
      <style:paragraph-properties fo:widows="0" fo:orphans="0" fo:text-align="justify"/>
      <style:text-properties fo:font-size="10pt" style:font-size-asian="10pt"/>
    </style:style>
    <style:style style:name="P2269" style:parent-style-name="Normal" style:family="paragraph">
      <style:paragraph-properties fo:widows="0" fo:orphans="0" fo:text-align="justify"/>
      <style:text-properties fo:font-size="10pt" style:font-size-asian="10pt"/>
    </style:style>
    <style:style style:name="P2270" style:parent-style-name="Normal" style:family="paragraph">
      <style:paragraph-properties fo:widows="0" fo:orphans="0" fo:text-align="justify"/>
    </style:style>
    <style:style style:name="T2271" style:parent-style-name="DefaultParagraphFont" style:family="text">
      <style:text-properties fo:font-size="10pt" style:font-size-asian="10pt"/>
    </style:style>
    <style:style style:name="T2272" style:parent-style-name="Hyperlink"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widows="0" fo:orphans="0" fo:text-align="justify"/>
      <style:text-properties fo:font-size="10pt" style:font-size-asian="10pt"/>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style:font-weight-complex="bold" fo:font-size="10pt" style:font-size-asian="10pt"/>
    </style:style>
    <style:style style:name="T2278" style:parent-style-name="DefaultParagraphFont" style:family="text">
      <style:text-properties fo:font-size="10pt" style:font-size-asian="10pt" style:language-asian="lt" style:country-asian="LT"/>
    </style:style>
    <style:style style:name="T2279" style:parent-style-name="DefaultParagraphFont" style:family="text">
      <style:text-properties fo:font-weight="bold" style:font-weight-asian="bold" fo:font-size="10pt" style:font-size-asian="10pt" style:language-asian="lt" style:country-asian="LT"/>
    </style:style>
    <style:style style:name="P2280" style:parent-style-name="Normal" style:family="paragraph">
      <style:paragraph-properties fo:widows="0" fo:orphans="0" fo:text-align="justify" fo:text-indent="0.5in"/>
      <style:text-properties fo:font-size="10pt" style:font-size-asian="10pt"/>
    </style:style>
    <style:style style:name="P2281" style:parent-style-name="Normal" style:family="paragraph">
      <style:paragraph-properties fo:text-align="justify" fo:text-indent="0.5in"/>
      <style:text-properties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fo:text-indent="0.5in"/>
    </style:style>
    <style:style style:name="T2285" style:parent-style-name="DefaultParagraphFont" style:family="text">
      <style:text-properties fo:font-size="10pt" style:font-size-asian="10pt"/>
    </style:style>
    <style:style style:name="T2286" style:parent-style-name="Hyperlink" style:family="text">
      <style:text-properties style:font-name-asian="MS Mincho" style:font-style-complex="italic" fo:font-size="10pt" style:font-size-asian="10pt"/>
    </style:style>
    <style:style style:name="T2287" style:parent-style-name="DefaultParagraphFont" style:family="text">
      <style:text-properties style:font-name-asian="MS Mincho" style:font-style-complex="italic" fo:font-size="10pt" style:font-size-asian="10pt"/>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widows="0" fo:orphans="0" fo:text-align="justify" fo:margin-left="0.5in">
        <style:tab-stops/>
      </style:paragraph-properties>
    </style:style>
    <style:style style:name="T2290" style:parent-style-name="DefaultParagraphFont" style:family="text">
      <style:text-properties fo:font-size="10pt" style:font-size-asian="10pt"/>
    </style:style>
    <style:style style:name="P2291" style:parent-style-name="Normal" style:family="paragraph">
      <style:paragraph-properties fo:widows="0" fo:orphans="0" fo:text-align="justify"/>
      <style:text-properties fo:font-size="10pt" style:font-size-asian="10pt"/>
    </style:style>
    <style:style style:name="P2292" style:parent-style-name="Normal" style:family="paragraph">
      <style:paragraph-properties fo:widows="0" fo:orphans="0" fo:text-align="justify"/>
      <style:text-properties fo:font-size="10pt" style:font-size-asian="10pt"/>
    </style:style>
    <style:style style:name="P2293" style:parent-style-name="Normal" style:family="paragraph">
      <style:paragraph-properties fo:widows="0" fo:orphans="0" fo:text-align="justify"/>
      <style:text-properties fo:font-size="10pt" style:font-size-asian="10pt"/>
    </style:style>
    <style:style style:name="P2294" style:parent-style-name="Normal" style:family="paragraph">
      <style:paragraph-properties fo:widows="0" fo:orphans="0" fo:text-align="justify"/>
    </style:style>
    <style:style style:name="T2295" style:parent-style-name="DefaultParagraphFont" style:family="text">
      <style:text-properties fo:font-size="10pt" style:font-size-asian="10pt"/>
    </style:style>
    <style:style style:name="T2296" style:parent-style-name="Hyperlink"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style:text-properties fo:font-size="10pt" style:font-size-asian="10pt"/>
    </style:style>
    <style:style style:name="P2299" style:parent-style-name="Normal" style:family="paragraph">
      <style:paragraph-properties style:text-autospace="none" fo:text-align="justify">
        <style:tab-stops>
          <style:tab-stop style:type="left" style:position="0.6895in"/>
        </style:tab-stops>
      </style:paragraph-properties>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fo:font-size="10pt" style:font-size-asian="10pt"/>
    </style:style>
    <style:style style:name="P2302" style:parent-style-name="Normal" style:family="paragraph">
      <style:paragraph-properties fo:widows="0" fo:orphans="0" fo:text-align="justify"/>
      <style:text-properties fo:font-size="10pt" style:font-size-asian="10pt"/>
    </style:style>
    <style:style style:name="P2303" style:parent-style-name="Normal" style:family="paragraph">
      <style:paragraph-properties fo:widows="0" fo:orphans="0" fo:text-align="justify"/>
      <style:text-properties fo:font-size="10pt" style:font-size-asian="10p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fo:text-align="justify"/>
    </style:style>
    <style:style style:name="T2306" style:parent-style-name="DefaultParagraphFont" style:family="text">
      <style:text-properties fo:font-size="10pt" style:font-size-asian="10pt"/>
    </style:style>
    <style:style style:name="T2307" style:parent-style-name="Hyperlink" style:family="text">
      <style:text-properties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widows="0" fo:orphans="0" fo:text-align="justify"/>
      <style:text-properties fo:font-size="10pt" style:font-size-asian="10pt"/>
    </style:style>
    <style:style style:name="P2311" style:parent-style-name="Normal" style:family="paragraph">
      <style:paragraph-properties fo:text-align="justify"/>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widows="0" fo:orphans="0" fo:text-align="justify"/>
      <style:text-properties fo:font-size="10pt" style:font-size-asian="10pt"/>
    </style:style>
    <style:style style:name="P2315" style:parent-style-name="Normal" style:family="paragraph">
      <style:paragraph-properties fo:widows="0" fo:orphans="0" fo:text-align="justify"/>
      <style:text-properties fo:font-size="10pt" style:font-size-asian="10pt"/>
    </style:style>
    <style:style style:name="P2316" style:parent-style-name="Normal" style:family="paragraph">
      <style:paragraph-properties fo:widows="0" fo:orphans="0" fo:text-align="justify"/>
      <style:text-properties fo:font-size="10pt" style:font-size-asian="10pt"/>
    </style:style>
    <style:style style:name="P2317" style:parent-style-name="Normal" style:family="paragraph">
      <style:paragraph-properties fo:widows="0" fo:orphans="0" fo:text-align="justify"/>
    </style:style>
    <style:style style:name="T2318" style:parent-style-name="DefaultParagraphFont" style:family="text">
      <style:text-properties fo:font-size="10pt" style:font-size-asian="10pt"/>
    </style:style>
    <style:style style:name="T2319" style:parent-style-name="Hyperlink"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widows="0" fo:orphans="0" fo:text-align="justify"/>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widows="0" fo:orphans="0" fo:text-align="justify"/>
      <style:text-properties fo:font-size="10pt" style:font-size-asian="10pt"/>
    </style:style>
    <style:style style:name="P2324" style:parent-style-name="Normal" style:family="paragraph">
      <style:paragraph-properties fo:widows="0" fo:orphans="0" fo:text-align="justify"/>
      <style:text-properties fo:font-size="10pt" style:font-size-asian="10pt"/>
    </style:style>
    <style:style style:name="P2325" style:parent-style-name="Normal" style:family="paragraph">
      <style:paragraph-properties fo:widows="0" fo:orphans="0" fo:text-align="justify"/>
      <style:text-properties fo:font-weight="bold" style:font-weight-asian="bold" fo:font-size="10pt" style:font-size-asian="10pt"/>
    </style:style>
    <style:style style:name="P2326" style:parent-style-name="Normal" style:family="paragraph">
      <style:paragraph-properties fo:widows="0" fo:orphans="0" fo:text-align="justify"/>
      <style:text-properties fo:font-size="10pt" style:font-size-asian="10pt"/>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text-properties style:font-name="Times New Roman" style:font-name-asian="MS Mincho"/>
    </style:style>
    <style:style style:name="P2333" style:parent-style-name="Normal" style:family="paragraph">
      <style:paragraph-properties fo:text-align="justify"/>
    </style:style>
    <style:style style:name="P2334" style:parent-style-name="Normal" style:family="paragraph">
      <style:paragraph-properties fo:text-align="justify"/>
      <style:text-properties fo:font-weight="bold" style:font-weight-asian="bold" fo:font-size="10pt" style:font-size-asian="10pt"/>
    </style:style>
    <style:style style:name="P2335" style:parent-style-name="Normal" style:family="paragraph">
      <style:paragraph-properties fo:text-align="justify"/>
      <style:text-properties fo:font-weight="bold" style:font-weight-asian="bold"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weight="bold" style:font-weight-asian="bold"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T2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style:font-style-complex="italic" fo:font-size="10pt" style:font-size-asian="10pt"/>
    </style:style>
    <style:style style:name="T2370" style:parent-style-name="DefaultParagraphFont" style:family="text">
      <style:text-properties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T2417" style:parent-style-name="DefaultParagraphFont" style:family="text">
      <style:text-properties style:font-name-asian="MS Mincho"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ext-properties fo:font-size="10pt" style:font-size-asian="10pt"/>
    </style:style>
    <style:style style:name="P2468" style:parent-style-name="Normal" style:family="paragraph">
      <style:paragraph-properties fo:widows="0" fo:orphans="0"/>
    </style:style>
    <style:style style:name="P2469"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2">Suvestinė redakcija nuo 2016-12-24 iki 2016-12-31</text:span></text:p>
      <text:p text:style-name="P3"/>
      <text:p text:style-name="P4"><text:span text:style-name="T5">Įstatymas paskelbtas: Žin. 1990, Nr.<text:s/></text:span><text:a xlink:href="https://www.e-tar.lt/portal/legalAct.html?documentId=TAR.712BBBFA3D41" office:target-frame-name="_top" xlink:show="replace"><text:span text:style-name="T6">24-596</text:span></text:a><text:span text:style-name="T7">, i. k. 0901010ISTA000I-430</text:span></text:p>
      <text:p text:style-name="P8"/>
      <text:p text:style-name="P9">Nauja įstatymo redakcija nuo 2004-01-07:<text:s/></text:p>
      <text:p text:style-name="Normal"><text:span text:style-name="T10">Nr.<text:s/></text:span><text:a xlink:href="http://www3.lrs.lt/cgi-bin/preps2?a=224487&amp;b=" office:target-frame-name="_top" xlink:show="replace"><text:span text:style-name="T11">IX-1946</text:span></text:a><text:span text:style-name="T12">, 2003-12-23, Žin., 2004, Nr. 4-47 (2004-01-07)</text:span></text:p>
      <text:p text:style-name="P13"/>
      <text:p text:style-name="P14">LIETUVOS RESPUBLIKOS<text:line-break/>BIUDŽETO SANDAROS<text:line-break/>ĮSTATYMAS</text:p>
      <text:p text:style-name="P15">Įstatymo pavadinimo pakeitimas:</text:p>
      <text:p text:style-name="P16"><text:span text:style-name="T17">Nr.<text:s/></text:span><text:a xlink:href="http://www3.lrs.lt/cgi-bin/preps2?Condition1=105848&amp;Condition2=" office:target-frame-name="_top" xlink:show="replace"><text:span text:style-name="T18">VIII-1821</text:span></text:a><text:span text:style-name="T19">, 2000.07.11, Žin., 2000, Nr. 61-1826 (2000.07.26)</text:span></text:p>
      <text:p text:style-name="P20"/>
      <text:p text:style-name="P21"/>
      <text:h text:style-name="P22" text:outline-level="2"><text:span text:style-name="T23">PIRMASIS</text:span><text:span text:style-name="T24"><text:s/>SKIRSNIS</text:span></text:h>
      <text:h text:style-name="P25" text:outline-level="2"><text:span text:style-name="T26">BENDROSIOS NUOSTATOS</text:span></text:h>
      <text:p text:style-name="P27"/>
      <text:p text:style-name="P28"><text:span text:style-name="T29">1</text:span><text:span text:style-name="T30"><text:s/>straipsnis.<text:s/></text:span><text:span text:style-name="T31">Įstatymo paskirtis, tikslas</text:span></text:p>
      <text:p text:style-name="P32"><text:span text:style-name="T33">1</text:span><text:span text:style-name="T34">. Įstatymo paskirtis – nustatyti valstybės biudžeto ir savivaldybės biudžeto</text:span><text:span text:style-name="T35"><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6">reigas, teises ir atsakomybę.</text:span></text:p>
      <text:p text:style-name="P37"><text:span text:style-name="T38">2</text:span><text:span text:style-name="T39">. Įstatymo tikslas – siekiant ilgalaikės, visapusiškos ekonominės ir socialinės Lietuvos Respublikos piliečių gerovės, tvaraus ilgalaikio ekonomikos augimo, užimtumo ir nekeliant grėsmės kainų stabilumui užtikrinti, kad s</text:span><text:span text:style-name="T40">udarant ir vykdant biudžetą piniginiai ištekliai būtų naudojami efektyviai.</text:span></text:p>
      <text:p text:style-name="P41"><text:span text:style-name="T42">3</text:span><text:span text:style-name="T43">. Įstatymo nuostatos suderintos su Europos Sąjungos teisės aktais, nurodytais šio Įstatymo priede.<text:s/></text:span></text:p>
      <text:p text:style-name="P44">Straipsnio pakeitimai:</text:p>
      <text:p text:style-name="P45"><text:span text:style-name="T46">Nr.<text:s/></text:span><text:a xlink:href="http://www3.lrs.lt/cgi-bin/preps2?a=435265&amp;b=" office:target-frame-name="_top" xlink:show="replace"><text:span text:style-name="T47">XI-2274</text:span></text:a><text:span text:style-name="T48">, 2012-10-16, Žin., 2012, Nr. 126-6323 (2012-10-31)</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yvartinių lėšų padidėjimas</text:span><text:span text:style-name="T58"><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59"><text:span text:style-name="T60">2</text:span><text:span text:style-name="T61">.<text:s/></text:span><text:span text:style-name="T62">Apyvartinių</text:span><text:span text:style-name="T63"><text:s/>lėšų sumažėjimas</text:span><text:span text:style-name="T64"><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5"><text:span text:style-name="T66">3</text:span><text:span text:style-name="T67">.<text:s/></text:span><text:span text:style-name="T68">Asignavimai</text:span><text:span text:style-name="T69"><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0">savivaldybės<text:s/></text:span><text:span text:style-name="T71">biudžete s</text:span><text:span text:style-name="T72">ukauptų lėšų, pateikęs paraišką valstybės iždą valdančiai institucijai arba savivaldybės administracijai, patvirtintoms programoms finansuoti.</text:span></text:p>
      <text:p text:style-name="P73"><text:span text:style-name="T74">4</text:span><text:span text:style-name="T75">.<text:s/></text:span><text:span text:style-name="T76">Asignavimai įsipareigojimams</text:span><text:span text:style-name="T77"><text:s/>– lėšų suma, už kurią (jos neviršydamas) asignavimų va</text:span><text:span text:style-name="T78">ldytojas einamaisiais biudžetiniais metais turi teisę prisiimti įsipareigojimus projektams, remiamiems iš Europos Sąjungos finansinės paramos ir bendrojo finansavimo lėšų, finansuoti.</text:span></text:p>
      <text:p text:style-name="P79"><text:span text:style-name="T80">5</text:span><text:span text:style-name="T81">.<text:s/></text:span><text:span text:style-name="T82">Biudžetinė drausmė</text:span><text:span text:style-name="T83"><text:s/></text:span><text:span text:style-name="T84">– šiame Įstatyme nustatytos biudžetų rengimo i</text:span><text:span text:style-name="T85">r vykdymo tvarkos laikymasis ir jos pažeidimų ištaisymas,<text:s/></text:span><text:soft-page-break/><text:span text:style-name="T86">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text:s/></text:span><text:soft-page-break/><text:span text:style-name="T134">dėsningumams neprieštaraujantis ekonominės raid</text:span><text:span text:style-name="T135">os apibūdinimas,<text:s/></text:span><text:span text:style-name="T136">pagal kurį rengiamas<text:s/></text:span><text:span text:style-name="T137">Lietuvos Respublikos tam tikrų metų valstybės biudžeto ir savivaldybių biudžetų finansinių rodiklių patvirtinimo įstatymo</text:span><text:span text:style-name="T138"><text:s/>projektas.</text:span></text:p>
      <text:p text:style-name="P139"><text:span text:style-name="T140">13</text:span><text:span text:style-name="T141">.<text:s/></text:span><text:span text:style-name="T142">Finansavimas</text:span><text:span text:style-name="T143"><text:s/>– lėšų pervedimas į asignavimų valdytojų vadovaujamų biudžetinių</text:span><text:span text:style-name="T144"><text:s/>įstaigų ir kitų subjektų sąskaitas jų programoms vykdyti arba tiesioginis biudžetinių įstaigų ir kitų subjektų programų išlaidų ir įsigyjamo turto apmokėjimas iš valstybės ir savivaldybių biudžetų sąskaitų.</text:span></text:p>
      <text:p text:style-name="P145"><text:span text:style-name="T146">14</text:span><text:span text:style-name="T147">.<text:s/></text:span><text:span text:style-name="T148">Funkcinė asignavimų klasifikacija</text:span><text:span text:style-name="T149"><text:s/>(tolia</text:span><text:span text:style-name="T150">u –<text:s/></text:span><text:span text:style-name="T151">funkcinė klasifikacija</text:span><text:span text:style-name="T152">) – asignavimų suskirstymas pagal valstybės funkcijas.</text:span></text:p>
      <text:p text:style-name="P153"><text:span text:style-name="T154">15</text:span><text:span text:style-name="T155">.<text:s/></text:span><text:span text:style-name="T156">Mokesčių didinimo rizikos rodiklis</text:span><text:span text:style-name="T157"><text:s/>– Europos Komisijos kaip dalis bendrojo vidaus produkto (toliau – BVP) to meto kainomis skaičiuojamas rodiklis S1, pateikiamas pagal</text:span><text:span text:style-name="T158"><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9">to reglamentas), 1 straipsnio 5 punkto a papunktį vertinant tam tikrų metų Lietuvos konvergencijos programą arba Stabilumo programą pagal Stabilumo ir augimo pakto reglamento 1 straipsnio 3 punkto 1 papunktį.</text:span></text:p>
      <text:p text:style-name="P160"><text:span text:style-name="T161">16</text:span><text:span text:style-name="T162">.<text:s/></text:span><text:span text:style-name="T163">Programa</text:span><text:span text:style-name="T164"><text:s/>– strateginio ir (arba) metini</text:span><text:span text:style-name="T165">o veiklos plano,<text:s/></text:span><text:span text:style-name="T166">parengto pagal Vyriausybės patvirtintą Strateginio planavimo metodiką,</text:span><text:span text:style-name="T167"><text:s/>dalis, skirta asignavimų valdytojo strateginiam tikslui įgyvendinti, kurios asignavimai gali būti planuojami iš:</text:span></text:p>
      <text:p text:style-name="P168"><text:span text:style-name="T169">1</text:span><text:span text:style-name="T170">) konkrečios valstybės biudžeto arba<text:s/></text:span><text:span text:style-name="T171">savivaldybės bi</text:span><text:span text:style-name="T172">udžeto</text:span><text:span text:style-name="T173"><text:s/>pajamų dalies, kurios panaudojimo apimtis ir paskirtis nurodyta įstatyme, Vyriausybės nutarime ar savivaldybės tarybos sprendime;</text:span></text:p>
      <text:p text:style-name="P174"><text:span text:style-name="T175">2</text:span><text:span text:style-name="T176">) biudžetinių įstaigų pajamų;</text:span></text:p>
      <text:p text:style-name="P177"><text:span text:style-name="T178">3</text:span><text:span text:style-name="T179">) kitų valstybės biudžeto, įskaitant Europos Sąjungos finansinės paramos ir kit</text:span><text:span text:style-name="T180">os gaunamos tarptautinės finansinės paramos lėšas, ir (arba) savivaldybių biudžetų lėšų;</text:span></text:p>
      <text:p text:style-name="P181"><text:span text:style-name="T182">4</text:span><text:span text:style-name="T183">) kitų teisėtai gautų lėšų.</text:span></text:p>
      <text:p text:style-name="P184"><text:span text:style-name="T185">17</text:span><text:span text:style-name="T186">.<text:s/></text:span><text:span text:style-name="T187">Programos sąmata</text:span><text:span text:style-name="T188"><text:s/>– dokumentas, kuriame pagal ekonominę ir funkcinę klasifikacijas nurodomos asignavimų sumos programai vykdy</text:span><text:span text:style-name="T189">ti.</text:span></text:p>
      <text:p text:style-name="P190"><text:span text:style-name="T191">18</text:span><text:span text:style-name="T192">.<text:s/></text:span><text:span text:style-name="T193">Savivaldybės biudžetas</text:span><text:span text:style-name="T194"><text:s/>– savivaldybės tarybos tvirtinamas savivaldybės biudžeto pajamų ir asignavimų planas biudžetiniams metams.</text:span></text:p>
      <text:p text:style-name="P195"><text:span text:style-name="T196">19</text:span><text:span text:style-name="T197">.</text:span><text:span text:style-name="T198"><text:s/></text:span><text:span text:style-name="T199">Struktūrinis valdžios sektoriaus balanso rodiklis</text:span><text:span text:style-name="T200"><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1">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2">(ar pablogindami) biudžeto būklę biudžeto būklės ateityje sąskaita. Struktūrinis valdžios sektoriaus balanso rodiklis apskaičiuojamas ir vertinamas, kaip nustatyta Stabilumo ir augimo pakto reglamente.</text:span></text:p>
      <text:p text:style-name="P203">Straipsnio dalies pakeitimai:</text:p>
      <text:p text:style-name="P204"><text:span text:style-name="T205">Nr.<text:s/></text:span><text:a xlink:href="https://www.e-tar.lt/portal/legalAct.html?documentId=eb72b680c81911e69dec860c1f4a5372" office:target-frame-name="_top" xlink:show="replace"><text:span text:style-name="T206">XIII-85</text:span></text:a><text:span text:style-name="T207">, 2016-12-13, paskelbta TAR 2016-12-23, i. k. 2016-29273</text:span></text:p>
      <text:p text:style-name="Normal"/>
      <text:p text:style-name="P208"><text:span text:style-name="T209">20</text:span><text:span text:style-name="T210">.<text:s/></text:span><text:span text:style-name="T211">Valstybės biudžetas</text:span><text:span text:style-name="T212"><text:s/>– Lietuvos Respublikos Seimo (toliau – Seimas) tvirtinamas valstybės biudžeto pajamų<text:s/></text:span><text:span text:style-name="T213">ir asignavimų planas biudžetiniams metams.</text:span></text:p>
      <text:p text:style-name="P214"><text:span text:style-name="T215">21</text:span><text:span text:style-name="T216">.<text:s/></text:span><text:span text:style-name="T217">Kitos šiame Įstatyme vartojamos sąvokos suprantamos taip, kaip jos apibrėžtos Lietuvos Respublikos fiskalinės drausmės įstatyme (toliau – Fiskalinės drausmės įstatymas), Lietuvos Respublikos viešojo sektor</text:span><text:span text:style-name="T218">iaus atskaitomybės įstatyme (toliau – Viešojo sektoriaus atskaitomybės įstatymas) ir Lietuvos Respublikos valstybės skolos įstatyme (toliau – Valstybės skolos įstatymas).</text:span></text:p>
      <text:p text:style-name="P219">Straipsnio pakeitimai:</text:p>
      <text:p text:style-name="P220"><text:span text:style-name="T221">Nr.<text:s/></text:span><text:a xlink:href="http://www3.lrs.lt/cgi-bin/preps2?a=310863&amp;b=" office:target-frame-name="_top" xlink:show="replace"><text:span text:style-name="T222">X-1354</text:span></text:a><text:span text:style-name="T223">, 2007-12-06, Žin., 2007, Nr. 132-5357 (2007-12-15)</text:span></text:p>
      <text:p text:style-name="P224"><text:span text:style-name="T225">Nr.<text:s/></text:span><text:a xlink:href="http://www3.lrs.lt/cgi-bin/preps2?a=334561&amp;b=" office:target-frame-name="_top" xlink:show="replace"><text:span text:style-name="T226">XI-118</text:span></text:a><text:span text:style-name="T227">, 2008-12-23, Žin., 2008, Nr. 149-6038 (2008-12-30)</text:span></text:p>
      <text:p text:style-name="P228"><text:span text:style-name="T229">Nr.<text:s/></text:span><text:a xlink:href="http://www3.lrs.lt/cgi-bin/preps2?a=356056&amp;b=" office:target-frame-name="_top" xlink:show="replace"><text:span text:style-name="T230">XI-446</text:span></text:a><text:span text:style-name="T231">, 2009-10-22, Žin., 2009, Nr. 134-5831 (2009-11-10)</text:span></text:p>
      <text:p text:style-name="P232"><text:span text:style-name="T233">Nr.<text:s/></text:span><text:a xlink:href="http://www3.lrs.lt/cgi-bin/preps2?a=388790&amp;b=" office:target-frame-name="_top" xlink:show="replace"><text:span text:style-name="T234">XI-1209</text:span></text:a><text:span text:style-name="T235">, 2010-12-09, Žin., 2010, Nr. 153-7781 (2010-12-28)</text:span></text:p>
      <text:p text:style-name="P236"><text:span text:style-name="T237">Nr.<text:s/></text:span><text:a xlink:href="http://www3.lrs.lt/cgi-bin/preps2?a=435265&amp;b=" office:target-frame-name="_top" xlink:show="replace"><text:span text:style-name="T238">XI-2274</text:span></text:a><text:span text:style-name="T239">, 2012-10-16, Žin., 2012, Nr. 126-6323 (2012-10-31)</text:span></text:p>
      <text:p text:style-name="P240"/>
      <text:p text:style-name="P241"><text:span text:style-name="T242">3</text:span><text:span text:style-name="T243"><text:s/>straipsnis</text:span><text:span text:style-name="T244">.<text:s/></text:span><text:span text:style-name="T245">Valstybės biudžeto ir savivaldybių biudžetų visuma</text:span></text:p>
      <text:p text:style-name="P246"><text:span text:style-name="T247">1</text:span><text:span text:style-name="T248">. Valstybės biudžeto ir savivaldybių biudžetų pajamos ir asignavimai gali būti tik piniginės lėšos.</text:span></text:p>
      <text:p text:style-name="P249"><text:span text:style-name="T250">2</text:span><text:span text:style-name="T251">. Valstybės biudžeto ir<text:s/></text:span><text:span text:style-name="T252">savivaldybių biudžetų</text:span><text:span text:style-name="T253"><text:s/>asignavimai<text:s/></text:span><text:span text:style-name="T254">naudojami valstybės ir savivaldybių funkcijoms atlikti. Lietuvos Respublikoje surenkami mokesčiai, privalomos įmokos ir rinkliavos gali būti perskirstomi tik per valstybės biudžetą ir savivaldybių biudžetus, Valstybinio so</text:span><text:span text:style-name="T255">cialinio draudimo fondą, Privalomojo sveikatos draudimo fondą, Rezervinį (stabilizavimo) fondą, Valstybės įmonės Ignalinos atominės elektrinės eksploatavimo nutraukimo fondą, Garantinį fondą,</text:span><text:span text:style-name="T256"><text:s/>Ilgalaikio darbo išmokų fondą</text:span><text:span text:style-name="T257">.</text:span></text:p>
      <text:p text:style-name="P258">Straipsnio dalies pakeitimai:</text:p>
      <text:p text:style-name="P259"><text:span text:style-name="T260">Nr.<text:s/></text:span><text:a xlink:href="https://www.e-tar.lt/portal/legalAct.html?documentId=503f5b9092ba11e5a6f4e928c954d72b" office:target-frame-name="_top" xlink:show="replace"><text:span text:style-name="T261">XII-2024</text:span></text:a><text:span text:style-name="T262">, 2015-11-17, paskelbta TAR 2015-11-24, i. k. 2015-18615</text:span></text:p>
      <text:p text:style-name="P263"><text:span text:style-name="T264">Nr.<text:s/></text:span><text:a xlink:href="https://www.e-tar.lt/portal/legalAct.html?documentId=eb72b680c81911e69dec860c1f4a5372" office:target-frame-name="_top" xlink:show="replace"><text:span text:style-name="T265">XIII-85</text:span></text:a><text:span text:style-name="T266">, 2016-12-13, paskelbta TAR 2016-12-23, i. k. 2016-29273</text:span></text:p>
      <text:p text:style-name="Normal"/>
      <text:p text:style-name="P267"><text:span text:style-name="T268">3</text:span><text:span text:style-name="T269">. Seimas tvirtina trejų biudžetinių</text:span><text:span text:style-name="T270"><text:s/></text:span><text:span text:style-name="T271">metų valstybės biudžeto ir savivaldybių biudžetų konsoliduotos visumos (neįskaitant savivaldybių biudžetams skirtų valstybės biudžeto asi</text:span><text:span text:style-name="T272">gnavimų) planuojamus rodiklius – pajamas ir asignavimus.</text:span></text:p>
      <text:p text:style-name="P273"><text:span text:style-name="T274">Straipsnio pakeitimai:</text:span></text:p>
      <text:p text:style-name="P275"><text:span text:style-name="T276">Nr.<text:s/></text:span><text:a xlink:href="http://www3.lrs.lt/cgi-bin/preps2?a=308936&amp;b=" office:target-frame-name="_top" xlink:show="replace"><text:span text:style-name="T277">X-1317</text:span></text:a><text:span text:style-name="T278">, 2007-11-08, Žin., 2007, Nr. 120-4882 (2007-11-22)</text:span></text:p>
      <text:p text:style-name="P279"><text:span text:style-name="T280">Nr.<text:s/></text:span><text:a xlink:href="http://www3.lrs.lt/cgi-bin/preps2?a=388790&amp;b=" office:target-frame-name="_top" xlink:show="replace"><text:span text:style-name="T281">XI-1209</text:span></text:a><text:span text:style-name="T282">, 2010-12-09, Žin., 2010, Nr. 153-7781 (2010-12-28)</text:span></text:p>
      <text:p text:style-name="P283"><text:span text:style-name="T284">Nr.<text:s/></text:span><text:a xlink:href="http://www3.lrs.lt/cgi-bin/preps2?a=435265&amp;b=" office:target-frame-name="_top" xlink:show="replace"><text:span text:style-name="T285">XI-2274</text:span></text:a><text:span text:style-name="T286">, 2012-10-16, Žin., 2012, Nr. 126-6323 (2012-10-31)</text:span></text:p>
      <text:p text:style-name="P287">Straipsnio<text:s/>pakeitimai:</text:p>
      <text:p text:style-name="P288"><text:span text:style-name="T289">Nr.<text:s/></text:span><text:a xlink:href="https://www.e-tar.lt/portal/legalAct.html?documentId=7b6d1cc0846111e49ac8efb365dd60af" office:target-frame-name="_top" xlink:show="replace"><text:span text:style-name="T290">XII-1379</text:span></text:a><text:span text:style-name="T291">, 2014-12-04, paskelbta TAR 2014-12-15, i. k. 2014-19663</text:span></text:p>
      <text:p text:style-name="Normal"/>
      <text:p text:style-name="P292"><text:span text:style-name="T293">4</text:span><text:span text:style-name="T294"><text:s/>straipsnis.<text:s/></text:span><text:span text:style-name="T295">Asignavimų valdytojai</text:span></text:p>
      <text:p text:style-name="P296"><text:span text:style-name="T297">1</text:span><text:span text:style-name="T298">. Valstybės biudžeto asignavim</text:span><text:span text:style-name="T299">ų valdytojai yra įstaigų, nurodytų Seimo patvirtintame valstybės biudžete, vadovai (ministerijose – ministrai ar jų įgalioti asmenys, teismuose – teismų pirmininkai ar jų įgalioti teismų kancleriai), jeigu jų vadovaujamos įstaigos atitinka nors vieną šio s</text:span><text:span text:style-name="T300">traipsnio 3 dalyje nurodytą sąlygą.</text:span></text:p>
      <text:p text:style-name="P301"><text:span text:style-name="T302">2</text:span><text:span text:style-name="T303">. Savivaldybių biudžetų asignavimų valdytojai yra savivaldybių biudžetinių įstaigų ar savivaldybės administracijos ir (ar) jos padalinių, nurodytų savivaldybės tarybos patvirtintame savivaldybės biudžete, vadovai (s</text:span><text:span text:style-name="T304">avivaldybės administracijoje – administracijos direktorius ar jo įgalioti asmenys, savivaldybės administracijos padaliniuose – padalinių vadovai ar jų įgalioti asmenys).</text:span></text:p>
      <text:p text:style-name="P305"><text:span text:style-name="T306">3</text:span><text:span text:style-name="T307">.<text:s/></text:span><text:span text:style-name="T308">Įstaiga, kurios vadovas yra valstybės biudžeto asignavimų valdytojas, yra:</text:span></text:p>
      <text:p text:style-name="P309"><text:span text:style-name="T310">1</text:span><text:span text:style-name="T311">)</text:span><text:span text:style-name="T312"><text:s/>Lietuvos Respublikos Prezidento kanceliarija, Seimo kanceliarija, Vyriausybės kanceliarija, ministerija, Vyriausybės įstaiga;</text:span></text:p>
      <text:p text:style-name="P313"><text:span text:style-name="T314">2</text:span><text:span text:style-name="T315">)</text:span><text:span text:style-name="T316"><text:s/></text:span><text:span text:style-name="T317">įstaiga, kuri yra atskaitinga Lietuvos Respublikos Prezidentui, Seimui, Vyriausybei arba kurios vadovą (arba kolegialų valdymo organą) skiria Lietuvos Respublikos Prezidentas, Seimas, Vyriausybė;<text:s/></text:span></text:p>
      <text:p text:style-name="P318"><text:span text:style-name="T319">3</text:span><text:span text:style-name="T320">) Lietuvos Respublikos</text:span><text:span text:style-name="T321"><text:s/>Konstitucinis Teismas, teismai,</text:span><text:span text:style-name="T322"><text:s/></text:span><text:span text:style-name="T323">Nacionalinė teismų administracija, Lietuvos Respublikos</text:span><text:span text:style-name="T324"><text:s/></text:span><text:span text:style-name="T325">generalinė<text:s/></text:span><text:span text:style-name="T326">prokuratūra;</text:span></text:p>
      <text:p text:style-name="P327"><text:span text:style-name="T328">4</text:span><text:span text:style-name="T329">) valstybinis universitetas, valstybinis mokslinių tyrimų institutas arba kunigų seminarija;</text:span></text:p>
      <text:p text:style-name="P330"><text:span text:style-name="T331">5</text:span><text:span text:style-name="T332">)<text:s/></text:span><text:span text:style-name="T333">Lietuvos nacionalinis operos ir baleto teatras, Lietuvos nacionalinis<text:s/></text:span><text:span text:style-name="T334">dramos teatras, Nacionalinis Kauno dramos teatras, Lietuvos nacionalinė filharmonija, Lietuvos nacionalinis muziejus, Lietuvos dailės muziejus, Nacionalinis M. K. Čiurlionio dailės muziejus, Nacionalinis muziejus Lietuvos Didžiosios Kunigaikštystės valdovų</text:span><text:span text:style-name="T335"><text:s/>rūmai, Lietuvos nacionalinė Martyno Mažvydo biblioteka, Lietuvos nacionalinis radijas ir televizija.<text:s/></text:span></text:p>
      <text:p text:style-name="P336"><text:span text:style-name="T337">4</text:span><text:span text:style-name="T338">. Biudžetinės įstaigos, kurios neatitinka šio straipsnio 3 dalyje nustatytų sąlygų, biudžeto lėšas gali gauti iš asignavimų valdytojui, kuris įgyv</text:span><text:span text:style-name="T339">endina tos įstaigos savininko teises ir pareigas, patvirtintų asignavimų. Šioms įstaigoms taikomos tokios pat nuostatos, kokios šiame Įstatyme yra nustatytos asignavimų valdytojui pavaldžioms biudžetinėms įstaigoms.</text:span></text:p>
      <text:p text:style-name="P340">Straipsnio pakeitimai:</text:p>
      <text:p text:style-name="P341"><text:span text:style-name="T342">Nr.<text:s/></text:span><text:a xlink:href="http://www3.lrs.lt/cgi-bin/preps2?a=324520&amp;b=" office:target-frame-name="_top" xlink:show="replace"><text:span text:style-name="T343">X-1691</text:span></text:a><text:span text:style-name="T344">, 2008-07-03, Žin., 2008, Nr. 81-3191 (2008-07-17)</text:span></text:p>
      <text:p text:style-name="P345"><text:span text:style-name="T346">Nr.<text:s/></text:span><text:a xlink:href="http://www3.lrs.lt/cgi-bin/preps2?a=356056&amp;b=" office:target-frame-name="_top" xlink:show="replace"><text:span text:style-name="T347">XI-446</text:span></text:a><text:span text:style-name="T348">, 2009-10-22, Žin., 2009, Nr. 134-5831 (2009-11-10)</text:span></text:p>
      <text:p text:style-name="P349"><text:span text:style-name="T350">Nr.<text:s/></text:span><text:a xlink:href="http://www3.lrs.lt/cgi-bin/preps2?a=388790&amp;b=" office:target-frame-name="_top" xlink:show="replace"><text:span text:style-name="T351">XI-1209</text:span></text:a><text:span text:style-name="T352">, 2010-12-09, Žin., 2010, Nr. 153-7781 (2010-12-28)</text:span></text:p>
      <text:p text:style-name="P353"><text:span text:style-name="T354">Nr.<text:s/></text:span><text:a xlink:href="http://www3.lrs.lt/cgi-bin/preps2?a=403096&amp;b=" office:target-frame-name="_top" xlink:show="replace"><text:span text:style-name="T355">XI-1557</text:span></text:a><text:span text:style-name="T356">, 2011-06-28, Žin., 2011, Nr. 86-4176 (2011-07-13)</text:span></text:p>
      <text:p text:style-name="P357"><text:span text:style-name="T358">Nr.<text:s/></text:span><text:a xlink:href="http://www3.lrs.lt/cgi-bin/preps2?a=441897&amp;b=" office:target-frame-name="_top" xlink:show="replace"><text:span text:style-name="T359">XII-164</text:span></text:a><text:span text:style-name="T360">, 2013-01-17, Žin., 2013, Nr. 11-508 (2013-01-30)</text:span></text:p>
      <text:p text:style-name="P361"><text:span text:style-name="T362">Nr.<text:s/></text:span><text:a xlink:href="http://www3.lrs.lt/cgi-bin/preps2?a=460625&amp;b=" office:target-frame-name="_top" xlink:show="replace"><text:span text:style-name="T363">XII-609</text:span></text:a><text:span text:style-name="T364">, 2013-11-21, Žin., 2013, Nr. 124-6285 (2013-12-05)</text:span></text:p>
      <text:p text:style-name="P365"/>
      <text:p text:style-name="P366"><text:span text:style-name="T367">5</text:span><text:span text:style-name="T368"><text:s/>straips</text:span><text:span text:style-name="T369">nis. Asignavimų valdytojų ir ministrų valdymo sričių įstaigų</text:span><text:span text:style-name="T370">,<text:s/></text:span><text:span text:style-name="T371">vykdančių<text:s/></text:span></text:p>
      <text:p text:style-name="P372"><text:span text:style-name="T373">atitinkamo asignavimų valdytojo programas ir</text:span><text:span text:style-name="T374"><text:s/>turinčių pavaldžių<text:s/></text:span></text:p>
      <text:p text:style-name="P375"><text:span text:style-name="T376">biudžetinių įstaigų,</text:span><text:span text:style-name="T377"><text:s/>vadovų pareigos</text:span></text:p>
      <text:p text:style-name="P378"><text:span text:style-name="T379">1</text:span><text:span text:style-name="T380">. Biudžeto asignavimų valdytojai privalo:</text:span></text:p>
      <text:p text:style-name="P381"><text:span text:style-name="T382">1</text:span><text:span text:style-name="T383">) naudoti skirtus asignavimus s</text:span><text:span text:style-name="T384">avo vadovaujamos įstaigos programoms vykdyti, paskirstyti juos pavaldžioms<text:s/></text:span><text:span text:style-name="T385">biudžetinėms įstaigoms ir kitiems subjektams, kuriems galimybė biudžeto lėšas gauti numatyta jų veiklos sritį reglamentuojančiuose įstatymuose arba Vyriausybės nutarimuose, priimtuo</text:span><text:span text:style-name="T386">se vadovaujantis tiesiogiai taikomais Europos Sąjungos teisės aktais ir tarptautinėmis sutartimis, nustatančiais Europos Sąjungos ar atskirų valstybių finansinės paramos, teikiamos Lietuvai, administravimo tvarką,</text:span><text:span text:style-name="T387"><text:s/>programoms vykdyti;</text:span></text:p>
      <text:p text:style-name="P388"><text:span text:style-name="T389">2</text:span><text:span text:style-name="T390">) organizuoti iš<text:s/></text:span><text:span text:style-name="T391">biudžeto finansuojamų programų rengimą ir vykdymą;</text:span></text:p>
      <text:p text:style-name="P392"><text:span text:style-name="T393">3</text:span><text:span text:style-name="T394">) nustatyti ir tvirtinti vadovaujamos biudžetinės įstaigos ir (ar) pavaldžių biudžetinių įstaigų bei kitų subjektų programų sąmatas pagal ekonominės klasifikacijos straipsnius, neviršydami šioms progr</text:span><text:span text:style-name="T395">amoms patvirtintų bendrųjų asignavimų, tarp jų<text:s/></text:span><text:span text:style-name="T396">–<text:s/></text:span><text:span text:style-name="T397">išlaidoms, iš jų – darbo užmokesčiui, ir turtui įsigyti, sumų;</text:span></text:p>
      <text:p text:style-name="P398"><text:span text:style-name="T399">4</text:span><text:span text:style-name="T400">) Lietuvos Respublikos viešojo sektoriaus atskaitomybės įstatymo nustatyta tvarka ir terminais teikti ataskaitų rinkinius;</text:span></text:p>
      <text:p text:style-name="P401"><text:span text:style-name="T402">5</text:span><text:span text:style-name="T403">)<text:s/></text:span><text:span text:style-name="T404">kontroliuoti ir vykdyti savo vadovaujamų biudžetinių įstaigų įsipareigojimus, atlikti pavaldžių biudžetinių įstaigų ir kitų subjektų pagal Viešojo sektoriaus atskaitomybės įstatymą teikiamų ataskaitų rinkinių analizę;</text:span></text:p>
      <text:p text:style-name="P405"><text:span text:style-name="T406">6</text:span><text:span text:style-name="T407">) užtikrinti pagal Viešojo sektor</text:span><text:span text:style-name="T408">iaus atskaitomybės įstatymą teikiamų ataskaitų rinkinių ir statistinių ataskaitų teisingumą ir pateikimą laiku;</text:span></text:p>
      <text:p text:style-name="P409"><text:span text:style-name="T410">7</text:span><text:span text:style-name="T411">) užtikrinti programų vykdymo ir paskirtų asignavimų naudojimo teisėtumą, ekonomiškumą, efektyvumą ir rezultatyvumą.</text:span></text:p>
      <text:p text:style-name="P412"><text:span text:style-name="T413">2</text:span><text:span text:style-name="T414">. Ministrų vald</text:span><text:span text:style-name="T415">ymo sričių įstaigų, vykdančių atitinkamo asignavimų valdytojo programas ir turinčių pavaldžių biudžetinių įstaigų, vadovai privalo:</text:span></text:p>
      <text:p text:style-name="P416"><text:span text:style-name="T417">1</text:span><text:span text:style-name="T418">) naudoti atitinkamo asignavimų valdytojo (ministro ar jo įgalioto asmens) jiems skirtas biudžeto lėšas pagal nustatytą p</text:span><text:span text:style-name="T419">askirtį, paskirstyti jas pavaldžioms<text:s/></text:span><text:span text:style-name="T420">biudžetinėms įstaigoms<text:s/></text:span><text:span text:style-name="T421">programoms vykdyti;</text:span></text:p>
      <text:p text:style-name="P422"><text:span text:style-name="T423">2</text:span><text:span text:style-name="T424">) organizuoti iš biudžeto finansuojamų programų rengimą ir vykdymą;</text:span></text:p>
      <text:p text:style-name="P425"><text:span text:style-name="T426">3</text:span><text:span text:style-name="T427">) nustatyti ir tvirtinti pavaldžių biudžetinių įstaigų programų sąmatas pagal ekonominės klasifika</text:span><text:span text:style-name="T428">cijos straipsnius, neviršydami šioms programoms asignavimų valdytojo skirtų bendrųjų asignavimų, tarp jų<text:s/></text:span><text:span text:style-name="T429">–<text:s/></text:span><text:span text:style-name="T430">išlaidoms, iš jų – darbo užmokesčiui, ir turtui įsigyti, sumų;</text:span></text:p>
      <text:p text:style-name="P431"><text:span text:style-name="T432">4</text:span><text:span text:style-name="T433">) Viešojo sektoriaus atskaitomybės įstatymo nustatyta tvarka ir terminais teikti<text:s/></text:span><text:span text:style-name="T434">ataskaitų rinkinius asignavimų valdytojui;</text:span></text:p>
      <text:p text:style-name="P435"><text:span text:style-name="T436">5</text:span><text:span text:style-name="T437">) kontroliuoti ir vykdyti savo vadovaujamos<text:s/></text:span><text:span text:style-name="T438">įstaigos</text:span><text:span text:style-name="T439"><text:s/>įsipareigojimus, atlikti pavaldžių biudžetinių įstaigų pagal Viešojo sektoriaus atskaitomybės įstatymą teikiamų ataskaitų rinkinių analizę;</text:span></text:p>
      <text:p text:style-name="P440"><text:span text:style-name="T441">6</text:span><text:span text:style-name="T442">) užtikrin</text:span><text:span text:style-name="T443">ti pagal Viešojo sektoriaus atskaitomybės įstatymą teikiamų ataskaitų rinkinių ir statistinių ataskaitų teisingumą ir pateikimą laiku asignavimų valdytojui;</text:span></text:p>
      <text:p text:style-name="P444"><text:span text:style-name="T445">7</text:span><text:span text:style-name="T446">) užtikrinti programų vykdymo ir programoms vykdyti skirtų lėšų naudojimo teisėtumą, ekonomišk</text:span><text:span text:style-name="T447">umą, efektyvumą ir rezultatyvumą.</text:span></text:p>
      <text:p text:style-name="P448">Straipsnio pakeitimai:</text:p>
      <text:p text:style-name="Normal"><text:span text:style-name="T449">Nr.<text:s/></text:span><text:a xlink:href="http://www3.lrs.lt/cgi-bin/preps2?a=301372&amp;b=" office:target-frame-name="_top" xlink:show="replace"><text:span text:style-name="T450">X-1218</text:span></text:a><text:span text:style-name="T451">, 2007-06-26, Žin., 2007, Nr. 77-3050 (2007-07-12)</text:span></text:p>
      <text:p text:style-name="P452"><text:span text:style-name="T453">Nr.<text:s/></text:span><text:a xlink:href="http://www3.lrs.lt/cgi-bin/preps2?a=310863&amp;b=" office:target-frame-name="_top" xlink:show="replace"><text:span text:style-name="T454">X-1354</text:span></text:a><text:span text:style-name="T455">, 2007-12-06, Žin., 2007, Nr. 132-5357 (2007-12-15)</text:span></text:p>
      <text:p text:style-name="P456"><text:span text:style-name="T457">Nr.<text:s/></text:span><text:a xlink:href="http://www3.lrs.lt/cgi-bin/preps2?a=331620&amp;b=" office:target-frame-name="_top" xlink:show="replace"><text:span text:style-name="T458">X-1826</text:span></text:a><text:span text:style-name="T459">, 2008-11-14, Žin., 2008, Nr. 137-5375 (2008-11-29)</text:span></text:p>
      <text:p text:style-name="P460"><text:span text:style-name="T461">Nr.<text:s/></text:span><text:a xlink:href="http://www3.lrs.lt/cgi-bin/preps2?a=388790&amp;b=" office:target-frame-name="_top" xlink:show="replace"><text:span text:style-name="T462">XI-1209</text:span></text:a><text:span text:style-name="T463">, 2010-</text:span><text:span text:style-name="T464">12-09, Žin., 2010, Nr. 153-7781 (2010-12-28)</text:span></text:p>
      <text:p text:style-name="P465"/>
      <text:p text:style-name="P466"><text:span text:style-name="T467">6</text:span><text:span text:style-name="T468"><text:s/>straipsnis.<text:s/></text:span><text:span text:style-name="T469">Asignavimų valdytojų teisės</text:span></text:p>
      <text:p text:style-name="P470"><text:span text:style-name="T471">Biudžeto asignavimų valdytojas turi teisę:</text:span></text:p>
      <text:p text:style-name="P472"><text:span text:style-name="T473">1</text:span><text:span text:style-name="T474">) biudžetiniais metais, ne vėliau kaip likus 10 dienų iki atitinkamo ketvirčio pabaigos, keisti patvirtintų jo vadov</text:span><text:span text:style-name="T475">aujamos įstaigos, jam pavaldžių biudžetinių įstaigų ir kitų subjektų vykdomoms programoms patvirtintų biudžetų lėšų pagal ekonominę klasifikaciją paskirtį (valstybės biudžeto asignavimų valdytojas Vyriausybės nustatyta tvarka praneša apie tai Finansų minis</text:span><text:span text:style-name="T476">terijai, o savivaldybės biudžeto asignavimų valdytojas – savivaldybės administracijai jos nustatyta tvarka), neviršydamas patvirtintų tam tikrai programai bendrųjų asignavimų išlaidoms, iš jų – darbo užmokesčiui, sumų. Asignavimų sumos išlaidoms, iš jų – d</text:span><text:span text:style-name="T477">arbo užmokesčiui, yra maksimalios ir jų ekonomija, jeigu nėra įsiskolinimų, gali būti naudojama turtui įsigyti ir investicijų projektams, kuriems numatyta skirti lėšų atitinkamų metų valstybės investicijų programoje arba savivaldybių biudžetuose, papildoma</text:span><text:span text:style-name="T478">i finansuoti;</text:span></text:p>
      <text:p text:style-name="P479"><text:span text:style-name="T480">2</text:span><text:span text:style-name="T481">) biudžetiniais metais vieną kartą per ketvirtį keisti bendros asignavimų sumos ketvirtinį paskirstymą programai vykdyti, suderinęs su Finansų ministerija (valstybės biudžeto asignavimų valdytojas) arba su savivaldybės administracija (sa</text:span><text:span text:style-name="T482">vivaldybės biudžeto asignavimų valdytojas);</text:span></text:p>
      <text:p text:style-name="P483"><text:span text:style-name="T484">3</text:span><text:span text:style-name="T485">) sudarydamas programų ir programų sąmatų projektus, teikti programų bei jų sąmatų alternatyvas (valstybės biudžeto asignavimų valdytojas – Finansų ministerijai, o savivaldybės biudžeto asignavimų valdytojas</text:span><text:span text:style-name="T486"><text:s/>– atitinkamai savivaldybės administracijai);</text:span></text:p>
      <text:p text:style-name="P487"><text:span text:style-name="T488">4</text:span><text:span text:style-name="T489">) įsiskolinimams padengti skirti lėšas iš bendros patvirtintų asignavimų išlaidoms ekonomijos (išskyrus Europos Sąjungos finansinės paramos<text:s/></text:span><text:span text:style-name="T490">ir kitos gaunamos finansinės paramos</text:span><text:span text:style-name="T491"><text:s/>bei bendrojo finansavimo lėš</text:span><text:span text:style-name="T492">as), nekeisdamas patvirtintų sąmatų nepriklausomai nuo asignavimų paskirstymo pagal funkcijas ir programas;</text:span></text:p>
      <text:p text:style-name="P493"><text:span text:style-name="T494">5</text:span><text:span text:style-name="T495">) nustatyti ministrų valdymo sričių įstaigų, vykdančių atitinkamo asignavimų valdytojo programas ir</text:span><text:span text:style-name="T496"><text:s/>turinčių pavaldžių biudžetinių įstaigų, vad</text:span><text:span text:style-name="T497">ovams<text:s/></text:span><text:span text:style-name="T498">šio straipsnio 1–4 punktuose nustatytas teises ir apie tai pranešti Finansų ministerijai.</text:span></text:p>
      <text:p text:style-name="P499">Straipsnio pakeitimai:</text:p>
      <text:p text:style-name="P500"><text:span text:style-name="T501">Nr.<text:s/></text:span><text:a xlink:href="http://www3.lrs.lt/cgi-bin/preps2?a=388790&amp;b=" office:target-frame-name="_top" xlink:show="replace"><text:span text:style-name="T502">XI-1209</text:span></text:a><text:span text:style-name="T503">, 2010-12-09, Žin., 2010, Nr. 153-7781 (2010-12-28)</text:span></text:p>
      <text:p text:style-name="P504"/>
      <text:p text:style-name="P505"><text:span text:style-name="T506">7</text:span><text:span text:style-name="T507"><text:s/>s</text:span><text:span text:style-name="T508">traipsnis.<text:s/></text:span><text:span text:style-name="T509">Asignavimų valdytojų atsakomybė</text:span></text:p>
      <text:p text:style-name="P510"><text:span text:style-name="T511">Biudžeto asignavimų valdytojai ir jiems pavaldžių biudžetinių įstaigų, ministrų valdymo sričių įstaigoms, vykdančioms atitinkamo asignavimų valdytojo programas,<text:s/></text:span><text:span text:style-name="T512">pavaldžių biudžetinių įstaigų</text:span><text:span text:style-name="T513"><text:s/>ir kitų subjektų vad</text:span><text:span text:style-name="T514">ovai įstatymų nustatyta tvarka atsako už:</text:span></text:p>
      <text:p text:style-name="P515"><text:span text:style-name="T516">1</text:span><text:span text:style-name="T517">)<text:s/></text:span><text:span text:style-name="T518">programų vykdymą, programų sąmatų sudarymą ir vykdymą neviršijant patvirtintų asignavimų sumų (atsižvelgiant į šio Įstatymo 6 straipsnio 5 punktą), už paskirtų asignavimų efektyvų, atitinkantį programoje nusta</text:span><text:span text:style-name="T519">tytus tikslus</text:span><text:span text:style-name="T520"><text:s/></text:span><text:span text:style-name="T521">ir rezultatyvų naudojimą;</text:span></text:p>
      <text:p text:style-name="P522"><text:span text:style-name="T523">2</text:span><text:span text:style-name="T524">) atsiskaitymus su darbuotojais, mokesčių administravimo įstaigomis, visų rūšių energijos ir kitų darbų, paslaugų bei prekių tiekėjais, išskyrus atvejus, kai laiku neapmokamos mokėjimo paraiškos, pateiktos<text:s/></text:span><text:span text:style-name="T525">Valstybės iždui ir savivaldybių administracijoms asignavimams gauti;</text:span></text:p>
      <text:p text:style-name="P526"><text:span text:style-name="T527">3</text:span><text:span text:style-name="T528">) buhalterinės apskaitos organizavimą, ataskaitų rinkinių pagal Viešojo sektoriaus atskaitomybės įstatymą ir kitų teisės aktų reikalavimus rengimą ir pateikimą.</text:span></text:p>
      <text:p text:style-name="P529">Straipsnio pakeitimai:</text:p>
      <text:p text:style-name="Normal"><text:span text:style-name="T530">Nr.<text:s/></text:span><text:a xlink:href="http://www3.lrs.lt/cgi-bin/preps2?a=301372&amp;b=" office:target-frame-name="_top" xlink:show="replace"><text:span text:style-name="T531">X-1218</text:span></text:a><text:span text:style-name="T532">, 2007-06-26, Žin., 2007, Nr. 77-3050 (2007-07-12)</text:span></text:p>
      <text:p text:style-name="P533"><text:span text:style-name="T534">Nr.<text:s/></text:span><text:a xlink:href="http://www3.lrs.lt/cgi-bin/preps2?a=331620&amp;b=" office:target-frame-name="_top" xlink:show="replace"><text:span text:style-name="T535">X-1826</text:span></text:a><text:span text:style-name="T536">, 2008-11-14, Žin., 2008, Nr. 137-5375 (2008-11-29)</text:span></text:p>
      <text:p text:style-name="P537"><text:span text:style-name="T538">Nr.</text:span><text:span text:style-name="T539"><text:s/></text:span><text:a xlink:href="http://www3.lrs.lt/cgi-bin/preps2?a=388790&amp;b=" office:target-frame-name="_top" xlink:show="replace"><text:span text:style-name="T540">XI-1209</text:span></text:a><text:span text:style-name="T541">, 2010-12-09, Žin., 2010, Nr. 153-7781 (2010-12-28)</text:span></text:p>
      <text:p text:style-name="P542"/>
      <text:p text:style-name="P543"><text:span text:style-name="T544">8</text:span><text:span text:style-name="T545"><text:s/>straipsnis.<text:s/></text:span><text:span text:style-name="T546">Biudžeto sudarymo ir vykdymo teisinis pagrindas</text:span></text:p>
      <text:p text:style-name="P547"><text:span text:style-name="T548">1</text:span><text:span text:style-name="T549">. Biudžeto sudarymo ir vykdymo teisinis pagrindas yra Lietuvos Respublikos Konstitucija, šis Įstatymas,<text:s/></text:span><text:span text:style-name="T550">Fiskalinės drausmės įstatymas,</text:span><text:span text:style-name="T551"><text:s/></text:span><text:span text:style-name="T552">Seimo statutas, Savivaldybių biudžetų pajamų nustatymo metodikos įstatymas, atitinkamų metų valstybės biudžeto ir<text:s/></text:span><text:span text:style-name="T553">savivaldybių biudžetų finansinių rodiklių patvirtinimo įstatymas, Vyriausybės patvirtintos biudžetų sudarymo ir vykdymo taisyklės ir kiti biudžeto pajamų gavimą ir programų finansavimą reglamentuojantys teisės aktai.</text:span></text:p>
      <text:p text:style-name="P554"><text:span text:style-name="T555">2</text:span><text:span text:style-name="T556">. Savivaldybių biudžetų teisinis p</text:span><text:span text:style-name="T557">agrindas yra atitinkamų savivaldybių tarybų priimti sprendimai dėl atitinkamų biudžetinių metų savivaldybių biudžetų patvirtinimo.</text:span></text:p>
      <text:p text:style-name="P558"><text:span text:style-name="T559">3</text:span><text:span text:style-name="T560">. Biudžeto asignavimų valdytojams pavaldžių biudžetinių įstaigų ir kitų subjektų asignavimų panaudojimo teisinis pagrind</text:span><text:span text:style-name="T561">as yra asignavimų valdytojų patvirtintos šių įstaigų programų sąmatos.</text:span></text:p>
      <text:p text:style-name="P562"><text:span text:style-name="T563">4</text:span><text:span text:style-name="T564">. Ministrų valdymo sričių įstaigų,</text:span><text:span text:style-name="T565"><text:s/>vykdančių atitinkamo asignavimų valdytojo programas,</text:span><text:span text:style-name="T566"><text:s/>vadovų patvirtintos jiems pavaldžių biudžetinių įstaigų programų sąmatos yra šioms įstaigoms</text:span><text:span text:style-name="T567"><text:s/>skirtų lėšų panaudojimo teisinis pagrindas.</text:span></text:p>
      <text:p text:style-name="P568"><text:span text:style-name="T569">5</text:span><text:span text:style-name="T570">. Valstybės biudžeto ir savivaldybės biudžeto sudarymo ir vykdymo metodikos klausimus tiek, kiek jų nenustato įstatymai ir Vyriausybės nutarimai, nustato Finansų ministerija.<text:s/></text:span></text:p>
      <text:p text:style-name="P571">Straipsnio pakeitimai:</text:p>
      <text:p text:style-name="Normal"><text:span text:style-name="T572">Nr.<text:s/></text:span><text:a xlink:href="http://www3.lrs.lt/cgi-bin/preps2?a=308936&amp;b=" office:target-frame-name="_top" xlink:show="replace"><text:span text:style-name="T573">X-1317</text:span></text:a><text:span text:style-name="T574">, 2007-11-08, Žin., 2007, Nr. 120-4882 (2007-11-22)</text:span></text:p>
      <text:p text:style-name="P575"><text:span text:style-name="T576">Nr.<text:s/></text:span><text:a xlink:href="http://www3.lrs.lt/cgi-bin/preps2?a=388790&amp;b=" office:target-frame-name="_top" xlink:show="replace"><text:span text:style-name="T577">XI-1209</text:span></text:a><text:span text:style-name="T578">, 2010-12-09, Žin., 2010, Nr. 153-7781 (2010-12-28)</text:span></text:p>
      <text:p text:style-name="P579"><text:span text:style-name="T580">Nr.<text:s/></text:span><text:a xlink:href="http://www3.lrs.lt/cgi-bin/preps2?a=435265&amp;b=" office:target-frame-name="_top" xlink:show="replace"><text:span text:style-name="T581">XI-2274</text:span></text:a><text:span text:style-name="T582">, 2012-10-16, Žin., 2012, Nr. 126-6323 (2012-10-31)</text:span></text:p>
      <text:p text:style-name="P583"/>
      <text:p text:style-name="P584"><text:span text:style-name="T585">9</text:span><text:span text:style-name="T586"><text:s/>straipsnis.<text:s/></text:span><text:span text:style-name="T587">Biudžeto pajamų ir asignavimų klasifikacija</text:span><text:span text:style-name="T588"><text:s/></text:span></text:p>
      <text:p text:style-name="P589"><text:span text:style-name="T590">Biudžeto pajamų</text:span><text:span text:style-name="T591"><text:s/></text:span><text:span text:style-name="T592">ir asignavimų ekonominę ir funkcinę klasifikaciją nustato Finansų ministerija.<text:s/></text:span></text:p>
      <text:p text:style-name="P593"/>
      <text:p text:style-name="P594"><text:span text:style-name="T595">10</text:span><text:span text:style-name="T596"><text:s/>straipsnis.<text:s/></text:span><text:span text:style-name="T597">Savivaldybių skolinimasis</text:span></text:p>
      <text:p text:style-name="P598"><text:span text:style-name="T599">1</text:span><text:span text:style-name="T600">. Savivaldybės, laikydamosi Seimo patvirtintų skolinimosi limitų, Vyriausybės nustatyta tvarka gali:</text:span></text:p>
      <text:p text:style-name="P601"><text:span text:style-name="T602">1</text:span><text:span text:style-name="T603">) imti iš vidaus kr</text:span><text:span text:style-name="T604">editorių arba užsienio kreditorių ilgalaikes (kurių trukmė ilgesnė kaip vieni metai ir grąžinimo terminas ne tais pačiais biudžetiniais metais) paskolas arba teikti garantijas dėl paskolų, naudojamų tik investicijų projektams finansuoti;</text:span></text:p>
      <text:p text:style-name="P605"><text:span text:style-name="T606">2</text:span><text:span text:style-name="T607">) imti iš vidaus kreditorių arba užsienio kreditorių trumpalaikes (kurių grąžinimo terminas tais pačiais biudžetiniais metais) paskolas biudžetiniais metais laikinam pajamų trūkumui padengti, kai nepakanka šiam tikslui savivaldybės biudžeto<text:s/></text:span><text:span text:style-name="T608">apyvartinių<text:s/></text:span><text:span text:style-name="T609">lėš</text:span><text:span text:style-name="T610">ų.</text:span></text:p>
      <text:p text:style-name="P611"><text:span text:style-name="T612">2</text:span><text:span text:style-name="T613">. Vyriausybės nustatyta tvarka iš<text:s/></text:span><text:span text:style-name="T614">valstybės biudžeto apyvartinių lėšų</text:span><text:span text:style-name="T615"><text:s/>savivaldybėms gali būti teikiamos trumpalaikės paskolos, kai susidarius<text:s/></text:span><text:span text:style-name="T616">laikinam pajamų trūkumui<text:s/></text:span><text:span text:style-name="T617">išnaudojamos savivaldybės biudžeto<text:s/></text:span><text:span text:style-name="T618">apyvartinės lėš</text:span><text:span text:style-name="T619">os.</text:span></text:p>
      <text:p text:style-name="P620"><text:span text:style-name="T621">3</text:span><text:span text:style-name="T622">. Vyriausybės nustat</text:span><text:span text:style-name="T623">yta tvarka iš valstybės biudžeto<text:s/></text:span><text:span text:style-name="T624">apyvartinių<text:s/></text:span><text:span text:style-name="T625">lėšų savivaldybėms gali būti teikiamos trumpalaikės arba ilgalaikės paskolos, kai dėl kredito įstaigų veiklos apribojimo ir (arba) jų licencijų atšaukimo savivaldybės negali disponuoti savo lėšomis ir dėl to trū</text:span><text:span text:style-name="T626">ksta<text:s/></text:span><text:span text:style-name="T627">apyvartinių<text:s/></text:span><text:span text:style-name="T628">lėšų.</text:span></text:p>
      <text:p text:style-name="P629"><text:span text:style-name="T630">4</text:span><text:span text:style-name="T631">. Biudžetinės įstaigos savo vardu negali skolintis lėšų, prisiimti jokių skolinių įsipareigojimų.<text:s/></text:span></text:p>
      <text:p text:style-name="P632">Straipsnio pakeitimai:</text:p>
      <text:p text:style-name="P633"><text:span text:style-name="T634">Nr.<text:s/></text:span><text:a xlink:href="http://www3.lrs.lt/cgi-bin/preps2?a=388790&amp;b=" office:target-frame-name="_top" xlink:show="replace"><text:span text:style-name="T635">XI-1209</text:span></text:a><text:span text:style-name="T636">, 2010-12-09, Žin., 2010, Nr.<text:s/></text:span><text:span text:style-name="T637">153-7781 (2010-12-28)</text:span></text:p>
      <text:p text:style-name="P638"><text:span text:style-name="T639">Nr.<text:s/></text:span><text:a xlink:href="http://www3.lrs.lt/cgi-bin/preps2?a=415507&amp;b=" office:target-frame-name="_top" xlink:show="replace"><text:span text:style-name="T640">XI-1825</text:span></text:a><text:span text:style-name="T641">, 2011-12-20, Žin., 2011, Nr. 161-7619 (2011-12-29)</text:span></text:p>
      <text:p text:style-name="P642"><text:span text:style-name="T643">Nr.<text:s/></text:span><text:a xlink:href="http://www3.lrs.lt/cgi-bin/preps2?a=435265&amp;b=" office:target-frame-name="_top" xlink:show="replace"><text:span text:style-name="T644">XI-2274</text:span></text:a><text:span text:style-name="T645">, 2012-10-16, Žin., 2012, Nr. 126-63</text:span><text:span text:style-name="T646">23 (2012-10-31)</text:span></text:p>
      <text:p text:style-name="P647"/>
      <text:p text:style-name="P648"><text:span text:style-name="T649">11</text:span><text:span text:style-name="T650"><text:s/>straipsnis.<text:s/></text:span><text:span text:style-name="T651">Informacijos apie biudžetus viešumas</text:span></text:p>
      <text:p text:style-name="P652"><text:span text:style-name="T653">1</text:span><text:span text:style-name="T654">. Informacija apie biudžeto sudarymą, priėmimą, vykdymą, vertinimą, kontrolę turi būti aiški ir vieša, išskyrus informaciją, kuri įstatymų nustatyta tvarka yra valstybės paslapti</text:span><text:span text:style-name="T655">s.</text:span></text:p>
      <text:p text:style-name="P656"><text:span text:style-name="T657">2</text:span><text:span text:style-name="T658">. Informacija apie patvirtintą valstybės biudžetą, jo pajamas ir asignavimus, jų vykdymą skelbiama Finansų ministerijos interneto svetainėje.</text:span></text:p>
      <text:p text:style-name="P659"><text:span text:style-name="T660">3</text:span><text:span text:style-name="T661">. Informaciją apie patvirtintus savivaldybių biudžetus, jų vykdymą skelbia savivaldybės administracij</text:span><text:span text:style-name="T662">os direktorius vietinėje spaudoje.</text:span></text:p>
      <text:p text:style-name="P663">Straipsnio pakeitimai:</text:p>
      <text:p text:style-name="P664"><text:span text:style-name="T665">Nr.<text:s/></text:span><text:a xlink:href="http://www3.lrs.lt/cgi-bin/preps2?a=310863&amp;b=" office:target-frame-name="_top" xlink:show="replace"><text:span text:style-name="T666">X-1354</text:span></text:a><text:span text:style-name="T667">, 2007-12-06, Žin., 2007, Nr. 132-5357 (2007-12-15)</text:span></text:p>
      <text:p text:style-name="P668"><text:span text:style-name="T669">Nr.<text:s/></text:span><text:a xlink:href="http://www3.lrs.lt/cgi-bin/preps2?a=436750&amp;b=" office:target-frame-name="_top" xlink:show="replace"><text:span text:style-name="T670">XI-2318</text:span></text:a><text:span text:style-name="T671">, 2012-11-06, Žin., 2012, Nr. 132-6646 (2012-11-15)</text:span></text:p>
      <text:p text:style-name="P672"/>
      <text:p text:style-name="P673"><text:span text:style-name="T674">12</text:span><text:span text:style-name="T675"><text:s/>straipsnis.<text:s/></text:span><text:span text:style-name="T676">Reikalavimai priimant kitus teisės aktus<text:s/></text:span></text:p>
      <text:p text:style-name="P677"><text:span text:style-name="T678">Mokesčių įstatymai, kiti įstatymai ir teisės aktai bei jų pakeitimai, darantys įtaką atitinkamų biudžetinių metų biudžeto pajamoms, a</text:span><text:span text:style-name="T679">signavimams ir valstybės skolai, įsigalioja įstatymų nustatyta tvarka, bet priimami ne vėliau kaip tų biudžetinių metų</text:span><text:span text:style-name="T680"><text:s/></text:span><text:span text:style-name="T681">Valstybės biudžeto ir savivaldybių biudžetų finansinių rodiklių patvirtinimo įstatymas.</text:span></text:p>
      <text:p text:style-name="P682">Straipsnio pakeitimai:</text:p>
      <text:p text:style-name="P683"><text:span text:style-name="T684">Nr.<text:s/></text:span><text:a xlink:href="http://www3.lrs.lt/cgi-bin/preps2?a=310863&amp;b=" office:target-frame-name="_top" xlink:show="replace"><text:span text:style-name="T685">X-1354</text:span></text:a><text:span text:style-name="T686">, 2007-12-06, Žin., 2007, Nr. 132-5357 (2007-12-15)</text:span></text:p>
      <text:h text:style-name="P687" text:outline-level="5"/>
      <text:h text:style-name="P688" text:outline-level="5"><text:span text:style-name="T689">ANTRASIS</text:span><text:span text:style-name="T690"><text:s/>SKIRSNIS</text:span></text:h>
      <text:h text:style-name="P691" text:outline-level="2"><text:span text:style-name="T692">VALSTYBĖS BIUDŽETAS</text:span></text:h>
      <text:p text:style-name="P693"/>
      <text:p text:style-name="P694"><text:span text:style-name="T695">13</text:span><text:span text:style-name="T696"><text:s/>straipsnis.<text:s/></text:span><text:span text:style-name="T697">Valstybės biudžeto pajamos</text:span></text:p>
      <text:p text:style-name="P698"><text:span text:style-name="T699">1</text:span><text:span text:style-name="T700">. Valstybės biudžeto pajamas sudaro:</text:span></text:p>
      <text:p text:style-name="P701"><text:span text:style-name="T702">1</text:span><text:span text:style-name="T703">) pajamos iš<text:s/></text:span><text:span text:style-name="T704">mokesčių, gaunamos į valstybės biudžetą pagal įstatymus ir kitus teisės aktus;</text:span></text:p>
      <text:p text:style-name="P705"><text:span text:style-name="T706">2</text:span><text:span text:style-name="T707">)<text:s/></text:span><text:span text:style-name="T708">pajamos iš valstybės turto (išskyrus pajamas, gautas atliekant valstybės nekilnojamojo turto atnaujinimą, taip pat įstatymų nustatytą pajamų, gautų realizavus valstybės i</text:span><text:span text:style-name="T709">lgalaikį materialųjį ir nematerialųjį turtą, dalį, neįskaitomą į valstybės biudžeto pajamas);</text:span><text:s/></text:p>
      <text:p text:style-name="P710">Straipsnio punkto pakeitimai:</text:p>
      <text:p text:style-name="P711"><text:span text:style-name="T712">Nr.<text:s/></text:span><text:a xlink:href="https://www.e-tar.lt/portal/legalAct.html?documentId=503f5b9092ba11e5a6f4e928c954d72b" office:target-frame-name="_top" xlink:show="replace"><text:span text:style-name="T713">XII-2024</text:span></text:a><text:span text:style-name="T714">, 2015-11-17, paskelb</text:span><text:span text:style-name="T715">ta TAR 2015-11-24, i. k. 2015-18615</text:span></text:p>
      <text:p text:style-name="Normal"/>
      <text:p text:style-name="P716"><text:span text:style-name="T717">3</text:span><text:span text:style-name="T718">) valstybės biudžetinių įstaigų pajamos;</text:span></text:p>
      <text:p text:style-name="P719"><text:span text:style-name="T720">4</text:span><text:span text:style-name="T721">) negrąžintina finansinė parama (lėšos);</text:span></text:p>
      <text:p text:style-name="P722"><text:span text:style-name="T723">5</text:span><text:span text:style-name="T724">) dotacijos;</text:span></text:p>
      <text:p text:style-name="P725"><text:span text:style-name="T726">6</text:span><text:span text:style-name="T727">) kitos pajamos.</text:span></text:p>
      <text:p text:style-name="P728"><text:span text:style-name="T729">2.</text:span><text:span text:style-name="T730"><text:s/>Neteko galios nuo 2016-01-01</text:span></text:p>
      <text:p text:style-name="P731">Straipsnio dalies naikinimas:</text:p>
      <text:p text:style-name="P732"><text:span text:style-name="T733">Nr.<text:s/></text:span><text:a xlink:href="https://www.e-tar.lt/portal/legalAct.html?documentId=503f5b9092ba11e5a6f4e928c954d72b" office:target-frame-name="_top" xlink:show="replace"><text:span text:style-name="T734">XII-2024</text:span></text:a><text:span text:style-name="T735">, 2015-11-17, paskelbta TAR 2015-11-24, i. k. 2015-18615</text:span></text:p>
      <text:p text:style-name="Normal"/>
      <text:p text:style-name="P736">Straipsnio pakeitimai:</text:p>
      <text:p text:style-name="Normal"><text:span text:style-name="T737">Nr.<text:s/></text:span><text:a xlink:href="http://www3.lrs.lt/cgi-bin/preps2?a=280590&amp;b=" office:target-frame-name="_top" xlink:show="replace"><text:span text:style-name="T738">X-774</text:span></text:a><text:span text:style-name="T739">, 2006-07-18,</text:span><text:span text:style-name="T740"><text:s/>Žin., 2006, Nr. 82-3262 (2006-07-27)</text:span></text:p>
      <text:p text:style-name="P741"><text:span text:style-name="T742">Nr.<text:s/></text:span><text:a xlink:href="http://www3.lrs.lt/cgi-bin/preps2?a=468139&amp;b=" office:target-frame-name="_top" xlink:show="replace"><text:span text:style-name="T743">XII-796</text:span></text:a><text:span text:style-name="T744">, 2014-03-20, paskelbta TAR 2014-04-03, i. k. 2014-04028</text:span></text:p>
      <text:p text:style-name="P745"/>
      <text:p text:style-name="P746"><text:span text:style-name="T747">14</text:span><text:span text:style-name="T748"><text:s/>straipsnis.<text:s/></text:span><text:span text:style-name="T749">Valstybės biudžeto asignavimai</text:span></text:p>
      <text:p text:style-name="P750"><text:span text:style-name="T751">1</text:span><text:span text:style-name="T752">. Valstybės biudžeto asignavimai</text:span><text:span text:style-name="T753"><text:s/>yra naudojami įstatymams įgyvendinti:</text:span></text:p>
      <text:p text:style-name="P754"><text:span text:style-name="T755">1</text:span><text:span text:style-name="T756">) valstybės funkcijoms atlikti;</text:span></text:p>
      <text:p text:style-name="P757"><text:span text:style-name="T758">2</text:span><text:span text:style-name="T759">) dotacijoms savivaldybių biudžetams teikti;</text:span></text:p>
      <text:p text:style-name="P760"><text:span text:style-name="T761">3</text:span><text:span text:style-name="T762">) valstybės įsipareigojimams vykdyti.</text:span></text:p>
      <text:p text:style-name="P763"><text:span text:style-name="T764">2</text:span><text:span text:style-name="T765">. Nepanaudotos šio Įstatymo 2 straipsnio 16 dalies 1 punkte nurodytos įmokos į<text:s/></text:span><text:span text:style-name="T766">atitinkamą biudžetą, skirtos programoms finansuoti, perkeliamos į kitus biudžetinius metus ir paliekamos asignavimų valdytojams ir jiems pavaldžioms biudžetinėms įstaigoms bei gali būti naudojamos viršijant Seimo patvirtintas bendras asignavimų sumas.</text:span></text:p>
      <text:p text:style-name="P767"><text:span text:style-name="T768">3</text:span><text:span text:style-name="T769">. Į kitus biudžetinius metus asignavimų valdytojams ir jiems pavaldžioms biudžetinėms įstaigoms gali būti perkeliama ir naudojama programoms finansuoti viršijant Seimo patvirtintas bendras asignavimų sumas nepanaudota įmokėtų šio Įstatymo 2 straipsnio 16 </text:span><text:span text:style-name="T770">dalies 2 punkte nurodytų valstybės biudžeto lėšų dalis:</text:span></text:p>
      <text:p text:style-name="P771"><text:span text:style-name="T772">1</text:span><text:span text:style-name="T773">) kuri yra ne didesnė negu 1/4 biudžetinės įstaigos įmokėtos metinės sumos;</text:span></text:p>
      <text:p text:style-name="P774"><text:span text:style-name="T775">2</text:span><text:span text:style-name="T776">) visa ši suma, jeigu visos asignavimų valdytojo ir (ar) jam pavaldžių biudžetinių įstaigų programos yra finansuojam</text:span><text:span text:style-name="T777">os tik iš šio Įstatymo 2 straipsnio 16 dalies 2 punkte nurodytų valstybės biudžeto lėšų.</text:span></text:p>
      <text:p text:style-name="P778"><text:span text:style-name="T779">4</text:span><text:span text:style-name="T780">. Šio Įstatymo 2 straipsnio 16 dalies 1 ir 2 punktuose nurodytų pajamų viršplaninės įmokos į valstybės biudžetą arba savivaldybės biudžetą einamaisiais biudžeti</text:span><text:span text:style-name="T781">niais metais paliekamos asignavimų valdytojams ir jiems pavaldžioms biudžetinėms įstaigoms ir gali būti naudojamos programoms finansuoti viršijant Seimo patvirtintas bendras asignavimų sumas.</text:span></text:p>
      <text:p text:style-name="P782"><text:span text:style-name="T783">5</text:span><text:span text:style-name="T784">. Lietuvos Respublikos tam tikrų metų valstybės biudžeto ir</text:span><text:span text:style-name="T785"><text:s/>savivaldybių biudžetų finansinių rodiklių patvirtinimo įstatyme nustatytiems tikslams valstybės vardu pasiskolintos lėšos gali būti naudojamos viršijant Seimo patvirtintas bendras asignavimų sumas.</text:span></text:p>
      <text:p text:style-name="P786">Straipsnio pakeitimai:</text:p>
      <text:p text:style-name="P787"><text:span text:style-name="T788">Nr.<text:s/></text:span><text:a xlink:href="http://www3.lrs.lt/cgi-bin/preps2?a=310863&amp;b=" office:target-frame-name="_top" xlink:show="replace"><text:span text:style-name="T789">X-1354</text:span></text:a><text:span text:style-name="T790">, 2007-12-06, Žin., 2007, Nr. 132-5357 (2007-12-15)</text:span></text:p>
      <text:p text:style-name="P791"><text:span text:style-name="T792">Nr.<text:s/></text:span><text:a xlink:href="http://www3.lrs.lt/cgi-bin/preps2?a=388790&amp;b=" office:target-frame-name="_top" xlink:show="replace"><text:span text:style-name="T793">XI-1209</text:span></text:a><text:span text:style-name="T794">, 2010-12-09, Žin., 2010, Nr. 153-7781 (2010-12-28)</text:span></text:p>
      <text:p text:style-name="P795"><text:span text:style-name="T796">Nr.<text:s/></text:span><text:a xlink:href="http://www3.lrs.lt/cgi-bin/preps2?a=435265&amp;b=" office:target-frame-name="_top" xlink:show="replace"><text:span text:style-name="T797">XI-2274</text:span></text:a><text:span text:style-name="T798">, 2012-10-16, Žin., 2012, Nr. 126-6323 (2012-10-31)</text:span></text:p>
      <text:p text:style-name="P799">Straipsnio pakeitimai:</text:p>
      <text:p text:style-name="P800"><text:span text:style-name="T801">Nr.<text:s/></text:span><text:a xlink:href="https://www.e-tar.lt/portal/legalAct.html?documentId=0a8ebbe09f4e11e58fd1fc0b9bba68a7" office:target-frame-name="_top" xlink:show="replace"><text:span text:style-name="T802">XII-2143</text:span></text:a><text:span text:style-name="T803">, 20</text:span><text:span text:style-name="T804">15-12-08, paskelbta TAR 2015-12-10, i. k. 2015-19627</text:span></text:p>
      <text:p text:style-name="Normal"/>
      <text:p text:style-name="P805"><text:span text:style-name="T806">15</text:span><text:span text:style-name="T807"><text:s/>straipsnis.<text:s/></text:span><text:span text:style-name="T808">Vyriausybės rezervo lėšos</text:span></text:p>
      <text:p text:style-name="P809"><text:span text:style-name="T810">1</text:span><text:span text:style-name="T811">. Valstybės biudžete sudaromas Vyriausybės rezervas. Jis turi būti ne didesnis kaip 1 procentas patvirtintų valstybės biudžeto asignavimų sumos. Konkret</text:span><text:span text:style-name="T812">ų Vyriausybės rezervo dydį kasmet nustato Seimas Valstybės biudžeto ir savivaldybių biudžetų finansinių rodiklių patvirtinimo įstatyme. Vyriausybės rezervo lėšos skirstomos Vyriausybės nutarimu.</text:span></text:p>
      <text:p text:style-name="P813"><text:span text:style-name="T814">2</text:span><text:span text:style-name="T815">. Vyriausybės rezervo lėšos naudojamos:</text:span></text:p>
      <text:p text:style-name="P816"><text:span text:style-name="T817">1</text:span><text:span text:style-name="T818">) ekstremalio</text:span><text:span text:style-name="T819">sioms situacijoms likviduoti, jų padariniams šalinti ir padarytiems nuostoliams iš dalies padengti;</text:span></text:p>
      <text:p text:style-name="P820"><text:span text:style-name="T821">2</text:span><text:span text:style-name="T822">) įsipareigojimams, susijusiems su dalyvavimu tarptautinėse operacijose, vykdyti;</text:span></text:p>
      <text:p text:style-name="P823"><text:span text:style-name="T824">3</text:span><text:span text:style-name="T825">) vykdant arbitražų ar teismų sprendimus, kuriais iš Lietuvos va</text:span><text:span text:style-name="T826">lstybės priteistos mokėtinos sumos, taip pat kitoms išlaidoms ginant valstybės interesus padengti;</text:span></text:p>
      <text:p text:style-name="P827"><text:span text:style-name="T828">4</text:span><text:span text:style-name="T829">) žymių Lietuvos visuomenės veikėjų laidotuvių išlaidoms padengti;</text:span></text:p>
      <text:p text:style-name="P830"><text:span text:style-name="T831">5</text:span><text:span text:style-name="T832">) humanitarinei pagalbai teikti.</text:span></text:p>
      <text:p text:style-name="P833"><text:span text:style-name="T834">3</text:span><text:span text:style-name="T835">. Vyriausybės rezervo lėšų skyrimo ir<text:s/></text:span><text:span text:style-name="T836">naudojimo tvarką nustato Vyriausybė.</text:span></text:p>
      <text:p text:style-name="P837">Straipsnio pakeitimai:</text:p>
      <text:p text:style-name="P838"><text:span text:style-name="T839">Nr.<text:s/></text:span><text:a xlink:href="http://www3.lrs.lt/cgi-bin/preps2?a=388790&amp;b=" office:target-frame-name="_top" xlink:show="replace"><text:span text:style-name="T840">XI-1209</text:span></text:a><text:span text:style-name="T841">, 2010-12-09, Žin., 2010, Nr. 153-7781 (2010-12-28)</text:span></text:p>
      <text:p text:style-name="P842"><text:span text:style-name="T843">Nr.<text:s/></text:span><text:a xlink:href="http://www3.lrs.lt/cgi-bin/preps2?a=468139&amp;b=" office:target-frame-name="_top" xlink:show="replace"><text:span text:style-name="T844">XII</text:span><text:span text:style-name="T845">-796</text:span></text:a><text:span text:style-name="T846">, 2014-03-20, paskelbta TAR 2014-04-03, i. k. 2014-04028</text:span></text:p>
      <text:p text:style-name="P847"/>
      <text:p text:style-name="P848"><text:span text:style-name="T849">16</text:span><text:span text:style-name="T850"><text:s/>straipsnis.<text:s/></text:span><text:span text:style-name="T851">Neteko galios nuo 2012-10-31.<text:s/></text:span></text:p>
      <text:p text:style-name="P852">Straipsnio pakeitimai:</text:p>
      <text:p text:style-name="P853"><text:span text:style-name="T854">Nr.<text:s/></text:span><text:a xlink:href="http://www3.lrs.lt/cgi-bin/preps2?a=388790&amp;b=" office:target-frame-name="_top" xlink:show="replace"><text:span text:style-name="T855">XI-1209</text:span></text:a><text:span text:style-name="T856">, 2010-12-09, Žin., 2010, Nr. 153-7781 (2010-12-</text:span><text:span text:style-name="T857">28)</text:span></text:p>
      <text:p text:style-name="P858"/>
      <text:p text:style-name="P859"><text:span text:style-name="T860">17</text:span><text:span text:style-name="T861"><text:s/>straipsnis.<text:s/></text:span><text:span text:style-name="T862">Valstybės biudžeto projekto ir savivaldybių biudžetų finansinių rodiklių projekto rengimo,<text:s/></text:span><text:span text:style-name="T863">valdžios sektoriaus balanso rodiklio formavimo<text:s/></text:span><text:span text:style-name="T864">pagrindinės nuostatos</text:span></text:p>
      <text:p text:style-name="P865"><text:span text:style-name="T866">1</text:span><text:span text:style-name="T867">. Valstybės biudžeto projektą ir savivaldybių biudžetų finansinių rodiklių projektą rengia Finansų ministerija.<text:s/></text:span></text:p>
      <text:p text:style-name="P868"><text:span text:style-name="T869">2</text:span><text:span text:style-name="T870">. Trejų biudžetinių metų valstybės biudžeto ir savivaldybių biudžetų konsoliduotos visumos planuojamų rodiklių projektas rengiamas remiant</text:span><text:span text:style-name="T871">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872">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873">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874"><text:s/>ir programų sąmatų projektais.</text:span><text:s/></text:p>
      <text:p text:style-name="P875">Straipsnio dalies pakeitimai:</text:p>
      <text:p text:style-name="P876"><text:span text:style-name="T877">Nr.<text:s/></text:span><text:a xlink:href="https://www.e-tar.lt/portal/legalAct.html?documentId=5cd1c2b00bac11e6a238c18f7a3f1736" office:target-frame-name="_top" xlink:show="replace"><text:span text:style-name="T878">XII-2313</text:span></text:a><text:span text:style-name="T879">, 2016-04-14, paskelbta TAR 2016-04-26, i. k. 2016-10424</text:span></text:p>
      <text:p text:style-name="Normal"/>
      <text:p text:style-name="P880"><text:span text:style-name="T881">3</text:span><text:span text:style-name="T882">. Tam tikrų metų val</text:span><text:span text:style-name="T883">stybės biudžeto projekte ir savivaldybių biudžetų finansinių rodiklių projekte gali būti nukrypstama nuo Seimo patvirtintų trejų biudžetinių metų valstybės biudžeto ir savivaldybių biudžetų<text:s/></text:span><text:span text:style-name="T884">konsoliduotos visumos</text:span><text:span text:style-name="T885"><text:s/>planuojamų rodiklių tik tuo atveju, kai Vyri</text:span><text:span text:style-name="T886">ausybė raštu pateikia Seimui paaiškinimą, kaip pokyčiuose atsispindi nauji ekonomikos politikos prioritetai.</text:span></text:p>
      <text:p text:style-name="P887"><text:span text:style-name="T888">4</text:span><text:span text:style-name="T889">.<text:s/></text:span><text:span text:style-name="T890">Tam tikrų metų</text:span><text:span text:style-name="T891"><text:s/>valstybės biudžeto projekte ir savivaldybių biudžetų finansinių rodiklių projekte formuojami vidutinio laikotarpio valdžios s</text:span><text:span text:style-name="T892">ektoriaus balanso rodikliai ir juos pagrindžiančios ekonominės prielaidos, vidutiniam laikotarpiui formuojama fiskalinė politika teikiami Seimui kartu su<text:s/></text:span><text:span text:style-name="T893">Lietuvos Respublikos tam tikrų metų valstybės biudžeto ir savivaldybių biudžetų finansinių rodiklių pa</text:span><text:span text:style-name="T894">tvirtinimo įstatymo projekto</text:span><text:span text:style-name="T895"><text:s/>aiškinamuoju raštu.</text:span></text:p>
      <text:p text:style-name="P896">Straipsnio dalies pakeitimai:</text:p>
      <text:p text:style-name="P897"><text:span text:style-name="T898">Nr.<text:s/></text:span><text:a xlink:href="https://www.e-tar.lt/portal/legalAct.html?documentId=5cd1c2b00bac11e6a238c18f7a3f1736" office:target-frame-name="_top" xlink:show="replace"><text:span text:style-name="T899">XII-2313</text:span></text:a><text:span text:style-name="T900">, 2016-04-14, paskelbta TAR 2016-04-26, i. k. 2016-10424</text:span></text:p>
      <text:p text:style-name="Normal"/>
      <text:p text:style-name="P901">Straipsnio pakeitimai:</text:p>
      <text:p text:style-name="Normal"><text:span text:style-name="T902">Nr.<text:s/></text:span><text:a xlink:href="http://www3.lrs.lt/cgi-bin/preps2?a=308936&amp;b=" office:target-frame-name="_top" xlink:show="replace"><text:span text:style-name="T903">X-1317</text:span></text:a><text:span text:style-name="T904">, 2007-11-08, Žin., 2007, Nr. 120-4882 (2007-11-22)</text:span></text:p>
      <text:p text:style-name="P905"><text:span text:style-name="T906">Nr.<text:s/></text:span><text:a xlink:href="http://www3.lrs.lt/cgi-bin/preps2?a=388790&amp;b=" office:target-frame-name="_top" xlink:show="replace"><text:span text:style-name="T907">XI-1209</text:span></text:a><text:span text:style-name="T908">, 2010-12-09, Žin., 2010, Nr.<text:s/></text:span><text:span text:style-name="T909">153-7781 (2010-12-28)</text:span></text:p>
      <text:p text:style-name="P910"><text:span text:style-name="T911">Nr.<text:s/></text:span><text:a xlink:href="http://www3.lrs.lt/cgi-bin/preps2?a=435265&amp;b=" office:target-frame-name="_top" xlink:show="replace"><text:span text:style-name="T912">XI-2274</text:span></text:a><text:span text:style-name="T913">, 2012-10-16, Žin., 2012, Nr. 126-6323 (2012-10-31)</text:span></text:p>
      <text:p text:style-name="P914"/>
      <text:p text:style-name="P915"><text:span text:style-name="T916">18</text:span><text:span text:style-name="T917"><text:s/>straipsnis.<text:s/></text:span><text:span text:style-name="T918">Lietuvos Respublikos tam tikrų metų valstybės biudžeto ir savivaldybių biudžetų finansini</text:span><text:span text:style-name="T919">ų rodiklių patvirtinimo įstatymo projekto pateikimas Seimui</text:span></text:p>
      <text:p text:style-name="P920"><text:span text:style-name="T921">1</text:span><text:span text:style-name="T922">. Vyriausybė Lietuvos Respublikos tam tikrų metų valstybės biudžeto ir savivaldybių biudžetų finansinių rodiklių patvirtinimo įstatymo projektą pateikia Seimui ne vėliau kaip prieš 75 kalendo</text:span><text:span text:style-name="T923">rines dienas iki biudžetinių metų pabaigos. Vyriausybė, prieš teikdama projektą Seimui, pateikia jį Lietuvos savivaldybių asociacijai.</text:span></text:p>
      <text:p text:style-name="P924"><text:span text:style-name="T925">2</text:span><text:span text:style-name="T926">. Lietuvos Respublikos tam tikrų metų valstybės biudžeto ir savivaldybių biudžetų finansinių rodiklių patvirtinimo į</text:span><text:span text:style-name="T927">statymo projekte</text:span><text:span text:style-name="T928"><text:s/></text:span><text:span text:style-name="T929">tvirtinami valstybės biudžetas ir savivaldybių biudžetų finansiniai rodikliai, tai yra nustatoma:</text:span></text:p>
      <text:p text:style-name="P930"><text:span text:style-name="T931">1</text:span><text:span text:style-name="T932">) bendra pajamų suma ir jų paskirstymas pagal pajamų rūšis;</text:span></text:p>
      <text:p text:style-name="P933"><text:span text:style-name="T934">2</text:span><text:span text:style-name="T935">) valstybės biudžeto pajamų, nurodytų šio Įstatymo 2 straipsnio<text:s/></text:span><text:span text:style-name="T936">16<text:s/></text:span><text:span text:style-name="T937">dalies</text:span><text:span text:style-name="T938"><text:s/>1 ir 2 punktuose (išskyrus Europos Sąjungos finansinės paramos ir kitos gaunamos tarptautinės finansinės paramos lėšas), skiriamų programoms finansuoti, paskirstymas pagal asignavimų valdytojus;</text:span></text:p>
      <text:p text:style-name="P939"><text:span text:style-name="T940">3</text:span><text:span text:style-name="T941">) bendra valstybės biudžeto asignavimų suma, jų paskirs</text:span><text:span text:style-name="T942">tymas pagal asignavimų valdytojus programoms įgyvendinti. Asignavimai skiriami išlaidoms, iš jų – darbo užmokesčiui, ir turtui įsigyti, išskyrus valstybines aukštąsias mokyklas, kurioms asignavimai išlaidoms skiriami neišskiriant iš jų darbo užmokesčio;</text:span></text:p>
      <text:p text:style-name="P943"><text:span text:style-name="T944">4</text:span><text:span text:style-name="T945">)<text:s/></text:span><text:span text:style-name="T946">grynasis skolinių įsipareigojimų pokyčio limitas ir jo dalis, skiriama</text:span><text:span text:style-name="T947"><text:s/>kaupti piniginiams<text:s/></text:span><text:span text:style-name="T948">ištekliams</text:span><text:span text:style-name="T949"><text:s/>skolai grąžinti</text:span><text:span text:style-name="T950">;</text:span></text:p>
      <text:p text:style-name="P951"><text:span text:style-name="T952">5</text:span><text:span text:style-name="T953">) biudžetiniais metais pasirašomų valstybės garantijų limitas;</text:span></text:p>
      <text:p text:style-name="P954"><text:span text:style-name="T955">6</text:span><text:span text:style-name="T956">) savivaldybių biudžetams skiriamų dotacijų sumos,<text:s/></text:span><text:span text:style-name="T957">bendrosios dotacijos kompensacijų sumos;</text:span></text:p>
      <text:p text:style-name="P958"><text:span text:style-name="T959">7</text:span><text:span text:style-name="T960">) savivaldybių skolinimosi limitai;</text:span></text:p>
      <text:p text:style-name="P961"><text:span text:style-name="T962">8</text:span><text:span text:style-name="T963">) gyventojų pajamų mokesčio dalis (procentais), tenkanti visų savivaldybių biudžetams nuo įplaukų į konsoliduotus valstybės biudžetą ir savivaldybių biudžetus, išskyrus<text:s/></text:span><text:span text:style-name="T964">fiksuoto dydžio gyventojų pajamų mokestį, mokamą už pajamas, gautas iš veiklos, kuria verčiamasi turint verslo liudijimą;</text:span></text:p>
      <text:p text:style-name="P965"><text:span text:style-name="T966">9</text:span><text:span text:style-name="T967">) valdžios sektoriaus balanso rodiklio arba valdžios sektoriaus balanso rodiklio postūmio vidutinio laikotarpio užduotys;</text:span></text:p>
      <text:p text:style-name="P968">Straipsnio punkto pakeitimai:</text:p>
      <text:p text:style-name="P969"><text:span text:style-name="T970">Nr.<text:s/></text:span><text:a xlink:href="https://www.e-tar.lt/portal/legalAct.html?documentId=0a8ebbe09f4e11e58fd1fc0b9bba68a7" office:target-frame-name="_top" xlink:show="replace"><text:span text:style-name="T971">XII-2143</text:span></text:a><text:span text:style-name="T972">, 2015-12-08, paskelbta TAR 2015-12-10, i. k. 2015-19627</text:span></text:p>
      <text:p text:style-name="Normal"/>
      <text:p text:style-name="P973"><text:span text:style-name="T974">10</text:span><text:span text:style-name="T975">)<text:s/></text:span><text:span text:style-name="T976">valstybės piniginių išteklių suma, planuojama skirti apyv</text:span><text:span text:style-name="T977">artinėms lėšoms padidinti, kai toks didinimas planuojamas biudžetinių metų pabaigoje, ir aplinkybės bei išlygos, leidžiančios nukrypti nuo plano.</text:span></text:p>
      <text:p text:style-name="P978"><text:span text:style-name="T979">3</text:span><text:span text:style-name="T980">. Lietuvos Respublikos tam tikrų metų valstybės biudžeto ir savivaldybių biudžetų finansinių rodiklių p</text:span><text:span text:style-name="T981">atvirtinimo įstatymo projekte gali būti pateikiamos nuostatos, apribojančios teisę prisiimti įsipareigojimus naudoti biudžeto lėšas.</text:span></text:p>
      <text:p text:style-name="P982">Straipsnio pakeitimai:</text:p>
      <text:p text:style-name="Normal"><text:span text:style-name="T983">Nr.<text:s/></text:span><text:a xlink:href="http://www3.lrs.lt/cgi-bin/preps2?a=313957&amp;b=" office:target-frame-name="_top" xlink:show="replace"><text:span text:style-name="T984">X-1428</text:span></text:a><text:span text:style-name="T985">, 2008-01-18, Žin., 2008,<text:s/></text:span><text:span text:style-name="T986">Nr. 15-511 (2008-02-05)</text:span></text:p>
      <text:p text:style-name="P987"><text:span text:style-name="T988">Nr.<text:s/></text:span><text:a xlink:href="http://www3.lrs.lt/cgi-bin/preps2?a=388790&amp;b=" office:target-frame-name="_top" xlink:show="replace"><text:span text:style-name="T989">XI-1209</text:span></text:a><text:span text:style-name="T990">, 2010-12-09, Žin., 2010, Nr. 153-7781 (2010-12-28)</text:span></text:p>
      <text:p text:style-name="P991"><text:span text:style-name="T992">Nr.<text:s/></text:span><text:a xlink:href="http://www3.lrs.lt/cgi-bin/preps2?a=435265&amp;b=" office:target-frame-name="_top" xlink:show="replace"><text:span text:style-name="T993">XI-2274</text:span></text:a><text:span text:style-name="T994">, 2012-10-16, Žin., 2012, Nr.<text:s/></text:span><text:span text:style-name="T995">126-6323 (2012-10-31)</text:span></text:p>
      <text:p text:style-name="P996"/>
      <text:p text:style-name="P997"><text:span text:style-name="T998">19</text:span><text:span text:style-name="T999"><text:s/>straipsnis.<text:s/></text:span><text:span text:style-name="T1000">Dokumentai, teikiami Seimui su Lietuvos Respublikos tam tikrų metų valstybės biudžeto ir savivaldybių biudžetų finansinių rodiklių patvirtinimo įstatymo projektu</text:span></text:p>
      <text:p text:style-name="P1001"><text:span text:style-name="T1002">1</text:span><text:span text:style-name="T1003">. Vyriausybė su Lietuvos Respublikos tam tikrų<text:s/></text:span><text:span text:style-name="T1004">metų valstybės biudžeto ir savivaldybių biudžetų finansinių rodiklių patvirtinimo įstatymo projektu Seimui teikia:</text:span></text:p>
      <text:p text:style-name="P1005"><text:span text:style-name="T1006">1</text:span><text:span text:style-name="T1007">) Lietuvos Respublikos tam tikrų metų valstybės biudžeto ir savivaldybių biudžetų finansinių rodiklių patvirtinimo įstatymo projekto aiški</text:span><text:span text:style-name="T1008">namąjį raštą, kuriame pateikiama ši išsami informacija:</text:span></text:p>
      <text:p text:style-name="P1009"><text:span text:style-name="T1010">a)</text:span><text:span text:style-name="T1011"><text:s/></text:span><text:span text:style-name="T1012">mokesčių išlaidų poveikis pajamoms;<text:s/></text:span></text:p>
      <text:p text:style-name="P1013"><text:span text:style-name="T1014">b) lėšos, kurios pagal šio Įstatymo 14 straipsnio 2 ir (arba) 3 dalis planuojamos perkelti iš kitų biudžetinių metų, kai jos paliekamos asignavimų valdytoju</text:span><text:span text:style-name="T1015">i naudoti viršijant Seimo patvirtintas bendras asignavimų sumas;<text:s/></text:span></text:p>
      <text:p text:style-name="P1016"><text:span text:style-name="T1017">c) vidutinio laikotarpio valdžios sektoriaus balanso rodiklių projekcijos, visų pagrindinių valdžios sektoriaus išlaidų ir pajamų straipsnių projekcijos, išskiriant centrinės valdžios ir s</text:span><text:span text:style-name="T1018">ocialinės apsaugos lygio dalis, apimančios vidutinės trukmės laikotarpį ir grindžiamos nesikeičiančios politikos prielaida;<text:s/></text:span></text:p>
      <text:p text:style-name="P1019"><text:span text:style-name="T1020">d) numatytos vidutinio laikotarpio fiskalinės politikos apibūdinimas parodant, kaip užtikrinamas struktūrinio valdžios sektoriaus</text:span><text:span text:style-name="T1021"><text:s/>balanso rodiklio koregavimas vidutinio laikotarpio tikslo link arba siekiant perteklinio valdžios sektoriaus;</text:span></text:p>
      <text:p text:style-name="P1022"><text:span text:style-name="T1023">e) vidutinio laikotarpio struktūriniai valdžios sektoriaus balanso rodikliai, apskaičiuoti remiantis Lietuvos Respublikos tam tikrų metų valsty</text:span><text:span text:style-name="T1024">bės biudžeto ir savivaldybių biudžetų finansinių rodiklių patvirtinimo įstatymo projekto rengimo metu Finansų ministerijos viešai paskelbtais naujausiais duomenimis apie Lietuvos Respublikos produkcijos atotrūkį nuo potencialo ir biudžeto balanso cikliškum</text:span><text:span text:style-name="T1025">o dedamąją (komponentę);</text:span></text:p>
      <text:p text:style-name="P1026"><text:span text:style-name="T1027">f) vidutiniu laikotarpiu numatomos fiskalinės rizikos sąrašas ir jos įvertinimas;<text:s/></text:span></text:p>
      <text:p text:style-name="P1028"><text:span text:style-name="T1029">g) valstybės biudžeto ir savivaldybių biudžetų rodiklių<text:s/></text:span><text:span text:style-name="T1030">perklasifikavimų, kurie atsirastų valdžios sektoriaus balanso rodiklį skaičiuojant pagal</text:span><text:span text:style-name="T1031"><text:s/>Europos sąskaitų sistemą (ESS’2010) ir kurių vertė viršija 0,1 procento BVP to meto kainomis, sąrašas;</text:span></text:p>
      <text:p text:style-name="P1032"><text:span text:style-name="T1033">h) duomenys apie valdžios sektoriaus ilgalaikio tvarumo perspektyvų pokytį, kuris įvertinamas pagal mokesčių didinimo rizikos rodiklį ir jo<text:s/></text:span><text:span text:style-name="T1034">pokytį, remiantis Lietuvos Respublikos tam tikrų metų valstybės biudžeto ir savivaldybių biudžetų finansinių rodiklių patvirtinimo įstatymo projekto rengimo metu Europos Komisijos paskelbtais naujausiais duomenimis;</text:span></text:p>
      <text:p text:style-name="P1035"><text:span text:style-name="T1036">2</text:span><text:span text:style-name="T1037">) Vyriausybės tvirtinamo valstybės<text:s/></text:span><text:span text:style-name="T1038">biudžeto asignavimų paskirstymo pagal programas projektą;</text:span></text:p>
      <text:p text:style-name="P1039"><text:span text:style-name="T1040">3</text:span><text:span text:style-name="T1041">) duomenis apie planuojamą bendrą Vyriausybės skolinimosi valstybės vardu poreikį vidaus ir užsienio rinkose;</text:span></text:p>
      <text:p text:style-name="P1042"><text:span text:style-name="T1043">4</text:span><text:span text:style-name="T1044">) informaciją apie asignavimų valdytojų pasiektus ir planuojamus pasiekti veik</text:span><text:span text:style-name="T1045">los rezultatus;</text:span></text:p>
      <text:p text:style-name="P1046"><text:span text:style-name="T1047">5</text:span><text:span text:style-name="T1048">) išaiškinimą, kaip nauji ekonomikos politikos prioritetai atsispindi pokyčiuose, kai nukrypstama nuo Seimo patvirtintų pagrindinių trejų biudžetinių metų valstybės biudžeto ir savivaldybių biudžetų finansinių rodiklių.</text:span></text:p>
      <text:p text:style-name="P1049"><text:span text:style-name="T1050">2</text:span><text:span text:style-name="T1051">. Lietuv</text:span><text:span text:style-name="T1052">os bankas ne vėliau kaip per 15 darbo dienų nuo Lietuvos Respublikos tam tikrų metų valstybės biudžeto ir savivaldybių biudžetų finansinių rodiklių patvirtinimo įstatymo projekto pateikimo Seimui dienos teikia išvadas dėl valdžios sektoriaus balanso rodikl</text:span><text:span text:style-name="T1053">io arba valdžios sektoriaus balanso rodiklio postūmio užduočių įvykdymo poveikio pasitikėjimui finansų sistemos stabilumu ir kainų stabilumui, atkreipdamas išskirtinį dėmesį į išorinį ūkio subalansuotumą ir ilgalaikį valdžios sektoriaus finansų tvarumą.</text:span></text:p>
      <text:p text:style-name="P1054">Straipsnio pakeitimai:</text:p>
      <text:p text:style-name="P1055"><text:span text:style-name="T1056">Nr.<text:s/></text:span><text:a xlink:href="http://www3.lrs.lt/cgi-bin/preps2?a=267025&amp;b=" office:target-frame-name="_top" xlink:show="replace"><text:span text:style-name="T1057">X-406</text:span></text:a><text:span text:style-name="T1058">, 2005-11-17, Žin., 2005, Nr. 144-5237 (2005-12-10)</text:span></text:p>
      <text:p text:style-name="P1059"><text:span text:style-name="T1060">Nr.<text:s/></text:span><text:a xlink:href="http://www3.lrs.lt/cgi-bin/preps2?a=435265&amp;b=" office:target-frame-name="_top" xlink:show="replace"><text:span text:style-name="T1061">XI-2274</text:span></text:a><text:span text:style-name="T1062">, 2012-10-16, Žin., 2012, Nr. 126-632</text:span><text:span text:style-name="T1063">3 (2012-10-31)</text:span></text:p>
      <text:p text:style-name="P1064">Straipsnio pakeitimai:</text:p>
      <text:p text:style-name="P1065"><text:span text:style-name="T1066">Nr.<text:s/></text:span><text:a xlink:href="https://www.e-tar.lt/portal/legalAct.html?documentId=5cd1c2b00bac11e6a238c18f7a3f1736" office:target-frame-name="_top" xlink:show="replace"><text:span text:style-name="T1067">XII-2313</text:span></text:a><text:span text:style-name="T1068">, 2016-04-14, paskelbta TAR 2016-04-26, i. k. 2016-10424</text:span></text:p>
      <text:p text:style-name="Normal"/>
      <text:p text:style-name="P1069"><text:span text:style-name="T1070">20</text:span><text:span text:style-name="T1071"><text:s/>straipsnis.<text:s/></text:span><text:span text:style-name="T1072">Valstybės biudžeto ir<text:s/></text:span><text:span text:style-name="T1073">savivaldybių biudžetų finansinių rodiklių patvirtinimo įstatymo projekto svarstymas ir priėmimas Seime ir įstatymo įsigaliojimas</text:span></text:p>
      <text:p text:style-name="P1074"><text:span text:style-name="T1075">1</text:span><text:span text:style-name="T1076">. Seimas svarsto Lietuvos Respublikos tam tikrų metų valstybės biudžeto ir savivaldybių biudžetų finansinių rodiklių patvi</text:span><text:span text:style-name="T1077">rtinimo įstatymo projektą atsižvelgdamas į Seimo komitetų pasiūlymus bei išvadas ir papildomus pranešimus Seimo statute nustatyta tvarka.</text:span></text:p>
      <text:p text:style-name="P1078"><text:span text:style-name="T1079">2</text:span><text:span text:style-name="T1080">. Seimas kiekvienų metų valstybės biudžetą ir savivaldybių biudžetų finansinius rodiklius patvirtina įstatymu ne<text:s/></text:span><text:span text:style-name="T1081">vėliau kaip prieš 14 kalendorinių dienų iki biudžetinių metų pradžios, išskyrus šio straipsnio 3 dalyje nustatytus atvejus.<text:s/></text:span></text:p>
      <text:p text:style-name="P1082"><text:span text:style-name="T1083">3</text:span><text:span text:style-name="T1084">.<text:s/></text:span><text:span text:style-name="T1085">Tais metais, kai įvyksta eiliniai Seimo rinkimai arba pirmalaikiai Seimo rinkimai, po kurių išrinktas naujas Seimas susirenk</text:span><text:span text:style-name="T1086">a pradėjus Valstybės biudžeto ir savivaldybių biudžetų finansinių rodiklių patvirtinimo įstatymo projekto svarstymo Seime procedūras, Seimas v</text:span><text:span text:style-name="T1087">alstybės biudžetą ir savivaldybių biudžetų finansinius rodiklius tvirtina įstatymu, kuris įsigalioja ne vėliau kai</text:span><text:span text:style-name="T1088">p iki kitų biudžetinių metų pradžios.</text:span></text:p>
      <text:p text:style-name="P1089"><text:span text:style-name="T1090">4</text:span><text:span text:style-name="T1091">. Jeigu Valstybės biudžeto ir savivaldybių biudžetų finansinių rodiklių patvirtinimo įstatymo projektas laiku nepriimamas, biudžetas vykdomas šio Įstatymo 29 straipsnyje nustatyta tvarka.</text:span></text:p>
      <text:p text:style-name="P1092"><text:span text:style-name="T1093">5</text:span><text:span text:style-name="T1094">. Valstybės biudžeta</text:span><text:span text:style-name="T1095">s tvirtinamas pagal rodiklius, nurodytus šio Įstatymo 18 straipsnio 2 dalyje.</text:span></text:p>
      <text:p text:style-name="P1096"><text:span text:style-name="T1097">6</text:span><text:span text:style-name="T1098">. Lietuvos Respublikos tam tikrų metų valstybės biudžeto ir savivaldybių biudžetų finansinių rodiklių patvirtinimo įstatyme gali būti tvirtinami ir kiti šio Įstatymo 18 stra</text:span><text:span text:style-name="T1099">ipsnio 2 dalyje nenustatyti rodikliai.</text:span></text:p>
      <text:p text:style-name="P1100"><text:span text:style-name="T1101">7</text:span><text:span text:style-name="T1102">. Lietuvos Respublikos tam tikrų metų valstybės biudžeto ir savivaldybių biudžetų finansinių rodiklių patvirtinimo įstatyme gali būti nustatyti valstybės biudžeto mėnesinių asignavimų dydžių apribojimai (išskyrus</text:span><text:span text:style-name="T1103"><text:s/>programų asignavimų dalį, kurią sudaro Europos Sąjungos finansinės paramos ir bendrojo finansavimo bei kitos gaunamos tarptautinės finansinės paramos lėšos).</text:span></text:p>
      <text:p text:style-name="P1104"><text:span text:style-name="T1105">8</text:span><text:span text:style-name="T1106">.<text:s/></text:span><text:span text:style-name="T1107">Seimas, priimdamas Lietuvos Respublikos tam tikrų metų valstybės biudžeto ir savivaldybių<text:s/></text:span><text:span text:style-name="T1108">biudžetų finansinių rodiklių patvirtinimo įstatymą arba jo pakeitimo įstatymą, įvertina paskutines galiojančias Europos Sąjungos Tarybos rekomendacijas ir nuomonę dėl Lietuvos stabilumo programos.</text:span></text:p>
      <text:p text:style-name="P1109"><text:span text:style-name="T1110">Straipsnio pakeitimai:</text:span></text:p>
      <text:p text:style-name="P1111"><text:span text:style-name="T1112">Nr.<text:s/></text:span><text:a xlink:href="http://www3.lrs.lt/cgi-bin/preps2?a=310863&amp;b=" office:target-frame-name="_top" xlink:show="replace"><text:span text:style-name="T1113">X-1354</text:span></text:a><text:span text:style-name="T1114">, 2007-12-06, Žin., 2007, Nr. 132-5357 (2007-12-15)</text:span></text:p>
      <text:p text:style-name="P1115"><text:span text:style-name="T1116">Nr.<text:s/></text:span><text:a xlink:href="http://www3.lrs.lt/cgi-bin/preps2?a=333768&amp;b=" office:target-frame-name="_top" xlink:show="replace"><text:span text:style-name="T1117">XI-67</text:span></text:a><text:span text:style-name="T1118">, 2008-12-16, Žin., 2008, Nr. 146-5867 (2008-12-20)</text:span></text:p>
      <text:p text:style-name="P1119">Straipsnio pakeitimai:</text:p>
      <text:p text:style-name="P1120"><text:span text:style-name="T1121">Nr.<text:s/></text:span><text:a xlink:href="https://www.e-tar.lt/portal/legalAct.html?documentId=dc85ee407eea11e5b7eba10a9b5a9c5f" office:target-frame-name="_top" xlink:show="replace"><text:span text:style-name="T1122">XII-1969</text:span></text:a><text:span text:style-name="T1123">, 2015-10-20, paskelbta TAR 2015-10-30, i. k. 2015-17121</text:span></text:p>
      <text:p text:style-name="Normal"/>
      <text:p text:style-name="P1124"><text:span text:style-name="T1125">TREČIASIS</text:span><text:span text:style-name="T1126"><text:s/>SKIRSNIS</text:span></text:p>
      <text:p text:style-name="P1127"><text:span text:style-name="T1128">SAVIVALDYBIŲ BIUDŽETAI</text:span></text:p>
      <text:p text:style-name="P1129"/>
      <text:p text:style-name="P1130"><text:span text:style-name="T1131">21</text:span><text:span text:style-name="T1132"><text:s/>straipsnis.<text:s/></text:span><text:span text:style-name="T1133">Savivaldybių biudžetai</text:span></text:p>
      <text:p text:style-name="P1134"><text:span text:style-name="T1135">1</text:span><text:span text:style-name="T1136">.<text:s/></text:span><text:span text:style-name="T1137">Savivaldybių biudžetuose sukaupiamos lėšos, reikalingos įstatymų priskirtoms funkcijoms ir savivaldybėms įstatymų perduotoms valstybės funkcijoms atlikti.</text:span></text:p>
      <text:p text:style-name="P1138"><text:span text:style-name="T1139">2</text:span><text:span text:style-name="T1140">. Kiekviena savivaldybė turi savarankišką biudžetą.</text:span></text:p>
      <text:p text:style-name="P1141"><text:span text:style-name="T1142">3</text:span><text:span text:style-name="T1143">.<text:s/></text:span><text:span text:style-name="T1144">Savivaldybių biudžeto balanso rodikli</text:span><text:span text:style-name="T1145">s valdomas taip, kaip nustatyta Lietuvos Respublikos Fiskalinės sutarties įgyvendinimo konstitucinio įstatymo 4 straipsnio 4 dalyje. Savivaldybės biudžeto einamųjų metų pajamos koreguojamos pridedant nepanaudotą pajamų dalį – praėjusių metų biudžeto pajamų</text:span><text:span text:style-name="T1146"><text:s/>dalį, kuri viršija praėjusių metų panaudotus asignavimus (toliau – nepanaudota pajamų dalis). Einamųjų metų savivaldybės biudžete turi būti numatyti asignavimai visiems trumpalaikiams įsipareigojimams, išskyrus skolinius įsipareigojimus (toliau – trumpala</text:span><text:span text:style-name="T1147">ikiai įsipareigojimai), buvusiems praėjusių metų gruodžio 31 dieną, padengti, nebent trumpalaikiai įsipareigojimai viršija nepanaudotų pajamų dalį – tada numatomų padengti trumpalaikių įsipareigojimų suma turi būti ne mažesnė negu nepanaudota pajamų dalis.</text:span><text:s/></text:p>
      <text:p text:style-name="P1148">3 dalies redakcija nuo 2018-01-01:</text:p>
      <text:p text:style-name="P1149"><text:span text:style-name="T1150">3.<text:s/></text:span><text:span text:style-name="T1151">Savivaldybių biudžeto balanso rodiklis valdomas taip, kaip nustatyta Lietuvos Respublikos Fiskalinės sutarties įgyvendinimo konstitucinio įstatymo 4 straipsnio 2 ir 4 dalyse. Savivaldybės biudžeto einamųjų metų pajam</text:span><text:span text:style-name="T1152">os koreguojamos pridedant nepanaudotą pajamų dalį – praėjusių metų biudžeto pajamų dalį, kuri viršija praėjusių metų panaudotus asignavimus (toliau – nepanaudota pajamų dalis). Einamųjų metų savivaldybės biudžete turi būti numatyti asignavimai visiems trum</text:span><text:span text:style-name="T1153">palaikiams įsipareigojimams, išskyrus skolinius įsipareigojimus (toliau – trumpalaikiai įsipareigojimai), buvusiems praėjusių metų gruodžio 31 dieną, padengti, nebent trumpalaikiai įsipareigojimai viršija nepanaudotų pajamų dalį – tada numatomų padengti tr</text:span><text:span text:style-name="T1154">umpalaikių įsipareigojimų suma turi būti ne mažesnė negu nepanaudota pajamų dalis.</text:span></text:p>
      <text:p text:style-name="P1155">Straipsnio dalies pakeitimai:</text:p>
      <text:p text:style-name="P1156"><text:span text:style-name="T1157">Nr.<text:s/></text:span><text:a xlink:href="https://www.e-tar.lt/portal/legalAct.html?documentId=0a8ebbe09f4e11e58fd1fc0b9bba68a7" office:target-frame-name="_top" xlink:show="replace"><text:span text:style-name="T1158">XII-2143</text:span></text:a><text:span text:style-name="T1159">, 2015-12-08, paskelbta TAR<text:s/></text:span><text:span text:style-name="T1160">2015-12-10, i. k. 2015-19627</text:span></text:p>
      <text:p text:style-name="P1161"><text:span text:style-name="T1162">Nr.<text:s/></text:span><text:a xlink:href="https://www.e-tar.lt/portal/legalAct.html?documentId=5cd1c2b00bac11e6a238c18f7a3f1736" office:target-frame-name="_top" xlink:show="replace"><text:span text:style-name="T1163">XII-2313</text:span></text:a><text:span text:style-name="T1164">, 2016-04-14, paskelbta TAR 2016-04-26, i. k. 2016-10424</text:span></text:p>
      <text:p text:style-name="P1165"><text:span text:style-name="T1166">Nr.<text:s/></text:span><text:a xlink:href="https://www.e-tar.lt/portal/legalAct.html?documentId=ab6d82600bac11e6a238c18f7a3f1736" office:target-frame-name="_top" xlink:show="replace"><text:span text:style-name="T1167">XII-2314</text:span></text:a><text:span text:style-name="T1168">, 2016-04-14, paskelbta TAR 2016-04-26, i. k. 2016-10425</text:span></text:p>
      <text:p text:style-name="Normal"/>
      <text:p text:style-name="P1169"><text:span text:style-name="T1170">4</text:span><text:span text:style-name="T1171">. Kiekvienos savivaldybės, kurios biudžeto išlaidos pagal pinigų srautus viršija 0,3 procento praėjusių metų BVP to meto kainomis, biudžetas vykdomas taip, kad biudžetinių metų išlaidos pagal įsipareigojimus neviršytų nominalių pajamų pagal įsipareigojimus</text:span><text:span text:style-name="T1172">, išskyrus<text:s/></text:span><text:span text:style-name="T1173">išlaidas<text:s/></text:span><text:span text:style-name="T1174">investicijų projektams finansuoti</text:span><text:span text:style-name="T1175">.</text:span><text:s/></text:p>
      <text:p text:style-name="P1176"><text:span text:style-name="T1177">TAR pastaba.</text:span><text:span text:style-name="T1178"><text:s/>4 dalis netenka galios 2018-01-01.</text:span></text:p>
      <text:p text:style-name="P1179">Papildyta straipsnio dalimi:</text:p>
      <text:p text:style-name="P1180"><text:span text:style-name="T1181">Nr.<text:s/></text:span><text:a xlink:href="https://www.e-tar.lt/portal/legalAct.html?documentId=0a8ebbe09f4e11e58fd1fc0b9bba68a7" office:target-frame-name="_top" xlink:show="replace"><text:span text:style-name="T1182">XII-2143</text:span></text:a><text:span text:style-name="T1183">, 2015-12-08,</text:span><text:span text:style-name="T1184"><text:s/>paskelbta TAR 2015-12-10, i. k. 2015-19627</text:span></text:p>
      <text:p text:style-name="Normal"/>
      <text:p text:style-name="P1185">Straipsnio pakeitimai:</text:p>
      <text:p text:style-name="P1186"><text:span text:style-name="T1187">Nr.<text:s/></text:span><text:a xlink:href="http://www3.lrs.lt/cgi-bin/preps2?a=310863&amp;b=" office:target-frame-name="_top" xlink:show="replace"><text:span text:style-name="T1188">X-1354</text:span></text:a><text:span text:style-name="T1189">, 2007-12-06, Žin., 2007, Nr. 132-5357 (2007-12-15)</text:span></text:p>
      <text:p text:style-name="P1190"><text:span text:style-name="T1191">Nr.<text:s/></text:span><text:a xlink:href="http://www3.lrs.lt/cgi-bin/preps2?a=388790&amp;b=" office:target-frame-name="_top" xlink:show="replace"><text:span text:style-name="T1192">XI-1209</text:span></text:a><text:span text:style-name="T1193">, 2010-12-09, Žin., 2010, Nr. 153-7781 (2010-12-28)</text:span></text:p>
      <text:p text:style-name="P1194"><text:span text:style-name="T1195">Nr.<text:s/></text:span><text:a xlink:href="http://www3.lrs.lt/cgi-bin/preps2?a=435265&amp;b=" office:target-frame-name="_top" xlink:show="replace"><text:span text:style-name="T1196">XI-2274</text:span></text:a><text:span text:style-name="T1197">, 2012-10-16, Žin., 2012, Nr. 126-6323 (2012-10-31)</text:span></text:p>
      <text:p text:style-name="P1198"/>
      <text:p text:style-name="P1199"><text:span text:style-name="T1200">22</text:span><text:span text:style-name="T1201"><text:s/>straipsnis.<text:s/></text:span><text:span text:style-name="T1202">Savivaldybių biudžetų pajamos</text:span></text:p>
      <text:p text:style-name="P1203"><text:span text:style-name="T1204">1</text:span><text:span text:style-name="T1205">. Savivaldybių biudžetų pajamas sudaro:<text:s/></text:span></text:p>
      <text:p text:style-name="P1206"><text:span text:style-name="T1207">1</text:span><text:span text:style-name="T1208">) pajamos iš mokesčių, gaunamos į savivaldybių biudžetus pagal įstatymus ir kitus teisės aktus;</text:span></text:p>
      <text:p text:style-name="P1209"><text:span text:style-name="T1210">2</text:span><text:span text:style-name="T1211">) pajamos iš savivaldybių turto;</text:span></text:p>
      <text:p text:style-name="P1212">Straipsnio punkto pakeitimai:</text:p>
      <text:p text:style-name="P1213"><text:span text:style-name="T1214">Nr.<text:s/></text:span><text:a xlink:href="https://www.e-tar.lt/portal/legalAct.html?documentId=503f5b9092ba11e5a6f4e928c954d72b" office:target-frame-name="_top" xlink:show="replace"><text:span text:style-name="T1215">XII-2024</text:span></text:a><text:span text:style-name="T1216">, 2015-11-17, paskelbta TAR 2015-11-24, i. k. 2015-18615</text:span></text:p>
      <text:p text:style-name="Normal"/>
      <text:p text:style-name="P1217"><text:span text:style-name="T1218">3</text:span><text:span text:style-name="T1219">) savivaldybių biudžetinių įstaigų pajamos;</text:span></text:p>
      <text:p text:style-name="P1220"><text:span text:style-name="T1221">4</text:span><text:span text:style-name="T1222">) pajamos, gautos už išnuomotą arba suteiktą naudotis valstybinę žemę, valstybinio</text:span><text:span text:style-name="T1223"><text:s/>vidaus vandenų fondo vandens telkinius ir įstatymų nustatyta tvarka paskirsčius lėšas už parduotus valstybinės žemės sklypus;</text:span></text:p>
      <text:p text:style-name="P1224"><text:span text:style-name="T1225">5</text:span><text:span text:style-name="T1226">) valstybės biudžeto dotacijos ir kitos pervedamos lėšos;</text:span></text:p>
      <text:p text:style-name="P1227"><text:span text:style-name="T1228">6</text:span><text:span text:style-name="T1229">)<text:s/></text:span><text:span text:style-name="T1230">negrąžintina finansinė parama (lėšos);</text:span></text:p>
      <text:p text:style-name="P1231"><text:span text:style-name="T1232">7</text:span><text:span text:style-name="T1233">) kitos<text:s/></text:span><text:span text:style-name="T1234">įstatymų nustatytos pajamos.</text:span></text:p>
      <text:p text:style-name="P1235"><text:span text:style-name="T1236">2</text:span><text:span text:style-name="T1237">. Į savivaldybių biudžetų pajamas įskaitomos įmokos už ilgalaikio materialiojo ir nematerialiojo turto realizavimą.</text:span></text:p>
      <text:p text:style-name="P1238">Straipsnio pakeitimai:</text:p>
      <text:p text:style-name="P1239"><text:span text:style-name="T1240">Nr.<text:s/></text:span><text:a xlink:href="http://www3.lrs.lt/cgi-bin/preps2?a=468139&amp;b=" office:target-frame-name="_top" xlink:show="replace"><text:span text:style-name="T1241">XII-796</text:span></text:a><text:span text:style-name="T1242">,<text:s/></text:span><text:span text:style-name="T1243">2014-03-20, paskelbta TAR 2014-04-03, i. k. 2014-04028</text:span></text:p>
      <text:p text:style-name="P1244"/>
      <text:p text:style-name="P1245"><text:span text:style-name="T1246">23</text:span><text:span text:style-name="T1247"><text:s/>straipsnis.<text:s/></text:span><text:span text:style-name="T1248">Savivaldybių biudžetų asignavimai</text:span></text:p>
      <text:p text:style-name="P1249"><text:span text:style-name="T1250">Savivaldybių biudžetų asignavimai yra naudojami Vietos savivaldos įstatymui ir kitiems įstatymams įgyvendinti vykdant savivaldybių biudžetų asign</text:span><text:span text:style-name="T1251">avimų valdytojų patvirtintas programas.</text:span></text:p>
      <text:p text:style-name="P1252"/>
      <text:p text:style-name="P1253"><text:span text:style-name="T1254">24</text:span><text:span text:style-name="T1255"><text:s/>straipsnis.<text:s/></text:span><text:span text:style-name="T1256">Savivaldybės biudžeto apyvartinės<text:s/></text:span><text:span text:style-name="T1257">lėšos</text:span></text:p>
      <text:p text:style-name="P1258"><text:span text:style-name="T1259">1</text:span><text:span text:style-name="T1260">.<text:s/></text:span><text:span text:style-name="T1261">Savivaldybės biudžeto apyvartinės<text:s/></text:span><text:span text:style-name="T1262">lėšos sudaromos iš<text:s/></text:span><text:span text:style-name="T1263">savivaldybės</text:span><text:span text:style-name="T1264"><text:s/>biudžeto lėšų likučio, o kai jo nepakanka, – iš biudžeto pajamų.</text:span></text:p>
      <text:p text:style-name="P1265"><text:span text:style-name="T1266">2</text:span><text:span text:style-name="T1267">. Savivaldy</text:span><text:span text:style-name="T1268">bės biudžeto a</text:span><text:span text:style-name="T1269">pyvartinės<text:s/></text:span><text:span text:style-name="T1270">lėšos naudojamos savivaldybės tarybos nustatyta tvarka.<text:s/></text:span></text:p>
      <text:p text:style-name="P1271">Straipsnio pakeitimai:</text:p>
      <text:p text:style-name="P1272"><text:span text:style-name="T1273">Nr.<text:s/></text:span><text:a xlink:href="http://www3.lrs.lt/cgi-bin/preps2?a=388790&amp;b=" office:target-frame-name="_top" xlink:show="replace"><text:span text:style-name="T1274">XI-1209</text:span></text:a><text:span text:style-name="T1275">, 2010-12-09, Žin., 2010, Nr. 153-7781 (2010-12-28)</text:span></text:p>
      <text:p text:style-name="P1276"><text:span text:style-name="T1277">Nr.<text:s/></text:span><text:a xlink:href="http://www3.lrs.lt/cgi-bin/preps2?a=435265&amp;b=" office:target-frame-name="_top" xlink:show="replace"><text:span text:style-name="T1278">XI-2274</text:span></text:a><text:span text:style-name="T1279">, 2012-10-16, Žin., 2012, Nr. 126-6323 (2012-10-31)</text:span></text:p>
      <text:p text:style-name="P1280"/>
      <text:p text:style-name="P1281"><text:span text:style-name="T1282">25</text:span><text:span text:style-name="T1283"><text:s/>straipsnis.<text:s/></text:span><text:span text:style-name="T1284">Savivaldybės administracijos direktoriaus rezervas</text:span></text:p>
      <text:p text:style-name="P1285"><text:span text:style-name="T1286">1</text:span><text:span text:style-name="T1287">. Savivaldybės gali sudaryti savivaldybės administracijos dir</text:span><text:span text:style-name="T1288">ektoriaus rezervą, kuris turi būti ne didesnis kaip 1 procentas patvirtintų savivaldybės biudžeto asignavimų sumos. Konkretų savivaldybės administracijos direktoriaus rezervo dydį kasmet nustato savivaldybės taryba, tvirtindama atitinkamų metų savivaldybės</text:span><text:span text:style-name="T1289"><text:s/>biudžetą. Savivaldybės administracijos direktoriaus rezervo lėšas skirsto savivaldybės administracijos direktorius.</text:span></text:p>
      <text:p text:style-name="P1290"><text:span text:style-name="T1291">2</text:span><text:span text:style-name="T1292">. Savivaldybės administracijos direktoriaus rezervo lėšos naudojamos savivaldybės tarybos nustatyta tvarka:</text:span></text:p>
      <text:p text:style-name="P1293"><text:span text:style-name="T1294">1</text:span><text:span text:style-name="T1295">) ekstremaliosioms situ</text:span><text:span text:style-name="T1296">acijoms ir (arba) ekstremaliesiems įvykiams likviduoti, jų padariniams šalinti ir padarytiems nuostoliams iš dalies apmokėti;<text:s/></text:span></text:p>
      <text:p text:style-name="P1297"><text:span text:style-name="T1298">2</text:span><text:span text:style-name="T1299">) gaisrų ir stichinių nelaimių padariniams likviduoti ir jų padarytiems nuostoliams iš dalies apmokėti.</text:span></text:p>
      <text:p text:style-name="P1300">Straipsnio dalies<text:s/>pakeitimai:</text:p>
      <text:p text:style-name="P1301"><text:span text:style-name="T1302">Nr.<text:s/></text:span><text:a xlink:href="https://www.e-tar.lt/portal/legalAct.html?documentId=48ad2700216c11e5b336e9064144f02a" office:target-frame-name="_top" xlink:show="replace"><text:span text:style-name="T1303">XII-1884</text:span></text:a><text:span text:style-name="T1304">, 2015-06-25, paskelbta TAR 2015-07-03, i. k. 2015-10782</text:span></text:p>
      <text:p text:style-name="Normal"/>
      <text:p text:style-name="P1305">Straipsnio pakeitimai:</text:p>
      <text:p text:style-name="P1306"><text:span text:style-name="T1307">Nr.<text:s/></text:span><text:a xlink:href="http://www3.lrs.lt/cgi-bin/preps2?a=427597&amp;b=" office:target-frame-name="_top" xlink:show="replace"><text:span text:style-name="T1308">XI-2069</text:span></text:a><text:span text:style-name="T1309">, 2012-06-14, Žin., 2012, Nr. 76-3923 (2012-06-30)</text:span></text:p>
      <text:p text:style-name="P1310"/>
      <text:p text:style-name="P1311"><text:span text:style-name="T1312">26</text:span><text:span text:style-name="T1313"><text:s/>straipsnis.<text:s/></text:span><text:span text:style-name="T1314">Savivaldybių biudžetų rengimas ir tvirtinimas</text:span></text:p>
      <text:p text:style-name="P1315"><text:span text:style-name="T1316">1</text:span><text:span text:style-name="T1317">. Savivaldybių biudžetų projektus rengia savivaldybių vykdomosios ins</text:span><text:span text:style-name="T1318">titucijos, remdamosi šiuo Įstatymu, kitais įstatymais, Seimo patvirtintais savivaldybių biudžetų finansiniais rodikliais, Vyriausybės patvirtintomis biudžetų sudarymo ir vykdymo taisyklėmis, valstybinės statistikos duomenimis, patvirtintais<text:s/></text:span><text:span text:style-name="T1319">savivaldybių st</text:span><text:span text:style-name="T1320">rateginio planavimo<text:s/></text:span><text:span text:style-name="T1321">dokumentais, taip pat savivaldybių biudžetų asignavimų valdytojų programomis ir jų sąmatų projektais.</text:span></text:p>
      <text:p text:style-name="P1322"><text:span text:style-name="T1323">2</text:span><text:span text:style-name="T1324">. Savivaldybių vykdomosios institucijos parengtus biudžetų projektus teikia savivaldybių taryboms savivaldybių tarybų reglamento<text:s/></text:span><text:span text:style-name="T1325">nustatyta tvarka.</text:span></text:p>
      <text:p text:style-name="P1326"><text:span text:style-name="T1327">3</text:span><text:span text:style-name="T1328">. Savivaldybių tarybos svarsto biudžetų projektus atsižvelgdamos į savivaldybių vykdomųjų institucijų pranešimus, tarybos komitetų pasiūlymus ir išvadas.</text:span></text:p>
      <text:p text:style-name="P1329"><text:span text:style-name="T1330">4</text:span><text:span text:style-name="T1331">. Savivaldybių biudžetus tvirtina savivaldybių tarybos. Biudžetas<text:s/></text:span><text:span text:style-name="T1332">tvirtinamas savivaldybės tarybos sprendimu. Sprendime nurodoma:</text:span></text:p>
      <text:p text:style-name="P1333"><text:span text:style-name="T1334">1</text:span><text:span text:style-name="T1335">) bendra pajamų suma ir jų paskirstymas pagal pajamų rūšis;</text:span></text:p>
      <text:p text:style-name="P1336"><text:span text:style-name="T1337">2</text:span><text:span text:style-name="T1338">) bendra asignavimų suma ir jų paskirstymas biudžetinėms įstaigoms ar savivaldybių administracijos padaliniams programoms vy</text:span><text:span text:style-name="T1339">kdyti. Asignavimai skiriami išlaidoms, iš jų<text:s/></text:span><text:span text:style-name="T1340">–</text:span><text:span text:style-name="T1341"><text:s/>darbo užmokesčiui, ir turtui įsigyti;</text:span></text:p>
      <text:p text:style-name="P1342"><text:span text:style-name="T1343">5</text:span><text:span text:style-name="T1344">. Savivaldybių tarybos biudžetus patvirtina per du mėnesius nuo valstybės biudžeto ir savivaldybių biudžetų finansinių rodiklių patvirtinimo. Jeigu savivaldybių biu</text:span><text:span text:style-name="T1345">džetų projektai laiku nepatvirtinami, biudžetai vykdomi šio Įstatymo 29 straipsnyje nustatyta tvarka.</text:span></text:p>
      <text:p text:style-name="P1346"><text:span text:style-name="T1347">6</text:span><text:span text:style-name="T1348">. Patvirtintus biudžetus savivaldybių administracijų direktoriai pateikia Finansų ministerijai.</text:span></text:p>
      <text:p text:style-name="P1349">Straipsnio dalies pakeitimai:</text:p>
      <text:p text:style-name="P1350"><text:span text:style-name="T1351">Nr.<text:s/></text:span><text:a xlink:href="https://www.e-tar.lt/portal/legalAct.html?documentId=503f5b9092ba11e5a6f4e928c954d72b" office:target-frame-name="_top" xlink:show="replace"><text:span text:style-name="T1352">XII-2024</text:span></text:a><text:span text:style-name="T1353">, 2015-11-17, paskelbta TAR 2015-11-24, i. k. 2015-18615</text:span></text:p>
      <text:p text:style-name="Normal"/>
      <text:p text:style-name="P1354"><text:span text:style-name="T1355">7</text:span><text:span text:style-name="T1356">. Jeigu savivaldybė nustatytu laiku nepatvirtina biudžeto, lėšos iš valstybės biudžeto atitinkamai savival</text:span><text:span text:style-name="T1357">dybei iki biudžeto patvirtinimo laikinai nepervedamos.</text:span></text:p>
      <text:p text:style-name="P1358">Straipsnio pakeitimai:</text:p>
      <text:p text:style-name="P1359"><text:span text:style-name="T1360">Nr.<text:s/></text:span><text:a xlink:href="http://www3.lrs.lt/cgi-bin/preps2?a=453409&amp;b=" office:target-frame-name="_top" xlink:show="replace"><text:span text:style-name="T1361">XII-477</text:span></text:a><text:span text:style-name="T1362">, 2013-07-02, Žin., 2013, Nr. 79-3998 (2013-07-23)</text:span></text:p>
      <text:p text:style-name="P1363"/>
      <text:p text:style-name="P1364"><text:span text:style-name="T1365">KETVIRTASIS</text:span><text:span text:style-name="T1366"><text:s/>SKIRSNIS</text:span></text:p>
      <text:p text:style-name="P1367"><text:span text:style-name="T1368">BIUDŽETŲ VYKDYMAS</text:span></text:p>
      <text:p text:style-name="P1369"/>
      <text:p text:style-name="P1370"><text:span text:style-name="T1371">27</text:span><text:span text:style-name="T1372"><text:s/>straipsnis.<text:s/></text:span><text:span text:style-name="T1373">Biudžeto vykdymo organizavimas ir vykdančios institucijos</text:span></text:p>
      <text:p text:style-name="P1374"><text:span text:style-name="T1375">1</text:span><text:span text:style-name="T1376">. Valstybės biudžeto vykdymą organizuoja Vyriausybė.</text:span></text:p>
      <text:p text:style-name="P1377"><text:span text:style-name="T1378">2</text:span><text:span text:style-name="T1379">. Valstybės biudžeto kasos operacijų vykdymą organizuoja Finansų ministerija per Lietuvos Respublikos kredito įstaigas.</text:span></text:p>
      <text:p text:style-name="P1380"><text:span text:style-name="T1381">3</text:span><text:span text:style-name="T1382">. Savivaldybių biudžetų vykdymą organizuoja savivaldybių<text:s/></text:span><text:span text:style-name="T1383">administracijų direktoriai</text:span><text:span text:style-name="T1384">.</text:span></text:p>
      <text:p text:style-name="P1385"><text:span text:style-name="T1386">4</text:span><text:span text:style-name="T1387">. Savivaldybių biudžetų kasos operacijų vykdymą organizuoja savivaldybių administracijos per Lietuvos Respublikos kredito įstaigas.</text:span></text:p>
      <text:p text:style-name="P1388"><text:span text:style-name="T1389">5</text:span><text:span text:style-name="T1390">. Mokesčių ir kitų įmokų<text:s/></text:span><text:span text:style-name="T1391">į valstybės ir savivaldybių biudžetus apskaičiavimą ir mokėjimą kontroliuoja įstatymų įgaliotos institucijos.</text:span></text:p>
      <text:p text:style-name="P1392"/>
      <text:p text:style-name="P1393"><text:span text:style-name="T1394">28</text:span><text:span text:style-name="T1395"><text:s/>straipsnis.<text:s/></text:span><text:span text:style-name="T1396">Pajamų ir asignavimų įskaitymas</text:span></text:p>
      <text:p text:style-name="P1397"><text:span text:style-name="T1398">1</text:span><text:span text:style-name="T1399">. Į konkrečių metų biudžetų pajamas įskaitomos įmokos, kurios į Valstybinės mokesčių in</text:span><text:span text:style-name="T1400">spekcijos surenkamąsias sąskaitas, Muitinės departamento sąskaitas, taip pat Valstybės iždo bei savivaldybių biudžetų<text:s/></text:span><text:span text:style-name="T1401">sąskaitas,</text:span><text:span text:style-name="T1402"><text:s/>į kurias mokėtojai įmokas perveda tiesiogiai, patenka iki gruodžio 31 dienos įskaitytinai.</text:span></text:p>
      <text:p text:style-name="P1403"><text:span text:style-name="T1404">2</text:span><text:span text:style-name="T1405">. Į konkrečių metų biudžetų pan</text:span><text:span text:style-name="T1406">audotus asignavimus įskaitomos perduotinos lėšos, kurių mokėjimo pavedimų<text:s/></text:span><text:span text:style-name="T1407">įvykdymo</text:span><text:span text:style-name="T1408"><text:s/></text:span><text:span text:style-name="T1409">pradžia nustatyta iki gruodžio 31 dienos įskaitytinai.</text:span></text:p>
      <text:p text:style-name="P1410"><text:span text:style-name="T1411">3</text:span><text:span text:style-name="T1412">. Baudos už administracinius teisės pažeidimus įskaitomos į tą biudžetą, iš kurio išlaikoma institucija ar įstaig</text:span><text:span text:style-name="T1413">a, kurios įgaliotas pareigūnas surašė administracinio teisės pažeidimo protokolą arba skyrė baudą, išskyrus kituose įstatymuose nustatytus atvejus. Tokių baudų ir kitų iš valstybės ar savivaldybių biudžetų neišlaikomų subjektų paskirtų</text:span><text:span text:style-name="T1414"><text:s/>baudų už administrac</text:span><text:span text:style-name="T1415">inius teisės pažeidimus įskaitymo ir paskirstymo tvarką nustato Vyriausybė ar jos įgaliota institucija. Tais atvejais, kai administracinis teisės pažeidimas yra užfiksuotas iš savivaldybės biudžeto išlaikomomis arba eksploatuojamomis stacionariomis ar mobi</text:span><text:span text:style-name="T1416">liosiomis teisės pažeidimo fiksavimo sistemomis, b</text:span><text:span text:style-name="T1417">auda už administracinį teisės pažeidimą<text:s/></text:span><text:span text:style-name="T1418">įskaitoma taip: 50 procentų įskaitoma į savivaldybės biudžetą, 50 procentų – į valstybės biudžetą.</text:span></text:p>
      <text:p text:style-name="P1419">Straipsnio dalies pakeitimai:</text:p>
      <text:p text:style-name="P1420"><text:span text:style-name="T1421">Nr.<text:s/></text:span><text:a xlink:href="https://www.e-tar.lt/portal/legalAct.html?documentId=20dbf82090d811e4bb408baba2bdddf3" office:target-frame-name="_top" xlink:show="replace"><text:span text:style-name="T1422">XII-1513</text:span></text:a><text:span text:style-name="T1423">, 2014-12-18, paskelbta TAR 2014-12-31, i. k. 2014-21279</text:span></text:p>
      <text:p text:style-name="Normal"/>
      <text:p text:style-name="P1424">Straipsnio pakeitimai:</text:p>
      <text:p text:style-name="P1425"><text:span text:style-name="T1426">Nr.<text:s/></text:span><text:a xlink:href="http://www3.lrs.lt/cgi-bin/preps2?a=388790&amp;b=" office:target-frame-name="_top" xlink:show="replace"><text:span text:style-name="T1427">XI-</text:span><text:span text:style-name="T1428">1209</text:span></text:a><text:span text:style-name="T1429">, 2010-12-09, Žin., 2010, Nr. 153-7781 (2010-12-28)</text:span></text:p>
      <text:p text:style-name="P1430"><text:span text:style-name="T1431">Nr.<text:s/></text:span><text:a xlink:href="http://www3.lrs.lt/cgi-bin/preps2?a=460452&amp;b=" office:target-frame-name="_top" xlink:show="replace"><text:span text:style-name="T1432">XII-604</text:span></text:a><text:span text:style-name="T1433">, 2013-11-19, Žin., 2013, Nr. 124-6283 (2013-12-05)</text:span></text:p>
      <text:p text:style-name="P1434"><text:span text:style-name="T1435">Nr.<text:s/></text:span><text:a xlink:href="https://www.e-tar.lt/portal/legalAct.html?documentId=20dbf82090d811e4bb408baba2bdddf3" office:target-frame-name="_top" xlink:show="replace"><text:span text:style-name="T1436">XII-1513</text:span></text:a><text:span text:style-name="T1437">, 2014-12-18, paskelbta TAR 2014-12-31, i. k. 2014-21279</text:span></text:p>
      <text:p text:style-name="P1438"/>
      <text:p text:style-name="P1439"><text:span text:style-name="T1440">29</text:span><text:span text:style-name="T1441"><text:s/>straipsnis.<text:s/></text:span><text:span text:style-name="T1442">Nepatvirtinto biudžeto vykdymas</text:span></text:p>
      <text:p text:style-name="P1443"><text:span text:style-name="T1444">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445">1/12 praėjusių metų atitinkamo biudžeto šiam asignavimų valdytojui skirtų lėšų ir skiriamos tik tęstinei veiklai bei įstatymuose nustatytiems įsipareigojimams finansuoti (išskyrus programų<text:s/></text:span><text:span text:style-name="T1446">asignavimų dalį, kurią sudaro</text:span><text:span text:style-name="T1447"><text:s/>Europos Sąjungos finansinės paramos i</text:span><text:span text:style-name="T1448">r bendrojo finansavimo<text:s/></text:span><text:span text:style-name="T1449">bei kitos gaunamos finansinės paramos lėšos</text:span><text:span text:style-name="T1450">) bei įsiskolinimams dengti.</text:span></text:p>
      <text:p text:style-name="P1451">Straipsnio pakeitimai:</text:p>
      <text:p text:style-name="P1452"><text:span text:style-name="T1453">Nr.<text:s/></text:span><text:a xlink:href="http://www3.lrs.lt/cgi-bin/preps2?a=310863&amp;b=" office:target-frame-name="_top" xlink:show="replace"><text:span text:style-name="T1454">X-1354</text:span></text:a><text:span text:style-name="T1455">, 2007-12-06, Žin., 2007, Nr. 132-5357 (2007-12-15)</text:span></text:p>
      <text:p text:style-name="P1456"/>
      <text:p text:style-name="P1457"><text:span text:style-name="T1458">30</text:span><text:span text:style-name="T1459"><text:s/>stra</text:span><text:span text:style-name="T1460">ipsnis.<text:s/></text:span><text:span text:style-name="T1461">Biudžeto gautų viršplaninių pajamų naudojimas</text:span></text:p>
      <text:p text:style-name="P1462"><text:span text:style-name="T1463">1</text:span><text:span text:style-name="T1464">. Vykdant valstybės biudžetą, gautos viršplaninės pajamos (atsižvelgiant į šio Įstatymo 14 straipsnio<text:s/></text:span><text:span text:style-name="T1465">4 dalį</text:span><text:span text:style-name="T1466">) naudojamos<text:s/></text:span><text:span text:style-name="T1467">laikinai laisviems valstybės piniginiams ištekliams<text:s/></text:span><text:span text:style-name="T1468">papildyti,<text:s/></text:span><text:span text:style-name="T1469">leidžiant vir</text:span><text:span text:style-name="T1470">šyti planuotą apyvartinių lėšų padidėjimo arba atitinkamai nevykdyti planuoto apyvartinių lėšų sumažėjimo sumą.</text:span><text:span text:style-name="T1471"><text:s/></text:span></text:p>
      <text:p text:style-name="P1472"><text:span text:style-name="T1473">2</text:span><text:span text:style-name="T1474">. Savivaldybės biudžeto gautos viršplaninės pajamos (atmetus viršplanines pajamas, įstatymų nustatyta tvarka skirtas kitų savivaldybių neg</text:span><text:span text:style-name="T1475">automs pajamoms padengti) skirstomos savivaldybės tarybos sprendimu.</text:span></text:p>
      <text:p text:style-name="P1476">Straipsnio pakeitimai:</text:p>
      <text:p text:style-name="P1477"><text:span text:style-name="T1478">Nr.<text:s/></text:span><text:a xlink:href="http://www3.lrs.lt/cgi-bin/preps2?a=310863&amp;b=" office:target-frame-name="_top" xlink:show="replace"><text:span text:style-name="T1479">X-1354</text:span></text:a><text:span text:style-name="T1480">, 2007-12-06, Žin., 2007, Nr. 132-5357 (2007-12-15)</text:span></text:p>
      <text:p text:style-name="P1481"><text:span text:style-name="T1482">Nr.<text:s/></text:span><text:a xlink:href="http://www3.lrs.lt/cgi-bin/preps2?a=388790&amp;b=" office:target-frame-name="_top" xlink:show="replace"><text:span text:style-name="T1483">XI-1209</text:span></text:a><text:span text:style-name="T1484">, 2010-12-09, Žin., 2010, Nr. 153-7781 (2010-12-28)</text:span></text:p>
      <text:p text:style-name="P1485"><text:span text:style-name="T1486">Nr.<text:s/></text:span><text:a xlink:href="http://www3.lrs.lt/cgi-bin/preps2?a=435265&amp;b=" office:target-frame-name="_top" xlink:show="replace"><text:span text:style-name="T1487">XI-2274</text:span></text:a><text:span text:style-name="T1488">, 2012-10-16, Žin., 2012, Nr. 126-6323 (2012-10-31)</text:span></text:p>
      <text:p text:style-name="P1489"/>
      <text:p text:style-name="P1490"><text:span text:style-name="T1491">31</text:span><text:span text:style-name="T1492"><text:s/>stra</text:span><text:span text:style-name="T1493">ipsnis.</text:span><text:span text:style-name="T1494"><text:s/></text:span><text:span text:style-name="T1495">Biudžeto asignavimų skyrimas<text:s/></text:span><text:span text:style-name="T1496">pajamų</text:span><text:span text:style-name="T1497"><text:s/></text:span><text:span text:style-name="T1498">p</text:span><text:span text:style-name="T1499">lano nevykdymo atveju iki priimant biudžeto įstatymo pakeitimą<text:s/></text:span></text:p>
      <text:p text:style-name="P1500"><text:span text:style-name="T1501">1</text:span><text:span text:style-name="T1502">. Jeigu nevykdomas valstybės biudžetas, tai yra gaunama mažiau pajamų, negu buvo numatyta, ir nepakanka<text:s/></text:span><text:span text:style-name="T1503">laikinai laisvų<text:s/></text:span><text:span text:style-name="T1504">valstybės piniginių iš</text:span><text:span text:style-name="T1505">teklių, iki bus nustatyta tvarka priimtas atitinkamas biudžeto įstatymo pakeitimas, programos finansuojamos Finansų ministerijos siūlymu Lietuvos Respublikos valstybės iždo įstatymo nustatyta tvarka (išskyrus<text:s/></text:span><text:span text:style-name="T1506">programų<text:s/></text:span><text:span text:style-name="T1507">asignavimų dalį, kurią sudaro Europos<text:s/></text:span><text:span text:style-name="T1508">Sąjungos finansinės paramos ir bendrojo finansavimo bei kitos gaunamos tarptautinės finansinės paramos lėšos). Ši nuostata netaikoma programų lėšoms,<text:s/></text:span><text:span text:style-name="T1509">nurodytoms šio Įstatymo 2 straipsnio 16 dalies 1 ir 2 punktuose</text:span><text:span text:style-name="T1510">, jeigu<text:s/></text:span><text:span text:style-name="T1511">jos yra įmokėtos</text:span><text:span text:style-name="T1512">.<text:s/></text:span></text:p>
      <text:p text:style-name="P1513"><text:span text:style-name="T1514">2</text:span><text:span text:style-name="T1515">. Jeigu nev</text:span><text:span text:style-name="T1516">ykdomi savivaldybių biudžetai, t. y. gaunama mažiau pajamų, negu buvo numatyta, finansavimas iš savivaldybių biudžetų vykdomas savivaldybių tarybų nustatyta tvarka. Jeigu numatoma, kad nustatytas pajamų planas iki metų pabaigos nebus įvykdytas, sprendimus<text:s/></text:span><text:span text:style-name="T1517">dėl šiuose biudžetuose numatytų programų finansavimo tvarkos savivaldybės administracijos direktoriaus teikimu priima savivaldybės taryba.</text:span></text:p>
      <text:p text:style-name="P1518"><text:span text:style-name="T1519">3</text:span><text:span text:style-name="T1520">. Asignavimų valdytojams pervedamos valstybės biudžeto arba savivaldybės biudžeto asignavimų sumos programoms finansuoti mažinamos faktiškai negautomis (palyginti su planu) pajamomis į valstybės biudžetą arba savivaldybės biudžetą, kurios nurodytos šio Įst</text:span><text:span text:style-name="T1521">atymo 2 straipsnio<text:s/></text:span><text:span text:style-name="T1522">16<text:s/></text:span><text:span text:style-name="T1523">dalies 1 ir 2 punktuose.<text:s/></text:span></text:p>
      <text:p text:style-name="P1524">Straipsnio pakeitimai:</text:p>
      <text:p text:style-name="P1525"><text:span text:style-name="T1526">Nr.<text:s/></text:span><text:a xlink:href="http://www3.lrs.lt/cgi-bin/preps2?a=310863&amp;b=" office:target-frame-name="_top" xlink:show="replace"><text:span text:style-name="T1527">X-1354</text:span></text:a><text:span text:style-name="T1528">, 2007-12-06, Žin., 2007, Nr. 132-5357 (2007-12-15)</text:span></text:p>
      <text:p text:style-name="P1529"><text:span text:style-name="T1530">Nr.<text:s/></text:span><text:a xlink:href="http://www3.lrs.lt/cgi-bin/preps2?a=388790&amp;b=" office:target-frame-name="_top" xlink:show="replace"><text:span text:style-name="T1531">XI-1209</text:span></text:a><text:span text:style-name="T1532">, 2010-12-09, Žin., 2010, Nr. 153-7781 (2010-12-28)</text:span></text:p>
      <text:p text:style-name="P1533"><text:span text:style-name="T1534">Nr.<text:s/></text:span><text:a xlink:href="http://www3.lrs.lt/cgi-bin/preps2?a=435265&amp;b=" office:target-frame-name="_top" xlink:show="replace"><text:span text:style-name="T1535">XI-2274</text:span></text:a><text:span text:style-name="T1536">, 2012-10-16, Žin., 2012, Nr. 126-6323 (2012-10-31)</text:span></text:p>
      <text:p text:style-name="P1537"/>
      <text:p text:style-name="P1538"><text:span text:style-name="T1539">32</text:span><text:span text:style-name="T1540"><text:s/>straipsnis.<text:s/></text:span><text:span text:style-name="T1541">Asignavimų naudojimas ir grąžinimas</text:span></text:p>
      <text:p text:style-name="P1542"><text:span text:style-name="T1543">1</text:span><text:span text:style-name="T1544">. Me</text:span><text:span text:style-name="T1545">tams pasibaigus, asignavimų valdytojai ir jiems pavaldžios biudžetinės įstaigos, ministrų valdymo sričių įstaigoms, vykdančioms atitinkamo asignavimų valdytojo programas, pavaldžios biudžetinės įstaigos ir kiti subjektai disponuojamose sąskaitose esančias<text:s/></text:span><text:span text:style-name="T1546">biudžeto lėšas, skirtas programoms finansuoti, išskyrus politinėms partijoms paskirstytus valstybės biudžeto asignavimus ir nepanaudotas įmokėtas šio Įstatymo 2 straipsnio 16 dalies 1 ir 2 punktuose nurodytas lėšas, naudojamas atsižvelgiant į šio Įstatymo<text:s/></text:span><text:span text:style-name="T1547">14 straipsnio 2 ir 3 dalių nuostatas, grąžina ne vėliau kaip iki sausio 10 dienos:</text:span></text:p>
      <text:p text:style-name="P1548"><text:span text:style-name="T1549">1</text:span><text:span text:style-name="T1550">) valstybės biudžeto lėšas pervesdami į valstybės iždo sąskaitą;</text:span></text:p>
      <text:p text:style-name="P1551"><text:span text:style-name="T1552">2</text:span><text:span text:style-name="T1553">) savivaldybės biudžeto lėšas pervesdami į savivaldybės iždo sąskaitą.</text:span><text:s/></text:p>
      <text:p text:style-name="P1554">Straipsnio dalies<text:s/>pakeitimai:</text:p>
      <text:p text:style-name="P1555"><text:span text:style-name="T1556">Nr.<text:s/></text:span><text:a xlink:href="https://www.e-tar.lt/portal/legalAct.html?documentId=0a8ebbe09f4e11e58fd1fc0b9bba68a7" office:target-frame-name="_top" xlink:show="replace"><text:span text:style-name="T1557">XII-2143</text:span></text:a><text:span text:style-name="T1558">, 2015-12-08, paskelbta TAR 2015-12-10, i. k. 2015-19627</text:span></text:p>
      <text:p text:style-name="Normal"/>
      <text:p text:style-name="P1559"><text:span text:style-name="T1560">2</text:span><text:span text:style-name="T1561">. Ministerijoms ir kitoms valstybės institucijoms ar įstaigoms paliekam</text:span><text:span text:style-name="T1562">i mėnesio išlaidų dydžio pereinamieji lėšų likučiai, esantys Lietuvos Respublikos diplomatinių ir kitų atstovybių, konsulinių įstaigų, specialiųjų bei gynybos atašė ir Lietuvos atstovų, perkeltų į tarptautines ir užsienio institucijas, sąskaitose užsienio<text:s/></text:span><text:span text:style-name="T1563">kredito įstaigose. Krašto apsaugos ministerijai paliekami trijų mėnesių išlaidų dydžio pereinamieji lėšų likučiai, esantys tarptautinių operacijų karinio vieneto, dislokuoto užsienio valstybėje, sąskaitose užsienio kredito įstaigose ar pas atskaitingus asm</text:span><text:span text:style-name="T1564">enis.</text:span></text:p>
      <text:p text:style-name="P1565"><text:span text:style-name="T1566">3</text:span><text:span text:style-name="T1567">. Metų pabaigoje likusios nepanaudotos tikslinės paskirties lėšos, nustatytos savivaldybių biudžetams priimant atitinkamų metų Valstybės biudžeto ir savivaldybių biudžetų finansinių rodiklių patvirtinimo įstatymą, lėšos, kurios per metus buvo pa</text:span><text:span text:style-name="T1568">skirtos savivaldybių biudžetams pagal atskirus įstatymus ar Vyriausybės nutarimus arba panaudotos ne pagal savo tikslinę paskirtį, iki sausio 10 dienos grąžinamos į valstybės biudžetą – pervedamos iš savivaldybių biudžetų sąskaitų į Valstybės iždo sąskaitą</text:span><text:span text:style-name="T1569">, jeigu atitinkamų metų Valstybės biudžeto ir</text:span><text:span text:style-name="T1570"><text:s/></text:span><text:span text:style-name="T1571">savivaldybių biudžetų finansinių rodiklių patvirtinimo įstatymu nenustatyta kitaip.</text:span></text:p>
      <text:p text:style-name="P1572"><text:span text:style-name="T1573">4</text:span><text:span text:style-name="T1574">. Europos Sąjungos finansinės paramos ir bendrojo finansavimo lėšos gali būti panaudotos tik Europos Sąjungos finansinės<text:s/></text:span><text:span text:style-name="T1575">paramos programoms ir projektams bei Europos Sąjungos tiesioginėms išmokoms ir papildomoms nacionalinėms tiesioginėms išmokoms finansuoti.</text:span><text:span text:style-name="T1576"><text:s/></text:span></text:p>
      <text:p text:style-name="P1577">Straipsnio dalies pakeitimai:</text:p>
      <text:p text:style-name="P1578"><text:span text:style-name="T1579">Nr.<text:s/></text:span><text:a xlink:href="https://www.e-tar.lt/portal/legalAct.html?documentId=138b86c069ac11e4b6b89037654e22b1" office:target-frame-name="_top" xlink:show="replace"><text:span text:style-name="T1580">XII-1315</text:span></text:a><text:span text:style-name="T1581">, 2014-11-06, paskelbta TAR 2014-11-11, i. k. 2014-16657</text:span></text:p>
      <text:p text:style-name="Normal"/>
      <text:p text:style-name="P1582"><text:span text:style-name="T1583">5.</text:span><text:span text:style-name="T1584"><text:s/>Neteko galios nuo 2015-12-11</text:span></text:p>
      <text:p text:style-name="P1585">Straipsnio dalies naikinimas:</text:p>
      <text:p text:style-name="P1586"><text:span text:style-name="T1587">Nr.<text:s/></text:span><text:a xlink:href="https://www.e-tar.lt/portal/legalAct.html?documentId=0a8ebbe09f4e11e58fd1fc0b9bba68a7" office:target-frame-name="_top" xlink:show="replace"><text:span text:style-name="T1588">XII-2143</text:span></text:a><text:span text:style-name="T1589">, 2015-12-08, paskelbta TAR 2015-12-10, i. k. 2015-19627</text:span></text:p>
      <text:p text:style-name="Normal"/>
      <text:p text:style-name="P1590">Straipsnio pakeitimai:</text:p>
      <text:p text:style-name="P1591"><text:span text:style-name="T1592">Nr.<text:s/></text:span><text:a xlink:href="http://www3.lrs.lt/cgi-bin/preps2?a=310863&amp;b=" office:target-frame-name="_top" xlink:show="replace"><text:span text:style-name="T1593">X-1354</text:span></text:a><text:span text:style-name="T1594">, 2007-12-06, Žin., 2007, Nr. 132-5357 (2007-12-15)</text:span></text:p>
      <text:p text:style-name="P1595"><text:span text:style-name="T1596">Nr.<text:s/></text:span><text:a xlink:href="http://www3.lrs.lt/cgi-bin/preps2?a=334561&amp;b=" office:target-frame-name="_top" xlink:show="replace"><text:span text:style-name="T1597">XI-118</text:span></text:a><text:span text:style-name="T1598">, 2008-12-23, Žin., 2008, Nr. 149-6038 (2008-12-30)</text:span></text:p>
      <text:p text:style-name="P1599"><text:span text:style-name="T1600">Nr.<text:s/></text:span><text:a xlink:href="http://www3.lrs.lt/cgi-bin/preps2?a=388790&amp;b=" office:target-frame-name="_top" xlink:show="replace"><text:span text:style-name="T1601">XI-1209</text:span></text:a><text:span text:style-name="T1602">, 2010-12-09, Žin., 2010, Nr. 153-7781 (2010-12-28)</text:span></text:p>
      <text:p text:style-name="P1603"><text:span text:style-name="T1604">Nr.<text:s/></text:span><text:a xlink:href="http://www3.lrs.lt/cgi-bin/preps2?a=435265&amp;b=" office:target-frame-name="_top" xlink:show="replace"><text:span text:style-name="T1605">XI-2274</text:span></text:a><text:span text:style-name="T1606">, 2012-10-16, Žin., 2012, Nr. 126-6323 (2012-10-31)</text:span></text:p>
      <text:p text:style-name="P1607"><text:span text:style-name="T1608">Nr.<text:s/></text:span><text:a xlink:href="http://www3.lrs.lt/cgi-bin/preps2?a=461183&amp;b=" office:target-frame-name="_top" xlink:show="replace"><text:span text:style-name="T1609">XII-616</text:span></text:a><text:span text:style-name="T1610">, 2013-11-26, Žin., 2013, Nr. 128-6515 (2013-12-14)</text:span></text:p>
      <text:p text:style-name="P1611"/>
      <text:p text:style-name="P1612"><text:span text:style-name="T1613">33</text:span><text:span text:style-name="T1614"><text:s/>straipsnis.<text:s/></text:span><text:span text:style-name="T1615">Vyriausybės arba jos įgaliotos institucijos teisės</text:span></text:p>
      <text:p text:style-name="P1616"><text:span text:style-name="T1617">1</text:span><text:span text:style-name="T1618">. Vyriausybė arba jos įgaliota institucija turi teisę:</text:span></text:p>
      <text:p text:style-name="P1619"><text:span text:style-name="T1620">1</text:span><text:span text:style-name="T1621">) Seimo patvirtintus valstybės biudžeto asignavimus paskirstyti pagal programas;</text:span></text:p>
      <text:p text:style-name="P1622"><text:span text:style-name="T1623">2</text:span><text:span text:style-name="T1624">) vadovaudamasi Europos Sąjungos ir Lietuvo</text:span><text:span text:style-name="T1625">s Respublikos teisės aktais, reglamentuojančiais Europos Sąjungos finansinės paramos lėšų administravimą, bei atsižvelgdama į programų ir projektų vykdymo duomenis, perskirstyti Europos Sąjungos finansinės paramos programoms ir projektams numatytas lėšas,<text:s/></text:span><text:span text:style-name="T1626">įskaitant ir bendrojo finansavimo lėšas, tarp asignavimų valdytojų, investavimo sričių, valstybės funkcijų ir ekonominės klasifikacijos straipsnių;</text:span></text:p>
      <text:p text:style-name="P1627"><text:span text:style-name="T1628">3</text:span><text:span text:style-name="T1629">) programų asignavimų dalies, kurią sudaro Europos Sąjungos finansinės paramos ir bendrojo finansavimo lėšos, laikinam lėšų stygiui panaikinti panaudoti laikinai laisvus valstybės piniginius išteklius;<text:s/></text:span></text:p>
      <text:p text:style-name="P1630"><text:span text:style-name="T1631">4</text:span><text:span text:style-name="T1632">)<text:s/></text:span><text:span text:style-name="T1633">neteko galios nuo 2011-01-01</text:span><text:span text:style-name="T1634">;</text:span></text:p>
      <text:p text:style-name="P1635"><text:span text:style-name="T1636">5</text:span><text:span text:style-name="T1637">) laisvus v</text:span><text:span text:style-name="T1638">alstybės pinigų fondų ir kitus piniginius išteklius grąžintinai naudoti valstybės biudžete numatytoms programoms finansuoti, valstybės skolai valdyti, investuoti į valstybės vertybinius popierius, paskoloms savivaldybių laikinam pajamų trūkumui padengti;</text:span></text:p>
      <text:p text:style-name="P1639"><text:span text:style-name="T1640">6</text:span><text:span text:style-name="T1641">) nustatyti maksimalias lėšų sumas, kurioms einamaisiais biudžetiniais metais asignavimų valdytojai turi teisę prisiimti įsipareigojimus, sudarydami sutartis dėl projektų, remiamų iš Europos Sąjungos finansinės paramos ir bendrojo finansavimo lėšų, įgy</text:span><text:span text:style-name="T1642">vendinimo;</text:span></text:p>
      <text:p text:style-name="P1643"><text:span text:style-name="T1644">7</text:span><text:span text:style-name="T1645">) prireikus nustatyti palūkanų normą už trumpalaikes paskolas, teikiamas savivaldybėms iš valstybės biudžeto;</text:span></text:p>
      <text:p text:style-name="P1646"><text:span text:style-name="T1647">8</text:span><text:span text:style-name="T1648">) nustatyti asignavimų darbo užmokesčiui dydį įsipareigojimams, susijusiems su dalyvavimu nenumatytose tarptautinėse operacij</text:span><text:span text:style-name="T1649">ose.</text:span></text:p>
      <text:p text:style-name="P1650"><text:span text:style-name="T1651">2</text:span><text:span text:style-name="T1652">. Vyriausybei arba jos įgaliotai institucijai biudžetinių metų Valstybės biudžeto ir savivaldybių biudžetų finansinių rodiklių patvirtinimo įstatymu gali būti suteikiamos papildomos teisės.</text:span></text:p>
      <text:p text:style-name="P1653">Straipsnio pakeitimai:</text:p>
      <text:p text:style-name="P1654"><text:span text:style-name="T1655">Nr.<text:s/></text:span><text:a xlink:href="http://www3.lrs.lt/cgi-bin/preps2?a=310863&amp;b=" office:target-frame-name="_top" xlink:show="replace"><text:span text:style-name="T1656">X-1354</text:span></text:a><text:span text:style-name="T1657">, 2007-12-06, Žin., 2007, Nr. 132-5357 (2007-12-15)</text:span></text:p>
      <text:p text:style-name="P1658"><text:span text:style-name="T1659">Nr.<text:s/></text:span><text:a xlink:href="http://www3.lrs.lt/cgi-bin/preps2?a=388790&amp;b=" office:target-frame-name="_top" xlink:show="replace"><text:span text:style-name="T1660">XI-1209</text:span></text:a><text:span text:style-name="T1661">, 2010-12-09, Žin., 2010, Nr. 153-7781 (2010-12-28)</text:span></text:p>
      <text:p text:style-name="P1662"><text:span text:style-name="T1663">Nr.<text:s/></text:span><text:a xlink:href="http://www3.lrs.lt/cgi-bin/preps2?a=435265&amp;b=" office:target-frame-name="_top" xlink:show="replace"><text:span text:style-name="T1664">XI-2274</text:span></text:a><text:span text:style-name="T1665">, 2012-10-16, Žin., 2012, Nr. 126-6323 (2012-10-31)</text:span></text:p>
      <text:p text:style-name="P1666"/>
      <text:p text:style-name="P1667"><text:span text:style-name="T1668">34</text:span><text:span text:style-name="T1669"><text:s/>straipsnis.<text:s/></text:span><text:span text:style-name="T1670">Valstybės biudžeto ir savivaldybių biudžetų tarpusavio atsiskaitymai</text:span></text:p>
      <text:p text:style-name="P1671"><text:span text:style-name="T1672">Seimui priėmus įstatymus arba Vyriausybei priė</text:span><text:span text:style-name="T1673">mus nutarimus vykdant įstatymus, dėl kurių keičiasi valstybės ir savivaldybių biudžetų einamųjų biudžetinių metų įsipareigojimai, Finansų ministerija bei savivaldybių vykdomosios institucijos įstatymų nustatyta tvarka patikslina valstybės biudžeto ir saviv</text:span><text:span text:style-name="T1674">aldybių biudžetų tarpusavio atsiskaitymus.<text:s/></text:span></text:p>
      <text:p text:style-name="P1675"/>
      <text:p text:style-name="P1676"><text:span text:style-name="T1677">35</text:span><text:span text:style-name="T1678"><text:s/>straipsnis.<text:s/></text:span><text:span text:style-name="T1679">Valstybės ir savivaldybių biudžetų vykdymo ataskaitų rinkiniai</text:span></text:p>
      <text:p text:style-name="P1680"><text:span text:style-name="T1681">1</text:span><text:span text:style-name="T1682">. Valstybės ir savivaldybių biudžetų vykdymo ataskaitų rinkiniai, kuriems reikalavimus nustato Viešojo sektoriaus atskaito</text:span><text:span text:style-name="T1683">mybės įstatymas, sudaromi atsižvelgiant į<text:s/></text:span><text:span text:style-name="T1684">Lietuvos Respublikos tam tikrų metų valstybės<text:s/></text:span><text:span text:style-name="T1685">biudžeto ir savivaldybių biudžetų finansinių rodiklių patvirtinimo įstatymu patvirtintus rodiklius, panaudotas Vyriausybės rezervo lėšas ir savivaldybės administracijos</text:span><text:span text:style-name="T1686"><text:s/>direktoriaus rezervo lėšas, perkeltas viršplanines ir nepanaudotas įmokų į valstybės biudžetą arba savivaldybės biudžetą, nurodytų šio Įstatymo 2 straipsnio<text:s/></text:span><text:span text:style-name="T1687">16<text:s/></text:span><text:span text:style-name="T1688">dalies 1 ir 2 punktuose, skirtų programoms finansuoti, sumas.</text:span></text:p>
      <text:p text:style-name="P1689"><text:span text:style-name="T1690">2</text:span><text:span text:style-name="T1691">. Neįvykdžius tam tikrų metų</text:span><text:span text:style-name="T1692"><text:s/>valdžios sektoriaus balanso rodiklio arba valdžios sektoriaus balanso rodiklio postūmio užduoties, šio Įstatymo šeštajame skirsnyje nustatyta tvarka turi būti nurodomos pateisinamos priežastys.</text:span></text:p>
      <text:p text:style-name="P1693">Straipsnio dalies pakeitimai:</text:p>
      <text:p text:style-name="P1694"><text:span text:style-name="T1695">Nr.<text:s/></text:span><text:a xlink:href="https://www.e-tar.lt/portal/legalAct.html?documentId=0a8ebbe09f4e11e58fd1fc0b9bba68a7" office:target-frame-name="_top" xlink:show="replace"><text:span text:style-name="T1696">XII-2143</text:span></text:a><text:span text:style-name="T1697">, 2015-12-08, paskelbta TAR 2015-12-10, i. k. 2015-19627</text:span></text:p>
      <text:p text:style-name="Normal"/>
      <text:p text:style-name="P1698"><text:span text:style-name="T1699">3</text:span><text:span text:style-name="T1700">. Valstybės biudžeto vykdymo ataskaitų rinkinį rengia Finansų ministerija, remdamasi valstybės biudžeto<text:s/></text:span><text:span text:style-name="T1701">buhalterinės apskaitos duomenimis – į valstybės biudžetą gautų pajamų ir valstybės biudžeto asignavimų valdytojų pateiktais biudžeto vykdymo ataskaitų rinkiniais.</text:span></text:p>
      <text:p text:style-name="P1702"><text:span text:style-name="T1703">4</text:span><text:span text:style-name="T1704">. Savivaldybių biudžetų vykdymo ataskaitų rinkinius rengia savivaldybių administracijos,</text:span><text:span text:style-name="T1705"><text:s/>remdamosi savivaldybių biudžetų apskaitos duomenimis – į savivaldybių biudžetus gautų pajamų ir savivaldybių biudžetų asignavimų valdytojų panaudotų asignavimų bei asignavimų valdytojų pateiktais biudžeto vykdymo ataskaitų rinkiniais.</text:span></text:p>
      <text:p text:style-name="P1706"><text:span text:style-name="T1707">5</text:span><text:span text:style-name="T1708">. Biudžeto vykd</text:span><text:span text:style-name="T1709">ymo ataskaitų rinkinio sudarymo taisykles nustato Finansų ministerija.</text:span></text:p>
      <text:p text:style-name="P1710"><text:span text:style-name="T1711">6</text:span><text:span text:style-name="T1712">. Valstybės biudžeto vykdymo ataskaitų rinkinį Vyriausybės nustatyta tvarka ir terminais Vyriausybei teikia Finansų ministerija.</text:span></text:p>
      <text:p text:style-name="P1713"><text:span text:style-name="T1714">7</text:span><text:span text:style-name="T1715">. Biudžeto finansuojamų įstaigų gaunama negrąž</text:span><text:span text:style-name="T1716">intina finansinė parama biudžetinių įstaigų apskaitoje registruojama atskiroje sąskaitoje.<text:s/></text:span></text:p>
      <text:p text:style-name="P1717">Straipsnio pakeitimai:</text:p>
      <text:p text:style-name="Normal"><text:span text:style-name="T1718">Nr.<text:s/></text:span><text:a xlink:href="http://www3.lrs.lt/cgi-bin/preps2?a=301372&amp;b=" office:target-frame-name="_top" xlink:show="replace"><text:span text:style-name="T1719">X-1218</text:span></text:a><text:span text:style-name="T1720">, 2007-06-26, Žin., 2007, Nr. 77-3050 (2007-07-12)</text:span></text:p>
      <text:p text:style-name="P1721"><text:span text:style-name="T1722">Nr.<text:s/></text:span><text:a xlink:href="http://www3.lrs.lt/cgi-bin/preps2?a=310863&amp;b=" office:target-frame-name="_top" xlink:show="replace"><text:span text:style-name="T1723">X-1354</text:span></text:a><text:span text:style-name="T1724">, 2007-12-06, Žin., 2007, Nr. 132-5357 (2007-12-15)</text:span></text:p>
      <text:p text:style-name="P1725"><text:span text:style-name="T1726">Nr.<text:s/></text:span><text:a xlink:href="http://www3.lrs.lt/cgi-bin/preps2?a=331620&amp;b=" office:target-frame-name="_top" xlink:show="replace"><text:span text:style-name="T1727">X-1826</text:span></text:a><text:span text:style-name="T1728">, 2008-11-14, Žin., 2008, Nr. 137-5375 (2008-11-29)</text:span></text:p>
      <text:p text:style-name="P1729"><text:span text:style-name="T1730">Nr.<text:s/></text:span><text:a xlink:href="http://www3.lrs.lt/cgi-bin/preps2?a=388790&amp;b=" office:target-frame-name="_top" xlink:show="replace"><text:span text:style-name="T1731">XI-1209</text:span></text:a><text:span text:style-name="T1732">, 2010-12-09, Žin., 2010, Nr. 153-7781 (2010-12-28)</text:span></text:p>
      <text:p text:style-name="P1733"><text:span text:style-name="T1734">Nr.<text:s/></text:span><text:a xlink:href="http://www3.lrs.lt/cgi-bin/preps2?a=435265&amp;b=" office:target-frame-name="_top" xlink:show="replace"><text:span text:style-name="T1735">XI-2274</text:span></text:a><text:span text:style-name="T1736">, 2012-10-16, Žin., 2012, Nr. 126-6323 (2012-10-31)</text:span></text:p>
      <text:p text:style-name="P1737"/>
      <text:p text:style-name="P1738"><text:span text:style-name="T1739">36</text:span><text:span text:style-name="T1740"><text:s/>stra</text:span><text:span text:style-name="T1741">ipsnis.<text:s/></text:span><text:span text:style-name="T1742">Valstybės ir savivaldybių biudžetų vykdymo ataskaitų rinkinių tvirtinimas</text:span></text:p>
      <text:p text:style-name="P1743"><text:span text:style-name="T1744">1</text:span><text:span text:style-name="T1745">. Vyriausybė gautą valstybės biudžeto vykdymo ataskaitų rinkinį išnagrinėja, priima atitinkamus sprendimus ir Seimo statuto nustatyta tvarka bei terminais pateikia Seimu</text:span><text:span text:style-name="T1746">i tvirtinti.</text:span></text:p>
      <text:p text:style-name="P1747"><text:span text:style-name="T1748">2</text:span><text:span text:style-name="T1749">. Valstybės biudžeto vykdymo ataskaitų rinkinys tvirtinamas pagal šio Įstatymo 18 straipsnio 2 dalies 1–6 punktuose nurodytus rodiklius atsižvelgiant į valstybinių aukštųjų mokyklų ataskaitas, sudaromas pagal visus ekonominės klasifikacij</text:span><text:span text:style-name="T1750">os straipsnius.</text:span></text:p>
      <text:p text:style-name="P1751"><text:span text:style-name="T1752">3</text:span><text:span text:style-name="T1753">. Savivaldybės biudžeto vykdymo ataskaitų rinkinį tvirtina savivaldybės taryba pagal rodiklius, nurodytus šio Įstatymo 26 straipsnio 4 dalyje.</text:span></text:p>
      <text:p text:style-name="P1754"><text:span text:style-name="T1755">4</text:span><text:span text:style-name="T1756">. Suvestinį visų savivaldybių biudžetų vykdymo ataskaitų rinkinį sudaro Finansų ministe</text:span><text:span text:style-name="T1757">rija ir pateikia Vyriausybei remdamasi Vyriausybės patvirtintomis biudžetų sudarymo ir vykdymo taisyklėmis.</text:span></text:p>
      <text:p text:style-name="P1758">Straipsnio pakeitimai:</text:p>
      <text:p text:style-name="Normal"><text:span text:style-name="T1759">Nr.<text:s/></text:span><text:a xlink:href="http://www3.lrs.lt/cgi-bin/preps2?a=301372&amp;b=" office:target-frame-name="_top" xlink:show="replace"><text:span text:style-name="T1760">X-1218</text:span></text:a><text:span text:style-name="T1761">, 2007-06-26, Žin., 2007, Nr. 77-3050 (2007-07-12)</text:span></text:p>
      <text:p text:style-name="P1762"><text:span text:style-name="T1763">Nr.<text:s/></text:span><text:a xlink:href="http://www3.lrs.lt/cgi-bin/preps2?a=331620&amp;b=" office:target-frame-name="_top" xlink:show="replace"><text:span text:style-name="T1764">X-1826</text:span></text:a><text:span text:style-name="T1765">, 2008-11-14, Žin., 2008, Nr. 137-5375 (2008-11-29)</text:span></text:p>
      <text:p text:style-name="P1766"><text:span text:style-name="T1767">Nr.<text:s/></text:span><text:a xlink:href="http://www3.lrs.lt/cgi-bin/preps2?a=388790&amp;b=" office:target-frame-name="_top" xlink:show="replace"><text:span text:style-name="T1768">XI-1209</text:span></text:a><text:span text:style-name="T1769">, 2010-12-09, Žin., 2010, Nr. 153-7781 (2010-12-28)</text:span></text:p>
      <text:p text:style-name="P1770"/>
      <text:p text:style-name="P1771"><text:span text:style-name="T1772">PE</text:span><text:span text:style-name="T1773">NKTASIS</text:span><text:span text:style-name="T1774"><text:s/>SKIRSNIS</text:span></text:p>
      <text:p text:style-name="P1775"><text:span text:style-name="T1776">BIUDŽETŲ VYKDYMO KONTROLĖ, BIUDŽETŲ VYKDYMO IR EKONOMINĖS RAIDOS SCENARIJAUS MODELIAVIMO VERTINIMAS</text:span></text:p>
      <text:p text:style-name="P1777">Skirsnio pavadinimas keistas:</text:p>
      <text:p text:style-name="P1778"><text:span text:style-name="T1779">Nr.<text:s/></text:span><text:a xlink:href="http://www3.lrs.lt/cgi-bin/preps2?a=435265&amp;b=" office:target-frame-name="_top" xlink:show="replace"><text:span text:style-name="T1780">XI-2274</text:span></text:a><text:span text:style-name="T1781">, 2012-10-16, Žin., 2012, Nr. 12</text:span><text:span text:style-name="T1782">6-6323 (2012-10-31)</text:span></text:p>
      <text:p text:style-name="P1783"/>
      <text:p text:style-name="P1784"><text:span text:style-name="T1785">37</text:span><text:span text:style-name="T1786"><text:s/>straipsnis.<text:s/></text:span><text:span text:style-name="T1787">Biudžeto vykdymo kontrolė</text:span></text:p>
      <text:p text:style-name="P1788"><text:span text:style-name="T1789">1</text:span><text:span text:style-name="T1790">. Valstybės biudžeto vykdymo auditą atlieka Valstybės kontrolė, savivaldybių biudžetų vykdymo auditą atlieka Valstybės kontrolė pagal valstybinio audito mastą ir savivaldybių kontrolieria</text:span><text:span text:style-name="T1791">i (savivaldybių kontrolės ir audito tarnybos).</text:span></text:p>
      <text:p text:style-name="P1792"><text:span text:style-name="T1793">2</text:span><text:span text:style-name="T1794">. Seimui teikiamoje Valstybės kontrolės išvadoje turi būti nurodyta, ar paskirti asignavimai panaudoti programose nustatytiems tikslams, ar asignavimai panaudoti galimu ekonomiškiausiu ir efektyviausiu bū</text:span><text:span text:style-name="T1795">du, ar naudojant asignavimus nepadaryta teisės aktų pažeidimų, taip pat kiek pasiekti programose nustatyti tikslai.</text:span></text:p>
      <text:p text:style-name="P1796"><text:span text:style-name="T1797">3</text:span><text:span text:style-name="T1798">. Savivaldybių biudžetų vykdymo, savivaldybių biudžetų asignavimų valdytojų programų sąmatų, savivaldybių biudžetų lėšų apskaitos ir<text:s/></text:span><text:span text:style-name="T1799">savivaldybių konsoliduotųjų ataskaitų rinkinių auditą atlieka savivaldybių kontrolės ir audito tarnybos.</text:span></text:p>
      <text:p text:style-name="P1800"><text:span text:style-name="T1801">4</text:span><text:span text:style-name="T1802">. Biudžeto asignavimų valdytojų ir jiems pavaldžių biudžetinių įstaigų ir kitų subjektų programų vykdymą vertina vidaus audito tarnybos, vadovauda</text:span><text:span text:style-name="T1803">mosi Vidaus kontrolės ir vidaus audito įstatymu (Žin., 2002, Nr.<text:s/></text:span><text:a xlink:href="http://www3.lrs.lt/cgi-bin/preps2?a=197703&amp;b=" office:target-frame-name="_top" xlink:show="replace"><text:span text:style-name="T1804">123-5540</text:span></text:a><text:span text:style-name="T1805">) ir kitais vidaus auditą reglamentuojančiais teisės aktais.</text:span></text:p>
      <text:p text:style-name="P1806"><text:span text:style-name="T1807">5</text:span><text:span text:style-name="T1808">. Ekonominės raidos scenarijaus ir biudžeto pajamų plan</text:span><text:span text:style-name="T1809">ų modeliavimą, remdamasi objektyviais kriterijais, įskaitant baigiamąjį vertinimą, vertina Finansų ministerija. Šio vertinimo rezultatai skelbiami viešai ir į juos atsižvelgiama rengiant kitus ekonominės raidos scenarijus ir biudžeto pajamų planus. Jeigu v</text:span><text:span text:style-name="T1810">ertinimo metu nustatomas didelis šališkumas, kuris suprantamas kaip mažiausiai ketverius metus iš eilės pasikartojančios paklaidos, darančios įtaką ekonominės raidos scenarijui ir susidarančios ne dėl prielaidų pasikeitimų ar modeliavimo metodų, Finansų mi</text:span><text:span text:style-name="T1811">nisterija imasi veiksmų šališkumui panaikinti ir apie juos viešai paskelbia.<text:s/></text:span></text:p>
      <text:p text:style-name="P1812"><text:span text:style-name="T1813">6</text:span><text:span text:style-name="T1814">.<text:s/></text:span><text:span text:style-name="T1815">Vyriausybės nustatyta tvarka savivaldybės kiekvienam metų ketvirčiui pasibaigus teikia Finansų ministerijai biudžeto vykdymo prognozes likusiems metų ketvirčiams.</text:span></text:p>
      <text:p text:style-name="P1816">Papildyta straipsnio dalimi:</text:p>
      <text:p text:style-name="P1817"><text:span text:style-name="T1818">Nr.<text:s/></text:span><text:a xlink:href="https://www.e-tar.lt/portal/legalAct.html?documentId=5cd1c2b00bac11e6a238c18f7a3f1736" office:target-frame-name="_top" xlink:show="replace"><text:span text:style-name="T1819">XII-2313</text:span></text:a><text:span text:style-name="T1820">, 2016-04-14, paskelbta TAR 2016-04-26, i. k. 2016-10424</text:span></text:p>
      <text:p text:style-name="Normal"/>
      <text:p text:style-name="P1821">Straipsnio pakeitimai:</text:p>
      <text:p text:style-name="Normal"><text:span text:style-name="T1822">Nr.<text:s/></text:span><text:a xlink:href="http://www3.lrs.lt/cgi-bin/preps2?a=301372&amp;b=" office:target-frame-name="_top" xlink:show="replace"><text:span text:style-name="T1823">X-1218</text:span></text:a><text:span text:style-name="T1824">, 2007-06-26, Žin., 2007, Nr. 77-3050 (2007-07-12)</text:span></text:p>
      <text:p text:style-name="P1825"><text:span text:style-name="T1826">Nr.<text:s/></text:span><text:a xlink:href="http://www3.lrs.lt/cgi-bin/preps2?a=331620&amp;b=" office:target-frame-name="_top" xlink:show="replace"><text:span text:style-name="T1827">X-1826</text:span></text:a><text:span text:style-name="T1828">, 2008-11-14, Žin., 2008, Nr. 137-5375 (2008-11-29)</text:span></text:p>
      <text:p text:style-name="P1829"><text:span text:style-name="T1830">Nr.<text:s/></text:span><text:a xlink:href="http://www3.lrs.lt/cgi-bin/preps2?a=388790&amp;b=" office:target-frame-name="_top" xlink:show="replace"><text:span text:style-name="T1831">XI-1209</text:span></text:a><text:span text:style-name="T1832">, 2010-12-09, Žin., 2010, Nr. 153-7781 (2010-12-28)</text:span></text:p>
      <text:p text:style-name="P1833"><text:span text:style-name="T1834">Nr.<text:s/></text:span><text:a xlink:href="http://www3.lrs.lt/cgi-bin/preps2?a=435265&amp;b=" office:target-frame-name="_top" xlink:show="replace"><text:span text:style-name="T1835">XI-2274</text:span></text:a><text:span text:style-name="T1836">, 2012-10-16, Žin., 2012, Nr. 126-6323 (2012-10-31)</text:span><text:span text:style-name="T1837"><text:s/></text:span></text:p>
      <text:p text:style-name="P1838"/>
      <text:p text:style-name="P1839"><text:span text:style-name="T1840">ŠEŠTASIS</text:span><text:span text:style-name="T1841"><text:s/>SKIRSNIS</text:span></text:p>
      <text:p text:style-name="P1842"><text:span text:style-name="T1843">BIUDŽETINĖS DRAUSMĖS PAŽEIDIMŲ PROCEDŪROS, JŲ PAAIŠKINIMAS, PATEISINIMAS</text:span></text:p>
      <text:p text:style-name="P1844">Įstatymas papildytas šeštuoju skirsniu:</text:p>
      <text:p text:style-name="P1845"><text:span text:style-name="T1846">Nr.<text:s/></text:span><text:a xlink:href="http://www3.lrs.lt/cgi-bin/preps2?a=435265&amp;b=" office:target-frame-name="_top" xlink:show="replace"><text:span text:style-name="T1847">XI-2274</text:span></text:a><text:span text:style-name="T1848">, 2012-10-16, Žin., 2012, Nr. 126-6323 (2012-10-31</text:span><text:span text:style-name="T1849">)</text:span></text:p>
      <text:p text:style-name="P1850"/>
      <text:p text:style-name="P1851"><text:span text:style-name="T1852">38</text:span><text:span text:style-name="T1853"><text:s/>straipsnis.<text:s/></text:span><text:span text:style-name="T1854">Procedūros dėl nepagrįsto tam tikrų metų valdžios sektoriaus balanso rodiklio arba valdžios sektoriaus balanso rodiklio postūmio užduoties neįvykdymo</text:span></text:p>
      <text:p text:style-name="P1855"><text:span text:style-name="T1856">1</text:span><text:span text:style-name="T1857">. Vyriausybė, pasibaigus biudžetiniams metams, Viešojo sektoriaus atskaitomybės</text:span><text:span text:style-name="T1858"><text:s/>įstatymo nustatyta tvarka teikdama Seimui nacionalinį finansinių ataskaitų rinkinį, kartu teikia Finansų ministerijos Vyriausybės nustatyta tvarka parengtą tam tikrų metų valdžios sektoriaus balanso rodiklio arba valdžios sektoriaus balanso rodiklio postū</text:span><text:span text:style-name="T1859">mio užduoties įvykdymo ataskaitą. Užduotis laikoma neįvykdyta, jeigu valdžios sektoriaus balanso rodiklis arba valdžios sektoriaus balanso rodiklio postūmis nukrypsta nuo užduoties daugiau negu 0,2 procento BVP to meto kainomis.</text:span></text:p>
      <text:p text:style-name="P1860"><text:span text:style-name="T1861">2</text:span><text:span text:style-name="T1862">. Jeigu valdžios sekto</text:span><text:span text:style-name="T1863">riaus balanso rodiklio arba valdžios sektoriaus balanso rodiklio postūmio užduoties įvykdymo ataskaitoje nurodoma, kad buvo neįvykdyta valdžios sektoriaus balanso rodiklio arba valdžios sektoriaus balanso rodiklio postūmio užduotis, Ministras Pirmininkas t</text:span><text:span text:style-name="T1864">uri Seime žodžiu pateikti neįvykdymo pateisinimo priežastis. Jeigu nėra šio Įstatymo 39 straipsnyje nurodytų pateisinamų priežasčių, Ministras Pirmininkas pateikia kitokius paaiškinimus, kodėl nebuvo įvykdyta valdžios sektoriaus balanso rodiklio arba valdž</text:span><text:span text:style-name="T1865">ios sektoriaus balanso rodiklio postūmio užduotis, ir pasiūlo priemones, kurių galėtų būti imamasi siekiant išvengti užduočių neįvykdymo dėl tokių pačių priežasčių ateityje.</text:span></text:p>
      <text:p text:style-name="P1866">Straipsnio pakeitimai:</text:p>
      <text:p text:style-name="P1867"><text:span text:style-name="T1868">Nr.<text:s/></text:span><text:a xlink:href="https://www.e-tar.lt/portal/legalAct.html?documentId=0a8ebbe09f4e11e58fd1fc0b9bba68a7" office:target-frame-name="_top" xlink:show="replace"><text:span text:style-name="T1869">XII-2143</text:span></text:a><text:span text:style-name="T1870">, 2015-12-08, paskelbta TAR 2015-12-10, i. k. 2015-19627</text:span></text:p>
      <text:p text:style-name="Normal"/>
      <text:p text:style-name="P1871"><text:span text:style-name="T1872">39</text:span><text:span text:style-name="T1873"><text:s/>straipsnis.<text:s/></text:span><text:span text:style-name="T1874">Tam tikrų metų valdžios sektoriaus balanso rodiklio arba valdžios sektoriaus balanso rodiklio postūmio užduoties neįvykdymo pa</text:span><text:span text:style-name="T1875">teisinimo priežastys</text:span></text:p>
      <text:p text:style-name="P1876"><text:span text:style-name="T1877">Pateisinamomis priežastimis, kai neįvykdoma tam tikrų metų valdžios sektoriaus balanso rodiklio arba valdžios sektoriaus balanso rodiklio postūmio užduotis, laikoma:</text:span></text:p>
      <text:p text:style-name="P1878"><text:span text:style-name="T1879">1</text:span><text:span text:style-name="T1880">) rengiant<text:s/></text:span><text:span text:style-name="T1881">Lietuvos Respublikos tam tikrų metų valstybės</text:span><text:span text:style-name="T1882"><text:s/>biudžet</text:span><text:span text:style-name="T1883">o ir savivaldybių biudžetų finansinių rodiklių patvirtinimo įstatymo projektą naudoti Lietuvos statistikos departamento arba Europos Komisijos prognozuoti duomenys, kurie vėliau buvo pakeisti;</text:span></text:p>
      <text:p text:style-name="P1884"><text:span text:style-name="T1885">2</text:span><text:span text:style-name="T1886">) tam tikrų metų valstybės biudžeto ir savivaldybių biudže</text:span><text:span text:style-name="T1887">tų vykdymo biudžetiniais metais priimtas Seimo nutarimas dėl valdžios sektoriaus balanso rodiklio arba valdžios sektoriaus balanso rodiklio postūmio užduoties;</text:span></text:p>
      <text:p text:style-name="P1888"><text:span text:style-name="T1889">3</text:span><text:span text:style-name="T1890">) kiti įstatymų nenumatyti veiksniai, nustatomi tam tikriems biudžetiniams metams Seimo nut</text:span><text:span text:style-name="T1891">arimu;</text:span></text:p>
      <text:p text:style-name="P1892"><text:span text:style-name="T1893">4</text:span><text:span text:style-name="T1894">) nuo Vyriausybės nepriklausantys įvykiai, kurie paveikia valdžios sektoriaus finansų rodiklius.</text:span></text:p>
      <text:p text:style-name="P1895">Straipsnio pakeitimai:</text:p>
      <text:p text:style-name="P1896"><text:span text:style-name="T1897">Nr.<text:s/></text:span><text:a xlink:href="https://www.e-tar.lt/portal/legalAct.html?documentId=0a8ebbe09f4e11e58fd1fc0b9bba68a7" office:target-frame-name="_top" xlink:show="replace"><text:span text:style-name="T1898">XII-2143</text:span></text:a><text:span text:style-name="T1899">,<text:s/></text:span><text:span text:style-name="T1900">2015-12-08, paskelbta TAR 2015-12-10, i. k. 2015-19627</text:span></text:p>
      <text:p text:style-name="Normal"/>
      <text:p text:style-name="P1901"/>
      <text:p text:style-name="P1902"/>
      <text:p text:style-name="P1903"/>
      <text:p text:style-name="P1904">LIETUVOS RESPUBLIKOS</text:p>
      <text:p text:style-name="P1905">AUKŠČIAUSIOSIOS TARYBOS</text:p>
      <text:p text:style-name="P1906">PIRMININKAS<text:tab/><text:tab/><text:tab/><text:tab/><text:tab/><text:tab/><text:tab/><text:tab/>V. LANDSBERGIS</text:p>
      <text:p text:style-name="P1907"/>
      <text:p text:style-name="P1908">Vilnius, 1990 m. liepos 30 d.<text:s/></text:p>
      <text:p text:style-name="P1909">Nr. I-430</text:p>
      <text:p text:style-name="P1910"/>
      <text:p text:style-name="P1911"><text:span text:style-name="T1912">Lietuvos Respublikos</text:span></text:p>
      <text:p text:style-name="P1913">biudžeto sandaros įstatymo</text:p>
      <text:p text:style-name="P1914">priedas</text:p>
      <text:p text:style-name="P1915"/>
      <text:p text:style-name="P1916"><text:span text:style-name="T1917">ĮGYVENDINAMI EUROPOS SĄJUNGOS TEISĖS AKTAI</text:span></text:p>
      <text:p text:style-name="P1918"/>
      <text:p text:style-name="P1919"><text:span text:style-name="T1920">1</text:span><text:span text:style-name="T1921">. 2011 m. lapkričio 8 d. Tarybos direktyva 2011/85/ES dėl reikalavimų valstybių narių biudžeto sistemoms (OL 2011 L 306, p. 41).</text:span></text:p>
      <text:p text:style-name="P1922">Įstatymas papildytas priedu:</text:p>
      <text:p text:style-name="P1923"><text:span text:style-name="T1924">Nr.<text:s/></text:span><text:a xlink:href="http://www3.lrs.lt/cgi-bin/preps2?a=435265&amp;b=" office:target-frame-name="_top" xlink:show="replace"><text:span text:style-name="T1925">XI-2274</text:span></text:a><text:span text:style-name="T1926">, 2012-10-16, Žin., 2012, Nr. 126-6323 (2012-10-31)<text:s/></text:span></text:p>
      <text:p text:style-name="P1927"/>
      <text:p text:style-name="P1928"/>
      <text:p text:style-name="P1929"><text:span text:style-name="T1930">Pakeitimai:</text:span></text:p>
      <text:p text:style-name="P1931"/>
      <text:p text:style-name="P1932">1.</text:p>
      <text:p text:style-name="P1933">Lietuvos Respublikos Aukščiausioji Taryba - Atkuriamasis Seimas</text:p>
      <text:p text:style-name="P1934"><text:span text:style-name="T1935">Nr.<text:s/></text:span><text:a xlink:href="http://www3.lrs.lt/cgi-bin/preps2?Condition1=1727&amp;Condition2=" office:target-frame-name="_top" xlink:show="replace"><text:span text:style-name="T1936">I-2914</text:span></text:a><text:span text:style-name="T1937">,<text:s/></text:span><text:span text:style-name="T1938">1992.09.24, Žin., 1992, Nr. 29(1)-854</text:span></text:p>
      <text:p text:style-name="P1939">DĖL LIETUVOS RESPUBLIKOS BIUDŽETINĖS SANDAROS ĮSTATYMO DALINIO PAKEITIMO</text:p>
      <text:p text:style-name="P1940"/>
      <text:p text:style-name="P1941">2.</text:p>
      <text:p text:style-name="P1942">Lietuvos Respublikos Aukščiausioji Taryba - Atkuriamasis Seimas</text:p>
      <text:p text:style-name="P1943"><text:span text:style-name="T1944">Nr.<text:s/></text:span><text:a xlink:href="http://www3.lrs.lt/cgi-bin/preps2?Condition1=1876&amp;Condition2=" office:target-frame-name="_top" xlink:show="replace"><text:span text:style-name="T1945">I-3072</text:span></text:a><text:span text:style-name="T1946">, 1992.11.19, Žin., 1992, Nr. 34-1036</text:span></text:p>
      <text:p text:style-name="P1947">DĖL LIETUVOS RESPUBLIKOS BIUDŽETINĖS SANDAROS ĮSTATYMO 31 STRAIPSNIO PAKEITIMO</text:p>
      <text:p text:style-name="P1948"/>
      <text:p text:style-name="P1949">3.</text:p>
      <text:p text:style-name="P1950">Lietuvos Respublikos Seimas, Įstatymas</text:p>
      <text:p text:style-name="P1951"><text:span text:style-name="T1952">Nr.<text:s/></text:span><text:a xlink:href="http://www3.lrs.lt/cgi-bin/preps2?Condition1=5593&amp;Condition2=" office:target-frame-name="_top" xlink:show="replace"><text:span text:style-name="T1953">I-2</text:span><text:span text:style-name="T1954">71</text:span></text:a><text:span text:style-name="T1955">, 1993.10.12, Žin., 1993, Nr. 54-1049 (1993.10.20)</text:span></text:p>
      <text:p text:style-name="P1956">DĖL LIETUVOS RESPUBLIKOS BIUDŽETINĖS SANDAROS ĮSTATYMO PAKEITIMO IR PAPILDYMO</text:p>
      <text:p text:style-name="P1957"/>
      <text:p text:style-name="P1958">4.</text:p>
      <text:p text:style-name="P1959">Lietuvos Respublikos Seimas, Įstatymas</text:p>
      <text:p text:style-name="P1960"><text:span text:style-name="T1961">Nr.<text:s/></text:span><text:a xlink:href="http://www3.lrs.lt/cgi-bin/preps2?Condition1=15225&amp;Condition2=" office:target-frame-name="_top" xlink:show="replace"><text:span text:style-name="T1962">I-793</text:span></text:a><text:span text:style-name="T1963">, 1995.02.14, Žin., 1995, Nr. 18-404 (1995.03.01)</text:span></text:p>
      <text:p text:style-name="P1964">DĖL LIETUVOS RESPUBLIKOS BIUDŽETINĖS SANDAROS ĮSTATYMO PAKEITIMO IR PAPILDYMO</text:p>
      <text:p text:style-name="P1965"/>
      <text:p text:style-name="P1966">5.</text:p>
      <text:p text:style-name="P1967">Lietuvos Respublikos Seimas, Įstatymas<text:s/></text:p>
      <text:p text:style-name="P1968"><text:span text:style-name="T1969">Nr.<text:s/></text:span><text:a xlink:href="http://www3.lrs.lt/cgi-bin/preps2?Condition1=18289&amp;Condition2=" office:target-frame-name="_top" xlink:show="replace"><text:span text:style-name="T1970">I-901</text:span></text:a><text:span text:style-name="T1971">, 1995.05.23, Žin., 1995, Nr. 47-1136 (1995.06.07)</text:span></text:p>
      <text:p text:style-name="P1972">DĖL LIETUVOS RESPUBLIKOS BIUDŽETINĖS SANDAROS ĮSTATYMO PAKEITIMO IR PAPILDYMO</text:p>
      <text:p text:style-name="P1973"/>
      <text:p text:style-name="P1974">6.</text:p>
      <text:p text:style-name="P1975">Lietuvos Respublikos Seimas, Įstatymas<text:s/></text:p>
      <text:p text:style-name="P1976"><text:span text:style-name="T1977">Nr.<text:s/></text:span><text:a xlink:href="http://www3.lrs.lt/cgi-bin/preps2?Condition1=22555&amp;Condition2=" office:target-frame-name="_top" xlink:show="replace"><text:span text:style-name="T1978">I-1080</text:span></text:a><text:span text:style-name="T1979">, 1995.10.31, Žin., 1995, Nr. 92-2056 (1995.11.10)</text:span></text:p>
      <text:p text:style-name="P1980">DĖL KAI KURIŲ LIETUVOS RESPUBLIKOS ĮSTATYMŲ IR KITŲ TEISĖS AKTŲ, SUSIJUSIŲ SU LIETUVOS RESPUBLIKOS ĮSTATYMU "DĖL VAŽIAVIMO KELEIVINIU TRANSPORTU LENGVATŲ IR KAI KURIŲ KATEGORIJŲ PAREIGŪNŲ,<text:s/>TARNAUTOJŲ BEI KITŲ ASMENŲ VAŽIAVIMO KELEIVINIU TRANSPORTU IŠLAIDŲ KOMPENSAVIMO TVARKOS", PAKEITIMO IR PAPILDYMO</text:p>
      <text:p text:style-name="P1981"/>
      <text:p text:style-name="P1982">7.</text:p>
      <text:p text:style-name="P1983">Lietuvos Respublikos Seimas, Įstatymas<text:s/></text:p>
      <text:p text:style-name="P1984"><text:span text:style-name="T1985">Nr.<text:s/></text:span><text:a xlink:href="http://www3.lrs.lt/cgi-bin/preps2?Condition1=27589&amp;Condition2=" office:target-frame-name="_top" xlink:show="replace"><text:span text:style-name="T1986">I-1333</text:span></text:a><text:span text:style-name="T1987">,<text:s/></text:span><text:span text:style-name="T1988">1996.05.14, Žin., 1996, Nr. 48-1141 (1996.05.22)</text:span></text:p>
      <text:p text:style-name="P1989">LIETUVOS RESPUBLIKOS BIUDŽETINĖS SANDAROS ĮSTATYMO 1 IR 2 STRAIPSNIŲ PAPILDYMO IR 21-1 STRAIPSNIO PAKEITIMO ĮSTATYMAS</text:p>
      <text:p text:style-name="P1990"/>
      <text:p text:style-name="P1991">8.</text:p>
      <text:p text:style-name="P1992">Lietuvos Respublikos Seimas, Įstatymas<text:s/></text:p>
      <text:p text:style-name="P1993"><text:span text:style-name="T1994">Nr.<text:s/></text:span><text:a xlink:href="http://www3.lrs.lt/cgi-bin/preps2?Condition1=28820&amp;Condition2=" office:target-frame-name="_top" xlink:show="replace"><text:span text:style-name="T1995">I-1372</text:span></text:a><text:span text:style-name="T1996">, 1996.06.06, Žin., 1996, Nr. 57-1344 (1996.06.19)</text:span></text:p>
      <text:p text:style-name="P1997">LIETUVOS RESPUBLIKOS BIUDŽETINĖS SANDAROS ĮSTATYMO 12 STRAIPSNIO PAKEITIMO ĮSTATYMAS</text:p>
      <text:p text:style-name="P1998"/>
      <text:p text:style-name="P1999">9.</text:p>
      <text:p text:style-name="P2000">Lietuvos Respublikos Seimas, Įstatymas</text:p>
      <text:p text:style-name="P2001"><text:span text:style-name="T2002">Nr.<text:s/></text:span><text:a xlink:href="http://www3.lrs.lt/cgi-bin/preps2?Condition1=40375&amp;Condition2=" office:target-frame-name="_top" xlink:show="replace"><text:span text:style-name="T2003">VIII-236</text:span></text:a><text:span text:style-name="T2004">, 1997.06.05, Žin., 1997, Nr. 58-1328 (1997.06.20)</text:span></text:p>
      <text:p text:style-name="P2005">LIETUVOS RESPUBLIKOS BIUDŽETINĖS SANDAROS ĮSTATYMO 1, 13, 14 STRAIPSNIŲ PAKEITIMO IR PAPILDYMO 12(1) STRAIPSNIU ĮSTATYMAS</text:p>
      <text:p text:style-name="P2006"/>
      <text:p text:style-name="P2007">10.</text:p>
      <text:p text:style-name="P2008">Lietuvos Respublikos Seimas, Įstatymas</text:p>
      <text:p text:style-name="P2009"><text:span text:style-name="T2010">Nr.<text:s/></text:span><text:a xlink:href="http://www3.lrs.lt/cgi-bin/preps2?Condition1=41849&amp;Condition2=" office:target-frame-name="_top" xlink:show="replace"><text:span text:style-name="T2011">VIII-386</text:span></text:a><text:span text:style-name="T2012">, 1997.07.02, Žin., 1997, Nr. 69-1744 (1997.07.23)</text:span></text:p>
      <text:p text:style-name="P2013">LIETUVOS RESPUBLIKOS BIUDŽETINĖS SANDAROS ĮSTATYMO PAPILDYMO 28(1), 28(2) STRAIPSNIAIS IR 4, 12, 28, 33 STRAIPSNIŲ PAKEITIMO ĮSTATYMAS</text:p>
      <text:p text:style-name="P2014"><text:span text:style-name="T2015">Šis įstatymas įsigalioja nuo 1998 metų sausio 1 d.</text:span></text:p>
      <text:p text:style-name="P2016"/>
      <text:p text:style-name="P2017">11.</text:p>
      <text:p text:style-name="P2018">Lietuvos Respublikos Seimas, Įstatymas</text:p>
      <text:p text:style-name="P2019"><text:span text:style-name="T2020">Nr.<text:s/></text:span><text:a xlink:href="http://www3.lrs.lt/cgi-bin/preps2?Condition1=94200&amp;Condition2=" office:target-frame-name="_top" xlink:show="replace"><text:span text:style-name="T2021">VIII-1519</text:span></text:a><text:span text:style-name="T2022">, 2000.01.04, Žin., 2000, Nr. 5-126 (2000.01.19)</text:span></text:p>
      <text:p text:style-name="P2023"><text:span text:style-name="T2024">LIETUVOS RESPUBLIKOS</text:span><text:span text:style-name="T2025"><text:s/>BIUDŽETINĖS SANDAROS ĮSTATYMO 12 IR 28(2) STRAIPSNIŲ PAPILDYMO ĮSTATYMAS</text:span></text:p>
      <text:p text:style-name="P2026"/>
      <text:p text:style-name="P2027">12.</text:p>
      <text:p text:style-name="P2028">Lietuvos Respublikos Seimas, Įstatymas</text:p>
      <text:p text:style-name="P2029"><text:span text:style-name="T2030">Nr.<text:s/></text:span><text:a xlink:href="http://www3.lrs.lt/cgi-bin/preps2?Condition1=105848&amp;Condition2=" office:target-frame-name="_top" xlink:show="replace"><text:span text:style-name="T2031">VIII-1821</text:span></text:a><text:span text:style-name="T2032">, 2000.07.11, Žin., 2000, Nr. 61-1826 (2000.07.26)</text:span></text:p>
      <text:p text:style-name="P2033">BIUDŽETINĖS SANDAROS ĮSTATYMO PAKEITIMO ĮSTATYMAS</text:p>
      <text:p text:style-name="P2034">Šiuo įstatymu pakeisto Biudžeto sandaros įstatymo nuostatomis Vyriausybė pradeda vadovautis rengdama 2001 metų valstybės biudžeto ir savivaldybių biudžetų finansinių rodiklių patvirtinimo įstatymo projektą.</text:p>
      <text:p text:style-name="P2035">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036"><text:span text:style-name="T2037">Įstatymo 19 straipsnio 6 punkto nuostatos dėl Kelių fondo galioja iki 2002 m. sausio 1 d.</text:span></text:p>
      <text:p text:style-name="P2038">Nauja įstatymo redakcija</text:p>
      <text:p text:style-name="P2039">Keistas įstatymo<text:s/>pavadinimas</text:p>
      <text:p text:style-name="P2040"/>
      <text:p text:style-name="P2041">13.</text:p>
      <text:p text:style-name="P2042">Lietuvos Respublikos Seimas, Įstatymas</text:p>
      <text:p text:style-name="P2043"><text:span text:style-name="T2044">Nr.<text:s/></text:span><text:a xlink:href="http://www3.lrs.lt/cgi-bin/preps2?Condition1=111666&amp;Condition2=" office:target-frame-name="_top" xlink:show="replace"><text:span text:style-name="T2045">VIII-2058</text:span></text:a><text:span text:style-name="T2046">, 2000.10.17, Žin., 2000, Nr. 90-2778 (2000.10.27)</text:span></text:p>
      <text:p text:style-name="P2047">BIUDŽETO SANDAROS ĮSTATYMO 17 STRAIPSNIO PAKEITIMO<text:s/>ĮSTATYMAS</text:p>
      <text:p text:style-name="P2048"/>
      <text:p text:style-name="P2049">14.</text:p>
      <text:p text:style-name="P2050">Lietuvos Respublikos Seimas, Įstatymas</text:p>
      <text:p text:style-name="P2051"><text:span text:style-name="T2052">Nr.<text:s/></text:span><text:a xlink:href="http://www3.lrs.lt/cgi-bin/preps2?a=139530&amp;b=" office:target-frame-name="_top" xlink:show="replace"><text:span text:style-name="T2053">IX-364</text:span></text:a><text:span text:style-name="T2054">, 2001-06-07, Žin., 2001, Nr. 55-1939 (2001-06-27)</text:span></text:p>
      <text:p text:style-name="P2055">BIUDŽETO SANDAROS ĮSTATYMO 8, 17, 18, 20, 31 STRAIPSNIŲ PAKEITIMO IR PAPILDYMO<text:s/>ĮSTATYMAS</text:p>
      <text:p text:style-name="P2056"/>
      <text:p text:style-name="P2057">15.</text:p>
      <text:p text:style-name="P2058">Lietuvos Respublikos Seimas, Įstatymas</text:p>
      <text:p text:style-name="PlainText"><text:span text:style-name="T2059">Nr.<text:s/></text:span><text:a xlink:href="http://www3.lrs.lt/cgi-bin/preps2?a=187488&amp;b=" office:target-frame-name="_top" xlink:show="replace"><text:span text:style-name="T2060">IX-1089</text:span></text:a><text:span text:style-name="T2061">, 2002-09-19, Žin., 2002, Nr. 96-4167 (2002-10-04)</text:span></text:p>
      <text:p text:style-name="P2062">BIUDŽETO SANDAROS ĮSTATYMO 18 STRAIPSNIO PAKEITIMO ĮSTATYMAS</text:p>
      <text:p text:style-name="P2063"/>
      <text:p text:style-name="P2064">16.</text:p>
      <text:p text:style-name="P2065">Lietuvos Respublikos Seimas, Įstatymas</text:p>
      <text:p text:style-name="PlainText"><text:span text:style-name="T2066">Nr.<text:s/></text:span><text:a xlink:href="http://www3.lrs.lt/cgi-bin/preps2?a=215248&amp;b=" office:target-frame-name="_top" xlink:show="replace"><text:span text:style-name="T2067">IX-1651</text:span></text:a><text:span text:style-name="T2068">, 2003-06-26, Žin., 2003, Nr. 70-3164 (2003-07-16)</text:span></text:p>
      <text:p text:style-name="P2069">BIUDŽETO SANDAROS ĮSTATYMO 22 STRAIPSNIO PAKEITIMO ĮSTATYMAS</text:p>
      <text:p text:style-name="P2070"/>
      <text:p text:style-name="P2071">17.</text:p>
      <text:p text:style-name="P2072">Lietuvos Respublikos Seimas, Įstatymas</text:p>
      <text:p text:style-name="PlainText"><text:span text:style-name="T2073">Nr.<text:s/></text:span><text:a xlink:href="http://www3.lrs.lt/cgi-bin/preps2?a=223452&amp;b=" office:target-frame-name="_top" xlink:show="replace"><text:span text:style-name="T2074">IX-1858</text:span></text:a><text:span text:style-name="T2075">, 2003-11-27, Žin., 2003, Nr. 117-5321 (2003-12-17)</text:span></text:p>
      <text:p text:style-name="P2076">BIUDŽETO SANDAROS ĮSTATYMO 32 STRAIPSNIO PAKEITIMO ĮSTATYMAS</text:p>
      <text:p text:style-name="P2077"/>
      <text:p text:style-name="P2078">18.</text:p>
      <text:p text:style-name="P2079">Lietuvos Respublikos Seimas, Įstatymas</text:p>
      <text:p text:style-name="PlainText"><text:span text:style-name="T2080">Nr.<text:s/></text:span><text:a xlink:href="http://www3.lrs.lt/cgi-bin/preps2?a=224487&amp;b=" office:target-frame-name="_top" xlink:show="replace"><text:span text:style-name="T2081">IX-1946</text:span></text:a><text:span text:style-name="T2082">, 2003-12-23, Žin., 2004, Nr. 4-47 (2004-01-07)</text:span></text:p>
      <text:p text:style-name="P2083">BIUDŽETO SANDAROS ĮSTATYMO PAKEITIMO ĮSTATYMAS</text:p>
      <text:p text:style-name="PlainText"><text:span text:style-name="T2084">Nauja įstatymo redakcija</text:span></text:p>
      <text:p text:style-name="P2085"/>
      <text:p text:style-name="P2086">19.</text:p>
      <text:p text:style-name="P2087">Lietuvos Respublikos Seimas, Įstatymas</text:p>
      <text:p text:style-name="PlainText"><text:span text:style-name="T2088">Nr.<text:s/></text:span><text:a xlink:href="http://www3.lrs.lt/cgi-bin/preps2?a=267025&amp;b=" office:target-frame-name="_top" xlink:show="replace"><text:span text:style-name="T2089">X-406</text:span></text:a><text:span text:style-name="T2090">, 2005-11-17, Žin., 2005, Nr. 144-5237 (2005-12-10)</text:span></text:p>
      <text:p text:style-name="P2091">BIUDŽETO SANDAROS ĮSTATYMO 19 STRAIPSNIO PAKEITIMO ĮSTATYMAS</text:p>
      <text:p text:style-name="P2092"/>
      <text:p text:style-name="P2093">20.</text:p>
      <text:p text:style-name="P2094">Lietuvos Respublikos Seimas, Įstatymas</text:p>
      <text:p text:style-name="PlainText"><text:span text:style-name="T2095">Nr.<text:s/></text:span><text:a xlink:href="http://www3.lrs.lt/cgi-bin/preps2?a=280590&amp;b=" office:target-frame-name="_top" xlink:show="replace"><text:span text:style-name="T2096">X-774</text:span></text:a><text:span text:style-name="T2097">, 2006-07-18, Žin., 2006, Nr. 82-3262 (2006-07-27)</text:span></text:p>
      <text:p text:style-name="P2098">BIUDŽETO SANDAROS ĮSTATYMO 13 STRAIPSNIO PAKEITIMO ĮSTATYMAS</text:p>
      <text:p text:style-name="P2099"><text:span text:style-name="T2100">Šis įstatymas įsigalioja nuo 2007 m. sausio 1 d.</text:span></text:p>
      <text:p text:style-name="P2101"/>
      <text:p text:style-name="P2102">21.</text:p>
      <text:p text:style-name="P2103">Lietuvos Respublikos Seimas, Įstatymas</text:p>
      <text:p text:style-name="PlainText"><text:span text:style-name="T2104">Nr.<text:s/></text:span><text:a xlink:href="http://www3.lrs.lt/cgi-bin/preps2?a=301372&amp;b=" office:target-frame-name="_top" xlink:show="replace"><text:span text:style-name="T2105">X-1218</text:span></text:a><text:span text:style-name="T2106">, 2007-06-26, Žin., 2007, Nr. 77-3050 (2007-07-12)</text:span></text:p>
      <text:p text:style-name="P2107">BIUDŽETO SANDAROS ĮSTATYMO 5, 7, 35, 36, 37 STRAIPSNIŲ PAKEITIMO ĮSTATYMAS</text:p>
      <text:p text:style-name="P2108"><text:span text:style-name="T2109">Šis įstatymas įsigalioja tų metų, kurių ataskaitų rinkinius viešojo sektoriaus subjektai pr</text:span><text:span text:style-name="T2110">ivalo sudaryti pagal Viešojo sektoriaus atskaitomybės įstatymą, sausio 1 dieną.</text:span></text:p>
      <text:p text:style-name="P2111">Pakeitimas:</text:p>
      <text:p text:style-name="P2112">21.1.</text:p>
      <text:p text:style-name="P2113">Lietuvos Respublikos Seimas, Įstatymas</text:p>
      <text:p text:style-name="P2114"><text:span text:style-name="T2115">Nr.<text:s/></text:span><text:a xlink:href="http://www3.lrs.lt/cgi-bin/preps2?a=331620&amp;b=" office:target-frame-name="_top" xlink:show="replace"><text:span text:style-name="T2116">X-1826</text:span></text:a><text:span text:style-name="T2117">, 2008-11-14, Žin., 2008, Nr. 137-5375<text:s/></text:span><text:span text:style-name="T2118">(2008-11-29)</text:span></text:p>
      <text:p text:style-name="P2119">BIUDŽETO SANDAROS ĮSTATYMO 5, 7, 35, 36, 37 STRAIPSNIŲ PAKEITIMO ĮSTATYMO PAKEITIMO ĮSTATYMAS</text:p>
      <text:p text:style-name="P2120"/>
      <text:p text:style-name="P2121">22.</text:p>
      <text:p text:style-name="P2122">Lietuvos Respublikos Seimas, Įstatymas</text:p>
      <text:p text:style-name="PlainText"><text:span text:style-name="T2123">Nr.<text:s/></text:span><text:a xlink:href="http://www3.lrs.lt/cgi-bin/preps2?a=308936&amp;b=" office:target-frame-name="_top" xlink:show="replace"><text:span text:style-name="T2124">X-1317</text:span></text:a><text:span text:style-name="T2125">, 2007-11-08, Žin., 2007, Nr. 120</text:span><text:span text:style-name="T2126">-4882 (2007-11-22)</text:span></text:p>
      <text:p text:style-name="P2127">BIUDŽETO SANDAROS ĮSTATYMO 3, 8 IR 17 STRAIPSNIŲ PAPILDYMO ĮSTATYMAS</text:p>
      <text:p text:style-name="P2128"><text:span text:style-name="T2129">Šis įstatymas įsigalioja nuo 2008 m. sausio 1 d.</text:span></text:p>
      <text:p text:style-name="P2130"/>
      <text:p text:style-name="P2131">23.</text:p>
      <text:p text:style-name="P2132">Lietuvos Respublikos Seimas, Įstatymas</text:p>
      <text:p text:style-name="P2133"><text:span text:style-name="T2134">Nr.<text:s/></text:span><text:a xlink:href="http://www3.lrs.lt/cgi-bin/preps2?a=310863&amp;b=" office:target-frame-name="_top" xlink:show="replace"><text:span text:style-name="T2135">X-1354</text:span></text:a><text:span text:style-name="T2136">, 2</text:span><text:span text:style-name="T2137">007-12-06, Žin., 2007, Nr. 132-5357 (2007-12-15)</text:span></text:p>
      <text:p text:style-name="P2138">BIUDŽETO SANDAROS ĮSTATYMO 2, 5, 11, 12, 14, 20, 21, 29, 30, 31, 32, 33, 35 STRAIPSNIŲ PAKEITIMO IR PAPILDYMO ĮSTATYMAS</text:p>
      <text:p text:style-name="P2139">Šis įstatymas įsigalioja 2008 m. sausio 1 d.</text:p>
      <text:p text:style-name="P2140"/>
      <text:p text:style-name="P2141">24.</text:p>
      <text:p text:style-name="P2142">Lietuvos Respublikos Seimas, Įstatymas</text:p>
      <text:p text:style-name="PlainText"><text:span text:style-name="T2143">Nr.<text:s/></text:span><text:a xlink:href="http://www3.lrs.lt/cgi-bin/preps2?a=313957&amp;b=" office:target-frame-name="_top" xlink:show="replace"><text:span text:style-name="T2144">X-1428</text:span></text:a><text:span text:style-name="T2145">, 2008-01-18, Žin., 2008, Nr. 15-511 (2008-02-05)</text:span></text:p>
      <text:p text:style-name="P2146">BIUDŽETO SANDAROS ĮSTATYMO 18 STRAIPSNIO PAKEITIMO ĮSTATYMAS</text:p>
      <text:p text:style-name="P2147"/>
      <text:p text:style-name="P2148">25.</text:p>
      <text:p text:style-name="P2149">Lietuvos Respublikos Seimas, Įstatymas</text:p>
      <text:p text:style-name="P2150"><text:span text:style-name="T2151">Nr.<text:s/></text:span><text:a xlink:href="http://www3.lrs.lt/cgi-bin/preps2?a=324520&amp;b=" office:target-frame-name="_top" xlink:show="replace"><text:span text:style-name="T2152">X-1691</text:span></text:a><text:span text:style-name="T2153">, 2008-07-03, Žin., 2008, Nr. 81-3191 (2008-07-17)</text:span></text:p>
      <text:p text:style-name="P2154">BIUDŽETO SANDAROS ĮSTATYMO 4 STRAIPSNIO PAKEITIMO ĮSTATYMAS</text:p>
      <text:p text:style-name="P2155"/>
      <text:p text:style-name="P2156">26.</text:p>
      <text:p text:style-name="P2157">Lietuvos Respublikos Seimas, Įstatymas</text:p>
      <text:p text:style-name="PlainText"><text:span text:style-name="T2158">Nr.<text:s/></text:span><text:a xlink:href="http://www3.lrs.lt/cgi-bin/preps2?a=333768&amp;b=" office:target-frame-name="_top" xlink:show="replace"><text:span text:style-name="T2159">XI-67</text:span></text:a><text:span text:style-name="T2160">, 2008-12-16, Žin., 2008, Nr. 146-5867 (2008-12-20)</text:span></text:p>
      <text:p text:style-name="P2161">BIUDŽETO SANDAROS ĮSTATYMO 20 STRAIPSNIO PAKEITIMO ĮSTATYMAS</text:p>
      <text:p text:style-name="P2162">Šio įstatymo 1 straipsnio 2 dalis galioja iki 2009 m. vasario 28 d.</text:p>
      <text:p text:style-name="P2163"><text:span text:style-name="T2164">Šio įstaty</text:span><text:span text:style-name="T2165">mo 1 straipsnio 3 dalis įsigalioja 2009 m. kovo 1 d.</text:span></text:p>
      <text:p text:style-name="P2166"/>
      <text:p text:style-name="P2167">27.</text:p>
      <text:p text:style-name="P2168">Lietuvos Respublikos Seimas, Įstatymas</text:p>
      <text:p text:style-name="P2169"><text:span text:style-name="T2170">Nr.<text:s/></text:span><text:a xlink:href="http://www3.lrs.lt/cgi-bin/preps2?a=334561&amp;b=" office:target-frame-name="_top" xlink:show="replace"><text:span text:style-name="T2171">XI-118</text:span></text:a><text:span text:style-name="T2172">, 2008-12-23, Žin., 2008, Nr. 149-6038 (2008-12-30)</text:span></text:p>
      <text:p text:style-name="P2173">BIUDŽETO SANDAROS ĮSTATYMO 2 IR 32<text:s/>STRAIPSNIŲ PAKEITIMO ĮSTATYMAS</text:p>
      <text:p text:style-name="P2174">Šis įstatymas įsigalioja 2010 m. sausio 1 d.</text:p>
      <text:p text:style-name="P2175"/>
      <text:p text:style-name="P2176">28.</text:p>
      <text:p text:style-name="P2177">Lietuvos Respublikos Seimas, Įstatymas</text:p>
      <text:p text:style-name="P2178"><text:span text:style-name="T2179">Nr.<text:s/></text:span><text:a xlink:href="http://www3.lrs.lt/cgi-bin/preps2?a=356056&amp;b=" office:target-frame-name="_top" xlink:show="replace"><text:span text:style-name="T2180">XI-446</text:span></text:a><text:span text:style-name="T2181">, 2009-10-22, Žin., 2009, Nr. 134-5831 (2009-11-10)</text:span></text:p>
      <text:p text:style-name="P2182">BIUDŽETO SANDAROS ĮSTATYMO 2 IR 4 STRAIPSNIŲ PAKEITIMO ĮSTATYMAS</text:p>
      <text:p text:style-name="P2183"><text:span text:style-name="T2184">Šis įstatymas įsigalioja 2010 m. sausio 1 d.</text:span></text:p>
      <text:p text:style-name="P2185"/>
      <text:p text:style-name="P2186">29.</text:p>
      <text:p text:style-name="P2187">Lietuvos Respublikos Seimas, Įstatymas</text:p>
      <text:p text:style-name="P2188"><text:span text:style-name="T2189">Nr.<text:s/></text:span><text:a xlink:href="http://www3.lrs.lt/cgi-bin/preps2?a=388790&amp;b=" office:target-frame-name="_top" xlink:show="replace"><text:span text:style-name="T2190">XI-1209</text:span></text:a><text:span text:style-name="T2191">, 2010-12-09, Žin., 2010, Nr. 153-7781 (2</text:span><text:span text:style-name="T2192">010-12-28)</text:span></text:p>
      <text:p text:style-name="P2193">BIUDŽETO SANDAROS ĮSTATYMO 2, 3, 4, 5, 6, 7, 8, 10, 14, 15, 16, 17, 18, 21, 24, 28, 30, 31, 32, 33, 35, 36, 37 STRAIPSNIŲ PAKEITIMO IR PAPILDYMO ĮSTATYMAS</text:p>
      <text:p text:style-name="P2194">Šis įstatymas, išskyrus 3 straipsnio 1, 3 ir 4 dalis ir 16 straipsnį, įsigalioja 2011 m.<text:s/>sausio 1 d.</text:p>
      <text:p text:style-name="P2195">Šio įstatymo 3 straipsnio 1, 3 ir 4 dalys ir 16 straipsnis įsigalioja 2012 m. sausio 1 d.</text:p>
      <text:p text:style-name="P2196"><text:span text:style-name="T2197">Rengiant 2012 metų valstybės biudžeto ir savivaldybių biudžetų finansinių rodiklių patvirtinimo įstatymo projektą, atsižvelgiama į šio įstatymo 3<text:s/></text:span><text:span text:style-name="T2198">straipsnio 1, 3 ir 4 dalių nuostatas.</text:span></text:p>
      <text:p text:style-name="P2199">Pakeitimas:</text:p>
      <text:p text:style-name="P2200">29.1.</text:p>
      <text:p text:style-name="P2201">Lietuvos Respublikos Seimas, Įstatymas</text:p>
      <text:p text:style-name="P2202"><text:span text:style-name="T2203">Nr.<text:s/></text:span><text:a xlink:href="http://www3.lrs.lt/cgi-bin/preps2?a=403096&amp;b=" office:target-frame-name="_top" xlink:show="replace"><text:span text:style-name="T2204">XI-1557</text:span></text:a><text:span text:style-name="T2205">, 2011-06-28, Žin., 2011, Nr. 86-4176 (2011-07-13)</text:span></text:p>
      <text:p text:style-name="P2206">BIUDŽETO SANDAROS ĮSTATYMO 2, 3, 4, 5, 6, 7, 8, 10, 14, 15, 16, 17, 18, 21, 24, 28, 30, 31, 32, 33, 35, 36, 37 STRAIPSNIŲ PAKEITIMO IR PAPILDYMO ĮSTATYMO 3 STRAIPSNIO PAKEITIMO ĮSTATYMAS</text:p>
      <text:p text:style-name="P2207"/>
      <text:p text:style-name="P2208">30.</text:p>
      <text:p text:style-name="P2209">Lietuvos Respublikos Seimas, Įstatymas</text:p>
      <text:p text:style-name="P2210"><text:span text:style-name="T2211">Nr.<text:s/></text:span><text:a xlink:href="http://www3.lrs.lt/cgi-bin/preps2?a=415507&amp;b=" office:target-frame-name="_top" xlink:show="replace"><text:span text:style-name="T2212">XI-1825</text:span></text:a><text:span text:style-name="T2213">, 2011-12-20, Žin., 2011, Nr. 161-7619 (2011-12-29)</text:span></text:p>
      <text:p text:style-name="P2214">BIUDŽETO SANDAROS ĮSTATYMO 10 STRAIPSNIO PAKEITIMO ĮSTATYMAS</text:p>
      <text:p text:style-name="P2215"/>
      <text:p text:style-name="P2216">31.</text:p>
      <text:p text:style-name="P2217">Lietuvos Respublikos Seimas, Įstatymas</text:p>
      <text:p text:style-name="P2218"><text:span text:style-name="T2219">Nr.<text:s/></text:span><text:a xlink:href="http://www3.lrs.lt/cgi-bin/preps2?a=427597&amp;b=" office:target-frame-name="_top" xlink:show="replace"><text:span text:style-name="T2220">XI-2069</text:span></text:a><text:span text:style-name="T2221">, 2012-06-14, Ž</text:span><text:span text:style-name="T2222">in., 2012, Nr. 76-3923 (2012-06-30)</text:span></text:p>
      <text:p text:style-name="P2223">BIUDŽETO SANDAROS ĮSTATYMO 25 STRAIPSNIO PAKEITIMO ĮSTATYMAS</text:p>
      <text:p text:style-name="P2224">Šis įstatymas įsigalioja 2013-01-01.</text:p>
      <text:p text:style-name="P2225"/>
      <text:p text:style-name="P2226">32.</text:p>
      <text:p text:style-name="P2227">Lietuvos Respublikos Seimas, Įstatymas</text:p>
      <text:p text:style-name="P2228"><text:span text:style-name="T2229">Nr.<text:s/></text:span><text:a xlink:href="http://www3.lrs.lt/cgi-bin/preps2?a=435265&amp;b=" office:target-frame-name="_top" xlink:show="replace"><text:span text:style-name="T2230">XI-2274</text:span></text:a><text:span text:style-name="T2231">, 201</text:span><text:span text:style-name="T2232">2-10-16, Žin., 2012, Nr. 126-6323 (2012-10-31)</text:span></text:p>
      <text:p text:style-name="P2233">BIUDŽETO SANDAROS ĮSTATYMO 1, 2, 3, 8, 10, 14, 17, 18, 19, 20, 21, 24, 30, 31, 32, 33, 35, 37 STRAIPSNIŲ, PENKTOJO SKIRSNIO PAVADINIMO PAKEITIMO, ĮSTATYMO PAPILDYMO ŠEŠTUOJU SKIRSNIU IR PRIEDU BEI 16 STRAIPSNIO PRIPAŽINIMO NETEKUSIU GALIOS ĮSTATYMAS</text:p>
      <text:p text:style-name="P2234">Šis įstatymas, išskyrus 12 straipsnį, taikomas rengiant, tvirtinant, vykdant, vertinant ir atsiskaitant už 2014 metų ir vėlesnių metų valstybės biudžetą ir savivaldybių biudžetus.<text:s/></text:p>
      <text:p text:style-name="P2235">Šio įstatymo 12 straipsnis<text:s/>taikomas nuo 2013 m. sausio 1 d.</text:p>
      <text:p text:style-name="P2236">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237"/>
      <text:p text:style-name="P2238">33.</text:p>
      <text:p text:style-name="P2239">Lietuvos Respublikos Seimas, Įstatymas</text:p>
      <text:p text:style-name="P2240"><text:span text:style-name="T2241">Nr.<text:s/></text:span><text:a xlink:href="http://www3.lrs.lt/cgi-bin/preps2?a=436750&amp;b=" office:target-frame-name="_top" xlink:show="replace"><text:span text:style-name="T2242">XI-2318</text:span></text:a><text:span text:style-name="T2243">, 2012-11-06, Žin., 2012, Nr. 132-6646 (2012-11-15)</text:span></text:p>
      <text:p text:style-name="P2244">BIUDŽETO SANDAROS ĮSTATYMO 11 STRAIPSNIO PAKEITIMO ĮSTATYMAS</text:p>
      <text:p text:style-name="P2245"><text:span text:style-name="T2246">Šis įstatymas įsigalioja 2014 m. sausio 1 d.</text:span></text:p>
      <text:p text:style-name="P2247"/>
      <text:p text:style-name="P2248">34.</text:p>
      <text:p text:style-name="P2249">Lietuvos Respublikos Seimas, Įstatymas</text:p>
      <text:p text:style-name="P2250"><text:span text:style-name="T2251">Nr.<text:s/></text:span><text:a xlink:href="http://www3.lrs.lt/cgi-bin/preps2?a=441897&amp;b=" office:target-frame-name="_top" xlink:show="replace"><text:span text:style-name="T2252">XII-164</text:span></text:a><text:span text:style-name="T2253">, 2013-01-17, Žin., 2013, Nr. 11-508 (2013-01-30)</text:span></text:p>
      <text:p text:style-name="P2254">BIUDŽETO SANDAROS ĮSTATYMO 4 STRAIPSNIO PAKEITIMO ĮSTATYMAS</text:p>
      <text:p text:style-name="P2255"><text:span text:style-name="T2256">Šis įstatymas įsigalioja 2013 m. gegužės 1 d.</text:span></text:p>
      <text:p text:style-name="P2257"/>
      <text:p text:style-name="P2258">35.</text:p>
      <text:p text:style-name="P2259">Lietuvos Respublikos Seimas,<text:s/>Įstatymas</text:p>
      <text:p text:style-name="P2260"><text:span text:style-name="T2261">Nr.<text:s/></text:span><text:a xlink:href="http://www3.lrs.lt/cgi-bin/preps2?a=453409&amp;b=" office:target-frame-name="_top" xlink:show="replace"><text:span text:style-name="T2262">XII-477</text:span></text:a><text:span text:style-name="T2263">, 2013-07-02, Žin., 2013, Nr. 79-3998 (2013-07-23)</text:span></text:p>
      <text:p text:style-name="P2264">BIUDŽETO SANDAROS ĮSTATYMO 26 STRAIPSNIO PAKEITIMO ĮSTATYMAS</text:p>
      <text:p text:style-name="P2265"><text:span text:style-name="T2266">Šis įstatymas įsigalioja 2014 m. spalio 1 d.</text:span></text:p>
      <text:p text:style-name="P2267"/>
      <text:p text:style-name="P2268">36.</text:p>
      <text:p text:style-name="P2269">Lietuvos Respublikos Seimas, Įstatymas</text:p>
      <text:p text:style-name="P2270"><text:span text:style-name="T2271">Nr.<text:s/></text:span><text:a xlink:href="http://www3.lrs.lt/cgi-bin/preps2?a=460452&amp;b=" office:target-frame-name="_top" xlink:show="replace"><text:span text:style-name="T2272">XII-604</text:span></text:a><text:span text:style-name="T2273">, 2013-11-19, Žin., 2013, Nr. 124-6283 (2013-12-05)</text:span></text:p>
      <text:p text:style-name="P2274">BIUDŽETO SANDAROS ĮSTATYMO 28 STRAIPSNIO PAKEITIMO ĮSTATYMAS</text:p>
      <text:p text:style-name="P2275"><text:span text:style-name="T2276">Šis įstatymas,</text:span><text:span text:style-name="T2277"><text:s/>išskyrus šio straipsnio 2 dalį,</text:span><text:span text:style-name="T2278"><text:s/>įsigalioja<text:s/></text:span><text:span text:style-name="T2279">2015 m. liepos 1 d.</text:span></text:p>
      <text:p text:style-name="P2280">Įstatymo įsigaliojimas keistas:</text:p>
      <text:p text:style-name="P2281">36.1.</text:p>
      <text:p text:style-name="P2282"><text:span text:style-name="T2283">Lietuvos Respublikos Seimas, Įstatymas</text:span></text:p>
      <text:p text:style-name="P2284"><text:span text:style-name="T2285">Nr.<text:s/></text:span><text:a xlink:href="https://www.e-tar.lt/portal/legalAct.html?documentId=20dbf82090d811e4bb408baba2bdddf3" office:target-frame-name="_top" xlink:show="replace"><text:span text:style-name="T2286">XII-1513</text:span></text:a><text:span text:style-name="T2287">,</text:span><text:span text:style-name="T2288"><text:s/>2014-12-18, paskelbta TAR 2014-12-31, i. k. 2014-21279</text:span></text:p>
      <text:p text:style-name="P2289"><text:span text:style-name="T2290">Lietuvos Respublikos biudžeto sandaros įstatymo 28 straipsnio pakeitimo įstatymo Nr. XII-604 2 straipsnio pakeitimo įstatymas</text:span></text:p>
      <text:p text:style-name="P2291"/>
      <text:p text:style-name="P2292">37.</text:p>
      <text:p text:style-name="P2293">Lietuvos Respublikos Seimas, Įstatymas</text:p>
      <text:p text:style-name="P2294"><text:span text:style-name="T2295">Nr.<text:s/></text:span><text:a xlink:href="http://www3.lrs.lt/cgi-bin/preps2?a=460625&amp;b=" office:target-frame-name="_top" xlink:show="replace"><text:span text:style-name="T2296">XII-609</text:span></text:a><text:span text:style-name="T2297">, 2013-11-21, Žin., 2013, Nr. 124-6285 (2013-12-05)</text:span></text:p>
      <text:p text:style-name="P2298">BIUDŽETO SANDAROS ĮSTATYMO 4 STRAIPSNIO PAKEITIMO ĮSTATYMAS</text:p>
      <text:p text:style-name="P2299"><text:span text:style-name="T2300">Šio įstatymo nuostatos taikomos rengiant Lietuvos Respublikos 2014 metų valst</text:span><text:span text:style-name="T2301">ybės biudžeto ir savivaldybių biudžetų finansinių rodiklių patvirtinimo įstatymo projektą.</text:span></text:p>
      <text:p text:style-name="P2302"/>
      <text:p text:style-name="P2303">38.</text:p>
      <text:p text:style-name="P2304">Lietuvos Respublikos Seimas, Įstatymas</text:p>
      <text:p text:style-name="P2305"><text:span text:style-name="T2306">Nr.<text:s/></text:span><text:a xlink:href="http://www3.lrs.lt/cgi-bin/preps2?a=461183&amp;b=" office:target-frame-name="_top" xlink:show="replace"><text:span text:style-name="T2307">XII-616</text:span></text:a><text:span text:style-name="T2308">, 2013-11-26, Žin., 2013, Nr. 128-6515 (2013-12-</text:span><text:span text:style-name="T2309">14)</text:span></text:p>
      <text:p text:style-name="P2310">BIUDŽETO SANDAROS ĮSTATYMO 32 STRAIPSNIO PAKEITIMO ĮSTATYMAS</text:p>
      <text:p text:style-name="P2311">Šis įstatymas, išskyrus šio straipsnio 2 dalį, įsigalioja 2014 m. sausio 1 d.</text:p>
      <text:p text:style-name="BodyText"><text:span text:style-name="T2312">Per 2013 m. politinėms partijoms paskirstyti ir nepanaudoti valstybės biudžeto asignavimai lieka politinės partij</text:span><text:span text:style-name="T2313">os valstybės biudžeto asignavimų sąskaitoje.</text:span></text:p>
      <text:p text:style-name="P2314"/>
      <text:p text:style-name="P2315">39.</text:p>
      <text:p text:style-name="P2316">Lietuvos Respublikos Seimas, Įstatymas</text:p>
      <text:p text:style-name="P2317"><text:span text:style-name="T2318">Nr.<text:s/></text:span><text:a xlink:href="http://www3.lrs.lt/cgi-bin/preps2?a=468139&amp;b=" office:target-frame-name="_top" xlink:show="replace"><text:span text:style-name="T2319">XII-796</text:span></text:a><text:span text:style-name="T2320">, 2014-03-20, paskelbta TAR, 2014-04-03, i. k. 2014-04028</text:span></text:p>
      <text:p text:style-name="P2321">LIETUVOS RESPUBLIKOS BIUDŽETO<text:s/>SANDAROS ĮSTATYMO NR. I-430 13, 15 IR 22 STRAIPSNIŲ PAKEITIMO</text:p>
      <text:p text:style-name="P2322">Šis įstatymas, išskyrus 2 straipsnį, įsigalioja 2014 m. liepos 1 d.</text:p>
      <text:p text:style-name="P2323"/>
      <text:p text:style-name="P2324"/>
      <text:p text:style-name="P2325">Konstitucinio Teismo nutarimai:</text:p>
      <text:p text:style-name="P2326"/>
      <text:p text:style-name="P2327">1.</text:p>
      <text:p text:style-name="P2328"><text:span text:style-name="T2329">Lietuvos Respublikos Konstitucinis Teismas,<text:s/></text:span><text:a xlink:href="http://www3.lrs.lt/cgi-bin/preps2?Condition1=171331&amp;Condition2=" office:target-frame-name="_top" xlink:show="replace"><text:span text:style-name="Hyperlink">Nutarimas</text:span></text:a></text:p>
      <text:p text:style-name="P2330">2002-07-11, Žin., 2002, Nr. 72-3080 (2002-07-17)</text:p>
      <text:p text:style-name="P2331">DĖL LIETUVOS RESPUBLIKOS SVEIKATOS SISTEMOS ĮSTATYMO 39 STRAIPSNIO, LIETUVOS RESPUBLIKOS MOKSLO IR ŠVIETIMO ILGALAIKIO FINANSAVIMO ĮSTATYMO 1, 2 IR 3 STRAIPSNIŲ,<text:s/>LIETUVOS RESPUBLIKOS BIUDŽETO SANDAROS ĮSTATYMO 18 STRAIPSNIO 2 DALIES IR LIETUVOS RESPUBLIKOS SEIMO STATUTO 172 STRAIPSNIO 1 DALIES ATITIKTIES LIETUVOS RESPUBLIKOS KONSTITUCIJAI</text:p>
      <text:p text:style-name="P2332"/>
      <text:p text:style-name="P2333"/>
      <text:p text:style-name="P2334"/>
      <text:p text:style-name="P2335"/>
      <text:p text:style-name="P2336"><text:span text:style-name="T2337">Pakeitimai:</text:span></text:p>
      <text:p text:style-name="P2338"/>
      <text:p text:style-name="P2339"><text:span text:style-name="T2340">1.</text:span></text:p>
      <text:p text:style-name="P2341"><text:span text:style-name="T2342">Lietuvos Respublikos Seimas, Įstatymas</text:span></text:p>
      <text:p text:style-name="P2343"><text:span text:style-name="T2344">Nr.<text:s/></text:span><text:a xlink:href="https://www.e-tar.lt/portal/legalAct.html?documentId=138b86c069ac11e4b6b89037654e22b1" office:target-frame-name="_top" xlink:show="replace"><text:span text:style-name="T2345">XII-1315</text:span></text:a><text:span text:style-name="T2346">, 2014-11-06, paskelbta TAR 2014-11-11, i. k. 2014-16657</text:span></text:p>
      <text:p text:style-name="P2347"><text:span text:style-name="T2348">Lietuvos Respublikos biudžeto sandaros įstatymo Nr. I-430 32 straipsnio pakeitimo įstatymas</text:span></text:p>
      <text:p text:style-name="P2349"/>
      <text:p text:style-name="P2350"><text:span text:style-name="T2351">2.</text:span></text:p>
      <text:p text:style-name="P2352"><text:span text:style-name="T2353">Lietuvos Respublikos Seimas, Įstatymas</text:span></text:p>
      <text:p text:style-name="P2354"><text:span text:style-name="T2355">Nr.<text:s/></text:span><text:a xlink:href="https://www.e-tar.lt/portal/legalAct.html?documentId=7b6d1cc0846111e49ac8efb365dd60af" office:target-frame-name="_top" xlink:show="replace"><text:span text:style-name="T2356">XII-1379</text:span></text:a><text:span text:style-name="T2357">, 2014-12-04, paskelbta TAR 2014-12-15, i. k. 2014-19663</text:span></text:p>
      <text:p text:style-name="P2358"><text:span text:style-name="T2359">Lietuvos Respublikos biudžeto sandaros įstatymo N</text:span><text:span text:style-name="T2360">r. I-430 3 ir 14 straipsnių pakeitimo įstatymas</text:span></text:p>
      <text:p text:style-name="P2361"/>
      <text:p text:style-name="P2362"><text:span text:style-name="T2363">3.</text:span></text:p>
      <text:p text:style-name="P2364"><text:span text:style-name="T2365">Lietuvos Respublikos Seimas, Įstatymas</text:span></text:p>
      <text:p text:style-name="P2366"><text:span text:style-name="T2367">Nr.<text:s/></text:span><text:a xlink:href="https://www.e-tar.lt/portal/legalAct.html?documentId=20dbf82090d811e4bb408baba2bdddf3" office:target-frame-name="_top" xlink:show="replace"><text:span text:style-name="T2368">XII-1513</text:span></text:a><text:span text:style-name="T2369">, 2014-12-18, paskelbta TAR 2014-12-31, i. k.<text:s/></text:span><text:span text:style-name="T2370">2014-21279</text:span></text:p>
      <text:p text:style-name="P2371"><text:span text:style-name="T2372">Lietuvos Respublikos biudžeto sandaros įstatymo 28 straipsnio pakeitimo įstatymo Nr. XII-604 2 straipsnio pakeitimo įstatymas</text:span></text:p>
      <text:p text:style-name="P2373"/>
      <text:p text:style-name="P2374"><text:span text:style-name="T2375">4.</text:span></text:p>
      <text:p text:style-name="P2376"><text:span text:style-name="T2377">Lietuvos Respublikos Seimas, Įstatymas</text:span></text:p>
      <text:p text:style-name="P2378"><text:span text:style-name="T2379">Nr.<text:s/></text:span><text:a xlink:href="https://www.e-tar.lt/portal/legalAct.html?documentId=dc85ee407eea11e5b7eba10a9b5a9c5f" office:target-frame-name="_top" xlink:show="replace"><text:span text:style-name="T2380">XII-1969</text:span></text:a><text:span text:style-name="T2381">, 2015-10-20, paskelbta TAR 2015-10-30, i. k. 2015-17121</text:span></text:p>
      <text:p text:style-name="P2382"><text:span text:style-name="T2383">Lietuvos Respublikos biudžeto sandaros įstatymo Nr. I-430 20 straipsnio pakeitimo įstatymas</text:span></text:p>
      <text:p text:style-name="P2384"/>
      <text:p text:style-name="P2385"><text:span text:style-name="T2386">5.</text:span></text:p>
      <text:p text:style-name="P2387"><text:span text:style-name="T2388">Lietuvos Respublikos Seimas, Įstatymas</text:span></text:p>
      <text:p text:style-name="P2389"><text:span text:style-name="T2390">Nr.<text:s/></text:span><text:a xlink:href="https://www.e-tar.lt/portal/legalAct.html?documentId=0a8ebbe09f4e11e58fd1fc0b9bba68a7" office:target-frame-name="_top" xlink:show="replace"><text:span text:style-name="T2391">XII-2143</text:span></text:a><text:span text:style-name="T2392">, 2015-12-08, paskelbta TAR 2015-12-10, i. k. 2015-19627</text:span></text:p>
      <text:p text:style-name="P2393"><text:span text:style-name="T2394">Lietuvos Respublikos biudžeto sandaros įstatymo Nr. I-430 14, 18, 19, 21, 28, 32, 35, 38 ir 39<text:s/></text:span><text:span text:style-name="T2395">straipsnių pakeitimo įstatymas</text:span></text:p>
      <text:p text:style-name="P2396"/>
      <text:p text:style-name="P2397"><text:span text:style-name="T2398">6.</text:span></text:p>
      <text:p text:style-name="P2399"><text:span text:style-name="T2400">Lietuvos Respublikos Seimas, Įstatymas</text:span></text:p>
      <text:p text:style-name="P2401"><text:span text:style-name="T2402">Nr.<text:s/></text:span><text:a xlink:href="https://www.e-tar.lt/portal/legalAct.html?documentId=48ad2700216c11e5b336e9064144f02a" office:target-frame-name="_top" xlink:show="replace"><text:span text:style-name="T2403">XII-1884</text:span></text:a><text:span text:style-name="T2404">, 2015-06-25, paskelbta TAR 2015-07-03, i. k. 2015-10782</text:span></text:p>
      <text:p text:style-name="P2405"><text:span text:style-name="T2406">Lietuvos Respub</text:span><text:span text:style-name="T2407">likos biudžeto sandaros įstatymo Nr. I-430 25 straipsnio pakeitimo įstatymas</text:span></text:p>
      <text:p text:style-name="P2408"/>
      <text:p text:style-name="P2409"><text:span text:style-name="T2410">7.</text:span></text:p>
      <text:p text:style-name="P2411"><text:span text:style-name="T2412">Lietuvos Respublikos Seimas, Įstatymas</text:span></text:p>
      <text:p text:style-name="P2413"><text:span text:style-name="T2414">Nr.<text:s/></text:span><text:a xlink:href="https://www.e-tar.lt/portal/legalAct.html?documentId=503f5b9092ba11e5a6f4e928c954d72b" office:target-frame-name="_top" xlink:show="replace"><text:span text:style-name="T2415">XII-2024</text:span></text:a><text:span text:style-name="T2416">, 2015-11-17, paskelbta TA</text:span><text:span text:style-name="T2417">R 2015-11-24, i. k. 2015-18615</text:span></text:p>
      <text:p text:style-name="P2418"><text:span text:style-name="T2419">Lietuvos Respublikos biudžeto sandaros įstatymo Nr. I-430 3, 13, 22 ir 26 straipsnių pakeitimo įstatymas</text:span></text:p>
      <text:p text:style-name="P2420"/>
      <text:p text:style-name="P2421"><text:span text:style-name="T2422">8.</text:span></text:p>
      <text:p text:style-name="P2423"><text:span text:style-name="T2424">Lietuvos Respublikos Seimas, Įstatymas</text:span></text:p>
      <text:p text:style-name="P2425"><text:span text:style-name="T2426">Nr.<text:s/></text:span><text:a xlink:href="https://www.e-tar.lt/portal/legalAct.html?documentId=90d98960f5a611e58a059f41f96fc264" office:target-frame-name="_top" xlink:show="replace"><text:span text:style-name="T2427">XII-2284</text:span></text:a><text:span text:style-name="T2428">, 2016-03-25, paskelbta TAR 2016-03-29, i. k. 2016-06436</text:span></text:p>
      <text:p text:style-name="P2429"><text:span text:style-name="T2430">Lietuvos Respublikos biudžeto sandaros įstatymo Nr. I-430 14, 18, 19, 21, 28, 32, 35, 38 ir 39 straipsnių pakeitimo įstatymo Nr. XII-2143 10 straipsnio pakeitimo įsta</text:span><text:span text:style-name="T2431">tymas</text:span></text:p>
      <text:p text:style-name="P2432"/>
      <text:p text:style-name="P2433"><text:span text:style-name="T2434">9.</text:span></text:p>
      <text:p text:style-name="P2435"><text:span text:style-name="T2436">Lietuvos Respublikos Seimas, Įstatymas</text:span></text:p>
      <text:p text:style-name="P2437"><text:span text:style-name="T2438">Nr.<text:s/></text:span><text:a xlink:href="https://www.e-tar.lt/portal/legalAct.html?documentId=5cd1c2b00bac11e6a238c18f7a3f1736" office:target-frame-name="_top" xlink:show="replace"><text:span text:style-name="T2439">XII-2313</text:span></text:a><text:span text:style-name="T2440">, 2016-04-14, paskelbta TAR 2016-04-26, i. k. 2016-10424</text:span></text:p>
      <text:p text:style-name="P2441"><text:span text:style-name="T2442">Lietuvos Respublikos biudžeto sandaros<text:s/></text:span><text:span text:style-name="T2443">įstatymo Nr. I-430 17, 19, 21 ir 37 straipsnių pakeitimo įstatymas</text:span></text:p>
      <text:p text:style-name="P2444"/>
      <text:p text:style-name="P2445"><text:span text:style-name="T2446">10.</text:span></text:p>
      <text:p text:style-name="P2447"><text:span text:style-name="T2448">Lietuvos Respublikos Seimas, Įstatymas</text:span></text:p>
      <text:p text:style-name="P2449"><text:span text:style-name="T2450">Nr.<text:s/></text:span><text:a xlink:href="https://www.e-tar.lt/portal/legalAct.html?documentId=ab6d82600bac11e6a238c18f7a3f1736" office:target-frame-name="_top" xlink:show="replace"><text:span text:style-name="T2451">XII-2314</text:span></text:a><text:span text:style-name="T2452">, 2016-04-14, paskelbta TAR 2016-04</text:span><text:span text:style-name="T2453">-26, i. k. 2016-10425</text:span></text:p>
      <text:p text:style-name="P2454"><text:span text:style-name="T2455">Lietuvos Respublikos biudžeto sandaros įstatymo Nr. I-430 14, 18, 19, 21, 28, 32, 35, 38 ir 39 straipsnių pakeitimo įstatymo Nr. XII-2143 4 straipsnio pakeitimo įstatymas</text:span></text:p>
      <text:p text:style-name="P2456"/>
      <text:p text:style-name="P2457"><text:span text:style-name="T2458">11.</text:span></text:p>
      <text:p text:style-name="P2459"><text:span text:style-name="T2460">Lietuvos Respublikos Seimas, Įstatymas</text:span></text:p>
      <text:p text:style-name="P2461"><text:span text:style-name="T2462">Nr.<text:s/></text:span><text:a xlink:href="https://www.e-tar.lt/portal/legalAct.html?documentId=eb72b680c81911e69dec860c1f4a5372" office:target-frame-name="_top" xlink:show="replace"><text:span text:style-name="T2463">XIII-85</text:span></text:a><text:span text:style-name="T2464">, 2016-12-13, paskelbta TAR 2016-12-23, i. k. 2016-29273</text:span></text:p>
      <text:p text:style-name="P2465"><text:span text:style-name="T2466">Lietuvos Respublikos biudžeto sandaros įstatymo Nr. I-430 2 ir 3 straipsnių pakeitimo įstatymas</text:span></text:p>
      <text:p text:style-name="P2467"/>
      <text:p text:style-name="P2468"/>
      <text:p text:style-name="P2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12-13T08:18:00Z</meta:creation-date>
    <dc:date>2024-12-13T08:18:00Z</dc:date>
    <meta:template xlink:href="Normal.dotm" xlink:type="simple"/>
    <meta:editing-cycles>2</meta:editing-cycles>
    <meta:editing-duration>PT0S</meta:editing-duration>
    <meta:document-statistic meta:page-count="5" meta:paragraph-count="985" meta:word-count="11359" meta:character-count="93636" meta:row-count="2191" meta:non-whitespace-character-count="83262"/>
  </office:meta>
</office:document-meta>
</file>