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T674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<text:s text:c="5"/>Redaguota: 1995 06 07</text:p>
      <text:p text:style-name="P2"><text:s text:c="5"/>Pakeitimai:</text:p>
      <text:p text:style-name="P3"/>
      <text:p text:style-name="P4"><text:s text:c="5"/>1.Parlamentas, Įstatymas</text:p>
      <text:p text:style-name="P5"><text:s text:c="5"/>Nr.1-2914; 1992.09.24; Žin., 1992, Nr.29(1)-854;</text:p>
      <text:p text:style-name="P6"><text:s text:c="5"/>DĖL LIETUVOS RESPUBLIKOS BIUDŽETINĖS SANDAROS</text:p>
      <text:p text:style-name="P7"><text:s text:c="5"/>ĮSTATYMO DALINIO PAKEITIMO</text:p>
      <text:p text:style-name="P8"/>
      <text:p text:style-name="P9"><text:s text:c="5"/>2. Parlamentas, Įstatymas</text:p>
      <text:p text:style-name="P10"><text:s text:c="5"/>Nr.1-3072; 1992.11.19; Žin., 1992,Nr.34 -1036;</text:p>
      <text:p text:style-name="P11"><text:s text:c="5"/>DĖL LIETUVOS RESPUBLIKOS BIUDŽETINĖS SANDAROS</text:p>
      <text:p text:style-name="P12"><text:s text:c="5"/>ĮSTATYMO 31 STRAIPSNIO PAKEITIMO</text:p>
      <text:p text:style-name="P13"/>
      <text:p text:style-name="P14"><text:s text:c="5"/>3. Parlamentas, Įstatymas</text:p>
      <text:p text:style-name="P15"><text:s text:c="5"/>Nr.1-271; 1993.10.12; Žin., 1993, <text:s/>Nr.54-1049; <text:s text:c="8"/></text:p>
      <text:p text:style-name="P16"><text:s text:c="5"/>DĖL LIETUVOS RESPUBLIKOS BIUDŽETINĖS SANDAROS</text:p>
      <text:p text:style-name="P17"><text:s text:c="5"/>ĮSTATYMO PAKEITIMO</text:p>
      <text:p text:style-name="P18"/>
      <text:p text:style-name="P19"><text:s text:c="5"/>4. Parlamentas, Įstatymas</text:p>
      <text:p text:style-name="P20"><text:s text:c="5"/>Nr.1-793; 1995.02.14.; Žin., 1995, Nr.18-404</text:p>
      <text:p text:style-name="P21"><text:s text:c="5"/>DĖL LIETUVOS RESPUBLIKOS BIUDŽETINĖS SANDAROS</text:p>
      <text:p text:style-name="P22"><text:s text:c="5"/>ĮSTATYMO PAKEITIMO IR PAPILDYMO</text:p>
      <text:p text:style-name="P23"/>
      <text:p text:style-name="P24"><text:s text:c="5"/>5. Lietuvos Respublikos 1995 05 23</text:p>
      <text:p text:style-name="P25"><text:s text:c="4"/><text:s/>Įstatymas Nr. 1-901</text:p>
      <text:p text:style-name="P26"><text:s text:c="5"/>Žin., 1995, Nr. 47-1136<text:s/></text:p>
      <text:p text:style-name="P27"><text:s text:c="5"/>DĖL LIETUVOS RESPUBLIKOS BIUDŽETINĖS SANDAROS</text:p>
      <text:p text:style-name="P28"><text:s text:c="5"/>ĮSTATYMO PAKEITIMO IR PAPILDYMO</text:p>
      <text:p text:style-name="P29"/>
      <text:p text:style-name="P30"/>
      <text:soft-page-break/>
      <text:p text:style-name="P31"><text:s text:c="22"/>LIETUVOS RESPUBLIKOS</text:p>
      <text:p text:style-name="P32"/>
      <text:p text:style-name="P33"><text:s text:c="22"/>BIUDŽETINĖS SANDAROS</text:p>
      <text:p text:style-name="P34"/>
      <text:p text:style-name="P35"><text:s text:c="24"/>Į S<text:s/>T A T Y M A S</text:p>
      <text:p text:style-name="P36"/>
      <text:p text:style-name="P37"/>
      <text:p text:style-name="P38"><text:s text:c="20"/>I skyrius. BENDROJI DALIS</text:p>
      <text:p text:style-name="P39"/>
      <text:p text:style-name="P40"/>
      <text:p text:style-name="P41"><text:s text:c="4"/>1 straipsnis.</text:p>
      <text:p text:style-name="P42"/>
      <text:p text:style-name="P43"><text:s text:c="2"/>Lietuvos valstybinę <text:s/>biudžeto sistemą sudaro</text:p>
      <text:p text:style-name="P44">savarankiškas Lietuvos <text:s/>Respublikos valstybės <text:s/>biudžetas ir <text:s/>taip</text:p>
      <text:p text:style-name="P45">pat savarankiški savivaldybių biudžetai.</text:p>
      <text:p text:style-name="P46"><text:s text:c="5"/>Biudžetai sudaromi <text:s/>vieneriems metams <text:s/>- nuo sausio 1 d. iki</text:p>
      <text:p text:style-name="P47">gruodžio 31 d. įskaitytinai.</text:p>
      <text:p text:style-name="P48"/>
      <text:p text:style-name="P49"><text:tab/>Pakeitimai:</text:p>
      <text:p text:style-name="P50"><text:s text:c="5"/>1.Lietuvos Respublikos 1995 05 23</text:p>
      <text:p text:style-name="P51"><text:s text:c="5"/>Įstatymas Nr. 1-901</text:p>
      <text:p text:style-name="P52"><text:s text:c="5"/>Žin., 1995, Nr. 47-1136<text:s/></text:p>
      <text:p text:style-name="P53"/>
      <text:p text:style-name="P54"/>
      <text:p text:style-name="P55"><text:s text:c="5"/>2 straipsnis.</text:p>
      <text:p text:style-name="P56"/>
      <text:p text:style-name="P57"><text:s text:c="5"/>Lietuvos biudžetuose <text:s text:c="2"/>sukaupiama nacionalinių pajamų dalis,</text:p>
      <text:p text:style-name="P58">kuri <text:s text:c="2"/>skiriama <text:s text:c="3"/>Respublikos <text:s text:c="3"/>švietimo, <text:s text:c="3"/>kultūros, <text:s/>mokslo,</text:p>
      <text:p text:style-name="P59">sveikatos <text:s/>apsaugos, socialinio aprūpinimo bei socialinės šalpos,</text:p>
      <text:p text:style-name="P60">gamtos <text:s text:c="4"/>apsaugos <text:s/>programoms <text:s text:c="2"/>įgyvendinti, <text:s/>ūkiui <text:s text:c="3"/>plėtoti,</text:p>
      <text:soft-page-break/>
      <text:p text:style-name="P61">valstybinės valdžios ir valstybės valdymo<text:s/>įstaigoms išlaikyti bei</text:p>
      <text:p text:style-name="P62">krašto apsaugai.</text:p>
      <text:p text:style-name="P63"/>
      <text:p text:style-name="P64"/>
      <text:p text:style-name="P65"><text:s text:c="5"/>3 straipsnis.</text:p>
      <text:p text:style-name="P66"/>
      <text:p text:style-name="P67"><text:s/>Mokesčius ir kitas įmokas į biudžetus nustato</text:p>
      <text:p text:style-name="P68">Lietuvos Respublikos įstatymai.</text:p>
      <text:p text:style-name="P69"/>
      <text:p text:style-name="P70"><text:tab/>Pakeitimai:</text:p>
      <text:p text:style-name="P71"><text:s text:c="5"/>1.Lietuvos Respublikos 1995 05 23</text:p>
      <text:p text:style-name="P72"><text:s text:c="5"/>Įstatymas Nr. 1-901</text:p>
      <text:p text:style-name="P73"><text:s text:c="5"/>Žin., 1995, Nr. 47-1136<text:s/></text:p>
      <text:p text:style-name="P74"/>
      <text:p text:style-name="P75"/>
      <text:p text:style-name="P76"><text:s text:c="3"/><text:s text:c="2"/>4 <text:s/>straipsnis.<text:s/></text:p>
      <text:p text:style-name="P77"/>
      <text:p text:style-name="P78"><text:s text:c="2"/>Pajamų <text:s/>ir <text:s/>išlaidų <text:s/>paskirstymas <text:s/>Lietuvos</text:p>
      <text:p text:style-name="P79">Respublikos <text:s/>valstybės <text:s text:c="2"/>biudžetui <text:s/>ir <text:s text:c="2"/>savivaldybių <text:s/>biudžetams</text:p>
      <text:p text:style-name="P80">nustatytas šio įstatymo 12, 13, 28 ir 29 straipsniuose.</text:p>
      <text:p text:style-name="P81"><text:s text:c="5"/>Fizinių asmenų <text:s/>pajamų mokestis <text:s/>ir juridinių <text:s/>asmenų <text:s/>pelno</text:p>
      <text:p text:style-name="P82">mokestis <text:s/>yra <text:s text:c="2"/>visų <text:s/>biudžetų <text:s/>bendri <text:s/>šaltiniai. <text:s/>Įplaukų <text:s/>dalį</text:p>
      <text:p text:style-name="P83">(procentais), skiriamą <text:s/>savivaldybių biudžetams, nustato Lietuvos</text:p>
      <text:p text:style-name="P84">Respublikos <text:s/>Seimas <text:s/>Lietuvos <text:s/>Respublikos <text:s/>Vyriausybės <text:s/>teikimu.</text:p>
      <text:p text:style-name="P85">Įplaukų dalys <text:s/>(procentais) <text:s/>nustatomos <text:s/>atskirai <text:s/>pagal <text:s/>fizinių</text:p>
      <text:p text:style-name="P86">asmenų pajamų mokestį ir juridinių asmenų pelno mokestį.</text:p>
      <text:p text:style-name="P87"/>
      <text:p text:style-name="P88"><text:s text:c="5"/>Pakeitimai:</text:p>
      <text:p text:style-name="P89"><text:s text:c="5"/>1.1-2914; 1992.09.24.;<text:s/></text:p>
      <text:p text:style-name="P90"><text:s text:c="5"/>Žin., 1992, Nr.29(1)-854;</text:p>
      <text:p text:style-name="P91"/>
      <text:p text:style-name="P92"><text:s text:c="5"/>2.Lietuvos Respublikos 1995 05 23</text:p>
      <text:p text:style-name="P93"><text:s text:c="5"/>Įstatymas Nr. 1-901</text:p>
      <text:p text:style-name="P94"><text:s text:c="5"/>Žin., 1995, Nr. 47-1136<text:s/></text:p>
      <text:p text:style-name="P95"/>
      <text:p text:style-name="P96"/>
      <text:p text:style-name="P97"><text:s text:c="5"/>5 straipsnis.</text:p>
      <text:p text:style-name="P98"/>
      <text:p text:style-name="P99"><text:s text:c="5"/>Įstaigoms, išlaikomoms <text:s/>iš biudžetų <text:s/>lėšų, leidžiama <text:s/>turėti</text:p>
      <text:p text:style-name="P100">nebiudžetinių <text:s/>lėšų. <text:s text:c="2"/>Įstaigoms, <text:s/>finansuojamoms <text:s text:c="2"/>iš <text:s/>valstybės</text:p>
      <text:p text:style-name="P101">biudžeto, <text:s text:c="2"/>nebiudžetinių <text:s/>lėšų <text:s/>sudarymo <text:s/>ir naudojimo taisykles</text:p>
      <text:p text:style-name="P102">nustato <text:s text:c="4"/>Lietuvos <text:s text:c="2"/>Respublikos <text:s text:c="2"/>Vyriausybė, <text:s text:c="2"/>o <text:s text:c="2"/>įstaigoms,</text:p>
      <text:p text:style-name="P103">finansuojamoms iš <text:s/>savivaldybių biudžetų, <text:s text:c="4"/>- <text:s text:c="5"/>savivaldybių</text:p>
      <text:p text:style-name="P104">vykdomieji organai.</text:p>
      <text:p text:style-name="P105"/>
      <text:p text:style-name="P106"><text:tab/>Pakeitimai:</text:p>
      <text:p text:style-name="P107"><text:s text:c="5"/>1.Lietuvos Respublikos 1995 05 23</text:p>
      <text:p text:style-name="P108"><text:s text:c="5"/>Įstatymas Nr. 1-901</text:p>
      <text:p text:style-name="P109"><text:s text:c="5"/>Žin., 1995, Nr. 47-1136<text:s/></text:p>
      <text:p text:style-name="P110"/>
      <text:p text:style-name="P111"/>
      <text:p text:style-name="P112"><text:s text:c="5"/>6 straipsnis.</text:p>
      <text:p text:style-name="P113"/>
      <text:p text:style-name="P114"><text:s text:c="5"/>Lietuvos Respublikos <text:s/>valstybės <text:s/>ir <text:s/>savivaldybių <text:s/>biudžetai</text:p>
      <text:p text:style-name="P115">sudaromi <text:s text:c="4"/>ir <text:s/>vykdomi <text:s text:c="2"/>vadovaujantis <text:s text:c="2"/>Lietuvos <text:s text:c="2"/>Respublikos</text:p>
      <text:p text:style-name="P116">įstatymais ir <text:s/>bendrosiomis taisyklėmis, kurias tvirtina Lietuvos</text:p>
      <text:p text:style-name="P117">Respublikos Vyriausybė.</text:p>
      <text:p text:style-name="P118"/>
      <text:p text:style-name="P119"/>
      <text:p text:style-name="P120"><text:s text:c="5"/>7 straipsnis.</text:p>
      <text:p text:style-name="P121"/>
      <text:p text:style-name="P122"><text:s text:c="5"/>Lietuvos Respublikos <text:s/>valstybės ir <text:s/>savivaldybių <text:s/>biudžetams</text:p>
      <text:p text:style-name="P123">taikoma vienoda <text:s/>pajamų ir <text:s/>išlaidų klasifikacija, <text:s/>kurią nustato</text:p>
      <text:p text:style-name="P124">Lietuvos Respublikos finansų ministerija.</text:p>
      <text:p text:style-name="P125"/>
      <text:p text:style-name="P126"/>
      <text:p text:style-name="P127"><text:s text:c="5"/>8 straipsnis.</text:p>
      <text:p text:style-name="P128"/>
      <text:p text:style-name="P129"><text:s text:c="6"/>Savivaldybių biudžetų, taip pat ministerijų, kitų <text:s/>Lietuvos</text:p>
      <text:p text:style-name="P130">Respublikos Vyriausybės įstaigų, savarankiškų departamentų, įmonių</text:p>
      <text:p text:style-name="P131">bei <text:s/>įstaigų <text:s/>ir <text:s/>apskričių <text:s/>finansinių <text:s/>planų sudarymo metodikos</text:p>
      <text:p text:style-name="P132">klausimus tvarko Lietuvos Respublikos finansų ministerija.</text:p>
      <text:p text:style-name="P133"/>
      <text:p text:style-name="P134"><text:tab/>Pakeitimai:</text:p>
      <text:p text:style-name="P135"><text:s text:c="5"/>1.Lietuvos Respublikos 1995 05 23</text:p>
      <text:p text:style-name="P136"><text:s text:c="5"/>Įstatymas Nr. 1-901</text:p>
      <text:p text:style-name="P137"><text:s text:c="5"/>Žin., 1995, Nr. 47-1136<text:s/></text:p>
      <text:p text:style-name="P138"/>
      <text:p text:style-name="P139"/>
      <text:p text:style-name="P140"><text:s text:c="5"/>9 straipsnis.</text:p>
      <text:p text:style-name="P141"/>
      <text:p text:style-name="P142"><text:s text:c="6"/>Lietuvos valstybės biudžeto kasos operacijų vykdymą organizuoja</text:p>
      <text:p text:style-name="P143">Valstybės <text:s/>iždas <text:s/>per <text:s/>Lietuvos <text:s/>Respublikos kredito įstaigas.</text:p>
      <text:p text:style-name="P144"/>
      <text:p text:style-name="P145"><text:tab/>Pakeitimai:</text:p>
      <text:p text:style-name="P146"><text:s text:c="5"/>1.Lietuvos Respublikos 1995 05 23</text:p>
      <text:p text:style-name="P147"><text:s text:c="5"/>Įstatymas Nr. 1-901</text:p>
      <text:p text:style-name="P148"><text:s text:c="5"/>Žin., 1995,<text:s/>Nr. 47-1136</text:p>
      <text:p text:style-name="P149"/>
      <text:p text:style-name="P150"/>
      <text:p text:style-name="P151"><text:s text:c="5"/>10 straipsnis.</text:p>
      <text:p text:style-name="P152"/>
      <text:p text:style-name="P153"><text:s text:c="5"/>Lietuvos Respublikos <text:s/>Vyriausybės ir <text:s/>vietos savivaldos</text:p>
      <text:p text:style-name="P154">vykdomųjų institucijų patvirtintus biudžetus ir jų įvykdymą skelbia</text:p>
      <text:p text:style-name="P155">valstybinės <text:s/>statistikos įstaigos. Informacija apie <text:s/>savivaldybių</text:p>
      <text:p text:style-name="P156">biudžetų <text:s text:c="2"/>tvirtinimą ir<text:s/><text:s/>vykdymą pateikiama Lietuvos Respublikos</text:p>
      <text:p text:style-name="P157">finansų ministerijai <text:s text:c="2"/>Lietuvos Respublikos Vyriausybės nustatyta</text:p>
      <text:p text:style-name="P158">tvarka.</text:p>
      <text:p text:style-name="P159"/>
      <text:p text:style-name="P160"><text:tab/>Pakeitimai:</text:p>
      <text:p text:style-name="P161"><text:s text:c="5"/>1.Lietuvos Respublikos 1995 05 23</text:p>
      <text:p text:style-name="P162"><text:s text:c="5"/>Įstatymas Nr. 1-901</text:p>
      <text:p text:style-name="P163"><text:s text:c="5"/>Žin., 1995, Nr. 47-1136</text:p>
      <text:p text:style-name="P164"/>
      <text:p text:style-name="P165"/>
      <text:p text:style-name="P166"><text:s text:c="6"/>II skyrius. LIETUVOS RESPUBLIKOS VALSTYBĖS BIUDŽETAS</text:p>
      <text:p text:style-name="P167"/>
      <text:p text:style-name="P168"/>
      <text:p text:style-name="P169"><text:s text:c="5"/>11 straipsnis.</text:p>
      <text:p text:style-name="P170"/>
      <text:p text:style-name="P171"><text:s text:c="5"/>Lietuvos Respublikos <text:s/>valstybės biudžetas yra centralizuotas</text:p>
      <text:p text:style-name="P172">finansinių <text:s text:c="2"/>išteklių fondas, <text:s/>kuriame sukaupiama <text:s/>ir perskirtoma</text:p>
      <text:p text:style-name="P173">dalis Respublikos nacionalinių pajamų.</text:p>
      <text:p text:style-name="P174"><text:s text:c="5"/>Lietuvos Respublikos valstybės<text:s/>biudžeto sukaupti finansiniai</text:p>
      <text:p text:style-name="P175">ištekliai yra <text:s text:c="2"/>naudojami bendravalstybinėms reikmėms finansuoti.</text:p>
      <text:p text:style-name="P176">Be to, <text:s/>per Lietuvos <text:s/>Respublikos valstybės <text:s/>biudžetą šio ir kitų</text:p>
      <text:p text:style-name="P177">įstatymų <text:s text:c="2"/>nustatyta tvarka <text:s/>perskirstomi <text:s/>finansiniai <text:s/>ištekliai</text:p>
      <text:p text:style-name="P178">savivaldybės poreikiams tenkinti.</text:p>
      <text:p text:style-name="P179"/>
      <text:p text:style-name="P180"><text:tab/>Pakeitimai:</text:p>
      <text:p text:style-name="P181"><text:s text:c="5"/>1.Lietuvos Respublikos 1995 05 23</text:p>
      <text:p text:style-name="P182"><text:s text:c="5"/>Įstatymas Nr. 1-901</text:p>
      <text:p text:style-name="P183"><text:s text:c="5"/>Žin., 1995, Nr. 47-1136</text:p>
      <text:p text:style-name="P184"/>
      <text:p text:style-name="P185"/>
      <text:p text:style-name="P186"><text:s text:c="5"/>12 <text:s/>straipsnis.</text:p>
      <text:p text:style-name="P187"/>
      <text:p text:style-name="P188"><text:s text:c="5"/>Lietuvos Respublikos valstybės biudžeto pajamas sudaro</text:p>
      <text:p text:style-name="P189">Lietuvos Respublikos įstatymų nustatyti mokesčiai ir kitos</text:p>
      <text:p text:style-name="P190">įmokos į biudžetą.</text:p>
      <text:p text:style-name="P191"><text:s text:c="5"/>Lietuvos Respublikos valstybės biudžetui priskiriama:</text:p>
      <text:p text:style-name="P192"><text:s text:c="5"/>1) juridinių asmenų pelno mokestis;</text:p>
      <text:p text:style-name="P193"><text:s text:c="5"/>2) pridėtinės vertės mokestis;</text:p>
      <text:p text:style-name="P194"><text:s text:c="5"/>3) fizinių asmenų pajamų mokestis;</text:p>
      <text:p text:style-name="P195"><text:s text:c="5"/>4) akcizai;</text:p>
      <text:p text:style-name="P196"><text:s text:c="5"/>5) tarptautinės prekybos ir sandorių mokesčiai;</text:p>
      <text:p text:style-name="P197"><text:s text:c="5"/>6) žyminis mokestis;</text:p>
      <text:p text:style-name="P198"><text:s text:c="5"/>7) konsulinis mokestis;</text:p>
      <text:p text:style-name="P199"><text:s text:c="5"/>8) pajamos iš valstybės nuosavybės;</text:p>
      <text:p text:style-name="P200"><text:s text:c="5"/>9) kitos įmokos.</text:p>
      <text:p text:style-name="P201"><text:s text:c="5"/>1 ir <text:s/>3 punktuose <text:s/>nurodytų mokesčių <text:s/>į Lietuvos Respublikos</text:p>
      <text:p text:style-name="P202">valstybės biudžetą <text:s/>įskaitoma ta dalis, kuri lieka atmetus sumas,</text:p>
      <text:p text:style-name="P203">įskaitomas į savivaldybių biudžetus.</text:p>
      <text:p text:style-name="P204"><text:s text:c="5"/>2, 4, <text:s/>5 ir <text:s/>7 punktuose nurodyti mokesčiai visi įskaitomi į</text:p>
      <text:p text:style-name="P205">Lietuvos Respublikos valstybės biudžetą.</text:p>
      <text:p text:style-name="P206"><text:s text:c="5"/>6 punkte <text:s/>nurodytas mokestis į valstybės biudžetą įskaitomas</text:p>
      <text:p text:style-name="P207">Lietuvos Respublikos žyminio mokesčio įstatyme nustatyta tvarka.</text:p>
      <text:p text:style-name="P208"><text:s text:c="5"/>8 punkte <text:s/>nurodytų pajamų <text:s/>į Lietuvos <text:s/>Respublikos valstybės</text:p>
      <text:p text:style-name="P209">biudžetą įskaitoma <text:s/>ta <text:s/>dalis, <text:s/>kuri <text:s/>gaunama <text:s/>už <text:s/>eksploatuojamą</text:p>
      <text:p text:style-name="P210">valstybės turtą.</text:p>
      <text:p text:style-name="P211"><text:s text:c="5"/>9 <text:s/>punkte <text:s text:c="2"/>nurodytos <text:s/>kitos <text:s text:c="2"/>įmokos <text:s/>Lietuvos <text:s/>Respublikos</text:p>
      <text:p text:style-name="P212">valstybės ar <text:s/>savivaldybių biudžetams <text:s/>priskiriamos vadovaujantis</text:p>
      <text:p text:style-name="P213">įstatymų nustatyta <text:s/>jų ėmimo <text:s/>tvarka, o <text:s/>jos <text:s/>nesant <text:s/>- <text:s/>Lietuvos</text:p>
      <text:p text:style-name="P214">Respublikos Vyriausybės nutarimais.</text:p>
      <text:p text:style-name="P215"/>
      <text:p text:style-name="P216"><text:s text:c="5"/>Pakeitimai:</text:p>
      <text:p text:style-name="P217"/>
      <text:p text:style-name="P218"><text:s text:c="5"/>1.Nr.1-793; 1995.02.14.;<text:s/></text:p>
      <text:p text:style-name="P219"><text:s text:c="5"/>Žin., 1995, Nr.18-404</text:p>
      <text:p text:style-name="P220"><text:s text:c="5"/></text:p>
      <text:p text:style-name="P221"><text:s text:c="5"/>2.Lietuvos Respublikos 1995 05 23</text:p>
      <text:p text:style-name="P222"><text:s text:c="5"/>Įstatymas Nr. 1-901</text:p>
      <text:p text:style-name="P223"><text:s text:c="5"/>Žin., 1995, Nr. 47-1136</text:p>
      <text:p text:style-name="P224"/>
      <text:p text:style-name="P225"/>
      <text:p text:style-name="P226"><text:s text:c="5"/>13 <text:s/>straipsnis.</text:p>
      <text:p text:style-name="P227"/>
      <text:p text:style-name="P228"><text:s text:c="5"/>Lietuvos Respublikos valstybės biudžeto asignavimai skiriami</text:p>
      <text:p text:style-name="P229">šioms valstybės reikmėms:</text:p>
      <text:p text:style-name="P230"><text:s text:c="5"/>1) <text:s/>švietimo, <text:s text:c="2"/>kultūros, <text:s/>sveikatos <text:s text:c="2"/>apsaugos <text:s/>ir <text:s text:c="2"/>sporto</text:p>
      <text:p text:style-name="P231">programoms įgyvendinti;</text:p>
      <text:p text:style-name="P232"><text:s text:c="5"/>2) socialinės apsaugos ir paramos programoms finansuoti;</text:p>
      <text:p text:style-name="P233"><text:s text:c="5"/>3) mokslui ir techninei pažangai;</text:p>
      <text:p text:style-name="P234"><text:s text:c="5"/>4) gamtos apsaugai;</text:p>
      <text:p text:style-name="P235"><text:s text:c="5"/>5) ūkio plėtojimui reguliuoti;</text:p>
      <text:p text:style-name="P236"><text:s text:c="5"/>6) krašto apsaugai;</text:p>
      <text:p text:style-name="P237"><text:s text:c="5"/>7) <text:s/>valstybės <text:s text:c="2"/>valdžios <text:s/>ir <text:s text:c="2"/>valdymo <text:s text:c="2"/>institucijoms <text:s text:c="2"/>bei</text:p>
      <text:p text:style-name="P238">teisėtvarkos įstaigoms išlaikyti;</text:p>
      <text:p text:style-name="P239"><text:s text:c="5"/>8) dotacijoms savivaldybių biudžetams;</text:p>
      <text:p text:style-name="P240"><text:s text:c="5"/>9) viešajai tvarkai ir visuomenės apsaugai;</text:p>
      <text:p text:style-name="P241"><text:s text:c="5"/>10) išoriniams valstybės ryšiams;</text:p>
      <text:p text:style-name="P242"><text:s text:c="5"/>11) valstybės skolos aptarnavimo išlaidoms;</text:p>
      <text:p text:style-name="P243"><text:s text:c="5"/>12) valstybės biudžeto kasos apyvartos lėšoms padidinti;</text:p>
      <text:p text:style-name="P244"><text:s text:c="5"/>13) kitoms <text:s/>priemonėms pagal <text:s/>Lietuvos Respublikos įstatymus</text:p>
      <text:p text:style-name="P245">įgyvendinti.</text:p>
      <text:p text:style-name="P246"/>
      <text:p text:style-name="P247"><text:s text:c="5"/>Pakeitimai:</text:p>
      <text:p text:style-name="P248"/>
      <text:p text:style-name="P249"><text:s text:c="5"/>Nr.1-793; 1995.02.14.;<text:s/></text:p>
      <text:p text:style-name="P250"><text:s text:c="5"/>Žin., 1995, Nr.18-404</text:p>
      <text:p text:style-name="P251"><text:s text:c="5"/></text:p>
      <text:p text:style-name="P252"><text:s text:c="5"/>2.Lietuvos Respublikos 1995 05 23</text:p>
      <text:p text:style-name="P253"><text:s text:c="5"/>Įstatymas Nr.<text:s/>1-901</text:p>
      <text:p text:style-name="P254"><text:s text:c="5"/>Žin., 1995, Nr. 47-1136<text:s/></text:p>
      <text:p text:style-name="P255"/>
      <text:p text:style-name="P256"/>
      <text:p text:style-name="P257"><text:s text:c="5"/>14 <text:s/>straipsnis.</text:p>
      <text:p text:style-name="P258"/>
      <text:p text:style-name="P259"><text:s text:c="5"/>Lietuvos <text:s text:c="4"/>Respublikos <text:s text:c="3"/>valstybės <text:s text:c="3"/>biudžete <text:s/>sudaromas</text:p>
      <text:p text:style-name="P260">Lietuvos <text:s text:c="2"/>Respublikos Vyriausybės <text:s/>rezervo fondas, <text:s/>kurio <text:s/>dydis</text:p>
      <text:p text:style-name="P261">nustatomas <text:s/>tvirtinant <text:s/>valstybės <text:s/>biudžetą. <text:s/>Jo <text:s/>lėšos <text:s/>Lietuvos</text:p>
      <text:p text:style-name="P262">Respublikos Vyriausybės nutarimais skirstomos apmokėti išlaidoms,</text:p>
      <text:p text:style-name="P263">kurių negalima <text:s text:c="2"/>numatyti tvirtinant biudžetą (išskyrus <text:s/>išlaidas</text:p>
      <text:p text:style-name="P264">valdymo aparatui išlaikyti).</text:p>
      <text:p text:style-name="P265"/>
      <text:p text:style-name="P266"/>
      <text:p text:style-name="P267"><text:s text:c="5"/>15 <text:s/>straipsnis.</text:p>
      <text:p text:style-name="P268"/>
      <text:p text:style-name="P269"><text:s text:c="5"/>Lietuvos <text:s text:c="2"/>Respublikos <text:s text:c="2"/>valstybės <text:s/>biudžete sudaromos kasos</text:p>
      <text:p text:style-name="P270">apyvartos lėšos. <text:s/>Jos sudaromos iš biudžeto lėšų likučio, <text:s/>o <text:s/>kai</text:p>
      <text:p text:style-name="P271">jo <text:s text:c="2"/>nepakanka, - <text:s/>iš <text:s text:c="2"/>planinių <text:s text:c="2"/>pajamų. Kasos <text:s/>apyvartos <text:s/>lėšų</text:p>
      <text:p text:style-name="P272">dydis <text:s/>nustatomas <text:s text:c="3"/>tvirtinant <text:s/>Lietuvos <text:s/>Respublikos <text:s/>valstybės</text:p>
      <text:p text:style-name="P273">biudžetą.</text:p>
      <text:p text:style-name="P274"><text:s text:c="5"/>Kasos <text:s text:c="2"/>apyvartos <text:s/>lėšos <text:s/>naudojamos <text:s/>kasos <text:s/>pajamų laikinam</text:p>
      <text:p text:style-name="P275">trūkumui padengti <text:s/>ir turi <text:s/>būti atstatytos <text:s/>ne vėliau <text:s/>kaip <text:s/>iki</text:p>
      <text:p text:style-name="P276">biudžetinių metų pabaigos.</text:p>
      <text:p text:style-name="P277"/>
      <text:p text:style-name="P278"/>
      <text:p text:style-name="P279"><text:s text:c="5"/>16 <text:s/>straipsnis.</text:p>
      <text:p text:style-name="P280"/>
      <text:p text:style-name="P281"><text:s text:c="5"/>Lietuvos <text:s/>Respublikos <text:s/>valstybės <text:s/>biudžeto projekto sudarymą</text:p>
      <text:p text:style-name="P282">organizuoja <text:s/>Lietuvos <text:s text:c="4"/>Respublikos <text:s text:c="5"/>Vyriausybė. <text:s text:c="2"/>Lietuvos</text:p>
      <text:p text:style-name="P283">Respublikos <text:s text:c="4"/>valstybės <text:s/>biudžeto <text:s text:c="2"/>projektą <text:s/>rengia <text:s text:c="2"/>Lietuvos</text:p>
      <text:p text:style-name="P284">Respublikos finansų ministerija.</text:p>
      <text:p text:style-name="P285"><text:s text:c="5"/>Lietuvos Respublikos <text:s/>valstybės biudžeto projektas rengiamas</text:p>
      <text:p text:style-name="P286">remiantis <text:s text:c="2"/>valstybės <text:s/>įstatymų <text:s/>aktais, valstybinės <text:s/>statistikos</text:p>
      <text:p text:style-name="P287">duomenimis, socialinėmis ekonominėmis programomis ir mokslinėmis-</text:p>
      <text:p text:style-name="P288">techninėmis prognozėmis.</text:p>
      <text:p text:style-name="P289"/>
      <text:p text:style-name="P290"/>
      <text:p text:style-name="P291"><text:s text:c="5"/>17 <text:s/>straipsnis.</text:p>
      <text:p text:style-name="P292"/>
      <text:p text:style-name="P293"><text:s text:c="5"/>Lietuvos Respublikos Vyriausybė svarsto Lietuvos Respublikos</text:p>
      <text:p text:style-name="P294">valstybės biudžeto <text:s/>projektą ir <text:s/>teikia <text:s/>jį Lietuvos Respublikos</text:p>
      <text:p text:style-name="P295">Seimui. Biudžeto projekte nurodoma:</text:p>
      <text:p text:style-name="P296"><text:s text:c="5"/>1) bendra <text:s/>pajamų suma <text:s/>ir jų <text:s/>paskirstymas <text:s/>pagal <text:s/>mokesčių</text:p>
      <text:p text:style-name="P297">(pajamų) rūšis;</text:p>
      <text:p text:style-name="P298"><text:s text:c="5"/>2) bendra <text:s/>asignavimų suma ir jų paskirstymas ministerijoms,</text:p>
      <text:p text:style-name="P299">kitoms <text:s text:c="3"/>Lietuvos <text:s text:c="4"/>Respublikos <text:s text:c="4"/>Vyriausybės <text:s text:c="4"/>įstaigoms,</text:p>
      <text:p text:style-name="P300">savarankiškiems <text:s/>departamentams,<text:s/><text:s text:c="2"/>įmonėms <text:s text:c="2"/>bei <text:s text:c="2"/>įstaigoms <text:s text:c="2"/>ir</text:p>
      <text:p text:style-name="P301">apskritims, <text:s/>išskiriant <text:s text:c="2"/>socialines <text:s/>ir <text:s text:c="2"/>ekonomines <text:s/>programas.</text:p>
      <text:p text:style-name="P302">Asignavimai <text:s/>paskirstomi <text:s text:c="2"/>į <text:s/>paprastąsias, <text:s text:c="2"/>iš <text:s text:c="2"/>jų <text:s text:c="2"/>- <text:s text:c="2"/>darbo</text:p>
      <text:p text:style-name="P303">užmokesčiui, <text:s/>ir <text:s text:c="2"/>nepaprastąsias <text:s/>išlaidas. <text:s text:c="2"/>Kartu <text:s/>pateikiamas</text:p>
      <text:p text:style-name="P304">bendros valstybės biudžeto asignavimų sumos paskirstymas pagal jų</text:p>
      <text:p text:style-name="P305">funkcinę klasifikaciją;</text:p>
      <text:p text:style-name="P306"><text:s text:c="5"/>3) kasos apyvartos lėšų suma.</text:p>
      <text:p text:style-name="P307"/>
      <text:p text:style-name="P308"><text:s text:c="5"/>Pakeitimai:</text:p>
      <text:p text:style-name="P309"><text:s text:c="5"/>1.1-2914; 1992.09.24.;<text:s/></text:p>
      <text:p text:style-name="P310"><text:s text:c="5"/>Žin., 1992, Nr.29(1)-854;</text:p>
      <text:p text:style-name="P311"/>
      <text:p text:style-name="P312"><text:s text:c="5"/>2.Lietuvos Respublikos 1995 05 23</text:p>
      <text:p text:style-name="P313"><text:s text:c="5"/>Įstatymas Nr. 1-901</text:p>
      <text:p text:style-name="P314"><text:s text:c="5"/>Žin., 1995, Nr. 47-1136<text:s/></text:p>
      <text:p text:style-name="P315"/>
      <text:p text:style-name="P316"/>
      <text:p text:style-name="P317"><text:s text:c="5"/>18 straipsnis.<text:s/></text:p>
      <text:p text:style-name="P318"/>
      <text:p text:style-name="P319"><text:s text:c="5"/>Lietuvos Respublikos Seimo komitetai svarsto Lietuvos</text:p>
      <text:p text:style-name="P320">Respublikos valstybės biudžeto projektą ir rengia pasiūlymus</text:p>
      <text:p text:style-name="P321">bei išvadas Lietuvos Respublikos Seimui.</text:p>
      <text:p text:style-name="P322"/>
      <text:p text:style-name="P323"><text:tab/>Pakeitimai:</text:p>
      <text:p text:style-name="P324"><text:s text:c="5"/>1.Lietuvos Respublikos 1995 05 23</text:p>
      <text:p text:style-name="P325"><text:s/><text:s text:c="4"/>Įstatymas Nr. 1-901</text:p>
      <text:p text:style-name="P326"><text:s text:c="5"/>Žin., 1995, Nr. 47-1136<text:s/></text:p>
      <text:p text:style-name="P327"/>
      <text:p text:style-name="P328"/>
      <text:p text:style-name="P329"><text:s text:c="5"/>19 straipsnis.</text:p>
      <text:p text:style-name="P330"/>
      <text:p text:style-name="P331"><text:s text:c="5"/>Lietuvos Respublikos Seimas svarsto Lietuvos Respublikos</text:p>
      <text:p text:style-name="P332">valstybės biudžeto projektą atsižvelgdamas į Lietuvos Respublikos</text:p>
      <text:p text:style-name="P333">Vyriausybės <text:s/>pranešimą, <text:s/>Lietuvos <text:s/>Respublikos <text:s/>Seimo komitetų</text:p>
      <text:p text:style-name="P334">pasiūlymus bei išvadas ir papildomus pranešimus.</text:p>
      <text:p text:style-name="P335"/>
      <text:p text:style-name="P336"><text:s text:c="5"/>Pakeitimai:</text:p>
      <text:p text:style-name="P337"><text:s text:c="5"/>1.Lietuvos Respublikos 1995 05 23</text:p>
      <text:p text:style-name="P338"><text:s text:c="5"/>Įstatymas Nr. 1-901</text:p>
      <text:p text:style-name="P339"><text:s text:c="5"/>Žin., 1995, Nr.47-1136</text:p>
      <text:p text:style-name="P340"/>
      <text:p text:style-name="P341"/>
      <text:p text:style-name="P342"><text:s text:c="5"/>20 <text:s/>straipsnis.<text:s/></text:p>
      <text:p text:style-name="P343"/>
      <text:p text:style-name="P344"><text:s text:c="5"/>Lietuvos <text:s/>Respublikos <text:s/>valstybės <text:s/>biudžetą tvirtina Lietuvos</text:p>
      <text:p text:style-name="P345">Respublikos Seimas <text:s/>pagal rodiklius, nurodytus šio įstatymo 17</text:p>
      <text:p text:style-name="P346">straipsnio 1,2 ir 3 punktuose.</text:p>
      <text:p text:style-name="P347"><text:s text:c="5"/>Lietuvos <text:s/>Respublikos <text:s text:c="2"/>valstybės <text:s/>biudžetas <text:s text:c="2"/>patvirtinamas</text:p>
      <text:p text:style-name="P348">Lietuvos Respublikos įstatymu.</text:p>
      <text:p text:style-name="P349"/>
      <text:p text:style-name="P350"><text:tab/>Pakeitimai:</text:p>
      <text:p text:style-name="P351"><text:s text:c="5"/>1.Lietuvos Respublikos 1995 05 23</text:p>
      <text:p text:style-name="P352"><text:s text:c="5"/>Įstatymas Nr. 1-901</text:p>
      <text:p text:style-name="P353"><text:s text:c="5"/>Žin., 1995, Nr. 47-1136<text:s/></text:p>
      <text:p text:style-name="P354"/>
      <text:p text:style-name="P355"/>
      <text:p text:style-name="P356"><text:s text:c="5"/>21 <text:s/>straipsnis.</text:p>
      <text:p text:style-name="P357"/>
      <text:p text:style-name="P358"><text:s text:c="5"/>Lietuvos <text:s text:c="2"/>Respublikos <text:s text:c="2"/>vasltybės <text:s/>biudžetas tvirtinamas ne</text:p>
      <text:p text:style-name="P359">vėliau kaip prieš dvi savaites iki biudžetinių metų pradžios.</text:p>
      <text:p text:style-name="P360"><text:s text:c="5"/>Jeigu valstybės <text:s text:c="2"/>biudžetas <text:s/>laiku <text:s text:c="2"/>nepatvirtinamas,jo (iki</text:p>
      <text:p text:style-name="P361">patvirtinimo) <text:s/>išlaidos <text:s/>biudžetinių <text:s/>metų <text:s/>pradžioje <text:s/>kiekvienam</text:p>
      <text:p text:style-name="P362">mėnesiui negali <text:s/>viršyti praėjusiųjų metų valstybės biudžeto 1/12</text:p>
      <text:p text:style-name="P363">išlaidų.</text:p>
      <text:p text:style-name="P364"/>
      <text:p text:style-name="P365"/>
      <text:p text:style-name="P366"><text:s text:c="5"/>21-1 <text:s/>straipsnis.<text:s/></text:p>
      <text:p text:style-name="P367"/>
      <text:p text:style-name="P368"><text:s text:c="5"/>Lietuvos <text:s/>Respublikos <text:s text:c="2"/>Vyriausybė <text:s/>per pusantro mėnesio nuo</text:p>
      <text:p text:style-name="P369">einamųjų metų Lietuvos Respublikos valstybės biudžeto įstatymo</text:p>
      <text:p text:style-name="P370">įsigaliojimo pateikia Lietuvos Respublikos Seimui patvirtinto</text:p>
      <text:p text:style-name="P371">valstybės biudžeto išlaidų paskirstymą pagal asignavimų vyriausiųjų</text:p>
      <text:p text:style-name="P372">valdytojų finansuojamas įstaigas bei organizacijas <text:s text:c="2"/>ir <text:s text:c="2"/>biudžeto</text:p>
      <text:p text:style-name="P373">išlaidų<text:s/>klasifikacijos kodus.</text:p>
      <text:p text:style-name="P374"/>
      <text:p text:style-name="P375"><text:tab/>Pakeitimai:</text:p>
      <text:p text:style-name="P376"><text:s text:c="5"/>1.Lietuvos Respublikos 1995 05 23</text:p>
      <text:p text:style-name="P377"><text:s text:c="5"/>Įstatymas Nr. 1-901</text:p>
      <text:p text:style-name="P378"><text:s text:c="5"/>Žin., 1995, Nr. 47-1136<text:s/></text:p>
      <text:p text:style-name="P379"/>
      <text:p text:style-name="P380"/>
      <text:p text:style-name="P381"><text:s text:c="5"/>22 straipsnis.</text:p>
      <text:p text:style-name="P382"/>
      <text:p text:style-name="P383"><text:s text:c="5"/>Lietuvos <text:s text:c="3"/>Respublikos <text:s text:c="3"/>Vyriausybė <text:s text:c="3"/>valstybės <text:s/>biudžeto</text:p>
      <text:p text:style-name="P384">vykdymą <text:s text:c="4"/>organizuoja <text:s/>per <text:s text:c="4"/>Lietuvos <text:s text:c="3"/>Respublikos <text:s/>finansų</text:p>
      <text:p text:style-name="P385">ministeriją ir jos įstaigas, kitas valstybės įstaigas bei įmones.</text:p>
      <text:p text:style-name="P386"/>
      <text:p text:style-name="P387"/>
      <text:p text:style-name="P388"><text:s text:c="5"/>23 straipsnis.</text:p>
      <text:p text:style-name="P389"/>
      <text:p text:style-name="P390"><text:s text:c="5"/>Lėšas, <text:s/>papildomai <text:s text:c="2"/>gautas <text:s/>vykdant <text:s text:c="2"/>Lietuvos <text:s/>Respublikos</text:p>
      <text:p text:style-name="P391">valstybės <text:s/>biudžetą, <text:s text:c="2"/>ir <text:s text:c="2"/>netekusius <text:s text:c="2"/>paskirties <text:s text:c="2"/>asignavimus</text:p>
      <text:p text:style-name="P392">valstybės <text:s/>papildomoms <text:s/>reikmėms <text:s/>tenkinti <text:s/>Lietuvos <text:s/>Respublikos</text:p>
      <text:p text:style-name="P393">Vyriausybės <text:s text:c="2"/>teikimu <text:s text:c="2"/>skirsto <text:s text:c="2"/>Lieutvos <text:s text:c="2"/>Respublikos <text:s text:c="2"/>Seimas</text:p>
      <text:p text:style-name="P394">priimdamas atitinkamus įstatymus.</text:p>
      <text:p text:style-name="P395"/>
      <text:p text:style-name="P396"/>
      <text:p text:style-name="P397"><text:s text:c="5"/>24 <text:s/>straipsnis.</text:p>
      <text:p text:style-name="P398"/>
      <text:p text:style-name="P399"><text:s text:c="5"/>Lietuvos <text:s text:c="4"/>Respublikos <text:s text:c="4"/>valstybės <text:s text:c="3"/>biudžeto <text:s/>įvykdymo</text:p>
      <text:p text:style-name="P400">apyskaitą rengia <text:s/>Lietuvos <text:s/>Respublikos <text:s/>finansų <text:s/>ministerija <text:s/>ir</text:p>
      <text:p text:style-name="P401">nustatyta <text:s/>tvarka <text:s text:c="2"/>bei <text:s text:c="2"/>laiku <text:s text:c="2"/>teikia <text:s text:c="2"/>Lietuvos <text:s text:c="2"/>Respublikos</text:p>
      <text:p text:style-name="P402">Vyriausybei.</text:p>
      <text:p text:style-name="P403"/>
      <text:p text:style-name="P404"/>
      <text:p text:style-name="P405"><text:s text:c="5"/>25 <text:s/>straipsnis. <text:s/></text:p>
      <text:p text:style-name="P406"/>
      <text:p text:style-name="P407"><text:s text:c="5"/>Lietuvos Respublikos Vyriausybė svarsto Lietuvos Respublikos</text:p>
      <text:p text:style-name="P408">valstybės biudžeto <text:s/>įvykdymo <text:s/>apyskaitą <text:s/>ir teikia <text:s/>ją <text:s/>tvirtinti</text:p>
      <text:p text:style-name="P409">Lietuvos <text:s text:c="2"/>Respublikos <text:s/>Seimui. <text:s/>Lietuvos Respublikos <text:s/>valstybės</text:p>
      <text:p text:style-name="P410">biudžeto <text:s/>įvykdymo <text:s/>apyskaita <text:s/>tvirtinama pagal rodiklius, <text:s/></text:p>
      <text:p text:style-name="P411">nurodytus šio <text:s/>įstatymo 17 <text:s/>straipsnio 1,2 ir 3 punktuose.</text:p>
      <text:p text:style-name="P412"/>
      <text:p text:style-name="P413"><text:tab/>Pakeitimai:</text:p>
      <text:p text:style-name="P414"><text:s text:c="5"/>1.Lietuvos<text:s/>Respublikos 1995 05 23</text:p>
      <text:p text:style-name="P415"><text:s text:c="5"/>Įstatymas Nr. 1-901</text:p>
      <text:p text:style-name="P416"><text:s text:c="5"/>Žin., 1995, Nr. 47-1136<text:s/></text:p>
      <text:p text:style-name="P417"/>
      <text:p text:style-name="P418"/>
      <text:p text:style-name="P419"><text:s text:c="11"/>III skyrius. <text:s/>SAVIVALDYBIŲ BIUDŽETAI</text:p>
      <text:p text:style-name="P420"/>
      <text:p text:style-name="P421"><text:tab/>Pakeitimai:</text:p>
      <text:p text:style-name="P422"><text:s text:c="5"/>1.Lietuvos Respublikos 1995 05 23</text:p>
      <text:p text:style-name="P423"><text:s text:c="5"/>Įstatymas Nr. 1-901</text:p>
      <text:p text:style-name="P424"><text:s text:c="5"/>Žin., 1995, Nr. 47-1136<text:s/></text:p>
      <text:p text:style-name="P425"/>
      <text:p text:style-name="P426"/>
      <text:p text:style-name="P427"><text:s text:c="5"/>26 straipsnis.</text:p>
      <text:p text:style-name="P428"/>
      <text:p text:style-name="P429"><text:s text:c="5"/>Savivaldybių biudžetuose <text:s/>sukaupiamos lėšos socialinėms</text:p>
      <text:p text:style-name="P430">ir ekonominėms bei <text:s text:c="2"/>kitoms <text:s text:c="2"/>vietinės <text:s text:c="2"/>reikšmės programoms</text:p>
      <text:p text:style-name="P431">finansuoti ir savivaldybių įstaigoms išlaikyti.</text:p>
      <text:p text:style-name="P432"/>
      <text:p text:style-name="P433"><text:tab/>Pakeitimai:</text:p>
      <text:p text:style-name="P434"><text:s text:c="5"/>1.Lietuvos Respublikos 1995 05 23</text:p>
      <text:p text:style-name="P435"><text:s text:c="5"/>Įstatymas Nr. 1-901</text:p>
      <text:p text:style-name="P436"><text:s text:c="4"/><text:s/>Žin., 1995, Nr. 47-1136<text:s/></text:p>
      <text:p text:style-name="P437"/>
      <text:p text:style-name="P438"/>
      <text:p text:style-name="P439"><text:s text:c="5"/>27 <text:s/>straipsnis.</text:p>
      <text:p text:style-name="P440"/>
      <text:p text:style-name="P441"><text:s text:c="5"/>Kiekviena <text:s/>savivaldybė <text:s/>turi <text:s/>savarankišką biudžetą.<text:s/></text:p>
      <text:p text:style-name="P442">Savivaldybių biudžetai turi būti patvirtinti be deficito.</text:p>
      <text:p text:style-name="P443"/>
      <text:p text:style-name="P444"><text:tab/>Pakeitimai:</text:p>
      <text:p text:style-name="P445"><text:s text:c="5"/>1.Lietuvos Respublikos 1995 05 23</text:p>
      <text:p text:style-name="P446"><text:s text:c="5"/>Įstatymas Nr. 1-901</text:p>
      <text:p text:style-name="P447"><text:s text:c="5"/>Žin.,<text:s/>1995, Nr. 47-1136<text:s/></text:p>
      <text:p text:style-name="P448"/>
      <text:p text:style-name="P449"/>
      <text:p text:style-name="P450"><text:s text:c="5"/>28 straipsnis.</text:p>
      <text:p text:style-name="P451"/>
      <text:p text:style-name="P452"><text:s text:c="5"/>Savivaldybių biudžetų pajamas sudaro:</text:p>
      <text:p text:style-name="P453"><text:s text:c="5"/>1) juridinių asmenų pelno mokestis;</text:p>
      <text:p text:style-name="P454"><text:s text:c="5"/>2) fizinių asmenų pajamų mokestis;</text:p>
      <text:p text:style-name="P455"><text:s text:c="5"/>3) nekilnojamojo <text:s/>turto (įskaitant <text:s/>žemės nuomos <text:s/>ir <text:s/>žemės)</text:p>
      <text:p text:style-name="P456">mokesčiai;</text:p>
      <text:p text:style-name="P457"><text:s text:c="5"/>4) žyminis mokestis;</text:p>
      <text:p text:style-name="P458"><text:s text:c="5"/>5) pajamos iš savivaldybės nuosavybės;</text:p>
      <text:p text:style-name="P459"><text:s text:c="5"/>6) kitos įmokos;</text:p>
      <text:p text:style-name="P460"><text:s text:c="5"/>7) dotacijos.</text:p>
      <text:p text:style-name="P461"><text:s text:c="5"/>1 ir <text:s/>2 punktuose nurodytų mokesčių į savivaldybių biudžetus</text:p>
      <text:p text:style-name="P462">įskaitoma ta <text:s/>procentinė dalis, <text:s/>kurią šio įstatymo 4 straipsnyje</text:p>
      <text:p text:style-name="P463">nustatyta tvarka nustato Lietuvos Respublikos Seimas.</text:p>
      <text:p text:style-name="P464"><text:s text:c="5"/>3, 4, <text:s/>5 <text:s/>ir <text:s/>6 <text:s/>punktuose <text:s/>nurodytos <text:s/>pajamos <text:s/>savivaldybių</text:p>
      <text:p text:style-name="P465">biudžetams <text:s/>priskiriamos <text:s text:c="2"/>vadovaujantis <text:s text:c="2"/>Lietuvos <text:s text:c="2"/>Respublikos</text:p>
      <text:p text:style-name="P466">mokesčių įstatymų <text:s/>nustatyta tvarka, <text:s/>o <text:s/>jos <text:s/>nesant <text:s/>- <text:s/>Lietuvos</text:p>
      <text:p text:style-name="P467">Respublikos Vyriausybės nutarimais.</text:p>
      <text:p text:style-name="P468"><text:s text:c="5"/>7 <text:s/>punkte <text:s text:c="2"/>numatytos <text:s/>dotacijos <text:s text:c="2"/>savivaldybių <text:s text:c="2"/>biudžetams</text:p>
      <text:p text:style-name="P469">skiriamos iš Lietuvos Respublikos valstybės biudžeto.</text:p>
      <text:p text:style-name="P470"/>
      <text:p text:style-name="P471"><text:tab/>Pakeitimai:</text:p>
      <text:p text:style-name="P472"><text:s text:c="5"/>1.Lietuvos Respublikos 1995 05 23</text:p>
      <text:p text:style-name="P473"><text:s text:c="5"/>Įstatymas Nr. 1-901</text:p>
      <text:p text:style-name="P474"><text:s text:c="5"/>Žin., 1995, Nr. 47-1136</text:p>
      <text:p text:style-name="P475"/>
      <text:p text:style-name="P476"/>
      <text:p text:style-name="P477"><text:s text:c="5"/>29 straipsnis.<text:s/></text:p>
      <text:p text:style-name="P478"/>
      <text:p text:style-name="P479"><text:s text:c="5"/>Savivaldybių biudžetų asignavimai skiriami:</text:p>
      <text:p text:style-name="P480"><text:s text:c="5"/>1) <text:s/>vietos <text:s text:c="2"/>savivaldos <text:s/>institucijų <text:s text:c="2"/>vykdomoms <text:s text:c="2"/>švietimo,</text:p>
      <text:p text:style-name="P481">kultūros, <text:s/>sveikatos <text:s text:c="2"/>apsaugos, <text:s/>sporto <text:s text:c="2"/>ir <text:s text:c="2"/>gamtos <text:s text:c="2"/>apsaugos</text:p>
      <text:p text:style-name="P482">programoms <text:s/>bei <text:s text:c="2"/>socialinės <text:s/>apsaugos <text:s text:c="2"/>ir <text:s/>paramos <text:s text:c="2"/>programoms</text:p>
      <text:p text:style-name="P483">finansuoti;</text:p>
      <text:p text:style-name="P484"><text:s text:c="5"/>2) savivaldybių ūkiui plėtoti ir reguliuoti;</text:p>
      <text:p text:style-name="P485"><text:s text:c="5"/>3) vietos savivaldos institucijoms išlaikyti;</text:p>
      <text:p text:style-name="P486"><text:s text:c="5"/>4) savivaldybės biudžeto kasos apyvartos lėšoms padidinti;</text:p>
      <text:p text:style-name="P487"><text:s text:c="5"/>5) kitoms priemonėms pagal Lietuvos Respublikos įstatymus ir</text:p>
      <text:p text:style-name="P488">savivaldybių tarybų sprendimus įgyvendinti.</text:p>
      <text:p text:style-name="P489"/>
      <text:p text:style-name="P490"><text:s text:c="5"/>Pakeitimai:</text:p>
      <text:p text:style-name="P491"><text:s text:c="5"/>1.1-271; 1993.10.12;<text:s/></text:p>
      <text:p text:style-name="P492"><text:s text:c="5"/>Žin., 1993, Nr.54-1049;</text:p>
      <text:p text:style-name="P493"/>
      <text:p text:style-name="P494"><text:s text:c="5"/>2.Lietuvos Respublikos 1995 05 23</text:p>
      <text:p text:style-name="P495"><text:s text:c="5"/>Įstatymas Nr. 1-901</text:p>
      <text:p text:style-name="P496"><text:s text:c="5"/>Žin., 1995, Nr. 47-1136<text:s/></text:p>
      <text:p text:style-name="P497"/>
      <text:p text:style-name="P498"/>
      <text:p text:style-name="P499"><text:s text:c="5"/>30 <text:s/>straipsnis.</text:p>
      <text:p text:style-name="P500"/>
      <text:p text:style-name="P501"><text:s text:c="5"/>Savivaldybių biudžetuose <text:s text:c="2"/>sudaromos <text:s/>kasos apyvartos lėšos.</text:p>
      <text:p text:style-name="P502">Jos sudaromos <text:s/>iš atitinkamo <text:s/>biudžeto lėšų <text:s/>likučio, o <text:s text:c="2"/>kai <text:s/>jo</text:p>
      <text:p text:style-name="P503">nepakanka, <text:s/>- <text:s text:c="3"/>iš <text:s/>planinių <text:s text:c="3"/>pajamų. <text:s/>Lėšų <text:s/>dydis <text:s/>nustatomas</text:p>
      <text:p text:style-name="P504">tvirtinant savivaldybių biudžetus.</text:p>
      <text:p text:style-name="P505"><text:s text:c="5"/>Kasos <text:s text:c="2"/>apyvartos <text:s text:c="2"/>lėšos <text:s/>naudojamos <text:s/>kasos pajamų laikinam</text:p>
      <text:p text:style-name="P506">trūkumui padengti <text:s/>ir turi <text:s/>būti atstatytos <text:s/>ne vėliau <text:s/>kaip <text:s/>iki</text:p>
      <text:p text:style-name="P507">biudžetinių metų pabaigos.</text:p>
      <text:p text:style-name="P508"/>
      <text:p text:style-name="P509"/>
      <text:p text:style-name="P510"><text:s text:c="5"/>31 straipsnis.</text:p>
      <text:p text:style-name="P511"/>
      <text:p text:style-name="P512"><text:s text:c="5"/>Vykdant savivaldybių <text:s/>biudžetus, papildomai gautos<text:s/></text:p>
      <text:p text:style-name="P513">lėšos <text:s text:c="2"/>ir <text:s/>netekusieji <text:s text:c="2"/>paskirties <text:s/>asignavimai <text:s text:c="2"/>lieka</text:p>
      <text:p text:style-name="P514">savivaldybių <text:s/>tarybų <text:s/>žinioje ir jų <text:s/>arba <text:s/>jų <text:s text:c="2"/>įgaliotų</text:p>
      <text:p text:style-name="P515">institucijų sprendimais skiriami savivaldybių papildomoms</text:p>
      <text:p text:style-name="P516">reikmėms tenkinti.</text:p>
      <text:p text:style-name="P517"/>
      <text:p text:style-name="P518"><text:s text:c="5"/>Pakeitimai:</text:p>
      <text:p text:style-name="P519"><text:s text:c="5"/>1.1-3072; 1992.11.19;<text:s/></text:p>
      <text:p text:style-name="P520"><text:s text:c="5"/>Žin., 1992, Nr.34-1036;</text:p>
      <text:p text:style-name="P521"/>
      <text:p text:style-name="P522"><text:s text:c="5"/>2.Lietuvos Respublikos 1995 05 23</text:p>
      <text:p text:style-name="P523"><text:s text:c="5"/>Įstatymas Nr. 1-901</text:p>
      <text:p text:style-name="P524"><text:s text:c="4"/><text:s/>Žin., 1995, Nr. 47-1136<text:s/></text:p>
      <text:p text:style-name="P525"/>
      <text:p text:style-name="P526"/>
      <text:p text:style-name="P527"><text:s text:c="5"/>32 straipsnis.</text:p>
      <text:p text:style-name="P528"/>
      <text:p text:style-name="P529"><text:s text:c="5"/>Lietuvos <text:s/>Respublikos <text:s/>Seimui <text:s/>arba <text:s/>Lietuvos <text:s/>Respublikos</text:p>
      <text:p text:style-name="P530">Vyriausybei priėmus sprendimus, dėl kurių keičiasi savivaldybių</text:p>
      <text:p text:style-name="P531">biudžetų <text:s/>pajamos arba <text:s/>išlaidos, daromi <text:s/>atitinkami tarpusavio</text:p>
      <text:p text:style-name="P532">atsiskaitymai tarp Lietuvos Respublikos <text:s/>valstybės biudžeto ir</text:p>
      <text:p text:style-name="P533">savivaldybių biudžetų.</text:p>
      <text:p text:style-name="P534"/>
      <text:p text:style-name="P535"><text:tab/>Pakeitimai:</text:p>
      <text:p text:style-name="P536"><text:s text:c="5"/>1.Lietuvos Respublikos 1995 05 23</text:p>
      <text:p text:style-name="P537"><text:s text:c="5"/>Įstatymas Nr. 1-901</text:p>
      <text:p text:style-name="P538"><text:s text:c="5"/>Žin., 1995, Nr. 47-1136<text:s/></text:p>
      <text:p text:style-name="P539"/>
      <text:p text:style-name="P540"/>
      <text:p text:style-name="P541"><text:s text:c="5"/>33 straipsnis.</text:p>
      <text:p text:style-name="P542"/>
      <text:p text:style-name="P543"><text:s text:c="5"/>Savivaldybių biudžetų projektus rengia vietos</text:p>
      <text:p text:style-name="P544">savivaldos <text:s/>vykdomosios <text:s text:c="2"/>institucijos. <text:s text:c="2"/>Savivaldybių <text:s text:c="2"/>biudžetų</text:p>
      <text:p text:style-name="P545">projektai <text:s/>rengiami <text:s text:c="2"/>remiantis <text:s/>Lietuvos <text:s text:c="2"/>Respublikos <text:s/>įstatymo</text:p>
      <text:p text:style-name="P546">patvirtinta atskaitymų <text:s/>į <text:s/>savivaldybių <text:s/>biudžetus <text:s/>normatyvų <text:s/>ir</text:p>
      <text:p text:style-name="P547">dotacijų <text:s/>metodika, <text:s text:c="2"/>kitais <text:s/>Lietuvos <text:s text:c="2"/>Respublikos <text:s/>įstatymais,</text:p>
      <text:p text:style-name="P548">Lietuvos Respublikos <text:s/>Seimo nustatytomis <text:s/>procentinėmis juridinių</text:p>
      <text:p text:style-name="P549">asmenų pelno <text:s/>mokesčio ir fizinių asmenų pajamų mokesčio įplaukų,</text:p>
      <text:p text:style-name="P550">skiriamų <text:s text:c="2"/>savivaldybių <text:s text:c="3"/>biudžetams, <text:s text:c="3"/>dalimis, <text:s text:c="3"/>valstybinės</text:p>
      <text:p text:style-name="P551">statistikos duomenimis, <text:s/>socialinėmis ir ekonominėmis<text:s/>programomis</text:p>
      <text:p text:style-name="P552">ir mokslinėmis-techninėmis prognozėmis.</text:p>
      <text:p text:style-name="P553"/>
      <text:p text:style-name="P554"><text:tab/>Pakeitimai:</text:p>
      <text:p text:style-name="P555"><text:s text:c="5"/>1.Lietuvos Respublikos 1995 05 23</text:p>
      <text:p text:style-name="P556"><text:s text:c="5"/>Įstatymas Nr. 1-901</text:p>
      <text:p text:style-name="P557"><text:s text:c="5"/>Žin., 1995, Nr. 47-1136<text:s/></text:p>
      <text:p text:style-name="P558"/>
      <text:p text:style-name="P559"/>
      <text:p text:style-name="P560"><text:s text:c="5"/>34 straipsnis.</text:p>
      <text:p text:style-name="P561"><text:s text:c="3"/></text:p>
      <text:p text:style-name="P562"><text:s text:c="5"/>Vietos savivaldos <text:s/>vykdomosios <text:s/>institucijos parengtus</text:p>
      <text:p text:style-name="P563">biudžetų<text:s/>projektus teikia savivaldybių taryboms.</text:p>
      <text:p text:style-name="P564"/>
      <text:p text:style-name="P565"><text:tab/>Pakeitimai:</text:p>
      <text:p text:style-name="P566"><text:s text:c="5"/>1.Lietuvos Respublikos 1995 05 23</text:p>
      <text:p text:style-name="P567"><text:s text:c="5"/>Įstatymas Nr. 1-901</text:p>
      <text:p text:style-name="P568"><text:s text:c="5"/>Žin., 1995, Nr. 47-1136<text:s/></text:p>
      <text:p text:style-name="P569"/>
      <text:p text:style-name="P570"/>
      <text:p text:style-name="P571"><text:s text:c="5"/>35 <text:s/>straipsnis.</text:p>
      <text:p text:style-name="P572"/>
      <text:p text:style-name="P573"><text:s text:c="5"/>Savivaldybių <text:s/>tarybų <text:s text:c="2"/>komitetai <text:s text:c="2"/>svarsto savivaldybių</text:p>
      <text:p text:style-name="P574">biudžetų projektus ir rengia pasiūlymus bei išvadas.</text:p>
      <text:p text:style-name="P575"/>
      <text:p text:style-name="P576"><text:tab/>Pakeitimai:</text:p>
      <text:p text:style-name="P577"><text:s text:c="5"/>1.Lietuvos Respublikos 1995 05 23</text:p>
      <text:p text:style-name="P578"><text:s text:c="5"/>Įstatymas Nr. 1-901</text:p>
      <text:p text:style-name="P579"><text:s text:c="5"/>Žin., 1995, Nr. 47-1136<text:s/></text:p>
      <text:p text:style-name="P580"/>
      <text:p text:style-name="P581"/>
      <text:p text:style-name="P582"><text:s text:c="5"/>36 <text:s/>straipsnis.</text:p>
      <text:p text:style-name="P583"/>
      <text:p text:style-name="P584"><text:s text:c="5"/>Savivaldybių <text:s text:c="3"/>Tarybos <text:s text:c="3"/>svarsto <text:s text:c="3"/>biudžetų <text:s text:c="3"/>projektus,</text:p>
      <text:p text:style-name="P585">atsižvelgdamos į Tarybų vykdomųjų organų pranešimus ir nuolatinių</text:p>
      <text:p text:style-name="P586">komisijų pasiūlymus bei išvadas.</text:p>
      <text:p text:style-name="P587"/>
      <text:p text:style-name="P588"><text:tab/>Pakeitimai:</text:p>
      <text:p text:style-name="P589"><text:s text:c="5"/>1.Lietuvos Respublikos 1995 05 23</text:p>
      <text:p text:style-name="P590"><text:s text:c="5"/>Įstatymas Nr. 1-901</text:p>
      <text:p text:style-name="P591"><text:s text:c="5"/>Žin., 1995, Nr. 47-1136<text:s/></text:p>
      <text:p text:style-name="P592"/>
      <text:p text:style-name="P593"/>
      <text:p text:style-name="P594"><text:s text:c="4"/>37 straipsnis.</text:p>
      <text:p text:style-name="P595"><text:s text:c="2"/></text:p>
      <text:p text:style-name="P596"><text:s text:c="4"/>Savivaldybių biudžetus tvirtina savivaldybių tarybos.</text:p>
      <text:p text:style-name="P597">Biudžetas <text:s/>tvirtinamas <text:s/>savivaldybės <text:s/>tarybos <text:s/>sprendimu. <text:s/>Jame</text:p>
      <text:p text:style-name="P598">nurodoma:</text:p>
      <text:p text:style-name="P599"><text:s text:c="5"/>1) bendra <text:s/>pajamų suma <text:s/>ir jų <text:s/>paskirstymas <text:s/>pagal <text:s/>mokesčių</text:p>
      <text:p text:style-name="P600">(pajamų) rūšis;</text:p>
      <text:p text:style-name="P601"><text:s text:c="5"/>2) bendra <text:s/>asignavimų suma <text:s/>ir jų <text:s/>paskirstymas <text:s/>vienarūšėms</text:p>
      <text:p text:style-name="P602">savivaldybės <text:s/>įstaigoms <text:s/>ir <text:s/>įmonėms, <text:s/>išskiriant <text:s/>socialines <text:s/>ir</text:p>
      <text:p text:style-name="P603">ekonomines programas. <text:s/>Asignavimai paskirstomi į paprastąsias, iš</text:p>
      <text:p text:style-name="P604">jų - darbo užmokesčiui, ir nepaprastąsias išlaidas;</text:p>
      <text:p text:style-name="P605"><text:s text:c="5"/>3) kasos apyvartos lėšų suma.</text:p>
      <text:p text:style-name="P606"/>
      <text:p text:style-name="P607"><text:s text:c="5"/>Pakeitimai:</text:p>
      <text:p text:style-name="P608"><text:s text:c="5"/>1.1-2914; 1992.09.24;<text:s/></text:p>
      <text:p text:style-name="P609"><text:s text:c="5"/>Žin., 1992, Nr.29(1)-854;</text:p>
      <text:p text:style-name="P610"/>
      <text:p text:style-name="P611"><text:s text:c="5"/>2.Lietuvos Respublikos 1995 05 23</text:p>
      <text:p text:style-name="P612"><text:s text:c="5"/>Įstatymas Nr. 1-901</text:p>
      <text:p text:style-name="P613"><text:s text:c="5"/>Žin., 1995, Nr. 47-1136<text:s/></text:p>
      <text:p text:style-name="P614"/>
      <text:p text:style-name="P615"/>
      <text:p text:style-name="P616"><text:s text:c="5"/>38 straipsnis.</text:p>
      <text:p text:style-name="P617"/>
      <text:p text:style-name="P618"><text:s text:c="5"/>Savivaldybių tarybos biudžetus patvirtina per vieną <text:s/>mėnesį</text:p>
      <text:p text:style-name="P619">nuo <text:s/>Lietuvos <text:s text:c="2"/>Respublikos <text:s/>valstybės <text:s text:c="2"/>biudžeto patvirtinimo.</text:p>
      <text:p text:style-name="P620"><text:s text:c="5"/>Jei savivaldybių biudžetai nepatvirtinami iki metų pradžios,</text:p>
      <text:p text:style-name="P621">jų (iki patvirtinimo) išlaidos metų pradžioje kiekvienam mėnesiui</text:p>
      <text:p text:style-name="P622">negali viršyti praėjusių metų šių biudžetų 1/12 išlaidų. <text:s text:c="3"/></text:p>
      <text:p text:style-name="P623"><text:s text:c="5"/>Patvirtintus <text:s/>biudžetus <text:s/>savivaldybių <text:s/>merai <text:s/>informaciniams</text:p>
      <text:p text:style-name="P624">tikslams pateikia Finansų ministerijai jos nustatyta tvarka.</text:p>
      <text:p text:style-name="P625"/>
      <text:p text:style-name="P626"><text:tab/>Pakeitimai:</text:p>
      <text:p text:style-name="P627"><text:s text:c="5"/>1.Lietuvos Respublikos 1995 05 23</text:p>
      <text:p text:style-name="P628"><text:s text:c="5"/>Įstatymas Nr. 1-901</text:p>
      <text:p text:style-name="P629"><text:s text:c="5"/>Žin., 1995, Nr. 47-1136<text:s/></text:p>
      <text:p text:style-name="P630"/>
      <text:p text:style-name="P631"/>
      <text:p text:style-name="P632"><text:s text:c="5"/>39 straipsnis.</text:p>
      <text:p text:style-name="P633"/>
      <text:p text:style-name="P634"><text:s text:c="5"/>Savivaldybių biudžetų vykdymą organizuoja vietos savivaldos</text:p>
      <text:p text:style-name="P635">vykdomosios institucijos <text:s text:c="2"/>per <text:s text:c="2"/>savo administracijos padalinius<text:s/></text:p>
      <text:p text:style-name="P636">bei kitas <text:s/>savivaldybės <text:s/>įstaigas <text:s/>ir organizacijas.</text:p>
      <text:p text:style-name="P637"><text:s text:c="5"/>Savivaldybės biudžeto <text:s/>lėšų naudojimą <text:s/>prižiūri savivaldybės</text:p>
      <text:p text:style-name="P638">kontrolierius. Mokesčių <text:s/>ir kitų <text:s/>įmokų į <text:s/>savivaldybių biudžetus</text:p>
      <text:p text:style-name="P639">apskaičiavimą bei <text:s/>sumokėjimą kontroliuoja <text:s/>Lietuvos <text:s/>Respublikos</text:p>
      <text:p text:style-name="P640">finansų <text:s/>ministerijos <text:s text:c="2"/>Valstybinė <text:s/>mokesčių <text:s text:c="2"/>inspekcija. <text:s/>Esant</text:p>
      <text:p text:style-name="P641">reikalui, savivaldybių biudžetų vykdymą, savivaldybių įstaigų bei</text:p>
      <text:p text:style-name="P642">įmonių <text:s/>ūkinę <text:s text:c="2"/>ir <text:s/>finansinę <text:s text:c="2"/>veiklą <text:s text:c="2"/>kontroliuoja <text:s text:c="2"/>valstybės</text:p>
      <text:p text:style-name="P643">kontrolierius.</text:p>
      <text:p text:style-name="P644"/>
      <text:p text:style-name="P645"><text:tab/>Pakeitimai:</text:p>
      <text:p text:style-name="P646"><text:s text:c="5"/>1.Lietuvos Respublikos 1995 05 23</text:p>
      <text:p text:style-name="P647"><text:s text:c="5"/>Įstatymas Nr. 1-901</text:p>
      <text:p text:style-name="P648"><text:s text:c="5"/>Žin., 1995, Nr. 47-1136<text:s/></text:p>
      <text:p text:style-name="P649"/>
      <text:p text:style-name="P650"/>
      <text:p text:style-name="P651"><text:s text:c="5"/>40 straipsnis.</text:p>
      <text:p text:style-name="P652"/>
      <text:p text:style-name="P653"><text:s text:c="5"/>Vietos <text:s/>savivaldos <text:s text:c="2"/>vykdomosios <text:s text:c="2"/>institucijos <text:s text:c="2"/>sudaro</text:p>
      <text:p text:style-name="P654">savivaldybių <text:s text:c="2"/>biudžetų <text:s/>įvykdymo <text:s/>apyskaitas <text:s/>ir <text:s/>jas <text:s/>teikia</text:p>
      <text:p text:style-name="P655">tvirtinti savivaldybių <text:s/>taryboms. Savivaldybių <text:s/>biudžetų įvykdymo</text:p>
      <text:p text:style-name="P656">apyskaitos tvirtinamos pagal rodiklius, nurodytus šio įstatymo 37</text:p>
      <text:p text:style-name="P657">straipsnyje.</text:p>
      <text:p text:style-name="P658"><text:s text:c="5"/>Savivaldybių <text:s/>biudžetų <text:s text:c="2"/>įvykdymo <text:s text:c="2"/>apyskaitos <text:s text:c="2"/>pateikiamos</text:p>
      <text:p text:style-name="P659">Finansų ministerijai<text:s/>jos nustatyta tvarka ir terminais.</text:p>
      <text:p text:style-name="P660"/>
      <text:p text:style-name="P661"><text:tab/>Pakeitimai:</text:p>
      <text:p text:style-name="P662"><text:s text:c="5"/>1.Lietuvos Respublikos 1995 05 23</text:p>
      <text:p text:style-name="P663"><text:s text:c="5"/>Įstatymas Nr. 1-901</text:p>
      <text:p text:style-name="P664"><text:s text:c="5"/>Žin., 1995, Nr. 47-1136<text:s/></text:p>
      <text:p text:style-name="P665"/>
      <text:p text:style-name="P666"/>
      <text:p text:style-name="P667">LIETUVOS RESPUBLIKOS</text:p>
      <text:p text:style-name="P668">AUKŠČIAUSIOSIOS TARYBOS</text:p>
      <text:p text:style-name="P669">PIRMININKAS <text:s text:c="23"/>V. LANDSBERGIS</text:p>
      <text:p text:style-name="P670"/>
      <text:p text:style-name="P671">Vilnius,</text:p>
      <text:p text:style-name="P672">1990 m. liepos 30 d.</text:p>
      <text:p text:style-name="P673"><text:s text:c="5"/>Nr. I-430</text:p>
      <text:p text:style-name="Normal"><text:span text:style-name="T674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Redaguota: 1995 06 07</dc:title>
    <dc:description> </dc:description>
    <dc:subject/>
    <meta:initial-creator>Romas Jurenas</meta:initial-creator>
    <dc:creator>adlibuser</dc:creator>
    <meta:creation-date>2023-12-28T15:49:00Z</meta:creation-date>
    <dc:date>2023-12-28T15:49:00Z</dc:date>
    <meta:template xlink:href="Normal.dotm" xlink:type="simple"/>
    <meta:editing-cycles>2</meta:editing-cycles>
    <meta:editing-duration>PT0S</meta:editing-duration>
    <meta:document-statistic meta:page-count="3" meta:paragraph-count="244" meta:word-count="2570" meta:character-count="21036" meta:row-count="492" meta:non-whitespace-character-count="18710"/>
  </office:meta>
</office:document-meta>
</file>