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font-size-complex="11pt"/>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justify" fo:text-indent="0.5in"/>
      <style:text-properties style:font-name="Times New Roman" fo:font-size="11pt" style:font-size-asian="11pt" style:font-size-complex="11pt"/>
    </style:style>
    <style:style style:name="P22" style:parent-style-name="Normal" style:family="paragraph">
      <style:paragraph-properties fo:text-align="justify" fo:text-indent="0.5in"/>
      <style:text-properties style:font-name="Times New Roman" fo:font-size="11pt" style:font-size-asian="11pt" style:font-size-complex="11pt"/>
    </style:style>
    <style:style style:name="P23" style:parent-style-name="Normal" style:family="paragraph">
      <style:paragraph-properties fo:text-align="justify"/>
    </style:style>
    <style:style style:name="T2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5" style:parent-style-name="DefaultParagraphFont" style:family="text">
      <style:text-properties style:font-name="Times New Roman" fo:font-weight="bold" style:font-weight-asian="bold" style:font-weight-complex="bold"/>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Times New Roman" fo:letter-spacing="-0.0013i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letter-spacing="-0.0013i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letter-spacing="-0.0013i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letter-spacing="-0.0013in" fo:font-size="11pt" style:font-size-asian="11pt"/>
    </style:style>
    <style:style style:name="P37" style:parent-style-name="Normal" style:family="paragraph">
      <style:paragraph-properties fo:text-align="justify"/>
    </style:style>
    <style:style style:name="T3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39" style:parent-style-name="DefaultParagraphFont" style:family="text">
      <style:text-properties style:font-name="Times New Roman" fo:font-weight="bold" style:font-weight-asian="bold" style:font-weight-complex="bold" fo:color="#000000" style:language-asian="lt" style:country-asian="LT"/>
    </style:style>
    <style:style style:name="T40" style:parent-style-name="DefaultParagraphFont" style:family="text">
      <style:text-properties style:font-name="Times New Roman" fo:font-weight="bold" style:font-weight-asian="bold" style:font-weight-complex="bold"/>
    </style:style>
    <style:style style:name="P41" style:parent-style-name="PlainText" style:family="paragraph">
      <style:text-properties style:font-name="Times New Roman" style:font-name-asian="MS Mincho" fo:font-style="italic" style:font-style-asian="italic" style:font-style-complex="italic"/>
    </style:style>
    <style:style style:name="P42" style:parent-style-name="Normal" style:family="paragraph">
      <style:paragraph-properties fo:widows="0" fo:orphans="0"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widows="0" fo:orphans="0" fo:text-align="justify"/>
      <style:text-properties style:font-name="Times New Roman" fo:font-style="italic" style:font-style-asian="italic"/>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style:text-autospace="none"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tab-stops>
          <style:tab-stop style:type="left" style:position="0.75in"/>
        </style:tab-stops>
      </style:paragraph-properties>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P69" style:parent-style-name="Normal"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3" style:family="paragraph">
      <style:paragraph-properties fo:text-indent="0.5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BodyText3" style:family="paragraph">
      <style:paragraph-properties fo:text-indent="0.5in"/>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name="Times New Roman" style:font-weight-complex="bold"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style:font-weight-complex="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name="Times New Roman" style:font-weight-complex="bold"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4" style:parent-style-name="DefaultParagraphFont" style:family="text">
      <style:text-properties style:font-name="Times New Roman" fo:font-size="11pt" style:font-size-asian="11pt" style:font-size-complex="11pt" style:language-asian="lt" style:country-asian="L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language-asian="lt" style:country-asian="LT"/>
    </style:style>
    <style:style style:name="P137"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style:font-weight-complex="bold" fo:font-size="11pt" style:font-size-asian="11pt" style:font-size-complex="11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Normal" style:family="paragraph">
      <style:paragraph-properties fo:text-align="justify" fo:text-indent="0.5in">
        <style:tab-stops>
          <style:tab-stop style:type="left" style:position="0.75in"/>
        </style:tab-stops>
      </style:paragraph-properties>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61" style:parent-style-name="DefaultParagraphFont" style:family="text">
      <style:text-properties style:font-name="Times New Roman" fo:font-weight="bold" style:font-weight-asian="bold"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style:font-weight-complex="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style:font-weight-complex="bold"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3" style:family="paragraph">
      <style:paragraph-properties fo:text-indent="0.5in"/>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BodyText3" style:family="paragraph">
      <style:paragraph-properties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style:font-weight-complex="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3" style:family="paragraph">
      <style:paragraph-properties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3" style:family="paragraph">
      <style:paragraph-properties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style:font-weight-complex="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style:font-weight-complex="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style:font-weight-complex="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ab-stops>
          <style:tab-stop style:type="left" style:position="0.75in"/>
        </style:tab-stops>
      </style:paragraph-properties>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35" style:parent-style-name="DefaultParagraphFont" style:family="text">
      <style:text-properties style:font-name="Times New Roman" fo:font-weight="bold" style:font-weight-asian="bold" style:font-weight-complex="bold" fo:color="#000000" style:language-asian="lt" style:country-asian="LT"/>
    </style:style>
    <style:style style:name="T236" style:parent-style-name="DefaultParagraphFont" style:family="text">
      <style:text-properties style:font-name="Times New Roman" fo:font-weight="bold" style:font-weight-asian="bold" style:font-weight-complex="bold"/>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style:text-autospace="none"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style:text-autospace="none"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9"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fo:font-weight="bold" style:font-weight-asian="bold" fo:letter-spacing="-0.0013in" fo:font-size="11pt" style:font-size-asian="11pt" style:font-size-complex="11pt"/>
    </style:style>
    <style:style style:name="P263" style:parent-style-name="BodyText3" style:family="paragraph">
      <style:paragraph-properties fo:text-indent="0.5in"/>
      <style:text-properties style:font-name="Times New Roman" fo:letter-spacing="-0.0013in" fo:font-size="11pt" style:font-size-asian="11pt" style:font-size-complex="11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Times New Roman" fo:letter-spacing="-0.0013i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letter-spacing="-0.0013in" fo:font-size="11pt" style:font-size-asian="11pt" style:font-size-complex="11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Times New Roman" fo:letter-spacing="-0.0013in" fo:font-size="11pt" style:font-size-asian="11pt" style:font-size-complex="11pt"/>
    </style:style>
    <style:style style:name="T270" style:parent-style-name="DefaultParagraphFont" style:family="text">
      <style:text-properties style:font-name="Times New Roman" fo:font-weight="bold" style:font-weight-asian="bold" fo:letter-spacing="-0.0013in" fo:font-size="11pt" style:font-size-asian="11pt" style:font-size-complex="11pt"/>
    </style:style>
    <style:style style:name="T271" style:parent-style-name="DefaultParagraphFont" style:family="text">
      <style:text-properties style:font-name="Times New Roman" fo:letter-spacing="-0.0013in"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74" style:parent-style-name="DefaultParagraphFont" style:family="text">
      <style:text-properties style:font-name="Times New Roman" fo:font-weight="bold" style:font-weight-asian="bold" style:font-weight-complex="bold"/>
    </style:style>
    <style:style style:name="P2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6" style:parent-style-name="BodyText3" style:family="paragraph">
      <style:paragraph-properties fo:text-indent="0.5in">
        <style:tab-stops/>
      </style:paragraph-properties>
      <style:text-properties style:font-name="Times New Roman" fo:letter-spacing="-0.0013in" fo:font-size="11pt" style:font-size-asian="11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letter-spacing="-0.0013i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6" style:parent-style-name="DefaultParagraphFont" style:family="text">
      <style:text-properties style:font-name="Times New Roman" fo:font-weight="bold" style:font-weight-asian="bold" style:font-weight-complex="bold" fo:color="#000000" style:language-asian="lt" style:country-asian="LT"/>
    </style:style>
    <style:style style:name="T287" style:parent-style-name="DefaultParagraphFont" style:family="text">
      <style:text-properties style:font-name="Times New Roman" fo:font-weight="bold" style:font-weight-asian="bold" style:font-weight-complex="bold"/>
    </style:style>
    <style:style style:name="P288" style:parent-style-name="PlainText" style:family="paragraph">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 New Roman" fo:font-weight="bold" style:font-weight-asian="bold" fo:letter-spacing="-0.0013in" fo:font-size="11pt" style:font-size-asian="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letter-spacing="-0.0013in" fo:font-size="11pt" style:font-size-asian="11pt" style:font-size-complex="11pt"/>
    </style:style>
    <style:style style:name="P305" style:parent-style-name="Normal" style:family="paragraph">
      <style:paragraph-properties fo:keep-with-next="always" fo:keep-together="always" fo:text-align="justify" fo:text-indent="0.5in"/>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font-weight-complex="bold" fo:font-size="11pt" style:font-size-asian="11pt" style:font-size-complex="11pt"/>
    </style:style>
    <style:style style:name="P308" style:parent-style-name="Normal" style:family="paragraph">
      <style:paragraph-properties style:text-autospace="none" fo:text-align="justify" fo:text-indent="0.5in">
        <style:tab-stops>
          <style:tab-stop style:type="left" style:position="0.6895in"/>
        </style:tab-stops>
      </style:paragraph-properties>
    </style:style>
    <style:style style:name="T309" style:parent-style-name="DefaultParagraphFont" style:family="text">
      <style:text-properties style:font-name="Times New Roman" fo:font-size="11pt" style:font-size-asian="11pt" style:font-size-complex="11pt" style:language-asian="lt" style:country-asian="LT"/>
    </style:style>
    <style:style style:name="T310" style:parent-style-name="DefaultParagraphFont" style:family="text">
      <style:text-properties style:font-name="Times New Roman" style:font-weight-complex="bold" fo:font-size="11pt" style:font-size-asian="11pt" style:font-size-complex="11pt" style:language-asian="lt" style:country-asian="LT"/>
    </style:style>
    <style:style style:name="P311" style:parent-style-name="Normal" style:family="paragraph">
      <style:paragraph-properties style:text-autospace="none" fo:text-align="justify" fo:text-indent="0.5in">
        <style:tab-stops>
          <style:tab-stop style:type="left" style:position="0.6895in"/>
        </style:tab-stops>
      </style:paragraph-properties>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style:text-autospace="none" fo:text-align="justify" fo:text-indent="0.5in">
        <style:tab-stops>
          <style:tab-stop style:type="left" style:position="0.6895in"/>
        </style:tab-stops>
      </style:paragraph-properties>
    </style:style>
    <style:style style:name="T316" style:parent-style-name="DefaultParagraphFont" style:family="text">
      <style:text-properties style:font-name="Times New Roman" fo:letter-spacing="-0.0013i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language-asian="lt" style:country-asian="LT"/>
    </style:style>
    <style:style style:name="T318" style:parent-style-name="DefaultParagraphFont" style:family="text">
      <style:text-properties style:font-name="Times New Roman" fo:letter-spacing="-0.0013in"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language-asian="lt" style:country-asian="LT"/>
    </style:style>
    <style:style style:name="T320" style:parent-style-name="DefaultParagraphFont" style:family="text">
      <style:text-properties style:font-name="Times New Roman" fo:letter-spacing="-0.0013in"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language-asian="lt" style:country-asian="LT"/>
    </style:style>
    <style:style style:name="P322"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323" style:parent-style-name="Normal" style:family="paragraph">
      <style:paragraph-properties style:text-autospace="none" fo:text-align="justify" fo:text-indent="0.5in">
        <style:tab-stops>
          <style:tab-stop style:type="left" style:position="0.6895in"/>
        </style:tab-stops>
      </style:paragraph-properties>
    </style:style>
    <style:style style:name="T324" style:parent-style-name="DefaultParagraphFont" style:family="text">
      <style:text-properties style:font-name="Times New Roman" fo:color="#000000"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color="#000000"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language-asian="lt" style:country-asian="L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PlainText" style:family="paragraph">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widows="0" fo:orphans="0" fo:text-align="justify" fo:margin-left="0.5in">
        <style:tab-stops/>
      </style:paragraph-properties>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P351" style:parent-style-name="Normal" style:family="paragraph">
      <style:paragraph-properties fo:text-align="justify" fo:text-indent="1.3784in"/>
      <style:text-properties fo:hyphenate="false"/>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weight="bold" style:font-weight-asian="bold" style:font-weight-complex="bold" fo:font-size="11pt" style:font-size-asian="11pt" style:font-size-complex="11pt"/>
    </style:style>
    <style:style style:name="P354" style:parent-style-name="Normal" style:family="paragraph">
      <style:paragraph-properties fo:text-align="justify" fo:text-indent="1.3784in"/>
      <style:text-properties fo:hyphenate="false"/>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letter-spacing="-0.0013in"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letter-spacing="-0.0013in" fo:font-size="11pt" style:font-size-asian="11pt" style:font-size-complex="11pt"/>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letter-spacing="-0.0013i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letter-spacing="-0.0013i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BodyTextIndent2" style:family="paragraph">
      <style:paragraph-properties fo:text-indent="0.5in"/>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letter-spacing="-0.0013i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letter-spacing="-0.0013in" fo:font-size="11pt" style:font-size-asian="11pt" style:font-size-complex="11pt"/>
    </style:style>
    <style:style style:name="P37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letter-spacing="-0.0013i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letter-spacing="-0.0013i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letter-spacing="-0.0013i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BodyTextIndent2" style:family="paragraph">
      <style:paragraph-properties fo:text-indent="0.5in"/>
    </style:style>
    <style:style style:name="T388" style:parent-style-name="DefaultParagraphFont" style:family="text">
      <style:text-properties style:font-size-complex="11pt"/>
    </style:style>
    <style:style style:name="P38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BodyText" style:family="paragraph">
      <style:paragraph-properties fo:text-indent="0.5in"/>
      <style:text-properties fo:font-weight="bold" style:font-weight-asian="bold" style:font-weight-complex="bold"/>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Times New Roman" fo:font-weight="bold" style:font-weight-asian="bold" fo:letter-spacing="-0.0013in" fo:font-size="11pt" style:font-size-asian="11pt"/>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BodyText" style:family="paragraph">
      <style:paragraph-properties fo:text-indent="0.5in"/>
    </style:style>
    <style:style style:name="T412" style:parent-style-name="DefaultParagraphFont" style:family="text">
      <style:text-properties style:font-size-complex="11pt"/>
    </style:style>
    <style:style style:name="P413" style:parent-style-name="BodyText" style:family="paragraph">
      <style:paragraph-properties fo:text-indent="0.5in"/>
    </style:style>
    <style:style style:name="P414" style:parent-style-name="BodyText3" style:family="paragraph">
      <style:paragraph-properties fo:text-indent="0.5in">
        <style:tab-stops/>
      </style:paragraph-properties>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letter-spacing="-0.0013i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24" style:parent-style-name="Normal" style:family="paragraph">
      <style:paragraph-properties style:text-autospace="none"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BodyText3" style:family="paragraph">
      <style:paragraph-properties fo:text-indent="0.5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letter-spacing="-0.0013in" fo:font-size="11pt" style:font-size-asian="11pt" style:font-size-complex="11pt"/>
    </style:style>
    <style:style style:name="T438"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439" style:parent-style-name="DefaultParagraphFont" style:family="text">
      <style:text-properties style:font-name="Times New Roman" fo:letter-spacing="-0.0013in" fo:font-size="11pt" style:font-size-asian="11pt" style:font-size-complex="11pt"/>
    </style:style>
    <style:style style:name="P440" style:parent-style-name="Normal" style:family="paragraph">
      <style:paragraph-properties fo:text-align="justify" fo:text-indent="0.5in"/>
      <style:text-properties style:font-name="Times New Roman" fo:letter-spacing="-0.0013i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style:text-autospace="none"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5"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456" style:parent-style-name="BodyText3" style:family="paragraph">
      <style:paragraph-properties fo:text-indent="0.5in"/>
    </style:style>
    <style:style style:name="T457" style:parent-style-name="DefaultParagraphFont" style:family="text">
      <style:text-properties style:font-name="Times New Roman" fo:letter-spacing="-0.0013i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style:font-weight-complex="bold"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text-align="justify" fo:text-indent="0.5in"/>
      <style:text-properties style:font-name="Times New Roman" fo:font-size="11pt" style:font-size-asian="11pt" fo:hyphenate="false"/>
    </style:style>
    <style:style style:name="P462" style:parent-style-name="BodyText3" style:family="paragraph">
      <style:paragraph-properties fo:text-indent="0.5in">
        <style:tab-stops/>
      </style:paragraph-properties>
      <style:text-properties style:font-name="Times New Roman" fo:letter-spacing="-0.0013in" fo:font-size="11pt" style:font-size-asian="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 New Roman" fo:letter-spacing="-0.0013i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letter-spacing="-0.0013i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70" style:parent-style-name="DefaultParagraphFont" style:family="text">
      <style:text-properties style:font-name="Times New Roman" fo:font-weight="bold" style:font-weight-asian="bold" style:font-weight-complex="bold"/>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letter-spacing="-0.0013in"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76" style:parent-style-name="DefaultParagraphFont" style:family="text">
      <style:text-properties style:font-name="Times New Roman" fo:font-weight="bold" style:font-weight-asian="bold" style:font-weight-complex="bold" fo:color="#000000" style:language-asian="lt" style:country-asian="LT"/>
    </style:style>
    <style:style style:name="T477" style:parent-style-name="DefaultParagraphFont" style:family="text">
      <style:text-properties style:font-name="Times New Roman" fo:font-weight="bold" style:font-weight-asian="bold" style:font-weight-complex="bold"/>
    </style:style>
    <style:style style:name="P478" style:parent-style-name="PlainText" style:family="paragraph">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widows="0" fo:orphans="0"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91" style:parent-style-name="Normal" style:family="paragraph">
      <style:paragraph-properties fo:text-align="justify" fo:margin-left="1.5in" fo:text-indent="-1in">
        <style:tab-stops/>
      </style:paragraph-properties>
      <style:text-properties fo:hyphenate="false"/>
    </style:style>
    <style:style style:name="T492" style:parent-style-name="DefaultParagraphFont" style:family="text">
      <style:text-properties style:font-name="Times New Roman" fo:font-weight="bold" style:font-weight-asian="bold" fo:letter-spacing="-0.0013in" fo:font-size="11pt" style:font-size-asian="11pt"/>
    </style:style>
    <style:style style:name="T49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font-weight="bold" style:font-weight-asian="bold" fo:letter-spacing="-0.0013in"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500"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01"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letter-spacing="-0.0013in"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letter-spacing="-0.0013i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letter-spacing="-0.0013i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letter-spacing="-0.0013i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letter-spacing="-0.0013i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fo:hyphenate="false"/>
    </style:style>
    <style:style style:name="P521" style:parent-style-name="Normal" style:family="paragraph">
      <style:paragraph-properties fo:text-align="justify"/>
    </style:style>
    <style:style style:name="T52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23" style:parent-style-name="DefaultParagraphFont" style:family="text">
      <style:text-properties style:font-name="Times New Roman" fo:font-weight="bold" style:font-weight-asian="bold" style:font-weight-complex="bold"/>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T52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letter-spacing="-0.0013i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letter-spacing="-0.0013i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letter-spacing="-0.0013in" fo:font-size="11pt" style:font-size-asian="11pt" style:font-size-complex="11pt"/>
    </style:style>
    <style:style style:name="P533" style:parent-style-name="BodyTextIndent2" style:family="paragraph">
      <style:paragraph-properties fo:text-indent="0.5in"/>
      <style:text-properties style:font-size-complex="11pt"/>
    </style:style>
    <style:style style:name="P534" style:parent-style-name="BodyTextIndent2" style:family="paragraph">
      <style:paragraph-properties fo:text-indent="0.5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style:font-weight-complex="bold"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style:font-weight-complex="bold" fo:color="#000000" style:font-size-complex="11pt" style:language-asian="lt" style:country-asian="L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name="Times New Roman" fo:letter-spacing="-0.0013in"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43" style:parent-style-name="DefaultParagraphFont" style:family="text">
      <style:text-properties style:font-name="Times New Roman" fo:font-weight="bold" style:font-weight-asian="bold" style:font-weight-complex="bold" fo:color="#000000" style:language-asian="lt" style:country-asian="LT"/>
    </style:style>
    <style:style style:name="T544" style:parent-style-name="DefaultParagraphFont" style:family="text">
      <style:text-properties style:font-name="Times New Roman" fo:font-weight="bold" style:font-weight-asian="bold" style:font-weight-complex="bold"/>
    </style:style>
    <style:style style:name="P54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46" style:parent-style-name="Normal" style:family="paragraph">
      <style:paragraph-properties style:text-autospace="none"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name="Times New Roman" fo:font-weight="bold" style:font-weight-asian="bold" fo:letter-spacing="-0.0013in" fo:font-size="11pt" style:font-size-asian="11pt"/>
    </style:style>
    <style:style style:name="P561" style:parent-style-name="Normal" style:family="paragraph">
      <style:paragraph-properties fo:text-align="justify" fo:text-indent="0.5in"/>
      <style:text-properties style:font-name="Times New Roman" fo:letter-spacing="-0.0013in" fo:font-size="11pt" style:font-size-asian="11pt" fo:hyphenate="false"/>
    </style:style>
    <style:style style:name="P562" style:parent-style-name="Normal" style:family="paragraph">
      <style:paragraph-properties fo:text-align="justify" fo:text-indent="0.5in"/>
      <style:text-properties style:font-name="Times New Roman" fo:font-size="11pt" style:font-size-asian="11pt" fo:hyphenate="false"/>
    </style:style>
    <style:style style:name="P563" style:parent-style-name="Normal" style:family="paragraph">
      <style:paragraph-properties fo:text-align="justify"/>
      <style:text-properties style:font-name="Times New Roman" fo:font-weight="bold" style:font-weight-asian="bold" fo:hyphenate="false"/>
    </style:style>
    <style:style style:name="P56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fo:hyphenate="false"/>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name="Times New Roman" fo:font-size="11pt" style:font-size-asian="11pt"/>
    </style:style>
    <style:style style:name="P568" style:parent-style-name="PlainText" style:family="paragraph">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PlainText" style:family="paragraph">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Heading5" style:family="paragraph">
      <style:paragraph-properties fo:text-align="center" fo:text-indent="0.5in">
        <style:tab-stops/>
      </style:paragraph-properties>
      <style:text-properties style:font-name="Times New Roman" fo:font-size="11pt" style:font-size-asian="11pt"/>
    </style:style>
    <style:style style:name="P589" style:parent-style-name="Heading5" style:family="paragraph">
      <style:paragraph-properties fo:text-align="center">
        <style:tab-stops/>
      </style:paragraph-properties>
      <style:text-properties style:font-name="Times New Roman" fo:font-size="11pt" style:font-size-asian="11pt"/>
    </style:style>
    <style:style style:name="P590" style:parent-style-name="Heading2" style:family="paragraph">
      <style:paragraph-properties>
        <style:tab-stops/>
      </style:paragraph-properties>
      <style:text-properties style:font-name="Times New Roman"/>
    </style:style>
    <style:style style:name="P591" style:parent-style-name="Normal" style:family="paragraph">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3" style:parent-style-name="Normal" style:family="paragraph">
      <style:paragraph-properties fo:text-align="justify" fo:text-indent="0.5in"/>
      <style:text-properties style:font-name="Times New Roman" fo:letter-spacing="-0.0013in" fo:font-size="11pt" style:font-size-asian="11pt" fo:hyphenate="false"/>
    </style:style>
    <style:style style:name="P594" style:parent-style-name="Normal" style:family="paragraph">
      <style:paragraph-properties fo:text-align="justify" fo:text-indent="0.5in"/>
      <style:text-properties style:font-name="Times New Roman" fo:letter-spacing="-0.0013in" fo:font-size="11pt" style:font-size-asian="11pt" fo:hyphenate="false"/>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name="Times New Roman" fo:font-size="11pt" style:font-size-asian="11pt" style:font-size-complex="12pt"/>
    </style:style>
    <style:style style:name="T597" style:parent-style-name="DefaultParagraphFont" style:family="text">
      <style:text-properties style:font-name="Times New Roman" fo:font-weight="bold" style:font-weight-asian="bold" fo:font-size="11pt" style:font-size-asian="11pt" style:font-size-complex="12pt"/>
    </style:style>
    <style:style style:name="T598" style:parent-style-name="DefaultParagraphFont" style:family="text">
      <style:text-properties style:font-name="Times New Roman" fo:font-size="11pt" style:font-size-asian="11pt" style:font-size-complex="12pt"/>
    </style:style>
    <style:style style:name="T599" style:parent-style-name="DefaultParagraphFont" style:family="text">
      <style:text-properties style:font-name="Times New Roman" style:text-position="super 63.6%" fo:font-size="11pt" style:font-size-asian="11pt" style:font-size-complex="12pt"/>
    </style:style>
    <style:style style:name="T600" style:parent-style-name="DefaultParagraphFont" style:family="text">
      <style:text-properties style:font-name="Times New Roman" fo:font-size="11pt" style:font-size-asian="11pt"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Times New Roman" fo:letter-spacing="-0.0013in" fo:font-size="11pt" style:font-size-asian="11pt"/>
    </style:style>
    <style:style style:name="P603" style:parent-style-name="Normal" style:family="paragraph">
      <style:paragraph-properties fo:text-align="justify" fo:text-indent="0.5in"/>
      <style:text-properties style:font-name="Times New Roman" fo:letter-spacing="-0.0013in" fo:font-size="11pt" style:font-size-asian="11pt" fo:hyphenate="false"/>
    </style:style>
    <style:style style:name="P604" style:parent-style-name="Normal" style:family="paragraph">
      <style:paragraph-properties fo:text-align="justify" fo:text-indent="0.5in"/>
      <style:text-properties style:font-name="Times New Roman" fo:letter-spacing="-0.0013in" fo:font-size="11pt" style:font-size-asian="11pt" fo:hyphenate="false"/>
    </style:style>
    <style:style style:name="P605" style:parent-style-name="Normal" style:family="paragraph">
      <style:paragraph-properties fo:text-align="justify" fo:text-indent="0.5in"/>
      <style:text-properties style:font-name="Times New Roman" fo:letter-spacing="-0.0013in" fo:font-size="11pt" style:font-size-asian="11pt" fo:hyphenate="false"/>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font-size-complex="12pt"/>
    </style:style>
    <style:style style:name="T609" style:parent-style-name="DefaultParagraphFont" style:family="text">
      <style:text-properties style:font-name="Times New Roman" style:text-position="super 63.6%" fo:font-size="11pt" style:font-size-asian="11pt" style:font-size-complex="12pt"/>
    </style:style>
    <style:style style:name="T610" style:parent-style-name="DefaultParagraphFont" style:family="text">
      <style:text-properties style:font-name="Times New Roman" fo:font-size="11pt" style:font-size-asian="11pt" style:font-size-complex="12pt"/>
    </style:style>
    <style:style style:name="P61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Hyperlink"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P6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18" style:parent-style-name="Normal" style:family="paragraph">
      <style:paragraph-properties style:text-autospace="none" fo:text-align="justify" fo:text-indent="0.5in"/>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style>
    <style:style style:name="T620" style:parent-style-name="DefaultParagraphFont" style:family="text">
      <style:text-properties style:font-name="Times New Roman" fo:font-weight="bold" style:font-weight-asian="bold" style:font-weight-complex="bold" fo:font-size="11pt" style:font-size-asian="11pt" style:font-size-complex="11pt"/>
    </style:style>
    <style:style style:name="P62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9"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630" style:parent-style-name="Normal" style:family="paragraph">
      <style:paragraph-properties fo:text-align="justify"/>
    </style:style>
    <style:style style:name="T63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32" style:parent-style-name="DefaultParagraphFont" style:family="text">
      <style:text-properties style:font-name="Times New Roman" fo:font-weight="bold" style:font-weight-asian="bold" style:font-weight-complex="bold"/>
    </style:style>
    <style:style style:name="P6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34" style:parent-style-name="Normal" style:family="paragraph">
      <style:paragraph-properties fo:text-align="justify" fo:text-indent="0.5in"/>
      <style:text-properties style:font-name="Times New Roman" fo:letter-spacing="-0.0013in" fo:font-size="11pt" style:font-size-asian="11pt" fo:hyphenate="false"/>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Times New Roman" fo:letter-spacing="-0.0013in" fo:font-size="11pt" style:font-size-asian="11pt"/>
    </style:style>
    <style:style style:name="T637" style:parent-style-name="DefaultParagraphFont" style:family="text">
      <style:text-properties style:font-name="Times New Roman" fo:font-weight="bold" style:font-weight-asian="bold" fo:letter-spacing="-0.0013in" fo:font-size="11pt" style:font-size-asian="11pt"/>
    </style:style>
    <style:style style:name="T638" style:parent-style-name="DefaultParagraphFont" style:family="text">
      <style:text-properties style:font-name="Times New Roman" fo:letter-spacing="-0.0013in" fo:font-size="11pt" style:font-size-asian="11pt"/>
    </style:style>
    <style:style style:name="P639" style:parent-style-name="Normal" style:family="paragraph">
      <style:paragraph-properties fo:text-align="justify" fo:text-indent="0.5in"/>
      <style:text-properties style:font-name="Times New Roman" fo:letter-spacing="-0.0013in" fo:font-size="11pt" style:font-size-asian="11pt" fo:hyphenate="false"/>
    </style:style>
    <style:style style:name="P640" style:parent-style-name="Normal" style:family="paragraph">
      <style:paragraph-properties fo:text-align="justify" fo:text-indent="0.5in"/>
      <style:text-properties style:font-name="Times New Roman" fo:letter-spacing="-0.0013in" fo:font-size="11pt" style:font-size-asian="11pt" fo:hyphenate="false"/>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49" style:parent-style-name="DefaultParagraphFont" style:family="text">
      <style:text-properties style:font-name="Times New Roman" fo:font-weight="bold" style:font-weight-asian="bold" style:font-weight-complex="bold" fo:color="#000000" style:language-asian="lt" style:country-asian="LT"/>
    </style:style>
    <style:style style:name="T650" style:parent-style-name="DefaultParagraphFont" style:family="text">
      <style:text-properties style:font-name="Times New Roman" fo:font-weight="bold" style:font-weight-asian="bold" style:font-weight-complex="bold"/>
    </style:style>
    <style:style style:name="P651" style:parent-style-name="PlainText" style:family="paragraph">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style:text-autospace="none"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widows="0" fo:orphans="0"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name="Times New Roman" fo:font-weight="bold" style:font-weight-asian="bold" fo:letter-spacing="-0.0013in" fo:font-size="11pt" style:font-size-asian="11pt"/>
    </style:style>
    <style:style style:name="P667" style:parent-style-name="Normal" style:family="paragraph">
      <style:paragraph-properties fo:text-align="justify" fo:text-indent="0.5in"/>
      <style:text-properties style:font-name="Times New Roman" fo:letter-spacing="-0.0013in" fo:font-size="11pt" style:font-size-asian="11pt" fo:hyphenate="false"/>
    </style:style>
    <style:style style:name="P668" style:parent-style-name="Normal" style:family="paragraph">
      <style:paragraph-properties fo:keep-with-next="always" fo:keep-together="always" fo:text-align="justify" fo:text-indent="0.5in"/>
    </style:style>
    <style:style style:name="T669" style:parent-style-name="DefaultParagraphFont" style:family="text">
      <style:text-properties style:font-name="Times New Roman" fo:letter-spacing="-0.0013i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letter-spacing="-0.0013i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Times New Roman" fo:letter-spacing="-0.0013in" fo:font-size="11pt" style:font-size-asian="11pt" style:font-size-complex="11pt"/>
    </style:style>
    <style:style style:name="P67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79" style:parent-style-name="Normal" style:family="paragraph">
      <style:paragraph-properties style:text-autospace="none"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letter-spacing="-0.0013in" fo:font-size="11pt" style:font-size-asian="11pt" fo:hyphenate="false"/>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name="Times New Roman" fo:font-weight="bold" style:font-weight-asian="bold" fo:letter-spacing="-0.0013in" fo:font-size="11pt" style:font-size-asian="11pt"/>
    </style:style>
    <style:style style:name="T686" style:parent-style-name="DefaultParagraphFont" style:family="text">
      <style:text-properties style:font-name="Times New Roman" fo:font-weight="bold" style:font-weight-asian="bold" fo:letter-spacing="-0.0013in" fo:font-size="11pt" style:font-size-asian="11pt"/>
    </style:style>
    <style:style style:name="T687" style:parent-style-name="DefaultParagraphFont" style:family="text">
      <style:text-properties style:font-name="Times New Roman" fo:letter-spacing="-0.0013in" fo:font-size="11pt" style:font-size-asian="11pt" style:font-size-complex="11pt"/>
    </style:style>
    <style:style style:name="T688" style:parent-style-name="DefaultParagraphFont" style:family="text">
      <style:text-properties style:font-name="Times New Roman" fo:letter-spacing="-0.0013in"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91" style:parent-style-name="DefaultParagraphFont" style:family="text">
      <style:text-properties style:font-name="Times New Roman" fo:font-weight="bold" style:font-weight-asian="bold" style:font-weight-complex="bold"/>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Times New Roman" fo:font-weight="bold" style:font-weight-asian="bold" fo:letter-spacing="-0.0013in" fo:font-size="11pt" style:font-size-asian="11pt"/>
    </style:style>
    <style:style style:name="T694" style:parent-style-name="DefaultParagraphFont" style:family="text">
      <style:text-properties style:font-name="Times New Roman" fo:font-weight="bold" style:font-weight-asian="bold" fo:letter-spacing="-0.0013in" fo:font-size="11pt" style:font-size-asian="11pt"/>
    </style:style>
    <style:style style:name="P695" style:parent-style-name="BodyTextIndent2" style:family="paragraph">
      <style:paragraph-properties fo:text-indent="0.5in"/>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00" style:parent-style-name="DefaultParagraphFont" style:family="text">
      <style:text-properties style:font-name="Times New Roman" fo:font-weight="bold" style:font-weight-asian="bold" style:font-weight-complex="bold" fo:color="#000000" style:language-asian="lt" style:country-asian="LT"/>
    </style:style>
    <style:style style:name="T701" style:parent-style-name="DefaultParagraphFont" style:family="text">
      <style:text-properties style:font-name="Times New Roman" fo:font-weight="bold" style:font-weight-asian="bold" style:font-weight-complex="bold"/>
    </style:style>
    <style:style style:name="P70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703" style:parent-style-name="Normal" style:family="paragraph">
      <style:paragraph-properties style:text-autospace="none"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letter-spacing="-0.0013in" fo:font-size="11pt" style:font-size-asian="11pt" fo:hyphenate="false"/>
    </style:style>
    <style:style style:name="P708" style:parent-style-name="Normal" style:family="paragraph">
      <style:paragraph-properties style:text-autospace="none" fo:text-align="justify" fo:margin-left="1.5833in" fo:text-indent="-1.0909in">
        <style:tab-stops/>
      </style:paragraph-properties>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fo:font-weight="bold" style:font-weight-asian="bold" fo:letter-spacing="-0.0013i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P713"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714"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letter-spacing="-0.0013in"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style:text-autospace="none" fo:text-align="justify" fo:text-indent="0.5in"/>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letter-spacing="-0.0013in"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style:text-autospace="none" fo:text-align="justify" fo:text-indent="0.5in"/>
    </style:style>
    <style:style style:name="T739" style:parent-style-name="DefaultParagraphFont" style:family="text">
      <style:text-properties style:font-name="Times New Roman" fo:letter-spacing="-0.0013in"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letter-spacing="-0.0013in"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letter-spacing="-0.0013in"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letter-spacing="-0.0013i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49" style:parent-style-name="DefaultParagraphFont" style:family="text">
      <style:text-properties style:font-name="Times New Roman" fo:font-weight="bold" style:font-weight-asian="bold" style:font-weight-complex="bold"/>
    </style:style>
    <style:style style:name="P750" style:parent-style-name="BodyTextIndent" style:family="paragraph">
      <style:paragraph-properties fo:text-indent="0.5in"/>
      <style:text-properties fo:font-weight="bold" style:font-weight-asian="bold" style:font-weight-complex="bold"/>
    </style:style>
    <style:style style:name="P751" style:parent-style-name="BodyTextIndent" style:family="paragraph">
      <style:paragraph-properties fo:margin-left="0.8784in" fo:text-indent="0.5in">
        <style:tab-stops/>
      </style:paragraph-properties>
      <style:text-properties fo:font-weight="bold" style:font-weight-asian="bold" style:font-weight-complex="bold"/>
    </style:style>
    <style:style style:name="P752" style:parent-style-name="Normal" style:family="paragraph">
      <style:paragraph-properties fo:text-align="justify" fo:text-indent="0.5in"/>
      <style:text-properties style:font-name="Times New Roman" fo:letter-spacing="-0.0013in" fo:font-size="11pt" style:font-size-asian="11pt" fo:hyphenate="false"/>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57" style:parent-style-name="DefaultParagraphFont" style:family="text">
      <style:text-properties style:font-name="Times New Roman" fo:font-weight="bold" style:font-weight-asian="bold" style:font-weight-complex="bold" fo:color="#000000" style:language-asian="lt" style:country-asian="LT"/>
    </style:style>
    <style:style style:name="T758" style:parent-style-name="DefaultParagraphFont" style:family="text">
      <style:text-properties style:font-name="Times New Roman" fo:font-weight="bold" style:font-weight-asian="bold" style:font-weight-complex="bold"/>
    </style:style>
    <style:style style:name="P759" style:parent-style-name="PlainText" style:family="paragraph">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773" style:parent-style-name="Normal" style:family="paragraph">
      <style:paragraph-properties fo:text-align="justify" fo:text-indent="0.5in"/>
      <style:text-properties style:font-name="Times New Roman" fo:font-size="11pt" style:font-size-asian="11pt" style:font-size-complex="11pt" fo:hyphenate="false"/>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FF00FF"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fo:hyphenate="false"/>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fo:hyphenate="false"/>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letter-spacing="-0.0013i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letter-spacing="-0.0013in" fo:font-size="11pt" style:font-size-asian="11pt" style:font-size-complex="11pt"/>
    </style:style>
    <style:style style:name="P79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Times New Roman" fo:letter-spacing="-0.0013i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fo:hyphenate="false"/>
    </style:style>
    <style:style style:name="P800" style:parent-style-name="Normal" style:family="paragraph">
      <style:paragraph-properties fo:text-align="justify"/>
    </style:style>
    <style:style style:name="T80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02" style:parent-style-name="DefaultParagraphFont" style:family="text">
      <style:text-properties style:font-name="Times New Roman" fo:font-weight="bold" style:font-weight-asian="bold" style:font-weight-complex="bold"/>
    </style:style>
    <style:style style:name="P803" style:parent-style-name="BodyTextIndent" style:family="paragraph">
      <style:paragraph-properties fo:text-indent="0.5in"/>
      <style:text-properties fo:font-weight="bold" style:font-weight-asian="bold" style:font-weight-complex="bold"/>
    </style:style>
    <style:style style:name="P804" style:parent-style-name="BodyTextIndent" style:family="paragraph">
      <style:paragraph-properties fo:text-indent="1.3784in"/>
      <style:text-properties fo:font-weight="bold" style:font-weight-asian="bold" style:font-weight-complex="bold"/>
    </style:style>
    <style:style style:name="P805" style:parent-style-name="Normal" style:family="paragraph">
      <style:paragraph-properties fo:text-align="justify" fo:text-indent="0.5in"/>
      <style:text-properties style:font-name="Times New Roman" fo:letter-spacing="-0.0013in" fo:font-size="11pt" style:font-size-asian="11pt" fo:hyphenate="false"/>
    </style:style>
    <style:style style:name="P806" style:parent-style-name="Normal" style:family="paragraph">
      <style:paragraph-properties fo:text-align="justify" fo:text-indent="0.5in"/>
      <style:text-properties style:font-name="Times New Roman" fo:letter-spacing="-0.0013in" fo:font-size="11pt" style:font-size-asian="11pt" fo:hyphenate="false"/>
    </style:style>
    <style:style style:name="P807" style:parent-style-name="Footer" style:family="paragraph">
      <style:paragraph-properties fo:text-indent="0.4923in"/>
      <style:text-properties style:font-name="Times New Roman" fo:letter-spacing="-0.0013in" fo:font-size="11pt" style:font-size-asian="11pt" fo:hyphenate="false"/>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name="Times New Roman" fo:letter-spacing="-0.0013in"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letter-spacing="-0.0013in" fo:font-size="11pt" style:font-size-asian="11pt" style:font-size-complex="11pt"/>
    </style:style>
    <style:style style:name="P81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813" style:parent-style-name="BodyText" style:family="paragraph">
      <style:paragraph-properties fo:text-indent="0.5in"/>
    </style:style>
    <style:style style:name="T814" style:parent-style-name="DefaultParagraphFont" style:family="text">
      <style:text-properties fo:letter-spacing="-0.0013in" style:font-size-complex="11pt"/>
    </style:style>
    <style:style style:name="T815" style:parent-style-name="DefaultParagraphFont" style:family="text">
      <style:text-properties style:font-size-complex="11pt"/>
    </style:style>
    <style:style style:name="P816" style:parent-style-name="Normal" style:family="paragraph">
      <style:paragraph-properties fo:text-align="justify" fo:text-indent="0.5in"/>
      <style:text-properties style:font-name="Times New Roman" fo:letter-spacing="-0.0013in" fo:font-size="11pt" style:font-size-asian="11pt" fo:hyphenate="false"/>
    </style:style>
    <style:style style:name="P817" style:parent-style-name="Footer" style:family="paragraph">
      <style:paragraph-properties fo:text-indent="0.4923in"/>
      <style:text-properties style:font-name="Times New Roman" fo:letter-spacing="-0.0013in" fo:font-size="11pt" style:font-size-asian="11pt" fo:hyphenate="false"/>
    </style:style>
    <style:style style:name="P818" style:parent-style-name="Footer" style:family="paragraph">
      <style:paragraph-properties fo:text-indent="0.4923in"/>
      <style:text-properties style:font-name="Times New Roman" fo:letter-spacing="-0.0013in" fo:font-size="11pt" style:font-size-asian="11pt" fo:hyphenate="false"/>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name="Times New Roman" fo:font-size="11pt" style:font-size-asian="11pt" style:font-size-complex="12pt"/>
    </style:style>
    <style:style style:name="T821" style:parent-style-name="DefaultParagraphFont" style:family="text">
      <style:text-properties style:font-name="Times New Roman" fo:color="#000000" fo:font-size="11pt" style:font-size-asian="11pt" style:font-size-complex="12pt"/>
    </style:style>
    <style:style style:name="P822" style:parent-style-name="Normal" style:family="paragraph">
      <style:paragraph-properties fo:text-align="justify" fo:text-indent="0.5in"/>
      <style:text-properties style:font-name="Times New Roman" fo:letter-spacing="-0.0013in" fo:font-size="11pt" style:font-size-asian="11pt" fo:hyphenate="false"/>
    </style:style>
    <style:style style:name="P823" style:parent-style-name="Normal" style:family="paragraph">
      <style:paragraph-properties fo:text-align="justify"/>
    </style:style>
    <style:style style:name="T82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25" style:parent-style-name="DefaultParagraphFont" style:family="text">
      <style:text-properties style:font-name="Times New Roman" fo:font-weight="bold" style:font-weight-asian="bold" style:font-weight-complex="bold" fo:color="#000000" style:language-asian="lt" style:country-asian="LT"/>
    </style:style>
    <style:style style:name="T826" style:parent-style-name="DefaultParagraphFont" style:family="text">
      <style:text-properties style:font-name="Times New Roman" fo:font-weight="bold" style:font-weight-asian="bold" style:font-weight-complex="bold"/>
    </style:style>
    <style:style style:name="P827" style:parent-style-name="PlainText" style:family="paragraph">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style:text-autospace="none"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BodyTextIndent" style:family="paragraph">
      <style:paragraph-properties fo:text-indent="0.5in"/>
    </style:style>
    <style:style style:name="P840" style:parent-style-name="Normal" style:family="paragraph">
      <style:paragraph-properties fo:text-align="justify" fo:margin-left="1.6736in" fo:text-indent="-1.1812in">
        <style:tab-stops/>
      </style:paragraph-properties>
      <style:text-properties fo:hyphenate="false"/>
    </style:style>
    <style:style style:name="T841" style:parent-style-name="DefaultParagraphFont" style:family="text">
      <style:text-properties style:font-name="Times New Roman" fo:font-weight="bold" style:font-weight-asian="bold" fo:letter-spacing="-0.0013in" fo:font-size="11pt" style:font-size-asian="11pt" style:font-size-complex="11pt"/>
    </style:style>
    <style:style style:name="T842" style:parent-style-name="DefaultParagraphFont" style:family="text">
      <style:text-properties style:font-name="Times New Roman" fo:font-weight="bold" style:font-weight-asian="bold" fo:letter-spacing="-0.0013in" fo:font-size="11pt" style:font-size-asian="11pt" style:font-size-complex="11pt"/>
    </style:style>
    <style:style style:name="T843" style:parent-style-name="DefaultParagraphFont" style:family="text">
      <style:text-properties style:font-name="Times New Roman" fo:font-weight="bold" style:font-weight-asian="bold" fo:font-size="11pt" style:font-size-asian="11pt" style:font-size-complex="11pt"/>
    </style:style>
    <style:style style:name="T844" style:parent-style-name="DefaultParagraphFont" style:family="text">
      <style:text-properties style:font-name="Times New Roman" fo:font-weight="bold" style:font-weight-asian="bold" fo:letter-spacing="-0.0013in" fo:font-size="11pt" style:font-size-asian="11pt" style:font-size-complex="11pt"/>
    </style:style>
    <style:style style:name="P845" style:parent-style-name="BodyText" style:family="paragraph">
      <style:paragraph-properties fo:text-indent="0.5in"/>
      <style:text-properties style:font-size-complex="11pt"/>
    </style:style>
    <style:style style:name="P846" style:parent-style-name="Normal" style:family="paragraph">
      <style:paragraph-properties style:text-autospace="none" fo:text-align="justify" fo:text-indent="0.5in"/>
    </style:style>
    <style:style style:name="T847" style:parent-style-name="DefaultParagraphFont" style:family="text">
      <style:text-properties style:font-name="Times New Roman" fo:letter-spacing="-0.0013i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letter-spacing="-0.0013i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letter-spacing="-0.0013in"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5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name="Times New Roman" fo:letter-spacing="-0.0013in" fo:font-size="11pt" style:font-size-asian="11pt" style:font-size-complex="11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name="Times New Roman" fo:letter-spacing="-0.0013i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letter-spacing="-0.0013in" fo:font-size="11pt" style:font-size-asian="11pt" style:font-size-complex="11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name="Times New Roman" fo:letter-spacing="-0.0013i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letter-spacing="-0.0013i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name="Times New Roman" fo:letter-spacing="-0.0013i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Times New Roman" fo:letter-spacing="-0.0013in"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style:text-autospace="none" fo:text-align="justify" fo:text-indent="0.5in"/>
    </style:style>
    <style:style style:name="T873" style:parent-style-name="DefaultParagraphFont" style:family="text">
      <style:text-properties style:font-name="Times New Roman" fo:letter-spacing="-0.0013in"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letter-spacing="-0.0013in"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name="Times New Roman" fo:letter-spacing="-0.0013i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name="Times New Roman" fo:letter-spacing="-0.0013in"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letter-spacing="-0.0013in" fo:font-size="11pt" style:font-size-asian="11pt" style:font-size-complex="11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name="Times New Roman" fo:letter-spacing="-0.0013in"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letter-spacing="-0.0013in"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letter-spacing="-0.0013in" fo:font-size="11pt" style:font-size-asian="11pt" style:font-size-complex="11pt"/>
    </style:style>
    <style:style style:name="P894" style:parent-style-name="BodyTextIndent2" style:family="paragraph">
      <style:paragraph-properties fo:text-indent="0.5in"/>
      <style:text-properties style:font-size-complex="11pt"/>
    </style:style>
    <style:style style:name="P895" style:parent-style-name="BodyTextIndent2" style:family="paragraph">
      <style:paragraph-properties fo:text-indent="0.5in"/>
    </style:style>
    <style:style style:name="T896" style:parent-style-name="DefaultParagraphFont" style:family="text">
      <style:text-properties style:font-size-complex="11pt"/>
    </style:style>
    <style:style style:name="T897" style:parent-style-name="DefaultParagraphFont" style:family="text">
      <style:text-properties fo:letter-spacing="-0.0013in"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letter-spacing="-0.0013i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letter-spacing="-0.0013i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letter-spacing="-0.0013in" fo:font-size="11pt" style:font-size-asian="11pt" style:font-size-complex="11pt"/>
    </style:style>
    <style:style style:name="P906" style:parent-style-name="BodyTextIndent2" style:family="paragraph">
      <style:paragraph-properties fo:text-indent="0.5in"/>
    </style:style>
    <style:style style:name="T907" style:parent-style-name="DefaultParagraphFont" style:family="text">
      <style:text-properties style:font-size-complex="11pt"/>
    </style:style>
    <style:style style:name="T908" style:parent-style-name="DefaultParagraphFont" style:family="text">
      <style:text-properties fo:letter-spacing="-0.0013in" style:font-size-complex="11pt"/>
    </style:style>
    <style:style style:name="T909" style:parent-style-name="DefaultParagraphFont" style:family="text">
      <style:text-properties style:font-size-complex="11pt"/>
    </style:style>
    <style:style style:name="T910" style:parent-style-name="DefaultParagraphFont" style:family="text">
      <style:text-properties fo:letter-spacing="-0.0013in"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style:style>
    <style:style style:name="T91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14" style:parent-style-name="DefaultParagraphFont" style:family="text">
      <style:text-properties style:font-name="Times New Roman" fo:font-weight="bold" style:font-weight-asian="bold" style:font-weight-complex="bold"/>
    </style:style>
    <style:style style:name="P915" style:parent-style-name="BodyTextIndent" style:family="paragraph">
      <style:paragraph-properties fo:text-indent="0.4923in"/>
      <style:text-properties fo:font-weight="bold" style:font-weight-asian="bold" style:font-weight-complex="bold"/>
    </style:style>
    <style:style style:name="P916" style:parent-style-name="BodyTextIndent" style:family="paragraph">
      <style:paragraph-properties fo:text-indent="0.4923in"/>
      <style:text-properties fo:font-weight="bold" style:font-weight-asian="bold" style:font-weight-complex="bold"/>
    </style:style>
    <style:style style:name="P917" style:parent-style-name="BodyTextIndent" style:family="paragraph">
      <style:paragraph-properties fo:margin-left="1in" fo:text-indent="0.5in">
        <style:tab-stops/>
      </style:paragraph-properties>
      <style:text-properties fo:font-weight="bold" style:font-weight-asian="bold" style:font-weight-complex="bold"/>
    </style:style>
    <style:style style:name="P918" style:parent-style-name="BodyText" style:family="paragraph">
      <style:paragraph-properties fo:text-indent="0.5in"/>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name="Times New Roman" fo:letter-spacing="-0.0013i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letter-spacing="-0.0013in" fo:font-size="11pt" style:font-size-asian="11pt"/>
    </style:style>
    <style:style style:name="P923" style:parent-style-name="Normal" style:family="paragraph">
      <style:paragraph-properties fo:text-align="justify" fo:text-indent="0.5in"/>
      <style:text-properties style:font-name="Times New Roman" fo:letter-spacing="-0.0013in" fo:font-size="11pt" style:font-size-asian="11pt" fo:hyphenate="false"/>
    </style:style>
    <style:style style:name="P924" style:parent-style-name="Normal" style:family="paragraph">
      <style:paragraph-properties fo:text-align="justify" fo:text-indent="0.5in"/>
      <style:text-properties style:font-name="Times New Roman" fo:letter-spacing="-0.0013in" fo:font-size="11pt" style:font-size-asian="11pt" fo:hyphenate="false"/>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name="Times New Roman" fo:letter-spacing="-0.0013in" fo:font-size="11pt" style:font-size-asian="11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font-weight-complex="bold" fo:font-size="11pt" style:font-size-asian="11pt"/>
    </style:style>
    <style:style style:name="P930" style:parent-style-name="BodyTextIndent2" style:family="paragraph">
      <style:paragraph-properties fo:text-indent="0.5in"/>
    </style:style>
    <style:style style:name="P931" style:parent-style-name="Normal" style:family="paragraph">
      <style:paragraph-properties fo:text-align="justify"/>
    </style:style>
    <style:style style:name="T93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33" style:parent-style-name="DefaultParagraphFont" style:family="text">
      <style:text-properties style:font-name="Times New Roman" fo:font-weight="bold" style:font-weight-asian="bold" style:font-weight-complex="bold" fo:color="#000000" style:language-asian="lt" style:country-asian="LT"/>
    </style:style>
    <style:style style:name="T934" style:parent-style-name="DefaultParagraphFont" style:family="text">
      <style:text-properties style:font-name="Times New Roman" fo:font-weight="bold" style:font-weight-asian="bold" style:font-weight-complex="bold"/>
    </style:style>
    <style:style style:name="P935" style:parent-style-name="BodyTextIndent" style:family="paragraph">
      <style:paragraph-properties fo:text-indent="0in"/>
      <style:text-properties fo:font-style="italic" style:font-style-asian="italic" style:font-style-complex="italic" fo:font-size="10pt" style:font-size-asian="10pt"/>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widows="0" fo:orphans="0"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BodyTextIndent" style:family="paragraph">
      <style:paragraph-properties fo:text-indent="0.5in"/>
    </style:style>
    <style:style style:name="P944" style:parent-style-name="Normal" style:family="paragraph">
      <style:paragraph-properties fo:text-align="justify" fo:margin-left="1.575in" fo:text-indent="-1.075in">
        <style:tab-stops/>
      </style:paragraph-properties>
    </style:style>
    <style:style style:name="T945" style:parent-style-name="DefaultParagraphFont" style:family="text">
      <style:text-properties style:font-name="Times New Roman" fo:font-weight="bold" style:font-weight-asian="bold" fo:color="#000000" fo:font-size="11pt" style:font-size-asian="11pt" style:font-size-complex="7.5pt"/>
    </style:style>
    <style:style style:name="P946" style:parent-style-name="Normal" style:family="paragraph">
      <style:paragraph-properties fo:text-align="justify" fo:text-indent="0.5in"/>
      <style:text-properties style:font-name="Times New Roman" fo:letter-spacing="-0.0013in" fo:font-size="11pt" style:font-size-asian="11pt" fo:hyphenate="false"/>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letter-spacing="-0.0013in" fo:font-size="11pt" style:font-size-asian="11pt" fo:hyphenate="false"/>
    </style:style>
    <style:style style:name="P950" style:parent-style-name="BodyTextIndent2" style:family="paragraph">
      <style:paragraph-properties fo:text-indent="0.5in"/>
      <style:text-properties fo:letter-spacing="-0.0013in" style:font-size-complex="11pt"/>
    </style:style>
    <style:style style:name="P951" style:parent-style-name="Normal" style:family="paragraph">
      <style:paragraph-properties fo:text-align="justify"/>
    </style:style>
    <style:style style:name="T95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53" style:parent-style-name="DefaultParagraphFont" style:family="text">
      <style:text-properties style:font-name="Times New Roman" fo:font-weight="bold" style:font-weight-asian="bold" style:font-weight-complex="bold"/>
    </style:style>
    <style:style style:name="P954" style:parent-style-name="Normal" style:family="paragraph">
      <style:paragraph-properties fo:text-align="justify" fo:text-indent="0.5in"/>
      <style:text-properties style:font-name="Times New Roman" fo:letter-spacing="-0.0013in" fo:font-size="11pt" style:font-size-asian="11pt" fo:hyphenate="false"/>
    </style:style>
    <style:style style:name="P955" style:parent-style-name="Normal" style:family="paragraph">
      <style:paragraph-properties fo:text-align="justify"/>
    </style:style>
    <style:style style:name="T95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57" style:parent-style-name="DefaultParagraphFont" style:family="text">
      <style:text-properties style:font-name="Times New Roman" fo:font-weight="bold" style:font-weight-asian="bold" style:font-weight-complex="bold" fo:color="#000000" style:language-asian="lt" style:country-asian="LT"/>
    </style:style>
    <style:style style:name="T958" style:parent-style-name="DefaultParagraphFont" style:family="text">
      <style:text-properties style:font-name="Times New Roman" fo:font-weight="bold" style:font-weight-asian="bold" style:font-weight-complex="bold"/>
    </style:style>
    <style:style style:name="P959" style:parent-style-name="BodyTextIndent2" style:family="paragraph">
      <style:paragraph-properties fo:text-indent="0.5in"/>
      <style:text-properties fo:letter-spacing="-0.0013in" style:font-size-complex="11pt"/>
    </style:style>
    <style:style style:name="P960" style:parent-style-name="BodyTextIndent2" style:family="paragraph">
      <style:paragraph-properties fo:text-indent="0.5in"/>
      <style:text-properties fo:letter-spacing="-0.0013in" style:font-size-complex="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63" style:parent-style-name="DefaultParagraphFont" style:family="text">
      <style:text-properties style:font-name="Times New Roman" fo:font-weight="bold" style:font-weight-asian="bold" style:font-weight-complex="bold"/>
    </style:style>
    <style:style style:name="P964" style:parent-style-name="BodyTextIndent2" style:family="paragraph">
      <style:paragraph-properties fo:text-indent="0.5in"/>
    </style:style>
    <style:style style:name="T965" style:parent-style-name="DefaultParagraphFont" style:family="text">
      <style:text-properties style:font-weight-complex="bold"/>
    </style:style>
    <style:style style:name="P966" style:parent-style-name="Normal" style:family="paragraph">
      <style:paragraph-properties fo:text-align="justify"/>
    </style:style>
    <style:style style:name="T96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68" style:parent-style-name="DefaultParagraphFont" style:family="text">
      <style:text-properties style:font-name="Times New Roman" fo:font-weight="bold" style:font-weight-asian="bold" style:font-weight-complex="bold" fo:color="#000000" style:language-asian="lt" style:country-asian="LT"/>
    </style:style>
    <style:style style:name="T969" style:parent-style-name="DefaultParagraphFont" style:family="text">
      <style:text-properties style:font-name="Times New Roman" fo:font-weight="bold" style:font-weight-asian="bold" style:font-weight-complex="bold"/>
    </style:style>
    <style:style style:name="P970" style:parent-style-name="BodyTextIndent2" style:family="paragraph">
      <style:paragraph-properties fo:text-indent="0.5in"/>
      <style:text-properties fo:letter-spacing="-0.0013in" style:font-size-complex="11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name="Times New Roman" fo:color="#000000" fo:font-size="11pt" style:font-size-asian="11pt" style:font-size-complex="11pt" style:language-asian="lt" style:country-asian="LT"/>
    </style:style>
    <style:style style:name="T973" style:parent-style-name="DefaultParagraphFont" style:family="text">
      <style:text-properties style:font-name="Times New Roman" fo:color="#000000" fo:font-size="11pt" style:font-size-asian="11pt" style:font-size-complex="11pt" style:language-asian="lt" style:country-asian="LT"/>
    </style:style>
    <style:style style:name="T974" style:parent-style-name="DefaultParagraphFont" style:family="text">
      <style:text-properties style:font-name="Times New Roman" fo:letter-spacing="-0.0013in"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77" style:parent-style-name="DefaultParagraphFont" style:family="text">
      <style:text-properties style:font-name="Times New Roman" fo:font-weight="bold" style:font-weight-asian="bold" style:font-weight-complex="bold"/>
    </style:style>
    <style:style style:name="P978" style:parent-style-name="PlainText" style:family="paragraph">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87" style:parent-style-name="Heading1" style:family="paragraph">
      <style:paragraph-properties>
        <style:tab-stops/>
      </style:paragraph-properties>
      <style:text-properties fo:font-style="normal" style:font-style-asian="normal"/>
    </style:style>
    <style:style style:name="P988" style:parent-style-name="Heading1" style:family="paragraph">
      <style:paragraph-properties>
        <style:tab-stops/>
      </style:paragraph-properties>
      <style:text-properties fo:font-style="normal" style:font-style-asian="normal"/>
    </style:style>
    <style:style style:name="P989" style:parent-style-name="Normal" style:family="paragraph">
      <style:text-properties style:font-name="Times New Roman" fo:font-size="11pt" style:font-size-asian="11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name="Times New Roman" fo:font-weight="bold" style:font-weight-asian="bold" fo:letter-spacing="-0.0013in" fo:font-size="11pt" style:font-size-asian="11pt"/>
    </style:style>
    <style:style style:name="P992" style:parent-style-name="BodyText" style:family="paragraph">
      <style:paragraph-properties fo:text-indent="0.5in"/>
    </style:style>
    <style:style style:name="P993" style:parent-style-name="Normal" style:family="paragraph">
      <style:paragraph-properties fo:text-align="justify" fo:text-indent="0.5in"/>
      <style:text-properties style:font-name="Times New Roman" fo:letter-spacing="-0.0013in" fo:font-size="11pt" style:font-size-asian="11pt" fo:hyphenate="false"/>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name="Times New Roman" fo:letter-spacing="-0.0013in" fo:font-size="11pt" style:font-size-asian="11pt" style:font-size-complex="11pt"/>
    </style:style>
    <style:style style:name="T996" style:parent-style-name="DefaultParagraphFont" style:family="text">
      <style:text-properties style:font-name="Times New Roman" fo:letter-spacing="-0.0013in"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letter-spacing="-0.0013in"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letter-spacing="-0.0013in"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04" style:parent-style-name="DefaultParagraphFont" style:family="text">
      <style:text-properties style:font-name="Times New Roman" fo:font-weight="bold" style:font-weight-asian="bold" style:font-weight-complex="bold"/>
    </style:style>
    <style:style style:name="T1005" style:parent-style-name="DefaultParagraphFont" style:family="text">
      <style:text-properties style:font-name="Times New Roman" fo:font-weight="bold" style:font-weight-asian="bold" style:font-weight-complex="bold"/>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letter-spacing="-0.0013in"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12" style:parent-style-name="DefaultParagraphFont" style:family="text">
      <style:text-properties style:font-name="Times New Roman" fo:font-weight="bold" style:font-weight-asian="bold" style:font-weight-complex="bold" fo:color="#000000" style:language-asian="lt" style:country-asian="LT"/>
    </style:style>
    <style:style style:name="T1013" style:parent-style-name="DefaultParagraphFont" style:family="text">
      <style:text-properties style:font-name="Times New Roman" fo:font-weight="bold" style:font-weight-asian="bold" style:font-weight-complex="bold" fo:color="#000000" style:language-asian="lt" style:country-asian="LT"/>
    </style:style>
    <style:style style:name="P1014" style:parent-style-name="PlainText" style:family="paragraph">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9" style:parent-style-name="Normal" style:family="paragraph">
      <style:paragraph-properties fo:text-align="justify" fo:text-indent="0.5in"/>
      <style:text-properties style:font-name="Times New Roman" fo:letter-spacing="-0.0013in" fo:font-size="11pt" style:font-size-asian="11pt" fo:hyphenate="false"/>
    </style:style>
    <style:style style:name="P1030" style:parent-style-name="Normal" style:family="paragraph">
      <style:paragraph-properties fo:text-align="justify" fo:text-indent="0.5in"/>
      <style:text-properties style:font-name="Times New Roman" fo:letter-spacing="-0.0013in" fo:font-size="11pt" style:font-size-asian="11pt" fo:hyphenate="false"/>
    </style:style>
    <style:style style:name="P1031" style:parent-style-name="Normal" style:family="paragraph">
      <style:paragraph-properties fo:text-align="justify" fo:text-indent="0.5in"/>
      <style:text-properties style:font-name="Times New Roman" fo:letter-spacing="-0.0013in" fo:font-size="11pt" style:font-size-asian="11pt" fo:hyphenate="false"/>
    </style:style>
    <style:style style:name="P1032" style:parent-style-name="Normal" style:family="paragraph">
      <style:paragraph-properties fo:text-align="justify" fo:text-indent="0.5in"/>
      <style:text-properties style:font-name="Times New Roman" fo:letter-spacing="-0.0013in" fo:font-size="11pt" style:font-size-asian="11pt" fo:hyphenate="false"/>
    </style:style>
    <style:style style:name="P1033" style:parent-style-name="BodyTextIndent2" style:family="paragraph">
      <style:paragraph-properties fo:text-indent="0.5in"/>
    </style:style>
    <style:style style:name="P1034" style:parent-style-name="Normal" style:family="paragraph">
      <style:paragraph-properties fo:text-align="justify" fo:text-indent="0.5in"/>
      <style:text-properties style:font-name="Times New Roman" fo:letter-spacing="-0.0013in" fo:font-size="11pt" style:font-size-asian="11pt" fo:hyphenate="false"/>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name="Times New Roman" fo:letter-spacing="-0.0013i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letter-spacing="-0.0013in" fo:font-size="11pt" style:font-size-asian="11pt" fo:hyphenate="false"/>
    </style:style>
    <style:style style:name="P1039" style:parent-style-name="Normal" style:family="paragraph">
      <style:paragraph-properties fo:text-align="justify" fo:text-indent="0.5in"/>
      <style:text-properties style:font-name="Times New Roman" fo:letter-spacing="-0.0013in" fo:font-size="11pt" style:font-size-asian="11pt" fo:hyphenate="false"/>
    </style:style>
    <style:style style:name="P10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name="Times New Roman" fo:font-weight="bold" style:font-weight-asian="bold" fo:letter-spacing="-0.0013in" fo:font-size="11pt" style:font-size-asian="11pt"/>
    </style:style>
    <style:style style:name="P1043" style:parent-style-name="Normal" style:family="paragraph">
      <style:paragraph-properties fo:text-align="justify" fo:text-indent="0.5in"/>
      <style:text-properties style:font-name="Times New Roman" fo:letter-spacing="-0.0013in" fo:font-size="11pt" style:font-size-asian="11pt" fo:hyphenate="false"/>
    </style:style>
    <style:style style:name="P10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T1047" style:parent-style-name="DefaultParagraphFont" style:family="text">
      <style:text-properties style:font-name="Times New Roman" fo:font-weight="bold" style:font-weight-asian="bold" fo:font-size="11pt" style:font-size-asian="11pt" style:font-size-complex="11pt"/>
    </style:style>
    <style:style style:name="T1048" style:parent-style-name="DefaultParagraphFont" style:family="text">
      <style:text-properties style:font-name="Times New Roman" fo:font-weight="bold" style:font-weight-asian="bold" fo:letter-spacing="-0.0013in" fo:font-size="11pt" style:font-size-asian="11pt" style:font-size-complex="11pt"/>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letter-spacing="-0.0013in"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letter-spacing="-0.0013in"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letter-spacing="-0.0013in"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62" style:parent-style-name="DefaultParagraphFont" style:family="text">
      <style:text-properties style:font-name="Times New Roman" fo:font-weight="bold" style:font-weight-asian="bold" style:font-weight-complex="bold"/>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name="Times New Roman" fo:font-weight="bold" style:font-weight-asian="bold" fo:letter-spacing="-0.0013in" fo:font-size="11pt" style:font-size-asian="11pt"/>
    </style:style>
    <style:style style:name="T1065" style:parent-style-name="DefaultParagraphFont" style:family="text">
      <style:text-properties style:font-name="Times New Roman" fo:font-weight="bold" style:font-weight-asian="bold" fo:letter-spacing="-0.0013in" fo:font-size="11pt" style:font-size-asian="11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name="Times New Roman" fo:letter-spacing="-0.0013i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letter-spacing="-0.0013in" fo:font-size="11pt" style:font-size-asian="11pt"/>
    </style:style>
    <style:style style:name="T107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name="Times New Roman" fo:letter-spacing="-0.0013in"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letter-spacing="-0.0013in"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77" style:parent-style-name="DefaultParagraphFont" style:family="text">
      <style:text-properties style:font-name="Times New Roman" fo:font-weight="bold" style:font-weight-asian="bold" style:font-weight-complex="bold" fo:color="#000000" style:language-asian="lt" style:country-asian="LT"/>
    </style:style>
    <style:style style:name="T1078" style:parent-style-name="DefaultParagraphFont" style:family="text">
      <style:text-properties style:font-name="Times New Roman" fo:font-weight="bold" style:font-weight-asian="bold" style:font-weight-complex="bold"/>
    </style:style>
    <style:style style:name="P107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widows="0" fo:orphans="0"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style:font-name="Times New Roman" fo:font-weight="bold" style:font-weight-asian="bold" fo:letter-spacing="-0.0013in" fo:font-size="11pt" style:font-size-asian="11pt"/>
    </style:style>
    <style:style style:name="P1093" style:parent-style-name="Normal" style:family="paragraph">
      <style:paragraph-properties fo:text-align="justify" fo:text-indent="0.5in"/>
      <style:text-properties style:font-name="Times New Roman" fo:letter-spacing="-0.0013in" fo:font-size="11pt" style:font-size-asian="11pt" fo:hyphenate="false"/>
    </style:style>
    <style:style style:name="P1094" style:parent-style-name="Normal" style:family="paragraph">
      <style:paragraph-properties fo:text-align="justify" fo:text-indent="0.5in"/>
      <style:text-properties style:font-name="Times New Roman" fo:letter-spacing="-0.0013in" fo:font-size="11pt" style:font-size-asian="11pt" fo:hyphenate="false"/>
    </style:style>
    <style:style style:name="P1095"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name="Times New Roman" fo:letter-spacing="-0.0013in"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100" style:parent-style-name="Normal" style:family="paragraph">
      <style:paragraph-properties fo:widows="0" fo:orphans="0"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1105" style:parent-style-name="Normal" style:family="paragraph">
      <style:paragraph-properties fo:text-align="justify" fo:margin-left="1.625in" fo:text-indent="-1.125in">
        <style:tab-stops/>
      </style:paragraph-properties>
      <style:text-properties fo:hyphenate="false"/>
    </style:style>
    <style:style style:name="T1106" style:parent-style-name="DefaultParagraphFont" style:family="text">
      <style:text-properties style:font-name="Times New Roman" fo:font-weight="bold" style:font-weight-asian="bold" fo:letter-spacing="-0.0013in" fo:font-size="11pt" style:font-size-asian="11pt"/>
    </style:style>
    <style:style style:name="P1107" style:parent-style-name="Normal" style:family="paragraph">
      <style:paragraph-properties fo:text-align="justify" fo:text-indent="0.5in"/>
      <style:text-properties style:font-name="Times New Roman" fo:letter-spacing="-0.0013in" fo:font-size="11pt" style:font-size-asian="11pt" fo:hyphenate="false"/>
    </style:style>
    <style:style style:name="P1108" style:parent-style-name="Normal" style:family="paragraph">
      <style:paragraph-properties fo:text-align="justify" fo:text-indent="0.5in"/>
      <style:text-properties style:font-name="Times New Roman" fo:letter-spacing="-0.0013in" fo:font-size="11pt" style:font-size-asian="11pt" fo:hyphenate="false"/>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font-name="Times New Roman" fo:letter-spacing="-0.0013in" fo:font-size="11pt" style:font-size-asian="11pt"/>
    </style:style>
    <style:style style:name="P1111" style:parent-style-name="Normal" style:family="paragraph">
      <style:paragraph-properties fo:text-align="justify" fo:text-indent="0.5in"/>
      <style:text-properties style:font-name="Times New Roman" fo:letter-spacing="-0.0013in" fo:font-size="11pt" style:font-size-asian="11pt" fo:hyphenate="false"/>
    </style:style>
    <style:style style:name="P1112" style:parent-style-name="Normal" style:family="paragraph">
      <style:paragraph-properties fo:text-align="justify" fo:text-indent="0.5in"/>
      <style:text-properties style:font-name="Times New Roman" fo:letter-spacing="-0.0013in" fo:font-size="11pt" style:font-size-asian="11pt" fo:hyphenate="false"/>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letter-spacing="-0.0013in" fo:font-size="11pt" style:font-size-asian="11pt"/>
    </style:style>
    <style:style style:name="P1117" style:parent-style-name="Normal" style:family="paragraph">
      <style:paragraph-properties fo:text-align="justify" fo:text-indent="0.5in"/>
      <style:text-properties style:font-name="Times New Roman" fo:letter-spacing="-0.0013in" fo:font-size="11pt" style:font-size-asian="11pt" fo:hyphenate="false"/>
    </style:style>
    <style:style style:name="P1118" style:parent-style-name="BodyTextIndent2" style:family="paragraph">
      <style:paragraph-properties fo:text-indent="0.5in"/>
    </style:style>
    <style:style style:name="P1119" style:parent-style-name="BodyTextIndent2" style:family="paragraph">
      <style:paragraph-properties fo:text-indent="0.5in"/>
    </style:style>
    <style:style style:name="P112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1121" style:parent-style-name="Heading1" style:family="paragraph">
      <style:paragraph-properties>
        <style:tab-stops/>
      </style:paragraph-properties>
      <style:text-properties fo:font-style="normal" style:font-style-asian="normal"/>
    </style:style>
    <style:style style:name="P1122" style:parent-style-name="Heading1" style:family="paragraph">
      <style:paragraph-properties>
        <style:tab-stops/>
      </style:paragraph-properties>
      <style:text-properties fo:font-style="normal" style:font-style-asian="normal"/>
    </style:style>
    <style:style style:name="P1123" style:parent-style-name="Normal" style:family="paragraph">
      <style:text-properties style:font-name="Times New Roman" fo:font-size="11pt" style:font-size-asian="11pt"/>
    </style:style>
    <style:style style:name="P112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1125" style:parent-style-name="Normal" style:family="paragraph">
      <style:paragraph-properties fo:text-align="justify" fo:text-indent="0.5in"/>
      <style:text-properties style:font-name="Times New Roman" fo:letter-spacing="-0.0013in" fo:font-size="11pt" style:font-size-asian="11pt" fo:hyphenate="false"/>
    </style:style>
    <style:style style:name="P1126" style:parent-style-name="Normal" style:family="paragraph">
      <style:paragraph-properties fo:text-align="justify" fo:text-indent="0.5in"/>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letter-spacing="-0.0013in" fo:font-size="11pt" style:font-size-asian="11pt"/>
    </style:style>
    <style:style style:name="P1131" style:parent-style-name="Normal" style:family="paragraph">
      <style:paragraph-properties fo:text-align="justify" fo:text-indent="0.5in"/>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ext-properties style:font-name="Times New Roman" fo:letter-spacing="-0.0013in" fo:font-size="11pt" style:font-size-asian="11pt" fo:hyphenate="false"/>
    </style:style>
    <style:style style:name="P11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name="Times New Roman" fo:font-weight="bold" style:font-weight-asian="bold" fo:letter-spacing="-0.0013in" fo:font-size="11pt" style:font-size-asian="11p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name="Times New Roman" fo:letter-spacing="-0.0013in" fo:font-size="11pt" style:font-size-asian="11pt"/>
    </style:style>
    <style:style style:name="T1138" style:parent-style-name="DefaultParagraphFont" style:family="text">
      <style:text-properties style:font-name="Times New Roman" style:font-weight-complex="bold" fo:letter-spacing="-0.0013in" fo:font-size="11pt" style:font-size-asian="11pt"/>
    </style:style>
    <style:style style:name="T1139" style:parent-style-name="DefaultParagraphFont" style:family="text">
      <style:text-properties style:font-name="Times New Roman" fo:letter-spacing="-0.0013in" fo:font-size="11pt" style:font-size-asian="11p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style:font-name="Times New Roman" fo:letter-spacing="-0.0013in" fo:font-size="11pt" style:font-size-asian="11pt"/>
    </style:style>
    <style:style style:name="T1142" style:parent-style-name="DefaultParagraphFont" style:family="text">
      <style:text-properties style:font-name="Times New Roman" style:font-weight-complex="bold" fo:letter-spacing="-0.0013in" fo:font-size="11pt" style:font-size-asian="11pt"/>
    </style:style>
    <style:style style:name="T1143" style:parent-style-name="DefaultParagraphFont" style:family="text">
      <style:text-properties style:font-name="Times New Roman" fo:font-weight="bold" style:font-weight-asian="bold" fo:letter-spacing="-0.0013in" fo:font-size="11pt" style:font-size-asian="11pt"/>
    </style:style>
    <style:style style:name="T1144" style:parent-style-name="DefaultParagraphFont" style:family="text">
      <style:text-properties style:font-name="Times New Roman" fo:letter-spacing="-0.0013in" fo:font-size="11pt" style:font-size-asian="11p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name="Times New Roman" fo:letter-spacing="-0.0013in" fo:font-size="11pt" style:font-size-asian="11pt" style:font-size-complex="11pt"/>
    </style:style>
    <style:style style:name="T1147" style:parent-style-name="DefaultParagraphFont" style:family="text">
      <style:text-properties style:font-name="Times New Roman" style:font-weight-complex="bold" fo:font-size="11pt" style:font-size-asian="11pt" style:font-size-complex="11pt"/>
    </style:style>
    <style:style style:name="T1148" style:parent-style-name="DefaultParagraphFont" style:family="text">
      <style:text-properties style:font-name="Times New Roman" fo:letter-spacing="-0.0013in" fo:font-size="11pt" style:font-size-asian="11pt" style:font-size-complex="11pt"/>
    </style:style>
    <style:style style:name="P114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fo:text-indent="0.5in"/>
      <style:text-properties style:font-name="Times New Roman" fo:letter-spacing="-0.0013in" fo:font-size="11pt" style:font-size-asian="11pt" fo:hyphenate="false"/>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name="Times New Roman" fo:font-weight="bold" style:font-weight-asian="bold" fo:letter-spacing="-0.0013in" fo:font-size="11pt" style:font-size-asian="11pt" style:font-size-complex="12pt"/>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name="Times New Roman" fo:letter-spacing="-0.0013in" fo:font-size="11pt" style:font-size-asian="11pt" style:font-size-complex="12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letter-spacing="-0.0013in" fo:font-size="11pt" style:font-size-asian="11pt" style:font-size-complex="12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letter-spacing="-0.0013in" fo:font-size="11pt" style:font-size-asian="11pt" style:font-size-complex="12pt"/>
    </style:style>
    <style:style style:name="P1164" style:parent-style-name="PlainText" style:family="paragraph">
      <style:text-properties style:font-name="Times New Roman" style:font-name-asian="MS Mincho" fo:font-style="italic" style:font-style-asian="italic" style:font-style-complex="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BodyText2" style:family="paragraph">
      <style:paragraph-properties fo:text-indent="0.5in">
        <style:tab-stops/>
      </style:paragraph-properties>
      <style:text-properties style:font-name="Times New Roman"/>
    </style:style>
    <style:style style:name="P1170" style:parent-style-name="BodyText2" style:family="paragraph">
      <style:paragraph-properties fo:margin-left="1.5625in" fo:text-indent="-1.0625in">
        <style:tab-stops/>
      </style:paragraph-properties>
      <style:text-properties style:font-name="Times New Roman"/>
    </style:style>
    <style:style style:name="P1171" style:parent-style-name="BodyText3" style:family="paragraph">
      <style:paragraph-properties fo:text-indent="0.5in">
        <style:tab-stops/>
      </style:paragraph-properties>
      <style:text-properties fo:hyphenate="false"/>
    </style:style>
    <style:style style:name="T1172" style:parent-style-name="DefaultParagraphFont" style:family="text">
      <style:text-properties style:font-name="Times New Roman" fo:letter-spacing="-0.0013in" fo:font-size="11pt" style:font-size-asian="11pt" style:font-size-complex="11pt"/>
    </style:style>
    <style:style style:name="T1173" style:parent-style-name="DefaultParagraphFont" style:family="text">
      <style:text-properties style:font-name="Times New Roman" fo:letter-spacing="-0.0013in" fo:font-size="11pt" style:font-size-asian="11pt" style:font-size-complex="11pt"/>
    </style:style>
    <style:style style:name="T1174" style:parent-style-name="DefaultParagraphFont" style:family="text">
      <style:text-properties style:font-name="Times New Roman" style:font-weight-complex="bold" fo:letter-spacing="-0.0013in" fo:font-size="11pt" style:font-size-asian="11pt" style:font-size-complex="11pt"/>
    </style:style>
    <style:style style:name="T1175" style:parent-style-name="DefaultParagraphFont" style:family="text">
      <style:text-properties style:font-name="Times New Roman" fo:letter-spacing="-0.0013in"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letter-spacing="-0.0013in"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81" style:parent-style-name="DefaultParagraphFont" style:family="text">
      <style:text-properties style:font-name="Times New Roman" fo:font-weight="bold" style:font-weight-asian="bold" style:font-weight-complex="bold"/>
    </style:style>
    <style:style style:name="P1182" style:parent-style-name="BodyText3" style:family="paragraph">
      <style:paragraph-properties fo:text-indent="0.5in">
        <style:tab-stops/>
      </style:paragraph-properties>
      <style:text-properties fo:hyphenate="false"/>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letter-spacing="-0.0013in" fo:font-size="11pt" style:font-size-asian="11pt" style:font-size-complex="11pt"/>
    </style:style>
    <style:style style:name="T1186" style:parent-style-name="DefaultParagraphFont" style:family="text">
      <style:text-properties style:font-name="Times New Roman" style:font-weight-complex="bold" fo:letter-spacing="-0.0013in" fo:font-size="11pt" style:font-size-asian="11pt" style:font-size-complex="11pt"/>
    </style:style>
    <style:style style:name="T1187" style:parent-style-name="DefaultParagraphFont" style:family="text">
      <style:text-properties style:font-name="Times New Roman" fo:letter-spacing="-0.0013in"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90" style:parent-style-name="DefaultParagraphFont" style:family="text">
      <style:text-properties style:font-name="Times New Roman" fo:font-weight="bold" style:font-weight-asian="bold" style:font-weight-complex="bold" fo:color="#000000" style:language-asian="lt" style:country-asian="LT"/>
    </style:style>
    <style:style style:name="T1191" style:parent-style-name="DefaultParagraphFont" style:family="text">
      <style:text-properties style:font-name="Times New Roman" fo:font-weight="bold" style:font-weight-asian="bold" style:font-weight-complex="bold"/>
    </style:style>
    <style:style style:name="P1192"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193" style:parent-style-name="BodyText3" style:family="paragraph">
      <style:paragraph-properties fo:text-indent="0.5in">
        <style:tab-stops/>
      </style:paragraph-properties>
      <style:text-properties style:font-name="Times New Roman" fo:font-size="11pt" style:font-size-asian="11pt" fo:hyphenate="false"/>
    </style:style>
    <style:style style:name="P1194" style:parent-style-name="PlainText" style:family="paragraph">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style:text-autospace="none"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widows="0" fo:orphans="0"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BodyText3" style:family="paragraph">
      <style:paragraph-properties fo:text-indent="0.5in">
        <style:tab-stops/>
      </style:paragraph-properties>
      <style:text-properties style:font-name="Times New Roman" fo:font-size="11pt" style:font-size-asian="11pt" fo:hyphenate="false"/>
    </style:style>
    <style:style style:name="P1208" style:parent-style-name="Normal" style:family="paragraph">
      <style:paragraph-properties fo:text-align="justify" fo:margin-left="1.5625in" fo:text-indent="-1.0625in">
        <style:tab-stops/>
      </style:paragraph-properties>
      <style:text-properties fo:hyphenate="false"/>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weight="bold" style:font-weight-asian="bold" fo:letter-spacing="-0.0013i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weight="bold" style:font-weight-asian="bold" fo:letter-spacing="-0.0013in" fo:font-size="11pt" style:font-size-asian="11pt"/>
    </style:style>
    <style:style style:name="P1215" style:parent-style-name="BodyText" style:family="paragraph">
      <style:paragraph-properties fo:text-indent="0.5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fo:letter-spacing="-0.0013in"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weight-complex="bold"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weight-complex="bold" style:font-size-complex="11pt"/>
    </style:style>
    <style:style style:name="T1225" style:parent-style-name="DefaultParagraphFont" style:family="text">
      <style:text-properties style:font-size-complex="11pt"/>
    </style:style>
    <style:style style:name="P1226" style:parent-style-name="Normal" style:family="paragraph">
      <style:paragraph-properties fo:text-align="justify"/>
    </style:style>
    <style:style style:name="T12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28" style:parent-style-name="DefaultParagraphFont" style:family="text">
      <style:text-properties style:font-name="Times New Roman" fo:font-weight="bold" style:font-weight-asian="bold" style:font-weight-complex="bold"/>
    </style:style>
    <style:style style:name="P1229" style:parent-style-name="BodyText" style:family="paragraph">
      <style:paragraph-properties fo:text-indent="0.5in"/>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fo:letter-spacing="-0.0013in"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style:style>
    <style:style style:name="T123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38" style:parent-style-name="DefaultParagraphFont" style:family="text">
      <style:text-properties style:font-name="Times New Roman" fo:font-weight="bold" style:font-weight-asian="bold" style:font-weight-complex="bold" fo:color="#000000" style:language-asian="lt" style:country-asian="LT"/>
    </style:style>
    <style:style style:name="T1239" style:parent-style-name="DefaultParagraphFont" style:family="text">
      <style:text-properties style:font-name="Times New Roman" fo:font-weight="bold" style:font-weight-asian="bold" style:font-weight-complex="bold"/>
    </style:style>
    <style:style style:name="P1240" style:parent-style-name="BodyText" style:family="paragraph">
      <style:paragraph-properties fo:text-indent="0.5in"/>
      <style:text-properties style:font-size-complex="11pt"/>
    </style:style>
    <style:style style:name="P1241" style:parent-style-name="BodyText" style:family="paragraph">
      <style:paragraph-properties fo:text-indent="0.5in"/>
    </style:style>
    <style:style style:name="P1242" style:parent-style-name="BodyText" style:family="paragraph">
      <style:paragraph-properties fo:text-indent="0.5in"/>
      <style:text-properties style:font-size-complex="11pt"/>
    </style:style>
    <style:style style:name="P1243" style:parent-style-name="BodyText" style:family="paragraph">
      <style:paragraph-properties fo:text-indent="0.5in"/>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weight-complex="bold"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style:style>
    <style:style style:name="T124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50" style:parent-style-name="DefaultParagraphFont" style:family="text">
      <style:text-properties style:font-name="Times New Roman" fo:font-weight="bold" style:font-weight-asian="bold" style:font-weight-complex="bold"/>
    </style:style>
    <style:style style:name="P1251" style:parent-style-name="BodyText" style:family="paragraph">
      <style:paragraph-properties fo:text-indent="0.5in"/>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fo:font-style="italic" style:font-style-asian="italic" style:font-size-complex="11pt"/>
    </style:style>
    <style:style style:name="T1255" style:parent-style-name="DefaultParagraphFont" style:family="text">
      <style:text-properties style:font-size-complex="11pt"/>
    </style:style>
    <style:style style:name="P1256" style:parent-style-name="Normal" style:family="paragraph">
      <style:paragraph-properties fo:text-align="justify"/>
    </style:style>
    <style:style style:name="T125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58" style:parent-style-name="DefaultParagraphFont" style:family="text">
      <style:text-properties style:font-name="Times New Roman" fo:font-weight="bold" style:font-weight-asian="bold" style:font-weight-complex="bold" fo:color="#000000" style:language-asian="lt" style:country-asian="LT"/>
    </style:style>
    <style:style style:name="T1259" style:parent-style-name="DefaultParagraphFont" style:family="text">
      <style:text-properties style:font-name="Times New Roman" fo:font-weight="bold" style:font-weight-asian="bold" style:font-weight-complex="bold"/>
    </style:style>
    <style:style style:name="P1260" style:parent-style-name="PlainText" style:family="paragraph">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style:text-autospace="none"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style:font-name="Times New Roman" fo:font-weight="bold" style:font-weight-asian="bold" fo:letter-spacing="-0.0013in" fo:font-size="11pt" style:font-size-asian="11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weight-complex="bold"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style:font-weight-complex="bold"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fo:hyphenate="false"/>
    </style:style>
    <style:style style:name="P1286" style:parent-style-name="Normal" style:family="paragraph">
      <style:paragraph-properties fo:text-align="justify" fo:text-indent="0.5in"/>
      <style:text-properties style:font-name="Times New Roman" fo:font-size="11pt" style:font-size-asian="11pt" style:font-size-complex="11pt" fo:hyphenate="false"/>
    </style:style>
    <style:style style:name="P1287" style:parent-style-name="Normal" style:family="paragraph">
      <style:paragraph-properties fo:text-align="justify"/>
    </style:style>
    <style:style style:name="T128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89" style:parent-style-name="DefaultParagraphFont" style:family="text">
      <style:text-properties style:font-name="Times New Roman" fo:font-weight="bold" style:font-weight-asian="bold" style:font-weight-complex="bold"/>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letter-spacing="-0.0013in" fo:font-size="11pt" style:font-size-asian="11pt" style:font-size-complex="11pt"/>
    </style:style>
    <style:style style:name="P1292" style:parent-style-name="Normal" style:family="paragraph">
      <style:paragraph-properties fo:text-align="justify" fo:text-indent="0.5in"/>
      <style:text-properties style:font-name="Times New Roman" fo:letter-spacing="-0.0013in"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95" style:parent-style-name="DefaultParagraphFont" style:family="text">
      <style:text-properties style:font-name="Times New Roman" fo:font-weight="bold" style:font-weight-asian="bold" style:font-weight-complex="bold" fo:color="#000000" style:language-asian="lt" style:country-asian="LT"/>
    </style:style>
    <style:style style:name="T1296" style:parent-style-name="DefaultParagraphFont" style:family="text">
      <style:text-properties style:font-name="Times New Roman" fo:font-weight="bold" style:font-weight-asian="bold" style:font-weight-complex="bold"/>
    </style:style>
    <style:style style:name="P1297" style:parent-style-name="Normal" style:family="paragraph">
      <style:paragraph-properties fo:text-align="justify" fo:text-indent="0.5in"/>
      <style:text-properties style:font-name="Times New Roman" fo:font-size="11pt" style:font-size-asian="11pt" style:font-size-complex="11pt" fo:hyphenate="false"/>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 style:family="paragraph">
      <style:paragraph-properties fo:text-indent="0.5in"/>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5in"/>
      <style:text-properties style:font-name="Times New Roman" fo:letter-spacing="-0.0013in" fo:font-size="11pt" style:font-size-asian="11pt" fo:hyphenate="false"/>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style:style>
    <style:style style:name="T130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09" style:parent-style-name="DefaultParagraphFont" style:family="text">
      <style:text-properties style:font-name="Times New Roman" fo:font-weight="bold" style:font-weight-asian="bold" style:font-weight-complex="bold"/>
    </style:style>
    <style:style style:name="P13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11" style:parent-style-name="Normal" style:family="paragraph">
      <style:paragraph-properties fo:text-align="justify"/>
    </style:style>
    <style:style style:name="T131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13" style:parent-style-name="DefaultParagraphFont" style:family="text">
      <style:text-properties style:font-name="Times New Roman" fo:font-weight="bold" style:font-weight-asian="bold" style:font-weight-complex="bold" fo:color="#000000" style:language-asian="lt" style:country-asian="LT"/>
    </style:style>
    <style:style style:name="T1314" style:parent-style-name="DefaultParagraphFont" style:family="text">
      <style:text-properties style:font-name="Times New Roman" fo:font-weight="bold" style:font-weight-asian="bold" style:font-weight-complex="bold"/>
    </style:style>
    <style:style style:name="P1315" style:parent-style-name="PlainText" style:family="paragraph">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34" style:parent-style-name="Normal" style:family="paragraph">
      <style:paragraph-properties fo:text-align="justify" fo:text-indent="0.5in"/>
      <style:text-properties style:font-name="Times New Roman" fo:letter-spacing="-0.0013in" fo:font-size="11pt" style:font-size-asian="11pt" fo:hyphenate="false"/>
    </style:style>
    <style:style style:name="P1335" style:parent-style-name="Normal" style:family="paragraph">
      <style:paragraph-properties fo:text-align="justify" fo:text-indent="0.5in"/>
      <style:text-properties style:font-name="Times New Roman" fo:letter-spacing="-0.0013in" fo:font-size="11pt" style:font-size-asian="11pt" fo:hyphenate="false"/>
    </style:style>
    <style:style style:name="P1336" style:parent-style-name="Normal" style:family="paragraph">
      <style:paragraph-properties fo:text-align="justify" fo:text-indent="0.5in"/>
      <style:text-properties style:font-name="Times New Roman" fo:font-size="11pt" style:font-size-asian="11pt" fo:hyphenate="false"/>
    </style:style>
    <style:style style:name="P1337" style:parent-style-name="Normal" style:family="paragraph">
      <style:paragraph-properties fo:text-align="justify" fo:text-indent="0.5in"/>
      <style:text-properties style:font-name="Times New Roman" fo:font-size="11pt" style:font-size-asian="11pt" style:font-size-complex="11pt" fo:hyphenate="false"/>
    </style:style>
    <style:style style:name="P1338" style:parent-style-name="Normal" style:family="paragraph">
      <style:paragraph-properties fo:text-align="justify"/>
    </style:style>
    <style:style style:name="T133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40" style:parent-style-name="DefaultParagraphFont" style:family="text">
      <style:text-properties style:font-name="Times New Roman" fo:font-weight="bold" style:font-weight-asian="bold" style:font-weight-complex="bold"/>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letter-spacing="-0.0013in" fo:font-size="11pt" style:font-size-asian="11pt" style:font-size-complex="12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style:style>
    <style:style style:name="T134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50" style:parent-style-name="DefaultParagraphFont" style:family="text">
      <style:text-properties style:font-name="Times New Roman" fo:font-weight="bold" style:font-weight-asian="bold" style:font-weight-complex="bold" fo:color="#000000" style:language-asian="lt" style:country-asian="LT"/>
    </style:style>
    <style:style style:name="T1351" style:parent-style-name="DefaultParagraphFont" style:family="text">
      <style:text-properties style:font-name="Times New Roman" fo:font-weight="bold" style:font-weight-asian="bold" style:font-weight-complex="bold"/>
    </style:style>
    <style:style style:name="P135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name="Times New Roman" fo:letter-spacing="-0.0013in" fo:font-size="11pt" style:font-size-asian="11pt" style:font-size-complex="11pt"/>
    </style:style>
    <style:style style:name="T1355" style:parent-style-name="DefaultParagraphFont" style:family="text">
      <style:text-properties style:font-name="Times New Roman" fo:letter-spacing="-0.0013in" fo:font-size="11pt" style:font-size-asian="11pt" style:font-size-complex="11pt"/>
    </style:style>
    <style:style style:name="T1356" style:parent-style-name="DefaultParagraphFont" style:family="text">
      <style:text-properties style:font-name="Times New Roman" style:font-weight-complex="bold" fo:letter-spacing="-0.0013in" fo:font-size="11pt" style:font-size-asian="11pt" style:font-size-complex="11pt"/>
    </style:style>
    <style:style style:name="T1357" style:parent-style-name="DefaultParagraphFont" style:family="text">
      <style:text-properties style:font-name="Times New Roman" style:font-weight-complex="bold" fo:letter-spacing="-0.0013in" fo:font-size="11pt" style:font-size-asian="11pt" style:font-size-complex="11pt"/>
    </style:style>
    <style:style style:name="T1358" style:parent-style-name="DefaultParagraphFont" style:family="text">
      <style:text-properties style:font-name="Times New Roman" style:font-weight-complex="bold" fo:letter-spacing="-0.0013in" fo:font-size="11pt" style:font-size-asian="11pt" style:font-size-complex="11pt"/>
    </style:style>
    <style:style style:name="P1359" style:parent-style-name="Normal" style:family="paragraph">
      <style:paragraph-properties fo:text-align="justify" fo:text-indent="0.5in"/>
      <style:text-properties style:font-name="Times New Roman" fo:letter-spacing="-0.0013in" fo:font-size="11pt" style:font-size-asian="11pt" fo:hyphenate="false"/>
    </style:style>
    <style:style style:name="P1360" style:parent-style-name="Normal" style:family="paragraph">
      <style:paragraph-properties fo:text-align="justify" fo:text-indent="0.5in"/>
      <style:text-properties style:font-name="Times New Roman" fo:letter-spacing="-0.0013in" fo:font-size="11pt" style:font-size-asian="11pt" fo:hyphenate="false"/>
    </style:style>
    <style:style style:name="P1361" style:parent-style-name="Normal" style:family="paragraph">
      <style:paragraph-properties fo:text-align="justify" fo:text-indent="0.5in"/>
      <style:text-properties style:font-name="Times New Roman" fo:letter-spacing="-0.0013in" fo:font-size="11pt" style:font-size-asian="11pt" fo:hyphenate="false"/>
    </style:style>
    <style:style style:name="P1362" style:parent-style-name="Normal" style:family="paragraph">
      <style:paragraph-properties fo:text-align="justify" fo:text-indent="0.5in"/>
      <style:text-properties style:font-name="Times New Roman" fo:letter-spacing="-0.0013in" fo:font-size="11pt" style:font-size-asian="11pt" fo:hyphenate="false"/>
    </style:style>
    <style:style style:name="P1363" style:parent-style-name="Normal" style:family="paragraph">
      <style:paragraph-properties fo:text-align="justify" fo:text-indent="0.5in"/>
      <style:text-properties style:font-name="Times New Roman" fo:letter-spacing="-0.0013in" fo:font-size="11pt" style:font-size-asian="11pt" fo:hyphenate="false"/>
    </style:style>
    <style:style style:name="P1364" style:parent-style-name="PlainText" style:family="paragraph">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style:text-autospace="none"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78" style:parent-style-name="Normal" style:family="paragraph">
      <style:paragraph-properties fo:text-align="justify" fo:margin-left="1.75in" fo:text-indent="-1.25in">
        <style:tab-stops/>
      </style:paragraph-properties>
      <style:text-properties fo:hyphenate="false"/>
    </style:style>
    <style:style style:name="T1379" style:parent-style-name="DefaultParagraphFont" style:family="text">
      <style:text-properties style:font-name="Times New Roman" fo:font-weight="bold" style:font-weight-asian="bold" fo:letter-spacing="-0.0013in" fo:font-size="11pt" style:font-size-asian="11pt"/>
    </style:style>
    <style:style style:name="P1380" style:parent-style-name="Normal" style:family="paragraph">
      <style:paragraph-properties fo:text-align="justify" fo:text-indent="0.5in"/>
      <style:text-properties style:font-name="Times New Roman" fo:letter-spacing="-0.0013in" fo:font-size="11pt" style:font-size-asian="11pt" fo:hyphenate="false"/>
    </style:style>
    <style:style style:name="P1381" style:parent-style-name="Normal" style:family="paragraph">
      <style:paragraph-properties fo:text-align="justify" fo:text-indent="0.5in"/>
      <style:text-properties style:font-name="Times New Roman" fo:letter-spacing="-0.0013in" fo:font-size="11pt" style:font-size-asian="11pt" fo:hyphenate="false"/>
    </style:style>
    <style:style style:name="P1382"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383" style:parent-style-name="Normal" style:family="paragraph">
      <style:paragraph-properties fo:text-align="justify" fo:text-indent="0.5in">
        <style:tab-stops>
          <style:tab-stop style:type="left" style:position="0.75in"/>
        </style:tab-stops>
      </style:paragraph-properties>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letter-spacing="-0.0013i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weight-complex="bold"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fo:hyphenate="false"/>
    </style:style>
    <style:style style:name="P1395" style:parent-style-name="Normal" style:family="paragraph">
      <style:paragraph-properties fo:text-align="justify"/>
    </style:style>
    <style:style style:name="T139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7" style:parent-style-name="DefaultParagraphFont" style:family="text">
      <style:text-properties style:font-name="Times New Roman" fo:font-weight="bold" style:font-weight-asian="bold" style:font-weight-complex="bold"/>
    </style:style>
    <style:style style:name="P1398" style:parent-style-name="Normal" style:family="paragraph">
      <style:paragraph-properties fo:text-align="justify" fo:margin-left="1.575in" fo:text-indent="-1.0826in">
        <style:tab-stops/>
      </style:paragraph-properties>
    </style:style>
    <style:style style:name="T1399" style:parent-style-name="DefaultParagraphFont" style:family="text">
      <style:text-properties style:font-name="Times New Roman" fo:font-weight="bold" style:font-weight-asian="bold" style:font-weight-complex="bold" fo:font-size="11pt" style:font-size-asian="11pt" style:font-size-complex="12pt"/>
    </style:style>
    <style:style style:name="T1400" style:parent-style-name="DefaultParagraphFont" style:family="text">
      <style:text-properties style:font-name="Times New Roman" fo:font-weight="bold" style:font-weight-asian="bold" style:font-weight-complex="bold" fo:font-size="11pt" style:font-size-asian="11pt" style:font-size-complex="12pt"/>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style:font-weight-complex="bold"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2pt"/>
    </style:style>
    <style:style style:name="P1407" style:parent-style-name="Normal" style:family="paragraph">
      <style:paragraph-properties fo:text-align="justify" fo:text-indent="0.5in"/>
      <style:text-properties style:font-name="Times New Roman" fo:font-size="11pt" style:font-size-asian="11pt" style:font-size-complex="12pt"/>
    </style:style>
    <style:style style:name="P1408" style:parent-style-name="Normal" style:family="paragraph">
      <style:paragraph-properties fo:text-align="justify" fo:text-indent="0.5in"/>
      <style:text-properties style:font-name="Times New Roman" fo:font-size="11pt" style:font-size-asian="11pt" style:font-size-complex="12pt"/>
    </style:style>
    <style:style style:name="P1409" style:parent-style-name="Normal" style:family="paragraph">
      <style:paragraph-properties fo:text-align="justify" fo:text-indent="0.5in"/>
      <style:text-properties style:font-name="Times New Roman" fo:font-size="11pt" style:font-size-asian="11pt" style:font-size-complex="12pt"/>
    </style:style>
    <style:style style:name="P1410" style:parent-style-name="Normal" style:family="paragraph">
      <style:paragraph-properties fo:text-align="justify" fo:text-indent="0.5in"/>
      <style:text-properties style:font-name="Times New Roman" fo:font-size="11pt" style:font-size-asian="11pt" style:font-size-complex="12pt" fo:hyphenate="false"/>
    </style:style>
    <style:style style:name="P1411" style:parent-style-name="Normal" style:family="paragraph">
      <style:paragraph-properties fo:text-align="justify"/>
    </style:style>
    <style:style style:name="T141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13" style:parent-style-name="DefaultParagraphFont" style:family="text">
      <style:text-properties style:font-name="Times New Roman" fo:font-weight="bold" style:font-weight-asian="bold" style:font-weight-complex="bold" fo:color="#000000" style:language-asian="lt" style:country-asian="LT"/>
    </style:style>
    <style:style style:name="T1414" style:parent-style-name="DefaultParagraphFont" style:family="text">
      <style:text-properties style:font-name="Times New Roman" fo:font-weight="bold" style:font-weight-asian="bold" style:font-weight-complex="bold"/>
    </style:style>
    <style:style style:name="P141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style:text-autospace="none"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BodyText" style:family="paragraph">
      <style:paragraph-properties fo:text-indent="0.5in"/>
    </style:style>
    <style:style style:name="P1438" style:parent-style-name="Normal" style:family="paragraph">
      <style:paragraph-properties fo:text-align="justify" fo:margin-left="1.575in" fo:text-indent="-1.0826in">
        <style:tab-stops/>
      </style:paragraph-properties>
    </style:style>
    <style:style style:name="T1439" style:parent-style-name="DefaultParagraphFont" style:family="text">
      <style:text-properties style:font-name="Times New Roman" fo:font-weight="bold" style:font-weight-asian="bold" style:font-weight-complex="bold" fo:font-size="11pt" style:font-size-asian="11pt" style:font-size-complex="12pt"/>
    </style:style>
    <style:style style:name="P1440" style:parent-style-name="Normal" style:family="paragraph">
      <style:paragraph-properties fo:text-align="justify" fo:text-indent="0.5in"/>
      <style:text-properties style:font-name="Times New Roman" fo:font-size="11pt" style:font-size-asian="11pt" style:font-size-complex="12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text-indent="0.5in"/>
      <style:text-properties style:font-name="Times New Roman" fo:letter-spacing="-0.0013in" fo:font-size="11pt" style:font-size-asian="11pt" fo:hyphenate="false"/>
    </style:style>
    <style:style style:name="P1458"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45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62" style:parent-style-name="DefaultParagraphFont" style:family="text">
      <style:text-properties style:font-name="Times New Roman" fo:font-weight="bold" style:font-weight-asian="bold" style:font-weight-complex="bold"/>
    </style:style>
    <style:style style:name="P1463" style:parent-style-name="Heading1" style:family="paragraph">
      <style:paragraph-properties>
        <style:tab-stops/>
      </style:paragraph-properties>
      <style:text-properties fo:font-style="normal" style:font-style-asian="normal"/>
    </style:style>
    <style:style style:name="P1464" style:parent-style-name="Heading1" style:family="paragraph">
      <style:paragraph-properties>
        <style:tab-stops/>
      </style:paragraph-properties>
      <style:text-properties fo:font-style="normal" style:font-style-asian="normal"/>
    </style:style>
    <style:style style:name="P1465" style:parent-style-name="Normal" style:family="paragraph">
      <style:paragraph-properties fo:text-align="justify"/>
    </style:style>
    <style:style style:name="T146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67" style:parent-style-name="DefaultParagraphFont" style:family="text">
      <style:text-properties style:font-name="Times New Roman" fo:font-weight="bold" style:font-weight-asian="bold" style:font-weight-complex="bold" fo:color="#000000" style:language-asian="lt" style:country-asian="LT"/>
    </style:style>
    <style:style style:name="T146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69" style:parent-style-name="DefaultParagraphFont" style:family="text">
      <style:text-properties style:font-name="Times New Roman" fo:font-weight="bold" style:font-weight-asian="bold" style:font-weight-complex="bold" fo:color="#000000" style:language-asian="lt" style:country-asian="LT"/>
    </style:style>
    <style:style style:name="T1470" style:parent-style-name="DefaultParagraphFont" style:family="text">
      <style:text-properties style:font-name="Times New Roman" fo:font-weight="bold" style:font-weight-asian="bold" style:font-weight-complex="bold"/>
    </style:style>
    <style:style style:name="P1471" style:parent-style-name="Normal" style:family="paragraph">
      <style:paragraph-properties fo:widows="0" fo:orphans="0" fo:text-align="justify"/>
      <style:text-properties style:font-name="Times New Roman" fo:font-style="italic" style:font-style-asian="italic"/>
    </style:style>
    <style:style style:name="P1472" style:parent-style-name="Normal" style:family="paragraph">
      <style:paragraph-properties fo:widows="0" fo:orphans="0"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text-properties style:font-name="Times New Roman" fo:font-size="11pt" style:font-size-asian="11pt"/>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letter-spacing="-0.0013in" fo:font-size="11pt" style:font-size-asian="11pt" fo:hyphenate="false"/>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style:font-name="Times New Roman" fo:letter-spacing="-0.0013in" fo:font-size="11pt" style:font-size-asian="11pt"/>
    </style:style>
    <style:style style:name="T1485" style:parent-style-name="Hyperlink" style:family="text">
      <style:text-properties style:font-name="Times New Roman" fo:letter-spacing="-0.0013in" fo:font-size="11pt" style:font-size-asian="11pt"/>
    </style:style>
    <style:style style:name="T1486" style:parent-style-name="DefaultParagraphFont" style:family="text">
      <style:text-properties style:font-name="Times New Roman" fo:letter-spacing="-0.0013in" fo:font-size="11pt" style:font-size-asian="11pt"/>
    </style:style>
    <style:style style:name="P1487"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488" style:parent-style-name="Normal" style:family="paragraph">
      <style:paragraph-properties fo:text-align="justify"/>
    </style:style>
    <style:style style:name="T148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90" style:parent-style-name="DefaultParagraphFont" style:family="text">
      <style:text-properties style:font-name="Times New Roman" fo:font-weight="bold" style:font-weight-asian="bold" style:font-weight-complex="bold"/>
    </style:style>
    <style:style style:name="P149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style:text-autospace="none"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Normal" style:family="paragraph">
      <style:paragraph-properties fo:widows="0" fo:orphans="0"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widows="0" fo:orphans="0" fo:text-align="justify"/>
      <style:text-properties style:font-name="Times New Roman" fo:font-size="11pt" style:font-size-asian="11pt"/>
    </style:style>
    <style:style style:name="P1508" style:parent-style-name="Normal" style:family="paragraph">
      <style:paragraph-properties fo:widows="0" fo:orphans="0" fo:text-align="justify"/>
      <style:text-properties style:font-name="Times New Roman" fo:font-size="11pt" style:font-size-asian="11pt"/>
    </style:style>
    <style:style style:name="P1509" style:parent-style-name="Normal" style:family="paragraph">
      <style:paragraph-properties fo:widows="0" fo:orphans="0" fo:text-align="justify"/>
      <style:text-properties style:font-name="Times New Roman" fo:font-style="italic" style:font-style-asian="italic"/>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Heading1" style:family="paragraph">
      <style:paragraph-properties>
        <style:tab-stops/>
      </style:paragraph-properties>
      <style:text-properties fo:font-style="normal" style:font-style-asian="normal" style:font-size-complex="11pt"/>
    </style:style>
    <style:style style:name="P1515" style:parent-style-name="Heading1" style:family="paragraph">
      <style:paragraph-properties>
        <style:tab-stops/>
      </style:paragraph-properties>
      <style:text-properties fo:font-style="normal" style:font-style-asian="normal" style:font-size-complex="11pt"/>
    </style:style>
    <style:style style:name="P1516" style:parent-style-name="Normal" style:family="paragraph">
      <style:paragraph-properties fo:text-align="justify"/>
    </style:style>
    <style:style style:name="T151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20" style:parent-style-name="DefaultParagraphFont" style:family="text">
      <style:text-properties style:font-name="Times New Roman" fo:font-weight="bold" style:font-weight-asian="bold" style:font-weight-complex="bold"/>
    </style:style>
    <style:style style:name="P1521" style:parent-style-name="Normal" style:family="paragraph">
      <style:text-properties style:font-name="Times New Roman" fo:font-size="11pt" style:font-size-asian="11pt" style:font-size-complex="11pt"/>
    </style:style>
    <style:style style:name="P1522" style:parent-style-name="Normal" style:family="paragraph">
      <style:paragraph-properties fo:text-align="justify" fo:margin-left="1.575in" fo:text-indent="-1.075in">
        <style:tab-stops/>
      </style:paragraph-properties>
      <style:text-properties fo:hyphenate="false"/>
    </style:style>
    <style:style style:name="T1523" style:parent-style-name="DefaultParagraphFont" style:family="text">
      <style:text-properties style:font-name="Times New Roman" fo:font-weight="bold" style:font-weight-asian="bold" fo:font-size="11pt" style:font-size-asian="11pt" style:font-size-complex="11pt"/>
    </style:style>
    <style:style style:name="T1524" style:parent-style-name="DefaultParagraphFont" style:family="text">
      <style:text-properties style:font-name="Times New Roman" fo:font-weight="bold" style:font-weight-asian="bold" fo:letter-spacing="-0.0013in" fo:font-size="11pt" style:font-size-asian="11pt" style:font-size-complex="11pt"/>
    </style:style>
    <style:style style:name="T1525" style:parent-style-name="DefaultParagraphFont" style:family="text">
      <style:text-properties style:font-name="Times New Roman" fo:font-weight="bold" style:font-weight-asian="bold" fo:font-size="11pt" style:font-size-asian="11pt" style:font-size-complex="11pt"/>
    </style:style>
    <style:style style:name="P1526"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527" style:parent-style-name="DefaultParagraphFont" style:family="text">
      <style:text-properties style:font-name="Times New Roman" fo:letter-spacing="-0.0013in"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letter-spacing="-0.0013in"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letter-spacing="-0.0013in"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letter-spacing="-0.0013in"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letter-spacing="-0.0013in"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letter-spacing="-0.0013in"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54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letter-spacing="-0.0013i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BodyText" style:family="paragraph">
      <style:paragraph-properties fo:text-indent="0.5in"/>
      <style:text-properties fo:font-weight="bold" style:font-weight-asian="bold" style:font-size-complex="11pt"/>
    </style:style>
    <style:style style:name="P1558" style:parent-style-name="BodyText" style:family="paragraph">
      <style:paragraph-properties fo:text-indent="0.5in"/>
      <style:text-properties fo:font-weight="bold" style:font-weight-asian="bold" style:font-size-complex="11pt"/>
    </style:style>
    <style:style style:name="P1559" style:parent-style-name="BodyText" style:family="paragraph">
      <style:paragraph-properties fo:text-indent="0.5in"/>
      <style:text-properties fo:font-weight="bold" style:font-weight-asian="bold" style:font-size-complex="11pt"/>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style:text-properties style:font-name="Times New Roman" fo:font-size="11pt" style:font-size-asian="11pt"/>
    </style:style>
    <style:style style:name="P1562" style:parent-style-name="Normal" style:family="paragraph">
      <style:paragraph-properties fo:text-align="justify"/>
      <style:text-properties style:font-name="Times New Roman" fo:font-size="11pt" style:font-size-asian="11pt"/>
    </style:style>
    <style:style style:name="P1563" style:parent-style-name="BodyText" style:family="paragraph">
      <style:text-properties style:font-size-complex="11pt"/>
    </style:style>
    <style:style style:name="P1564" style:parent-style-name="Normal" style:family="paragraph">
      <style:paragraph-properties fo:text-align="justify"/>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style:text-properties style:font-name="Times New Roman" fo:font-weight="bold" style:font-weight-asian="bold" fo:font-style="italic" style:font-style-asian="italic"/>
    </style:style>
    <style:style style:name="P1569" style:parent-style-name="BodyText" style:family="paragraph">
      <style:text-properties style:font-size-complex="11pt"/>
    </style:style>
    <style:style style:name="P1570" style:parent-style-name="BodyText" style:family="paragraph">
      <style:text-properties style:font-size-complex="11pt"/>
    </style:style>
    <style:style style:name="P1571" style:parent-style-name="BodyText" style:family="paragraph">
      <style:text-properties style:font-size-complex="11pt"/>
    </style:style>
    <style:style style:name="P1572" style:parent-style-name="Normal" style:family="paragraph">
      <style:paragraph-properties fo:text-align="justify"/>
    </style:style>
    <style:style style:name="T157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7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75" style:parent-style-name="DefaultParagraphFont" style:family="text">
      <style:text-properties style:font-name="Times New Roman" fo:font-weight="bold" style:font-weight-asian="bold" style:font-weight-complex="bold"/>
    </style:style>
    <style:style style:name="T1576" style:parent-style-name="DefaultParagraphFont" style:family="text">
      <style:text-properties style:font-name="Times New Roman" fo:font-weight="bold" style:font-weight-asian="bold" style:font-weight-complex="bold"/>
    </style:style>
    <style:style style:name="T1577" style:parent-style-name="DefaultParagraphFont" style:family="text">
      <style:text-properties style:font-name="Times New Roman" fo:font-weight="bold" style:font-weight-asian="bold" style:font-weight-complex="bold"/>
    </style:style>
    <style:style style:name="P1578" style:parent-style-name="BodyText" style:family="paragraph">
      <style:text-properties style:font-size-complex="11pt"/>
    </style:style>
    <style:style style:name="P1579" style:parent-style-name="BodyText" style:family="paragraph">
      <style:text-properties style:font-size-complex="11pt"/>
    </style:style>
    <style:style style:name="P1580" style:parent-style-name="BodyText" style:family="paragraph">
      <style:text-properties style:font-size-complex="11pt"/>
    </style:style>
    <style:style style:name="P1581"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58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583" style:parent-style-name="Normal" style:family="paragraph">
      <style:paragraph-properties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widows="0" fo:orphans="0" fo:text-align="justify"/>
      <style:text-properties style:font-name="Times New Roman" fo:font-style="italic" style:font-style-asian="italic"/>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style:text-properties style:font-name="Times New Roman" fo:font-size="11pt" style:font-size-asian="11pt"/>
    </style:style>
    <style:style style:name="P1592" style:parent-style-name="Normal" style:family="paragraph">
      <style:paragraph-properties fo:text-align="justify"/>
      <style:text-properties style:font-name="Times New Roman" fo:font-size="11pt" style:font-size-asian="11pt"/>
    </style:style>
    <style:style style:name="P1593" style:parent-style-name="Normal" style:family="paragraph">
      <style:paragraph-properties fo:text-align="justify"/>
      <style:text-properties style:font-name="Times New Roman" fo:font-weight="bold" style:font-weight-asian="bold"/>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style>
    <style:style style:name="T1675" style:parent-style-name="DefaultParagraphFont" style:family="text">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widows="0" fo:orphans="0" fo:text-align="justify"/>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widows="0" fo:orphans="0" fo:text-align="justify"/>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style:style>
    <style:style style:name="P1700" style:parent-style-name="Normal" style:family="paragraph">
      <style:paragraph-properties fo:widows="0" fo:orphans="0" fo:text-align="justify"/>
      <style:text-properties style:font-name="Times New Roman" style:font-weight-complex="bold"/>
    </style:style>
    <style:style style:name="P1701" style:parent-style-name="Normal" style:family="paragraph">
      <style:paragraph-properties fo:widows="0" fo:orphans="0" fo:text-align="justify"/>
      <style:text-properties style:font-name="Times New Roman" fo:font-weight="bold" style:font-weight-asian="bold"/>
    </style:style>
    <style:style style:name="P1702" style:parent-style-name="Normal" style:family="paragraph">
      <style:paragraph-properties fo:widows="0" fo:orphans="0" fo:text-align="justify"/>
      <style:text-properties style:font-name="Times New Roman" fo:font-weight="bold" style:font-weight-asian="bold"/>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Normal" style:family="paragraph">
      <style:paragraph-properties fo:widows="0" fo:orphans="0" fo:text-align="justify"/>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text-properties style:font-name="Times New Roman"/>
    </style:style>
    <style:style style:name="P1725" style:parent-style-name="Normal" style:family="paragraph">
      <style:paragraph-properties fo:widows="0" fo:orphans="0" fo:text-align="justify"/>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text-properties style:font-name="Times New Roman" style:font-name-asian="MS Mincho"/>
    </style:style>
    <style:style style:name="T1748" style:parent-style-name="DefaultParagraphFont" style:family="text">
      <style:text-properties style:font-name="Times New Roman" fo:font-weight="bold" style:font-weight-asian="bold" style:font-style-complex="italic"/>
    </style:style>
    <style:style style:name="P1749" style:parent-style-name="Normal" style:family="paragraph">
      <style:paragraph-properties fo:widows="0" fo:orphans="0" fo:text-align="justify"/>
      <style:text-properties style:font-name="Times New Roman"/>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Normal" style:family="paragraph">
      <style:paragraph-properties fo:widows="0" fo:orphans="0" fo:text-align="justify"/>
      <style:text-properties style:font-name="Times New Roman"/>
    </style:style>
    <style:style style:name="P1757" style:parent-style-name="PlainText" style:family="paragraph">
      <style:text-properties style:font-name="Times New Roman" style:font-name-asian="MS Mincho"/>
    </style:style>
    <style:style style:name="P1758" style:parent-style-name="PlainText" style:family="paragraph">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Normal" style:family="paragraph">
      <style:paragraph-properties fo:text-align="justify"/>
      <style:text-properties fo:hyphenate="false"/>
    </style:style>
    <style:style style:name="T1764" style:parent-style-name="DefaultParagraphFont" style:family="text">
      <style:text-properties style:font-name="Times New Roman"/>
    </style:style>
    <style:style style:name="P1765" style:parent-style-name="Normal" style:family="paragraph">
      <style:paragraph-properties fo:widows="0" fo:orphans="0" fo:text-align="justify"/>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size-complex="12pt"/>
    </style:style>
    <style:style style:name="P17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75" style:parent-style-name="PlainText" style:family="paragraph">
      <style:paragraph-properties fo:text-align="justify" fo:text-indent="0.4923in"/>
      <style:text-properties style:font-name="Times New Roman" style:font-name-asian="MS Mincho"/>
    </style:style>
    <style:style style:name="P1776" style:parent-style-name="PlainText" style:family="paragraph">
      <style:paragraph-properties fo:text-align="justify" fo:text-indent="0.4923in"/>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fo:margin-left="0.4923in">
        <style:tab-stops/>
      </style:paragraph-properties>
      <style:text-properties style:font-name="Times New Roman" style:font-name-asian="MS Mincho"/>
    </style:style>
    <style:style style:name="P1781" style:parent-style-name="Normal" style:family="paragraph">
      <style:paragraph-properties fo:widows="0" fo:orphans="0" fo:text-align="justify"/>
      <style:text-properties style:font-name="Times New Roman"/>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Normal" style:family="paragraph">
      <style:paragraph-properties fo:widows="0" fo:orphans="0" fo:text-align="justify"/>
    </style:style>
    <style:style style:name="T1789" style:parent-style-name="DefaultParagraphFont" style:family="text">
      <style:text-properties style:font-name="Times New Roman" style:font-size-complex="12pt"/>
    </style:style>
    <style:style style:name="P1790" style:parent-style-name="Normal" style:family="paragraph">
      <style:paragraph-properties fo:widows="0" fo:orphans="0" fo:text-align="justify"/>
      <style:text-properties style:font-name="Times New Roman"/>
    </style:style>
    <style:style style:name="P1791" style:parent-style-name="PlainText" style:family="paragraph">
      <style:paragraph-properties fo:text-align="justify"/>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widows="0" fo:orphans="0" fo:text-align="justify"/>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Normal" style:family="paragraph">
      <style:paragraph-properties fo:widows="0" fo:orphans="0" fo:text-align="justify"/>
      <style:text-properties style:font-name="Times New Roman"/>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Normal" style:family="paragraph">
      <style:paragraph-properties fo:widows="0" fo:orphans="0" fo:text-align="justify"/>
      <style:text-properties style:font-name="Times New Roman"/>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BodyTextIndent" style:family="paragraph">
      <style:paragraph-properties fo:text-indent="0in"/>
      <style:text-properties fo:font-size="10pt" style:font-size-asian="10pt"/>
    </style:style>
    <style:style style:name="P1824" style:parent-style-name="Normal" style:family="paragraph">
      <style:paragraph-properties fo:text-align="justify"/>
      <style:text-properties fo:hyphenate="false"/>
    </style:style>
    <style:style style:name="T1825" style:parent-style-name="DefaultParagraphFont" style:family="text">
      <style:text-properties style:font-name="Times New Roman"/>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BodyText3" style:family="paragraph">
      <style:text-properties style:font-name="Times New Roman" fo:font-size="10pt" style:font-size-asian="10pt"/>
    </style:style>
    <style:style style:name="P1835" style:parent-style-name="Normal" style:family="paragraph">
      <style:paragraph-properties fo:widows="0" fo:orphans="0" fo:text-align="justify"/>
      <style:text-properties style:font-name="Times New Roman"/>
    </style:style>
    <style:style style:name="P1836" style:parent-style-name="Normal" style:family="paragraph">
      <style:paragraph-properties style:text-autospace="none" fo:text-align="justify"/>
      <style:text-properties style:font-name="Times New Roman"/>
    </style:style>
    <style:style style:name="P1837" style:parent-style-name="Normal" style:family="paragraph">
      <style:paragraph-properties style:text-autospace="none" fo:text-align="justify"/>
      <style:text-properties style:font-name="Times New Roman"/>
    </style:style>
    <style:style style:name="P1838" style:parent-style-name="Normal" style:family="paragraph">
      <style:paragraph-properties style:text-autospace="none" fo:text-align="justify"/>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Normal" style:family="paragraph">
      <style:paragraph-properties style:text-autospace="none" fo:text-align="justify"/>
      <style:text-properties style:font-name="Times New Roman"/>
    </style:style>
    <style:style style:name="P1843" style:parent-style-name="Normal" style:family="paragraph">
      <style:paragraph-properties fo:widows="0" fo:orphans="0" fo:text-align="justify"/>
    </style:style>
    <style:style style:name="T1844" style:parent-style-name="DefaultParagraphFont" style:family="text">
      <style:text-properties style:font-name="Times New Roman"/>
    </style:style>
    <style:style style:name="P1845" style:parent-style-name="Normal" style:family="paragraph">
      <style:paragraph-properties fo:widows="0" fo:orphans="0" fo:text-align="justify"/>
      <style:text-properties style:font-name="Times New Roman"/>
    </style:style>
    <style:style style:name="P1846" style:parent-style-name="Normal" style:family="paragraph">
      <style:paragraph-properties style:text-autospace="none" fo:text-align="justify"/>
      <style:text-properties style:font-name="Times New Roman"/>
    </style:style>
    <style:style style:name="P1847" style:parent-style-name="Normal" style:family="paragraph">
      <style:paragraph-properties style:text-autospace="none" fo:text-align="justify"/>
      <style:text-properties style:font-name="Times New Roman"/>
    </style:style>
    <style:style style:name="P1848" style:parent-style-name="Normal" style:family="paragraph">
      <style:paragraph-properties style:text-autospace="none" fo:text-align="justify"/>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Normal" style:family="paragraph">
      <style:paragraph-properties style:text-autospace="none" fo:text-align="justify"/>
      <style:text-properties style:font-name="Times New Roman"/>
    </style:style>
    <style:style style:name="P1853" style:parent-style-name="Normal" style:family="paragraph">
      <style:paragraph-properties fo:keep-with-next="always" fo:keep-together="always" fo:text-align="justify"/>
      <style:text-properties style:font-name="Times New Roman" style:font-weight-complex="bold"/>
    </style:style>
    <style:style style:name="P1854" style:parent-style-name="Normal" style:family="paragraph">
      <style:paragraph-properties fo:text-align="justify"/>
      <style:text-properties style:font-name="Times New Roman" style:font-weight-complex="bold"/>
    </style:style>
    <style:style style:name="P1855" style:parent-style-name="Normal" style:family="paragraph">
      <style:paragraph-properties style:text-autospace="none" fo:text-align="justify"/>
    </style:style>
    <style:style style:name="T1856" style:parent-style-name="DefaultParagraphFont" style:family="text">
      <style:text-properties style:font-name="Times New Roman" style:font-weight-complex="bold"/>
    </style:style>
    <style:style style:name="P1857"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858" style:parent-style-name="Normal" style:family="paragraph">
      <style:paragraph-properties fo:widows="0" fo:orphans="0" fo:text-align="justify" fo:margin-left="0.5in">
        <style:tab-stops/>
      </style:paragraph-properties>
      <style:text-properties style:font-name="Times New Roman"/>
    </style:style>
    <style:style style:name="P1859" style:parent-style-name="Normal" style:family="paragraph">
      <style:paragraph-properties fo:widows="0" fo:orphans="0" fo:text-align="justify" fo:margin-left="0.5in">
        <style:tab-stops/>
      </style:paragraph-properties>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Normal" style:family="paragraph">
      <style:paragraph-properties fo:widows="0" fo:orphans="0" fo:text-align="justify" fo:margin-left="0.5in">
        <style:tab-stops/>
      </style:paragraph-properties>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text-properties style:font-name="Times New Roman"/>
    </style:style>
    <style:style style:name="P1867" style:parent-style-name="Normal" style:family="paragraph">
      <style:paragraph-properties fo:widows="0" fo:orphans="0" fo:text-align="justify"/>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Normal" style:family="paragraph">
      <style:paragraph-properties fo:widows="0" fo:orphans="0" fo:text-align="justify"/>
      <style:text-properties style:font-name="Times New Roman"/>
    </style:style>
    <style:style style:name="P1872" style:parent-style-name="Normal" style:family="paragraph">
      <style:paragraph-properties fo:widows="0" fo:orphans="0" fo:text-align="justify"/>
      <style:text-properties style:font-name="Times New Roman"/>
    </style:style>
    <style:style style:name="P1873" style:parent-style-name="Normal" style:family="paragraph">
      <style:paragraph-properties fo:widows="0" fo:orphans="0" fo:text-align="justify"/>
      <style:text-properties style:font-name="Times New Roman"/>
    </style:style>
    <style:style style:name="P1874" style:parent-style-name="Normal" style:family="paragraph">
      <style:paragraph-properties fo:widows="0" fo:orphans="0" fo:text-align="justify"/>
      <style:text-properties style:font-name="Times New Roman"/>
    </style:style>
    <style:style style:name="P1875" style:parent-style-name="Normal" style:family="paragraph">
      <style:paragraph-properties fo:widows="0" fo:orphans="0" fo:text-align="justify"/>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Normal" style:family="paragraph">
      <style:paragraph-properties fo:widows="0" fo:orphans="0" fo:text-align="justify"/>
      <style:text-properties style:font-name="Times New Roman"/>
    </style:style>
    <style:style style:name="P1880" style:parent-style-name="Normal" style:family="paragraph">
      <style:paragraph-properties fo:widows="0" fo:orphans="0" fo:text-align="justify"/>
      <style:text-properties style:font-name="Times New Roman"/>
    </style:style>
    <style:style style:name="P1881" style:parent-style-name="Normal" style:family="paragraph">
      <style:paragraph-properties fo:widows="0" fo:orphans="0" fo:text-align="justify"/>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P1883" style:parent-style-name="Normal" style:family="paragraph">
      <style:paragraph-properties fo:widows="0" fo:orphans="0" fo:text-align="justify"/>
      <style:text-properties style:font-name="Times New Roman"/>
    </style:style>
    <style:style style:name="P1884" style:parent-style-name="Normal" style:family="paragraph">
      <style:paragraph-properties fo:widows="0" fo:orphans="0" fo:text-align="justify"/>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Normal" style:family="paragraph">
      <style:paragraph-properties fo:widows="0" fo:orphans="0" fo:text-align="justify"/>
      <style:text-properties style:font-name="Times New Roman"/>
    </style:style>
    <style:style style:name="P1889" style:parent-style-name="Normal" style:family="paragraph">
      <style:paragraph-properties fo:text-align="justify"/>
      <style:text-properties style:font-name="Times New Roman" fo:font-weight="bold" style:font-weight-asian="bold"/>
    </style:style>
    <style:style style:name="P1890" style:parent-style-name="Normal" style:family="paragraph">
      <style:paragraph-properties fo:text-align="justify"/>
      <style:text-properties style:font-name="Times New Roman" fo:font-weight="bold" style:font-weight-asian="bold"/>
    </style:style>
    <style:style style:name="P1891" style:parent-style-name="Normal" style:family="paragraph">
      <style:paragraph-properties fo:widows="0" fo:orphans="0" fo:text-align="justify"/>
      <style:text-properties style:font-name="Times New Roman"/>
    </style:style>
    <style:style style:name="P1892" style:parent-style-name="Normal" style:family="paragraph">
      <style:paragraph-properties fo:widows="0" fo:orphans="0" fo:text-align="justify"/>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Normal" style:family="paragraph">
      <style:paragraph-properties fo:widows="0" fo:orphans="0" fo:text-align="justify"/>
      <style:text-properties style:font-name="Times New Roman"/>
    </style:style>
    <style:style style:name="P1895" style:parent-style-name="Normal" style:family="paragraph">
      <style:paragraph-properties fo:widows="0" fo:orphans="0"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Normal" style:family="paragraph">
      <style:paragraph-properties fo:widows="0" fo:orphans="0" fo:text-align="justify"/>
      <style:text-properties style:font-name="Times New Roman"/>
    </style:style>
    <style:style style:name="P1900" style:parent-style-name="Normal" style:family="paragraph">
      <style:paragraph-properties fo:widows="0" fo:orphans="0" fo:text-align="justify"/>
    </style:style>
    <style:style style:name="T1901" style:parent-style-name="DefaultParagraphFont" style:family="text">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fo:text-align="justify"/>
      <style:text-properties style:font-name="Times New Roman"/>
    </style:style>
    <style:style style:name="P1904" style:parent-style-name="Normal" style:family="paragraph">
      <style:paragraph-properties fo:widows="0" fo:orphans="0" fo:text-align="justify"/>
      <style:text-properties style:font-name="Times New Roman"/>
    </style:style>
    <style:style style:name="P1905" style:parent-style-name="Normal" style:family="paragraph">
      <style:paragraph-properties fo:widows="0" fo:orphans="0" fo:text-align="justify"/>
      <style:text-properties style:font-name="Times New Roman"/>
    </style:style>
    <style:style style:name="P1906" style:parent-style-name="Normal" style:family="paragraph">
      <style:paragraph-properties fo:widows="0" fo:orphans="0" fo:text-align="justify"/>
      <style:text-properties style:font-name="Times New Roman"/>
    </style:style>
    <style:style style:name="P1907" style:parent-style-name="Normal" style:family="paragraph">
      <style:paragraph-properties fo:widows="0" fo:orphans="0" fo:text-align="justify"/>
      <style:text-properties style:font-name="Times New Roman" fo:font-weight="bold" style:font-weight-asian="bold"/>
    </style:style>
    <style:style style:name="P1908" style:parent-style-name="Normal" style:family="paragraph">
      <style:paragraph-properties fo:widows="0" fo:orphans="0"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text-properties style:font-name="Times New Roman" style:font-name-asian="MS Mincho"/>
    </style:style>
    <style:style style:name="P1915" style:parent-style-name="Normal" style:family="paragraph">
      <style:paragraph-properties fo:widows="0" fo:orphans="0" fo:text-align="justify"/>
      <style:text-properties style:font-name="Times New Roman"/>
    </style:style>
    <style:style style:name="P1916" style:parent-style-name="Normal" style:family="paragraph">
      <style:paragraph-properties fo:widows="0" fo:orphans="0" fo:text-align="justify"/>
      <style:text-properties style:font-name="Times New Roman"/>
    </style:style>
    <style:style style:name="P1917" style:parent-style-name="Normal" style:family="paragraph">
      <style:paragraph-properties fo:widows="0" fo:orphans="0" fo:text-align="justify"/>
      <style:text-properties style:font-name="Times New Roman"/>
    </style:style>
    <style:style style:name="P1918" style:parent-style-name="Normal" style:family="paragraph">
      <style:paragraph-properties fo:widows="0" fo:orphans="0" fo:text-align="justify"/>
      <style:text-properties style:font-name="Times New Roman"/>
    </style:style>
    <style:style style:name="P1919" style:parent-style-name="Normal" style:family="paragraph">
      <style:paragraph-properties fo:widows="0" fo:orphans="0" fo:text-align="justify"/>
      <style:text-properties style:font-name="Times New Roman"/>
    </style:style>
    <style:style style:name="P1920" style:parent-style-name="Normal" style:family="paragraph">
      <style:paragraph-properties fo:widows="0" fo:orphans="0" fo:text-align="justify"/>
      <style:text-properties style:font-name="Times New Roman"/>
    </style:style>
    <style:style style:name="P192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
      <text:h text:style-name="P19" text:outline-level="1"><text:bookmark-start text:name="straipsnis1"/>*1 straipsnis. Įstatymo paskirtis, tikslas</text:h>
      <text:p text:style-name="P20"><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1">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2">3. Įstatymo nuostatos suderintos su Europos Sąjungos teisės aktais, nurodytais šio Įstatymo priede.</text:p>
      <text:soft-page-break/>
      <text:p text:style-name="P23"><text:span text:style-name="T24">*Pastaba. Šis straipsnis<text:s/></text:span><text:span text:style-name="T25">taikomas rengiant, tvirtinant, vykdant, vertinant ir atsiskaitant už 2014 metų ir vėlesnių metų valstybės biudžetą ir savivaldybių biudžetus.</text:span></text:p>
      <text:p text:style-name="P26"><text:bookmark-start text:name="straipsnis1_2"/>**1 straipsnis. Įstatymo paskirtis, tikslas</text:p>
      <text:p text:style-name="P27"><text:bookmark-end text:name="straipsnis1_2"/><text:span text:style-name="T28">1. Įstatymo paskirtis<text:s/></text:span><text:span text:style-name="T29">–</text:span><text:span text:style-name="T30"><text:s/>nustatyti Lietuvos Respublikos valstybės biudžeto ir savivaldybių biudžetų (toliau<text:s/></text:span><text:span text:style-name="T31">–</text:span><text:span text:style-name="T32"><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3"><text:span text:style-name="T34">2. Įstatymo tikslas<text:s/></text:span><text:span text:style-name="T35">–</text:span><text:span text:style-name="T36"><text:s/>siekiant ilgalaikės, visapusiškos ekonominės ir socialinės Lietuvos Respublikos piliečių gerovės, užtikrinti, kad sudarant ir vykdant biudžetą piniginiai ištekliai būtų naudojami efektyviai.</text:span></text:p>
      <text:p text:style-name="P37"><text:span text:style-name="T38">**Pastaba.<text:s/></text:span><text:span text:style-name="T39">Šis straipsnis taikomas<text:s/></text:span><text:span text:style-name="T40">2012 metų valstybės biudžeto ir savivaldybių biudžetų vykdymui, vertinimui ir atsiskaitymui bei 2013 metų valstybės biudžeto ir savivaldybių biudžetų rengimui, tvirtinimui, vykdymui, vertinimui ir atsiskaitymui.</text:span></text:p>
      <text:p text:style-name="P41">Straipsnio pakeitimai:</text:p>
      <text:p text:style-name="P42"><text:span text:style-name="T43">Nr.<text:s/></text:span><text:a xlink:href="http://www3.lrs.lt/cgi-bin/preps2?a=435265&amp;b=" office:target-frame-name="_top" xlink:show="replace"><text:span text:style-name="T44">XI-2274</text:span></text:a><text:span text:style-name="T45">, 2012-10-16, Žin., 2012, Nr. 126-6323 (2012-10-31)</text:span></text:p>
      <text:p text:style-name="P46"/>
      <text:h text:style-name="P47" text:outline-level="1"><text:bookmark-start text:name="straipsnis2"/><text:span text:style-name="T48">*</text:span><text:span text:style-name="T49">2 straipsnis. Pagrindinės šio Įstatymo sąvokos</text:span></text:h>
      <text:p text:style-name="P50"><text:bookmark-end text:name="straipsnis2"/><text:span text:style-name="T51">1.<text:s/></text:span><text:span text:style-name="T52">Apyvartinių lėšų padidėjimas</text:span><text:span text:style-name="T53"><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4"><text:span text:style-name="T55">2.<text:s/></text:span><text:span text:style-name="T56">Apyvartinių lėšų sumažėjimas</text:span><text:span text:style-name="T57"><text:s/>– planuojamas laikinai laisvų valstybės piniginių išteklių sumažėjimas biudžetinių metų pabaigoje,<text:s/></text:span><text:soft-page-break/><text:span text:style-name="T58">palyginti su numatomais arba faktiniais laikinai laisvais valstybės piniginiais ištekliais prieš tai buvusių biudžetinių metų pabaigoje.</text:span></text:p>
      <text:p text:style-name="P59"><text:span text:style-name="T60">3.<text:s/></text:span><text:span text:style-name="T61">Asignavimai</text:span><text:span text:style-name="T62"><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63">biudžete s</text:span><text:span text:style-name="T64">ukauptų lėšų, pateikęs paraišką valstybės iždą valdančiai institucijai arba savivaldybės administracijai, patvirtintoms programoms finansuoti.</text:span></text:p>
      <text:p text:style-name="P65"><text:span text:style-name="T66">4.<text:s/></text:span><text:span text:style-name="T67">Asignavimai įsipareigojimams</text:span><text:span text:style-name="T68"><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9"><text:span text:style-name="T70">5.<text:s/></text:span><text:span text:style-name="T71">Biudžetinė drausmė</text:span><text:span text:style-name="T72"><text:s/></text:span><text:span text:style-name="T73">– šiame Įstatyme nustatytos biudžetų rengimo ir vykdymo tvarkos laikymasis ir jos pažeidimų ištaisymas, užtikrinant nuoseklų valstybės funkcijų finansavimą, nepriklausantį nuo ciklinių ekonomikos pokyčių.</text:span></text:p>
      <text:p text:style-name="P74"><text:span text:style-name="T75">6.<text:s/></text:span><text:span text:style-name="T76">Biudžetiniai metai</text:span><text:span text:style-name="T77"><text:s/>– 12 mėnesių biudžeto laikotarpis, prasidedantis sausio 1 dieną ir pasibaigiantis gruodžio 31 dieną.</text:span></text:p>
      <text:p text:style-name="P78"><text:span text:style-name="T79">7.<text:s/></text:span><text:span text:style-name="T80">Biudžetinių įstaigų pajamos</text:span><text:span text:style-name="T81"><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82"><text:s/></text:span></text:p>
      <text:soft-page-break/>
      <text:p text:style-name="P83"><text:span text:style-name="T84">8.</text:span><text:span text:style-name="T85"><text:s/>Biudžeto balanso cikliškumo dedamoji</text:span><text:span text:style-name="T86"><text:s/>(</text:span><text:span text:style-name="T87">komponentė</text:span><text:span text:style-name="T88">)<text:s/></text:span><text:span text:style-name="T89">– piniginiais vienetais išreiškiamas rodiklis, kuriuo rodomas produkcijos atotrūkio nuo potencialo poveikis valdžios sektoriaus balanso rodikliui per ataskaitinį laikotarpį.</text:span></text:p>
      <text:p text:style-name="P90"><text:span text:style-name="T91">9.</text:span><text:span text:style-name="T92"><text:s/>Biudžeto deficitas</text:span><text:span text:style-name="T93"><text:s/>– skirtumas tarp biudžeto pajamų ir asignavimų, kai asignavimai viršija pajamas.</text:span></text:p>
      <text:p text:style-name="P94"><text:span text:style-name="T95">10.</text:span><text:span text:style-name="T96"><text:s/>Biudžeto perteklius</text:span><text:span text:style-name="T97"><text:s/>– skirtumas tarp biudžeto pajamų ir asignavimų, kai pajamos viršija asignavimus.</text:span></text:p>
      <text:p text:style-name="P98"><text:span text:style-name="T99">11.<text:s/></text:span><text:span text:style-name="T100">Ekonominė biudžeto pajamų ir asignavimų klasifikacija</text:span><text:span text:style-name="T101"><text:s/>(toliau –<text:s/></text:span><text:span text:style-name="T102">ekonominė klasifikacija</text:span><text:span text:style-name="T103">) – biudžeto pajamų ir asignavimų suskirstymas pagal bendrus ekonominius lėšų kaupimo ir skirstymo požymius.</text:span></text:p>
      <text:p text:style-name="P104"><text:span text:style-name="T105">12.<text:s/></text:span><text:span text:style-name="T106">Ekonominės raidos scenarijus</text:span><text:span text:style-name="T107"><text:s/>– Lietuvos Respublikos finansų ministerijos (toliau – Finansų ministerija) pasirinktų ir įvardytų prielaidų nulemtas, esamais statistiniais duomenimis pagrįstas, nacionalinių sąskaitų duomenims</text:span><text:span text:style-name="T108"><text:s/></text:span><text:span text:style-name="T109">ir ekonomikos dėsningumams neprieštaraujantis ekonominės raidos apibūdinimas,<text:s/></text:span><text:span text:style-name="T110">pagal kurį rengiamas<text:s/></text:span><text:span text:style-name="T111">Lietuvos Respublikos tam tikrų metų valstybės biudžeto ir savivaldybių biudžetų finansinių rodiklių patvirtinimo įstatymo</text:span><text:span text:style-name="T112"><text:s/>projektas.</text:span></text:p>
      <text:p text:style-name="P113"><text:span text:style-name="T114">13.<text:s/></text:span><text:span text:style-name="T115">Finansavimas</text:span><text:span text:style-name="T116"><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7"><text:span text:style-name="T118">14.<text:s/></text:span><text:span text:style-name="T119">Funkcinė asignavimų klasifikacija</text:span><text:span text:style-name="T120"><text:s/>(toliau –<text:s/></text:span><text:span text:style-name="T121">funkcinė klasifikacija</text:span><text:span text:style-name="T122">) – asignavimų suskirstymas pagal valstybės funkcijas.</text:span></text:p>
      <text:soft-page-break/>
      <text:p text:style-name="P123"><text:span text:style-name="T124">15.<text:s/></text:span><text:span text:style-name="T125">Mokesčių didinimo rizikos rodiklis</text:span><text:span text:style-name="T126"><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7"><text:span text:style-name="T128">16.<text:s/></text:span><text:span text:style-name="T129">Programa</text:span><text:span text:style-name="T130"><text:s/>– strateginio ir (arba) metinio veiklos plano,<text:s/></text:span><text:span text:style-name="T131">parengto pagal Vyriausybės patvirtintą Strateginio planavimo metodiką,</text:span><text:span text:style-name="T132"><text:s/>dalis, skirta asignavimų valdytojo strateginiam tikslui įgyvendinti, kurios asignavimai gali būti planuojami iš:</text:span></text:p>
      <text:p text:style-name="P133"><text:span text:style-name="T134">1) konkrečios valstybės biudžeto arba<text:s/></text:span><text:span text:style-name="T135">savivaldybės biudžeto</text:span><text:span text:style-name="T136"><text:s/>pajamų dalies, kurios panaudojimo apimtis ir paskirtis nurodyta įstatyme, Vyriausybės nutarime ar savivaldybės tarybos sprendime;</text:span></text:p>
      <text:p text:style-name="P137">2) biudžetinių įstaigų pajamų;</text:p>
      <text:p text:style-name="P138">3) kitų valstybės biudžeto, įskaitant Europos Sąjungos finansinės paramos ir kitos gaunamos tarptautinės finansinės paramos lėšas, ir (arba) savivaldybių biudžetų lėšų;</text:p>
      <text:p text:style-name="P139">4) kitų teisėtai gautų lėšų.</text:p>
      <text:p text:style-name="P140"><text:span text:style-name="T141">17.<text:s/></text:span><text:span text:style-name="T142">Programos sąmata</text:span><text:span text:style-name="T143"><text:s/>– dokumentas, kuriame pagal ekonominę ir funkcinę klasifikacijas nurodomos asignavimų sumos programai vykdyti.</text:span></text:p>
      <text:p text:style-name="P144"><text:span text:style-name="T145">18.<text:s/></text:span><text:span text:style-name="T146">Savivaldybės biudžetas</text:span><text:span text:style-name="T147"><text:s/>– savivaldybės tarybos tvirtinamas savivaldybės biudžeto pajamų ir asignavimų planas biudžetiniams metams.</text:span></text:p>
      <text:p text:style-name="P148"><text:span text:style-name="T149">19.<text:s/></text:span><text:span text:style-name="T150">Struktūrinis valdžios sektoriaus balanso rodiklis</text:span><text:span text:style-name="T151"><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52"><text:span text:style-name="T153">20.<text:s/></text:span><text:span text:style-name="T154">Valstybės biudžetas</text:span><text:span text:style-name="T155"><text:s/>– Lietuvos Respublikos Seimo (toliau – Seimas) tvirtinamas valstybės biudžeto pajamų ir asignavimų planas biudžetiniams metams.</text:span></text:p>
      <text:p text:style-name="P156"><text:span text:style-name="T157">21.<text:s/></text:span><text:span text:style-name="T158">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9"><text:span text:style-name="T160">*Pastaba. Šis straipsnis<text:s/></text:span><text:span text:style-name="T161">taikomas rengiant, tvirtinant, vykdant, vertinant ir atsiskaitant už 2014 metų ir vėlesnių metų valstybės biudžetą ir savivaldybių biudžetus.</text:span></text:p>
      <text:p text:style-name="P162"><text:bookmark-start text:name="straipsnis2_2"/><text:span text:style-name="T163">**</text:span><text:span text:style-name="T164">2 straipsnis. Pagrindinės šio Įstatymo sąvokos</text:span></text:p>
      <text:p text:style-name="P165"><text:bookmark-end text:name="straipsnis2_2"/><text:span text:style-name="T166">1.<text:s/></text:span><text:span text:style-name="T167">Asignavimai</text:span><text:span text:style-name="T168"><text:s/>– biudžete patvirtinta išlaidoms ir ilgalaikiam materialiajam ir nematerialiajam turtui bei strateginėms atsargoms (toliau – turtas) įsigyti lėšų suma, kurią asignavimų valdytojas turi teisę biudžetiniais metais gauti iš biudžete sukauptų lėšų, pateikęs paraišką Valstybės iždą valdančiai institucijai arba savivaldybės administracijai, patvirtintoms programoms finansuoti.</text:span></text:p>
      <text:p text:style-name="P169"><text:span text:style-name="T170">2.<text:s/></text:span><text:span text:style-name="T171">Asignavimai įsipareigojimams</text:span><text:span text:style-name="T172"><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173"><text:span text:style-name="T174">3.<text:s/></text:span><text:span text:style-name="T175">Biudžetiniai metai</text:span><text:span text:style-name="T176"><text:s/>– 12 mėnesių biudžeto laikotarpis, prasidedantis sausio 1 dieną ir pasibaigiantis gruodžio 31 dieną.</text:span></text:p>
      <text:p text:style-name="P177"><text:span text:style-name="T178">4.<text:s/></text:span><text:span text:style-name="T179">Biudžetinių įstaigų pajamos</text:span><text:span text:style-name="T180"><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181"><text:span text:style-name="T182">5.<text:s/></text:span><text:span text:style-name="T183">Biudžeto deficitas</text:span><text:span text:style-name="T184"><text:s/>– skirtumas tarp biudžeto pajamų ir asignavimų, kai asignavimai viršija pajamas.</text:span></text:p>
      <text:p text:style-name="P185"><text:span text:style-name="T186">6.<text:s/></text:span><text:span text:style-name="T187">Biudžeto perteklius</text:span><text:span text:style-name="T188"><text:s/>– skirtumas tarp biudžeto pajamų ir asignavimų, kai pajamos viršija asignavimus.</text:span></text:p>
      <text:p text:style-name="P189"><text:span text:style-name="T190">7.<text:s/></text:span><text:span text:style-name="T191">Ekonominė biudžeto pajamų ir asignavimų klasifikacija<text:s/></text:span><text:span text:style-name="T192">(toliau –<text:s/></text:span><text:span text:style-name="T193">ekonominė klasifikacija</text:span><text:span text:style-name="T194">) – biudžeto pajamų ir asignavimų suskirstymas pagal bendrus ekonominius lėšų kaupimo ir skirstymo požymius.</text:span></text:p>
      <text:p text:style-name="P195"><text:span text:style-name="T196">8.<text:s/></text:span><text:span text:style-name="T197">Finansavimas</text:span><text:span text:style-name="T198"><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99"><text:span text:style-name="T200">9.<text:s/></text:span><text:span text:style-name="T201">Funkcinė asignavimų klasifikacija<text:s/></text:span><text:span text:style-name="T202">(toliau –<text:s/></text:span><text:span text:style-name="T203">funkcinė klasifikacija</text:span><text:span text:style-name="T204">) – asignavimų suskirstymas pagal valstybės funkcijas.</text:span></text:p>
      <text:p text:style-name="P205"><text:span text:style-name="T206">10.<text:s/></text:span><text:span text:style-name="T207">Nacionalinis biudžetas</text:span><text:span text:style-name="T208"><text:s/>– valstybės biudžeto ir savivaldybių biudžetų konsoliduota (neįskaitant savivaldybių biudžetams skirtų valstybės biudžeto asignavimų) visuma.</text:span></text:p>
      <text:p text:style-name="P209"><text:span text:style-name="T210">11.<text:s/></text:span><text:span text:style-name="T211">Programa</text:span><text:span text:style-name="T212"><text:s/>– strateginio ir (arba) metinio veiklos plano,<text:s/></text:span><text:span text:style-name="T213">parengto pagal Vyriausybės patvirtintą Strateginio planavimo metodiką,</text:span><text:span text:style-name="T214"><text:s/>dalis, skirta asignavimų valdytojo strateginiam tikslui įgyvendinti, kuri gali būti finansuojama iš:</text:span></text:p>
      <text:p text:style-name="P215">1) konkrečios valstybės biudžeto arba savivaldybių biudžetų pajamų dalies, kurios panaudojimo apimtis ir tikslinė paskirtis nurodyta įstatyme, Vyriausybės nutarime ar savivaldybės tarybos sprendime;</text:p>
      <text:p text:style-name="P216">2) biudžetinių įstaigų pajamų;</text:p>
      <text:p text:style-name="P217"><text:span text:style-name="T218">3) kitų valstybės biudžeto, įskaitant Europos Sąjungos finansinės paramos ir kitos gaunamos finansinės paramos lėšas, ir (arba) savivaldybių biudžetų lėšų;</text:span></text:p>
      <text:p text:style-name="P219"><text:span text:style-name="T220">4) kitų teisėtai gautų lėšų.</text:span></text:p>
      <text:p text:style-name="P221"><text:span text:style-name="T222">12.<text:s/></text:span><text:span text:style-name="T223">Programos sąmata</text:span><text:span text:style-name="T224"><text:s/>– dokumentas, kuriame pagal ekonominę ir funkcinę klasifikacijas nurodomos asignavimų sumos programai vykdyti.</text:span></text:p>
      <text:p text:style-name="P225"><text:span text:style-name="T226">13.<text:s/></text:span><text:span text:style-name="T227">Savivaldybės biudžetas</text:span><text:span text:style-name="T228"><text:s/>– savivaldybės tarybos tvirtinamas savivaldybės biudžeto pajamų ir asignavimų planas biudžetiniams metams.</text:span></text:p>
      <text:p text:style-name="P229"><text:span text:style-name="T230">14.<text:s/></text:span><text:span text:style-name="T231">Valstybės biudžetas</text:span><text:span text:style-name="T232"><text:s/>– Seimo tvirtinamas valstybės biudžeto pajamų ir asignavimų planas biudžetiniams metams.</text:span></text:p>
      <text:p text:style-name="P233"><text:span text:style-name="T234">**Pastaba.<text:s/></text:span><text:span text:style-name="T235">Šis straipsnis taikomas<text:s/></text:span><text:span text:style-name="T236">2012 metų valstybės biudžeto ir savivaldybių biudžetų vykdymui, vertinimui ir atsiskaitymui bei 2013 metų valstybės biudžeto ir savivaldybių biudžetų rengimui, tvirtinimui, vykdymui, vertinimui ir atsiskaitymui.</text:span></text:p>
      <text:p text:style-name="P237">Straipsnio pakeitimai:</text:p>
      <text:p text:style-name="P238"><text:span text:style-name="T239">Nr.<text:s/></text:span><text:a xlink:href="http://www3.lrs.lt/cgi-bin/preps2?a=310863&amp;b=" office:target-frame-name="_top" xlink:show="replace"><text:span text:style-name="T240">X-1354</text:span></text:a><text:span text:style-name="T241">, 2007-12-06, Žin., 2007, Nr. 132-5357 (2007-12-15)</text:span></text:p>
      <text:p text:style-name="P242"><text:span text:style-name="T243">Nr.<text:s/></text:span><text:a xlink:href="http://www3.lrs.lt/cgi-bin/preps2?a=334561&amp;b=" office:target-frame-name="_top" xlink:show="replace"><text:span text:style-name="T244">XI-118</text:span></text:a><text:span text:style-name="T245">, 2008-12-23, Žin., 2008, Nr. 149-6038 (2008-12-30)</text:span></text:p>
      <text:p text:style-name="P246"><text:span text:style-name="T247">Nr.<text:s/></text:span><text:a xlink:href="http://www3.lrs.lt/cgi-bin/preps2?a=356056&amp;b=" office:target-frame-name="_top" xlink:show="replace"><text:span text:style-name="T248">XI-446</text:span></text:a><text:span text:style-name="T249">, 2009-10-22, Žin., 2009, Nr. 134-5831 (2009-11-10)</text:span></text:p>
      <text:p text:style-name="P250"><text:span text:style-name="T251">Nr.<text:s/></text:span><text:a xlink:href="http://www3.lrs.lt/cgi-bin/preps2?a=388790&amp;b=" office:target-frame-name="_top" xlink:show="replace"><text:span text:style-name="T252">XI-1209</text:span></text:a><text:span text:style-name="T253">, 2010-12-09, Žin., 2010, Nr. 153-7781 (2010-12-28)</text:span></text:p>
      <text:p text:style-name="P254"><text:span text:style-name="T255">Nr.<text:s/></text:span><text:a xlink:href="http://www3.lrs.lt/cgi-bin/preps2?a=435265&amp;b=" office:target-frame-name="_top" xlink:show="replace"><text:span text:style-name="T256">XI-2274</text:span></text:a><text:span text:style-name="T257">, 2012-10-16, Žin., 2012, Nr. 126-6323 (2012-10-31)</text:span></text:p>
      <text:p text:style-name="P258"/>
      <text:h text:style-name="P259" text:outline-level="1"><text:bookmark-start text:name="straipsnis3"/><text:span text:style-name="T260">*</text:span><text:span text:style-name="T261">3 straipsnis</text:span><text:span text:style-name="T262">. Valstybės biudžeto ir savivaldybių biudžetų visuma</text:span></text:h>
      <text:p text:style-name="P263"><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264"><text:span text:style-name="T265">2. Valstybės biudžeto ir savivaldybių biudžetų</text:span><text:span text:style-name="T266"><text:s/>asignavimai<text:s/></text:span><text:span text:style-name="T267">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68"><text:span text:style-name="T269">3. Seimas tvirtina trejų biudžetinių</text:span><text:span text:style-name="T270"><text:s/></text:span><text:span text:style-name="T271">metų valstybės biudžeto ir savivaldybių biudžetų konsoliduotos visumos (neįskaitant savivaldybių biudžetams skirtų valstybės biudžeto asignavimų) planuojamus rodiklius – pajamas ir asignavimus.</text:span></text:p>
      <text:p text:style-name="P272"><text:span text:style-name="T273">*Pastaba. Šis straipsnis<text:s/></text:span><text:span text:style-name="T274">taikomas rengiant, tvirtinant, vykdant, vertinant ir atsiskaitant už 2014 metų ir vėlesnių metų valstybės biudžetą ir savivaldybių biudžetus.</text:span></text:p>
      <text:p text:style-name="P275"><text:bookmark-start text:name="straipsnis3_2"/>**3 straipsnis. Nacionalinis biudžetas</text:p>
      <text:p text:style-name="P276"><text:bookmark-end text:name="straipsnis3_2"/>1. Nacionalinio biudžeto pajamas sudaro visos valstybės biudžeto ir savivaldybių biudžetų sukaupiamos lėšos. Valstybės ir savivaldybių biudžetų pajamos ir asignavimai gali būti tik piniginės lėšos.</text:p>
      <text:p text:style-name="P277"><text:span text:style-name="T278">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79">3. Neteko galios nuo 2011 m. sausio 1 d.</text:p>
      <text:p text:style-name="P280"><text:span text:style-name="T281">4. Lietuvos Respublikos Seimas (toliau – Seimas) tvirtina trejų metų nacionalinio biudžeto planuojamus</text:span><text:span text:style-name="T282"><text:s/></text:span><text:span text:style-name="T283">rodiklius.</text:span></text:p>
      <text:p text:style-name="P284"><text:span text:style-name="T285">**Pastaba.<text:s/></text:span><text:span text:style-name="T286">Šis straipsnis taikomas<text:s/></text:span><text:span text:style-name="T287">2012 metų valstybės biudžeto ir savivaldybių biudžetų vykdymui, vertinimui ir atsiskaitymui bei 2013 metų valstybės biudžeto ir savivaldybių biudžetų rengimui, tvirtinimui, vykdymui, vertinimui ir atsiskaitymui.</text:span></text:p>
      <text:p text:style-name="P288">Straipsnio pakeitimai:</text:p>
      <text:p text:style-name="PlainText"><text:span text:style-name="T289">Nr.<text:s/></text:span><text:a xlink:href="http://www3.lrs.lt/cgi-bin/preps2?a=308936&amp;b=" office:target-frame-name="_top" xlink:show="replace"><text:span text:style-name="T290">X-1317</text:span></text:a><text:span text:style-name="T291">, 2007-11-08, Žin., 2007, Nr. 120-4882 (2007-11-22)</text:span></text:p>
      <text:p text:style-name="P292"><text:span text:style-name="T293">Nr.<text:s/></text:span><text:a xlink:href="http://www3.lrs.lt/cgi-bin/preps2?a=388790&amp;b=" office:target-frame-name="_top" xlink:show="replace"><text:span text:style-name="T294">XI-1209</text:span></text:a><text:span text:style-name="T295">, 2010-12-09, Žin., 2010, Nr. 153-7781 (2010-12-28)</text:span></text:p>
      <text:p text:style-name="P296"><text:span text:style-name="T297">Nr.<text:s/></text:span><text:a xlink:href="http://www3.lrs.lt/cgi-bin/preps2?a=435265&amp;b=" office:target-frame-name="_top" xlink:show="replace"><text:span text:style-name="T298">XI-2274</text:span></text:a><text:span text:style-name="T299">, 2012-10-16, Žin., 2012, Nr. 126-6323 (2012-10-31)</text:span></text:p>
      <text:p text:style-name="P300"/>
      <text:p text:style-name="P301"><text:bookmark-start text:name="straipsnis4"/><text:span text:style-name="T302">4 straipsnis. Asignavimų valdytojai</text:span></text:p>
      <text:p text:style-name="P303"><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304">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305"><text:span text:style-name="T306">3.<text:s/></text:span><text:span text:style-name="T307">Įstaiga, kurios vadovas yra valstybės biudžeto asignavimų valdytojas, yra:</text:span></text:p>
      <text:p text:style-name="P308"><text:span text:style-name="T309">1) Lietuvos Respublikos Prezidento kanceliarija, Seimo kanceliarija, Lietuvos Respublikos Ministro Pirmininko tarnyba, ministerija, Vyriausybės įstaiga</text:span><text:span text:style-name="T310">;</text:span></text:p>
      <text:p text:style-name="P311"><text:span text:style-name="T312">2)</text:span><text:span text:style-name="T313"><text:s/></text:span><text:span text:style-name="T314">įstaiga, kuri yra atskaitinga Lietuvos Respublikos Prezidentui, Seimui, Vyriausybei arba kurios vadovą (arba kolegialų valdymo organą) skiria Lietuvos Respublikos Prezidentas, Seimas, Vyriausybė;<text:s/></text:span></text:p>
      <text:p text:style-name="P315"><text:span text:style-name="T316">3) Lietuvos Respublikos</text:span><text:span text:style-name="T317"><text:s/>Konstitucinis Teismas, teismai,<text:s/></text:span><text:span text:style-name="T318">Nacionalinė teismų administracija, Lietuvos Respublikos</text:span><text:span text:style-name="T319"><text:s/></text:span><text:span text:style-name="T320">generalinė<text:s/></text:span><text:span text:style-name="T321">prokuratūra;</text:span></text:p>
      <text:p text:style-name="P322">4) valstybinis universitetas, valstybinis mokslinių tyrimų institutas arba kunigų seminarija;</text:p>
      <text:p text:style-name="P323"><text:span text:style-name="T324">5) Lietuvos nacionalinis operos ir baleto teatras, Lietuvos nacionalinis dramos teatras, Lietuvos nacionalinė filharmonija, Lietuvos nacionalinis muziejus, Lietuvos dailės muziejus, Nacionalinis M. K. Čiurlionio dailės muziejus,<text:s/></text:span><text:span text:style-name="T325">Nacionalinis muziejus Lietuvos Didžiosios Kunigaikštystės valdovų rūmai,<text:s/></text:span><text:span text:style-name="T326">Lietuvos nacionalinė Martyno Mažvydo biblioteka, Lietuvos nacionalinis radijas ir televizija</text:span><text:span text:style-name="T327">.</text:span></text:p>
      <text:p text:style-name="P328">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329">Straipsnio pakeitimai:</text:p>
      <text:p text:style-name="P330"><text:span text:style-name="T331">Nr.<text:s/></text:span><text:a xlink:href="http://www3.lrs.lt/cgi-bin/preps2?a=324520&amp;b=" office:target-frame-name="_top" xlink:show="replace"><text:span text:style-name="T332">X-1691</text:span></text:a><text:span text:style-name="T333">, 2008-07-03, Žin., 2008, Nr. 81-3191 (2008-07-17)</text:span></text:p>
      <text:p text:style-name="P334"><text:span text:style-name="T335">Nr.<text:s/></text:span><text:a xlink:href="http://www3.lrs.lt/cgi-bin/preps2?a=356056&amp;b=" office:target-frame-name="_top" xlink:show="replace"><text:span text:style-name="T336">XI-446</text:span></text:a><text:span text:style-name="T337">, 2009-10-22, Žin., 2009, Nr. 134-5831 (2009-11-10)</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text:span text:style-name="T343">Nr.<text:s/></text:span><text:a xlink:href="http://www3.lrs.lt/cgi-bin/preps2?a=403096&amp;b=" office:target-frame-name="_top" xlink:show="replace"><text:span text:style-name="T344">XI-1557</text:span></text:a><text:span text:style-name="T345">, 2011-06-28, Žin., 2011, Nr. 86-4176 (2011-07-13)</text:span></text:p>
      <text:p text:style-name="P346"/>
      <text:p text:style-name="P347"><text:bookmark-start text:name="straipsnis5"/><text:span text:style-name="T348">5 straipsnis. Asignavimų valdytojų ir ministrų valdymo sričių įstaigų</text:span><text:span text:style-name="T349">,<text:s/></text:span><text:span text:style-name="T350">vykdančių<text:s/></text:span></text:p>
      <text:p text:style-name="P351"><text:bookmark-end text:name="straipsnis5"/><text:span text:style-name="T352">atitinkamo asignavimų valdytojo programas ir</text:span><text:span text:style-name="T353"><text:s/>turinčių pavaldžių<text:s/></text:span></text:p>
      <text:p text:style-name="P354"><text:span text:style-name="T355">biudžetinių įstaigų,</text:span><text:span text:style-name="T356"><text:s/>vadovų pareigos</text:span></text:p>
      <text:p text:style-name="P357">1. Biudžeto asignavimų valdytojai privalo:</text:p>
      <text:p text:style-name="P358"><text:span text:style-name="T359">1) naudoti skirtus asignavimus savo vadovaujamos įstaigos programoms vykdyti, paskirstyti juos pavaldžioms<text:s/></text:span><text:span text:style-name="T360">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61"><text:s/>programoms vykdyti;</text:span></text:p>
      <text:p text:style-name="P362">2) organizuoti iš biudžeto finansuojamų programų rengimą ir vykdymą;</text:p>
      <text:p text:style-name="P363"><text:span text:style-name="T364">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65">–<text:s/></text:span><text:span text:style-name="T366">išlaidoms, iš jų – darbo užmokesčiui, ir turtui įsigyti, sumų;</text:span></text:p>
      <text:p text:style-name="P367">4) Lietuvos Respublikos viešojo sektoriaus atskaitomybės įstatymo nustatyta tvarka ir terminais teikti ataskaitų rinkinius;</text:p>
      <text:p text:style-name="P368">5) kontroliuoti ir vykdyti savo vadovaujamų biudžetinių įstaigų įsipareigojimus, atlikti pavaldžių biudžetinių įstaigų ir kitų subjektų pagal Viešojo sektoriaus atskaitomybės įstatymą teikiamų ataskaitų rinkinių analizę;</text:p>
      <text:p text:style-name="P369">6) užtikrinti pagal Viešojo sektoriaus atskaitomybės įstatymą teikiamų ataskaitų rinkinių ir statistinių ataskaitų teisingumą ir pateikimą laiku;</text:p>
      <text:p text:style-name="P370">7) užtikrinti programų vykdymo ir paskirtų asignavimų naudojimo teisėtumą, ekonomiškumą, efektyvumą ir rezultatyvumą.</text:p>
      <text:p text:style-name="P371">2. Ministrų valdymo sričių įstaigų, vykdančių atitinkamo asignavimų valdytojo programas ir turinčių pavaldžių biudžetinių įstaigų, vadovai privalo:</text:p>
      <text:p text:style-name="P372"><text:span text:style-name="T373">1) naudoti atitinkamo asignavimų valdytojo (ministro ar jo įgalioto asmens) jiems skirtas biudžeto lėšas pagal nustatytą paskirtį, paskirstyti jas pavaldžioms<text:s/></text:span><text:span text:style-name="T374">biudžetinėms įstaigoms<text:s/></text:span><text:span text:style-name="T375">programoms vykdyti;</text:span></text:p>
      <text:p text:style-name="P376">2) organizuoti iš biudžeto finansuojamų programų rengimą ir vykdymą;</text:p>
      <text:p text:style-name="P377"><text:span text:style-name="T378">3) nustatyti ir tvirtinti pavaldžių biudžetinių įstaigų programų sąmatas pagal ekonominės klasifikacijos straipsnius, neviršydami šioms programoms asignavimų valdytojo skirtų bendrųjų asignavimų, tarp jų<text:s/></text:span><text:span text:style-name="T379">–<text:s/></text:span><text:span text:style-name="T380">išlaidoms, iš jų – darbo užmokesčiui, ir turtui įsigyti, sumų;</text:span></text:p>
      <text:p text:style-name="P381">4) Viešojo sektoriaus atskaitomybės įstatymo nustatyta tvarka ir terminais teikti ataskaitų rinkinius asignavimų valdytojui;</text:p>
      <text:p text:style-name="P382"><text:span text:style-name="T383">5) kontroliuoti ir vykdyti savo vadovaujamos<text:s/></text:span><text:span text:style-name="T384">įstaigos</text:span><text:span text:style-name="T385"><text:s/>įsipareigojimus, atlikti pavaldžių biudžetinių įstaigų pagal Viešojo sektoriaus atskaitomybės įstatymą teikiamų ataskaitų rinkinių analizę;</text:span></text:p>
      <text:p text:style-name="P386">6) užtikrinti pagal Viešojo sektoriaus atskaitomybės įstatymą teikiamų ataskaitų rinkinių ir statistinių ataskaitų teisingumą ir pateikimą laiku asignavimų valdytojui;</text:p>
      <text:p text:style-name="P387"><text:span text:style-name="T388">7) užtikrinti programų vykdymo ir programoms vykdyti skirtų lėšų naudojimo teisėtumą, ekonomiškumą, efektyvumą ir rezultatyvumą.</text:span></text:p>
      <text:p text:style-name="P389">Straipsnio pakeitimai:</text:p>
      <text:p text:style-name="PlainText"><text:span text:style-name="T390">Nr.<text:s/></text:span><text:a xlink:href="http://www3.lrs.lt/cgi-bin/preps2?a=301372&amp;b=" office:target-frame-name="_top" xlink:show="replace"><text:span text:style-name="T391">X-1218</text:span></text:a><text:span text:style-name="T392">, 2007-06-26, Žin., 2007, Nr. 77-3050 (2007-07-12)</text:span></text:p>
      <text:p text:style-name="P393"><text:span text:style-name="T394">Nr.<text:s/></text:span><text:a xlink:href="http://www3.lrs.lt/cgi-bin/preps2?a=310863&amp;b=" office:target-frame-name="_top" xlink:show="replace"><text:span text:style-name="T395">X-</text:span><text:bookmark-start text:name="_Hlt204054474"/><text:span text:style-name="T396">1</text:span><text:bookmark-end text:name="_Hlt204054474"/><text:span text:style-name="T397">354</text:span></text:a><text:span text:style-name="T398">, 2007-12-06, Žin., 2007, Nr. 132-5357 (2007-12-15)</text:span></text:p>
      <text:p text:style-name="P399"><text:span text:style-name="T400">Nr.<text:s/></text:span><text:a xlink:href="http://www3.lrs.lt/cgi-bin/preps2?a=331620&amp;b=" office:target-frame-name="_top" xlink:show="replace"><text:span text:style-name="T401">X-1826</text:span></text:a><text:span text:style-name="T402">, 2008-11-14, Žin., 2008, Nr. 137-5375 (2008-11-29)</text:span></text:p>
      <text:p text:style-name="P403"><text:span text:style-name="T404">Nr.<text:s/></text:span><text:a xlink:href="http://www3.lrs.lt/cgi-bin/preps2?a=388790&amp;b=" office:target-frame-name="_top" xlink:show="replace"><text:span text:style-name="T405">XI-1209</text:span></text:a><text:span text:style-name="T406">, 2010-12-09, Žin., 2010, Nr. 153-7781 (2010-12-28)</text:span></text:p>
      <text:p text:style-name="P407"/>
      <text:p text:style-name="P408"><text:bookmark-start text:name="straipsnis6"/><text:span text:style-name="T409">6 straipsnis. Asignavimų valdytojų teisės</text:span></text:p>
      <text:p text:style-name="P410"><text:bookmark-end text:name="straipsnis6"/>Biudžeto asignavimų valdytojas turi teisę:</text:p>
      <text:p text:style-name="P411"><text:span text:style-name="T412">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413">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414">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415"><text:span text:style-name="T416">4) įsiskolinimams padengti skirti lėšas iš bendros patvirtintų asignavimų išlaidoms ekonomijos (išskyrus Europos Sąjungos finansinės paramos<text:s/></text:span><text:span text:style-name="T417">ir kitos gaunamos finansinės paramos</text:span><text:span text:style-name="T418"><text:s/>bei bendrojo finansavimo lėšas), nekeisdamas patvirtintų sąmatų nepriklausomai nuo asignavimų paskirstymo pagal funkcijas ir programas;</text:span></text:p>
      <text:p text:style-name="P419"><text:span text:style-name="T420">5) nustatyti ministrų valdymo sričių įstaigų, vykdančių atitinkamo asignavimų valdytojo programas ir</text:span><text:span text:style-name="T421"><text:s/>turinčių pavaldžių biudžetinių įstaigų, vadovams<text:s/></text:span><text:span text:style-name="T422">šio straipsnio 1–4 punktuose nustatytas teises ir apie tai pranešti Finansų ministerijai.</text:span></text:p>
      <text:p text:style-name="P423">Straipsnio pakeitimai:</text:p>
      <text:p text:style-name="P424"><text:span text:style-name="T425">Nr.<text:s/></text:span><text:a xlink:href="http://www3.lrs.lt/cgi-bin/preps2?a=388790&amp;b=" office:target-frame-name="_top" xlink:show="replace"><text:span text:style-name="T426">XI-1209</text:span></text:a><text:span text:style-name="T427">, 2010-12-09, Žin., 2010, Nr. 153-7781 (2010-12-28)</text:span></text:p>
      <text:p text:style-name="P428"/>
      <text:p text:style-name="P429"><text:bookmark-start text:name="straipsnis7"/><text:span text:style-name="T430">7 straipsnis. Asignavimų valdytojų atsakomybė</text:span></text:p>
      <text:p text:style-name="P431"><text:bookmark-end text:name="straipsnis7"/><text:span text:style-name="T432">Biudžeto asignavimų valdytojai ir jiems pavaldžių biudžetinių įstaigų, ministrų valdymo sričių įstaigoms, vykdančioms atitinkamo asignavimų valdytojo programas,<text:s/></text:span><text:span text:style-name="T433">pavaldžių biudžetinių įstaigų</text:span><text:span text:style-name="T434"><text:s/>ir kitų subjektų vadovai įstatymų nustatyta tvarka atsako už:</text:span></text:p>
      <text:p text:style-name="P435"><text:span text:style-name="T436">1)<text:s/></text:span><text:span text:style-name="T437">programų vykdymą, programų sąmatų sudarymą ir vykdymą neviršijant patvirtintų asignavimų sumų (atsižvelgiant į šio Įstatymo 6 straipsnio 5 punktą), už paskirtų asignavimų efektyvų, atitinkantį programoje nustatytus tikslus</text:span><text:span text:style-name="T438"><text:s/></text:span><text:span text:style-name="T439">ir rezultatyvų naudojimą;</text:span></text:p>
      <text:p text:style-name="P440">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441">3) buhalterinės apskaitos organizavimą, ataskaitų rinkinių pagal Viešojo sektoriaus atskaitomybės įstatymą ir kitų teisės aktų reikalavimus rengimą ir pateikimą.</text:p>
      <text:p text:style-name="P442">Straipsnio pakeitimai:</text:p>
      <text:p text:style-name="PlainText"><text:span text:style-name="T443">Nr.<text:s/></text:span><text:a xlink:href="http://www3.lrs.lt/cgi-bin/preps2?a=301372&amp;b=" office:target-frame-name="_top" xlink:show="replace"><text:span text:style-name="T444">X-1218</text:span></text:a><text:span text:style-name="T445">, 2007-06-26, Žin., 2007, Nr. 77-3050 (2007-07-12)</text:span></text:p>
      <text:p text:style-name="P446"><text:span text:style-name="T447">Nr.<text:s/></text:span><text:a xlink:href="http://www3.lrs.lt/cgi-bin/preps2?a=331620&amp;b=" office:target-frame-name="_top" xlink:show="replace"><text:span text:style-name="T448">X-1826</text:span></text:a><text:span text:style-name="T449">, 2008-11-14, Žin., 2008, Nr. 137-5375 (2008-11-29)</text:span></text:p>
      <text:p text:style-name="P450"><text:span text:style-name="T451">Nr.<text:s/></text:span><text:a xlink:href="http://www3.lrs.lt/cgi-bin/preps2?a=388790&amp;b=" office:target-frame-name="_top" xlink:show="replace"><text:span text:style-name="T452">XI-1209</text:span></text:a><text:span text:style-name="T453">, 2010-12-09, Žin., 2010, Nr. 153-7781 (2010-12-28)</text:span></text:p>
      <text:p text:style-name="P454"/>
      <text:p text:style-name="P455"><text:bookmark-start text:name="straipsnis8"/>8 straipsnis. Biudžeto sudarymo ir vykdymo teisinis pagrindas</text:p>
      <text:p text:style-name="P456"><text:bookmark-end text:name="straipsnis8"/><text:span text:style-name="T457">1. Biudžeto sudarymo ir vykdymo teisinis pagrindas yra Lietuvos Respublikos Konstitucija, šis Įstatymas,<text:s/></text:span><text:span text:style-name="T458">Fiskalinės drausmės įstatymas,</text:span><text:span text:style-name="T459"><text:s/></text:span><text:span text:style-name="T460">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461">2. Savivaldybių biudžetų teisinis pagrindas yra atitinkamų savivaldybių tarybų priimti sprendimai dėl atitinkamų biudžetinių metų savivaldybių biudžetų patvirtinimo.</text:p>
      <text:p text:style-name="P462">3. Biudžeto asignavimų valdytojams pavaldžių biudžetinių įstaigų ir kitų subjektų asignavimų panaudojimo teisinis pagrindas yra asignavimų valdytojų patvirtintos šių įstaigų programų sąmatos.</text:p>
      <text:p text:style-name="P463"><text:span text:style-name="T464">4. Ministrų valdymo sričių įstaigų,</text:span><text:span text:style-name="T465"><text:s/>vykdančių atitinkamo asignavimų valdytojo programas,</text:span><text:span text:style-name="T466"><text:s/>vadovų patvirtintos jiems pavaldžių biudžetinių įstaigų programų sąmatos yra šioms įstaigoms skirtų lėšų panaudojimo teisinis pagrindas.</text:span></text:p>
      <text:p text:style-name="P467">*5. Valstybės biudžeto ir savivaldybės biudžeto sudarymo ir vykdymo metodikos klausimus tiek, kiek jų nenustato įstatymai ir Vyriausybės nutarimai, nustato Finansų ministerija.</text:p>
      <text:p text:style-name="P468"><text:span text:style-name="T469">*Pastaba. Ši dalis<text:s/></text:span><text:span text:style-name="T470">taikoma rengiant, tvirtinant, vykdant, vertinant ir atsiskaitant už 2014 metų ir vėlesnių metų valstybės biudžetą ir savivaldybių biudžetus.</text:span></text:p>
      <text:p text:style-name="P471"><text:span text:style-name="T472">**</text:span><text:span text:style-name="T473">5. Nacionalinio biudžeto sudarymo ir vykdymo metodikos klausimus tvarko Finansų ministerija.</text:span></text:p>
      <text:p text:style-name="P474"><text:span text:style-name="T475">**Pastaba.<text:s/></text:span><text:span text:style-name="T476">Ši dalis taikoma<text:s/></text:span><text:span text:style-name="T477">2012 metų valstybės biudžeto ir savivaldybių biudžetų vykdymui, vertinimui ir atsiskaitymui bei 2013 metų valstybės biudžeto ir savivaldybių biudžetų rengimui, tvirtinimui, vykdymui, vertinimui ir atsiskaitymui.</text:span></text:p>
      <text:p text:style-name="P478">Straipsnio pakeitimai:</text:p>
      <text:p text:style-name="PlainText"><text:span text:style-name="T479">Nr.<text:s/></text:span><text:a xlink:href="http://www3.lrs.lt/cgi-bin/preps2?a=308936&amp;b=" office:target-frame-name="_top" xlink:show="replace"><text:span text:style-name="T480">X-1317</text:span></text:a><text:span text:style-name="T481">, 2007-11-08, Žin., 2007, Nr. 120-4882 (2007-11-22)</text:span></text:p>
      <text:p text:style-name="P482"><text:span text:style-name="T483">Nr.<text:s/></text:span><text:a xlink:href="http://www3.lrs.lt/cgi-bin/preps2?a=388790&amp;b=" office:target-frame-name="_top" xlink:show="replace"><text:span text:style-name="T484">XI-1209</text:span></text:a><text:span text:style-name="T485">, 2010-12-09, Žin., 2010, Nr. 153-7781 (2010-12-28)</text:span></text:p>
      <text:p text:style-name="P486"><text:span text:style-name="T487">Nr.<text:s/></text:span><text:a xlink:href="http://www3.lrs.lt/cgi-bin/preps2?a=435265&amp;b=" office:target-frame-name="_top" xlink:show="replace"><text:span text:style-name="T488">XI-2274</text:span></text:a><text:span text:style-name="T489">, 2012-10-16, Žin., 2012, Nr. 126-6323 (2012-10-31)</text:span></text:p>
      <text:p text:style-name="P490"/>
      <text:p text:style-name="P491"><text:bookmark-start text:name="straipsnis9"/><text:span text:style-name="T492">9 straipsnis. Biudžeto pajamų ir asignavimų klasifikacija</text:span><text:span text:style-name="T493"><text:s/></text:span></text:p>
      <text:p text:style-name="P494"><text:bookmark-end text:name="straipsnis9"/><text:span text:style-name="T495">Biudžeto pajamų</text:span><text:span text:style-name="T496"><text:s/></text:span><text:span text:style-name="T497">ir asignavimų ekonominę ir funkcinę klasifikaciją nustato Finansų ministerija.<text:s/></text:span></text:p>
      <text:p text:style-name="P498"/>
      <text:h text:style-name="P499" text:outline-level="1"><text:bookmark-start text:name="straipsnis10"/>*10 straipsnis. Savivaldybių skolinimasis</text:h>
      <text:p text:style-name="P500"><text:bookmark-end text:name="straipsnis10"/>1. Savivaldybės, laikydamosi Seimo patvirtintų skolinimosi limitų, Vyriausybės nustatyta tvarka gali:</text:p>
      <text:p text:style-name="P501">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502"><text:span text:style-name="T503">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504">apyvartinių<text:s/></text:span><text:span text:style-name="T505">lėšų.</text:span></text:p>
      <text:p text:style-name="P506"><text:span text:style-name="T507">2. Vyriausybės nustatyta tvarka iš<text:s/></text:span><text:span text:style-name="T508">valstybės biudžeto apyvartinių lėšų</text:span><text:span text:style-name="T509"><text:s/>savivaldybėms gali būti teikiamos trumpalaikės paskolos, kai susidarius<text:s/></text:span><text:span text:style-name="T510">laikinam pajamų trūkumui<text:s/></text:span><text:span text:style-name="T511">išnaudojamos savivaldybės biudžeto<text:s/></text:span><text:span text:style-name="T512">apyvartinės lėš</text:span><text:span text:style-name="T513">os.</text:span></text:p>
      <text:p text:style-name="P514"><text:span text:style-name="T515">3. Vyriausybės nustatyta tvarka iš valstybės biudžeto<text:s/></text:span><text:span text:style-name="T516">apyvartinių<text:s/></text:span><text:span text:style-name="T517">lėšų savivaldybėms gali būti teikiamos trumpalaikės arba ilgalaikės paskolos, kai dėl kredito įstaigų veiklos apribojimo ir (arba) jų licencijų atšaukimo savivaldybės negali disponuoti savo lėšomis ir dėl to trūksta<text:s/></text:span><text:span text:style-name="T518">apyvartinių<text:s/></text:span><text:span text:style-name="T519">lėšų.</text:span></text:p>
      <text:p text:style-name="P520">4. Biudžetinės įstaigos savo vardu negali skolintis lėšų, prisiimti jokių skolinių įsipareigojimų.</text:p>
      <text:p text:style-name="P521"><text:span text:style-name="T522">*Pastaba. Šis straipsnis<text:s/></text:span><text:span text:style-name="T523">taikomas rengiant, tvirtinant, vykdant, vertinant ir atsiskaitant už 2014 metų ir vėlesnių metų valstybės biudžetą ir savivaldybių biudžetus.</text:span></text:p>
      <text:h text:style-name="P524" text:outline-level="1"><text:bookmark-start text:name="straipsnis10_2"/><text:span text:style-name="T525">**</text:span><text:span text:style-name="T526">10 straipsnis. Savivaldybių skolinimasis</text:span></text:h>
      <text:p text:style-name="P527"><text:bookmark-end text:name="straipsnis10_2"/><text:span text:style-name="T528">1. Savivaldybės, laikydamosi Seimo patvirtintų skolinimosi limitų, Vyriausybės nustatyta tvarka gali:</text:span></text:p>
      <text:p text:style-name="P529"><text:span text:style-name="T530">1) imti iš vidaus kreditorių arba užsienio kreditorių ilgalaikes (kurių trukmė ilgesnė kaip vieneri metai ir grąžinimo terminas ne tais pačiais biudžetiniais metais) paskolas arba teikti garantijas dėl paskolų, naudojamų tik investicijų projektams finansuoti;</text:span></text:p>
      <text:p text:style-name="P531"><text:span text:style-name="T532">2) imti iš vidaus kreditorių arba užsienio kreditorių trumpalaikes (kurių grąžinimo terminas tais pačiais biudžetiniais metais) paskolas biudžetiniais metais laikinam pajamų trūkumui padengti, kai nepakanka šiam tikslui savivaldybės biudžeto apyvartos lėšų.</text:span></text:p>
      <text:p text:style-name="P533">2. Vyriausybės nustatyta tvarka iš valstybės biudžeto apyvartos lėšų savivaldybėms gali būti teikiamos trumpalaikės paskolos laikinam pajamų trūkumui padengti, kai nepakanka šiam tikslui savivaldybės biudžeto apyvartos lėšų.</text:p>
      <text:p text:style-name="P534"><text:span text:style-name="T535">3. Vyriausybės nustatyta tvarka iš valstybės biudžeto apyvartos lėšų savivaldybėms gali būti teikiamos trumpalaikės arba ilgalaikės paskolos, kai d</text:span><text:span text:style-name="T536">ėl kredito įstaigų veiklos apribojimo ir (arba) jų licencijų atšaukimo savivaldybės negali disponuoti savo lėšomis</text:span><text:span text:style-name="T537"><text:s/></text:span><text:span text:style-name="T538">ir dėl to trūksta apyvartos lėšų.</text:span></text:p>
      <text:p text:style-name="P539"><text:span text:style-name="T540">4. Biudžetinės įstaigos savo vardu negali skolintis lėšų, prisiimti jokių skolinių įsipareigojimų.</text:span></text:p>
      <text:p text:style-name="P541"><text:span text:style-name="T542">**Pastaba.<text:s/></text:span><text:span text:style-name="T543">Šis straipsnis taikomas<text:s/></text:span><text:span text:style-name="T544">2012 metų valstybės biudžeto ir savivaldybių biudžetų vykdymui, vertinimui ir atsiskaitymui bei 2013 metų valstybės biudžeto ir savivaldybių biudžetų rengimui, tvirtinimui, vykdymui, vertinimui ir atsiskaitymui.</text:span></text:p>
      <text:p text:style-name="P545">Straipsnio pakeitimai:</text:p>
      <text:p text:style-name="P546"><text:span text:style-name="T547">Nr.<text:s/></text:span><text:a xlink:href="http://www3.lrs.lt/cgi-bin/preps2?a=388790&amp;b=" office:target-frame-name="_top" xlink:show="replace"><text:span text:style-name="T548">XI-1209</text:span></text:a><text:span text:style-name="T549">, 2010-12-09, Žin., 2010, Nr. 153-7781 (2010-12-28)</text:span></text:p>
      <text:p text:style-name="P550"><text:span text:style-name="T551">Nr.<text:s/></text:span><text:a xlink:href="http://www3.lrs.lt/cgi-bin/preps2?a=415507&amp;b=" office:target-frame-name="_top" xlink:show="replace"><text:span text:style-name="T552">XI-1825</text:span></text:a><text:span text:style-name="T553">, 2011-12-20, Žin., 2011, Nr. 161-7619 (2011-12-29)</text:span></text:p>
      <text:p text:style-name="P554"><text:span text:style-name="T555">Nr.<text:s/></text:span><text:a xlink:href="http://www3.lrs.lt/cgi-bin/preps2?a=435265&amp;b=" office:target-frame-name="_top" xlink:show="replace"><text:span text:style-name="T556">XI-2274</text:span></text:a><text:span text:style-name="T557">, 2012-10-16, Žin., 2012, Nr. 126-6323 (2012-10-31)</text:span></text:p>
      <text:p text:style-name="P558"/>
      <text:p text:style-name="P559"><text:bookmark-start text:name="straipsnis11"/><text:span text:style-name="T560">11 straipsnis. Informacijos apie biudžetus viešumas</text:span></text:p>
      <text:p text:style-name="P561"><text:bookmark-end text:name="straipsnis11"/>1. Informacija apie biudžeto sudarymą, priėmimą, vykdymą, vertinimą, kontrolę turi būti aiški ir vieša, išskyrus informaciją, kuri įstatymų nustatyta tvarka yra valstybės paslaptis.</text:p>
      <text:p text:style-name="P562">2. Informacija apie patvirtintą valstybės biudžetą, jo pajamas ir asignavimus, jų vykdymą skelbiama oficialiame leidinyje „Valstybės žinios“ ir Finansų ministerijos interneto tinklalapyje.</text:p>
      <text:p text:style-name="P563">2 dalies redakcija nuo2014-01-01:</text:p>
      <text:p text:style-name="P564">2. Informacija apie patvirtintą valstybės biudžetą, jo pajamas ir asignavimus, jų vykdymą skelbiama Finansų ministerijos interneto svetainėje.</text:p>
      <text:p text:style-name="P565"/>
      <text:p text:style-name="P566"><text:span text:style-name="T567">3. Informaciją apie patvirtintus savivaldybių biudžetus, jų vykdymą skelbia savivaldybės administracijos direktorius vietinėje spaudoje.</text:span></text:p>
      <text:p text:style-name="P568">Straipsnio pakeitimai:</text:p>
      <text:p text:style-name="P569"><text:span text:style-name="T570">Nr.<text:s/></text:span><text:a xlink:href="http://www3.lrs.lt/cgi-bin/preps2?a=310863&amp;b=" office:target-frame-name="_top" xlink:show="replace"><text:span text:style-name="T571">X-1354</text:span></text:a><text:span text:style-name="T572">, 2007-12-06, Žin., 2007, Nr. 132-5357 (2007-12-15)</text:span></text:p>
      <text:p text:style-name="P573"><text:span text:style-name="T574">Nr.<text:s/></text:span><text:a xlink:href="http://www3.lrs.lt/cgi-bin/preps2?a=436750&amp;b=" office:target-frame-name="_top" xlink:show="replace"><text:span text:style-name="T575">XI-2318</text:span></text:a><text:span text:style-name="T576">, 2012-11-06, Žin., 2012, Nr. 132-6646 (2012-11-15)</text:span></text:p>
      <text:p text:style-name="P577"/>
      <text:p text:style-name="P578"><text:bookmark-start text:name="straipsnis12_2"/><text:bookmark-start text:name="straipsnis12"/>12 straipsnis. Reikalavimai priimant kitus teisės aktus<text:s/></text:p>
      <text:p text:style-name="P579"><text:bookmark-end text:name="straipsnis12_2"/><text:bookmark-end text:name="straipsnis12"/><text:span text:style-name="T580">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81"><text:s/></text:span><text:span text:style-name="T582">Valstybės biudžeto ir savivaldybių biudžetų finansinių rodiklių patvirtinimo įstatymas.</text:span></text:p>
      <text:p text:style-name="P583">Straipsnio pakeitimai:</text:p>
      <text:p text:style-name="P584"><text:span text:style-name="T585">Nr.<text:s/></text:span><text:a xlink:href="http://www3.lrs.lt/cgi-bin/preps2?a=310863&amp;b=" office:target-frame-name="_top" xlink:show="replace"><text:span text:style-name="T586">X-1354</text:span></text:a><text:span text:style-name="T587">, 2007-12-06, Žin., 2007, Nr. 132-5357 (2007-12-15)</text:span></text:p>
      <text:h text:style-name="P588" text:outline-level="5"/>
      <text:h text:style-name="P589" text:outline-level="5"><text:bookmark-start text:name="skirsnis2"/>ANTRASIS SKIRSNIS</text:h>
      <text:h text:style-name="P590" text:outline-level="2"><text:bookmark-end text:name="skirsnis2"/>VALSTYBĖS BIUDŽETAS</text:h>
      <text:p text:style-name="P591"/>
      <text:p text:style-name="P592"><text:bookmark-start text:name="straipsnis13"/>13 straipsnis. Valstybės biudžeto pajamos<text:s/></text:p>
      <text:h text:style-name="P593" text:outline-level="1"><text:bookmark-end text:name="straipsnis13"/>1. Valstybės biudžeto pajamas sudaro:</text:h>
      <text:p text:style-name="P594">1) pajamos iš mokesčių, gaunamos į valstybės biudžetą pagal įstatymus ir kitus teisės aktus;</text:p>
      <text:p text:style-name="P595"><text:span text:style-name="T596">2) pajamos iš valstybės turto (išskyrus pajamas, gaunamas pagal Valstybės ir savivaldybių turto privatizavimo įstatymą</text:span><text:span text:style-name="T597"><text:s/></text:span><text:span text:style-name="T598">ir Valstybės ir savivaldybių turto valdymo, naudojimo ir disponavimo juo įstatymo 16</text:span><text:span text:style-name="T599">(1)</text:span><text:span text:style-name="T600"><text:s/>straipsnyje nustatytą valstybės nekilnojamojo turto atnaujinimo organizatoriaus parduotą nekilnojamąjį turtą, įskaitant žemę);</text:span></text:p>
      <text:p text:style-name="P601"><text:span text:style-name="T602">3) valstybės biudžetinių įstaigų pajamos;</text:span></text:p>
      <text:p text:style-name="P603">4) negrąžintina finansinė parama (piniginės lėšos);</text:p>
      <text:p text:style-name="P604">5) dotacijos;</text:p>
      <text:p text:style-name="P605">6) kitos pajamos.</text:p>
      <text:p text:style-name="P606"><text:span text:style-name="T607">2.<text:s/></text:span><text:span text:style-name="T608">Į valstybės biudžeto pajamas įskaitomos įmokos už ilgalaikio materialiojo ir nematerialiojo turto realizavimą, išskyrus Valstybės ir savivaldybių turto valdymo, naudojimo ir disponavimo juo įstatymo 16</text:span><text:span text:style-name="T609">(1)</text:span><text:span text:style-name="T610"><text:s/>straipsnyje nustatytą atvejį – kai atnaujinamas valstybės nekilnojamasis <text:s/>turtas.</text:span></text:p>
      <text:p text:style-name="P611">Straipsnio pakeitimai:</text:p>
      <text:p text:style-name="PlainText"><text:span text:style-name="T612">Nr.<text:s/></text:span><text:a xlink:href="http://www3.lrs.lt/cgi-bin/preps2?a=280590&amp;b=" office:target-frame-name="_top" xlink:show="replace"><text:span text:style-name="T613">X-7</text:span><text:bookmark-start text:name="_Hlt209424652"/><text:bookmark-start text:name="_Hlt209424653"/><text:span text:style-name="T614">7</text:span><text:bookmark-end text:name="_Hlt209424652"/><text:bookmark-end text:name="_Hlt209424653"/><text:span text:style-name="T615">4</text:span></text:a><text:span text:style-name="T616">, 2006-07-18, Žin., 2006, Nr. 82-3262 (2006-07-27)</text:span></text:p>
      <text:p text:style-name="P617"/>
      <text:h text:style-name="P618" text:outline-level="1"><text:bookmark-start text:name="straipsnis14"/><text:span text:style-name="T619">*</text:span><text:span text:style-name="T620">14 straipsnis. Valstybės biudžeto asignavimai</text:span></text:h>
      <text:p text:style-name="P621"><text:bookmark-end text:name="straipsnis14"/>1. Valstybės biudžeto asignavimai yra naudojami įstatymams įgyvendinti:</text:p>
      <text:p text:style-name="P622">1) valstybės funkcijoms atlikti;</text:p>
      <text:p text:style-name="P623">2) dotacijoms savivaldybių biudžetams teikti;</text:p>
      <text:p text:style-name="P624">3) valstybės įsipareigojimams vykdyti.</text:p>
      <text:p text:style-name="P625">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626">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627">1) kuri yra ne didesnė negu 1/4 įmokėtos metinės sumos;</text:p>
      <text:p text:style-name="P628">2) visa ši suma, jeigu visos asignavimų valdytojo programos yra finansuojamos tik iš šio Įstatymo 2 straipsnio 16 dalies 2 punkte nurodytų valstybės biudžeto lėšų.</text:p>
      <text:p text:style-name="P629">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630"><text:span text:style-name="T631">*Pastaba. Šis straipsnis<text:s/></text:span><text:span text:style-name="T632">taikomas rengiant, tvirtinant, vykdant, vertinant ir atsiskaitant už 2014 metų ir vėlesnių metų valstybės biudžetą ir savivaldybių biudžetus.</text:span></text:p>
      <text:p text:style-name="P633"><text:bookmark-start text:name="straipsnis14_2"/>**14 straipsnis. Valstybės biudžeto asignavimai</text:p>
      <text:p text:style-name="P634"><text:bookmark-end text:name="straipsnis14_2"/>1. Valstybės biudžeto asignavimai yra naudojami įstatymams įgyvendinti:</text:p>
      <text:p text:style-name="P635"><text:span text:style-name="T636">1) valstybės funkcijoms</text:span><text:span text:style-name="T637"><text:s/></text:span><text:span text:style-name="T638">atlikti;</text:span></text:p>
      <text:p text:style-name="P639">2) dotacijoms savivaldybių biudžetams teikti;</text:p>
      <text:p text:style-name="P640">3) valstybės įsipareigojimams vykdyti.</text:p>
      <text:p text:style-name="P641">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642">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643">1) kuri yra ne didesnė negu 1/4 įmokėtos metinės sumos;</text:p>
      <text:p text:style-name="P644">2) visa ši suma, jeigu visos asignavimų valdytojo programos yra finansuojamos tik iš šio Įstatymo 2 straipsnio 11 dalies 2 punkte nurodytų valstybės biudžeto lėšų.</text:p>
      <text:p text:style-name="P645"><text:span text:style-name="T646">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647"><text:span text:style-name="T648">**Pastaba.<text:s/></text:span><text:span text:style-name="T649">Šis straipsnis taikomas<text:s/></text:span><text:span text:style-name="T650">2012 metų valstybės biudžeto ir savivaldybių biudžetų vykdymui, vertinimui ir atsiskaitymui bei 2013 metų valstybės biudžeto ir savivaldybių biudžetų rengimui, tvirtinimui, vykdymui, vertinimui ir atsiskaitymui.</text:span></text:p>
      <text:p text:style-name="P651">Straipsnio pakeitimai:</text:p>
      <text:p text:style-name="P652"><text:span text:style-name="T653">Nr.<text:s/></text:span><text:a xlink:href="http://www3.lrs.lt/cgi-bin/preps2?a=310863&amp;b=" office:target-frame-name="_top" xlink:show="replace"><text:span text:style-name="T654">X-1354</text:span></text:a><text:span text:style-name="T655">, 2007-12-06, Žin., 2007, Nr. 132-5357 (2007-12-15)</text:span></text:p>
      <text:p text:style-name="P656"><text:span text:style-name="T657">Nr.<text:s/></text:span><text:a xlink:href="http://www3.lrs.lt/cgi-bin/preps2?a=388790&amp;b=" office:target-frame-name="_top" xlink:show="replace"><text:span text:style-name="T658">XI-1209</text:span></text:a><text:span text:style-name="T659">, 2010-12-09, Žin., 2010, Nr. 153-7781 (2010-12-28)</text:span></text:p>
      <text:p text:style-name="P660"><text:span text:style-name="T661">Nr.<text:s/></text:span><text:a xlink:href="http://www3.lrs.lt/cgi-bin/preps2?a=435265&amp;b=" office:target-frame-name="_top" xlink:show="replace"><text:span text:style-name="T662">XI-2274</text:span></text:a><text:span text:style-name="T663">, 2012-10-16, Žin., 2012, Nr. 126-6323 (2012-10-31)</text:span></text:p>
      <text:p text:style-name="P664"/>
      <text:p text:style-name="P665"><text:bookmark-start text:name="straipsnis15"/><text:span text:style-name="T666">15 straipsnis. Vyriausybės rezervo lėšos</text:span></text:p>
      <text:p text:style-name="P667"><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668"><text:span text:style-name="T669">2. Vyriausybės rezervo lėšos naudojamos:</text:span></text:p>
      <text:p text:style-name="P670">1) ekstremaliosioms situacijoms ir (arba) įvykiams likviduoti, jų padariniams šalinti ir padarytiems nuostoliams iš dalies padengti;</text:p>
      <text:p text:style-name="P671"><text:span text:style-name="T672">2) įsipareigojimams, susijusiems su dalyvavimu tarptautinėse operacijose, vykdyti;</text:span></text:p>
      <text:p text:style-name="P673">3) vykdant arbitražų ar teismų sprendimus, kuriais iš Lietuvos valstybės priteistos mokėtinos sumos, taip pat kitoms išlaidoms ginant valstybės interesus padengti;</text:p>
      <text:p text:style-name="P674">4) žymių Lietuvos visuomenės veikėjų laidotuvių išlaidoms padengti;</text:p>
      <text:p text:style-name="P675">5) humanitarinei pagalbai teikti.</text:p>
      <text:p text:style-name="P676"><text:span text:style-name="T677">3. Vyriausybės rezervo lėšų skyrimo ir naudojimo tvarką nustato Vyriausybė.</text:span></text:p>
      <text:p text:style-name="P678">Straipsnio pakeitimai:</text:p>
      <text:p text:style-name="P679"><text:span text:style-name="T680">Nr.<text:s/></text:span><text:a xlink:href="http://www3.lrs.lt/cgi-bin/preps2?a=388790&amp;b=" office:target-frame-name="_top" xlink:show="replace"><text:span text:style-name="T681">XI-1209</text:span></text:a><text:span text:style-name="T682">, 2010-12-09, Žin., 2010, Nr. 153-7781 (2010-12-28)</text:span></text:p>
      <text:p text:style-name="P683"/>
      <text:p text:style-name="P684"><text:bookmark-start text:name="straipsnis16"/><text:span text:style-name="T685">*</text:span><text:span text:style-name="T686">16 straipsnis.<text:s/></text:span><text:span text:style-name="T687">Neteko galios nuo 2012-10-31</text:span><text:span text:style-name="T688">.</text:span></text:p>
      <text:p text:style-name="P689"><text:bookmark-end text:name="straipsnis16"/><text:span text:style-name="T690">*Pastaba. Šis straipsnis<text:s/></text:span><text:span text:style-name="T691">taikomas rengiant, tvirtinant, vykdant, vertinant ir atsiskaitant už 2014 metų ir vėlesnių metų valstybės biudžetą ir savivaldybių biudžetus.</text:span></text:p>
      <text:p text:style-name="P692"><text:bookmark-start text:name="straipsnis16_2"/><text:span text:style-name="T693">**</text:span><text:span text:style-name="T694">16 straipsnis. Valstybės biudžeto apyvartos lėšos<text:s/></text:span></text:p>
      <text:p text:style-name="P695"><text:bookmark-end text:name="straipsnis16_2"/>1. Valstybės biudžeto apyvartos lėšos sudaromos iš biudžeto lėšų likučio, o kai jo nepakanka – iš biudžeto pajamų.</text:p>
      <text:p text:style-name="P696"><text:span text:style-name="T697">2. Apyvartos lėšos naudojamos įmokėtų į valstybės biudžetą ir nepanaudotų programų lėšų, nurodytų šio Įstatymo 2 straipsnio 11 dalies 1 ir 2 punktuose, likučiams grąžinti ir biudžeto lėšų stygiui dengti.</text:span></text:p>
      <text:p text:style-name="P698"><text:span text:style-name="T699">**Pastaba.<text:s/></text:span><text:span text:style-name="T700">Šis straipsnis taikomas<text:s/></text:span><text:span text:style-name="T701">2012 metų valstybės biudžeto ir savivaldybių biudžetų vykdymui, vertinimui ir atsiskaitymui bei 2013 metų valstybės biudžeto ir savivaldybių biudžetų rengimui, tvirtinimui, vykdymui, vertinimui ir atsiskaitymui.</text:span></text:p>
      <text:p text:style-name="P702">Straipsnio pakeitimai:</text:p>
      <text:p text:style-name="P703"><text:span text:style-name="T704">Nr.<text:s/></text:span><text:a xlink:href="http://www3.lrs.lt/cgi-bin/preps2?a=388790&amp;b=" office:target-frame-name="_top" xlink:show="replace"><text:span text:style-name="T705">XI-1209</text:span></text:a><text:span text:style-name="T706">, 2010-12-09, Žin., 2010, Nr. 153-7781 (2010-12-28)</text:span></text:p>
      <text:p text:style-name="P707"/>
      <text:p text:style-name="P708"><text:bookmark-start text:name="straipsnis17"/><text:span text:style-name="T709">*</text:span><text:span text:style-name="T710">17 straipsnis. Valstybės biudžeto projekto ir savivaldybių biudžetų finansinių rodiklių projekto rengimo,<text:s/></text:span><text:span text:style-name="T711">valdžios sektoriaus balanso rodiklio formavimo<text:s/></text:span><text:span text:style-name="T712">pagrindinės nuostatos</text:span></text:p>
      <text:list text:style-name="LFO1" text:continue-numbering="true">
        <text:list-item>
          <text:p text:style-name="P713"><text:bookmark-end text:name="straipsnis17"/>Valstybės biudžeto projektą ir savivaldybių biudžetų finansinių rodiklių projektą rengia Finansų ministerija.<text:s/></text:p>
        </text:list-item>
        <text:list-item>
          <text:p text:style-name="P714"><text:span text:style-name="T715">Trejų biudžetinių metų valstybės biudžeto ir savivaldybių biudžetų<text:s/></text:span><text:span text:style-name="T716">konsoliduotos visumos planuojamų<text:s/></text:span><text:span text:style-name="T717">rodiklių projektas rengiamas remiantis Vyriausybės programa, Lietuvos konvergencijos programa, Valstybės<text:s/></text:span><text:span text:style-name="T718">pažangos<text:s/></text:span><text:span text:style-name="T719">strategija</text:span><text:span text:style-name="T720"><text:s/>(iki šios strategijos įsigaliojimo dienos – Seimo patvirtinta Valstybės ilgalaikės raidos strategija)</text:span><text:span text:style-name="T721">, N</text:span><text:span text:style-name="T722">acionalinės pažangos programa</text:span><text:span text:style-name="T723">,<text:s/></text:span><text:span text:style-name="T724">kitais Seimo ir Vyriausybės patvirtintais planavimo dokumentais</text:span><text:span text:style-name="T725">, šiuo Įstatymu,<text:s/></text:span><text:span text:style-name="T726">Fiskalinės drausmės įstatymu,</text:span><text:span text:style-name="T727"><text:s/>kitais įstatymais ir kitais teisės aktais, šalies vidutinio laikotarpio ekonominės raidos scenarijumi, Europos Sąjungos<text:s/></text:span><text:span text:style-name="T728">finansinės</text:span><text:span text:style-name="T729"><text:s/>paramos strateginiais dokumentais,<text:s/></text:span><text:span text:style-name="T730">asignavimų valdytojų</text:span><text:span text:style-name="T731"><text:s/>strateginiais veiklos planais ir Vyriausybės patvirtintais valstybės biudžeto ir savivaldybių biudžetų<text:s/></text:span><text:span text:style-name="T732">preliminariais<text:s/></text:span><text:span text:style-name="T733">pagrindiniais rodikliais, taip pat valstybės biudžeto asignavimų valdytojų pateiktomis programomis ir programų sąmatų projektais.<text:s/></text:span></text:p>
        </text:list-item>
      </text:list>
      <text:p text:style-name="P734"><text:span text:style-name="T735">3. Tam tikrų metų valstybės biudžeto projekte ir savivaldybių biudžetų finansinių rodiklių projekte gali būti nukrypstama nuo Seimo patvirtintų trejų biudžetinių metų valstybės biudžeto ir savivaldybių biudžetų<text:s/></text:span><text:span text:style-name="T736">konsoliduotos visumos</text:span><text:span text:style-name="T737"><text:s/>planuojamų rodiklių tik tuo atveju, kai Vyriausybė raštu pateikia Seimui paaiškinimą, kaip pokyčiuose atsispindi nauji ekonomikos politikos prioritetai.</text:span></text:p>
      <text:p text:style-name="P738"><text:span text:style-name="T739">4.<text:s/></text:span><text:span text:style-name="T740">Tam tikrų metų</text:span><text:span text:style-name="T741"><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742"><text:s/></text:span><text:span text:style-name="T743">užimtumui, ateities mokesčių didinimo rizikai ir perspektyvai<text:s/></text:span><text:span text:style-name="T744">vidutiniu laikotarpiu<text:s/></text:span><text:span text:style-name="T745">siekti<text:s/></text:span><text:span text:style-name="T746">perteklinio valdžios sektoriaus.</text:span></text:p>
      <text:p text:style-name="P747"><text:span text:style-name="T748">*Pastaba. Šis straipsnis<text:s/></text:span><text:span text:style-name="T749">taikomas rengiant, tvirtinant, vykdant, vertinant ir atsiskaitant už 2014 metų ir vėlesnių metų valstybės biudžetą ir savivaldybių biudžetus.</text:span></text:p>
      <text:p text:style-name="P750"><text:bookmark-start text:name="straipsnis17_2"/>**17 straipsnis. Valstybės biudžeto ir savivaldybių biudžetų finansinių rodiklių<text:s/></text:p>
      <text:p text:style-name="P751"><text:bookmark-end text:name="straipsnis17_2"/>projektų rengimo pagrindinės nuostatos</text:p>
      <text:p text:style-name="P752">1. Valstybės biudžeto ir savivaldybių biudžetų finansinių rodiklių projektus rengia Finansų ministerija.</text:p>
      <text:p text:style-name="P753">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754">3. Neteko galios nuo 2011 m. sausio 1 d.</text:p>
      <text:p text:style-name="P755"><text:span text:style-name="T756">**Pastaba.<text:s/></text:span><text:span text:style-name="T757">Šis straipsnis taikomas<text:s/></text:span><text:span text:style-name="T758">2012 metų valstybės biudžeto ir savivaldybių biudžetų vykdymui, vertinimui ir atsiskaitymui bei 2013 metų valstybės biudžeto ir savivaldybių biudžetų rengimui, tvirtinimui, vykdymui, vertinimui ir atsiskaitymui.</text:span></text:p>
      <text:p text:style-name="P759">Straipsnio pakeitimai:</text:p>
      <text:p text:style-name="PlainText"><text:span text:style-name="T760">Nr.<text:s/></text:span><text:a xlink:href="http://www3.lrs.lt/cgi-bin/preps2?a=308936&amp;b=" office:target-frame-name="_top" xlink:show="replace"><text:span text:style-name="T761">X-1317</text:span></text:a><text:span text:style-name="T762">, 2007-11-08, Žin., 2007, Nr. 120-4882 (2007-11-22)</text:span></text:p>
      <text:p text:style-name="P763"><text:span text:style-name="T764">Nr.<text:s/></text:span><text:a xlink:href="http://www3.lrs.lt/cgi-bin/preps2?a=388790&amp;b=" office:target-frame-name="_top" xlink:show="replace"><text:span text:style-name="T765">XI-1209</text:span></text:a><text:span text:style-name="T766">, 2010-12-09, Žin., 2010, Nr. 153-7781 (2010-12-28)</text:span></text:p>
      <text:p text:style-name="P767"><text:span text:style-name="T768">Nr.<text:s/></text:span><text:a xlink:href="http://www3.lrs.lt/cgi-bin/preps2?a=435265&amp;b=" office:target-frame-name="_top" xlink:show="replace"><text:span text:style-name="T769">XI-2274</text:span></text:a><text:span text:style-name="T770">, 2012-10-16, Žin., 2012, Nr. 126-6323 (2012-10-31)</text:span></text:p>
      <text:p text:style-name="P771"/>
      <text:p text:style-name="P772"><text:bookmark-start text:name="straipsnis18"/>*18 straipsnis. Lietuvos Respublikos tam tikrų metų valstybės biudžeto ir savivaldybių biudžetų finansinių rodiklių patvirtinimo įstatymo projekto pateikimas Seimui</text:p>
      <text:p text:style-name="P773"><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74"><text:span text:style-name="T775">2. Lietuvos Respublikos tam tikrų metų valstybės biudžeto ir savivaldybių biudžetų finansinių rodiklių patvirtinimo įstatymo projekte</text:span><text:span text:style-name="T776"><text:s/></text:span><text:span text:style-name="T777">tvirtinami valstybės biudžetas ir savivaldybių biudžetų finansiniai rodikliai, tai yra nustatoma:</text:span></text:p>
      <text:p text:style-name="P778">1) bendra pajamų suma ir jų paskirstymas pagal pajamų rūšis;</text:p>
      <text:p text:style-name="P779"><text:span text:style-name="T780">2) valstybės biudžeto pajamų, nurodytų šio Įstatymo 2 straipsnio<text:s/></text:span><text:span text:style-name="T781">16<text:s/></text:span><text:span text:style-name="T782">dalies 1 ir 2 punktuose (išskyrus Europos Sąjungos finansinės paramos ir kitos gaunamos tarptautinės finansinės paramos lėšas), skiriamų programoms finansuoti, paskirstymas pagal asignavimų valdytojus;</text:span></text:p>
      <text:p text:style-name="P783">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84"><text:span text:style-name="T785">4)<text:s/></text:span><text:span text:style-name="T786">grynasis skolinių įsipareigojimų pokyčio limitas ir jo dalis, skiriama</text:span><text:span text:style-name="T787"><text:s/>kaupti piniginiams<text:s/></text:span><text:span text:style-name="T788">ištekliams</text:span><text:span text:style-name="T789"><text:s/>skolai grąžinti</text:span><text:span text:style-name="T790">;</text:span></text:p>
      <text:p text:style-name="P791">5) biudžetiniais metais pasirašomų valstybės garantijų limitas;</text:p>
      <text:p text:style-name="P792">6) savivaldybių biudžetams skiriamų dotacijų sumos, bendrosios dotacijos kompensacijų sumos;</text:p>
      <text:p text:style-name="P793">7) savivaldybių skolinimosi limitai;</text:p>
      <text:p text:style-name="P794">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95">9) valdžios sektoriaus balanso rodiklio kasmetinio pagerėjimo vidutinio laikotarpio užduotys;</text:p>
      <text:p text:style-name="P796"><text:span text:style-name="T797">10)<text:s/></text:span><text:span text:style-name="T798">valstybės piniginių išteklių suma, planuojama skirti apyvartinėms lėšoms padidinti, kai toks didinimas planuojamas biudžetinių metų pabaigoje, ir aplinkybės bei išlygos, leidžiančios nukrypti nuo plano.</text:span></text:p>
      <text:p text:style-name="P799">3. Lietuvos Respublikos tam tikrų metų valstybės biudžeto ir savivaldybių biudžetų finansinių rodiklių patvirtinimo įstatymo projekte gali būti pateikiamos nuostatos, apribojančios teisę prisiimti įsipareigojimus naudoti biudžeto lėšas.</text:p>
      <text:p text:style-name="P800"><text:span text:style-name="T801">*Pastaba. Šis straipsnis<text:s/></text:span><text:span text:style-name="T802">taikomas rengiant, tvirtinant, vykdant, vertinant ir atsiskaitant už 2014 metų ir vėlesnių metų valstybės biudžetą ir savivaldybių biudžetus.</text:span></text:p>
      <text:p text:style-name="P803"><text:bookmark-start text:name="straipsnis18_2"/>**18 straipsnis. Valstybės biudžeto ir savivaldybių biudžetų finansinių rodiklių<text:s/></text:p>
      <text:p text:style-name="P804"><text:bookmark-end text:name="straipsnis18_2"/>patvirtinimo įstatymo projekto pateikimas Seimui</text:p>
      <text:p text:style-name="P805">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806">2. Valstybės biudžeto ir savivaldybių biudžetų finansinių rodiklių patvirtinimo įstatymo projekte nustatoma:</text:p>
      <text:p text:style-name="P807">1) bendra pajamų suma ir jų paskirstymas pagal pajamų rūšis;</text:p>
      <text:p text:style-name="P808"><text:span text:style-name="T809">2) valstybės biudžeto pajamų,<text:s/></text:span><text:span text:style-name="T810">nurodytų šio Įstatymo 2 straipsnio 11 dalies 1 ir 2 punktuose</text:span><text:span text:style-name="T811"><text:s/>(išskyrus Europos Sąjungos finansinės paramos ir kitos gaunamos finansinės paramos lėšas), skiriamų programoms finansuoti, paskirstymas pagal asignavimų valdytojus;</text:span></text:p>
      <text:p text:style-name="P812">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813"><text:span text:style-name="T814">4) g</text:span><text:span text:style-name="T815">rynasis skolinių įsipareigojimų pokyčio limitas;</text:span></text:p>
      <text:p text:style-name="P816">5) biudžetiniais metais pasirašomų valstybės garantijų limitas;</text:p>
      <text:p text:style-name="P817">6) savivaldybių biudžetams skiriamų dotacijų sumos, bendrosios dotacijos kompensacijų sumos;</text:p>
      <text:p text:style-name="P818">7) savivaldybių skolinimosi limitai;</text:p>
      <text:p text:style-name="P819"><text:span text:style-name="T820">8) gyventojų pajamų mokesčio dalis (procentais), tenkanti visų savivaldybių biudžetams nuo įplaukų į nacionalinį biudžetą, išskyrus</text:span><text:span text:style-name="T821"><text:s/>fiksuoto dydžio gyventojų pajamų mokestį, mokamą už pajamas, gautas iš veiklos, kuria verčiamasi turint verslo liudijimą.</text:span></text:p>
      <text:p text:style-name="P822">3. Atitinkamų metų Valstybės biudžeto ir savivaldybių biudžetų finansinių rodiklių patvirtinimo įstatymo projekte gali būti pateikiamos nuostatos, apribojančios teisę prisiimti įsipareigojimus naudoti biudžeto lėšas.</text:p>
      <text:p text:style-name="P823"><text:span text:style-name="T824">**Pastaba.<text:s/></text:span><text:span text:style-name="T825">Šis straipsnis taikomas<text:s/></text:span><text:span text:style-name="T826">2012 metų valstybės biudžeto ir savivaldybių biudžetų vykdymui, vertinimui ir atsiskaitymui bei 2013 metų valstybės biudžeto ir savivaldybių biudžetų rengimui, tvirtinimui, vykdymui, vertinimui ir atsiskaitymui.</text:span></text:p>
      <text:p text:style-name="P827">Straipsnio pakeitimai:</text:p>
      <text:p text:style-name="PlainText"><text:span text:style-name="T828">Nr.<text:s/></text:span><text:a xlink:href="http://www3.lrs.lt/cgi-bin/preps2?a=313957&amp;b=" office:target-frame-name="_top" xlink:show="replace"><text:span text:style-name="T829">X-1428</text:span></text:a><text:span text:style-name="T830">, 2008-01-18, Žin., 2008, Nr. 15-511 (2008-02-05)</text:span></text:p>
      <text:p text:style-name="P831"><text:span text:style-name="T832">Nr.<text:s/></text:span><text:a xlink:href="http://www3.lrs.lt/cgi-bin/preps2?a=388790&amp;b=" office:target-frame-name="_top" xlink:show="replace"><text:span text:style-name="T833">XI-1209</text:span></text:a><text:span text:style-name="T834">, 2010-12-09, Žin., 2010, Nr. 153-7781 (2010-12-28)</text:span></text:p>
      <text:p text:style-name="P835"><text:span text:style-name="T836">Nr.<text:s/></text:span><text:a xlink:href="http://www3.lrs.lt/cgi-bin/preps2?a=435265&amp;b=" office:target-frame-name="_top" xlink:show="replace"><text:span text:style-name="T837">XI-2274</text:span></text:a><text:span text:style-name="T838">, 2012-10-16, Žin., 2012, Nr. 126-6323 (2012-10-31)</text:span></text:p>
      <text:p text:style-name="P839"/>
      <text:p text:style-name="P840"><text:bookmark-start text:name="straipsnis19"/><text:span text:style-name="T841">*</text:span><text:span text:style-name="T842">19 straipsnis. Dokumentai, teikiami Seimui su<text:s/></text:span><text:span text:style-name="T843">Lietuvos Respublikos tam tikrų metų valstybės biudžeto ir savivaldybių biudžetų finansinių rodiklių patvirtinimo įstatymo<text:s/></text:span><text:span text:style-name="T844">projektu</text:span></text:p>
      <text:p text:style-name="P845"><text:bookmark-end text:name="straipsnis19"/>1. Vyriausybė su Lietuvos Respublikos tam tikrų metų valstybės biudžeto ir savivaldybių biudžetų finansinių rodiklių patvirtinimo įstatymo projektu Seimui teikia:</text:p>
      <text:p text:style-name="P846"><text:span text:style-name="T847">1)<text:s/></text:span><text:span text:style-name="T848">Lietuvos Respublikos tam tikrų metų<text:s/></text:span><text:span text:style-name="T849">valstybės biudžeto ir savivaldybių biudžetų finansinių rodiklių</text:span><text:span text:style-name="T850"><text:s/>patvirtinimo įstatymo projekto</text:span><text:span text:style-name="T851"><text:s/>aiškinamąjį raštą, kuriame taip pat<text:s/></text:span><text:span text:style-name="T852">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853">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854">2) Vyriausybės tvirtinamo valstybės biudžeto asignavimų paskirstymo pagal programas projektą;</text:p>
      <text:p text:style-name="P855"><text:span text:style-name="T856">3) duomenis apie planuojamą bendrą Vyriausybės skolinimosi valstybės vardu poreikį vidaus ir užsienio rinkose;</text:span></text:p>
      <text:p text:style-name="P857"><text:span text:style-name="T858">4)<text:s/></text:span><text:span text:style-name="T859">informaciją apie asignavimų valdytojų strateginiuose veiklos planuose pateiktus vertinimo<text:s/></text:span><text:span text:style-name="T860">kriterijus;</text:span></text:p>
      <text:p text:style-name="P861"><text:span text:style-name="T862">5)<text:s/></text:span><text:span text:style-name="T863">išaiškinimą, kaip nauji ekonomikos politikos prioritetai atsispindi pokyčiuose,</text:span><text:span text:style-name="T864"><text:s/>kai<text:s/></text:span><text:span text:style-name="T865">nukrypstama nuo Seimo patvirtintų pagrindinių trejų biudžetinių metų valstybės biudžeto ir savivaldybių biudžetų finansinių rodiklių;</text:span></text:p>
      <text:p text:style-name="P866"><text:span text:style-name="T867">6)</text:span><text:span text:style-name="T868"><text:s/>kituose įstatymuose ir kituose teisės aktuose nustatytus dokumentus.</text:span></text:p>
      <text:p text:style-name="P869"><text:span text:style-name="T870">2.<text:s/></text:span><text:span text:style-name="T871">Vyriausybė, pateikusi Lietuvos Respublikos tam tikrų metų valstybės biudžeto ir savivaldybių biudžetų finansinių rodiklių patvirtinimo įstatymo projektą, ne vėliau kaip per 10 darbo dienų Seimui teikia:</text:span></text:p>
      <text:p text:style-name="P872"><text:span text:style-name="T873">1)<text:s/></text:span><text:span text:style-name="T874">Europos Sąjungos Tarybos naujausią paskelbtą nuomonę apie<text:s/></text:span><text:span text:style-name="T875">tam tikrų<text:s/></text:span><text:span text:style-name="T876">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877"><text:span text:style-name="T878">2)</text:span><text:span text:style-name="T879"><text:s/>Vyriausybės išvadas dėl tikslingumo įgyvendinti naujausias paskelbtas Europos Sąjungos Tarybos rekomendacijas ir (arba) nuomonę. Šių išvadų pagrįstumą Seimui pristato finansų ministras;</text:span></text:p>
      <text:p text:style-name="P880"><text:span text:style-name="T881">3) Vyriausybės siūlomų priemonių, skirtų iš dalies arba visiškai įgyvendinti Europos Sąjungos Tarybos</text:span><text:span text:style-name="T882"><text:s/></text:span><text:span text:style-name="T883">rekomendacijoms ir (arba) kvietimams, sąrašą;</text:span></text:p>
      <text:p text:style-name="P884"><text:span text:style-name="T885">4)<text:s/></text:span><text:span text:style-name="T886">Lietuvos Respublikos tam tikrų metų<text:s/></text:span><text:span text:style-name="T887">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888"><text:span text:style-name="T889">5) valstybės biudžeto projekte ir savivaldybių biudžetų finansinių rodiklių projekte</text:span><text:span text:style-name="T890"><text:s/></text:span><text:span text:style-name="T891">formuojamus vidutinio laikotarpio struktūrinius valdžios sektoriaus balanso rodiklius, apskaičiuojamus pagal teikiamą Lietuvos Respublikos<text:s/></text:span><text:span text:style-name="T892">tam tikrų metų valstybės biudžeto ir savivaldybių biudžetų finansinių rodiklių patvirtinimo įstatymo projektą ir</text:span><text:span text:style-name="T893"><text:s/>remiantis projekto rengimo metu Europos Komisijos paskelbtais naujausiais duomenimis apie Lietuvos Respublikos produkcijos atotrūkį nuo potencialo ir biudžeto balanso cikliškumo dedamąją (komponentę);</text:span></text:p>
      <text:p text:style-name="P894">6) galimų nuokrypių, galinčių atsirasti vidutiniu laikotarpiu dėl numatomos fiskalinės rizikos, sąrašą ir įvertinimą. Kiekvienų metų fiskalinės rizikos įvertinamos kaip BVP to meto kainomis procentinė dalis;</text:p>
      <text:p text:style-name="P895"><text:span text:style-name="T896">7) duomenis apie valdžios sektoriaus ilgalaikio tvarumo perspektyvų pokytį, kuris įvertinamas pagal mokesčių didinimo rizikos rodiklį ir jo pokytį,<text:s/></text:span><text:span text:style-name="T897">remiantis Lietuvos Respublikos tam tikrų metų valstybės biudžeto ir savivaldybių biudžetų finansinių rodiklių patvirtinimo įstatymo projekto rengimo metu Europos Komisijos paskelbtais naujausiais duomenimis</text:span><text:span text:style-name="T898">;</text:span></text:p>
      <text:p text:style-name="P899"><text:span text:style-name="T900">8) valstybės biudžeto ir savivaldybių biudžetų<text:s/></text:span><text:span text:style-name="T901">perklasifikavimų, reikalingų valdžios sektoriaus balanso rodikliui pagal Europos sąskaitų sistemą (ESS’95) apskaičiuoti, sąrašą, vertinant<text:s/></text:span><text:span text:style-name="T902">valstybės biudžeto projektą ir savivaldybių biudžetų finansinių rodiklių<text:s/></text:span><text:span text:style-name="T903">projektą; teikiamas tik tų<text:s/></text:span><text:span text:style-name="T904">valstybės biudžeto ir savivaldybių biudžetų</text:span><text:span text:style-name="T905"><text:s/>perklasifikavimų, kurių vertė viršija 0,1 procento BVP to meto kainomis, sąrašas.</text:span></text:p>
      <text:p text:style-name="P906"><text:span text:style-name="T907">3. Lietuvos bankas ne vėliau kaip per 15 darbo dienų nuo<text:s/></text:span><text:span text:style-name="T908">Lietuvos Respublikos<text:s/></text:span><text:span text:style-name="T909">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910">išorinį ūkio subalansuotumą ir ilgalaikį valdžios sektoriaus finansų tvarumą</text:span><text:span text:style-name="T911">.</text:span></text:p>
      <text:p text:style-name="P912"><text:span text:style-name="T913">*Pastaba. Šis straipsnis<text:s/></text:span><text:span text:style-name="T914">taikomas rengiant, tvirtinant, vykdant, vertinant ir atsiskaitant už 2014 metų ir vėlesnių metų valstybės biudžetą ir savivaldybių biudžetus.</text:span></text:p>
      <text:p text:style-name="P915"><text:bookmark-start text:name="straipsnis19_2"/>**19 straipsnis. Dokumentai, teikiami Seimui kartu su Valstybės biudžeto ir<text:s/></text:p>
      <text:p text:style-name="P916"><text:bookmark-end text:name="straipsnis19_2"/><text:tab/><text:tab/>savivaldybių biudžetų finansinių rodiklių patvirtinimo įstatymo<text:s/></text:p>
      <text:p text:style-name="P917">projektu</text:p>
      <text:p text:style-name="P918">Vyriausybė kartu su atitinkamų metų Valstybės biudžeto ir savivaldybių biudžetų finansinių rodiklių patvirtinimo įstatymo projektu Seimui pateikia:</text:p>
      <text:p text:style-name="P919"><text:span text:style-name="T920">1) Valstybės biudžeto ir savivaldybių biudžetų finansinių rodiklių</text:span><text:span text:style-name="T921"><text:s/>patvirtinimo įstatymo projekto</text:span><text:span text:style-name="T922"><text:s/>aiškinamąjį raštą;</text:span></text:p>
      <text:p text:style-name="P923">2) Vyriausybės tvirtinamo valstybės biudžeto asignavimų paskirstymo pagal funkcijas ir programas projektus;</text:p>
      <text:p text:style-name="P924">3) duomenis apie skolininkų, kuriems suteiktos paskolos, gautos valstybės vardu arba su valstybės garantija, nevykdomų finansinių įsipareigojimų atidėjimus;</text:p>
      <text:p text:style-name="P925"><text:span text:style-name="T926">4) duomenis apie numatomą bendrą valstybės skolinimosi iš užsienio ir vidaus kreditorių sumą;</text:span></text:p>
      <text:p text:style-name="P927"><text:span text:style-name="T928">5)<text:s/></text:span><text:span text:style-name="T929">informaciją apie asignavimų valdytojų strateginiuose veiklos planuose pateiktus vertinimo kriterijus;</text:span></text:p>
      <text:p text:style-name="P930">6) kitus įstatymų bei kitų teisės aktų nustatytus dokumentus.</text:p>
      <text:p text:style-name="P931"><text:span text:style-name="T932">**Pastaba.<text:s/></text:span><text:span text:style-name="T933">Šis straipsnis taikomas<text:s/></text:span><text:span text:style-name="T934">2012 metų valstybės biudžeto ir savivaldybių biudžetų vykdymui, vertinimui ir atsiskaitymui bei 2013 metų valstybės biudžeto ir savivaldybių biudžetų rengimui, tvirtinimui, vykdymui, vertinimui ir atsiskaitymui.</text:span></text:p>
      <text:p text:style-name="P935">Straipsnio pakeitimai:</text:p>
      <text:p text:style-name="PlainText"><text:span text:style-name="T936">Nr.<text:s/></text:span><text:a xlink:href="http://www3.lrs.lt/cgi-bin/preps2?a=267025&amp;b=" office:target-frame-name="_top" xlink:show="replace"><text:span text:style-name="T937">X-406</text:span></text:a><text:span text:style-name="T938">, 2005-11-17, Žin., 2005, Nr. 144-5237 (2005-12-10)</text:span></text:p>
      <text:p text:style-name="P939"><text:span text:style-name="T940">Nr.<text:s/></text:span><text:a xlink:href="http://www3.lrs.lt/cgi-bin/preps2?a=435265&amp;b=" office:target-frame-name="_top" xlink:show="replace"><text:span text:style-name="T941">XI-2274</text:span></text:a><text:span text:style-name="T942">, 2012-10-16, Žin., 2012, Nr. 126-6323 (2012-10-31)</text:span></text:p>
      <text:p text:style-name="P943"/>
      <text:p text:style-name="P944"><text:bookmark-start text:name="straipsnis20"/><text:span text:style-name="T945">20 straipsnis. Valstybės biudžeto ir savivaldybių biudžetų finansinių rodiklių patvirtinimo įstatymo projekto svarstymas ir priėmimas Seime ir įstatymo įsigaliojimas</text:span></text:p>
      <text:p text:style-name="P946"><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947"><text:span text:style-name="T948">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949">3. Valstybės biudžetas tvirtinamas pagal rodiklius, nurodytus šio Įstatymo 18 straipsnio 2 dalyje.</text:p>
      <text:p text:style-name="P950">*4. Lietuvos Respublikos tam tikrų metų valstybės biudžeto ir savivaldybių biudžetų finansinių rodiklių įstatyme gali būti tvirtinami ir kiti šio Įstatymo 18 straipsnio 2 dalyje nenurodyti rodikliai.</text:p>
      <text:p text:style-name="P951"><text:span text:style-name="T952">*Pastaba. Ši dalis<text:s/></text:span><text:span text:style-name="T953">taikoma rengiant, tvirtinant, vykdant, vertinant ir atsiskaitant už 2014 metų ir vėlesnių metų valstybės biudžetą ir savivaldybių biudžetus.</text:span></text:p>
      <text:p text:style-name="P954">**4. Atitinkamų metų Valstybės biudžeto ir savivaldybių biudžetų finansinių rodiklių įstatyme gali būti tvirtinami ir kiti šio Įstatymo 18 straipsnio 2 dalyje nenurodyti rodikliai.</text:p>
      <text:p text:style-name="P955"><text:span text:style-name="T956">**Pastaba.<text:s/></text:span><text:span text:style-name="T957">Ši dalis taikoma<text:s/></text:span><text:span text:style-name="T958">2012 metų valstybės biudžeto ir savivaldybių biudžetų vykdymui, vertinimui ir atsiskaitymui bei 2013 metų valstybės biudžeto ir savivaldybių biudžetų rengimui, tvirtinimui, vykdymui, vertinimui ir atsiskaitymui.</text:span></text:p>
      <text:p text:style-name="P959"/>
      <text:p text:style-name="P960">*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961"><text:span text:style-name="T962">*Pastaba. Ši dalis<text:s/></text:span><text:span text:style-name="T963">taikoma rengiant, tvirtinant, vykdant, vertinant ir atsiskaitant už 2014 metų ir vėlesnių metų valstybės biudžetą ir savivaldybių biudžetus.</text:span></text:p>
      <text:p text:style-name="P964">**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 text:style-name="T965">)</text:span>.</text:p>
      <text:p text:style-name="P966"><text:span text:style-name="T967">**Pastaba.<text:s/></text:span><text:span text:style-name="T968">Ši dalis taikoma<text:s/></text:span><text:span text:style-name="T969">2012 metų valstybės biudžeto ir savivaldybių biudžetų vykdymui, vertinimui ir atsiskaitymui bei 2013 metų valstybės biudžeto ir savivaldybių biudžetų rengimui, tvirtinimui, vykdymui, vertinimui ir atsiskaitymui.</text:span></text:p>
      <text:p text:style-name="P970"/>
      <text:p text:style-name="P971"><text:span text:style-name="T972">*</text:span><text:span text:style-name="T973">6.<text:s/></text:span><text:span text:style-name="T974">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975"><text:span text:style-name="T976">*Pastaba. Ši dalis<text:s/></text:span><text:span text:style-name="T977">taikoma rengiant, tvirtinant, vykdant, vertinant ir atsiskaitant už 2014 metų ir vėlesnių metų valstybės biudžetą ir savivaldybių biudžetus.</text:span></text:p>
      <text:p text:style-name="P978">Straipsnio pakeitimai:</text:p>
      <text:p text:style-name="P979"><text:span text:style-name="T980">Nr.<text:s/></text:span><text:a xlink:href="http://www3.lrs.lt/cgi-bin/preps2?a=310863&amp;b=" office:target-frame-name="_top" xlink:show="replace"><text:span text:style-name="T981">X-1354</text:span></text:a><text:span text:style-name="T982">, 2007-12-06, Žin., 2007, Nr. 132-5357 (2007-12-15)</text:span></text:p>
      <text:p text:style-name="PlainText"><text:span text:style-name="T983">Nr.<text:s/></text:span><text:a xlink:href="http://www3.lrs.lt/cgi-bin/preps2?a=333768&amp;b=" office:target-frame-name="_top" xlink:show="replace"><text:span text:style-name="T984">XI-67</text:span></text:a><text:span text:style-name="T985">, 2008-12-16, Žin., 2008, Nr. 146-5867 (2008-12-20)</text:span></text:p>
      <text:p text:style-name="P986"/>
      <text:h text:style-name="P987" text:outline-level="1"><text:bookmark-start text:name="skirsnis3"/>TREČIASIS SKIRSNIS</text:h>
      <text:h text:style-name="P988" text:outline-level="1"><text:bookmark-end text:name="skirsnis3"/>SAVIVALDYBIŲ BIUDŽETAI</text:h>
      <text:p text:style-name="P989"/>
      <text:p text:style-name="P990"><text:bookmark-start text:name="straipsnis21"/><text:span text:style-name="T991">21 straipsnis. Savivaldybių biudžetai</text:span></text:p>
      <text:p text:style-name="P992"><text:bookmark-end text:name="straipsnis21"/>1. Savivaldybių biudžetuose sukaupiamos lėšos, reikalingos įstatymų priskirtoms funkcijoms ir savivaldybėms įstatymų perduotoms valstybės funkcijoms atlikti.</text:p>
      <text:p text:style-name="P993">2. Kiekviena savivaldybė turi savarankišką biudžetą.</text:p>
      <text:p text:style-name="P994"><text:span text:style-name="T995">*</text:span><text:span text:style-name="T996">3.<text:s/></text:span><text:span text:style-name="T997">Savivaldybės biudžeto deficitas negali viršyti tais metais planuojamų išlaidų<text:s/></text:span><text:span text:style-name="T998">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999">.<text:s/></text:span><text:span text:style-name="T1000">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1001">išlaidas investicijų projektams finansuoti.</text:span></text:p>
      <text:p text:style-name="P1002"><text:span text:style-name="T1003">*Pastaba. Ši dalis<text:s/></text:span><text:span text:style-name="T1004">taikoma<text:s/></text:span><text:span text:style-name="T1005">nuo 2013-01-01.</text:span></text:p>
      <text:p text:style-name="P1006"><text:span text:style-name="T1007">**</text:span><text:span text:style-name="T1008">3. Atitinkamais metais tvirtinamas savivaldybės biudžeto deficitas negali<text:s/></text:span><text:span text:style-name="T1009">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1010"><text:span text:style-name="T1011">**Pastaba.<text:s/></text:span><text:span text:style-name="T1012">Ši dalis taikoma<text:s/></text:span><text:span text:style-name="T1013">iki 2012-12-31.</text:span></text:p>
      <text:p text:style-name="P1014">Straipsnio pakeitimai:</text:p>
      <text:p text:style-name="P1015"><text:span text:style-name="T1016">Nr.<text:s/></text:span><text:a xlink:href="http://www3.lrs.lt/cgi-bin/preps2?a=310863&amp;b=" office:target-frame-name="_top" xlink:show="replace"><text:span text:style-name="T1017">X-1354</text:span></text:a><text:span text:style-name="T1018">, 2007-12-06, Žin., 2007, Nr. 132-5357 (2007-12-15)</text:span></text:p>
      <text:p text:style-name="P1019"><text:span text:style-name="T1020">Nr.<text:s/></text:span><text:a xlink:href="http://www3.lrs.lt/cgi-bin/preps2?a=388790&amp;b=" office:target-frame-name="_top" xlink:show="replace"><text:span text:style-name="T1021">XI-1209</text:span></text:a><text:span text:style-name="T1022">, 2010-12-09, Žin., 2010, Nr. 153-7781 (2010-12-28)</text:span></text:p>
      <text:p text:style-name="P1023"><text:span text:style-name="T1024">Nr.<text:s/></text:span><text:a xlink:href="http://www3.lrs.lt/cgi-bin/preps2?a=435265&amp;b=" office:target-frame-name="_top" xlink:show="replace"><text:span text:style-name="T1025">XI-2274</text:span></text:a><text:span text:style-name="T1026">, 2012-10-16, Žin., 2012, Nr. 126-6323 (2012-10-31)</text:span></text:p>
      <text:p text:style-name="P1027"/>
      <text:p text:style-name="P1028"><text:bookmark-start text:name="straipsnis22"/>22 straipsnis. Savivaldybių biudžetų pajamos</text:p>
      <text:h text:style-name="P1029" text:outline-level="1"><text:bookmark-end text:name="straipsnis22"/>1. Savivaldybių biudžetų pajamas sudaro:<text:s/></text:h>
      <text:p text:style-name="P1030">1) pajamos iš mokesčių, gaunamos į savivaldybių biudžetus pagal įstatymus ir kitus teisės aktus;</text:p>
      <text:p text:style-name="P1031">2) pajamos iš savivaldybių turto (išskyrus pajamas, gaunamas pagal Valstybės ir savivaldybių turto privatizavimo įstatymą);</text:p>
      <text:p text:style-name="P1032">3) savivaldybių biudžetinių įstaigų pajamos;</text:p>
      <text:p text:style-name="P1033">4) pajamos, gautos už išnuomotą arba suteiktą naudotis valstybinę žemę, valstybinio vidaus vandenų fondo vandens telkinius ir Vyriausybės nustatyta tvarka paskirsčius lėšas už parduotus ne žemės ūkio paskirčiai valstybinės žemės sklypus;</text:p>
      <text:p text:style-name="P1034">5) valstybės biudžeto dotacijos ir kitos pervedamos lėšos;</text:p>
      <text:p text:style-name="P1035"><text:span text:style-name="T1036">6)<text:s/></text:span><text:span text:style-name="T1037">negrąžintina finansinė parama (piniginės lėšos);</text:span></text:p>
      <text:p text:style-name="P1038">7) kitos įstatymų nustatytos pajamos.</text:p>
      <text:h text:style-name="P1039" text:outline-level="1">2. Į savivaldybių biudžetų pajamas įskaitomos įmokos už ilgalaikio materialiojo ir nematerialiojo turto realizavimą.</text:h>
      <text:p text:style-name="P1040"/>
      <text:p text:style-name="P1041"><text:bookmark-start text:name="straipsnis23"/><text:span text:style-name="T1042">23 straipsnis. Savivaldybių biudžetų asignavimai</text:span></text:p>
      <text:p text:style-name="P1043"><text:bookmark-end text:name="straipsnis23"/>Savivaldybių biudžetų asignavimai yra naudojami Vietos savivaldos įstatymui ir kitiems įstatymams įgyvendinti vykdant savivaldybių biudžetų asignavimų valdytojų patvirtintas programas.</text:p>
      <text:p text:style-name="P1044"/>
      <text:h text:style-name="P1045" text:outline-level="1"><text:bookmark-start text:name="straipsnis24"/><text:span text:style-name="T1046">*</text:span><text:span text:style-name="T1047">24 straipsnis.<text:s/></text:span><text:span text:style-name="T1048">Savivaldybės biudžeto apyvartinės<text:s/></text:span><text:span text:style-name="T1049">lėšos</text:span></text:h>
      <text:p text:style-name="P1050"><text:bookmark-end text:name="straipsnis24"/><text:span text:style-name="T1051">1.<text:s/></text:span><text:span text:style-name="T1052">Savivaldybės biudžeto apyvartinės<text:s/></text:span><text:span text:style-name="T1053">lėšos sudaromos iš<text:s/></text:span><text:span text:style-name="T1054">savivaldybės</text:span><text:span text:style-name="T1055"><text:s/>biudžeto lėšų likučio, o kai jo nepakanka, – iš biudžeto pajamų.</text:span></text:p>
      <text:p text:style-name="P1056"><text:span text:style-name="T1057">2. Savivaldybės biudžeto a</text:span><text:span text:style-name="T1058">pyvartinės<text:s/></text:span><text:span text:style-name="T1059">lėšos naudojamos savivaldybės tarybos nustatyta tvarka.</text:span></text:p>
      <text:p text:style-name="P1060"><text:span text:style-name="T1061">*Pastaba. Šis straipsnis<text:s/></text:span><text:span text:style-name="T1062">taikomas rengiant, tvirtinant, vykdant, vertinant ir atsiskaitant už 2014 metų ir vėlesnių metų valstybės biudžetą ir savivaldybių biudžetus.</text:span></text:p>
      <text:p text:style-name="P1063"><text:bookmark-start text:name="straipsnis24_2"/><text:span text:style-name="T1064">**</text:span><text:span text:style-name="T1065">24 straipsnis. Savivaldybių biudžetų apyvartos lėšos</text:span></text:p>
      <text:p text:style-name="P1066"><text:bookmark-end text:name="straipsnis24_2"/><text:span text:style-name="T1067">1. Savivaldybių biudžetų apyvartos lėšos sudaromos iš savivaldybių biudžeto lėšų likučio, o kai jo nepakanka<text:s/></text:span><text:span text:style-name="T1068">–</text:span><text:span text:style-name="T1069"><text:s/>iš biudžeto pajamų.</text:span><text:span text:style-name="T1070"><text:s/></text:span></text:p>
      <text:p text:style-name="P1071"><text:span text:style-name="T1072">2.<text:s/></text:span><text:span text:style-name="T1073">Apyvartos lėšos naudojamos<text:s/></text:span><text:span text:style-name="T1074">savivaldybių tarybų nustatyta tvarka.</text:span></text:p>
      <text:p text:style-name="P1075"><text:span text:style-name="T1076">**Pastaba.<text:s/></text:span><text:span text:style-name="T1077">Šis straipsnis taikomas<text:s/></text:span><text:span text:style-name="T1078">2012 metų valstybės biudžeto ir savivaldybių biudžetų vykdymui, vertinimui ir atsiskaitymui bei 2013 metų valstybės biudžeto ir savivaldybių biudžetų rengimui, tvirtinimui, vykdymui, vertinimui ir atsiskaitymui.</text:span></text:p>
      <text:p text:style-name="P1079">Straipsnio pakeitimai:</text:p>
      <text:p text:style-name="P1080"><text:span text:style-name="T1081">Nr.<text:s/></text:span><text:a xlink:href="http://www3.lrs.lt/cgi-bin/preps2?a=388790&amp;b=" office:target-frame-name="_top" xlink:show="replace"><text:span text:style-name="T1082">XI-1</text:span><text:bookmark-start text:name="_Hlt337628195"/><text:bookmark-start text:name="_Hlt337628196"/><text:span text:style-name="T1083">2</text:span><text:bookmark-end text:name="_Hlt337628195"/><text:bookmark-end text:name="_Hlt337628196"/><text:span text:style-name="T1084">09</text:span></text:a><text:span text:style-name="T1085">, 2010-12-09, Žin., 2010, Nr. 153-7781 (2010-12-28)</text:span></text:p>
      <text:p text:style-name="P1086"><text:span text:style-name="T1087">Nr.<text:s/></text:span><text:a xlink:href="http://www3.lrs.lt/cgi-bin/preps2?a=435265&amp;b=" office:target-frame-name="_top" xlink:show="replace"><text:span text:style-name="T1088">XI-2274</text:span></text:a><text:span text:style-name="T1089">, 2012-10-16, Žin., 2012, Nr. 126-6323 (2012-10-31)</text:span></text:p>
      <text:p text:style-name="P1090"/>
      <text:p text:style-name="P1091"><text:bookmark-start text:name="straipsnis25"/><text:span text:style-name="T1092">25 straipsnis. Savivaldybės administracijos direktoriaus rezervas</text:span></text:p>
      <text:p text:style-name="P1093"><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1094">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1095">2 dalies redakcija nuo 2013-01-01:</text:p>
      <text:p text:style-name="P1096"><text:span text:style-name="T1097">2. Savivaldybės administracijos direktoriaus rezervo lėšos naudojamos tik<text:s/></text:span><text:span text:style-name="T1098">ekstremaliosioms situacijoms ir (arba) ekstremaliesiems įvykiams likviduoti, jų padariniams šalinti ir padarytiems nuostoliams iš dalies apmokėti savivaldybių tarybų nustatyta tvarka.</text:span></text:p>
      <text:p text:style-name="P1099">Straipsnio pakeitimai:</text:p>
      <text:p text:style-name="P1100"><text:span text:style-name="T1101">Nr.<text:s/></text:span><text:a xlink:href="http://www3.lrs.lt/cgi-bin/preps2?a=427597&amp;b=" office:target-frame-name="_top" xlink:show="replace"><text:span text:style-name="T1102">XI-2069</text:span></text:a><text:span text:style-name="T1103">, 2012-06-14, Žin., 2012, Nr. 76-3923 (2012-06-30)</text:span></text:p>
      <text:p text:style-name="P1104"/>
      <text:p text:style-name="P1105"><text:bookmark-start text:name="straipsnis26"/><text:span text:style-name="T1106">26 straipsnis. Savivaldybių biudžetų rengimas ir tvirtinimas</text:span></text:p>
      <text:p text:style-name="P1107"><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1108">2. Savivaldybių vykdomosios institucijos parengtus biudžetų projektus teikia savivaldybių taryboms savivaldybių tarybų reglamento nustatyta tvarka.</text:p>
      <text:p text:style-name="P1109"><text:span text:style-name="T1110">3. Savivaldybių tarybos svarsto biudžetų projektus atsižvelgdamos į savivaldybių vykdomųjų institucijų pranešimus, tarybos komitetų pasiūlymus ir išvadas.</text:span></text:p>
      <text:p text:style-name="P1111">4. Savivaldybių biudžetus tvirtina savivaldybių tarybos. Biudžetas tvirtinamas savivaldybės tarybos sprendimu. Sprendime nurodoma:</text:p>
      <text:p text:style-name="P1112">1) bendra pajamų suma ir jų paskirstymas pagal pajamų rūšis;</text:p>
      <text:p text:style-name="P1113"><text:span text:style-name="T1114">2) bendra asignavimų suma ir jų paskirstymas biudžetinėms įstaigoms ar savivaldybių administracijos padaliniams programoms vykdyti. Asignavimai skiriami išlaidoms, iš jų<text:s/></text:span><text:span text:style-name="T1115">–</text:span><text:span text:style-name="T1116"><text:s/>darbo užmokesčiui, ir turtui įsigyti;</text:span></text:p>
      <text:p text:style-name="P111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1118">6. Patvirtintus biudžetus ir savivaldybių privatizavimo fondo sąmatas savivaldybių administracijų direktoriai pateikia Finansų ministerijai.</text:p>
      <text:p text:style-name="P1119">7. Jeigu savivaldybė nustatytu laiku nepatvirtina biudžeto, lėšos iš valstybės biudžeto atitinkamai savivaldybei iki biudžeto patvirtinimo laikinai nepervedamos.</text:p>
      <text:p text:style-name="P1120"/>
      <text:h text:style-name="P1121" text:outline-level="1"><text:bookmark-start text:name="skirsnis4"/>KETVIRTASIS SKIRSNIS</text:h>
      <text:h text:style-name="P1122" text:outline-level="1"><text:bookmark-end text:name="skirsnis4"/>BIUDŽETŲ VYKDYMAS</text:h>
      <text:p text:style-name="P1123"/>
      <text:p text:style-name="P1124"><text:bookmark-start text:name="straipsnis27"/>27 straipsnis. Biudžeto vykdymo organizavimas ir vykdančios institucijos</text:p>
      <text:p text:style-name="P1125"><text:bookmark-end text:name="straipsnis27"/>1. Valstybės biudžeto vykdymą organizuoja Vyriausybė.</text:p>
      <text:p text:style-name="P1126">2. Valstybės biudžeto kasos operacijų vykdymą organizuoja Finansų ministerija per Lietuvos Respublikos kredito įstaigas.</text:p>
      <text:p text:style-name="P1127"><text:span text:style-name="T1128">3. Savivaldybių biudžetų vykdymą organizuoja savivaldybių<text:s/></text:span><text:span text:style-name="T1129">administracijų direktoriai</text:span><text:span text:style-name="T1130">.</text:span></text:p>
      <text:p text:style-name="P1131">4. Savivaldybių biudžetų kasos operacijų vykdymą organizuoja savivaldybių administracijos per Lietuvos Respublikos kredito įstaigas.</text:p>
      <text:p text:style-name="P1132">5. Mokesčių ir kitų įmokų į valstybės ir savivaldybių biudžetus apskaičiavimą ir mokėjimą kontroliuoja įstatymų įgaliotos institucijos.</text:p>
      <text:p text:style-name="P1133"/>
      <text:p text:style-name="P1134"><text:bookmark-start text:name="straipsnis28"/><text:span text:style-name="T1135">28 straipsnis. Pajamų ir asignavimų įskaitymas</text:span></text:p>
      <text:p text:style-name="P1136"><text:bookmark-end text:name="straipsnis28"/><text:span text:style-name="T1137">1. Į konkrečių metų biudžetų pajamas įskaitomos įmokos, kurios į Valstybinės mokesčių inspekcijos surenkamąsias sąskaitas, Muitinės departamento sąskaitas, taip pat Valstybės iždo bei savivaldybių biudžetų<text:s/></text:span><text:span text:style-name="T1138">sąskaitas,</text:span><text:span text:style-name="T1139"><text:s/>į kurias mokėtojai įmokas perveda tiesiogiai, patenka iki gruodžio 31 dienos įskaitytinai.</text:span></text:p>
      <text:p text:style-name="P1140"><text:span text:style-name="T1141">2. Į konkrečių metų biudžetų panaudotus asignavimus įskaitomos perduotinos lėšos, kurių mokėjimo pavedimų<text:s/></text:span><text:span text:style-name="T1142">įvykdymo</text:span><text:span text:style-name="T1143"><text:s/></text:span><text:span text:style-name="T1144">pradžia nustatyta iki gruodžio 31 dienos įskaitytinai.</text:span></text:p>
      <text:p text:style-name="P1145"><text:span text:style-name="T1146">3. Baudos už administracinius teisės pažeidimus įskaitomos į tą biudžetą, iš kurio išlaikoma institucija ar įstaiga, kurios įgaliotas pareigūnas surašė administracinio teisės pažeidimo protokolą</text:span><text:span text:style-name="T1147"><text:s/>arba skyrė ir (arba) paėmė baudą, Lietuvos Respublikos administracinių teisės pažeidimų kodekso 262 straipsnio nustatytais atvejais nesurašydamas administracinio teisės pažeidimo protokolo</text:span><text:span text:style-name="T1148">.</text:span></text:p>
      <text:p text:style-name="P1149">Straipsnio pakeitimai:</text:p>
      <text:p text:style-name="P1150"><text:span text:style-name="T1151">Nr.<text:s/></text:span><text:a xlink:href="http://www3.lrs.lt/cgi-bin/preps2?a=388790&amp;b=" office:target-frame-name="_top" xlink:show="replace"><text:span text:style-name="T1152">XI-1209</text:span></text:a><text:span text:style-name="T1153">, 2010-12-09, Žin., 2010, Nr. 153-7781 (2010-12-28)</text:span><text:span text:style-name="T1154">(papildyta 3 dalimi)</text:span></text:p>
      <text:p text:style-name="P1155"/>
      <text:p text:style-name="P1156"><text:bookmark-start text:name="straipsnis29_2"/><text:bookmark-start text:name="straipsnis29"/><text:span text:style-name="T1157">29 straipsnis. Nepatvirtinto biudžeto vykdymas</text:span></text:p>
      <text:p text:style-name="P1158"><text:bookmark-end text:name="straipsnis29_2"/><text:bookmark-end text:name="straipsnis29"/><text:span text:style-name="T115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160">asignavimų dalį, kurią sudaro</text:span><text:span text:style-name="T1161"><text:s/>Europos Sąjungos finansinės paramos ir bendrojo finansavimo<text:s/></text:span><text:span text:style-name="T1162">bei kitos gaunamos finansinės paramos lėšos</text:span><text:span text:style-name="T1163">) bei įsiskolinimams dengti.</text:span></text:p>
      <text:p text:style-name="P1164">Straipsnio pakeitimai:</text:p>
      <text:p text:style-name="P1165"><text:span text:style-name="T1166">Nr.<text:s/></text:span><text:a xlink:href="http://www3.lrs.lt/cgi-bin/preps2?a=310863&amp;b=" office:target-frame-name="_top" xlink:show="replace"><text:span text:style-name="T1167">X-1354</text:span></text:a><text:span text:style-name="T1168">, 2007-12-06, Žin., 2007, Nr. 132-5357 (2007-12-15)</text:span></text:p>
      <text:p text:style-name="P1169"/>
      <text:p text:style-name="P1170"><text:bookmark-start text:name="straipsnis30"/>30 straipsnis. Biudžeto gautų viršplaninių pajamų naudojimas</text:p>
      <text:p text:style-name="P1171"><text:bookmark-end text:name="straipsnis30"/><text:span text:style-name="T1172">*</text:span><text:span text:style-name="T1173">1. Vykdant valstybės biudžetą, gautos viršplaninės pajamos (atsižvelgiant į šio Įstatymo 14 straipsnio<text:s/></text:span><text:span text:style-name="T1174">4 dalį</text:span><text:span text:style-name="T1175">) naudojamos<text:s/></text:span><text:span text:style-name="T1176">laikinai laisviems valstybės piniginiams ištekliams<text:s/></text:span><text:span text:style-name="T1177">papildyti,<text:s/></text:span><text:span text:style-name="T1178">leidžiant viršyti planuotą apyvartinių lėšų padidėjimo arba atitinkamai nevykdyti planuoto apyvartinių lėšų sumažėjimo sumą.</text:span></text:p>
      <text:p text:style-name="P1179"><text:span text:style-name="T1180">*Pastaba. Ši dalis<text:s/></text:span><text:span text:style-name="T1181">taikoma rengiant, tvirtinant, vykdant, vertinant ir atsiskaitant už 2014 metų ir vėlesnių metų valstybės biudžetą ir savivaldybių biudžetus.</text:span></text:p>
      <text:p text:style-name="P1182"><text:span text:style-name="T1183">**</text:span><text:span text:style-name="T1184">1.<text:s/></text:span><text:span text:style-name="T1185">Vykdant valstybės biudžetą gautos viršplaninės pajamos (atsižvelgiant į šio Įstatymo 14 straipsnio<text:s/></text:span><text:span text:style-name="T1186">4 dalį</text:span><text:span text:style-name="T1187">) naudojamos valstybės biudžeto apyvartos lėšoms papildyti ir savivaldybių biudžetų negautoms pajamoms padengti.</text:span></text:p>
      <text:p text:style-name="P1188"><text:span text:style-name="T1189">**Pastaba.<text:s/></text:span><text:span text:style-name="T1190">Ši dalis taikoma<text:s/></text:span><text:span text:style-name="T1191">2012 metų valstybės biudžeto ir savivaldybių biudžetų vykdymui, vertinimui ir atsiskaitymui bei 2013 metų valstybės biudžeto ir savivaldybių biudžetų rengimui, tvirtinimui, vykdymui, vertinimui ir atsiskaitymui.</text:span></text:p>
      <text:p text:style-name="P1192"/>
      <text:p text:style-name="P1193">2. Savivaldybės biudžeto gautos viršplaninės pajamos (atmetus viršplanines pajamas, įstatymų nustatyta tvarka skirtas kitų savivaldybių negautoms pajamoms padengti) skirstomos savivaldybės tarybos sprendimu.</text:p>
      <text:p text:style-name="P1194">Straipsnio pakeitimai:</text:p>
      <text:p text:style-name="P1195"><text:span text:style-name="T1196">Nr.<text:s/></text:span><text:a xlink:href="http://www3.lrs.lt/cgi-bin/preps2?a=310863&amp;b=" office:target-frame-name="_top" xlink:show="replace"><text:span text:style-name="T1197">X-1354</text:span></text:a><text:span text:style-name="T1198">, 2007-12-06, Žin., 2007, Nr. 132-5357 (2007-12-15)</text:span></text:p>
      <text:p text:style-name="P1199"><text:span text:style-name="T1200">Nr.<text:s/></text:span><text:a xlink:href="http://www3.lrs.lt/cgi-bin/preps2?a=388790&amp;b=" office:target-frame-name="_top" xlink:show="replace"><text:span text:style-name="T1201">XI-1209</text:span></text:a><text:span text:style-name="T1202">, 2010-12-09, Žin., 2010, Nr. 153-7781 (2010-12-28)</text:span></text:p>
      <text:p text:style-name="P1203"><text:span text:style-name="T1204">Nr.<text:s/></text:span><text:a xlink:href="http://www3.lrs.lt/cgi-bin/preps2?a=435265&amp;b=" office:target-frame-name="_top" xlink:show="replace"><text:span text:style-name="T1205">XI-2274</text:span></text:a><text:span text:style-name="T1206">, 2012-10-16, Žin., 2012, Nr. 126-6323 (2012-10-31)</text:span></text:p>
      <text:p text:style-name="P1207"/>
      <text:p text:style-name="P1208"><text:bookmark-start text:name="straipsnis31"/><text:span text:style-name="T1209">31 straipsnis.</text:span><text:span text:style-name="T1210"><text:s/>Biudžeto asignavimų skyrimas<text:s/></text:span><text:span text:style-name="T1211">pajamų</text:span><text:span text:style-name="T1212"><text:s/></text:span><text:span text:style-name="T1213">p</text:span><text:span text:style-name="T1214">lano nevykdymo atveju iki priimant biudžeto įstatymo pakeitimą<text:s/></text:span></text:p>
      <text:p text:style-name="P1215"><text:bookmark-end text:name="straipsnis31"/><text:span text:style-name="T1216">*</text:span><text:span text:style-name="T1217">1. Jeigu nevykdomas valstybės biudžetas, tai yra gaunama mažiau pajamų, negu buvo numatyta, ir nepakanka<text:s/></text:span><text:span text:style-name="T1218">laikinai laisvų<text:s/></text:span><text:span text:style-name="T1219">valstybės piniginių išteklių, iki bus nustatyta tvarka priimtas atitinkamas biudžeto įstatymo pakeitimas, programos finansuojamos Finansų ministerijos siūlymu Lietuvos Respublikos valstybės iždo įstatymo nustatyta tvarka (išskyrus<text:s/></text:span><text:span text:style-name="T1220">programų<text:s/></text:span><text:span text:style-name="T1221">asignavimų dalį, kurią sudaro Europos Sąjungos finansinės paramos ir bendrojo finansavimo bei kitos gaunamos tarptautinės finansinės paramos lėšos). Ši nuostata netaikoma programų lėšoms,<text:s/></text:span><text:span text:style-name="T1222">nurodytoms šio Įstatymo 2 straipsnio 16 dalies 1 ir 2 punktuose</text:span><text:span text:style-name="T1223">, jeigu<text:s/></text:span><text:span text:style-name="T1224">jos yra įmokėtos</text:span><text:span text:style-name="T1225">.</text:span></text:p>
      <text:p text:style-name="P1226"><text:span text:style-name="T1227">*Pastaba. Ši dalis<text:s/></text:span><text:span text:style-name="T1228">taikoma rengiant, tvirtinant, vykdant, vertinant ir atsiskaitant už 2014 metų ir vėlesnių metų valstybės biudžetą ir savivaldybių biudžetus.</text:span></text:p>
      <text:p text:style-name="P1229"><text:span text:style-name="T1230">**</text:span><text:span text:style-name="T12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1232">programų<text:s/></text:span><text:span text:style-name="T1233">asignavimų dalį, kurią sudaro Europos Sąjungos finansinės paramos ir bendrojo finansavimo bei kitos gaunamos finansinės paramos lėšos). Ši nuostata netaikoma programų lėšoms, nurodytoms šio Įstatymo</text:span><text:span text:style-name="T1234"><text:s/></text:span><text:span text:style-name="T1235">2 straipsnio 11 dalies 1 ir 2 punktuose, jeigu jos yra įmokėtos.</text:span></text:p>
      <text:p text:style-name="P1236"><text:span text:style-name="T1237">**Pastaba.<text:s/></text:span><text:span text:style-name="T1238">Ši dalis taikoma<text:s/></text:span><text:span text:style-name="T1239">2012 metų valstybės biudžeto ir savivaldybių biudžetų vykdymui, vertinimui ir atsiskaitymui bei 2013 metų valstybės biudžeto ir savivaldybių biudžetų rengimui, tvirtinimui, vykdymui, vertinimui ir atsiskaitymui.</text:span></text:p>
      <text:p text:style-name="P1240"/>
      <text:h text:style-name="P1241"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h text:style-name="P1242" text:outline-level="1"/>
      <text:p text:style-name="P1243"><text:span text:style-name="T1244">*</text:span><text:span text:style-name="T1245">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246">16<text:s/></text:span><text:span text:style-name="T1247">dalies 1 ir 2 punktuose.</text:span></text:p>
      <text:p text:style-name="P1248"><text:span text:style-name="T1249">*Pastaba. Ši dalis<text:s/></text:span><text:span text:style-name="T1250">taikoma rengiant, tvirtinant, vykdant, vertinant ir atsiskaitant už 2014 metų ir vėlesnių metų valstybės biudžetą ir savivaldybių biudžetus.</text:span></text:p>
      <text:p text:style-name="P1251"><text:span text:style-name="T1252">**</text:span><text:span text:style-name="T1253">3. Asignavimų valdytojams pervedamos biudžeto asignavimų sumos programoms finansuoti</text:span><text:span text:style-name="T1254"><text:s/></text:span><text:span text:style-name="T1255">mažinamos faktiškai negautomis (palyginti su planu) pajamomis į biudžetą, kurios nurodytos šio Įstatymo 2 straipsnio 11 dalies 1 ir 2 punktuose.</text:span></text:p>
      <text:p text:style-name="P1256"><text:span text:style-name="T1257">**Pastaba.<text:s/></text:span><text:span text:style-name="T1258">Ši dalis taikoma<text:s/></text:span><text:span text:style-name="T1259">2012 metų valstybės biudžeto ir savivaldybių biudžetų vykdymui, vertinimui ir atsiskaitymui bei 2013 metų valstybės biudžeto ir savivaldybių biudžetų rengimui, tvirtinimui, vykdymui, vertinimui ir atsiskaitymui.</text:span></text:p>
      <text:p text:style-name="P1260">Straipsnio pakeitimai:</text:p>
      <text:p text:style-name="P1261"><text:span text:style-name="T1262">Nr.<text:s/></text:span><text:a xlink:href="http://www3.lrs.lt/cgi-bin/preps2?a=310863&amp;b=" office:target-frame-name="_top" xlink:show="replace"><text:span text:style-name="T1263">X-1354</text:span></text:a><text:span text:style-name="T1264">, 2007-12-06, Žin., 2007, Nr. 132-5357 (2007-12-15)</text:span></text:p>
      <text:p text:style-name="P1265"><text:span text:style-name="T1266">Nr.<text:s/></text:span><text:a xlink:href="http://www3.lrs.lt/cgi-bin/preps2?a=388790&amp;b=" office:target-frame-name="_top" xlink:show="replace"><text:span text:style-name="T1267">XI-1209</text:span></text:a><text:span text:style-name="T1268">, 2010-12-09, Žin., 2010, Nr. 153-7781 (2010-12-28)</text:span></text:p>
      <text:p text:style-name="P1269"><text:span text:style-name="T1270">Nr.<text:s/></text:span><text:a xlink:href="http://www3.lrs.lt/cgi-bin/preps2?a=435265&amp;b=" office:target-frame-name="_top" xlink:show="replace"><text:span text:style-name="T1271">XI-2274</text:span></text:a><text:span text:style-name="T1272">, 2012-10-16, Žin., 2012, Nr. 126-6323 (2012-10-31)</text:span></text:p>
      <text:p text:style-name="P1273"/>
      <text:p text:style-name="P1274"><text:bookmark-start text:name="straipsnis32"/><text:span text:style-name="T1275">32 straipsnis. Asignavimų naudojimas ir grąžinimas</text:span></text:p>
      <text:p text:style-name="P1276"><text:bookmark-end text:name="straipsnis32"/><text:span text:style-name="T1277">*</text:span><text:span text:style-name="T1278">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279">16<text:s/></text:span><text:span text:style-name="T1280">dalies 1 punkte nurodytas lėšas, ne didesnę negu 1/4 įmokėtų šio Įstatymo 2 straipsnio<text:s/></text:span><text:span text:style-name="T1281">16<text:s/></text:span><text:span text:style-name="T1282">dalies 2 punkte nurodytų lėšų metinės sumos dalį (visą sumą, jeigu visos asignavimų valdytojo programos yra finansuojamos tik iš šio Įstatymo 2 straipsnio<text:s/></text:span><text:span text:style-name="T1283">16<text:s/></text:span><text:span text:style-name="T1284">dalies 2 punkte nurodytų lėšų), grąžina ne vėliau kaip iki sausio 10 dienos:</text:span></text:p>
      <text:p text:style-name="P1285">1) valstybės biudžeto lėšas pervesdami iš valstybės biudžeto asignavimų valdytojų ir jiems pavaldžių biudžetinių įstaigų bei kitų subjektų disponuojamų sąskaitų į valstybės iždo sąskaitą;</text:p>
      <text:p text:style-name="P1286">2) savivaldybių biudžetų lėšas pervesdami iš savivaldybių biudžetų asignavimų valdytojų ir jiems pavaldžių biudžetinių įstaigų bei kitų subjektų disponuojamų sąskaitų į savivaldybių biudžetų sąskaitas.</text:p>
      <text:p text:style-name="P1287"><text:span text:style-name="T1288">*Pastaba. Ši dalis<text:s/></text:span><text:span text:style-name="T1289">taikoma rengiant, tvirtinant, vykdant, vertinant ir atsiskaitant už 2014 metų ir vėlesnių metų valstybės biudžetą ir savivaldybių biudžetus.</text:span></text:p>
      <text:p text:style-name="P1290">**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1291">1) valstybės biudžeto lėšas pervesdami iš valstybės biudžeto asignavimų valdytojų ir jiems pavaldžių biudžetinių įstaigų bei kitų subjektų disponuojamų sąskaitų į Valstybės iždo sąskaitą;</text:p>
      <text:p text:style-name="P1292">2) savivaldybių biudžetų lėšas pervesdami iš savivaldybių biudžetų asignavimų valdytojų ir jiems pavaldžių biudžetinių įstaigų bei kitų subjektų disponuojamų sąskaitų į savivaldybių biudžetų sąskaitas.</text:p>
      <text:p text:style-name="P1293"><text:span text:style-name="T1294">**Pastaba.<text:s/></text:span><text:span text:style-name="T1295">Ši dalis taikoma<text:s/></text:span><text:span text:style-name="T1296">2012 metų valstybės biudžeto ir savivaldybių biudžetų vykdymui, vertinimui ir atsiskaitymui bei 2013 metų valstybės biudžeto ir savivaldybių biudžetų rengimui, tvirtinimui, vykdymui, vertinimui ir atsiskaitymui.</text:span></text:p>
      <text:p text:style-name="P1297"/>
      <text:p text:style-name="P1298">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299">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300"><text:s/></text:span>savivaldybių biudžetų finansinių rodiklių patvirtinimo įstatymu nenustatyta kitaip.</text:p>
      <text:p text:style-name="P1301">4. Europos Sąjungos finansinės paramos ir bendrojo finansavimo lėšos gali būti panaudotos tik Europos Sąjungos finansinės paramos programoms ir projektams finansuoti.</text:p>
      <text:p text:style-name="P1302"><text:span text:style-name="T1303">*</text:span><text:span text:style-name="T1304">5. Einamaisiais biudžetiniais metais finansuojant programas, pirmiausia turi būti naudojamos įmokėtos į valstybės biudžetą ir savivaldybių biudžetus šio Įstatymo 2 straipsnio<text:s/></text:span><text:span text:style-name="T1305">16<text:s/></text:span><text:span text:style-name="T1306">dalies 2 punkte nurodytos lėšos.</text:span></text:p>
      <text:p text:style-name="P1307"><text:span text:style-name="T1308">*Pastaba. Ši dalis<text:s/></text:span><text:span text:style-name="T1309">taikoma rengiant, tvirtinant, vykdant, vertinant ir atsiskaitant už 2014 metų ir vėlesnių metų valstybės biudžetą ir savivaldybių biudžetus.</text:span></text:p>
      <text:p text:style-name="P1310">**5. Einamaisiais biudžetiniais metais finansuojant programas, pirmiausia turi būti naudojamos įmokėtos į valstybės biudžetą šio Įstatymo 2 straipsnio 11 dalies 2 punkte nurodytos lėšos.</text:p>
      <text:p text:style-name="P1311"><text:span text:style-name="T1312">**Pastaba.<text:s/></text:span><text:span text:style-name="T1313">Ši dalis taikoma<text:s/></text:span><text:span text:style-name="T1314">2012 metų valstybės biudžeto ir savivaldybių biudžetų vykdymui, vertinimui ir atsiskaitymui bei 2013 metų valstybės biudžeto ir savivaldybių biudžetų rengimui, tvirtinimui, vykdymui, vertinimui ir atsiskaitymui.</text:span></text:p>
      <text:p text:style-name="P1315">Straipsnio pakeitimai:</text:p>
      <text:p text:style-name="P1316"><text:span text:style-name="T1317">Nr.<text:s/></text:span><text:a xlink:href="http://www3.lrs.lt/cgi-bin/preps2?a=310863&amp;b=" office:target-frame-name="_top" xlink:show="replace"><text:span text:style-name="T1318">X-1354</text:span></text:a><text:span text:style-name="T1319">, 2007-12-06, Žin., 2007, Nr. 132-5357 (2007-12-15)</text:span></text:p>
      <text:p text:style-name="P1320"><text:span text:style-name="T1321">Nr.<text:s/></text:span><text:a xlink:href="http://www3.lrs.lt/cgi-bin/preps2?a=334561&amp;b=" office:target-frame-name="_top" xlink:show="replace"><text:span text:style-name="T1322">XI-118</text:span></text:a><text:span text:style-name="T1323">, 2008-12-23, Žin., 2008, Nr. 149-6038 (2008-12-30)</text:span></text:p>
      <text:p text:style-name="P1324"><text:span text:style-name="T1325">Nr.<text:s/></text:span><text:a xlink:href="http://www3.lrs.lt/cgi-bin/preps2?a=388790&amp;b=" office:target-frame-name="_top" xlink:show="replace"><text:span text:style-name="T1326">XI-1209</text:span></text:a><text:span text:style-name="T1327">, 2010-12-09, Žin., 2010, Nr. 153-7781 (2010-12-28)</text:span></text:p>
      <text:p text:style-name="P1328"><text:span text:style-name="T1329">Nr.<text:s/></text:span><text:a xlink:href="http://www3.lrs.lt/cgi-bin/preps2?a=435265&amp;b=" office:target-frame-name="_top" xlink:show="replace"><text:span text:style-name="T1330">XI-2274</text:span></text:a><text:span text:style-name="T1331">, 2012-10-16, Žin., 2012, Nr. 126-6323 (2012-10-31)</text:span></text:p>
      <text:p text:style-name="P1332"/>
      <text:p text:style-name="P1333"><text:bookmark-start text:name="straipsnis33"/>33 straipsnis. Vyriausybės arba jos įgaliotos institucijos teisės</text:p>
      <text:p text:style-name="P1334"><text:bookmark-end text:name="straipsnis33"/>1. Vyriausybė arba jos įgaliota institucija turi teisę:</text:p>
      <text:p text:style-name="P1335">1) Seimo patvirtintus valstybės biudžeto asignavimus paskirstyti pagal programas;</text:p>
      <text:p text:style-name="P1336">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337">*3) programų asignavimų dalies, kurią sudaro Europos Sąjungos finansinės paramos ir bendrojo finansavimo lėšos, laikinam lėšų stygiui panaikinti panaudoti laikinai laisvus valstybės piniginius išteklius;</text:p>
      <text:p text:style-name="P1338"><text:span text:style-name="T1339">*Pastaba. Šis punktas<text:s/></text:span><text:span text:style-name="T1340">taikomas rengiant, tvirtinant, vykdant, vertinant ir atsiskaitant už 2014 metų ir vėlesnių metų valstybės biudžetą ir savivaldybių biudžetus.</text:span></text:p>
      <text:p text:style-name="P1341"><text:span text:style-name="T1342">**</text:span><text:span text:style-name="T1343">3)<text:s/></text:span><text:span text:style-name="T1344">programų<text:s/></text:span><text:span text:style-name="T1345">asignavimų dalies, kurią sudaro Europos Sąjungos finansinės paramos ir bendrojo finansavimo lėšos, laikinam<text:s/></text:span><text:span text:style-name="T1346">lėšų<text:s/></text:span><text:span text:style-name="T1347">stygiui padengti panaudoti valstybės biudžeto apyvartos ir skolintas lėšas;</text:span></text:p>
      <text:p text:style-name="P1348"><text:span text:style-name="T1349">**Pastaba.<text:s/></text:span><text:span text:style-name="T1350">Šis punktas taikoma<text:s/></text:span><text:span text:style-name="T1351">2012 metų valstybės biudžeto ir savivaldybių biudžetų vykdymui, vertinimui ir atsiskaitymui bei 2013 metų valstybės biudžeto ir savivaldybių biudžetų rengimui, tvirtinimui, vykdymui, vertinimui ir atsiskaitymui.</text:span></text:p>
      <text:p text:style-name="P1352"/>
      <text:p text:style-name="P1353"><text:span text:style-name="T1354">4)<text:s/></text:span><text:span text:style-name="T1355">(</text:span><text:span text:style-name="T1356">neteko galios nuo 2011 m. sausio 1 d.</text:span><text:span text:style-name="T1357">)</text:span><text:span text:style-name="T1358">;</text:span></text:p>
      <text:p text:style-name="P1359">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360">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361">7) prireikus nustatyti palūkanų normą už trumpalaikes paskolas, teikiamas savivaldybėms iš valstybės biudžeto;</text:p>
      <text:p text:style-name="P1362">8) nustatyti asignavimų darbo užmokesčiui dydį įsipareigojimams, susijusiems su dalyvavimu nenumatytose tarptautinėse operacijose.</text:p>
      <text:p text:style-name="P1363">2. Vyriausybei arba jos įgaliotai institucijai biudžetinių metų Valstybės biudžeto ir savivaldybių biudžetų finansinių rodiklių patvirtinimo įstatymu gali būti suteikiamos papildomos teisės.</text:p>
      <text:p text:style-name="P1364">Straipsnio pakeitimai:</text:p>
      <text:p text:style-name="P1365"><text:span text:style-name="T1366">Nr.<text:s/></text:span><text:a xlink:href="http://www3.lrs.lt/cgi-bin/preps2?a=310863&amp;b=" office:target-frame-name="_top" xlink:show="replace"><text:span text:style-name="T1367">X-1354</text:span></text:a><text:span text:style-name="T1368">, 2007-12-06, Žin., 2007, Nr. 132-5357 (2007-12-15)</text:span></text:p>
      <text:p text:style-name="P1369"><text:span text:style-name="T1370">Nr.<text:s/></text:span><text:a xlink:href="http://www3.lrs.lt/cgi-bin/preps2?a=388790&amp;b=" office:target-frame-name="_top" xlink:show="replace"><text:span text:style-name="T1371">XI-1209</text:span></text:a><text:span text:style-name="T1372">, 2010-12-09, Žin., 2010, Nr. 153-7781 (2010-12-28)</text:span></text:p>
      <text:p text:style-name="P1373"><text:span text:style-name="T1374">Nr.<text:s/></text:span><text:a xlink:href="http://www3.lrs.lt/cgi-bin/preps2?a=435265&amp;b=" office:target-frame-name="_top" xlink:show="replace"><text:span text:style-name="T1375">XI-2274</text:span></text:a><text:span text:style-name="T1376">, 2012-10-16, Žin., 2012, Nr. 126-6323 (2012-10-31)</text:span></text:p>
      <text:p text:style-name="P1377"/>
      <text:p text:style-name="P1378"><text:bookmark-start text:name="straipsnis34"/><text:span text:style-name="T1379">34 straipsnis. Valstybės biudžeto ir savivaldybių biudžetų tarpusavio atsiskaitymai</text:span></text:p>
      <text:p text:style-name="P1380"><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381"/>
      <text:p text:style-name="P1382"><text:bookmark-start text:name="straipsnis35"/>*35 straipsnis. Valstybės ir savivaldybių biudžetų vykdymo ataskaitų rinkiniai</text:p>
      <text:p text:style-name="P1383"><text:bookmark-end text:name="straipsnis35"/><text:span text:style-name="T1384">1. Valstybės ir savivaldybių biudžetų vykdymo ataskaitų rinkiniai, kuriems reikalavimus nustato Viešojo sektoriaus atskaitomybės įstatymas, sudaromi atsižvelgiant į<text:s/></text:span><text:span text:style-name="T1385">Lietuvos Respublikos tam tikrų metų valstybės<text:s/></text:span><text:span text:style-name="T1386">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387">16<text:s/></text:span><text:span text:style-name="T1388">dalies 1 ir 2 punktuose, skirtų programoms finansuoti, sumas.</text:span></text:p>
      <text:p text:style-name="P1389">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390">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391">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392">5. Biudžeto vykdymo ataskaitų rinkinio sudarymo taisykles nustato Finansų ministerija.</text:p>
      <text:p text:style-name="P1393">6. Valstybės biudžeto vykdymo ataskaitų rinkinį Vyriausybės nustatyta tvarka ir terminais Vyriausybei teikia Finansų ministerija.</text:p>
      <text:p text:style-name="P1394">7. Biudžeto finansuojamų įstaigų gaunama negrąžintina finansinė parama biudžetinių įstaigų apskaitoje registruojama atskiroje sąskaitoje.</text:p>
      <text:p text:style-name="P1395"><text:span text:style-name="T1396">*Pastaba. Šis straipsnis<text:s/></text:span><text:span text:style-name="T1397">taikomas rengiant, tvirtinant, vykdant, vertinant ir atsiskaitant už 2014 metų ir vėlesnių metų valstybės biudžetą ir savivaldybių biudžetus.</text:span></text:p>
      <text:p text:style-name="P1398"><text:bookmark-start text:name="straipsnis35_2"/><text:span text:style-name="T1399">**</text:span><text:span text:style-name="T1400">35 straipsnis. Valstybės ir savivaldybių biudžetų vykdymo ataskaitų<text:s/></text:span><text:span text:style-name="T1401">rinkiniai</text:span></text:p>
      <text:p text:style-name="P1402"><text:bookmark-end text:name="straipsnis35_2"/><text:span text:style-name="T1403">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1404">2 straipsnio 11 dalies 1 ir 2 punktuose,<text:s/></text:span><text:span text:style-name="T1405">skirtų programoms finansuoti, sumas.</text:span></text:p>
      <text:p text:style-name="P1406">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407">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408">4. Biudžeto vykdymo ataskaitų rinkinio sudarymo taisykles nustato Finansų ministerija.</text:p>
      <text:p text:style-name="P1409">5. Valstybės biudžeto vykdymo ataskaitų rinkinį Vyriausybės nustatyta tvarka ir terminais Vyriausybei teikia Finansų ministerija.</text:p>
      <text:p text:style-name="P1410">6. Biudžeto finansuojamų įstaigų gaunama negrąžintina finansinė parama biudžetinių įstaigų apskaitoje registruojama atskiroje sąskaitoje.</text:p>
      <text:p text:style-name="P1411"><text:span text:style-name="T1412">**Pastaba.<text:s/></text:span><text:span text:style-name="T1413">Šis straipsnis taikomas<text:s/></text:span><text:span text:style-name="T1414">2012 metų valstybės biudžeto ir savivaldybių biudžetų vykdymui, vertinimui ir atsiskaitymui bei 2013 metų valstybės biudžeto ir savivaldybių biudžetų rengimui, tvirtinimui, vykdymui, vertinimui ir atsiskaitymui.</text:span></text:p>
      <text:p text:style-name="P1415">Straipsnio pakeitimai:</text:p>
      <text:p text:style-name="PlainText"><text:span text:style-name="T1416">Nr.<text:s/></text:span><text:a xlink:href="http://www3.lrs.lt/cgi-bin/preps2?a=301372&amp;b=" office:target-frame-name="_top" xlink:show="replace"><text:span text:style-name="T1417">X-1</text:span><text:bookmark-start text:name="_Hlt185908984"/><text:bookmark-start text:name="_Hlt185908985"/><text:span text:style-name="T1418">2</text:span><text:bookmark-end text:name="_Hlt185908984"/><text:bookmark-end text:name="_Hlt185908985"/><text:span text:style-name="T1419">18</text:span></text:a><text:span text:style-name="T1420">, 2007-06-26, Žin., 2007, Nr. 77-3050 (2007-07-12)</text:span></text:p>
      <text:p text:style-name="P1421"><text:span text:style-name="T1422">Nr.<text:s/></text:span><text:a xlink:href="http://www3.lrs.lt/cgi-bin/preps2?a=310863&amp;b=" office:target-frame-name="_top" xlink:show="replace"><text:span text:style-name="T1423">X-1354</text:span></text:a><text:span text:style-name="T1424">, 2007-12-06, Žin., 2007, Nr. 132-5357 (2007-12-15)</text:span></text:p>
      <text:p text:style-name="P1425"><text:span text:style-name="T1426">Nr.<text:s/></text:span><text:a xlink:href="http://www3.lrs.lt/cgi-bin/preps2?a=331620&amp;b=" office:target-frame-name="_top" xlink:show="replace"><text:span text:style-name="T1427">X-1826</text:span></text:a><text:span text:style-name="T1428">, 2008-11-14, Žin., 2008, Nr. 137-5375 (2008-11-29)</text:span></text:p>
      <text:p text:style-name="P1429"><text:span text:style-name="T1430">Nr.<text:s/></text:span><text:a xlink:href="http://www3.lrs.lt/cgi-bin/preps2?a=388790&amp;b=" office:target-frame-name="_top" xlink:show="replace"><text:span text:style-name="T1431">XI-1209</text:span></text:a><text:span text:style-name="T1432">, 2010-12-09, Žin., 2010, Nr. 153-7781 (2010-12-28)</text:span></text:p>
      <text:p text:style-name="P1433"><text:span text:style-name="T1434">Nr.<text:s/></text:span><text:a xlink:href="http://www3.lrs.lt/cgi-bin/preps2?a=435265&amp;b=" office:target-frame-name="_top" xlink:show="replace"><text:span text:style-name="T1435">XI-2274</text:span></text:a><text:span text:style-name="T1436">, 2012-10-16, Žin., 2012, Nr. 126-6323 (2012-10-31)</text:span></text:p>
      <text:p text:style-name="P1437"/>
      <text:p text:style-name="P1438"><text:bookmark-start text:name="straipsnis36_2"/><text:bookmark-start text:name="straipsnis36"/><text:span text:style-name="T1439">36 straipsnis. Valstybės ir savivaldybių biudžetų vykdymo ataskaitų rinkinių tvirtinimas</text:span></text:p>
      <text:p text:style-name="P1440"><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441">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442">3. Savivaldybės biudžeto vykdymo ataskaitų rinkinį tvirtina savivaldybės taryba pagal rodiklius, nurodytus šio Įstatymo 26 straipsnio 4 dalyje.</text:p>
      <text:p text:style-name="P1443"><text:span text:style-name="T1444">4. Suvestinį visų savivaldybių biudžetų vykdymo ataskaitų rinkinį sudaro Finansų ministerija ir pateikia Vyriausybei remdamasi Vyriausybės patvirtintomis biudžetų sudarymo ir vykdymo taisyklėmis.</text:span></text:p>
      <text:p text:style-name="P1445">Straipsnio pakeitimai:</text:p>
      <text:p text:style-name="PlainText"><text:span text:style-name="T1446">Nr.<text:s/></text:span><text:a xlink:href="http://www3.lrs.lt/cgi-bin/preps2?a=301372&amp;b=" office:target-frame-name="_top" xlink:show="replace"><text:span text:style-name="T1447">X-1218</text:span></text:a><text:span text:style-name="T1448">, 2007-06-26, Žin., 2007, Nr. 77-3050 (2007-07-12)</text:span></text:p>
      <text:p text:style-name="P1449"><text:span text:style-name="T1450">Nr.<text:s/></text:span><text:a xlink:href="http://www3.lrs.lt/cgi-bin/preps2?a=331620&amp;b=" office:target-frame-name="_top" xlink:show="replace"><text:span text:style-name="T1451">X-1826</text:span></text:a><text:span text:style-name="T1452">, 2008-11-14, Žin., 2008, Nr. 137-5375 (2008-11-29)</text:span></text:p>
      <text:p text:style-name="P1453"><text:span text:style-name="T1454">Nr.<text:s/></text:span><text:a xlink:href="http://www3.lrs.lt/cgi-bin/preps2?a=388790&amp;b=" office:target-frame-name="_top" xlink:show="replace"><text:span text:style-name="T1455">XI-1209</text:span></text:a><text:span text:style-name="T1456">, 2010-12-09, Žin., 2010, Nr. 153-7781 (2010-12-28)</text:span></text:p>
      <text:p text:style-name="P1457"/>
      <text:h text:style-name="P1458" text:outline-level="1"><text:bookmark-start text:name="skirsnis5"/>*PENKTASIS SKIRSNIS</text:h>
      <text:p text:style-name="P1459"><text:bookmark-end text:name="skirsnis5"/>BIUDŽETŲ VYKDYMO KONTROLĖ, BIUDŽETŲ VYKDYMO IR EKONOMINĖS RAIDOS SCENARIJAUS MODELIAVIMO VERTINIMAS</text:p>
      <text:p text:style-name="P1460"><text:span text:style-name="T1461">*Pastaba. Šis skirsnio pavadinimas<text:s/></text:span><text:span text:style-name="T1462">taikomas rengiant, tvirtinant, vykdant, vertinant ir atsiskaitant už 2014 metų ir vėlesnių metų valstybės biudžetą ir savivaldybių biudžetus.</text:span></text:p>
      <text:h text:style-name="P1463" text:outline-level="1"><text:bookmark-start text:name="skirsnis6"/>**PENKTASIS SKIRSNIS</text:h>
      <text:h text:style-name="P1464" text:outline-level="1"><text:bookmark-end text:name="skirsnis6"/>BIUDŽETŲ VYKDYMO KONTROLĖ IR BIUDŽETŲ VYKDYMO VERTINIMAS</text:h>
      <text:p text:style-name="P1465"><text:span text:style-name="T1466">**Pastaba.<text:s/></text:span><text:span text:style-name="T1467">Šis<text:s/></text:span><text:span text:style-name="T1468">skirsnio pavadinimas</text:span><text:span text:style-name="T1469"><text:s/>taikomas<text:s/></text:span><text:span text:style-name="T1470">2012 metų valstybės biudžeto ir savivaldybių biudžetų vykdymui, vertinimui ir atsiskaitymui bei 2013 metų valstybės biudžeto ir savivaldybių biudžetų rengimui, tvirtinimui, vykdymui, vertinimui ir atsiskaitymui.</text:span></text:p>
      <text:p text:style-name="P1471">Skirsnio pavadinimas keistas:</text:p>
      <text:p text:style-name="P1472"><text:span text:style-name="T1473">Nr.<text:s/></text:span><text:a xlink:href="http://www3.lrs.lt/cgi-bin/preps2?a=435265&amp;b=" office:target-frame-name="_top" xlink:show="replace"><text:span text:style-name="T1474">XI-2274</text:span></text:a><text:span text:style-name="T1475">, 2012-10-16, Žin., 2012, Nr. 126-6323 (2012-10-31)</text:span></text:p>
      <text:p text:style-name="P1476"/>
      <text:p text:style-name="P1477"><text:bookmark-start text:name="straipsnis37"/><text:span text:style-name="T1478">37 straipsnis. Biudžeto vykdymo kontrolė</text:span></text:p>
      <text:p text:style-name="P1479"><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480">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481"><text:span text:style-name="T1482">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483"><text:span text:style-name="T1484">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485">123-5540</text:span></text:a><text:span text:style-name="T1486">) ir kitais vidaus auditą reglamentuojančiais teisės aktais.</text:span></text:p>
      <text:p text:style-name="P1487">*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488"><text:span text:style-name="T1489">*Pastaba. Ši dalis<text:s/></text:span><text:span text:style-name="T1490">taikoma rengiant, tvirtinant, vykdant, vertinant ir atsiskaitant už 2014 metų ir vėlesnių metų valstybės biudžetą ir savivaldybių biudžetus.</text:span></text:p>
      <text:p text:style-name="P1491">Straipsnio pakeitimai:</text:p>
      <text:p text:style-name="PlainText"><text:span text:style-name="T1492">Nr.<text:s/></text:span><text:a xlink:href="http://www3.lrs.lt/cgi-bin/preps2?a=301372&amp;b=" office:target-frame-name="_top" xlink:show="replace"><text:span text:style-name="T1493">X-1218</text:span></text:a><text:span text:style-name="T1494">, 2007-06-26, Žin., 2007, Nr. 77-3050 (2007-07-12)</text:span></text:p>
      <text:p text:style-name="P1495"><text:span text:style-name="T1496">Nr.<text:s/></text:span><text:a xlink:href="http://www3.lrs.lt/cgi-bin/preps2?a=331620&amp;b=" office:target-frame-name="_top" xlink:show="replace"><text:span text:style-name="T1497">X-1826</text:span></text:a><text:span text:style-name="T1498">, 2008-11-14, Žin., 2008, Nr. 137-5375 (2008-11-29)</text:span></text:p>
      <text:p text:style-name="P1499"><text:span text:style-name="T1500">Nr.<text:s/></text:span><text:a xlink:href="http://www3.lrs.lt/cgi-bin/preps2?a=388790&amp;b=" office:target-frame-name="_top" xlink:show="replace"><text:span text:style-name="T1501">XI-1209</text:span></text:a><text:span text:style-name="T1502">, 2010-12-09, Žin., 2010, Nr. 153-7781 (2010-12-28)</text:span></text:p>
      <text:p text:style-name="P1503"><text:span text:style-name="T1504">Nr.<text:s/></text:span><text:a xlink:href="http://www3.lrs.lt/cgi-bin/preps2?a=435265&amp;b=" office:target-frame-name="_top" xlink:show="replace"><text:span text:style-name="T1505">XI-2274</text:span></text:a><text:span text:style-name="T1506">, 2012-10-16, Žin., 2012, Nr. 126-6323 (2012-10-31)</text:span></text:p>
      <text:p text:style-name="P1507"/>
      <text:p text:style-name="P1508"/>
      <text:p text:style-name="P1509">Įstatymas papildytas šeštuoju skirsniu:</text:p>
      <text:p text:style-name="P1510"><text:span text:style-name="T1511">Nr.<text:s/></text:span><text:a xlink:href="http://www3.lrs.lt/cgi-bin/preps2?a=435265&amp;b=" office:target-frame-name="_top" xlink:show="replace"><text:span text:style-name="T1512">XI-2274</text:span></text:a><text:span text:style-name="T1513">, 2012-10-16, Žin., 2012, Nr. 126-6323 (2012-10-31)</text:span></text:p>
      <text:h text:style-name="P1514" text:outline-level="1"><text:bookmark-start text:name="skirsnis7"/>*ŠEŠTASIS SKIRSNIS</text:h>
      <text:h text:style-name="P1515" text:outline-level="1"><text:bookmark-end text:name="skirsnis7"/>BIUDŽETINĖS DRAUSMĖS PAŽEIDIMŲ PROCEDŪROS, JŲ PAAIŠKINIMAS, PATEISINIMAS</text:h>
      <text:p text:style-name="P1516"><text:span text:style-name="T1517">*Pastaba. Š</text:span><text:span text:style-name="T1518">eštasis</text:span><text:span text:style-name="T1519"><text:s/>skirsnis<text:s/></text:span><text:span text:style-name="T1520">taikomas rengiant, tvirtinant, vykdant, vertinant ir atsiskaitant už 2014 metų ir vėlesnių metų valstybės biudžetą ir savivaldybių biudžetus.</text:span></text:p>
      <text:p text:style-name="P1521"/>
      <text:p text:style-name="P1522"><text:bookmark-start text:name="straipsnis38"/><text:span text:style-name="T1523">38 straipsnis. Procedūros dėl nepagrįsto<text:s/></text:span><text:span text:style-name="T1524">valdžios sektoriaus balanso rodiklio kasmetinio pagerėjimo<text:s/></text:span><text:span text:style-name="T1525">užduočių neįvykdymo</text:span></text:p>
      <text:p text:style-name="P1526"><text:bookmark-end text:name="straipsnis38"/><text:span text:style-name="T1527">1.<text:s/></text:span><text:span text:style-name="T1528">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529"><text:span text:style-name="T1530">2. Jeigu valdžios sektoriaus balanso rodiklio kasmetinio pagerėjimo užduoties įvykdymo ataskaitoje nurodoma, kad buvo neįvykdyta valdžios sektoriaus balanso rodiklio kasmetinio pagerėjimo užduotis (</text:span><text:span text:style-name="T1531">šis rodiklis laikomas neįvykdytu, jeigu</text:span><text:span text:style-name="T1532"><text:s/></text:span><text:span text:style-name="T1533">kasmetinis pagerėjimas nukrypsta nuo užduoties daugiau negu 0,2 procento BVP to meto kainomis)</text:span><text:span text:style-name="T1534">, Ministras Pirmininkas</text:span><text:span text:style-name="T1535"><text:s/></text:span><text:span text:style-name="T1536">turi Seime žodžiu pateikti neįvykdymo pateisinimo priežastis</text:span><text:span text:style-name="T1537">.</text:span><text:span text:style-name="T1538"><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539"><text:span text:style-name="T1540">3. Jeigu Seimui teikiant<text:s/></text:span><text:span text:style-name="T1541">Lietuvos Respublikos tam tikrų metų valstybės</text:span><text:span text:style-name="T1542"><text:s/>biudžeto ir savivaldybių biudžetų finansinių rodiklių patvirtinimo įstatymo projektą pateikiama informacija, kad mokesčių didinimo rizikos rodiklis per metus padidėjo daugiau negu 0,5 procentinio punkto,</text:span><text:span text:style-name="T1543"><text:s/></text:span><text:span text:style-name="T1544">Ministras Pirmininkas</text:span><text:span text:style-name="T1545"><text:s/></text:span><text:span text:style-name="T1546">kviečiamas Seime žodžiu paaiškinti mokesčių didinimo rizikos padidėjimo priežastis ir šios rizikos valdymo perspektyvas vidutiniu laikotarpiu.</text:span></text:p>
      <text:p text:style-name="P1547"/>
      <text:p text:style-name="P1548"><text:bookmark-start text:name="straipsnis39"/>39 straipsnis. Valdžios sektoriaus balanso rodiklio kasmetinio pagerėjimo užduočių arba nuostatų dėl perteklinio ir subalansuoto valdžios sektoriaus vidutiniu laikotarpiu neįvykdymo pateisinimo priežastys</text:p>
      <text:p text:style-name="P1549"><text:bookmark-end text:name="straipsnis39"/>Pateisinamomis priežastimis, kai neįvykdoma valdžios sektoriaus balanso rodiklio kasmetinio pagerėjimo užduotys arba nuostatos dėl perteklinio ir subalansuoto valdžios sektoriaus vidutiniu laikotarpiu, laikoma:</text:p>
      <text:p text:style-name="P1550"><text:span text:style-name="T1551">1) rengiant<text:s/></text:span><text:span text:style-name="T1552">Lietuvos Respublikos tam tikrų metų valstybės</text:span><text:span text:style-name="T1553"><text:s/>biudžeto ir savivaldybių biudžetų finansinių rodiklių patvirtinimo įstatymo projektą naudoti Lietuvos statistikos departamento arba Europos Komisijos prognozuoti duomenys, kurie vėliau buvo pakeisti;</text:span></text:p>
      <text:p text:style-name="P1554">2) tam tikrų metų valstybės biudžeto ir savivaldybių biudžetų vykdymo biudžetiniais metais priimtas Seimo nutarimas dėl valdžios sektoriaus balanso rodiklio kasmetinio pagerėjimo užduoties;</text:p>
      <text:p text:style-name="P1555">3) kiti įstatymais nenumatyti veiksniai, nustatomi tam tikriems biudžetiniams metams Seimo nutarimu;</text:p>
      <text:p text:style-name="P1556">4) nuo Vyriausybės nepriklausantys įvykiai, kurie paveikia valdžios sektoriaus finansų rodiklius.</text:p>
      <text:p text:style-name="P1557"/>
      <text:p text:style-name="P1558"/>
      <text:p text:style-name="P1559"/>
      <text:p text:style-name="P1560">LIETUVOS RESPUBLIKOS</text:p>
      <text:p text:style-name="P1561">AUKŠČIAUSIOSIOS TARYBOS</text:p>
      <text:p text:style-name="P1562">PIRMININKAS<text:tab/><text:tab/><text:tab/><text:tab/><text:tab/><text:tab/><text:tab/><text:tab/>V. LANDSBERGIS</text:p>
      <text:h text:style-name="P1563" text:outline-level="1"/>
      <text:p text:style-name="P1564">Vilnius,<text:s/>1990 m. liepos 30 d.<text:s/></text:p>
      <text:p text:style-name="P1565">Nr. I-430</text:p>
      <text:p text:style-name="P1566"><text:span text:style-name="T1567"><text:s/></text:span></text:p>
      <text:p text:style-name="P1568"/>
      <text:h text:style-name="P1569" text:outline-level="1"/>
      <text:h text:style-name="P1570" text:outline-level="1"/>
      <text:h text:style-name="P1571" text:outline-level="1"/>
      <text:p text:style-name="P1572"><text:span text:style-name="T1573">P</text:span><text:span text:style-name="T1574">riedas<text:s/></text:span><text:span text:style-name="T1575">taikoma</text:span><text:span text:style-name="T1576">s</text:span><text:span text:style-name="T1577"><text:s/>rengiant, tvirtinant, vykdant, vertinant ir atsiskaitant už 2014 metų ir vėlesnių metų valstybės biudžetą ir savivaldybių biudžetus.</text:span></text:p>
      <text:h text:style-name="P1578" text:outline-level="1"><text:tab/><text:tab/><text:tab/><text:tab/><text:tab/><text:tab/><text:tab/><text:tab/>Lietuvos Respublikos</text:h>
      <text:p text:style-name="P1579"><text:s/><text:tab/><text:tab/><text:tab/><text:tab/><text:tab/><text:tab/><text:tab/><text:tab/>biudžeto sandaros įstatymo</text:p>
      <text:p text:style-name="P1580"><text:bookmark-start text:name="priedas1"/><text:s/><text:tab/><text:tab/><text:tab/><text:tab/><text:tab/><text:tab/><text:tab/><text:tab/>priedas</text:p>
      <text:p text:style-name="P1581"><text:bookmark-end text:name="priedas1"/></text:p>
      <text:h text:style-name="P1582" text:outline-level="1">ĮGYVENDINAMI EUROPOS SĄJUNGOS TEISĖS AKTAI</text:h>
      <text:p text:style-name="P1583"/>
      <text:p text:style-name="P1584"><text:span text:style-name="T1585">1. 2011 m. lapkričio 8 d. Tarybos direktyva 2011/85/ES dėl reikalavimų valstybių narių biudžeto sistemoms (OL 2011 L 306, p. 41).</text:span></text:p>
      <text:p text:style-name="P1586">Įstatymas papildytas priedu:</text:p>
      <text:p text:style-name="P1587"><text:span text:style-name="T1588">Nr.<text:s/></text:span><text:a xlink:href="http://www3.lrs.lt/cgi-bin/preps2?a=435265&amp;b=" office:target-frame-name="_top" xlink:show="replace"><text:span text:style-name="T1589">XI-2274</text:span></text:a><text:span text:style-name="T1590">, 2012-10-16, Žin., 2012, Nr. 126-6323 (2012-10-31)</text:span></text:p>
      <text:p text:style-name="P1591"/>
      <text:p text:style-name="P1592"/>
      <text:p text:style-name="P1593">Pakeitimai:</text:p>
      <text:p text:style-name="P1594"/>
      <text:p text:style-name="P1595">1.</text:p>
      <text:p text:style-name="P1596">Lietuvos Respublikos Aukščiausioji Taryba - Atkuriamasis Seimas</text:p>
      <text:p text:style-name="P1597"><text:span text:style-name="T1598">Nr.<text:s/></text:span><text:a xlink:href="http://www3.lrs.lt/cgi-bin/preps2?Condition1=1727&amp;Condition2=" office:target-frame-name="_top" xlink:show="replace"><text:span text:style-name="T1599">I-2914</text:span></text:a><text:span text:style-name="T1600">, 1992.09.24, Žin., 1992, Nr. 29(1)-854</text:span></text:p>
      <text:p text:style-name="P1601">DĖL LIETUVOS RESPUBLIKOS BIUDŽETINĖS SANDAROS ĮSTATYMO DALINIO PAKEITIMO</text:p>
      <text:p text:style-name="P1602"/>
      <text:p text:style-name="P1603">2.</text:p>
      <text:p text:style-name="P1604">Lietuvos Respublikos Aukščiausioji Taryba - Atkuriamasis Seimas</text:p>
      <text:p text:style-name="P1605"><text:span text:style-name="T1606">Nr.<text:s/></text:span><text:a xlink:href="http://www3.lrs.lt/cgi-bin/preps2?Condition1=1876&amp;Condition2=" office:target-frame-name="_top" xlink:show="replace"><text:span text:style-name="T1607">I-3072</text:span></text:a><text:span text:style-name="T1608">, 1992.11.19, Žin., 1992, Nr. 34-1036</text:span></text:p>
      <text:p text:style-name="P1609">DĖL LIETUVOS RESPUBLIKOS BIUDŽETINĖS SANDAROS ĮSTATYMO 31 STRAIPSNIO PAKEITIMO</text:p>
      <text:p text:style-name="P1610"/>
      <text:p text:style-name="P1611">3.</text:p>
      <text:p text:style-name="P1612">Lietuvos Respublikos Seimas, Įstatymas</text:p>
      <text:p text:style-name="P1613"><text:span text:style-name="T1614">Nr.<text:s/></text:span><text:a xlink:href="http://www3.lrs.lt/cgi-bin/preps2?Condition1=5593&amp;Condition2=" office:target-frame-name="_top" xlink:show="replace"><text:span text:style-name="T1615">I-271</text:span></text:a><text:span text:style-name="T1616">, 1993.10.12, Žin., 1993, Nr. 54-1049 (1993.10.20)</text:span></text:p>
      <text:p text:style-name="P1617">DĖL LIETUVOS RESPUBLIKOS BIUDŽETINĖS SANDAROS ĮSTATYMO PAKEITIMO IR PAPILDYMO</text:p>
      <text:p text:style-name="P1618"/>
      <text:p text:style-name="P1619">4.</text:p>
      <text:p text:style-name="P1620">Lietuvos Respublikos Seimas, Įstatymas</text:p>
      <text:p text:style-name="P1621"><text:span text:style-name="T1622">Nr.<text:s/></text:span><text:a xlink:href="http://www3.lrs.lt/cgi-bin/preps2?Condition1=15225&amp;Condition2=" office:target-frame-name="_top" xlink:show="replace"><text:span text:style-name="T1623">I-793</text:span></text:a><text:span text:style-name="T1624">, 1995.02.14, Žin., 1995, Nr. 18-404 (1995.03.01)</text:span></text:p>
      <text:p text:style-name="P1625">DĖL LIETUVOS RESPUBLIKOS BIUDŽETINĖS SANDAROS ĮSTATYMO PAKEITIMO IR PAPILDYMO</text:p>
      <text:p text:style-name="P1626"/>
      <text:p text:style-name="P1627">5.</text:p>
      <text:p text:style-name="P1628">Lietuvos Respublikos Seimas, Įstatymas<text:s/></text:p>
      <text:p text:style-name="P1629"><text:span text:style-name="T1630">Nr.<text:s/></text:span><text:a xlink:href="http://www3.lrs.lt/cgi-bin/preps2?Condition1=18289&amp;Condition2=" office:target-frame-name="_top" xlink:show="replace"><text:span text:style-name="T1631">I-901</text:span></text:a><text:span text:style-name="T1632">, 1995.05.23, Žin., 1995, Nr. 47-1136 (1995.06.07)</text:span></text:p>
      <text:p text:style-name="P1633">DĖL LIETUVOS RESPUBLIKOS BIUDŽETINĖS SANDAROS ĮSTATYMO PAKEITIMO IR PAPILDYMO</text:p>
      <text:p text:style-name="P1634"/>
      <text:p text:style-name="P1635">6.</text:p>
      <text:p text:style-name="P1636">Lietuvos Respublikos Seimas, Įstatymas<text:s/></text:p>
      <text:p text:style-name="P1637"><text:span text:style-name="T1638">Nr.<text:s/></text:span><text:a xlink:href="http://www3.lrs.lt/cgi-bin/preps2?Condition1=22555&amp;Condition2=" office:target-frame-name="_top" xlink:show="replace"><text:span text:style-name="T1639">I-1080</text:span></text:a><text:span text:style-name="T1640">, 1995.10.31, Žin., 1995, Nr. 92-2056 (1995.11.10)</text:span></text:p>
      <text:p text:style-name="P164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642"/>
      <text:p text:style-name="P1643">7.</text:p>
      <text:p text:style-name="P1644">Lietuvos Respublikos Seimas, Įstatymas<text:s/></text:p>
      <text:p text:style-name="P1645"><text:span text:style-name="T1646">Nr.<text:s/></text:span><text:a xlink:href="http://www3.lrs.lt/cgi-bin/preps2?Condition1=27589&amp;Condition2=" office:target-frame-name="_top" xlink:show="replace"><text:span text:style-name="T1647">I-1333</text:span></text:a><text:span text:style-name="T1648">, 1996.05.14, Žin., 1996, Nr. 48-1141 (1996.05.22)</text:span></text:p>
      <text:p text:style-name="P1649">LIETUVOS RESPUBLIKOS BIUDŽETINĖS SANDAROS ĮSTATYMO 1 IR 2 STRAIPSNIŲ PAPILDYMO IR 21-1 STRAIPSNIO PAKEITIMO ĮSTATYMAS</text:p>
      <text:p text:style-name="P1650"/>
      <text:p text:style-name="P1651">8.</text:p>
      <text:p text:style-name="P1652">Lietuvos Respublikos Seimas, Įstatymas<text:s/></text:p>
      <text:p text:style-name="P1653"><text:span text:style-name="T1654">Nr.<text:s/></text:span><text:a xlink:href="http://www3.lrs.lt/cgi-bin/preps2?Condition1=28820&amp;Condition2=" office:target-frame-name="_top" xlink:show="replace"><text:span text:style-name="T1655">I-1372</text:span></text:a><text:span text:style-name="T1656">, 1996.06.06, Žin., 1996, Nr. 57-1344 (1996.06.19)</text:span></text:p>
      <text:p text:style-name="P1657">LIETUVOS RESPUBLIKOS BIUDŽETINĖS SANDAROS ĮSTATYMO 12 STRAIPSNIO PAKEITIMO ĮSTATYMAS</text:p>
      <text:p text:style-name="P1658"/>
      <text:p text:style-name="P1659">9.</text:p>
      <text:p text:style-name="P1660">Lietuvos Respublikos Seimas, Įstatymas</text:p>
      <text:p text:style-name="P1661"><text:span text:style-name="T1662">Nr.<text:s/></text:span><text:a xlink:href="http://www3.lrs.lt/cgi-bin/preps2?Condition1=40375&amp;Condition2=" office:target-frame-name="_top" xlink:show="replace"><text:span text:style-name="T1663">VIII-236</text:span></text:a><text:span text:style-name="T1664">, 1997.06.05, Žin., 1997, Nr. 58-1328 (1997.06.20)</text:span></text:p>
      <text:p text:style-name="P1665">LIETUVOS RESPUBLIKOS BIUDŽETINĖS SANDAROS ĮSTATYMO 1, 13, 14 STRAIPSNIŲ PAKEITIMO IR PAPILDYMO 12(1) STRAIPSNIU ĮSTATYMAS</text:p>
      <text:p text:style-name="P1666"/>
      <text:p text:style-name="P1667">10.</text:p>
      <text:p text:style-name="P1668">Lietuvos Respublikos Seimas, Įstatymas</text:p>
      <text:p text:style-name="P1669"><text:span text:style-name="T1670">Nr.<text:s/></text:span><text:a xlink:href="http://www3.lrs.lt/cgi-bin/preps2?Condition1=41849&amp;Condition2=" office:target-frame-name="_top" xlink:show="replace"><text:span text:style-name="T1671">VIII-386</text:span></text:a><text:span text:style-name="T1672">, 1997.07.02, Žin., 1997, Nr. 69-1744 (1997.07.23)</text:span></text:p>
      <text:p text:style-name="P1673">LIETUVOS RESPUBLIKOS BIUDŽETINĖS SANDAROS ĮSTATYMO PAPILDYMO 28(1), 28(2) STRAIPSNIAIS IR 4, 12, 28, 33 STRAIPSNIŲ PAKEITIMO ĮSTATYMAS</text:p>
      <text:p text:style-name="P1674"><text:span text:style-name="T1675">Šis įstatymas įsigalioja nuo 1998 metų sausio 1 d.</text:span></text:p>
      <text:p text:style-name="P1676"/>
      <text:p text:style-name="P1677">11.</text:p>
      <text:p text:style-name="P1678">Lietuvos Respublikos Seimas, Įstatymas</text:p>
      <text:p text:style-name="P1679"><text:span text:style-name="T1680">Nr.<text:s/></text:span><text:a xlink:href="http://www3.lrs.lt/cgi-bin/preps2?Condition1=94200&amp;Condition2=" office:target-frame-name="_top" xlink:show="replace"><text:span text:style-name="T1681">VIII-1519</text:span></text:a><text:span text:style-name="T1682">, 2000.01.04, Žin., 2000, Nr. 5-126 (2000.01.19)</text:span></text:p>
      <text:p text:style-name="P1683"><text:span text:style-name="T1684">LIETUVOS RESPUBLIKOS</text:span><text:span text:style-name="T1685"><text:s/>BIUDŽETINĖS SANDAROS ĮSTATYMO 12 IR 28(2) STRAIPSNIŲ PAPILDYMO ĮSTATYMAS</text:span></text:p>
      <text:p text:style-name="P1686"/>
      <text:p text:style-name="P1687">12.</text:p>
      <text:p text:style-name="P1688">Lietuvos Respublikos Seimas, Įstatymas</text:p>
      <text:p text:style-name="P1689"><text:span text:style-name="T1690">Nr.<text:s/></text:span><text:a xlink:href="http://www3.lrs.lt/cgi-bin/preps2?Condition1=105848&amp;Condition2=" office:target-frame-name="_top" xlink:show="replace"><text:span text:style-name="T1691">VIII-</text:span><text:bookmark-start text:name="_Hlt172339777"/><text:bookmark-start text:name="_Hlt172339778"/><text:span text:style-name="T1692">1</text:span><text:bookmark-end text:name="_Hlt172339777"/><text:bookmark-end text:name="_Hlt172339778"/><text:span text:style-name="T1693">821</text:span></text:a><text:span text:style-name="T1694">, 2000.07.11, Žin., 2000, Nr. 61-1826 (2000.07.26)</text:span></text:p>
      <text:p text:style-name="P1695">BIUDŽETINĖS SANDAROS ĮSTATYMO PAKEITIMO ĮSTATYMAS</text:p>
      <text:p text:style-name="P1696">Šiuo įstatymu pakeisto Biudžeto sandaros įstatymo nuostatomis Vyriausybė pradeda vadovautis rengdama 2001 metų valstybės biudžeto ir savivaldybių biudžetų finansinių rodiklių patvirtinimo įstatymo projektą.</text:p>
      <text:p text:style-name="P169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698"><text:span text:style-name="T1699">Įstatymo 19 straipsnio 6 punkto nuostatos dėl Kelių fondo galioja iki 2002 m. sausio 1 d.</text:span></text:p>
      <text:p text:style-name="P1700">Nauja įstatymo redakcija</text:p>
      <text:p text:style-name="P1701">Keistas įstatymo pavadinimas</text:p>
      <text:p text:style-name="P1702"/>
      <text:p text:style-name="P1703">13.</text:p>
      <text:p text:style-name="P1704">Lietuvos Respublikos Seimas, Įstatymas</text:p>
      <text:p text:style-name="P1705"><text:span text:style-name="T1706">Nr.<text:s/></text:span><text:a xlink:href="http://www3.lrs.lt/cgi-bin/preps2?Condition1=111666&amp;Condition2=" office:target-frame-name="_top" xlink:show="replace"><text:span text:style-name="T1707">VIII-2058</text:span></text:a><text:span text:style-name="T1708">, 2000.10.17, Žin., 2000, Nr. 90-2778 (2000.10.27)</text:span></text:p>
      <text:p text:style-name="P1709">BIUDŽETO SANDAROS ĮSTATYMO 17 STRAIPSNIO PAKEITIMO ĮSTATYMAS</text:p>
      <text:p text:style-name="P1710"/>
      <text:p text:style-name="P1711">14.</text:p>
      <text:p text:style-name="P1712">Lietuvos Respublikos Seimas, Įstatymas</text:p>
      <text:p text:style-name="P1713"><text:span text:style-name="T1714">Nr.<text:s/></text:span><text:a xlink:href="http://www3.lrs.lt/cgi-bin/preps2?a=139530&amp;b=" office:target-frame-name="_top" xlink:show="replace"><text:span text:style-name="T1715">IX-364</text:span></text:a><text:span text:style-name="T1716">, 2001-06-07, Žin., 2001, Nr. 55-1939 (2001-06-27)</text:span></text:p>
      <text:p text:style-name="P1717">BIUDŽETO SANDAROS ĮSTATYMO 8, 17, 18, 20, 31 STRAIPSNIŲ PAKEITIMO IR PAPILDYMO ĮSTATYMAS</text:p>
      <text:p text:style-name="P1718"/>
      <text:p text:style-name="P1719">15.</text:p>
      <text:p text:style-name="P1720">Lietuvos Respublikos Seimas, Įstatymas</text:p>
      <text:p text:style-name="PlainText"><text:span text:style-name="T1721">Nr.<text:s/></text:span><text:a xlink:href="http://www3.lrs.lt/cgi-bin/preps2?a=187488&amp;b=" office:target-frame-name="_top" xlink:show="replace"><text:span text:style-name="T1722">IX-1089</text:span></text:a><text:span text:style-name="T1723">, 2002-09-19, Žin., 2002, Nr. 96-4167 (2002-10-04)</text:span></text:p>
      <text:p text:style-name="P1724">BIUDŽETO SANDAROS ĮSTATYMO 18 STRAIPSNIO PAKEITIMO ĮSTATYMAS</text:p>
      <text:p text:style-name="P1725"/>
      <text:p text:style-name="P1726">16.</text:p>
      <text:p text:style-name="P1727">Lietuvos Respublikos Seimas, Įstatymas</text:p>
      <text:p text:style-name="PlainText"><text:span text:style-name="T1728">Nr.<text:s/></text:span><text:a xlink:href="http://www3.lrs.lt/cgi-bin/preps2?a=215248&amp;b=" office:target-frame-name="_top" xlink:show="replace"><text:span text:style-name="T1729">IX-1651</text:span></text:a><text:span text:style-name="T1730">, 2003-06-26, Žin., 2003, Nr. 70-3164 (2003-07-16)</text:span></text:p>
      <text:p text:style-name="P1731">BIUDŽETO SANDAROS ĮSTATYMO 22 STRAIPSNIO PAKEITIMO ĮSTATYMAS</text:p>
      <text:p text:style-name="P1732"/>
      <text:p text:style-name="P1733">17.</text:p>
      <text:p text:style-name="P1734">Lietuvos Respublikos Seimas, Įstatymas</text:p>
      <text:p text:style-name="PlainText"><text:span text:style-name="T1735">Nr.<text:s/></text:span><text:a xlink:href="http://www3.lrs.lt/cgi-bin/preps2?a=223452&amp;b=" office:target-frame-name="_top" xlink:show="replace"><text:span text:style-name="T1736">IX-1858</text:span></text:a><text:span text:style-name="T1737">, 2003-11-27, Žin., 2003, Nr. 117-5321 (2003-12-17)</text:span></text:p>
      <text:p text:style-name="P1738">BIUDŽETO SANDAROS ĮSTATYMO 32 STRAIPSNIO PAKEITIMO ĮSTATYMAS</text:p>
      <text:p text:style-name="P1739"/>
      <text:p text:style-name="P1740">18.</text:p>
      <text:p text:style-name="P1741">Lietuvos Respublikos Seimas, Įstatymas</text:p>
      <text:p text:style-name="PlainText"><text:span text:style-name="T1742">Nr.<text:s/></text:span><text:a xlink:href="http://www3.lrs.lt/cgi-bin/preps2?a=224487&amp;b=" office:target-frame-name="_top" xlink:show="replace"><text:span text:style-name="T1743">IX-19</text:span><text:bookmark-start text:name="_Hlt122226660"/><text:bookmark-start text:name="_Hlt122226661"/><text:span text:style-name="T1744">4</text:span><text:bookmark-end text:name="_Hlt122226660"/><text:bookmark-end text:name="_Hlt122226661"/><text:span text:style-name="T1745">6</text:span></text:a><text:span text:style-name="T1746">, 2003-12-23, Žin., 2004, Nr. 4-47 (2004-01-07)</text:span></text:p>
      <text:p text:style-name="P1747">BIUDŽETO SANDAROS ĮSTATYMO PAKEITIMO ĮSTATYMAS</text:p>
      <text:p text:style-name="PlainText"><text:span text:style-name="T1748">Nauja įstatymo redakcija</text:span></text:p>
      <text:p text:style-name="P1749"/>
      <text:p text:style-name="P1750">19.</text:p>
      <text:p text:style-name="P1751">Lietuvos Respublikos Seimas, Įstatymas</text:p>
      <text:p text:style-name="PlainText"><text:span text:style-name="T1752">Nr.<text:s/></text:span><text:a xlink:href="http://www3.lrs.lt/cgi-bin/preps2?a=267025&amp;b=" office:target-frame-name="_top" xlink:show="replace"><text:span text:style-name="T1753">X-406</text:span></text:a><text:span text:style-name="T1754">, 2005-11-17, Žin., 2005, Nr. 144-5237 (2005-12-10)</text:span></text:p>
      <text:p text:style-name="P1755">BIUDŽETO SANDAROS ĮSTATYMO 19 STRAIPSNIO PAKEITIMO ĮSTATYMAS</text:p>
      <text:p text:style-name="P1756"/>
      <text:p text:style-name="P1757">20.</text:p>
      <text:p text:style-name="P1758">Lietuvos Respublikos Seimas, Įstatymas</text:p>
      <text:p text:style-name="PlainText"><text:span text:style-name="T1759">Nr.<text:s/></text:span><text:a xlink:href="http://www3.lrs.lt/cgi-bin/preps2?a=280590&amp;b=" office:target-frame-name="_top" xlink:show="replace"><text:span text:style-name="T1760">X-774</text:span></text:a><text:span text:style-name="T1761">, 2006-07-18, Žin., 2006, Nr. 82-3262 (2006-07-27)</text:span></text:p>
      <text:p text:style-name="P1762">BIUDŽETO SANDAROS ĮSTATYMO 13 STRAIPSNIO PAKEITIMO ĮSTATYMAS</text:p>
      <text:p text:style-name="P1763"><text:span text:style-name="T1764">Šis įstatymas įsigalioja nuo 2007 m. sausio 1 d.</text:span></text:p>
      <text:p text:style-name="P1765"/>
      <text:p text:style-name="P1766">21.</text:p>
      <text:p text:style-name="P1767">Lietuvos Respublikos Seimas, Įstatymas</text:p>
      <text:p text:style-name="PlainText"><text:span text:style-name="T1768">Nr.<text:s/></text:span><text:a xlink:href="http://www3.lrs.lt/cgi-bin/preps2?a=301372&amp;b=" office:target-frame-name="_top" xlink:show="replace"><text:span text:style-name="T1769">X-1218</text:span></text:a><text:span text:style-name="T1770">, 2007-06-26, Žin., 2007, Nr. 77-3050 (2007-07-12)</text:span></text:p>
      <text:p text:style-name="P1771">BIUDŽETO SANDAROS ĮSTATYMO 5, 7, 35, 36, 37 STRAIPSNIŲ PAKEITIMO ĮSTATYMAS</text:p>
      <text:p text:style-name="P1772"><text:span text:style-name="T1773">Šis įstatymas įsigalioja tų metų, kurių ataskaitų rinkinius viešojo sektoriaus subjektai privalo sudaryti pagal Viešojo sektoriaus atskaitomybės įstatymą, sausio 1 dieną.</text:span></text:p>
      <text:p text:style-name="P1774">Pakeitimas:</text:p>
      <text:p text:style-name="P1775">Lietuvos Respublikos Seimas, Įstatymas</text:p>
      <text:p text:style-name="P1776"><text:span text:style-name="T1777">Nr.<text:s/></text:span><text:a xlink:href="http://www3.lrs.lt/cgi-bin/preps2?a=331620&amp;b=" office:target-frame-name="_top" xlink:show="replace"><text:span text:style-name="T1778">X-1826</text:span></text:a><text:span text:style-name="T1779">, 2008-11-14, Žin., 2008, Nr. 137-5375 (2008-11-29)</text:span></text:p>
      <text:p text:style-name="P1780">BIUDŽETO SANDAROS ĮSTATYMO 5, 7, 35, 36, 37 STRAIPSNIŲ PAKEITIMO ĮSTATYMO PAKEITIMO ĮSTATYMAS</text:p>
      <text:p text:style-name="P1781"/>
      <text:p text:style-name="P1782">23.</text:p>
      <text:p text:style-name="P1783">Lietuvos Respublikos Seimas, Įstatymas</text:p>
      <text:p text:style-name="PlainText"><text:span text:style-name="T1784">Nr.<text:s/></text:span><text:a xlink:href="http://www3.lrs.lt/cgi-bin/preps2?a=308936&amp;b=" office:target-frame-name="_top" xlink:show="replace"><text:span text:style-name="T1785">X-1317</text:span></text:a><text:span text:style-name="T1786">, 2007-11-08, Žin., 2007, Nr. 120-4882 (2007-11-22)</text:span></text:p>
      <text:p text:style-name="P1787">BIUDŽETO SANDAROS ĮSTATYMO 3, 8 IR 17 STRAIPSNIŲ PAPILDYMO ĮSTATYMAS</text:p>
      <text:p text:style-name="P1788"><text:span text:style-name="T1789">Šis įstatymas įsigalioja nuo 2008 m. sausio 1 d.</text:span></text:p>
      <text:p text:style-name="P1790"/>
      <text:p text:style-name="P1791">24.</text:p>
      <text:p text:style-name="P1792">Lietuvos Respublikos Seimas, Įstatymas</text:p>
      <text:p text:style-name="P1793"><text:span text:style-name="T1794">Nr.<text:s/></text:span><text:a xlink:href="http://www3.lrs.lt/cgi-bin/preps2?a=310863&amp;b=" office:target-frame-name="_top" xlink:show="replace"><text:span text:style-name="T1795">X-1354</text:span></text:a><text:span text:style-name="T1796">, 2007-12-06, Žin., 2007, Nr. 132-5357 (2007-12-15)</text:span></text:p>
      <text:p text:style-name="P1797">BIUDŽETO SANDAROS ĮSTATYMO 2, 5, 11, 12, 14, 20, 21, 29, 30, 31, 32, 33, 35 STRAIPSNIŲ PAKEITIMO IR PAPILDYMO ĮSTATYMAS</text:p>
      <text:p text:style-name="P1798">Šis įstatymas įsigalioja 2008 m. sausio 1 d.</text:p>
      <text:p text:style-name="P1799"/>
      <text:p text:style-name="P1800">25.</text:p>
      <text:p text:style-name="P1801">Lietuvos Respublikos Seimas, Įstatymas</text:p>
      <text:p text:style-name="PlainText"><text:span text:style-name="T1802">Nr.<text:s/></text:span><text:a xlink:href="http://www3.lrs.lt/cgi-bin/preps2?a=313957&amp;b=" office:target-frame-name="_top" xlink:show="replace"><text:span text:style-name="T1803">X-14</text:span><text:bookmark-start text:name="_Hlt204054462"/><text:bookmark-start text:name="_Hlt204054463"/><text:span text:style-name="T1804">2</text:span><text:bookmark-end text:name="_Hlt204054462"/><text:bookmark-end text:name="_Hlt204054463"/><text:span text:style-name="T1805">8</text:span></text:a><text:span text:style-name="T1806">, 2008-01-18, Žin., 2008, Nr. 15-511 (2008-02-05)</text:span></text:p>
      <text:p text:style-name="P1807">BIUDŽETO SANDAROS ĮSTATYMO 18 STRAIPSNIO PAKEITIMO ĮSTATYMAS</text:p>
      <text:p text:style-name="P1808"/>
      <text:p text:style-name="P1809">26.</text:p>
      <text:p text:style-name="P1810">Lietuvos Respublikos Seimas, Įstatymas</text:p>
      <text:p text:style-name="P1811"><text:span text:style-name="T1812">Nr.<text:s/></text:span><text:a xlink:href="http://www3.lrs.lt/cgi-bin/preps2?a=324520&amp;b=" office:target-frame-name="_top" xlink:show="replace"><text:span text:style-name="T1813">X-1691</text:span></text:a><text:span text:style-name="T1814">, 2008-07-03, Žin., 2008, Nr. 81-3191 (2008-07-17)</text:span></text:p>
      <text:p text:style-name="P1815">BIUDŽETO SANDAROS ĮSTATYMO 4 STRAIPSNIO PAKEITIMO ĮSTATYMAS</text:p>
      <text:p text:style-name="P1816"/>
      <text:p text:style-name="P1817">27.</text:p>
      <text:p text:style-name="P1818">Lietuvos Respublikos Seimas, Įstatymas</text:p>
      <text:p text:style-name="PlainText"><text:span text:style-name="T1819">Nr.<text:s/></text:span><text:a xlink:href="http://www3.lrs.lt/cgi-bin/preps2?a=333768&amp;b=" office:target-frame-name="_top" xlink:show="replace"><text:span text:style-name="T1820">XI-67</text:span></text:a><text:span text:style-name="T1821">, 2008-12-16, Žin., 2008, Nr. 146-5867 (2008-12-20)</text:span></text:p>
      <text:p text:style-name="P1822">BIUDŽETO SANDAROS ĮSTATYMO 20 STRAIPSNIO PAKEITIMO ĮSTATYMAS</text:p>
      <text:p text:style-name="P1823">Šio įstatymo 1 straipsnio 2 dalis galioja iki 2009 m. vasario 28 d.</text:p>
      <text:p text:style-name="P1824"><text:span text:style-name="T1825">Šio įstatymo 1 straipsnio 3 dalis įsigalioja 2009 m. kovo 1 d.</text:span></text:p>
      <text:p text:style-name="P1826"/>
      <text:p text:style-name="P1827">28.</text:p>
      <text:p text:style-name="P1828">Lietuvos Respublikos Seimas, Įstatymas</text:p>
      <text:p text:style-name="P1829"><text:span text:style-name="T1830">Nr.<text:s/></text:span><text:a xlink:href="http://www3.lrs.lt/cgi-bin/preps2?a=334561&amp;b=" office:target-frame-name="_top" xlink:show="replace"><text:span text:style-name="T1831">XI-118</text:span></text:a><text:span text:style-name="T1832">, 2008-12-23, Žin., 2008, Nr. 149-6038 (2008-12-30)</text:span></text:p>
      <text:p text:style-name="P1833">BIUDŽETO SANDAROS ĮSTATYMO 2 IR 32 STRAIPSNIŲ PAKEITIMO ĮSTATYMAS</text:p>
      <text:p text:style-name="P1834">Šis įstatymas įsigalioja 2010 m. sausio 1 d.</text:p>
      <text:p text:style-name="P1835"/>
      <text:p text:style-name="P1836">29.</text:p>
      <text:p text:style-name="P1837">Lietuvos Respublikos Seimas, Įstatymas</text:p>
      <text:p text:style-name="P1838"><text:span text:style-name="T1839">Nr.<text:s/></text:span><text:a xlink:href="http://www3.lrs.lt/cgi-bin/preps2?a=356056&amp;b=" office:target-frame-name="_top" xlink:show="replace"><text:span text:style-name="T1840">XI-446</text:span></text:a><text:span text:style-name="T1841">, 2009-10-22, Žin., 2009, Nr. 134-5831 (2009-11-10)</text:span></text:p>
      <text:p text:style-name="P1842">BIUDŽETO SANDAROS ĮSTATYMO 2 IR 4 STRAIPSNIŲ PAKEITIMO ĮSTATYMAS</text:p>
      <text:p text:style-name="P1843"><text:span text:style-name="T1844">Šis įstatymas įsigalioja 2010 m. sausio 1 d.</text:span></text:p>
      <text:p text:style-name="P1845"/>
      <text:p text:style-name="P1846">30.</text:p>
      <text:p text:style-name="P1847">Lietuvos Respublikos Seimas, Įstatymas</text:p>
      <text:p text:style-name="P1848"><text:span text:style-name="T1849">Nr.<text:s/></text:span><text:a xlink:href="http://www3.lrs.lt/cgi-bin/preps2?a=388790&amp;b=" office:target-frame-name="_top" xlink:show="replace"><text:span text:style-name="T1850">XI-1209</text:span></text:a><text:span text:style-name="T1851">, 2010-12-09, Žin., 2010, Nr. 153-7781 (2010-12-28)</text:span></text:p>
      <text:p text:style-name="P1852">BIUDŽETO SANDAROS ĮSTATYMO 2, 3, 4, 5, 6, 7, 8, 10, 14, 15, 16, 17, 18, 21, 24, 28, 30, 31, 32, 33, 35, 36, 37 STRAIPSNIŲ PAKEITIMO IR PAPILDYMO ĮSTATYMAS</text:p>
      <text:p text:style-name="P1853">Šis įstatymas, išskyrus 3 straipsnio 1, 3 ir 4 dalis ir 16 straipsnį, įsigalioja 2011 m. sausio 1 d.</text:p>
      <text:p text:style-name="P1854">Šio įstatymo 3 straipsnio 1, 3 ir 4 dalys ir 16 straipsnis įsigalioja 2012 m. sausio 1 d.</text:p>
      <text:p text:style-name="P1855"><text:span text:style-name="T1856">Rengiant 2012 metų valstybės biudžeto ir savivaldybių biudžetų finansinių rodiklių patvirtinimo įstatymo projektą, atsižvelgiama į šio įstatymo 3 straipsnio 1, 3 ir 4 dalių nuostatas.</text:span></text:p>
      <text:p text:style-name="P1857">Įstatymo pakeitimai:</text:p>
      <text:p text:style-name="P1858">Lietuvos Respublikos Seimas, Įstatymas</text:p>
      <text:p text:style-name="P1859"><text:span text:style-name="T1860">Nr.<text:s/></text:span><text:a xlink:href="http://www3.lrs.lt/cgi-bin/preps2?a=403096&amp;b=" office:target-frame-name="_top" xlink:show="replace"><text:span text:style-name="T1861">XI-1557</text:span></text:a><text:span text:style-name="T1862">, 2011-06-28, Žin., 2011, Nr. 86-4176 (2011-07-13)</text:span></text:p>
      <text:p text:style-name="P1863">BIUDŽETO SANDAROS ĮSTATYMO 2, 3, 4, 5, 6, 7, 8, 10, 14, 15, 16, 17, 18, 21, 24, 28, 30, 31, 32, 33, 35, 36, 37 STRAIPSNIŲ PAKEITIMO IR PAPILDYMO ĮSTATYMO 3 STRAIPSNIO PAKEITIMO ĮSTATYMAS</text:p>
      <text:p text:style-name="P1864"/>
      <text:p text:style-name="P1865">31.</text:p>
      <text:p text:style-name="P1866">Lietuvos Respublikos Seimas, Įstatymas</text:p>
      <text:p text:style-name="P1867"><text:span text:style-name="T1868">Nr.<text:s/></text:span><text:a xlink:href="http://www3.lrs.lt/cgi-bin/preps2?a=415507&amp;b=" office:target-frame-name="_top" xlink:show="replace"><text:span text:style-name="T1869">XI-1825</text:span></text:a><text:span text:style-name="T1870">, 2011-12-20, Žin., 2011, Nr. 161-7619 (2011-12-29)</text:span></text:p>
      <text:p text:style-name="P1871">BIUDŽETO SANDAROS ĮSTATYMO 10 STRAIPSNIO PAKEITIMO ĮSTATYMAS</text:p>
      <text:p text:style-name="P1872"/>
      <text:p text:style-name="P1873">32.</text:p>
      <text:p text:style-name="P1874">Lietuvos Respublikos Seimas, Įstatymas</text:p>
      <text:p text:style-name="P1875"><text:span text:style-name="T1876">Nr.<text:s/></text:span><text:a xlink:href="http://www3.lrs.lt/cgi-bin/preps2?a=427597&amp;b=" office:target-frame-name="_top" xlink:show="replace"><text:span text:style-name="T1877">XI-2069</text:span></text:a><text:span text:style-name="T1878">, 2012-06-14, Žin., 2012, Nr. 76-3923 (2012-06-30)</text:span></text:p>
      <text:p text:style-name="P1879">BIUDŽETO SANDAROS ĮSTATYMO 25 STRAIPSNIO PAKEITIMO ĮSTATYMAS</text:p>
      <text:p text:style-name="P1880">Šis įstatymas įsigalioja 2013-01-01.</text:p>
      <text:p text:style-name="P1881"/>
      <text:p text:style-name="P1882">33.</text:p>
      <text:p text:style-name="P1883">Lietuvos Respublikos Seimas, Įstatymas</text:p>
      <text:p text:style-name="P1884"><text:span text:style-name="T1885">Nr.<text:s/></text:span><text:a xlink:href="http://www3.lrs.lt/cgi-bin/preps2?a=435265&amp;b=" office:target-frame-name="_top" xlink:show="replace"><text:span text:style-name="T1886">XI-2274</text:span></text:a><text:span text:style-name="T1887">, 2012-10-16, Žin., 2012, Nr. 126-6323 (2012-10-31)</text:span></text:p>
      <text:p text:style-name="P1888">BIUDŽETO SANDAROS ĮSTATYMO 1, 2, 3, 8, 10, 14, 17, 18, 19, 20, 21, 24, 30, 31, 32, 33, 35, 37 STRAIPSNIŲ, PENKTOJO SKIRSNIO PAVADINIMO PAKEITIMO, ĮSTATYMO PAPILDYMO ŠEŠTUOJU SKIRSNIU IR PRIEDU BEI 16 STRAIPSNIO PRIPAŽINIMO NETEKUSIU GALIOS ĮSTATYMAS</text:p>
      <text:p text:style-name="P1889">Šis įstatymas, išskyrus 12 straipsnį, taikomas rengiant, tvirtinant, vykdant, vertinant ir atsiskaitant už 2014 metų ir vėlesnių metų valstybės biudžetą ir savivaldybių biudžetus.<text:s/></text:p>
      <text:p text:style-name="P1890">Šio įstatymo 12 straipsnis taikomas nuo 2013 m. sausio 1 d.</text:p>
      <text:p text:style-name="P189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892"/>
      <text:p text:style-name="P1893">34.</text:p>
      <text:p text:style-name="P1894">Lietuvos Respublikos Seimas, Įstatymas</text:p>
      <text:p text:style-name="P1895"><text:span text:style-name="T1896">Nr.<text:s/></text:span><text:a xlink:href="http://www3.lrs.lt/cgi-bin/preps2?a=436750&amp;b=" office:target-frame-name="_top" xlink:show="replace"><text:span text:style-name="T1897">XI-2318</text:span></text:a><text:span text:style-name="T1898">, 2012-11-06, Žin., 2012, Nr. 132-6646 (2012-11-15)</text:span></text:p>
      <text:p text:style-name="P1899">BIUDŽETO SANDAROS ĮSTATYMO 11 STRAIPSNIO PAKEITIMO ĮSTATYMAS</text:p>
      <text:p text:style-name="P1900"><text:span text:style-name="T1901">Šis įstatymas įsigalioja 2014 m. sausio 1 d.</text:span></text:p>
      <text:p text:style-name="P1902"/>
      <text:p text:style-name="P1903"/>
      <text:p text:style-name="P1904">*** Pabaiga ***</text:p>
      <text:p text:style-name="P1905"/>
      <text:p text:style-name="P1906"/>
      <text:p text:style-name="P1907">Konstitucinio Teismo nutarimai:</text:p>
      <text:p text:style-name="P1908"/>
      <text:p text:style-name="P1909">1.</text:p>
      <text:p text:style-name="P1910"><text:span text:style-name="T1911">Lietuvos Respublikos Konstitucinis Teismas,<text:s/></text:span><text:a xlink:href="http://www3.lrs.lt/cgi-bin/preps2?Condition1=171331&amp;Condition2=" office:target-frame-name="_top" xlink:show="replace"><text:span text:style-name="Hyperlink">Nutarimas</text:span></text:a></text:p>
      <text:p text:style-name="P1912">2002-07-11, Žin., 2002, Nr. 72-3080 (2002-07-17)</text:p>
      <text:p text:style-name="P191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914"/>
      <text:p text:style-name="P1915"/>
      <text:p text:style-name="P1916">*** Pabaiga ***</text:p>
      <text:p text:style-name="P1917"/>
      <text:p text:style-name="P1918"/>
      <text:p text:style-name="P1919">Redagavo Aušrinė Trapinskienė (2012-11-26)</text:p>
      <text:p text:style-name="P1920"><text:s text:c="18"/>ausrine.trapinskiene@lrs.lt</text:p>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1177" meta:word-count="12990" meta:character-count="107164" meta:row-count="2509" meta:non-whitespace-character-count="95351"/>
  </office:meta>
</office:document-meta>
</file>