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7395in" text:list-level-position-and-space-mode="label-alignment">
          <style:list-level-label-alignment text:label-followed-by="listtab" fo:margin-left="1.2319in" fo:text-indent="-0.739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2" style:family="paragraph">
      <style:paragraph-properties>
        <style:tab-stops/>
      </style:paragraph-properties>
      <style:text-properties style:font-name="Times New Roman"/>
    </style:style>
    <style:style style:name="P19" style:parent-style-name="Heading2" style:family="paragraph">
      <style:paragraph-properties>
        <style:tab-stops/>
      </style:paragraph-properties>
      <style:text-properties style:font-name="Times New Roman"/>
    </style:style>
    <style:style style:name="P20" style:parent-style-name="Normal" style:family="paragraph">
      <style:paragraph-properties fo:text-align="center" fo:text-indent="0.5in"/>
      <style:text-properties style:font-name="Times New Roman" fo:font-size="11pt" style:font-size-asian="11pt"/>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indent="0.5in"/>
      <style:text-properties style:font-name="Times New Roman" fo:font-weight="bold" style:font-weight-asian="bold" fo:font-size="11pt" style:font-size-asian="11pt" style:font-size-complex="11pt"/>
    </style:style>
    <style:style style:name="P23" style:parent-style-name="Normal" style:family="paragraph">
      <style:paragraph-properties fo:text-align="justify" fo:text-indent="0.5in"/>
      <style:text-properties style:font-name="Times New Roman" fo:font-size="11pt" style:font-size-asian="11pt" style:font-size-complex="11pt"/>
    </style:style>
    <style:style style:name="P24" style:parent-style-name="Normal" style:family="paragraph">
      <style:paragraph-properties fo:text-align="justify" fo:text-indent="0.5in"/>
      <style:text-properties style:font-name="Times New Roman"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8" style:parent-style-name="DefaultParagraphFont" style:family="text">
      <style:text-properties style:font-name="Times New Roman" fo:font-weight="bold" style:font-weight-asian="bold" style:font-weight-complex="bold"/>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name="Times New Roman" fo:font-weight="bold" style:font-weight-asian="bold"/>
    </style:style>
    <style:style style:name="T31" style:parent-style-name="DefaultParagraphFont" style:family="text">
      <style:text-properties style:font-name="Times New Roman" fo:font-weight="bold" style:font-weight-asian="bold" fo:font-style="italic" style:font-style-asian="italic"/>
    </style:style>
    <style:style style:name="T32" style:parent-style-name="Hyperlink" style:family="text">
      <style:text-properties style:font-name="Times New Roman" fo:font-weight="bold" style:font-weight-asian="bold" fo:font-style="italic" style:font-style-asian="italic"/>
    </style:style>
    <style:style style:name="T33" style:parent-style-name="DefaultParagraphFont" style:family="text">
      <style:text-properties style:font-name="Times New Roman" fo:font-weight="bold" style:font-weight-asian="bold" fo:font-style="italic" style:font-style-asian="italic"/>
    </style:style>
    <style:style style:name="T34" style:parent-style-name="DefaultParagraphFont" style:family="text">
      <style:text-properties style:font-name="Times New Roman" fo:font-weight="bold" style:font-weight-asian="bold"/>
    </style:style>
    <style:style style:name="T35" style:parent-style-name="DefaultParagraphFont" style:family="text">
      <style:text-properties style:font-name="Times New Roman" fo:font-weight="bold" style:font-weight-asian="bold" fo:font-style="italic" style:font-style-asian="italic"/>
    </style:style>
    <style:style style:name="T36" style:parent-style-name="Hyperlink" style:family="text">
      <style:text-properties style:font-name="Times New Roman" fo:font-weight="bold" style:font-weight-asian="bold" fo:font-style="italic" style:font-style-asian="italic"/>
    </style:style>
    <style:style style:name="T37" style:parent-style-name="DefaultParagraphFont" style:family="text">
      <style:text-properties style:font-name="Times New Roman" fo:font-weight="bold" style:font-weight-asian="bold" fo:font-style="italic" style:font-style-asian="italic"/>
    </style:style>
    <style:style style:name="T38" style:parent-style-name="DefaultParagraphFont" style:family="text">
      <style:text-properties style:font-name="Times New Roman" fo:font-weight="bold" style:font-weight-asian="bold"/>
    </style:style>
    <style:style style:name="P39" style:parent-style-name="PlainText" style:family="paragraph">
      <style:text-properties style:font-name="Times New Roman" style:font-name-asian="MS Mincho" fo:font-style="italic" style:font-style-asian="italic" style:font-style-complex="italic"/>
    </style:style>
    <style:style style:name="P40" style:parent-style-name="Normal" style:family="paragraph">
      <style:paragraph-properties fo:widows="0" fo:orphans="0"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Normal" style:family="paragraph">
      <style:paragraph-properties fo:widows="0" fo:orphans="0" fo:text-align="justify"/>
      <style:text-properties style:font-name="Times New Roman" fo:font-style="italic" style:font-style-asian="italic"/>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style:text-autospace="none" fo:text-align="justify" fo:text-indent="0.5in"/>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text-align="justify" fo:text-indent="0.5in">
        <style:tab-stops>
          <style:tab-stop style:type="left" style:position="0.75in"/>
        </style:tab-stops>
      </style:paragraph-properties>
    </style:style>
    <style:style style:name="T56" style:parent-style-name="DefaultParagraphFont" style:family="text">
      <style:text-properties style:font-name="Times New Roman" style:font-weight-complex="bold"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style:font-weight-complex="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Normal" style:family="paragraph">
      <style:paragraph-properties fo:text-align="justify" fo:text-indent="0.5in">
        <style:tab-stops>
          <style:tab-stop style:type="left" style:position="0.75in"/>
        </style:tab-stops>
      </style:paragraph-properties>
    </style:style>
    <style:style style:name="T62" style:parent-style-name="DefaultParagraphFont" style:family="text">
      <style:text-properties style:font-name="Times New Roman" style:font-weight-complex="bold"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style:font-weight-complex="bold" fo:font-size="11pt" style:font-size-asian="11pt" style:font-size-complex="11pt"/>
    </style:style>
    <style:style style:name="P65" style:parent-style-name="Normal" style:family="paragraph">
      <style:paragraph-properties fo:text-align="justify" fo:text-indent="0.5in">
        <style:tab-stops>
          <style:tab-stop style:type="left" style:position="0.75in"/>
        </style:tab-stops>
      </style:paragraph-properties>
    </style:style>
    <style:style style:name="T66" style:parent-style-name="DefaultParagraphFont" style:family="text">
      <style:text-properties style:font-name="Times New Roman" style:font-weight-complex="bold"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text-indent="0.5in">
        <style:tab-stops>
          <style:tab-stop style:type="left" style:position="0.75in"/>
        </style:tab-stops>
      </style:paragraph-properties>
    </style:style>
    <style:style style:name="T71" style:parent-style-name="DefaultParagraphFont" style:family="text">
      <style:text-properties style:font-name="Times New Roman" style:font-weight-complex="bold" fo:font-size="11pt" style:font-size-asian="11pt" style:font-size-complex="11p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style>
    <style:style style:name="T73" style:parent-style-name="DefaultParagraphFont" style:family="text">
      <style:text-properties style:font-name="Times New Roman" style:font-weight-complex="bold"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P79" style:parent-style-name="Normal" style:family="paragraph">
      <style:paragraph-properties fo:text-align="justify" fo:text-indent="0.5in">
        <style:tab-stops>
          <style:tab-stop style:type="left" style:position="0.75in"/>
        </style:tab-stops>
      </style:paragraph-properties>
    </style:style>
    <style:style style:name="T80" style:parent-style-name="DefaultParagraphFont" style:family="text">
      <style:text-properties style:font-name="Times New Roman" style:font-weight-complex="bold" fo:font-size="11pt" style:font-size-asian="11pt" style:font-size-complex="11pt"/>
    </style:style>
    <style:style style:name="T81" style:parent-style-name="DefaultParagraphFont" style:family="text">
      <style:text-properties style:font-name="Times New Roman" fo:font-weight="bold" style:font-weight-asian="bold" style:font-weight-complex="bold"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T83" style:parent-style-name="DefaultParagraphFont" style:family="text">
      <style:text-properties style:font-name="Times New Roman" fo:font-weight="bold" style:font-weight-asian="bold" style:font-weight-complex="bold"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BodyText3" style:family="paragraph">
      <style:paragraph-properties fo:text-indent="0.5in"/>
    </style:style>
    <style:style style:name="T87" style:parent-style-name="DefaultParagraphFont" style:family="text">
      <style:text-properties style:font-name="Times New Roman" style:font-weight-complex="bold"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BodyText3" style:family="paragraph">
      <style:paragraph-properties fo:text-indent="0.5in"/>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style:font-name="Times New Roman" style:font-weight-complex="bold"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style:font-weight-complex="bold"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style:font-weight-complex="bold" fo:font-size="11pt" style:font-size-asian="11pt" style:font-size-complex="11pt"/>
    </style:style>
    <style:style style:name="P100" style:parent-style-name="Normal" style:family="paragraph">
      <style:paragraph-properties fo:text-align="justify" fo:text-indent="0.5in">
        <style:tab-stops>
          <style:tab-stop style:type="left" style:position="0.75in"/>
        </style:tab-stops>
      </style:paragraph-properties>
    </style:style>
    <style:style style:name="T101" style:parent-style-name="DefaultParagraphFont" style:family="text">
      <style:text-properties style:font-name="Times New Roman" style:font-weight-complex="bold" fo:font-size="11pt" style:font-size-asian="11pt" style:font-size-complex="11pt"/>
    </style:style>
    <style:style style:name="T102" style:parent-style-name="DefaultParagraphFont" style:family="text">
      <style:text-properties style:font-name="Times New Roman" fo:font-weight="bold" style:font-weight-asian="bold"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style:font-weight-complex="bold" fo:font-size="11pt" style:font-size-asian="11pt" style:font-size-complex="11pt"/>
    </style:style>
    <style:style style:name="P109" style:parent-style-name="Normal" style:family="paragraph">
      <style:paragraph-properties fo:text-align="justify" fo:text-indent="0.5in">
        <style:tab-stops>
          <style:tab-stop style:type="left" style:position="0.75in"/>
        </style:tab-stops>
      </style:paragraph-properties>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P113" style:parent-style-name="Normal" style:family="paragraph">
      <style:paragraph-properties fo:text-align="justify" fo:text-indent="0.5in">
        <style:tab-stops>
          <style:tab-stop style:type="left" style:position="0.75in"/>
        </style:tab-stops>
      </style:paragraph-properties>
    </style:style>
    <style:style style:name="T114" style:parent-style-name="DefaultParagraphFont" style:family="text">
      <style:text-properties style:font-name="Times New Roman" style:font-weight-complex="bold" fo:font-size="11pt" style:font-size-asian="11pt" style:font-size-complex="11pt"/>
    </style:style>
    <style:style style:name="T115" style:parent-style-name="DefaultParagraphFont" style:family="text">
      <style:text-properties style:font-name="Times New Roman" fo:font-weight="bold" style:font-weight-asian="bold" style:font-weight-complex="bold" fo:font-size="11pt" style:font-size-asian="11pt" style:font-size-complex="11pt"/>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tab-stops>
          <style:tab-stop style:type="left" style:position="0.75in"/>
        </style:tab-stops>
      </style:paragraph-properties>
    </style:style>
    <style:style style:name="T124" style:parent-style-name="DefaultParagraphFont" style:family="text">
      <style:text-properties style:font-name="Times New Roman" style:font-weight-complex="bold"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style:font-weight-complex="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30" style:parent-style-name="DefaultParagraphFont" style:family="text">
      <style:text-properties style:font-name="Times New Roman" fo:font-size="11pt" style:font-size-asian="11pt" style:font-size-complex="11pt" style:language-asian="lt" style:country-asian="L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size="11pt" style:font-size-asian="11pt" style:font-size-complex="11pt" style:language-asian="lt" style:country-asian="LT"/>
    </style:style>
    <style:style style:name="P133"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4"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5"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6" style:parent-style-name="Normal" style:family="paragraph">
      <style:paragraph-properties fo:text-align="justify" fo:text-indent="0.5in">
        <style:tab-stops>
          <style:tab-stop style:type="left" style:position="0.75in"/>
        </style:tab-stops>
      </style:paragraph-properties>
    </style:style>
    <style:style style:name="T137" style:parent-style-name="DefaultParagraphFont" style:family="text">
      <style:text-properties style:font-name="Times New Roman" style:font-weight-complex="bold" fo:font-size="11pt" style:font-size-asian="11pt" style:font-size-complex="11pt"/>
    </style:style>
    <style:style style:name="T138" style:parent-style-name="DefaultParagraphFont" style:family="text">
      <style:text-properties style:font-name="Times New Roman" fo:font-weight="bold" style:font-weight-asian="bold" style:font-weight-complex="bold"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style:font-name="Times New Roman" style:font-weight-complex="bold"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style:font-weight-complex="bold" fo:font-size="11pt" style:font-size-asian="11pt" style:font-size-complex="11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name="Times New Roman" style:font-weight-complex="bold"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text-indent="0.5in">
        <style:tab-stops>
          <style:tab-stop style:type="left" style:position="0.75in"/>
        </style:tab-stops>
      </style:paragraph-properties>
    </style:style>
    <style:style style:name="T149" style:parent-style-name="DefaultParagraphFont" style:family="text">
      <style:text-properties style:font-name="Times New Roman" style:font-weight-complex="bold" fo:font-size="11pt" style:font-size-asian="11pt" style:font-size-complex="11pt"/>
    </style:style>
    <style:style style:name="T150" style:parent-style-name="DefaultParagraphFont" style:family="text">
      <style:text-properties style:font-name="Times New Roman" fo:font-weight="bold" style:font-weight-asian="bold" style:font-weight-complex="bold" fo:font-size="11pt" style:font-size-asian="11pt" style:font-size-complex="11pt"/>
    </style:style>
    <style:style style:name="T151" style:parent-style-name="DefaultParagraphFont" style:family="text">
      <style:text-properties style:font-name="Times New Roman" style:font-weight-complex="bold" fo:font-size="11pt" style:font-size-asian="11pt" style:font-size-complex="11pt"/>
    </style:style>
    <style:style style:name="P152" style:parent-style-name="Normal" style:family="paragraph">
      <style:paragraph-properties fo:text-align="justify" fo:text-indent="0.5in">
        <style:tab-stops>
          <style:tab-stop style:type="left" style:position="0.75in"/>
        </style:tab-stops>
      </style:paragraph-properties>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57" style:parent-style-name="DefaultParagraphFont" style:family="text">
      <style:text-properties style:font-name="Times New Roman" fo:font-weight="bold" style:font-weight-asian="bold" style:font-weight-complex="bold"/>
    </style:style>
    <style:style style:name="T158" style:parent-style-name="DefaultParagraphFont" style:family="text">
      <style:text-properties style:font-name="Times New Roman" fo:font-weight="bold" style:font-weight-asian="bold"/>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name="Times New Roman" fo:font-weight="bold" style:font-weight-asian="bold"/>
    </style:style>
    <style:style style:name="T161" style:parent-style-name="DefaultParagraphFont" style:family="text">
      <style:text-properties style:font-name="Times New Roman" fo:font-weight="bold" style:font-weight-asian="bold" fo:font-style="italic" style:font-style-asian="italic"/>
    </style:style>
    <style:style style:name="T162" style:parent-style-name="Hyperlink" style:family="text">
      <style:text-properties style:font-name="Times New Roman" fo:font-weight="bold" style:font-weight-asian="bold" fo:font-style="italic" style:font-style-asian="italic"/>
    </style:style>
    <style:style style:name="T163" style:parent-style-name="DefaultParagraphFont" style:family="text">
      <style:text-properties style:font-name="Times New Roman" fo:font-weight="bold" style:font-weight-asian="bold" fo:font-style="italic" style:font-style-asian="italic"/>
    </style:style>
    <style:style style:name="T164" style:parent-style-name="DefaultParagraphFont" style:family="text">
      <style:text-properties style:font-name="Times New Roman" fo:font-weight="bold" style:font-weight-asian="bold"/>
    </style:style>
    <style:style style:name="T165" style:parent-style-name="DefaultParagraphFont" style:family="text">
      <style:text-properties style:font-name="Times New Roman" fo:font-weight="bold" style:font-weight-asian="bold" fo:font-style="italic" style:font-style-asian="italic"/>
    </style:style>
    <style:style style:name="T166" style:parent-style-name="Hyperlink" style:family="text">
      <style:text-properties style:font-name="Times New Roman" fo:font-weight="bold" style:font-weight-asian="bold" fo:font-style="italic" style:font-style-asian="italic"/>
    </style:style>
    <style:style style:name="T167" style:parent-style-name="DefaultParagraphFont" style:family="text">
      <style:text-properties style:font-name="Times New Roman" fo:font-weight="bold" style:font-weight-asian="bold" fo:font-style="italic" style:font-style-asian="italic"/>
    </style:style>
    <style:style style:name="T168" style:parent-style-name="DefaultParagraphFont" style:family="text">
      <style:text-properties style:font-name="Times New Roman" fo:font-weight="bold" style:font-weight-asian="bold"/>
    </style:style>
    <style:style style:name="P169" style:parent-style-name="PlainText" style:family="paragraph">
      <style:text-properties style:font-name="Times New Roman" style:font-name-asian="MS Mincho"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style:text-autospace="none"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style:text-autospace="none"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widows="0" fo:orphans="0"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1" style:parent-style-name="BodyText3"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T192" style:parent-style-name="DefaultParagraphFont" style:family="text">
      <style:text-properties style:font-name="Times New Roman" fo:font-weight="bold" style:font-weight-asian="bold" fo:font-size="11pt" style:font-size-asian="11pt" style:font-size-complex="11pt"/>
    </style:style>
    <style:style style:name="T193" style:parent-style-name="DefaultParagraphFont" style:family="text">
      <style:text-properties style:font-name="Times New Roman" fo:font-weight="bold" style:font-weight-asian="bold" fo:letter-spacing="-0.0013in" fo:font-size="11pt" style:font-size-asian="11pt" style:font-size-complex="11pt"/>
    </style:style>
    <style:style style:name="P194" style:parent-style-name="BodyText3" style:family="paragraph">
      <style:paragraph-properties fo:text-indent="0.5in"/>
      <style:text-properties style:font-name="Times New Roman" fo:letter-spacing="-0.0013in" fo:font-size="11pt" style:font-size-asian="11pt" style:font-size-complex="11p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name="Times New Roman" fo:letter-spacing="-0.0013in" fo:font-size="11pt" style:font-size-asian="11pt" style:font-size-complex="11pt"/>
    </style:style>
    <style:style style:name="T197" style:parent-style-name="DefaultParagraphFont" style:family="text">
      <style:text-properties style:font-name="Times New Roman" style:font-weight-complex="bold" fo:font-size="11pt" style:font-size-asian="11pt" style:font-size-complex="11pt"/>
    </style:style>
    <style:style style:name="T198" style:parent-style-name="DefaultParagraphFont" style:family="text">
      <style:text-properties style:font-name="Times New Roman" fo:letter-spacing="-0.0013in" fo:font-size="11pt" style:font-size-asian="11pt" style:font-size-complex="11p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name="Times New Roman" fo:letter-spacing="-0.0013in" fo:font-size="11pt" style:font-size-asian="11pt" style:font-size-complex="11pt"/>
    </style:style>
    <style:style style:name="T201" style:parent-style-name="DefaultParagraphFont" style:family="text">
      <style:text-properties style:font-name="Times New Roman" fo:font-weight="bold" style:font-weight-asian="bold" fo:letter-spacing="-0.0013in" fo:font-size="11pt" style:font-size-asian="11pt" style:font-size-complex="11pt"/>
    </style:style>
    <style:style style:name="T202" style:parent-style-name="DefaultParagraphFont" style:family="text">
      <style:text-properties style:font-name="Times New Roman" fo:letter-spacing="-0.0013in"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05" style:parent-style-name="DefaultParagraphFont" style:family="text">
      <style:text-properties style:font-name="Times New Roman" fo:font-weight="bold" style:font-weight-asian="bold" style:font-weight-complex="bold"/>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name="Times New Roman" fo:font-weight="bold" style:font-weight-asian="bold"/>
    </style:style>
    <style:style style:name="T208" style:parent-style-name="DefaultParagraphFont" style:family="text">
      <style:text-properties style:font-name="Times New Roman" fo:font-weight="bold" style:font-weight-asian="bold" fo:font-style="italic" style:font-style-asian="italic"/>
    </style:style>
    <style:style style:name="T209" style:parent-style-name="Hyperlink" style:family="text">
      <style:text-properties style:font-name="Times New Roman" fo:font-weight="bold" style:font-weight-asian="bold" fo:font-style="italic" style:font-style-asian="italic"/>
    </style:style>
    <style:style style:name="T210" style:parent-style-name="DefaultParagraphFont" style:family="text">
      <style:text-properties style:font-name="Times New Roman" fo:font-weight="bold" style:font-weight-asian="bold" fo:font-style="italic" style:font-style-asian="italic"/>
    </style:style>
    <style:style style:name="T211" style:parent-style-name="DefaultParagraphFont" style:family="text">
      <style:text-properties style:font-name="Times New Roman" fo:font-weight="bold" style:font-weight-asian="bold"/>
    </style:style>
    <style:style style:name="T212" style:parent-style-name="DefaultParagraphFont" style:family="text">
      <style:text-properties style:font-name="Times New Roman" fo:font-weight="bold" style:font-weight-asian="bold" fo:font-style="italic" style:font-style-asian="italic"/>
    </style:style>
    <style:style style:name="T213" style:parent-style-name="Hyperlink" style:family="text">
      <style:text-properties style:font-name="Times New Roman" fo:font-weight="bold" style:font-weight-asian="bold" fo:font-style="italic" style:font-style-asian="italic"/>
    </style:style>
    <style:style style:name="T214" style:parent-style-name="DefaultParagraphFont" style:family="text">
      <style:text-properties style:font-name="Times New Roman" fo:font-weight="bold" style:font-weight-asian="bold" fo:font-style="italic" style:font-style-asian="italic"/>
    </style:style>
    <style:style style:name="T215" style:parent-style-name="DefaultParagraphFont" style:family="text">
      <style:text-properties style:font-name="Times New Roman" fo:font-weight="bold" style:font-weight-asian="bold"/>
    </style:style>
    <style:style style:name="P216" style:parent-style-name="PlainText" style:family="paragraph">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style:text-autospace="none"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widows="0" fo:orphans="0"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name="Times New Roman" fo:font-weight="bold" style:font-weight-asian="bold" fo:letter-spacing="-0.0013in" fo:font-size="11pt" style:font-size-asian="11pt"/>
    </style:style>
    <style:style style:name="P231" style:parent-style-name="Normal" style:family="paragraph">
      <style:paragraph-properties fo:text-align="justify" fo:text-indent="0.5in"/>
      <style:text-properties style:font-name="Times New Roman" fo:font-size="11pt" style:font-size-asian="11pt" style:font-size-complex="11pt"/>
    </style:style>
    <style:style style:name="P232" style:parent-style-name="Normal" style:family="paragraph">
      <style:paragraph-properties fo:text-align="justify" fo:text-indent="0.5in"/>
      <style:text-properties style:font-name="Times New Roman" fo:letter-spacing="-0.0013in" fo:font-size="11pt" style:font-size-asian="11pt" style:font-size-complex="11pt"/>
    </style:style>
    <style:style style:name="P233" style:parent-style-name="Normal" style:family="paragraph">
      <style:paragraph-properties fo:keep-with-next="always" fo:keep-together="always" fo:text-align="justify"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style:font-weight-complex="bold" fo:font-size="11pt" style:font-size-asian="11pt" style:font-size-complex="11pt"/>
    </style:style>
    <style:style style:name="P236" style:parent-style-name="Normal" style:family="paragraph">
      <style:paragraph-properties fo:text-align="justify" fo:text-indent="0.5in"/>
      <style:text-properties style:font-name="Times New Roman" fo:font-size="11pt" style:font-size-asian="11pt" style:font-size-complex="11pt"/>
    </style:style>
    <style:style style:name="P237" style:parent-style-name="Normal" style:family="paragraph">
      <style:paragraph-properties style:text-autospace="none" fo:text-align="justify" fo:text-indent="0.5in">
        <style:tab-stops>
          <style:tab-stop style:type="left" style:position="0.6895in"/>
        </style:tab-stops>
      </style:paragraph-properties>
    </style:style>
    <style:style style:name="T238" style:parent-style-name="DefaultParagraphFont" style:family="text">
      <style:text-properties style:font-name="Times New Roman" style:font-weight-complex="bold" fo:font-size="11pt" style:font-size-asian="11pt" style:font-size-complex="11pt"/>
    </style:style>
    <style:style style:name="T239" style:parent-style-name="DefaultParagraphFont" style:family="text">
      <style:text-properties style:font-name="Times New Roman" fo:font-weight="bold" style:font-weight-asian="bold" style:font-weight-complex="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style:text-autospace="none" fo:text-align="justify" fo:text-indent="0.5in">
        <style:tab-stops>
          <style:tab-stop style:type="left" style:position="0.6895in"/>
        </style:tab-stops>
      </style:paragraph-properties>
    </style:style>
    <style:style style:name="T242" style:parent-style-name="DefaultParagraphFont" style:family="text">
      <style:text-properties style:font-name="Times New Roman" fo:letter-spacing="-0.0013in" fo:font-size="11pt" style:font-size-asian="11pt" style:font-size-complex="11pt"/>
    </style:style>
    <style:style style:name="T243" style:parent-style-name="DefaultParagraphFont" style:family="text">
      <style:text-properties style:font-name="Times New Roman" style:font-weight-complex="bold" fo:font-size="11pt" style:font-size-asian="11pt" style:font-size-complex="11pt" style:language-asian="lt" style:country-asian="LT"/>
    </style:style>
    <style:style style:name="T244" style:parent-style-name="DefaultParagraphFont" style:family="text">
      <style:text-properties style:font-name="Times New Roman" fo:letter-spacing="-0.0013in" fo:font-size="11pt" style:font-size-asian="11pt" style:font-size-complex="11pt"/>
    </style:style>
    <style:style style:name="T245" style:parent-style-name="DefaultParagraphFont" style:family="text">
      <style:text-properties style:font-name="Times New Roman" style:font-weight-complex="bold" fo:font-size="11pt" style:font-size-asian="11pt" style:font-size-complex="11pt" style:language-asian="lt" style:country-asian="LT"/>
    </style:style>
    <style:style style:name="T246" style:parent-style-name="DefaultParagraphFont" style:family="text">
      <style:text-properties style:font-name="Times New Roman" fo:letter-spacing="-0.0013in" fo:font-size="11pt" style:font-size-asian="11pt" style:font-size-complex="11pt"/>
    </style:style>
    <style:style style:name="T247" style:parent-style-name="DefaultParagraphFont" style:family="text">
      <style:text-properties style:font-name="Times New Roman" style:font-weight-complex="bold" fo:font-size="11pt" style:font-size-asian="11pt" style:font-size-complex="11pt" style:language-asian="lt" style:country-asian="LT"/>
    </style:style>
    <style:style style:name="P248"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weight-complex="bold" fo:font-size="11pt" style:font-size-asian="11pt" style:font-size-complex="11pt" style:language-asian="lt" style:country-asian="LT"/>
    </style:style>
    <style:style style:name="P249" style:parent-style-name="Normal" style:family="paragraph">
      <style:paragraph-properties style:text-autospace="none" fo:text-align="justify" fo:text-indent="0.5in">
        <style:tab-stops>
          <style:tab-stop style:type="left" style:position="0.6895in"/>
        </style:tab-stops>
      </style:paragraph-properties>
    </style:style>
    <style:style style:name="T250" style:parent-style-name="DefaultParagraphFont" style:family="text">
      <style:text-properties style:font-name="Times New Roman" fo:color="#000000"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color="#000000" fo:font-size="11pt" style:font-size-asian="11pt" style:font-size-complex="11pt"/>
    </style:style>
    <style:style style:name="T253" style:parent-style-name="DefaultParagraphFont" style:family="text">
      <style:text-properties style:font-name="Times New Roman"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text-properties style:font-name="Times New Roman" fo:font-size="11pt" style:font-size-asian="11pt" style:font-size-complex="11pt"/>
    </style:style>
    <style:style style:name="P255" style:parent-style-name="PlainText" style:family="paragraph">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style:text-autospace="none"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style:text-autospace="none"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widows="0" fo:orphans="0" fo:text-align="justify" fo:margin-left="0.5in">
        <style:tab-stops/>
      </style:paragraph-properties>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widows="0" fo:orphans="0"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fo:text-indent="0.5in"/>
      <style:text-properties style:font-name="Times New Roman" fo:letter-spacing="-0.0013in" fo:font-size="11pt" style:font-size-asian="11pt" fo:hyphenate="false"/>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name="Times New Roman" fo:font-weight="bold" style:font-weight-asian="bold" fo:font-size="11pt" style:font-size-asian="11pt" style:font-size-complex="11pt"/>
    </style:style>
    <style:style style:name="T279" style:parent-style-name="DefaultParagraphFont" style:family="text">
      <style:text-properties style:font-name="Times New Roman" fo:font-weight="bold" style:font-weight-asian="bold" style:font-weight-complex="bold" fo:font-size="11pt" style:font-size-asian="11pt" style:font-size-complex="11pt"/>
    </style:style>
    <style:style style:name="T280" style:parent-style-name="DefaultParagraphFont" style:family="text">
      <style:text-properties style:font-name="Times New Roman" fo:font-weight="bold" style:font-weight-asian="bold" fo:font-size="11pt" style:font-size-asian="11pt" style:font-size-complex="11pt"/>
    </style:style>
    <style:style style:name="P281" style:parent-style-name="Normal" style:family="paragraph">
      <style:paragraph-properties fo:text-align="justify" fo:text-indent="1.3784in"/>
      <style:text-properties fo:hyphenate="false"/>
    </style:style>
    <style:style style:name="T282" style:parent-style-name="DefaultParagraphFont" style:family="text">
      <style:text-properties style:font-name="Times New Roman" fo:font-weight="bold" style:font-weight-asian="bold" fo:font-size="11pt" style:font-size-asian="11pt" style:font-size-complex="11pt"/>
    </style:style>
    <style:style style:name="T283" style:parent-style-name="DefaultParagraphFont" style:family="text">
      <style:text-properties style:font-name="Times New Roman" fo:font-weight="bold" style:font-weight-asian="bold" style:font-weight-complex="bold" fo:font-size="11pt" style:font-size-asian="11pt" style:font-size-complex="11pt"/>
    </style:style>
    <style:style style:name="P284" style:parent-style-name="Normal" style:family="paragraph">
      <style:paragraph-properties fo:text-align="justify" fo:text-indent="1.3784in"/>
      <style:text-properties fo:hyphenate="false"/>
    </style:style>
    <style:style style:name="T285" style:parent-style-name="DefaultParagraphFont" style:family="text">
      <style:text-properties style:font-name="Times New Roman" fo:font-weight="bold" style:font-weight-asian="bold" style:font-weight-complex="bold" fo:font-size="11pt" style:font-size-asian="11pt" style:font-size-complex="11pt"/>
    </style:style>
    <style:style style:name="T286" style:parent-style-name="DefaultParagraphFont" style:family="text">
      <style:text-properties style:font-name="Times New Roman" fo:font-weight="bold" style:font-weight-asian="bold" fo:font-size="11pt" style:font-size-asian="11pt" style:font-size-complex="11pt"/>
    </style:style>
    <style:style style:name="P287" style:parent-style-name="Normal" style:family="paragraph">
      <style:paragraph-properties fo:text-align="justify" fo:text-indent="0.5in"/>
      <style:text-properties style:font-name="Times New Roman" fo:letter-spacing="-0.0013in" fo:font-size="11pt" style:font-size-asian="11pt" fo:hyphenate="false"/>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name="Times New Roman" fo:letter-spacing="-0.0013in"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letter-spacing="-0.0013in" fo:font-size="11pt" style:font-size-asian="11pt" style:font-size-complex="11pt"/>
    </style:style>
    <style:style style:name="P292" style:parent-style-name="Normal" style:family="paragraph">
      <style:paragraph-properties fo:text-align="justify" fo:text-indent="0.5in"/>
      <style:text-properties style:font-name="Times New Roman" fo:letter-spacing="-0.0013in" fo:font-size="11pt" style:font-size-asian="11pt" fo:hyphenate="false"/>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name="Times New Roman" fo:letter-spacing="-0.0013in"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letter-spacing="-0.0013i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2pt"/>
    </style:style>
    <style:style style:name="P298" style:parent-style-name="Normal" style:family="paragraph">
      <style:paragraph-properties fo:text-align="justify" fo:text-indent="0.5in"/>
      <style:text-properties style:font-name="Times New Roman" fo:font-size="11pt" style:font-size-asian="11pt" style:font-size-complex="12pt"/>
    </style:style>
    <style:style style:name="P299" style:parent-style-name="Normal" style:family="paragraph">
      <style:paragraph-properties fo:text-align="justify" fo:text-indent="0.5in"/>
      <style:text-properties style:font-name="Times New Roman" fo:font-size="11pt" style:font-size-asian="11pt" style:font-size-complex="12pt"/>
    </style:style>
    <style:style style:name="P300" style:parent-style-name="BodyTextIndent2" style:family="paragraph">
      <style:paragraph-properties fo:text-indent="0.5in"/>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letter-spacing="-0.0013in"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letter-spacing="-0.0013in" fo:font-size="11pt" style:font-size-asian="11pt" style:font-size-complex="11pt"/>
    </style:style>
    <style:style style:name="P306"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name="Times New Roman" fo:letter-spacing="-0.0013in"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letter-spacing="-0.0013i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font-size-complex="11pt"/>
    </style:style>
    <style:style style:name="T314" style:parent-style-name="DefaultParagraphFont" style:family="text">
      <style:text-properties style:font-name="Times New Roman" fo:letter-spacing="-0.0013in"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BodyTextIndent2" style:family="paragraph">
      <style:paragraph-properties fo:text-indent="0.5in"/>
    </style:style>
    <style:style style:name="T318" style:parent-style-name="DefaultParagraphFont" style:family="text">
      <style:text-properties style:font-size-complex="11pt"/>
    </style:style>
    <style:style style:name="P31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style:text-autospace="none"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BodyText" style:family="paragraph">
      <style:paragraph-properties fo:text-indent="0.5in"/>
      <style:text-properties fo:font-weight="bold" style:font-weight-asian="bold" style:font-weight-complex="bold"/>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name="Times New Roman" fo:font-weight="bold" style:font-weight-asian="bold" fo:letter-spacing="-0.0013in" fo:font-size="11pt" style:font-size-asian="11pt"/>
    </style:style>
    <style:style style:name="P340" style:parent-style-name="Normal" style:family="paragraph">
      <style:paragraph-properties fo:text-align="justify" fo:text-indent="0.5in"/>
      <style:text-properties style:font-name="Times New Roman" fo:letter-spacing="-0.0013in" fo:font-size="11pt" style:font-size-asian="11pt" fo:hyphenate="false"/>
    </style:style>
    <style:style style:name="P341" style:parent-style-name="BodyText" style:family="paragraph">
      <style:paragraph-properties fo:text-indent="0.5in"/>
    </style:style>
    <style:style style:name="T342" style:parent-style-name="DefaultParagraphFont" style:family="text">
      <style:text-properties style:font-size-complex="11pt"/>
    </style:style>
    <style:style style:name="P343" style:parent-style-name="BodyText" style:family="paragraph">
      <style:paragraph-properties fo:text-indent="0.5in"/>
    </style:style>
    <style:style style:name="P344" style:parent-style-name="BodyText3" style:family="paragraph">
      <style:paragraph-properties fo:text-indent="0.5in">
        <style:tab-stops/>
      </style:paragraph-properties>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letter-spacing="-0.0013in"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style:font-weight-complex="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P35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354" style:parent-style-name="Normal" style:family="paragraph">
      <style:paragraph-properties style:text-autospace="none"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BodyText3" style:family="paragraph">
      <style:paragraph-properties fo:text-indent="0.5in">
        <style:tab-stops/>
      </style:paragraph-properties>
      <style:text-properties style:font-name="Times New Roman" fo:font-size="11pt" style:font-size-asian="11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style:font-weight-complex="bold"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style:font-weight-complex="bold" fo:font-size="11pt" style:font-size-asian="11pt" style:font-size-complex="11pt"/>
    </style:style>
    <style:style style:name="T367" style:parent-style-name="DefaultParagraphFont" style:family="text">
      <style:text-properties style:font-name="Times New Roman" fo:letter-spacing="-0.0013in" fo:font-size="11pt" style:font-size-asian="11pt" style:font-size-complex="11pt"/>
    </style:style>
    <style:style style:name="T368" style:parent-style-name="DefaultParagraphFont" style:family="text">
      <style:text-properties style:font-name="Times New Roman" fo:font-style="italic" style:font-style-asian="italic" style:font-style-complex="italic" fo:letter-spacing="-0.0013in" fo:font-size="11pt" style:font-size-asian="11pt" style:font-size-complex="11pt"/>
    </style:style>
    <style:style style:name="T369" style:parent-style-name="DefaultParagraphFont" style:family="text">
      <style:text-properties style:font-name="Times New Roman" fo:letter-spacing="-0.0013in" fo:font-size="11pt" style:font-size-asian="11pt" style:font-size-complex="11pt"/>
    </style:style>
    <style:style style:name="P370" style:parent-style-name="Normal" style:family="paragraph">
      <style:paragraph-properties fo:text-align="justify" fo:text-indent="0.5in"/>
      <style:text-properties style:font-name="Times New Roman" fo:letter-spacing="-0.0013in"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style:text-autospace="none"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85"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386" style:parent-style-name="BodyText3" style:family="paragraph">
      <style:paragraph-properties fo:text-indent="0.5in"/>
    </style:style>
    <style:style style:name="T387" style:parent-style-name="DefaultParagraphFont" style:family="text">
      <style:text-properties style:font-name="Times New Roman" fo:letter-spacing="-0.0013i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style:font-weight-complex="bold" fo:font-size="11pt" style:font-size-asian="11pt"/>
    </style:style>
    <style:style style:name="T390" style:parent-style-name="DefaultParagraphFont" style:family="text">
      <style:text-properties style:font-name="Times New Roman" fo:letter-spacing="-0.0013in" fo:font-size="11pt" style:font-size-asian="11pt"/>
    </style:style>
    <style:style style:name="P391" style:parent-style-name="Normal" style:family="paragraph">
      <style:paragraph-properties fo:text-align="justify" fo:text-indent="0.5in"/>
      <style:text-properties style:font-name="Times New Roman" fo:font-size="11pt" style:font-size-asian="11pt" fo:hyphenate="false"/>
    </style:style>
    <style:style style:name="P392" style:parent-style-name="BodyText3" style:family="paragraph">
      <style:paragraph-properties fo:text-indent="0.5in">
        <style:tab-stops/>
      </style:paragraph-properties>
      <style:text-properties style:font-name="Times New Roman" fo:letter-spacing="-0.0013in" fo:font-size="11pt" style:font-size-asian="11p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name="Times New Roman" fo:letter-spacing="-0.0013in"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fo:letter-spacing="-0.0013in" fo:font-size="11pt" style:font-size-asian="11pt" style:font-size-complex="11pt"/>
    </style:style>
    <style:style style:name="P397" style:parent-style-name="Normal" style:family="paragraph">
      <style:paragraph-properties fo:text-align="justify" fo:text-indent="0.5in"/>
      <style:text-properties style:font-name="Times New Roman"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400" style:parent-style-name="DefaultParagraphFont" style:family="text">
      <style:text-properties style:font-name="Times New Roman" fo:font-weight="bold" style:font-weight-asian="bold" style:font-weight-complex="bold"/>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name="Times New Roman" fo:font-weight="bold" style:font-weight-asian="bold"/>
    </style:style>
    <style:style style:name="T403" style:parent-style-name="DefaultParagraphFont" style:family="text">
      <style:text-properties style:font-name="Times New Roman" fo:font-weight="bold" style:font-weight-asian="bold" fo:font-style="italic" style:font-style-asian="italic"/>
    </style:style>
    <style:style style:name="T404" style:parent-style-name="Hyperlink" style:family="text">
      <style:text-properties style:font-name="Times New Roman" fo:font-weight="bold" style:font-weight-asian="bold" fo:font-style="italic" style:font-style-asian="italic"/>
    </style:style>
    <style:style style:name="T405" style:parent-style-name="DefaultParagraphFont" style:family="text">
      <style:text-properties style:font-name="Times New Roman" fo:font-weight="bold" style:font-weight-asian="bold" fo:font-style="italic" style:font-style-asian="italic"/>
    </style:style>
    <style:style style:name="T406" style:parent-style-name="DefaultParagraphFont" style:family="text">
      <style:text-properties style:font-name="Times New Roman" fo:font-weight="bold" style:font-weight-asian="bold"/>
    </style:style>
    <style:style style:name="T407" style:parent-style-name="DefaultParagraphFont" style:family="text">
      <style:text-properties style:font-name="Times New Roman" fo:font-weight="bold" style:font-weight-asian="bold" fo:font-style="italic" style:font-style-asian="italic"/>
    </style:style>
    <style:style style:name="T408" style:parent-style-name="Hyperlink" style:family="text">
      <style:text-properties style:font-name="Times New Roman" fo:font-weight="bold" style:font-weight-asian="bold" fo:font-style="italic" style:font-style-asian="italic"/>
    </style:style>
    <style:style style:name="T409" style:parent-style-name="DefaultParagraphFont" style:family="text">
      <style:text-properties style:font-name="Times New Roman" fo:font-weight="bold" style:font-weight-asian="bold" fo:font-style="italic" style:font-style-asian="italic"/>
    </style:style>
    <style:style style:name="T410" style:parent-style-name="DefaultParagraphFont" style:family="text">
      <style:text-properties style:font-name="Times New Roman" fo:font-weight="bold" style:font-weight-asian="bold"/>
    </style:style>
    <style:style style:name="P411" style:parent-style-name="PlainText" style:family="paragraph">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Normal" style:family="paragraph">
      <style:paragraph-properties style:text-autospace="none"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fo:widows="0" fo:orphans="0"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fo:margin-left="1.5in" fo:text-indent="0.5in">
        <style:tab-stops/>
      </style:paragraph-properties>
      <style:text-properties style:font-name="Times New Roman" fo:font-weight="bold" style:font-weight-asian="bold" fo:letter-spacing="-0.0013in" fo:font-size="11pt" style:font-size-asian="11pt" fo:hyphenate="false"/>
    </style:style>
    <style:style style:name="P424" style:parent-style-name="Normal" style:family="paragraph">
      <style:paragraph-properties fo:text-align="justify" fo:margin-left="1.5in" fo:text-indent="-1in">
        <style:tab-stops/>
      </style:paragraph-properties>
      <style:text-properties fo:hyphenate="false"/>
    </style:style>
    <style:style style:name="T425" style:parent-style-name="DefaultParagraphFont" style:family="text">
      <style:text-properties style:font-name="Times New Roman" fo:font-weight="bold" style:font-weight-asian="bold" fo:letter-spacing="-0.0013in" fo:font-size="11pt" style:font-size-asian="11pt"/>
    </style:style>
    <style:style style:name="T42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name="Times New Roman" fo:letter-spacing="-0.0013in" fo:font-size="11pt" style:font-size-asian="11pt"/>
    </style:style>
    <style:style style:name="T429" style:parent-style-name="DefaultParagraphFont" style:family="text">
      <style:text-properties style:font-name="Times New Roman" fo:font-weight="bold" style:font-weight-asian="bold" fo:letter-spacing="-0.0013in" fo:font-size="11pt" style:font-size-asian="11pt"/>
    </style:style>
    <style:style style:name="T430" style:parent-style-name="DefaultParagraphFont" style:family="text">
      <style:text-properties style:font-name="Times New Roman" fo:letter-spacing="-0.0013in" fo:font-size="11pt" style:font-size-asian="11pt"/>
    </style:style>
    <style:style style:name="P43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hyphenate="false"/>
    </style:style>
    <style:style style:name="P433"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434"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name="Times New Roman" style:font-weight-complex="bold" fo:font-size="11pt" style:font-size-asian="11pt" style:font-size-complex="11pt"/>
    </style:style>
    <style:style style:name="T437" style:parent-style-name="DefaultParagraphFont" style:family="text">
      <style:text-properties style:font-name="Times New Roman" fo:letter-spacing="-0.0013in" fo:font-size="11pt" style:font-size-asian="11pt" style:font-size-complex="11pt"/>
    </style:style>
    <style:style style:name="T438" style:parent-style-name="DefaultParagraphFont" style:family="text">
      <style:text-properties style:font-name="Times New Roman" style:font-weight-complex="bold" fo:font-size="11pt" style:font-size-asian="11pt" style:font-size-complex="11pt"/>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letter-spacing="-0.0013in"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letter-spacing="-0.0013in"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letter-spacing="-0.0013in"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letter-spacing="-0.0013in"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letter-spacing="-0.0013in"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fo:hyphenate="false"/>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456" style:parent-style-name="DefaultParagraphFont" style:family="text">
      <style:text-properties style:font-name="Times New Roman" fo:font-weight="bold" style:font-weight-asian="bold" style:font-weight-complex="bold"/>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name="Times New Roman" fo:font-weight="bold" style:font-weight-asian="bold"/>
    </style:style>
    <style:style style:name="T459" style:parent-style-name="DefaultParagraphFont" style:family="text">
      <style:text-properties style:font-name="Times New Roman" fo:font-weight="bold" style:font-weight-asian="bold" fo:font-style="italic" style:font-style-asian="italic"/>
    </style:style>
    <style:style style:name="T460" style:parent-style-name="Hyperlink" style:family="text">
      <style:text-properties style:font-name="Times New Roman" fo:font-weight="bold" style:font-weight-asian="bold" fo:font-style="italic" style:font-style-asian="italic"/>
    </style:style>
    <style:style style:name="T461" style:parent-style-name="DefaultParagraphFont" style:family="text">
      <style:text-properties style:font-name="Times New Roman" fo:font-weight="bold" style:font-weight-asian="bold" fo:font-style="italic" style:font-style-asian="italic"/>
    </style:style>
    <style:style style:name="T462" style:parent-style-name="DefaultParagraphFont" style:family="text">
      <style:text-properties style:font-name="Times New Roman" fo:font-weight="bold" style:font-weight-asian="bold"/>
    </style:style>
    <style:style style:name="T463" style:parent-style-name="DefaultParagraphFont" style:family="text">
      <style:text-properties style:font-name="Times New Roman" fo:font-weight="bold" style:font-weight-asian="bold" fo:font-style="italic" style:font-style-asian="italic"/>
    </style:style>
    <style:style style:name="T464" style:parent-style-name="Hyperlink" style:family="text">
      <style:text-properties style:font-name="Times New Roman" fo:font-weight="bold" style:font-weight-asian="bold" fo:font-style="italic" style:font-style-asian="italic"/>
    </style:style>
    <style:style style:name="T465" style:parent-style-name="DefaultParagraphFont" style:family="text">
      <style:text-properties style:font-name="Times New Roman" fo:font-weight="bold" style:font-weight-asian="bold" fo:font-style="italic" style:font-style-asian="italic"/>
    </style:style>
    <style:style style:name="T466" style:parent-style-name="DefaultParagraphFont" style:family="text">
      <style:text-properties style:font-name="Times New Roman" fo:font-weight="bold" style:font-weight-asian="bold"/>
    </style:style>
    <style:style style:name="P46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468" style:parent-style-name="Normal" style:family="paragraph">
      <style:paragraph-properties style:text-autospace="none"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widows="0" fo:orphans="0"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widows="0" fo:orphans="0"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name="Times New Roman" fo:font-weight="bold" style:font-weight-asian="bold" fo:letter-spacing="-0.0013in" fo:font-size="11pt" style:font-size-asian="11pt"/>
    </style:style>
    <style:style style:name="P483" style:parent-style-name="Normal" style:family="paragraph">
      <style:paragraph-properties fo:text-align="justify" fo:text-indent="0.5in"/>
      <style:text-properties style:font-name="Times New Roman" fo:letter-spacing="-0.0013in" fo:font-size="11pt" style:font-size-asian="11pt" fo:hyphenate="false"/>
    </style:style>
    <style:style style:name="P484" style:parent-style-name="Normal" style:family="paragraph">
      <style:paragraph-properties fo:text-align="justify" fo:text-indent="0.5in"/>
      <style:text-properties style:font-name="Times New Roman" fo:font-size="11pt" style:font-size-asian="11pt" fo:hyphenate="false"/>
    </style:style>
    <style:style style:name="P485" style:parent-style-name="Normal" style:family="paragraph">
      <style:paragraph-properties fo:text-align="justify"/>
      <style:text-properties style:font-name="Times New Roman" fo:font-weight="bold" style:font-weight-asian="bold" fo:hyphenate="false"/>
    </style:style>
    <style:style style:name="P48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fo:hyphenate="false"/>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font-name="Times New Roman" fo:font-size="11pt" style:font-size-asian="11pt"/>
    </style:style>
    <style:style style:name="P490" style:parent-style-name="PlainText" style:family="paragraph">
      <style:text-properties style:font-name="Times New Roman" style:font-name-asian="MS Mincho" fo:font-style="italic" style:font-style-asian="italic" style:font-style-complex="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widows="0" fo:orphans="0"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PlainText" style:family="paragraph">
      <style:text-properties style:font-name="Times New Roman" style:font-name-asian="MS Mincho"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Heading5" style:family="paragraph">
      <style:paragraph-properties fo:text-align="center" fo:text-indent="0.5in">
        <style:tab-stops/>
      </style:paragraph-properties>
      <style:text-properties style:font-name="Times New Roman" fo:font-size="11pt" style:font-size-asian="11pt"/>
    </style:style>
    <style:style style:name="P511" style:parent-style-name="Heading5" style:family="paragraph">
      <style:paragraph-properties fo:text-align="center">
        <style:tab-stops/>
      </style:paragraph-properties>
      <style:text-properties style:font-name="Times New Roman" fo:font-size="11pt" style:font-size-asian="11pt"/>
    </style:style>
    <style:style style:name="P512" style:parent-style-name="Heading2" style:family="paragraph">
      <style:paragraph-properties>
        <style:tab-stops/>
      </style:paragraph-properties>
      <style:text-properties style:font-name="Times New Roman"/>
    </style:style>
    <style:style style:name="P513" style:parent-style-name="Normal" style:family="paragraph">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15" style:parent-style-name="Normal" style:family="paragraph">
      <style:paragraph-properties fo:text-align="justify" fo:text-indent="0.5in"/>
      <style:text-properties style:font-name="Times New Roman" fo:letter-spacing="-0.0013in" fo:font-size="11pt" style:font-size-asian="11pt" fo:hyphenate="false"/>
    </style:style>
    <style:style style:name="P516" style:parent-style-name="Normal" style:family="paragraph">
      <style:paragraph-properties fo:text-align="justify" fo:text-indent="0.5in"/>
      <style:text-properties style:font-name="Times New Roman" fo:letter-spacing="-0.0013in" fo:font-size="11pt" style:font-size-asian="11pt" fo:hyphenate="false"/>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style:font-name="Times New Roman" fo:font-size="11pt" style:font-size-asian="11pt" style:font-size-complex="12pt"/>
    </style:style>
    <style:style style:name="T519" style:parent-style-name="DefaultParagraphFont" style:family="text">
      <style:text-properties style:font-name="Times New Roman" fo:font-weight="bold" style:font-weight-asian="bold" fo:font-size="11pt" style:font-size-asian="11pt" style:font-size-complex="12pt"/>
    </style:style>
    <style:style style:name="T520" style:parent-style-name="DefaultParagraphFont" style:family="text">
      <style:text-properties style:font-name="Times New Roman" fo:font-size="11pt" style:font-size-asian="11pt" style:font-size-complex="12pt"/>
    </style:style>
    <style:style style:name="T521" style:parent-style-name="DefaultParagraphFont" style:family="text">
      <style:text-properties style:font-name="Times New Roman" style:text-position="super 63.6%" fo:font-size="11pt" style:font-size-asian="11pt" style:font-size-complex="12pt"/>
    </style:style>
    <style:style style:name="T522" style:parent-style-name="DefaultParagraphFont" style:family="text">
      <style:text-properties style:font-name="Times New Roman" fo:font-size="11pt" style:font-size-asian="11pt" style:font-size-complex="12pt"/>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name="Times New Roman" fo:letter-spacing="-0.0013in" fo:font-size="11pt" style:font-size-asian="11pt"/>
    </style:style>
    <style:style style:name="P525" style:parent-style-name="Normal" style:family="paragraph">
      <style:paragraph-properties fo:text-align="justify" fo:text-indent="0.5in"/>
      <style:text-properties style:font-name="Times New Roman" fo:letter-spacing="-0.0013in" fo:font-size="11pt" style:font-size-asian="11pt" fo:hyphenate="false"/>
    </style:style>
    <style:style style:name="P526" style:parent-style-name="Normal" style:family="paragraph">
      <style:paragraph-properties fo:text-align="justify" fo:text-indent="0.5in"/>
      <style:text-properties style:font-name="Times New Roman" fo:letter-spacing="-0.0013in" fo:font-size="11pt" style:font-size-asian="11pt" fo:hyphenate="false"/>
    </style:style>
    <style:style style:name="P527" style:parent-style-name="Normal" style:family="paragraph">
      <style:paragraph-properties fo:text-align="justify" fo:text-indent="0.5in"/>
      <style:text-properties style:font-name="Times New Roman" fo:letter-spacing="-0.0013in" fo:font-size="11pt" style:font-size-asian="11pt" fo:hyphenate="false"/>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font-size-complex="12pt"/>
    </style:style>
    <style:style style:name="T531" style:parent-style-name="DefaultParagraphFont" style:family="text">
      <style:text-properties style:font-name="Times New Roman" style:text-position="super 63.6%" fo:font-size="11pt" style:font-size-asian="11pt" style:font-size-complex="12pt"/>
    </style:style>
    <style:style style:name="T532" style:parent-style-name="DefaultParagraphFont" style:family="text">
      <style:text-properties style:font-name="Times New Roman" fo:font-size="11pt" style:font-size-asian="11pt" style:font-size-complex="12pt"/>
    </style:style>
    <style:style style:name="P53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534" style:parent-style-name="DefaultParagraphFont" style:family="text">
      <style:text-properties style:font-name="Times New Roman" style:font-name-asian="MS Mincho" style:font-weight-complex="bold" fo:font-style="italic" style:font-style-asian="italic" style:font-style-complex="italic"/>
    </style:style>
    <style:style style:name="T535" style:parent-style-name="Hyperlink" style:family="text">
      <style:text-properties style:font-name="Times New Roman" style:font-name-asian="MS Mincho" style:font-weight-complex="bold" fo:font-style="italic" style:font-style-asian="italic" style:font-style-complex="italic"/>
    </style:style>
    <style:style style:name="T536" style:parent-style-name="Hyperlink" style:family="text">
      <style:text-properties style:font-name="Times New Roman" style:font-name-asian="MS Mincho" style:font-weight-complex="bold" fo:font-style="italic" style:font-style-asian="italic" style:font-style-complex="italic"/>
    </style:style>
    <style:style style:name="T537" style:parent-style-name="Hyperlink" style:family="text">
      <style:text-properties style:font-name="Times New Roman" style:font-name-asian="MS Mincho" style:font-weight-complex="bold" fo:font-style="italic" style:font-style-asian="italic" style:font-style-complex="italic"/>
    </style:style>
    <style:style style:name="T538" style:parent-style-name="DefaultParagraphFont" style:family="text">
      <style:text-properties style:font-name="Times New Roman" style:font-name-asian="MS Mincho" style:font-weight-complex="bold" fo:font-style="italic" style:font-style-asian="italic" style:font-style-complex="italic"/>
    </style:style>
    <style:style style:name="P53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40" style:parent-style-name="Normal" style:family="paragraph">
      <style:paragraph-properties style:text-autospace="none" fo:text-align="justify" fo:text-indent="0.5in"/>
    </style:style>
    <style:style style:name="T541" style:parent-style-name="DefaultParagraphFont" style:family="text">
      <style:text-properties style:font-name="Times New Roman" fo:font-weight="bold" style:font-weight-asian="bold" style:font-weight-complex="bold" fo:font-size="11pt" style:font-size-asian="11pt" style:font-size-complex="11pt"/>
    </style:style>
    <style:style style:name="P542"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3"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4"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5"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6"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7"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8"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9"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50"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553" style:parent-style-name="DefaultParagraphFont" style:family="text">
      <style:text-properties style:font-name="Times New Roman" fo:font-weight="bold" style:font-weight-asian="bold" style:font-weight-complex="bold"/>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name="Times New Roman" fo:font-weight="bold" style:font-weight-asian="bold"/>
    </style:style>
    <style:style style:name="T556" style:parent-style-name="DefaultParagraphFont" style:family="text">
      <style:text-properties style:font-name="Times New Roman" fo:font-weight="bold" style:font-weight-asian="bold" fo:font-style="italic" style:font-style-asian="italic"/>
    </style:style>
    <style:style style:name="T557" style:parent-style-name="Hyperlink" style:family="text">
      <style:text-properties style:font-name="Times New Roman" fo:font-weight="bold" style:font-weight-asian="bold" fo:font-style="italic" style:font-style-asian="italic"/>
    </style:style>
    <style:style style:name="T558" style:parent-style-name="DefaultParagraphFont" style:family="text">
      <style:text-properties style:font-name="Times New Roman" fo:font-weight="bold" style:font-weight-asian="bold" fo:font-style="italic" style:font-style-asian="italic"/>
    </style:style>
    <style:style style:name="T559" style:parent-style-name="DefaultParagraphFont" style:family="text">
      <style:text-properties style:font-name="Times New Roman" fo:font-weight="bold" style:font-weight-asian="bold"/>
    </style:style>
    <style:style style:name="T560" style:parent-style-name="DefaultParagraphFont" style:family="text">
      <style:text-properties style:font-name="Times New Roman" fo:font-weight="bold" style:font-weight-asian="bold" fo:font-style="italic" style:font-style-asian="italic"/>
    </style:style>
    <style:style style:name="T561" style:parent-style-name="Hyperlink" style:family="text">
      <style:text-properties style:font-name="Times New Roman" fo:font-weight="bold" style:font-weight-asian="bold" fo:font-style="italic" style:font-style-asian="italic"/>
    </style:style>
    <style:style style:name="T562" style:parent-style-name="DefaultParagraphFont" style:family="text">
      <style:text-properties style:font-name="Times New Roman" fo:font-weight="bold" style:font-weight-asian="bold" fo:font-style="italic" style:font-style-asian="italic"/>
    </style:style>
    <style:style style:name="T563" style:parent-style-name="DefaultParagraphFont" style:family="text">
      <style:text-properties style:font-name="Times New Roman" fo:font-weight="bold" style:font-weight-asian="bold"/>
    </style:style>
    <style:style style:name="P564" style:parent-style-name="PlainText" style:family="paragraph">
      <style:text-properties style:font-name="Times New Roman" style:font-name-asian="MS Mincho" fo:font-style="italic" style:font-style-asian="italic" style:font-style-complex="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Normal" style:family="paragraph">
      <style:paragraph-properties style:text-autospace="none"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widows="0" fo:orphans="0"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style:font-name="Times New Roman" fo:font-weight="bold" style:font-weight-asian="bold" fo:letter-spacing="-0.0013in" fo:font-size="11pt" style:font-size-asian="11pt"/>
    </style:style>
    <style:style style:name="P580" style:parent-style-name="Normal" style:family="paragraph">
      <style:paragraph-properties fo:text-align="justify" fo:text-indent="0.5in"/>
      <style:text-properties style:font-name="Times New Roman" fo:letter-spacing="-0.0013in" fo:font-size="11pt" style:font-size-asian="11pt" fo:hyphenate="false"/>
    </style:style>
    <style:style style:name="P581" style:parent-style-name="Normal" style:family="paragraph">
      <style:paragraph-properties fo:keep-with-next="always" fo:keep-together="always" fo:text-align="justify" fo:text-indent="0.5in"/>
    </style:style>
    <style:style style:name="T582" style:parent-style-name="DefaultParagraphFont" style:family="text">
      <style:text-properties style:font-name="Times New Roman" fo:letter-spacing="-0.0013i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letter-spacing="-0.0013in"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name="Times New Roman" fo:letter-spacing="-0.0013in" fo:font-size="11pt" style:font-size-asian="11pt" style:font-size-complex="11pt"/>
    </style:style>
    <style:style style:name="P59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592" style:parent-style-name="Normal" style:family="paragraph">
      <style:paragraph-properties style:text-autospace="none"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fo:text-indent="0.5in"/>
      <style:text-properties style:font-name="Times New Roman" fo:letter-spacing="-0.0013in" fo:font-size="11pt" style:font-size-asian="11pt" fo:hyphenate="false"/>
    </style:style>
    <style:style style:name="P597" style:parent-style-name="Normal" style:family="paragraph">
      <style:paragraph-properties fo:text-align="justify" fo:text-indent="0.5in"/>
      <style:text-properties fo:hyphenate="false"/>
    </style:style>
    <style:style style:name="T598" style:parent-style-name="DefaultParagraphFont" style:family="text">
      <style:text-properties style:font-name="Times New Roman" fo:font-weight="bold" style:font-weight-asian="bold" fo:letter-spacing="-0.0013in" fo:font-size="11pt" style:font-size-asian="11pt"/>
    </style:style>
    <style:style style:name="T599" style:parent-style-name="DefaultParagraphFont" style:family="text">
      <style:text-properties style:font-name="Times New Roman" fo:letter-spacing="-0.0013in" fo:font-size="11pt" style:font-size-asian="11pt" style:font-size-complex="11pt"/>
    </style:style>
    <style:style style:name="T600" style:parent-style-name="DefaultParagraphFont" style:family="text">
      <style:text-properties style:font-name="Times New Roman" fo:letter-spacing="-0.0013in"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603" style:parent-style-name="DefaultParagraphFont" style:family="text">
      <style:text-properties style:font-name="Times New Roman" fo:font-weight="bold" style:font-weight-asian="bold" style:font-weight-complex="bold"/>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name="Times New Roman" fo:font-weight="bold" style:font-weight-asian="bold"/>
    </style:style>
    <style:style style:name="T606" style:parent-style-name="DefaultParagraphFont" style:family="text">
      <style:text-properties style:font-name="Times New Roman" fo:font-weight="bold" style:font-weight-asian="bold" fo:font-style="italic" style:font-style-asian="italic"/>
    </style:style>
    <style:style style:name="T607" style:parent-style-name="Hyperlink" style:family="text">
      <style:text-properties style:font-name="Times New Roman" fo:font-weight="bold" style:font-weight-asian="bold" fo:font-style="italic" style:font-style-asian="italic"/>
    </style:style>
    <style:style style:name="T608" style:parent-style-name="DefaultParagraphFont" style:family="text">
      <style:text-properties style:font-name="Times New Roman" fo:font-weight="bold" style:font-weight-asian="bold" fo:font-style="italic" style:font-style-asian="italic"/>
    </style:style>
    <style:style style:name="T609" style:parent-style-name="DefaultParagraphFont" style:family="text">
      <style:text-properties style:font-name="Times New Roman" fo:font-weight="bold" style:font-weight-asian="bold"/>
    </style:style>
    <style:style style:name="T610" style:parent-style-name="DefaultParagraphFont" style:family="text">
      <style:text-properties style:font-name="Times New Roman" fo:font-weight="bold" style:font-weight-asian="bold" fo:font-style="italic" style:font-style-asian="italic"/>
    </style:style>
    <style:style style:name="T611" style:parent-style-name="Hyperlink" style:family="text">
      <style:text-properties style:font-name="Times New Roman" fo:font-weight="bold" style:font-weight-asian="bold" fo:font-style="italic" style:font-style-asian="italic"/>
    </style:style>
    <style:style style:name="T612" style:parent-style-name="DefaultParagraphFont" style:family="text">
      <style:text-properties style:font-name="Times New Roman" fo:font-weight="bold" style:font-weight-asian="bold" fo:font-style="italic" style:font-style-asian="italic"/>
    </style:style>
    <style:style style:name="T613" style:parent-style-name="DefaultParagraphFont" style:family="text">
      <style:text-properties style:font-name="Times New Roman" fo:font-weight="bold" style:font-weight-asian="bold"/>
    </style:style>
    <style:style style:name="P61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615" style:parent-style-name="Normal" style:family="paragraph">
      <style:paragraph-properties style:text-autospace="none" fo:text-align="justify"/>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text-align="justify" fo:text-indent="0.5in"/>
      <style:text-properties style:font-name="Times New Roman" fo:letter-spacing="-0.0013in" fo:font-size="11pt" style:font-size-asian="11pt" fo:hyphenate="false"/>
    </style:style>
    <style:style style:name="P620" style:parent-style-name="Normal" style:family="paragraph">
      <style:paragraph-properties style:text-autospace="none" fo:text-align="justify" fo:margin-left="1.5833in" fo:text-indent="-1.0909in">
        <style:tab-stops/>
      </style:paragraph-properties>
    </style:style>
    <style:style style:name="T621" style:parent-style-name="DefaultParagraphFont" style:family="text">
      <style:text-properties style:font-name="Times New Roman" fo:font-weight="bold" style:font-weight-asian="bold" fo:font-size="11pt" style:font-size-asian="11pt" style:font-size-complex="11pt"/>
    </style:style>
    <style:style style:name="T622" style:parent-style-name="DefaultParagraphFont" style:family="text">
      <style:text-properties style:font-name="Times New Roman" fo:font-weight="bold" style:font-weight-asian="bold" fo:letter-spacing="-0.0013in" fo:font-size="11pt" style:font-size-asian="11pt" style:font-size-complex="11pt"/>
    </style:style>
    <style:style style:name="T623" style:parent-style-name="DefaultParagraphFont" style:family="text">
      <style:text-properties style:font-name="Times New Roman" fo:font-weight="bold" style:font-weight-asian="bold" fo:font-size="11pt" style:font-size-asian="11pt" style:font-size-complex="11pt"/>
    </style:style>
    <style:style style:name="P624"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text-properties style:font-name="Times New Roman" fo:font-size="11pt" style:font-size-asian="11pt" style:font-size-complex="11pt"/>
    </style:style>
    <style:style style:name="P625"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letter-spacing="-0.0013in"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style:font-weight-complex="bold"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style:font-weight-complex="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style:font-weight-complex="bold"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style:font-weight-complex="bold"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style:font-weight-complex="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style:font-weight-complex="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style:font-weight-complex="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style:font-weight-complex="bold"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P645" style:parent-style-name="Normal" style:family="paragraph">
      <style:paragraph-properties style:text-autospace="none" fo:text-align="justify" fo:text-indent="0.5in"/>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letter-spacing="-0.0013in"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style:text-autospace="none" fo:text-align="justify" fo:text-indent="0.5in"/>
    </style:style>
    <style:style style:name="T650" style:parent-style-name="DefaultParagraphFont" style:family="text">
      <style:text-properties style:font-name="Times New Roman" fo:letter-spacing="-0.0013in"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letter-spacing="-0.0013in"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fo:letter-spacing="-0.0013in"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letter-spacing="-0.0013in"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660" style:parent-style-name="DefaultParagraphFont" style:family="text">
      <style:text-properties style:font-name="Times New Roman" fo:font-weight="bold" style:font-weight-asian="bold" style:font-weight-complex="bold"/>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font-name="Times New Roman" fo:font-weight="bold" style:font-weight-asian="bold"/>
    </style:style>
    <style:style style:name="T663" style:parent-style-name="DefaultParagraphFont" style:family="text">
      <style:text-properties style:font-name="Times New Roman" fo:font-weight="bold" style:font-weight-asian="bold" fo:font-style="italic" style:font-style-asian="italic"/>
    </style:style>
    <style:style style:name="T664" style:parent-style-name="Hyperlink" style:family="text">
      <style:text-properties style:font-name="Times New Roman" fo:font-weight="bold" style:font-weight-asian="bold" fo:font-style="italic" style:font-style-asian="italic"/>
    </style:style>
    <style:style style:name="T665" style:parent-style-name="DefaultParagraphFont" style:family="text">
      <style:text-properties style:font-name="Times New Roman" fo:font-weight="bold" style:font-weight-asian="bold" fo:font-style="italic" style:font-style-asian="italic"/>
    </style:style>
    <style:style style:name="T666" style:parent-style-name="DefaultParagraphFont" style:family="text">
      <style:text-properties style:font-name="Times New Roman" fo:font-weight="bold" style:font-weight-asian="bold"/>
    </style:style>
    <style:style style:name="T667" style:parent-style-name="DefaultParagraphFont" style:family="text">
      <style:text-properties style:font-name="Times New Roman" fo:font-weight="bold" style:font-weight-asian="bold" fo:font-style="italic" style:font-style-asian="italic"/>
    </style:style>
    <style:style style:name="T668" style:parent-style-name="Hyperlink" style:family="text">
      <style:text-properties style:font-name="Times New Roman" fo:font-weight="bold" style:font-weight-asian="bold" fo:font-style="italic" style:font-style-asian="italic"/>
    </style:style>
    <style:style style:name="T669" style:parent-style-name="DefaultParagraphFont" style:family="text">
      <style:text-properties style:font-name="Times New Roman" fo:font-weight="bold" style:font-weight-asian="bold" fo:font-style="italic" style:font-style-asian="italic"/>
    </style:style>
    <style:style style:name="T670" style:parent-style-name="DefaultParagraphFont" style:family="text">
      <style:text-properties style:font-name="Times New Roman" fo:font-weight="bold" style:font-weight-asian="bold"/>
    </style:style>
    <style:style style:name="P671" style:parent-style-name="PlainText" style:family="paragraph">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Normal" style:family="paragraph">
      <style:paragraph-properties style:text-autospace="none"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widows="0" fo:orphans="0"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style:text-autospace="none" fo:text-align="justify" fo:text-indent="0.5in"/>
      <style:text-properties style:font-name="Times New Roman" fo:letter-spacing="-0.0013in" fo:font-size="11pt" style:font-size-asian="11pt" style:font-size-complex="11pt"/>
    </style:style>
    <style:style style:name="P68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hyphenate="false"/>
    </style:style>
    <style:style style:name="P685" style:parent-style-name="Normal" style:family="paragraph">
      <style:paragraph-properties fo:text-align="justify" fo:text-indent="0.5in"/>
      <style:text-properties style:font-name="Times New Roman" fo:font-size="11pt" style:font-size-asian="11pt" style:font-size-complex="11pt" fo:hyphenate="false"/>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color="#FF00FF"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P690" style:parent-style-name="Normal" style:family="paragraph">
      <style:paragraph-properties fo:text-align="justify" fo:text-indent="0.5in"/>
      <style:text-properties style:font-name="Times New Roman" fo:font-size="11pt" style:font-size-asian="11pt" style:font-size-complex="11pt" fo:hyphenate="false"/>
    </style:style>
    <style:style style:name="P691" style:parent-style-name="Normal" style:family="paragraph">
      <style:paragraph-properties fo:text-align="justify" fo:text-indent="0.5in"/>
      <style:text-properties fo:hyphenate="false"/>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style:font-weight-complex="bold"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P695" style:parent-style-name="Normal" style:family="paragraph">
      <style:paragraph-properties fo:text-align="justify" fo:text-indent="0.5in"/>
      <style:text-properties style:font-name="Times New Roman" fo:font-size="11pt" style:font-size-asian="11pt" style:font-size-complex="11pt" fo:hyphenate="false"/>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font-name="Times New Roman" fo:font-size="11pt" style:font-size-asian="11pt" style:font-size-complex="11pt"/>
    </style:style>
    <style:style style:name="T698" style:parent-style-name="DefaultParagraphFont" style:family="text">
      <style:text-properties style:font-name="Times New Roman" fo:letter-spacing="-0.0013in"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style:font-weight-complex="bold"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fo:letter-spacing="-0.0013in" fo:font-size="11pt" style:font-size-asian="11pt" style:font-size-complex="11pt"/>
    </style:style>
    <style:style style:name="P703"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04"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05"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06"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07"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font-name="Times New Roman" fo:letter-spacing="-0.0013in"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P711" style:parent-style-name="Normal" style:family="paragraph">
      <style:paragraph-properties fo:text-align="justify" fo:text-indent="0.5in"/>
      <style:text-properties style:font-name="Times New Roman" fo:font-size="11pt" style:font-size-asian="11pt" style:font-size-complex="11pt" fo:hyphenate="false"/>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714" style:parent-style-name="DefaultParagraphFont" style:family="text">
      <style:text-properties style:font-name="Times New Roman" fo:font-weight="bold" style:font-weight-asian="bold" style:font-weight-complex="bold"/>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name="Times New Roman" fo:font-weight="bold" style:font-weight-asian="bold"/>
    </style:style>
    <style:style style:name="T717" style:parent-style-name="DefaultParagraphFont" style:family="text">
      <style:text-properties style:font-name="Times New Roman" fo:font-weight="bold" style:font-weight-asian="bold" fo:font-style="italic" style:font-style-asian="italic"/>
    </style:style>
    <style:style style:name="T718" style:parent-style-name="Hyperlink" style:family="text">
      <style:text-properties style:font-name="Times New Roman" fo:font-weight="bold" style:font-weight-asian="bold" fo:font-style="italic" style:font-style-asian="italic"/>
    </style:style>
    <style:style style:name="T719" style:parent-style-name="DefaultParagraphFont" style:family="text">
      <style:text-properties style:font-name="Times New Roman" fo:font-weight="bold" style:font-weight-asian="bold" fo:font-style="italic" style:font-style-asian="italic"/>
    </style:style>
    <style:style style:name="T720" style:parent-style-name="DefaultParagraphFont" style:family="text">
      <style:text-properties style:font-name="Times New Roman" fo:font-weight="bold" style:font-weight-asian="bold"/>
    </style:style>
    <style:style style:name="T721" style:parent-style-name="DefaultParagraphFont" style:family="text">
      <style:text-properties style:font-name="Times New Roman" fo:font-weight="bold" style:font-weight-asian="bold" fo:font-style="italic" style:font-style-asian="italic"/>
    </style:style>
    <style:style style:name="T722" style:parent-style-name="Hyperlink" style:family="text">
      <style:text-properties style:font-name="Times New Roman" fo:font-weight="bold" style:font-weight-asian="bold" fo:font-style="italic" style:font-style-asian="italic"/>
    </style:style>
    <style:style style:name="T723" style:parent-style-name="DefaultParagraphFont" style:family="text">
      <style:text-properties style:font-name="Times New Roman" fo:font-weight="bold" style:font-weight-asian="bold" fo:font-style="italic" style:font-style-asian="italic"/>
    </style:style>
    <style:style style:name="T724" style:parent-style-name="DefaultParagraphFont" style:family="text">
      <style:text-properties style:font-name="Times New Roman" fo:font-weight="bold" style:font-weight-asian="bold"/>
    </style:style>
    <style:style style:name="P725" style:parent-style-name="PlainText" style:family="paragraph">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Normal" style:family="paragraph">
      <style:paragraph-properties style:text-autospace="none"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widows="0" fo:orphans="0" fo:text-align="justify"/>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BodyTextIndent" style:family="paragraph">
      <style:paragraph-properties fo:text-indent="0.5in"/>
    </style:style>
    <style:style style:name="P738" style:parent-style-name="Normal" style:family="paragraph">
      <style:paragraph-properties fo:text-align="justify" fo:margin-left="1.6736in" fo:text-indent="-1.1812in">
        <style:tab-stops/>
      </style:paragraph-properties>
      <style:text-properties fo:hyphenate="false"/>
    </style:style>
    <style:style style:name="T739" style:parent-style-name="DefaultParagraphFont" style:family="text">
      <style:text-properties style:font-name="Times New Roman" fo:font-weight="bold" style:font-weight-asian="bold" fo:letter-spacing="-0.0013in" fo:font-size="11pt" style:font-size-asian="11pt" style:font-size-complex="11pt"/>
    </style:style>
    <style:style style:name="T740" style:parent-style-name="DefaultParagraphFont" style:family="text">
      <style:text-properties style:font-name="Times New Roman" fo:font-weight="bold" style:font-weight-asian="bold" fo:font-size="11pt" style:font-size-asian="11pt" style:font-size-complex="11pt"/>
    </style:style>
    <style:style style:name="T741" style:parent-style-name="DefaultParagraphFont" style:family="text">
      <style:text-properties style:font-name="Times New Roman" fo:font-weight="bold" style:font-weight-asian="bold" fo:letter-spacing="-0.0013in" fo:font-size="11pt" style:font-size-asian="11pt" style:font-size-complex="11pt"/>
    </style:style>
    <style:style style:name="P742" style:parent-style-name="BodyText" style:family="paragraph">
      <style:paragraph-properties fo:text-indent="0.5in"/>
      <style:text-properties style:font-size-complex="11pt"/>
    </style:style>
    <style:style style:name="P743" style:parent-style-name="Normal" style:family="paragraph">
      <style:paragraph-properties style:text-autospace="none" fo:text-align="justify" fo:text-indent="0.5in"/>
    </style:style>
    <style:style style:name="T744" style:parent-style-name="DefaultParagraphFont" style:family="text">
      <style:text-properties style:font-name="Times New Roman" fo:letter-spacing="-0.0013in"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letter-spacing="-0.0013in"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letter-spacing="-0.0013in"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751"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style:font-name="Times New Roman" fo:letter-spacing="-0.0013in" fo:font-size="11pt" style:font-size-asian="11pt" style:font-size-complex="11pt"/>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style:font-name="Times New Roman" fo:letter-spacing="-0.0013in" fo:font-size="11pt" style:font-size-asian="11pt" style:font-size-complex="11pt"/>
    </style:style>
    <style:style style:name="T756" style:parent-style-name="DefaultParagraphFont" style:family="text">
      <style:text-properties style:font-name="Times New Roman" style:font-weight-complex="bold" fo:font-size="11pt" style:font-size-asian="11pt" style:font-size-complex="11pt"/>
    </style:style>
    <style:style style:name="T757" style:parent-style-name="DefaultParagraphFont" style:family="text">
      <style:text-properties style:font-name="Times New Roman" fo:letter-spacing="-0.0013in" fo:font-size="11pt" style:font-size-asian="11pt" style:font-size-complex="11pt"/>
    </style:style>
    <style:style style:name="P758" style:parent-style-name="Normal" style:family="paragraph">
      <style:paragraph-properties fo:text-align="justify" fo:text-indent="0.5in"/>
      <style:text-properties fo:hyphenate="false"/>
    </style:style>
    <style:style style:name="T759" style:parent-style-name="DefaultParagraphFont" style:family="text">
      <style:text-properties style:font-name="Times New Roman" fo:letter-spacing="-0.0013in"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fo:letter-spacing="-0.0013in"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style:font-name="Times New Roman" fo:letter-spacing="-0.0013in"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style:font-name="Times New Roman" fo:letter-spacing="-0.0013in"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P769" style:parent-style-name="Normal" style:family="paragraph">
      <style:paragraph-properties style:text-autospace="none" fo:text-align="justify" fo:text-indent="0.5in"/>
    </style:style>
    <style:style style:name="T770" style:parent-style-name="DefaultParagraphFont" style:family="text">
      <style:text-properties style:font-name="Times New Roman" fo:letter-spacing="-0.0013in"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letter-spacing="-0.0013in"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text-align="justify" fo:text-indent="0.5in"/>
      <style:text-properties fo:hyphenate="false"/>
    </style:style>
    <style:style style:name="T775" style:parent-style-name="DefaultParagraphFont" style:family="text">
      <style:text-properties style:font-name="Times New Roman" fo:letter-spacing="-0.0013in"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font-weight="bold" style:font-weight-asian="bold"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name="Times New Roman" fo:letter-spacing="-0.0013in" fo:font-size="11pt" style:font-size-asian="11pt" style:font-size-complex="11pt"/>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fo:letter-spacing="-0.0013in" fo:font-size="11pt" style:font-size-asian="11pt" style:font-size-complex="11pt"/>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style:font-name="Times New Roman" fo:letter-spacing="-0.0013in"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fo:letter-spacing="-0.0013in"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fo:letter-spacing="-0.0013in" fo:font-size="11pt" style:font-size-asian="11pt" style:font-size-complex="11pt"/>
    </style:style>
    <style:style style:name="P791" style:parent-style-name="BodyTextIndent2" style:family="paragraph">
      <style:paragraph-properties fo:text-indent="0.5in"/>
      <style:text-properties style:font-size-complex="11pt"/>
    </style:style>
    <style:style style:name="P792" style:parent-style-name="BodyTextIndent2" style:family="paragraph">
      <style:paragraph-properties fo:text-indent="0.5in"/>
    </style:style>
    <style:style style:name="T793" style:parent-style-name="DefaultParagraphFont" style:family="text">
      <style:text-properties style:font-size-complex="11pt"/>
    </style:style>
    <style:style style:name="T794" style:parent-style-name="DefaultParagraphFont" style:family="text">
      <style:text-properties fo:letter-spacing="-0.0013in" style:font-size-complex="11pt"/>
    </style:style>
    <style:style style:name="T795" style:parent-style-name="DefaultParagraphFont" style:family="text">
      <style:text-properties style:font-size-complex="11pt"/>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fo:letter-spacing="-0.0013in"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fo:letter-spacing="-0.0013in"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letter-spacing="-0.0013in" fo:font-size="11pt" style:font-size-asian="11pt" style:font-size-complex="11pt"/>
    </style:style>
    <style:style style:name="P803" style:parent-style-name="BodyTextIndent2" style:family="paragraph">
      <style:paragraph-properties fo:text-indent="0.5in"/>
    </style:style>
    <style:style style:name="T804" style:parent-style-name="DefaultParagraphFont" style:family="text">
      <style:text-properties style:font-size-complex="11pt"/>
    </style:style>
    <style:style style:name="T805" style:parent-style-name="DefaultParagraphFont" style:family="text">
      <style:text-properties fo:letter-spacing="-0.0013in" style:font-size-complex="11pt"/>
    </style:style>
    <style:style style:name="T806" style:parent-style-name="DefaultParagraphFont" style:family="text">
      <style:text-properties style:font-size-complex="11pt"/>
    </style:style>
    <style:style style:name="T807" style:parent-style-name="DefaultParagraphFont" style:family="text">
      <style:text-properties fo:letter-spacing="-0.0013in" style:font-size-complex="11pt"/>
    </style:style>
    <style:style style:name="T808" style:parent-style-name="DefaultParagraphFont" style:family="text">
      <style:text-properties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811" style:parent-style-name="DefaultParagraphFont" style:family="text">
      <style:text-properties style:font-name="Times New Roman" fo:font-weight="bold" style:font-weight-asian="bold" style:font-weight-complex="bold"/>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font-name="Times New Roman" fo:font-weight="bold" style:font-weight-asian="bold"/>
    </style:style>
    <style:style style:name="T814" style:parent-style-name="DefaultParagraphFont" style:family="text">
      <style:text-properties style:font-name="Times New Roman" fo:font-weight="bold" style:font-weight-asian="bold" fo:font-style="italic" style:font-style-asian="italic"/>
    </style:style>
    <style:style style:name="T815" style:parent-style-name="Hyperlink" style:family="text">
      <style:text-properties style:font-name="Times New Roman" fo:font-weight="bold" style:font-weight-asian="bold" fo:font-style="italic" style:font-style-asian="italic"/>
    </style:style>
    <style:style style:name="T816" style:parent-style-name="DefaultParagraphFont" style:family="text">
      <style:text-properties style:font-name="Times New Roman" fo:font-weight="bold" style:font-weight-asian="bold" fo:font-style="italic" style:font-style-asian="italic"/>
    </style:style>
    <style:style style:name="T817" style:parent-style-name="DefaultParagraphFont" style:family="text">
      <style:text-properties style:font-name="Times New Roman" fo:font-weight="bold" style:font-weight-asian="bold"/>
    </style:style>
    <style:style style:name="T818" style:parent-style-name="DefaultParagraphFont" style:family="text">
      <style:text-properties style:font-name="Times New Roman" fo:font-weight="bold" style:font-weight-asian="bold" fo:font-style="italic" style:font-style-asian="italic"/>
    </style:style>
    <style:style style:name="T819" style:parent-style-name="Hyperlink" style:family="text">
      <style:text-properties style:font-name="Times New Roman" fo:font-weight="bold" style:font-weight-asian="bold" fo:font-style="italic" style:font-style-asian="italic"/>
    </style:style>
    <style:style style:name="T820" style:parent-style-name="DefaultParagraphFont" style:family="text">
      <style:text-properties style:font-name="Times New Roman" fo:font-weight="bold" style:font-weight-asian="bold" fo:font-style="italic" style:font-style-asian="italic"/>
    </style:style>
    <style:style style:name="T821" style:parent-style-name="DefaultParagraphFont" style:family="text">
      <style:text-properties style:font-name="Times New Roman" fo:font-weight="bold" style:font-weight-asian="bold"/>
    </style:style>
    <style:style style:name="P822" style:parent-style-name="BodyTextIndent" style:family="paragraph">
      <style:paragraph-properties fo:text-indent="0in"/>
      <style:text-properties fo:font-style="italic" style:font-style-asian="italic" style:font-style-complex="italic" fo:font-size="10pt" style:font-size-asian="10pt"/>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widows="0" fo:orphans="0"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BodyTextIndent" style:family="paragraph">
      <style:paragraph-properties fo:text-indent="0.5in"/>
    </style:style>
    <style:style style:name="P831" style:parent-style-name="Normal" style:family="paragraph">
      <style:paragraph-properties fo:text-align="justify" fo:margin-left="1.575in" fo:text-indent="-1.075in">
        <style:tab-stops/>
      </style:paragraph-properties>
    </style:style>
    <style:style style:name="T832" style:parent-style-name="DefaultParagraphFont" style:family="text">
      <style:text-properties style:font-name="Times New Roman" fo:font-weight="bold" style:font-weight-asian="bold" fo:color="#000000" fo:font-size="11pt" style:font-size-asian="11pt" style:font-size-complex="7.5pt"/>
    </style:style>
    <style:style style:name="P833" style:parent-style-name="Normal" style:family="paragraph">
      <style:paragraph-properties fo:text-align="justify" fo:text-indent="0.5in"/>
      <style:text-properties style:font-name="Times New Roman" fo:letter-spacing="-0.0013in" fo:font-size="11pt" style:font-size-asian="11pt" fo:hyphenate="false"/>
    </style:style>
    <style:style style:name="P834" style:parent-style-name="Normal" style:family="paragraph">
      <style:paragraph-properties fo:text-align="justify" fo:text-indent="0.5in"/>
      <style:text-properties fo:hyphenate="false"/>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letter-spacing="-0.0013in" fo:font-size="11pt" style:font-size-asian="11pt" fo:hyphenate="false"/>
    </style:style>
    <style:style style:name="P837" style:parent-style-name="BodyTextIndent2" style:family="paragraph">
      <style:paragraph-properties fo:text-indent="0.5in"/>
      <style:text-properties fo:letter-spacing="-0.0013in" style:font-size-complex="11pt"/>
    </style:style>
    <style:style style:name="P838" style:parent-style-name="BodyTextIndent2" style:family="paragraph">
      <style:paragraph-properties fo:text-indent="0.5in"/>
      <style:text-properties fo:letter-spacing="-0.0013in" style:font-size-complex="11pt"/>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style:font-name="Times New Roman" fo:color="#000000" fo:font-size="11pt" style:font-size-asian="11pt" style:font-size-complex="11pt" style:language-asian="lt" style:country-asian="LT"/>
    </style:style>
    <style:style style:name="T841" style:parent-style-name="DefaultParagraphFont" style:family="text">
      <style:text-properties style:font-name="Times New Roman" fo:letter-spacing="-0.0013in"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844" style:parent-style-name="DefaultParagraphFont" style:family="text">
      <style:text-properties style:font-name="Times New Roman" fo:font-weight="bold" style:font-weight-asian="bold" style:font-weight-complex="bold"/>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style:font-name="Times New Roman" fo:font-weight="bold" style:font-weight-asian="bold"/>
    </style:style>
    <style:style style:name="T847" style:parent-style-name="DefaultParagraphFont" style:family="text">
      <style:text-properties style:font-name="Times New Roman" fo:font-weight="bold" style:font-weight-asian="bold" fo:font-style="italic" style:font-style-asian="italic"/>
    </style:style>
    <style:style style:name="T848" style:parent-style-name="Hyperlink" style:family="text">
      <style:text-properties style:font-name="Times New Roman" fo:font-weight="bold" style:font-weight-asian="bold" fo:font-style="italic" style:font-style-asian="italic"/>
    </style:style>
    <style:style style:name="T849" style:parent-style-name="DefaultParagraphFont" style:family="text">
      <style:text-properties style:font-name="Times New Roman" fo:font-weight="bold" style:font-weight-asian="bold" fo:font-style="italic" style:font-style-asian="italic"/>
    </style:style>
    <style:style style:name="T850" style:parent-style-name="DefaultParagraphFont" style:family="text">
      <style:text-properties style:font-name="Times New Roman" fo:font-weight="bold" style:font-weight-asian="bold"/>
    </style:style>
    <style:style style:name="T851" style:parent-style-name="DefaultParagraphFont" style:family="text">
      <style:text-properties style:font-name="Times New Roman" fo:font-weight="bold" style:font-weight-asian="bold" fo:font-style="italic" style:font-style-asian="italic"/>
    </style:style>
    <style:style style:name="T852" style:parent-style-name="Hyperlink" style:family="text">
      <style:text-properties style:font-name="Times New Roman" fo:font-weight="bold" style:font-weight-asian="bold" fo:font-style="italic" style:font-style-asian="italic"/>
    </style:style>
    <style:style style:name="T853" style:parent-style-name="DefaultParagraphFont" style:family="text">
      <style:text-properties style:font-name="Times New Roman" fo:font-weight="bold" style:font-weight-asian="bold" fo:font-style="italic" style:font-style-asian="italic"/>
    </style:style>
    <style:style style:name="T854" style:parent-style-name="DefaultParagraphFont" style:family="text">
      <style:text-properties style:font-name="Times New Roman" fo:font-weight="bold" style:font-weight-asian="bold"/>
    </style:style>
    <style:style style:name="P855" style:parent-style-name="PlainText" style:family="paragraph">
      <style:text-properties style:font-name="Times New Roman" style:font-name-asian="MS Mincho" fo:font-style="italic" style:font-style-asian="italic" style:font-style-complex="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864" style:parent-style-name="Heading1" style:family="paragraph">
      <style:paragraph-properties>
        <style:tab-stops/>
      </style:paragraph-properties>
      <style:text-properties fo:font-style="normal" style:font-style-asian="normal"/>
    </style:style>
    <style:style style:name="P865" style:parent-style-name="Heading1" style:family="paragraph">
      <style:paragraph-properties>
        <style:tab-stops/>
      </style:paragraph-properties>
      <style:text-properties fo:font-style="normal" style:font-style-asian="normal"/>
    </style:style>
    <style:style style:name="P866" style:parent-style-name="Normal" style:family="paragraph">
      <style:text-properties style:font-name="Times New Roman" fo:font-size="11pt" style:font-size-asian="11pt"/>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style:font-name="Times New Roman" fo:font-weight="bold" style:font-weight-asian="bold" fo:letter-spacing="-0.0013in" fo:font-size="11pt" style:font-size-asian="11pt"/>
    </style:style>
    <style:style style:name="P869" style:parent-style-name="BodyText" style:family="paragraph">
      <style:paragraph-properties fo:text-indent="0.5in"/>
    </style:style>
    <style:style style:name="P870" style:parent-style-name="Normal" style:family="paragraph">
      <style:paragraph-properties fo:text-align="justify" fo:text-indent="0.5in"/>
      <style:text-properties style:font-name="Times New Roman" fo:letter-spacing="-0.0013in" fo:font-size="11pt" style:font-size-asian="11pt" fo:hyphenate="false"/>
    </style:style>
    <style:style style:name="P871" style:parent-style-name="Normal" style:family="paragraph">
      <style:paragraph-properties fo:text-align="justify" fo:text-indent="0.5in"/>
      <style:text-properties fo:hyphenate="false"/>
    </style:style>
    <style:style style:name="T872" style:parent-style-name="DefaultParagraphFont" style:family="text">
      <style:text-properties style:font-name="Times New Roman" fo:letter-spacing="-0.0013in"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fo:letter-spacing="-0.0013in"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fo:letter-spacing="-0.0013in"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PlainText" style:family="paragraph">
      <style:text-properties style:font-name="Times New Roman" style:font-name-asian="MS Mincho" fo:font-style="italic" style:font-style-asian="italic" style:font-style-complex="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style:text-autospace="none"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widows="0" fo:orphans="0"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89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893" style:parent-style-name="Normal" style:family="paragraph">
      <style:paragraph-properties fo:text-align="justify" fo:text-indent="0.5in"/>
      <style:text-properties style:font-name="Times New Roman" fo:letter-spacing="-0.0013in" fo:font-size="11pt" style:font-size-asian="11pt" fo:hyphenate="false"/>
    </style:style>
    <style:style style:name="P894" style:parent-style-name="Normal" style:family="paragraph">
      <style:paragraph-properties fo:text-align="justify" fo:text-indent="0.5in"/>
      <style:text-properties style:font-name="Times New Roman" fo:letter-spacing="-0.0013in" fo:font-size="11pt" style:font-size-asian="11pt" fo:hyphenate="false"/>
    </style:style>
    <style:style style:name="P895" style:parent-style-name="Normal" style:family="paragraph">
      <style:paragraph-properties fo:text-align="justify" fo:text-indent="0.5in"/>
      <style:text-properties style:font-name="Times New Roman" fo:letter-spacing="-0.0013in" fo:font-size="11pt" style:font-size-asian="11pt" fo:hyphenate="false"/>
    </style:style>
    <style:style style:name="P896" style:parent-style-name="Normal" style:family="paragraph">
      <style:paragraph-properties fo:text-align="justify" fo:text-indent="0.5in"/>
      <style:text-properties style:font-name="Times New Roman" fo:letter-spacing="-0.0013in" fo:font-size="11pt" style:font-size-asian="11pt" fo:hyphenate="false"/>
    </style:style>
    <style:style style:name="P897" style:parent-style-name="BodyTextIndent2" style:family="paragraph">
      <style:paragraph-properties fo:text-indent="0.5in"/>
    </style:style>
    <style:style style:name="P898" style:parent-style-name="Normal" style:family="paragraph">
      <style:paragraph-properties fo:text-align="justify" fo:text-indent="0.5in"/>
      <style:text-properties style:font-name="Times New Roman" fo:letter-spacing="-0.0013in" fo:font-size="11pt" style:font-size-asian="11pt" fo:hyphenate="false"/>
    </style:style>
    <style:style style:name="P899" style:parent-style-name="Normal" style:family="paragraph">
      <style:paragraph-properties fo:text-align="justify" fo:text-indent="0.5in"/>
      <style:text-properties fo:hyphenate="false"/>
    </style:style>
    <style:style style:name="T900" style:parent-style-name="DefaultParagraphFont" style:family="text">
      <style:text-properties style:font-name="Times New Roman" fo:letter-spacing="-0.0013in"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letter-spacing="-0.0013in" fo:font-size="11pt" style:font-size-asian="11pt" fo:hyphenate="false"/>
    </style:style>
    <style:style style:name="P903" style:parent-style-name="Normal" style:family="paragraph">
      <style:paragraph-properties fo:text-align="justify" fo:text-indent="0.5in"/>
      <style:text-properties style:font-name="Times New Roman" fo:letter-spacing="-0.0013in" fo:font-size="11pt" style:font-size-asian="11pt" fo:hyphenate="false"/>
    </style:style>
    <style:style style:name="P90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05" style:parent-style-name="Normal" style:family="paragraph">
      <style:paragraph-properties fo:text-align="justify" fo:text-indent="0.5in"/>
      <style:text-properties fo:hyphenate="false"/>
    </style:style>
    <style:style style:name="T906" style:parent-style-name="DefaultParagraphFont" style:family="text">
      <style:text-properties style:font-name="Times New Roman" fo:font-weight="bold" style:font-weight-asian="bold" fo:letter-spacing="-0.0013in" fo:font-size="11pt" style:font-size-asian="11pt"/>
    </style:style>
    <style:style style:name="P907" style:parent-style-name="Normal" style:family="paragraph">
      <style:paragraph-properties fo:text-align="justify" fo:text-indent="0.5in"/>
      <style:text-properties style:font-name="Times New Roman" fo:letter-spacing="-0.0013in" fo:font-size="11pt" style:font-size-asian="11pt" fo:hyphenate="false"/>
    </style:style>
    <style:style style:name="P90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style:font-name="Times New Roman" fo:font-weight="bold" style:font-weight-asian="bold" fo:font-size="11pt" style:font-size-asian="11pt" style:font-size-complex="11pt"/>
    </style:style>
    <style:style style:name="T911" style:parent-style-name="DefaultParagraphFont" style:family="text">
      <style:text-properties style:font-name="Times New Roman" fo:font-weight="bold" style:font-weight-asian="bold" fo:letter-spacing="-0.0013in" fo:font-size="11pt" style:font-size-asian="11pt" style:font-size-complex="11pt"/>
    </style:style>
    <style:style style:name="T912" style:parent-style-name="DefaultParagraphFont" style:family="text">
      <style:text-properties style:font-name="Times New Roman" fo:font-weight="bold" style:font-weight-asian="bold" fo:font-size="11pt" style:font-size-asian="11pt" style:font-size-complex="11pt"/>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letter-spacing="-0.0013in" fo:font-size="11pt" style:font-size-asian="11pt" style:font-size-complex="11pt"/>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letter-spacing="-0.0013in"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P919" style:parent-style-name="Normal" style:family="paragraph">
      <style:paragraph-properties fo:text-align="justify" fo:text-indent="0.5in"/>
      <style:text-properties fo:hyphenate="false"/>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fo:letter-spacing="-0.0013in" fo:font-size="11pt" style:font-size-asian="11pt" style:font-size-complex="11pt"/>
    </style:style>
    <style:style style:name="T922" style:parent-style-name="DefaultParagraphFont" style:family="text">
      <style:text-properties style:font-name="Times New Roman"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25" style:parent-style-name="DefaultParagraphFont" style:family="text">
      <style:text-properties style:font-name="Times New Roman" fo:font-weight="bold" style:font-weight-asian="bold" style:font-weight-complex="bold"/>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name="Times New Roman" fo:font-weight="bold" style:font-weight-asian="bold"/>
    </style:style>
    <style:style style:name="T928" style:parent-style-name="DefaultParagraphFont" style:family="text">
      <style:text-properties style:font-name="Times New Roman" fo:font-weight="bold" style:font-weight-asian="bold" fo:font-style="italic" style:font-style-asian="italic"/>
    </style:style>
    <style:style style:name="T929" style:parent-style-name="Hyperlink" style:family="text">
      <style:text-properties style:font-name="Times New Roman" fo:font-weight="bold" style:font-weight-asian="bold" fo:font-style="italic" style:font-style-asian="italic"/>
    </style:style>
    <style:style style:name="T930" style:parent-style-name="DefaultParagraphFont" style:family="text">
      <style:text-properties style:font-name="Times New Roman" fo:font-weight="bold" style:font-weight-asian="bold" fo:font-style="italic" style:font-style-asian="italic"/>
    </style:style>
    <style:style style:name="T931" style:parent-style-name="DefaultParagraphFont" style:family="text">
      <style:text-properties style:font-name="Times New Roman" fo:font-weight="bold" style:font-weight-asian="bold"/>
    </style:style>
    <style:style style:name="T932" style:parent-style-name="DefaultParagraphFont" style:family="text">
      <style:text-properties style:font-name="Times New Roman" fo:font-weight="bold" style:font-weight-asian="bold" fo:font-style="italic" style:font-style-asian="italic"/>
    </style:style>
    <style:style style:name="T933" style:parent-style-name="Hyperlink" style:family="text">
      <style:text-properties style:font-name="Times New Roman" fo:font-weight="bold" style:font-weight-asian="bold" fo:font-style="italic" style:font-style-asian="italic"/>
    </style:style>
    <style:style style:name="T934" style:parent-style-name="DefaultParagraphFont" style:family="text">
      <style:text-properties style:font-name="Times New Roman" fo:font-weight="bold" style:font-weight-asian="bold" fo:font-style="italic" style:font-style-asian="italic"/>
    </style:style>
    <style:style style:name="T935" style:parent-style-name="DefaultParagraphFont" style:family="text">
      <style:text-properties style:font-name="Times New Roman" fo:font-weight="bold" style:font-weight-asian="bold"/>
    </style:style>
    <style:style style:name="P93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37" style:parent-style-name="Normal" style:family="paragraph">
      <style:paragraph-properties style:text-autospace="none"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widows="0" fo:orphans="0" fo:text-align="justify"/>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style:font-name="Times New Roman" fo:font-weight="bold" style:font-weight-asian="bold" fo:letter-spacing="-0.0013in" fo:font-size="11pt" style:font-size-asian="11pt"/>
    </style:style>
    <style:style style:name="P950" style:parent-style-name="Normal" style:family="paragraph">
      <style:paragraph-properties fo:text-align="justify" fo:text-indent="0.5in"/>
      <style:text-properties style:font-name="Times New Roman" fo:letter-spacing="-0.0013in" fo:font-size="11pt" style:font-size-asian="11pt" fo:hyphenate="false"/>
    </style:style>
    <style:style style:name="P951" style:parent-style-name="Normal" style:family="paragraph">
      <style:paragraph-properties fo:text-align="justify" fo:text-indent="0.5in"/>
      <style:text-properties fo:hyphenate="false"/>
    </style:style>
    <style:style style:name="T952" style:parent-style-name="DefaultParagraphFont" style:family="text">
      <style:text-properties style:font-name="Times New Roman" fo:letter-spacing="-0.0013in" fo:font-size="11pt" style:font-size-asian="11pt" style:font-size-complex="11pt"/>
    </style:style>
    <style:style style:name="T953" style:parent-style-name="DefaultParagraphFont" style:family="text">
      <style:text-properties style:font-name="Times New Roman" fo:font-size="11pt" style:font-size-asian="11pt" style:font-size-complex="11pt"/>
    </style:style>
    <style:style style:name="P95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55" style:parent-style-name="Normal" style:family="paragraph">
      <style:paragraph-properties fo:widows="0" fo:orphans="0"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960" style:parent-style-name="Normal" style:family="paragraph">
      <style:paragraph-properties fo:text-align="justify" fo:margin-left="1.625in" fo:text-indent="-1.125in">
        <style:tab-stops/>
      </style:paragraph-properties>
      <style:text-properties fo:hyphenate="false"/>
    </style:style>
    <style:style style:name="T961" style:parent-style-name="DefaultParagraphFont" style:family="text">
      <style:text-properties style:font-name="Times New Roman" fo:font-weight="bold" style:font-weight-asian="bold" fo:letter-spacing="-0.0013in" fo:font-size="11pt" style:font-size-asian="11pt"/>
    </style:style>
    <style:style style:name="P962" style:parent-style-name="Normal" style:family="paragraph">
      <style:paragraph-properties fo:text-align="justify" fo:text-indent="0.5in"/>
      <style:text-properties style:font-name="Times New Roman" fo:letter-spacing="-0.0013in" fo:font-size="11pt" style:font-size-asian="11pt" fo:hyphenate="false"/>
    </style:style>
    <style:style style:name="P963" style:parent-style-name="Normal" style:family="paragraph">
      <style:paragraph-properties fo:text-align="justify"/>
      <style:text-properties style:font-name="Times New Roman" fo:font-weight="bold" style:font-weight-asian="bold"/>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letter-spacing="-0.0013in" fo:font-size="11pt" style:font-size-asian="11pt" style:font-size-complex="11pt"/>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fo:letter-spacing="-0.0013in" fo:font-size="11pt" style:font-size-asian="11pt" style:font-size-complex="11pt"/>
    </style:style>
    <style:style style:name="P968" style:parent-style-name="Normal" style:family="paragraph">
      <style:paragraph-properties fo:text-align="justify" fo:text-indent="0.5in"/>
      <style:text-properties style:font-name="Times New Roman" fo:letter-spacing="-0.0013in" fo:font-size="11pt" style:font-size-asian="11pt" fo:hyphenate="false"/>
    </style:style>
    <style:style style:name="P969" style:parent-style-name="Normal" style:family="paragraph">
      <style:paragraph-properties fo:text-align="justify" fo:text-indent="0.5in"/>
      <style:text-properties style:font-name="Times New Roman" fo:letter-spacing="-0.0013in" fo:font-size="11pt" style:font-size-asian="11pt" fo:hyphenate="false"/>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style:font-name="Times New Roman" fo:letter-spacing="-0.0013in" fo:font-size="11pt" style:font-size-asian="11pt"/>
    </style:style>
    <style:style style:name="P972" style:parent-style-name="Normal" style:family="paragraph">
      <style:paragraph-properties fo:text-align="justify" fo:text-indent="0.5in"/>
      <style:text-properties style:font-name="Times New Roman" fo:letter-spacing="-0.0013in" fo:font-size="11pt" style:font-size-asian="11pt" fo:hyphenate="false"/>
    </style:style>
    <style:style style:name="P973" style:parent-style-name="Normal" style:family="paragraph">
      <style:paragraph-properties fo:text-align="justify" fo:text-indent="0.5in"/>
      <style:text-properties style:font-name="Times New Roman" fo:letter-spacing="-0.0013in" fo:font-size="11pt" style:font-size-asian="11pt" fo:hyphenate="false"/>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font-name="Times New Roman" fo:letter-spacing="-0.0013i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letter-spacing="-0.0013in" fo:font-size="11pt" style:font-size-asian="11pt"/>
    </style:style>
    <style:style style:name="P978" style:parent-style-name="Normal" style:family="paragraph">
      <style:paragraph-properties fo:text-align="justify" fo:text-indent="0.5in"/>
      <style:text-properties style:font-name="Times New Roman" fo:letter-spacing="-0.0013in" fo:font-size="11pt" style:font-size-asian="11pt" fo:hyphenate="false"/>
    </style:style>
    <style:style style:name="P979" style:parent-style-name="BodyTextIndent2" style:family="paragraph">
      <style:paragraph-properties fo:text-indent="0.5in"/>
    </style:style>
    <style:style style:name="P980" style:parent-style-name="BodyTextIndent2" style:family="paragraph">
      <style:paragraph-properties fo:text-indent="0.5in"/>
    </style:style>
    <style:style style:name="P98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82" style:parent-style-name="Normal" style:family="paragraph">
      <style:paragraph-properties fo:widows="0" fo:orphans="0"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987" style:parent-style-name="Heading1" style:family="paragraph">
      <style:paragraph-properties>
        <style:tab-stops/>
      </style:paragraph-properties>
      <style:text-properties fo:font-style="normal" style:font-style-asian="normal"/>
    </style:style>
    <style:style style:name="P988" style:parent-style-name="Heading1" style:family="paragraph">
      <style:paragraph-properties>
        <style:tab-stops/>
      </style:paragraph-properties>
      <style:text-properties fo:font-style="normal" style:font-style-asian="normal"/>
    </style:style>
    <style:style style:name="P989" style:parent-style-name="Normal" style:family="paragraph">
      <style:text-properties style:font-name="Times New Roman" fo:font-size="11pt" style:font-size-asian="11pt"/>
    </style:style>
    <style:style style:name="P990"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991" style:parent-style-name="Normal" style:family="paragraph">
      <style:paragraph-properties fo:text-align="justify" fo:text-indent="0.5in"/>
      <style:text-properties style:font-name="Times New Roman" fo:letter-spacing="-0.0013in" fo:font-size="11pt" style:font-size-asian="11pt" fo:hyphenate="false"/>
    </style:style>
    <style:style style:name="P992" style:parent-style-name="Normal" style:family="paragraph">
      <style:paragraph-properties fo:text-align="justify" fo:text-indent="0.5in"/>
      <style:text-properties style:font-name="Times New Roman" fo:letter-spacing="-0.0013in" fo:font-size="11pt" style:font-size-asian="11pt" fo:hyphenate="false"/>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style:font-name="Times New Roman" fo:letter-spacing="-0.0013in"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letter-spacing="-0.0013in" fo:font-size="11pt" style:font-size-asian="11pt"/>
    </style:style>
    <style:style style:name="P997" style:parent-style-name="Normal" style:family="paragraph">
      <style:paragraph-properties fo:text-align="justify" fo:text-indent="0.5in"/>
      <style:text-properties style:font-name="Times New Roman" fo:letter-spacing="-0.0013in" fo:font-size="11pt" style:font-size-asian="11pt" fo:hyphenate="false"/>
    </style:style>
    <style:style style:name="P998" style:parent-style-name="Normal" style:family="paragraph">
      <style:paragraph-properties fo:text-align="justify" fo:text-indent="0.5in"/>
      <style:text-properties style:font-name="Times New Roman" fo:letter-spacing="-0.0013in" fo:font-size="11pt" style:font-size-asian="11pt" fo:hyphenate="false"/>
    </style:style>
    <style:style style:name="P99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00" style:parent-style-name="Normal" style:family="paragraph">
      <style:paragraph-properties fo:text-align="justify" fo:text-indent="0.5in"/>
      <style:text-properties fo:hyphenate="false"/>
    </style:style>
    <style:style style:name="T1001" style:parent-style-name="DefaultParagraphFont" style:family="text">
      <style:text-properties style:font-name="Times New Roman" fo:font-weight="bold" style:font-weight-asian="bold" fo:letter-spacing="-0.0013in" fo:font-size="11pt" style:font-size-asian="11pt"/>
    </style:style>
    <style:style style:name="P1002" style:parent-style-name="Normal" style:family="paragraph">
      <style:paragraph-properties fo:text-align="justify" fo:text-indent="0.5in"/>
      <style:text-properties fo:hyphenate="false"/>
    </style:style>
    <style:style style:name="T1003" style:parent-style-name="DefaultParagraphFont" style:family="text">
      <style:text-properties style:font-name="Times New Roman" fo:letter-spacing="-0.0013in" fo:font-size="11pt" style:font-size-asian="11pt"/>
    </style:style>
    <style:style style:name="T1004" style:parent-style-name="DefaultParagraphFont" style:family="text">
      <style:text-properties style:font-name="Times New Roman" style:font-weight-complex="bold" fo:letter-spacing="-0.0013in" fo:font-size="11pt" style:font-size-asian="11pt"/>
    </style:style>
    <style:style style:name="T1005" style:parent-style-name="DefaultParagraphFont" style:family="text">
      <style:text-properties style:font-name="Times New Roman" fo:letter-spacing="-0.0013in" fo:font-size="11pt" style:font-size-asian="11pt"/>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style:font-name="Times New Roman" fo:letter-spacing="-0.0013in" fo:font-size="11pt" style:font-size-asian="11pt"/>
    </style:style>
    <style:style style:name="T1008" style:parent-style-name="DefaultParagraphFont" style:family="text">
      <style:text-properties style:font-name="Times New Roman" style:font-weight-complex="bold" fo:letter-spacing="-0.0013in" fo:font-size="11pt" style:font-size-asian="11pt"/>
    </style:style>
    <style:style style:name="T1009" style:parent-style-name="DefaultParagraphFont" style:family="text">
      <style:text-properties style:font-name="Times New Roman" fo:font-weight="bold" style:font-weight-asian="bold" fo:letter-spacing="-0.0013in" fo:font-size="11pt" style:font-size-asian="11pt"/>
    </style:style>
    <style:style style:name="T1010" style:parent-style-name="DefaultParagraphFont" style:family="text">
      <style:text-properties style:font-name="Times New Roman" fo:letter-spacing="-0.0013in" fo:font-size="11pt" style:font-size-asian="11pt"/>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style:font-name="Times New Roman" fo:letter-spacing="-0.0013in" fo:font-size="11pt" style:font-size-asian="11pt" style:font-size-complex="11pt"/>
    </style:style>
    <style:style style:name="T1013" style:parent-style-name="DefaultParagraphFont" style:family="text">
      <style:text-properties style:font-name="Times New Roman" style:font-weight-complex="bold" fo:font-size="11pt" style:font-size-asian="11pt" style:font-size-complex="11pt"/>
    </style:style>
    <style:style style:name="T1014" style:parent-style-name="DefaultParagraphFont" style:family="text">
      <style:text-properties style:font-name="Times New Roman" fo:letter-spacing="-0.0013in" fo:font-size="11pt" style:font-size-asian="11pt" style:font-size-complex="11pt"/>
    </style:style>
    <style:style style:name="P1015" style:parent-style-name="BodyText3" style:family="paragraph">
      <style:paragraph-properties>
        <style:tab-stops/>
      </style:paragraph-properties>
      <style:text-properties style:font-name="Times New Roman" fo:font-weight="bold" style:font-weight-asian="bold" fo:letter-spacing="-0.0013in" fo:font-size="10pt" style:font-size-asian="10pt"/>
    </style:style>
    <style:style style:name="P1016" style:parent-style-name="BodyText3" style:family="paragraph">
      <style:paragraph-properties fo:text-indent="0.5in">
        <style:tab-stops/>
      </style:paragraph-properties>
    </style:style>
    <style:style style:name="T1017" style:parent-style-name="DefaultParagraphFont" style:family="text">
      <style:text-properties style:font-name="Times New Roman" fo:letter-spacing="-0.0013in" fo:font-size="11pt" style:font-size-asian="11pt" style:font-size-complex="11pt"/>
    </style:style>
    <style:style style:name="T1018" style:parent-style-name="DefaultParagraphFont" style:family="text">
      <style:text-properties style:font-name="Times New Roman" fo:font-size="11pt" style:font-size-asian="11pt" style:font-size-complex="11pt" style:language-asian="lt" style:country-asian="LT"/>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size="11pt" style:font-size-asian="11pt" style:font-size-complex="11pt" style:language-asian="lt" style:country-asian="LT"/>
    </style:style>
    <style:style style:name="P102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1022" style:parent-style-name="Normal" style:family="paragraph">
      <style:paragraph-properties style:text-autospace="none"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widows="0" fo:orphans="0"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fo:text-align="justify" fo:text-indent="0.5in"/>
      <style:text-properties style:font-name="Times New Roman" fo:letter-spacing="-0.0013in" fo:font-size="11pt" style:font-size-asian="11pt" fo:hyphenate="false"/>
    </style:style>
    <style:style style:name="P1031" style:parent-style-name="Normal" style:family="paragraph">
      <style:paragraph-properties fo:text-align="justify" fo:text-indent="0.5in"/>
      <style:text-properties fo:hyphenate="false"/>
    </style:style>
    <style:style style:name="T1032" style:parent-style-name="DefaultParagraphFont" style:family="text">
      <style:text-properties style:font-name="Times New Roman" fo:font-weight="bold" style:font-weight-asian="bold" fo:letter-spacing="-0.0013in" fo:font-size="11pt" style:font-size-asian="11pt" style:font-size-complex="12pt"/>
    </style:style>
    <style:style style:name="P1033" style:parent-style-name="Normal" style:family="paragraph">
      <style:paragraph-properties fo:text-align="justify" fo:text-indent="0.5in"/>
      <style:text-properties fo:hyphenate="false"/>
    </style:style>
    <style:style style:name="T1034" style:parent-style-name="DefaultParagraphFont" style:family="text">
      <style:text-properties style:font-name="Times New Roman" fo:letter-spacing="-0.0013in" fo:font-size="11pt" style:font-size-asian="11pt" style:font-size-complex="12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letter-spacing="-0.0013in" fo:font-size="11pt" style:font-size-asian="11pt" style:font-size-complex="12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letter-spacing="-0.0013in" fo:font-size="11pt" style:font-size-asian="11pt" style:font-size-complex="12pt"/>
    </style:style>
    <style:style style:name="P1039" style:parent-style-name="PlainText" style:family="paragraph">
      <style:text-properties style:font-name="Times New Roman" style:font-name-asian="MS Mincho" fo:font-style="italic" style:font-style-asian="italic" style:font-style-complex="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BodyText2" style:family="paragraph">
      <style:paragraph-properties fo:text-indent="0.5in">
        <style:tab-stops/>
      </style:paragraph-properties>
      <style:text-properties style:font-name="Times New Roman"/>
    </style:style>
    <style:style style:name="P1045" style:parent-style-name="BodyText2" style:family="paragraph">
      <style:paragraph-properties fo:margin-left="1.5625in" fo:text-indent="-1.0625in">
        <style:tab-stops/>
      </style:paragraph-properties>
      <style:text-properties style:font-name="Times New Roman"/>
    </style:style>
    <style:style style:name="P1046" style:parent-style-name="BodyText3" style:family="paragraph">
      <style:paragraph-properties fo:text-indent="0.5in">
        <style:tab-stops/>
      </style:paragraph-properties>
      <style:text-properties fo:hyphenate="false"/>
    </style:style>
    <style:style style:name="T1047" style:parent-style-name="DefaultParagraphFont" style:family="text">
      <style:text-properties style:font-name="Times New Roman" fo:letter-spacing="-0.0013in" fo:font-size="11pt" style:font-size-asian="11pt" style:font-size-complex="11pt"/>
    </style:style>
    <style:style style:name="T1048" style:parent-style-name="DefaultParagraphFont" style:family="text">
      <style:text-properties style:font-name="Times New Roman" style:font-weight-complex="bold" fo:letter-spacing="-0.0013in" fo:font-size="11pt" style:font-size-asian="11pt" style:font-size-complex="11pt"/>
    </style:style>
    <style:style style:name="T1049" style:parent-style-name="DefaultParagraphFont" style:family="text">
      <style:text-properties style:font-name="Times New Roman" fo:letter-spacing="-0.0013in"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T1051" style:parent-style-name="DefaultParagraphFont" style:family="text">
      <style:text-properties style:font-name="Times New Roman" fo:letter-spacing="-0.0013in" fo:font-size="11pt" style:font-size-asian="11pt" style:font-size-complex="11pt"/>
    </style:style>
    <style:style style:name="T1052" style:parent-style-name="DefaultParagraphFont" style:family="text">
      <style:text-properties style:font-name="Times New Roman"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055" style:parent-style-name="DefaultParagraphFont" style:family="text">
      <style:text-properties style:font-name="Times New Roman" fo:font-weight="bold" style:font-weight-asian="bold" style:font-weight-complex="bold"/>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style:font-name="Times New Roman" fo:font-weight="bold" style:font-weight-asian="bold"/>
    </style:style>
    <style:style style:name="T1058" style:parent-style-name="DefaultParagraphFont" style:family="text">
      <style:text-properties style:font-name="Times New Roman" fo:font-weight="bold" style:font-weight-asian="bold" fo:font-style="italic" style:font-style-asian="italic"/>
    </style:style>
    <style:style style:name="T1059" style:parent-style-name="Hyperlink" style:family="text">
      <style:text-properties style:font-name="Times New Roman" fo:font-weight="bold" style:font-weight-asian="bold" fo:font-style="italic" style:font-style-asian="italic"/>
    </style:style>
    <style:style style:name="T1060" style:parent-style-name="DefaultParagraphFont" style:family="text">
      <style:text-properties style:font-name="Times New Roman" fo:font-weight="bold" style:font-weight-asian="bold" fo:font-style="italic" style:font-style-asian="italic"/>
    </style:style>
    <style:style style:name="T1061" style:parent-style-name="DefaultParagraphFont" style:family="text">
      <style:text-properties style:font-name="Times New Roman" fo:font-weight="bold" style:font-weight-asian="bold"/>
    </style:style>
    <style:style style:name="T1062" style:parent-style-name="DefaultParagraphFont" style:family="text">
      <style:text-properties style:font-name="Times New Roman" fo:font-weight="bold" style:font-weight-asian="bold" fo:font-style="italic" style:font-style-asian="italic"/>
    </style:style>
    <style:style style:name="T1063" style:parent-style-name="Hyperlink" style:family="text">
      <style:text-properties style:font-name="Times New Roman" fo:font-weight="bold" style:font-weight-asian="bold" fo:font-style="italic" style:font-style-asian="italic"/>
    </style:style>
    <style:style style:name="T1064" style:parent-style-name="DefaultParagraphFont" style:family="text">
      <style:text-properties style:font-name="Times New Roman" fo:font-weight="bold" style:font-weight-asian="bold" fo:font-style="italic" style:font-style-asian="italic"/>
    </style:style>
    <style:style style:name="T1065" style:parent-style-name="DefaultParagraphFont" style:family="text">
      <style:text-properties style:font-name="Times New Roman" fo:font-weight="bold" style:font-weight-asian="bold"/>
    </style:style>
    <style:style style:name="P1066" style:parent-style-name="BodyText3" style:family="paragraph">
      <style:paragraph-properties fo:text-indent="0.5in">
        <style:tab-stops/>
      </style:paragraph-properties>
      <style:text-properties style:font-name="Times New Roman" fo:font-size="11pt" style:font-size-asian="11pt" style:font-size-complex="11pt" fo:hyphenate="false"/>
    </style:style>
    <style:style style:name="P1067" style:parent-style-name="BodyText3" style:family="paragraph">
      <style:paragraph-properties fo:text-indent="0.5in">
        <style:tab-stops/>
      </style:paragraph-properties>
      <style:text-properties style:font-name="Times New Roman" fo:font-size="11pt" style:font-size-asian="11pt" fo:hyphenate="false"/>
    </style:style>
    <style:style style:name="P1068" style:parent-style-name="PlainText" style:family="paragraph">
      <style:text-properties style:font-name="Times New Roman" style:font-name-asian="MS Mincho" fo:font-style="italic" style:font-style-asian="italic" style:font-style-complex="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Normal" style:family="paragraph">
      <style:paragraph-properties style:text-autospace="none"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Normal" style:family="paragraph">
      <style:paragraph-properties fo:widows="0" fo:orphans="0" fo:text-align="justify"/>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BodyText3" style:family="paragraph">
      <style:paragraph-properties fo:text-indent="0.5in">
        <style:tab-stops/>
      </style:paragraph-properties>
      <style:text-properties style:font-name="Times New Roman" fo:font-size="11pt" style:font-size-asian="11pt" fo:hyphenate="false"/>
    </style:style>
    <style:style style:name="P1082" style:parent-style-name="Normal" style:family="paragraph">
      <style:paragraph-properties fo:text-align="justify" fo:margin-left="1.5625in" fo:text-indent="-1.0625in">
        <style:tab-stops/>
      </style:paragraph-properties>
      <style:text-properties fo:hyphenate="false"/>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weight="bold" style:font-weight-asian="bold" fo:letter-spacing="-0.0013in" fo:font-size="11pt" style:font-size-asian="11pt"/>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weight="bold" style:font-weight-asian="bold" fo:letter-spacing="-0.0013in" fo:font-size="11pt" style:font-size-asian="11pt"/>
    </style:style>
    <style:style style:name="P1089" style:parent-style-name="BodyText" style:family="paragraph">
      <style:paragraph-properties fo:text-indent="0.5in"/>
    </style:style>
    <style:style style:name="T1090" style:parent-style-name="DefaultParagraphFont" style:family="text">
      <style:text-properties style:font-size-complex="11pt"/>
    </style:style>
    <style:style style:name="T1091" style:parent-style-name="DefaultParagraphFont" style:family="text">
      <style:text-properties style:font-weight-complex="bold" style:font-size-complex="11pt"/>
    </style:style>
    <style:style style:name="T1092" style:parent-style-name="DefaultParagraphFont" style:family="text">
      <style:text-properties style:font-size-complex="11pt"/>
    </style:style>
    <style:style style:name="T1093" style:parent-style-name="DefaultParagraphFont" style:family="text">
      <style:text-properties fo:letter-spacing="-0.0013in" style:font-size-complex="11pt"/>
    </style:style>
    <style:style style:name="T1094" style:parent-style-name="DefaultParagraphFont" style:family="text">
      <style:text-properties style:font-size-complex="11pt"/>
    </style:style>
    <style:style style:name="T1095" style:parent-style-name="DefaultParagraphFont" style:family="text">
      <style:text-properties style:font-weight-complex="bold" style:font-size-complex="11pt"/>
    </style:style>
    <style:style style:name="T1096" style:parent-style-name="DefaultParagraphFont" style:family="text">
      <style:text-properties style:font-size-complex="11pt"/>
    </style:style>
    <style:style style:name="T1097" style:parent-style-name="DefaultParagraphFont" style:family="text">
      <style:text-properties style:font-weight-complex="bold" style:font-size-complex="11pt"/>
    </style:style>
    <style:style style:name="T1098" style:parent-style-name="DefaultParagraphFont" style:family="text">
      <style:text-properties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01" style:parent-style-name="DefaultParagraphFont" style:family="text">
      <style:text-properties style:font-name="Times New Roman" fo:font-weight="bold" style:font-weight-asian="bold" style:font-weight-complex="bold"/>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name="Times New Roman" fo:font-weight="bold" style:font-weight-asian="bold"/>
    </style:style>
    <style:style style:name="T1104" style:parent-style-name="DefaultParagraphFont" style:family="text">
      <style:text-properties style:font-name="Times New Roman" fo:font-weight="bold" style:font-weight-asian="bold" fo:font-style="italic" style:font-style-asian="italic"/>
    </style:style>
    <style:style style:name="T1105" style:parent-style-name="Hyperlink" style:family="text">
      <style:text-properties style:font-name="Times New Roman" fo:font-weight="bold" style:font-weight-asian="bold" fo:font-style="italic" style:font-style-asian="italic"/>
    </style:style>
    <style:style style:name="T1106" style:parent-style-name="DefaultParagraphFont" style:family="text">
      <style:text-properties style:font-name="Times New Roman" fo:font-weight="bold" style:font-weight-asian="bold" fo:font-style="italic" style:font-style-asian="italic"/>
    </style:style>
    <style:style style:name="T1107" style:parent-style-name="DefaultParagraphFont" style:family="text">
      <style:text-properties style:font-name="Times New Roman" fo:font-weight="bold" style:font-weight-asian="bold"/>
    </style:style>
    <style:style style:name="T1108" style:parent-style-name="DefaultParagraphFont" style:family="text">
      <style:text-properties style:font-name="Times New Roman" fo:font-weight="bold" style:font-weight-asian="bold" fo:font-style="italic" style:font-style-asian="italic"/>
    </style:style>
    <style:style style:name="T1109" style:parent-style-name="Hyperlink" style:family="text">
      <style:text-properties style:font-name="Times New Roman" fo:font-weight="bold" style:font-weight-asian="bold" fo:font-style="italic" style:font-style-asian="italic"/>
    </style:style>
    <style:style style:name="T1110" style:parent-style-name="DefaultParagraphFont" style:family="text">
      <style:text-properties style:font-name="Times New Roman" fo:font-weight="bold" style:font-weight-asian="bold" fo:font-style="italic" style:font-style-asian="italic"/>
    </style:style>
    <style:style style:name="T1111" style:parent-style-name="DefaultParagraphFont" style:family="text">
      <style:text-properties style:font-name="Times New Roman" fo:font-weight="bold" style:font-weight-asian="bold"/>
    </style:style>
    <style:style style:name="P1112" style:parent-style-name="BodyText" style:family="paragraph">
      <style:paragraph-properties fo:text-indent="0.5in"/>
      <style:text-properties style:font-size-complex="11pt"/>
    </style:style>
    <style:style style:name="P1113" style:parent-style-name="BodyText" style:family="paragraph">
      <style:paragraph-properties fo:text-indent="0.5in"/>
    </style:style>
    <style:style style:name="P1114" style:parent-style-name="BodyText" style:family="paragraph">
      <style:paragraph-properties fo:text-indent="0.5in"/>
    </style:style>
    <style:style style:name="T1115" style:parent-style-name="DefaultParagraphFont" style:family="text">
      <style:text-properties style:font-size-complex="11pt"/>
    </style:style>
    <style:style style:name="T1116" style:parent-style-name="DefaultParagraphFont" style:family="text">
      <style:text-properties style:font-weight-complex="bold" style:font-size-complex="11pt"/>
    </style:style>
    <style:style style:name="T1117" style:parent-style-name="DefaultParagraphFont" style:family="text">
      <style:text-properties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20" style:parent-style-name="DefaultParagraphFont" style:family="text">
      <style:text-properties style:font-name="Times New Roman" fo:font-weight="bold" style:font-weight-asian="bold" style:font-weight-complex="bold"/>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name="Times New Roman" fo:font-weight="bold" style:font-weight-asian="bold"/>
    </style:style>
    <style:style style:name="T1123" style:parent-style-name="DefaultParagraphFont" style:family="text">
      <style:text-properties style:font-name="Times New Roman" fo:font-weight="bold" style:font-weight-asian="bold" fo:font-style="italic" style:font-style-asian="italic"/>
    </style:style>
    <style:style style:name="T1124" style:parent-style-name="Hyperlink" style:family="text">
      <style:text-properties style:font-name="Times New Roman" fo:font-weight="bold" style:font-weight-asian="bold" fo:font-style="italic" style:font-style-asian="italic"/>
    </style:style>
    <style:style style:name="T1125" style:parent-style-name="DefaultParagraphFont" style:family="text">
      <style:text-properties style:font-name="Times New Roman" fo:font-weight="bold" style:font-weight-asian="bold" fo:font-style="italic" style:font-style-asian="italic"/>
    </style:style>
    <style:style style:name="T1126" style:parent-style-name="DefaultParagraphFont" style:family="text">
      <style:text-properties style:font-name="Times New Roman" fo:font-weight="bold" style:font-weight-asian="bold"/>
    </style:style>
    <style:style style:name="T1127" style:parent-style-name="DefaultParagraphFont" style:family="text">
      <style:text-properties style:font-name="Times New Roman" fo:font-weight="bold" style:font-weight-asian="bold" fo:font-style="italic" style:font-style-asian="italic"/>
    </style:style>
    <style:style style:name="T1128" style:parent-style-name="Hyperlink" style:family="text">
      <style:text-properties style:font-name="Times New Roman" fo:font-weight="bold" style:font-weight-asian="bold" fo:font-style="italic" style:font-style-asian="italic"/>
    </style:style>
    <style:style style:name="T1129" style:parent-style-name="DefaultParagraphFont" style:family="text">
      <style:text-properties style:font-name="Times New Roman" fo:font-weight="bold" style:font-weight-asian="bold" fo:font-style="italic" style:font-style-asian="italic"/>
    </style:style>
    <style:style style:name="T1130" style:parent-style-name="DefaultParagraphFont" style:family="text">
      <style:text-properties style:font-name="Times New Roman" fo:font-weight="bold" style:font-weight-asian="bold"/>
    </style:style>
    <style:style style:name="P1131" style:parent-style-name="PlainText" style:family="paragraph">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Normal" style:family="paragraph">
      <style:paragraph-properties style:text-autospace="none" fo:text-align="justify"/>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widows="0" fo:orphans="0" fo:text-align="justify"/>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fo:hyphenate="false"/>
    </style:style>
    <style:style style:name="T1146" style:parent-style-name="DefaultParagraphFont" style:family="text">
      <style:text-properties style:font-name="Times New Roman" fo:font-weight="bold" style:font-weight-asian="bold" fo:letter-spacing="-0.0013in" fo:font-size="11pt" style:font-size-asian="11pt"/>
    </style:style>
    <style:style style:name="P1147" style:parent-style-name="Normal" style:family="paragraph">
      <style:paragraph-properties fo:text-align="justify" fo:text-indent="0.5in"/>
      <style:text-properties fo:hyphenate="false"/>
    </style:style>
    <style:style style:name="T1148" style:parent-style-name="DefaultParagraphFont" style:family="text">
      <style:text-properties style:font-name="Times New Roman" fo:font-size="11pt" style:font-size-asian="11pt" style:font-size-complex="11pt"/>
    </style:style>
    <style:style style:name="T1149" style:parent-style-name="DefaultParagraphFont" style:family="text">
      <style:text-properties style:font-name="Times New Roman" style:font-weight-complex="bold" fo:font-size="11pt" style:font-size-asian="11pt" style:font-size-complex="11pt"/>
    </style:style>
    <style:style style:name="T1150" style:parent-style-name="DefaultParagraphFont" style:family="text">
      <style:text-properties style:font-name="Times New Roman" fo:font-size="11pt" style:font-size-asian="11pt" style:font-size-complex="11pt"/>
    </style:style>
    <style:style style:name="T1151" style:parent-style-name="DefaultParagraphFont" style:family="text">
      <style:text-properties style:font-name="Times New Roman" style:font-weight-complex="bold" fo:font-size="11pt" style:font-size-asian="11pt" style:font-size-complex="11pt"/>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style:font-weight-complex="bold" fo:font-size="11pt" style:font-size-asian="11pt" style:font-size-complex="11pt"/>
    </style:style>
    <style:style style:name="T1154" style:parent-style-name="DefaultParagraphFont" style:family="text">
      <style:text-properties style:font-name="Times New Roman" fo:font-size="11pt" style:font-size-asian="11pt" style:font-size-complex="11pt"/>
    </style:style>
    <style:style style:name="P1155" style:parent-style-name="Normal" style:family="paragraph">
      <style:paragraph-properties fo:text-align="justify" fo:text-indent="0.5in"/>
      <style:text-properties style:font-name="Times New Roman" fo:font-size="11pt" style:font-size-asian="11pt" style:font-size-complex="11pt" fo:hyphenate="false"/>
    </style:style>
    <style:style style:name="P1156" style:parent-style-name="Normal" style:family="paragraph">
      <style:paragraph-properties fo:text-align="justify" fo:text-indent="0.5in"/>
      <style:text-properties style:font-name="Times New Roman" fo:font-size="11pt" style:font-size-asian="11pt" style:font-size-complex="11pt" fo:hyphenate="false"/>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59" style:parent-style-name="DefaultParagraphFont" style:family="text">
      <style:text-properties style:font-name="Times New Roman" fo:font-weight="bold" style:font-weight-asian="bold" style:font-weight-complex="bold"/>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style:font-name="Times New Roman" fo:font-weight="bold" style:font-weight-asian="bold"/>
    </style:style>
    <style:style style:name="T1162" style:parent-style-name="DefaultParagraphFont" style:family="text">
      <style:text-properties style:font-name="Times New Roman" fo:font-weight="bold" style:font-weight-asian="bold" fo:font-style="italic" style:font-style-asian="italic"/>
    </style:style>
    <style:style style:name="T1163" style:parent-style-name="Hyperlink" style:family="text">
      <style:text-properties style:font-name="Times New Roman" fo:font-weight="bold" style:font-weight-asian="bold" fo:font-style="italic" style:font-style-asian="italic"/>
    </style:style>
    <style:style style:name="T1164" style:parent-style-name="DefaultParagraphFont" style:family="text">
      <style:text-properties style:font-name="Times New Roman" fo:font-weight="bold" style:font-weight-asian="bold" fo:font-style="italic" style:font-style-asian="italic"/>
    </style:style>
    <style:style style:name="T1165" style:parent-style-name="DefaultParagraphFont" style:family="text">
      <style:text-properties style:font-name="Times New Roman" fo:font-weight="bold" style:font-weight-asian="bold"/>
    </style:style>
    <style:style style:name="T1166" style:parent-style-name="DefaultParagraphFont" style:family="text">
      <style:text-properties style:font-name="Times New Roman" fo:font-weight="bold" style:font-weight-asian="bold" fo:font-style="italic" style:font-style-asian="italic"/>
    </style:style>
    <style:style style:name="T1167" style:parent-style-name="Hyperlink" style:family="text">
      <style:text-properties style:font-name="Times New Roman" fo:font-weight="bold" style:font-weight-asian="bold" fo:font-style="italic" style:font-style-asian="italic"/>
    </style:style>
    <style:style style:name="T1168" style:parent-style-name="DefaultParagraphFont" style:family="text">
      <style:text-properties style:font-name="Times New Roman" fo:font-weight="bold" style:font-weight-asian="bold" fo:font-style="italic" style:font-style-asian="italic"/>
    </style:style>
    <style:style style:name="T1169" style:parent-style-name="DefaultParagraphFont" style:family="text">
      <style:text-properties style:font-name="Times New Roman" fo:font-weight="bold" style:font-weight-asian="bold"/>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BodyText" style:family="paragraph">
      <style:paragraph-properties fo:text-indent="0.5in"/>
    </style:style>
    <style:style style:name="T1173" style:parent-style-name="DefaultParagraphFont" style:family="text">
      <style:text-properties fo:font-weight="bold" style:font-weight-asian="bold"/>
    </style:style>
    <style:style style:name="P1174" style:parent-style-name="Normal" style:family="paragraph">
      <style:paragraph-properties fo:text-align="justify" fo:text-indent="0.5in"/>
      <style:text-properties style:font-name="Times New Roman" fo:letter-spacing="-0.0013in" fo:font-size="11pt" style:font-size-asian="11pt" fo:hyphenate="false"/>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style:font-weight-complex="bold" fo:font-size="11pt" style:font-size-asian="11pt" style:font-size-complex="11pt"/>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81" style:parent-style-name="DefaultParagraphFont" style:family="text">
      <style:text-properties style:font-name="Times New Roman" fo:font-weight="bold" style:font-weight-asian="bold" style:font-weight-complex="bold"/>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style:font-name="Times New Roman" fo:font-weight="bold" style:font-weight-asian="bold"/>
    </style:style>
    <style:style style:name="T1184" style:parent-style-name="DefaultParagraphFont" style:family="text">
      <style:text-properties style:font-name="Times New Roman" fo:font-weight="bold" style:font-weight-asian="bold" fo:font-style="italic" style:font-style-asian="italic"/>
    </style:style>
    <style:style style:name="T1185" style:parent-style-name="Hyperlink" style:family="text">
      <style:text-properties style:font-name="Times New Roman" fo:font-weight="bold" style:font-weight-asian="bold" fo:font-style="italic" style:font-style-asian="italic"/>
    </style:style>
    <style:style style:name="T1186" style:parent-style-name="DefaultParagraphFont" style:family="text">
      <style:text-properties style:font-name="Times New Roman" fo:font-weight="bold" style:font-weight-asian="bold" fo:font-style="italic" style:font-style-asian="italic"/>
    </style:style>
    <style:style style:name="T1187" style:parent-style-name="DefaultParagraphFont" style:family="text">
      <style:text-properties style:font-name="Times New Roman" fo:font-weight="bold" style:font-weight-asian="bold"/>
    </style:style>
    <style:style style:name="T1188" style:parent-style-name="DefaultParagraphFont" style:family="text">
      <style:text-properties style:font-name="Times New Roman" fo:font-weight="bold" style:font-weight-asian="bold" fo:font-style="italic" style:font-style-asian="italic"/>
    </style:style>
    <style:style style:name="T1189" style:parent-style-name="Hyperlink" style:family="text">
      <style:text-properties style:font-name="Times New Roman" fo:font-weight="bold" style:font-weight-asian="bold" fo:font-style="italic" style:font-style-asian="italic"/>
    </style:style>
    <style:style style:name="T1190" style:parent-style-name="DefaultParagraphFont" style:family="text">
      <style:text-properties style:font-name="Times New Roman" fo:font-weight="bold" style:font-weight-asian="bold" fo:font-style="italic" style:font-style-asian="italic"/>
    </style:style>
    <style:style style:name="T1191" style:parent-style-name="DefaultParagraphFont" style:family="text">
      <style:text-properties style:font-name="Times New Roman" fo:font-weight="bold" style:font-weight-asian="bold"/>
    </style:style>
    <style:style style:name="P1192" style:parent-style-name="PlainText" style:family="paragraph">
      <style:text-properties style:font-name="Times New Roman" style:font-name-asian="MS Mincho" fo:font-style="italic" style:font-style-asian="italic" style:font-style-complex="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PlainText" style:family="paragraph">
      <style:paragraph-properties fo:text-align="justify"/>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Hyperlink"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P1201" style:parent-style-name="Normal" style:family="paragraph">
      <style:paragraph-properties style:text-autospace="none" fo:text-align="justify"/>
    </style:style>
    <style:style style:name="T1202" style:parent-style-name="DefaultParagraphFont" style:family="text">
      <style:text-properties style:font-name="Times New Roman" fo:font-style="italic" style:font-style-asian="italic"/>
    </style:style>
    <style:style style:name="T1203" style:parent-style-name="Hyperlink" style:family="text">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P1205" style:parent-style-name="Normal" style:family="paragraph">
      <style:paragraph-properties fo:widows="0" fo:orphans="0" fo:text-align="justify"/>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1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11" style:parent-style-name="Normal" style:family="paragraph">
      <style:paragraph-properties fo:text-align="justify" fo:text-indent="0.5in"/>
      <style:text-properties style:font-name="Times New Roman" fo:letter-spacing="-0.0013in" fo:font-size="11pt" style:font-size-asian="11pt" fo:hyphenate="false"/>
    </style:style>
    <style:style style:name="P1212" style:parent-style-name="Normal" style:family="paragraph">
      <style:paragraph-properties fo:text-align="justify" fo:text-indent="0.5in"/>
      <style:text-properties style:font-name="Times New Roman" fo:letter-spacing="-0.0013in" fo:font-size="11pt" style:font-size-asian="11pt" fo:hyphenate="false"/>
    </style:style>
    <style:style style:name="P1213" style:parent-style-name="Normal" style:family="paragraph">
      <style:paragraph-properties fo:text-align="justify" fo:text-indent="0.5in"/>
      <style:text-properties style:font-name="Times New Roman" fo:font-size="11pt" style:font-size-asian="11pt" fo:hyphenate="false"/>
    </style:style>
    <style:style style:name="P1214" style:parent-style-name="Normal" style:family="paragraph">
      <style:paragraph-properties fo:text-align="justify" fo:text-indent="0.5in"/>
      <style:text-properties style:font-name="Times New Roman" fo:font-size="11pt" style:font-size-asian="11pt" style:font-size-complex="11pt" fo:hyphenate="false"/>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17" style:parent-style-name="DefaultParagraphFont" style:family="text">
      <style:text-properties style:font-name="Times New Roman" fo:font-weight="bold" style:font-weight-asian="bold" style:font-weight-complex="bold"/>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name="Times New Roman" fo:font-weight="bold" style:font-weight-asian="bold"/>
    </style:style>
    <style:style style:name="T1220" style:parent-style-name="DefaultParagraphFont" style:family="text">
      <style:text-properties style:font-name="Times New Roman" fo:font-weight="bold" style:font-weight-asian="bold" fo:font-style="italic" style:font-style-asian="italic"/>
    </style:style>
    <style:style style:name="T1221" style:parent-style-name="Hyperlink" style:family="text">
      <style:text-properties style:font-name="Times New Roman" fo:font-weight="bold" style:font-weight-asian="bold" fo:font-style="italic" style:font-style-asian="italic"/>
    </style:style>
    <style:style style:name="T1222" style:parent-style-name="DefaultParagraphFont" style:family="text">
      <style:text-properties style:font-name="Times New Roman" fo:font-weight="bold" style:font-weight-asian="bold" fo:font-style="italic" style:font-style-asian="italic"/>
    </style:style>
    <style:style style:name="T1223" style:parent-style-name="DefaultParagraphFont" style:family="text">
      <style:text-properties style:font-name="Times New Roman" fo:font-weight="bold" style:font-weight-asian="bold"/>
    </style:style>
    <style:style style:name="T1224" style:parent-style-name="DefaultParagraphFont" style:family="text">
      <style:text-properties style:font-name="Times New Roman" fo:font-weight="bold" style:font-weight-asian="bold" fo:font-style="italic" style:font-style-asian="italic"/>
    </style:style>
    <style:style style:name="T1225" style:parent-style-name="Hyperlink" style:family="text">
      <style:text-properties style:font-name="Times New Roman" fo:font-weight="bold" style:font-weight-asian="bold" fo:font-style="italic" style:font-style-asian="italic"/>
    </style:style>
    <style:style style:name="T1226" style:parent-style-name="DefaultParagraphFont" style:family="text">
      <style:text-properties style:font-name="Times New Roman" fo:font-weight="bold" style:font-weight-asian="bold" fo:font-style="italic" style:font-style-asian="italic"/>
    </style:style>
    <style:style style:name="T1227" style:parent-style-name="DefaultParagraphFont" style:family="text">
      <style:text-properties style:font-name="Times New Roman" fo:font-weight="bold" style:font-weight-asian="bold"/>
    </style:style>
    <style:style style:name="P1228"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1229" style:parent-style-name="Normal" style:family="paragraph">
      <style:paragraph-properties fo:text-align="justify" fo:text-indent="0.5in"/>
      <style:text-properties fo:hyphenate="false"/>
    </style:style>
    <style:style style:name="T1230" style:parent-style-name="DefaultParagraphFont" style:family="text">
      <style:text-properties style:font-name="Times New Roman" fo:letter-spacing="-0.0013in" fo:font-size="11pt" style:font-size-asian="11pt" style:font-size-complex="11pt"/>
    </style:style>
    <style:style style:name="T1231" style:parent-style-name="DefaultParagraphFont" style:family="text">
      <style:text-properties style:font-name="Times New Roman" fo:letter-spacing="-0.0013in" fo:font-size="11pt" style:font-size-asian="11pt" style:font-size-complex="11pt"/>
    </style:style>
    <style:style style:name="T1232" style:parent-style-name="DefaultParagraphFont" style:family="text">
      <style:text-properties style:font-name="Times New Roman" style:font-weight-complex="bold" fo:letter-spacing="-0.0013in" fo:font-size="11pt" style:font-size-asian="11pt" style:font-size-complex="11pt"/>
    </style:style>
    <style:style style:name="T1233" style:parent-style-name="DefaultParagraphFont" style:family="text">
      <style:text-properties style:font-name="Times New Roman" style:font-weight-complex="bold" fo:letter-spacing="-0.0013in" fo:font-size="11pt" style:font-size-asian="11pt" style:font-size-complex="11pt"/>
    </style:style>
    <style:style style:name="T1234" style:parent-style-name="DefaultParagraphFont" style:family="text">
      <style:text-properties style:font-name="Times New Roman" style:font-weight-complex="bold" fo:letter-spacing="-0.0013in" fo:font-size="11pt" style:font-size-asian="11pt" style:font-size-complex="11pt"/>
    </style:style>
    <style:style style:name="P1235" style:parent-style-name="Normal" style:family="paragraph">
      <style:paragraph-properties fo:text-align="justify" fo:text-indent="0.5in"/>
      <style:text-properties style:font-name="Times New Roman" fo:letter-spacing="-0.0013in" fo:font-size="11pt" style:font-size-asian="11pt" fo:hyphenate="false"/>
    </style:style>
    <style:style style:name="P1236" style:parent-style-name="Normal" style:family="paragraph">
      <style:paragraph-properties fo:text-align="justify" fo:text-indent="0.5in"/>
      <style:text-properties style:font-name="Times New Roman" fo:letter-spacing="-0.0013in" fo:font-size="11pt" style:font-size-asian="11pt" fo:hyphenate="false"/>
    </style:style>
    <style:style style:name="P1237" style:parent-style-name="Normal" style:family="paragraph">
      <style:paragraph-properties fo:text-align="justify" fo:text-indent="0.5in"/>
      <style:text-properties style:font-name="Times New Roman" fo:letter-spacing="-0.0013in" fo:font-size="11pt" style:font-size-asian="11pt" fo:hyphenate="false"/>
    </style:style>
    <style:style style:name="P1238" style:parent-style-name="Normal" style:family="paragraph">
      <style:paragraph-properties fo:text-align="justify" fo:text-indent="0.5in"/>
      <style:text-properties style:font-name="Times New Roman" fo:letter-spacing="-0.0013in" fo:font-size="11pt" style:font-size-asian="11pt" fo:hyphenate="false"/>
    </style:style>
    <style:style style:name="P1239" style:parent-style-name="Normal" style:family="paragraph">
      <style:paragraph-properties fo:text-align="justify" fo:text-indent="0.5in"/>
      <style:text-properties style:font-name="Times New Roman" fo:letter-spacing="-0.0013in" fo:font-size="11pt" style:font-size-asian="11pt" fo:hyphenate="false"/>
    </style:style>
    <style:style style:name="P1240" style:parent-style-name="PlainText" style:family="paragraph">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style:text-autospace="none" fo:text-align="justify"/>
    </style:style>
    <style:style style:name="T1246" style:parent-style-name="DefaultParagraphFont" style:family="text">
      <style:text-properties style:font-name="Times New Roman" fo:font-style="italic" style:font-style-asian="italic"/>
    </style:style>
    <style:style style:name="T1247" style:parent-style-name="Hyperlink"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Normal" style:family="paragraph">
      <style:paragraph-properties fo:widows="0" fo:orphans="0" fo:text-align="justify"/>
    </style:style>
    <style:style style:name="T1250" style:parent-style-name="DefaultParagraphFont" style:family="text">
      <style:text-properties style:font-name="Times New Roman" fo:font-style="italic" style:font-style-asian="italic"/>
    </style:style>
    <style:style style:name="T1251" style:parent-style-name="Hyperlink" style:family="text">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P125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54" style:parent-style-name="Normal" style:family="paragraph">
      <style:paragraph-properties fo:text-align="justify" fo:margin-left="1.75in" fo:text-indent="-1.25in">
        <style:tab-stops/>
      </style:paragraph-properties>
      <style:text-properties fo:hyphenate="false"/>
    </style:style>
    <style:style style:name="T1255" style:parent-style-name="DefaultParagraphFont" style:family="text">
      <style:text-properties style:font-name="Times New Roman" fo:font-weight="bold" style:font-weight-asian="bold" fo:letter-spacing="-0.0013in" fo:font-size="11pt" style:font-size-asian="11pt"/>
    </style:style>
    <style:style style:name="P1256" style:parent-style-name="Normal" style:family="paragraph">
      <style:paragraph-properties fo:text-align="justify" fo:text-indent="0.5in"/>
      <style:text-properties style:font-name="Times New Roman" fo:letter-spacing="-0.0013in" fo:font-size="11pt" style:font-size-asian="11pt" fo:hyphenate="false"/>
    </style:style>
    <style:style style:name="P1257" style:parent-style-name="Normal" style:family="paragraph">
      <style:paragraph-properties fo:text-align="justify" fo:text-indent="0.5in"/>
      <style:text-properties style:font-name="Times New Roman" fo:letter-spacing="-0.0013in" fo:font-size="11pt" style:font-size-asian="11pt" fo:hyphenate="false"/>
    </style:style>
    <style:style style:name="P1258"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font-size="11pt" style:font-size-asian="11pt" style:font-size-complex="11pt"/>
    </style:style>
    <style:style style:name="P1259" style:parent-style-name="Normal" style:family="paragraph">
      <style:paragraph-properties fo:text-align="justify" fo:text-indent="0.5in">
        <style:tab-stops>
          <style:tab-stop style:type="left" style:position="0.75in"/>
        </style:tab-stops>
      </style:paragraph-properties>
    </style:style>
    <style:style style:name="T1260" style:parent-style-name="DefaultParagraphFont" style:family="text">
      <style:text-properties style:font-name="Times New Roman" fo:font-size="11pt" style:font-size-asian="11pt" style:font-size-complex="11pt"/>
    </style:style>
    <style:style style:name="T1261" style:parent-style-name="DefaultParagraphFont" style:family="text">
      <style:text-properties style:font-name="Times New Roman" fo:letter-spacing="-0.0013in" fo:font-size="11pt" style:font-size-asian="11pt" style:font-size-complex="11pt"/>
    </style:style>
    <style:style style:name="T1262" style:parent-style-name="DefaultParagraphFont" style:family="text">
      <style:text-properties style:font-name="Times New Roman" fo:font-size="11pt" style:font-size-asian="11pt" style:font-size-complex="11pt"/>
    </style:style>
    <style:style style:name="T1263" style:parent-style-name="DefaultParagraphFont" style:family="text">
      <style:text-properties style:font-name="Times New Roman" style:font-weight-complex="bold" fo:font-size="11pt" style:font-size-asian="11pt" style:font-size-complex="11pt"/>
    </style:style>
    <style:style style:name="T1264" style:parent-style-name="DefaultParagraphFont" style:family="text">
      <style:text-properties style:font-name="Times New Roman" fo:font-size="11pt" style:font-size-asian="11pt" style:font-size-complex="11pt"/>
    </style:style>
    <style:style style:name="P126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text-properties style:font-name="Times New Roman" fo:font-size="11pt" style:font-size-asian="11pt" style:font-size-complex="11pt"/>
    </style:style>
    <style:style style:name="P1270" style:parent-style-name="Normal" style:family="paragraph">
      <style:paragraph-properties fo:text-align="justify" fo:text-indent="0.5in"/>
      <style:text-properties style:font-name="Times New Roman" fo:font-size="11pt" style:font-size-asian="11pt" style:font-size-complex="11pt" fo:hyphenate="false"/>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73" style:parent-style-name="DefaultParagraphFont" style:family="text">
      <style:text-properties style:font-name="Times New Roman" fo:font-weight="bold" style:font-weight-asian="bold" style:font-weight-complex="bold"/>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name="Times New Roman" fo:font-weight="bold" style:font-weight-asian="bold"/>
    </style:style>
    <style:style style:name="T1276" style:parent-style-name="DefaultParagraphFont" style:family="text">
      <style:text-properties style:font-name="Times New Roman" fo:font-weight="bold" style:font-weight-asian="bold" fo:font-style="italic" style:font-style-asian="italic"/>
    </style:style>
    <style:style style:name="T1277" style:parent-style-name="Hyperlink" style:family="text">
      <style:text-properties style:font-name="Times New Roman" fo:font-weight="bold" style:font-weight-asian="bold" fo:font-style="italic" style:font-style-asian="italic"/>
    </style:style>
    <style:style style:name="T1278" style:parent-style-name="DefaultParagraphFont" style:family="text">
      <style:text-properties style:font-name="Times New Roman" fo:font-weight="bold" style:font-weight-asian="bold" fo:font-style="italic" style:font-style-asian="italic"/>
    </style:style>
    <style:style style:name="T1279" style:parent-style-name="DefaultParagraphFont" style:family="text">
      <style:text-properties style:font-name="Times New Roman" fo:font-weight="bold" style:font-weight-asian="bold"/>
    </style:style>
    <style:style style:name="T1280" style:parent-style-name="DefaultParagraphFont" style:family="text">
      <style:text-properties style:font-name="Times New Roman" fo:font-weight="bold" style:font-weight-asian="bold" fo:font-style="italic" style:font-style-asian="italic"/>
    </style:style>
    <style:style style:name="T1281" style:parent-style-name="Hyperlink" style:family="text">
      <style:text-properties style:font-name="Times New Roman" fo:font-weight="bold" style:font-weight-asian="bold" fo:font-style="italic" style:font-style-asian="italic"/>
    </style:style>
    <style:style style:name="T1282" style:parent-style-name="DefaultParagraphFont" style:family="text">
      <style:text-properties style:font-name="Times New Roman" fo:font-weight="bold" style:font-weight-asian="bold" fo:font-style="italic" style:font-style-asian="italic"/>
    </style:style>
    <style:style style:name="T1283" style:parent-style-name="DefaultParagraphFont" style:family="text">
      <style:text-properties style:font-name="Times New Roman" fo:font-weight="bold" style:font-weight-asian="bold"/>
    </style:style>
    <style:style style:name="P128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Hyperlink"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P1298" style:parent-style-name="Normal" style:family="paragraph">
      <style:paragraph-properties style:text-autospace="none" fo:text-align="justify"/>
    </style:style>
    <style:style style:name="T1299" style:parent-style-name="DefaultParagraphFont" style:family="text">
      <style:text-properties style:font-name="Times New Roman" fo:font-style="italic" style:font-style-asian="italic"/>
    </style:style>
    <style:style style:name="T1300" style:parent-style-name="Hyperlink" style:family="text">
      <style:text-properties style:font-name="Times New Roman" fo:font-style="italic" style:font-style-asian="italic"/>
    </style:style>
    <style:style style:name="T1301" style:parent-style-name="DefaultParagraphFont" style:family="text">
      <style:text-properties style:font-name="Times New Roman" fo:font-style="italic" style:font-style-asian="italic"/>
    </style:style>
    <style:style style:name="P1302" style:parent-style-name="Normal" style:family="paragraph">
      <style:paragraph-properties fo:widows="0" fo:orphans="0" fo:text-align="justify"/>
    </style:style>
    <style:style style:name="T1303" style:parent-style-name="DefaultParagraphFont" style:family="text">
      <style:text-properties style:font-name="Times New Roman" fo:font-style="italic" style:font-style-asian="italic"/>
    </style:style>
    <style:style style:name="T1304" style:parent-style-name="Hyperlink"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BodyText" style:family="paragraph">
      <style:paragraph-properties fo:text-indent="0.5in"/>
    </style:style>
    <style:style style:name="P1307" style:parent-style-name="Normal" style:family="paragraph">
      <style:paragraph-properties fo:text-align="justify" fo:margin-left="1.575in" fo:text-indent="-1.0826in">
        <style:tab-stops/>
      </style:paragraph-properties>
    </style:style>
    <style:style style:name="T1308" style:parent-style-name="DefaultParagraphFont" style:family="text">
      <style:text-properties style:font-name="Times New Roman" fo:font-weight="bold" style:font-weight-asian="bold" style:font-weight-complex="bold" fo:font-size="11pt" style:font-size-asian="11pt" style:font-size-complex="12pt"/>
    </style:style>
    <style:style style:name="P1309" style:parent-style-name="Normal" style:family="paragraph">
      <style:paragraph-properties fo:text-align="justify" fo:text-indent="0.5in"/>
      <style:text-properties style:font-name="Times New Roman" fo:font-size="11pt" style:font-size-asian="11pt" style:font-size-complex="12pt"/>
    </style:style>
    <style:style style:name="P1310" style:parent-style-name="Normal" style:family="paragraph">
      <style:paragraph-properties fo:text-align="justify" fo:text-indent="0.5in"/>
      <style:text-properties style:font-name="Times New Roman" fo:font-size="11pt" style:font-size-asian="11pt" style:font-size-complex="11pt"/>
    </style:style>
    <style:style style:name="P1311" style:parent-style-name="Normal" style:family="paragraph">
      <style:paragraph-properties fo:text-align="justify" fo:text-indent="0.5in"/>
      <style:text-properties style:font-name="Times New Roman" fo:font-size="11pt" style:font-size-asian="11pt"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size="11pt" style:font-size-asian="11pt" style:font-size-complex="11pt"/>
    </style:style>
    <style:style style:name="P131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Hyperlink"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Normal" style:family="paragraph">
      <style:paragraph-properties style:text-autospace="none" fo:text-align="justify"/>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Normal" style:family="paragraph">
      <style:paragraph-properties fo:text-align="justify" fo:text-indent="0.5in"/>
      <style:text-properties style:font-name="Times New Roman" fo:letter-spacing="-0.0013in" fo:font-size="11pt" style:font-size-asian="11pt" fo:hyphenate="false"/>
    </style:style>
    <style:style style:name="P1327" style:parent-style-name="Normal" style:family="paragraph">
      <style:paragraph-properties style:text-autospace="none"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328"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31" style:parent-style-name="DefaultParagraphFont" style:family="text">
      <style:text-properties style:font-name="Times New Roman" fo:font-weight="bold" style:font-weight-asian="bold" style:font-weight-complex="bold"/>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style:font-name="Times New Roman" fo:font-weight="bold" style:font-weight-asian="bold"/>
    </style:style>
    <style:style style:name="T1334" style:parent-style-name="DefaultParagraphFont" style:family="text">
      <style:text-properties style:font-name="Times New Roman" fo:font-weight="bold" style:font-weight-asian="bold" fo:font-style="italic" style:font-style-asian="italic"/>
    </style:style>
    <style:style style:name="T1335" style:parent-style-name="Hyperlink" style:family="text">
      <style:text-properties style:font-name="Times New Roman" fo:font-weight="bold" style:font-weight-asian="bold" fo:font-style="italic" style:font-style-asian="italic"/>
    </style:style>
    <style:style style:name="T1336" style:parent-style-name="DefaultParagraphFont" style:family="text">
      <style:text-properties style:font-name="Times New Roman" fo:font-weight="bold" style:font-weight-asian="bold" fo:font-style="italic" style:font-style-asian="italic"/>
    </style:style>
    <style:style style:name="T1337" style:parent-style-name="DefaultParagraphFont" style:family="text">
      <style:text-properties style:font-name="Times New Roman" fo:font-weight="bold" style:font-weight-asian="bold"/>
    </style:style>
    <style:style style:name="T1338" style:parent-style-name="DefaultParagraphFont" style:family="text">
      <style:text-properties style:font-name="Times New Roman" fo:font-weight="bold" style:font-weight-asian="bold" fo:font-style="italic" style:font-style-asian="italic"/>
    </style:style>
    <style:style style:name="T1339" style:parent-style-name="Hyperlink" style:family="text">
      <style:text-properties style:font-name="Times New Roman" fo:font-weight="bold" style:font-weight-asian="bold" fo:font-style="italic" style:font-style-asian="italic"/>
    </style:style>
    <style:style style:name="T1340" style:parent-style-name="DefaultParagraphFont" style:family="text">
      <style:text-properties style:font-name="Times New Roman" fo:font-weight="bold" style:font-weight-asian="bold" fo:font-style="italic" style:font-style-asian="italic"/>
    </style:style>
    <style:style style:name="T1341" style:parent-style-name="DefaultParagraphFont" style:family="text">
      <style:text-properties style:font-name="Times New Roman" fo:font-weight="bold" style:font-weight-asian="bold"/>
    </style:style>
    <style:style style:name="P1342" style:parent-style-name="Normal" style:family="paragraph">
      <style:paragraph-properties fo:widows="0" fo:orphans="0" fo:text-align="justify"/>
      <style:text-properties style:font-name="Times New Roman" fo:font-style="italic" style:font-style-asian="italic"/>
    </style:style>
    <style:style style:name="P1343" style:parent-style-name="Normal" style:family="paragraph">
      <style:paragraph-properties fo:widows="0" fo:orphans="0" fo:text-align="justify"/>
    </style:style>
    <style:style style:name="T1344" style:parent-style-name="DefaultParagraphFont"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P1347" style:parent-style-name="Normal" style:family="paragraph">
      <style:text-properties style:font-name="Times New Roman" fo:font-size="11pt" style:font-size-asian="11pt"/>
    </style:style>
    <style:style style:name="P1348" style:parent-style-name="Normal" style:family="paragraph">
      <style:paragraph-properties fo:text-align="justify" fo:text-indent="0.5in"/>
      <style:text-properties fo:hyphenate="false"/>
    </style:style>
    <style:style style:name="T1349" style:parent-style-name="DefaultParagraphFont" style:family="text">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letter-spacing="-0.0013in" fo:font-size="11pt" style:font-size-asian="11pt" fo:hyphenate="false"/>
    </style:style>
    <style:style style:name="P1352" style:parent-style-name="Normal" style:family="paragraph">
      <style:paragraph-properties fo:text-align="justify" fo:text-indent="0.5in"/>
      <style:text-properties fo:hyphenate="false"/>
    </style:style>
    <style:style style:name="T1353" style:parent-style-name="DefaultParagraphFont" style:family="text">
      <style:text-properties style:font-name="Times New Roman" fo:font-size="11pt" style:font-size-asian="11pt" style:font-size-complex="11pt"/>
    </style:style>
    <style:style style:name="P1354" style:parent-style-name="Normal" style:family="paragraph">
      <style:paragraph-properties fo:text-align="justify" fo:text-indent="0.5in"/>
      <style:text-properties fo:hyphenate="false"/>
    </style:style>
    <style:style style:name="T1355" style:parent-style-name="DefaultParagraphFont" style:family="text">
      <style:text-properties style:font-name="Times New Roman" fo:letter-spacing="-0.0013in" fo:font-size="11pt" style:font-size-asian="11pt"/>
    </style:style>
    <style:style style:name="T1356" style:parent-style-name="Hyperlink" style:family="text">
      <style:text-properties style:font-name="Times New Roman" fo:letter-spacing="-0.0013in" fo:font-size="11pt" style:font-size-asian="11pt"/>
    </style:style>
    <style:style style:name="T1357" style:parent-style-name="DefaultParagraphFont" style:family="text">
      <style:text-properties style:font-name="Times New Roman" fo:letter-spacing="-0.0013in" fo:font-size="11pt" style:font-size-asian="11pt"/>
    </style:style>
    <style:style style:name="P1358"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fo:hyphenate="false"/>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61" style:parent-style-name="DefaultParagraphFont" style:family="text">
      <style:text-properties style:font-name="Times New Roman" fo:font-weight="bold" style:font-weight-asian="bold" style:font-weight-complex="bold"/>
    </style:style>
    <style:style style:name="P136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Hyperlink"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Normal" style:family="paragraph">
      <style:paragraph-properties style:text-autospace="none" fo:text-align="justify"/>
    </style:style>
    <style:style style:name="T1371" style:parent-style-name="DefaultParagraphFont" style:family="text">
      <style:text-properties style:font-name="Times New Roman" fo:font-style="italic" style:font-style-asian="italic"/>
    </style:style>
    <style:style style:name="T1372" style:parent-style-name="Hyperlink" style:family="text">
      <style:text-properties style:font-name="Times New Roman" fo:font-style="italic" style:font-style-asian="italic"/>
    </style:style>
    <style:style style:name="T1373" style:parent-style-name="DefaultParagraphFont" style:family="text">
      <style:text-properties style:font-name="Times New Roman" fo:font-style="italic" style:font-style-asian="italic"/>
    </style:style>
    <style:style style:name="P1374" style:parent-style-name="Normal" style:family="paragraph">
      <style:paragraph-properties fo:widows="0" fo:orphans="0" fo:text-align="justify"/>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P1380" style:parent-style-name="Normal" style:family="paragraph">
      <style:paragraph-properties fo:widows="0" fo:orphans="0" fo:text-align="justify"/>
      <style:text-properties style:font-name="Times New Roman" fo:font-size="11pt" style:font-size-asian="11pt"/>
    </style:style>
    <style:style style:name="P1381" style:parent-style-name="Normal" style:family="paragraph">
      <style:paragraph-properties fo:widows="0" fo:orphans="0" fo:text-align="justify"/>
      <style:text-properties style:font-name="Times New Roman" fo:font-size="11pt" style:font-size-asian="11pt"/>
    </style:style>
    <style:style style:name="P1382" style:parent-style-name="Normal" style:family="paragraph">
      <style:paragraph-properties fo:widows="0" fo:orphans="0" fo:text-align="justify"/>
      <style:text-properties style:font-name="Times New Roman" fo:font-style="italic" style:font-style-asian="italic"/>
    </style:style>
    <style:style style:name="P1383" style:parent-style-name="Normal" style:family="paragraph">
      <style:paragraph-properties fo:widows="0" fo:orphans="0"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Heading1" style:family="paragraph">
      <style:paragraph-properties>
        <style:tab-stops/>
      </style:paragraph-properties>
      <style:text-properties fo:font-style="normal" style:font-style-asian="normal" style:font-size-complex="11pt"/>
    </style:style>
    <style:style style:name="P1388" style:parent-style-name="Heading1" style:family="paragraph">
      <style:paragraph-properties>
        <style:tab-stops/>
      </style:paragraph-properties>
      <style:text-properties fo:font-style="normal" style:font-style-asian="normal"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9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9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93" style:parent-style-name="DefaultParagraphFont" style:family="text">
      <style:text-properties style:font-name="Times New Roman" fo:font-weight="bold" style:font-weight-asian="bold" style:font-weight-complex="bold"/>
    </style:style>
    <style:style style:name="P1394" style:parent-style-name="Normal" style:family="paragraph">
      <style:text-properties style:font-name="Times New Roman" fo:font-size="11pt" style:font-size-asian="11pt" style:font-size-complex="11pt"/>
    </style:style>
    <style:style style:name="P1395" style:parent-style-name="Normal" style:family="paragraph">
      <style:paragraph-properties fo:text-align="justify" fo:margin-left="1.575in" fo:text-indent="-1.075in">
        <style:tab-stops/>
      </style:paragraph-properties>
      <style:text-properties fo:hyphenate="false"/>
    </style:style>
    <style:style style:name="T1396" style:parent-style-name="DefaultParagraphFont" style:family="text">
      <style:text-properties style:font-name="Times New Roman" fo:font-weight="bold" style:font-weight-asian="bold" fo:font-size="11pt" style:font-size-asian="11pt" style:font-size-complex="11pt"/>
    </style:style>
    <style:style style:name="T1397" style:parent-style-name="DefaultParagraphFont" style:family="text">
      <style:text-properties style:font-name="Times New Roman" fo:font-weight="bold" style:font-weight-asian="bold" fo:letter-spacing="-0.0013in" fo:font-size="11pt" style:font-size-asian="11pt" style:font-size-complex="11pt"/>
    </style:style>
    <style:style style:name="T1398" style:parent-style-name="DefaultParagraphFont" style:family="text">
      <style:text-properties style:font-name="Times New Roman" fo:font-weight="bold" style:font-weight-asian="bold" fo:font-size="11pt" style:font-size-asian="11pt" style:font-size-complex="11pt"/>
    </style:style>
    <style:style style:name="P1399" style:parent-style-name="Normal" style:family="paragraph">
      <style:paragraph-properties fo:text-align="justify" fo:text-indent="0.5in">
        <style:tab-stops>
          <style:tab-stop style:type="left" style:position="1.5833in"/>
        </style:tab-stops>
      </style:paragraph-properties>
      <style:text-properties fo:hyphenate="false"/>
    </style:style>
    <style:style style:name="T1400" style:parent-style-name="DefaultParagraphFont" style:family="text">
      <style:text-properties style:font-name="Times New Roman" fo:letter-spacing="-0.0013in"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P1402" style:parent-style-name="Normal" style:family="paragraph">
      <style:paragraph-properties fo:text-align="justify" fo:text-indent="0.5in"/>
      <style:text-properties fo:hyphenate="false"/>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fo:letter-spacing="-0.0013in" fo:font-size="11pt" style:font-size-asian="11pt" style:font-size-complex="11pt"/>
    </style:style>
    <style:style style:name="T1405" style:parent-style-name="DefaultParagraphFont" style:family="text">
      <style:text-properties style:font-name="Times New Roman" fo:font-size="11pt" style:font-size-asian="11pt" style:font-size-complex="11pt"/>
    </style:style>
    <style:style style:name="T1406" style:parent-style-name="DefaultParagraphFont" style:family="text">
      <style:text-properties style:font-name="Times New Roman" fo:letter-spacing="-0.0013in" fo:font-size="11pt" style:font-size-asian="11pt" style:font-size-complex="11pt"/>
    </style:style>
    <style:style style:name="T1407" style:parent-style-name="DefaultParagraphFont" style:family="text">
      <style:text-properties style:font-name="Times New Roman" fo:font-size="11pt" style:font-size-asian="11pt" style:font-size-complex="11pt"/>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fo:letter-spacing="-0.0013in"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P1412" style:parent-style-name="Normal" style:family="paragraph">
      <style:paragraph-properties fo:text-align="justify" fo:text-indent="0.5in"/>
      <style:text-properties fo:hyphenate="false"/>
    </style:style>
    <style:style style:name="T1413" style:parent-style-name="DefaultParagraphFont" style:family="text">
      <style:text-properties style:font-name="Times New Roman" fo:font-size="11pt" style:font-size-asian="11pt" style:font-size-complex="11pt"/>
    </style:style>
    <style:style style:name="T1414" style:parent-style-name="DefaultParagraphFont" style:family="text">
      <style:text-properties style:font-name="Times New Roman" fo:letter-spacing="-0.0013in" fo:font-size="11pt" style:font-size-asian="11pt" style:font-size-complex="11pt"/>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fo:letter-spacing="-0.0013in" fo:font-size="11pt" style:font-size-asian="11pt" style:font-size-complex="11pt"/>
    </style:style>
    <style:style style:name="T1417" style:parent-style-name="DefaultParagraphFont" style:family="text">
      <style:text-properties style:font-name="Times New Roman"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fo:font-size="11pt" style:font-size-asian="11pt" style:font-size-complex="11pt"/>
    </style:style>
    <style:style style:name="P1420" style:parent-style-name="Normal" style:family="paragraph">
      <style:paragraph-properties fo:text-align="justify" fo:text-indent="0.5in">
        <style:tab-stops>
          <style:tab-stop style:type="left" style:position="1.5833in"/>
        </style:tab-stops>
      </style:paragraph-properties>
      <style:text-properties style:font-name="Times New Roman" fo:font-weight="bold" style:font-weight-asian="bold" fo:font-size="11pt" style:font-size-asian="11pt" style:font-size-complex="11pt"/>
    </style:style>
    <style:style style:name="P142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1422" style:parent-style-name="Normal" style:family="paragraph">
      <style:paragraph-properties fo:text-align="justify" fo:text-indent="0.5in"/>
      <style:text-properties style:font-name="Times New Roman"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fo:letter-spacing="-0.0013in"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P1427" style:parent-style-name="Normal" style:family="paragraph">
      <style:paragraph-properties fo:text-align="justify" fo:text-indent="0.5in"/>
      <style:text-properties style:font-name="Times New Roman" fo:font-size="11pt" style:font-size-asian="11pt" style:font-size-complex="11pt"/>
    </style:style>
    <style:style style:name="P1428" style:parent-style-name="Normal" style:family="paragraph">
      <style:paragraph-properties fo:text-align="justify" fo:text-indent="0.5in"/>
      <style:text-properties style:font-name="Times New Roman" fo:font-size="11pt" style:font-size-asian="11pt" style:font-size-complex="11pt"/>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BodyText" style:family="paragraph">
      <style:paragraph-properties fo:text-indent="0.5in"/>
      <style:text-properties fo:font-weight="bold" style:font-weight-asian="bold" style:font-size-complex="11pt"/>
    </style:style>
    <style:style style:name="P1431" style:parent-style-name="BodyText" style:family="paragraph">
      <style:paragraph-properties fo:text-indent="0.5in"/>
      <style:text-properties fo:font-weight="bold" style:font-weight-asian="bold" style:font-size-complex="11pt"/>
    </style:style>
    <style:style style:name="P1432" style:parent-style-name="BodyText" style:family="paragraph">
      <style:paragraph-properties fo:text-indent="0.5in"/>
      <style:text-properties fo:font-weight="bold" style:font-weight-asian="bold" style:font-size-complex="11pt"/>
    </style:style>
    <style:style style:name="P1433" style:parent-style-name="Normal" style:family="paragraph">
      <style:paragraph-properties fo:text-align="justify"/>
      <style:text-properties style:font-name="Times New Roman" fo:font-size="11pt" style:font-size-asian="11pt"/>
    </style:style>
    <style:style style:name="P1434" style:parent-style-name="Normal" style:family="paragraph">
      <style:paragraph-properties fo:text-align="justify"/>
      <style:text-properties style:font-name="Times New Roman" fo:font-size="11pt" style:font-size-asian="11pt"/>
    </style:style>
    <style:style style:name="P1435" style:parent-style-name="Normal" style:family="paragraph">
      <style:paragraph-properties fo:text-align="justify"/>
      <style:text-properties style:font-name="Times New Roman" fo:font-size="11pt" style:font-size-asian="11pt"/>
    </style:style>
    <style:style style:name="P1436" style:parent-style-name="Normal" style:family="paragraph">
      <style:paragraph-properties fo:text-indent="0.5in"/>
      <style:text-properties style:font-name="Times New Roman" fo:font-size="11pt" style:font-size-asian="11pt"/>
    </style:style>
    <style:style style:name="P1437" style:parent-style-name="Normal" style:family="paragraph">
      <style:text-properties style:font-name="Times New Roman" fo:font-size="11pt" style:font-size-asian="11pt"/>
    </style:style>
    <style:style style:name="P1438" style:parent-style-name="Normal" style:family="paragraph">
      <style:paragraph-properties fo:text-indent="0.5in"/>
      <style:text-properties style:font-name="Times New Roman" fo:font-size="11pt" style:font-size-asian="11pt"/>
    </style:style>
    <style:style style:name="P1439" style:parent-style-name="Normal" style:family="paragraph">
      <style:paragraph-properties fo:text-align="justify"/>
      <style:text-properties style:font-name="Times New Roman" fo:font-weight="bold" style:font-weight-asian="bold" fo:font-style="italic" style:font-style-asian="italic"/>
    </style:style>
    <style:style style:name="P1440" style:parent-style-name="BodyText" style:family="paragraph">
      <style:text-properties style:font-size-complex="11pt"/>
    </style:style>
    <style:style style:name="P1441" style:parent-style-name="BodyText" style:family="paragraph">
      <style:text-properties style:font-size-complex="11pt"/>
    </style:style>
    <style:style style:name="P1442" style:parent-style-name="Normal" style:family="paragraph">
      <style:paragraph-properties fo:text-align="justify"/>
    </style:style>
    <style:style style:name="T144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4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4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46" style:parent-style-name="DefaultParagraphFont" style:family="text">
      <style:text-properties style:font-name="Times New Roman" fo:font-weight="bold" style:font-weight-asian="bold" style:font-weight-complex="bold"/>
    </style:style>
    <style:style style:name="T1447" style:parent-style-name="DefaultParagraphFont" style:family="text">
      <style:text-properties style:font-name="Times New Roman" fo:font-weight="bold" style:font-weight-asian="bold" style:font-weight-complex="bold"/>
    </style:style>
    <style:style style:name="T1448" style:parent-style-name="DefaultParagraphFont" style:family="text">
      <style:text-properties style:font-name="Times New Roman" fo:font-weight="bold" style:font-weight-asian="bold" style:font-weight-complex="bold"/>
    </style:style>
    <style:style style:name="P1449" style:parent-style-name="BodyText" style:family="paragraph">
      <style:text-properties style:font-size-complex="11pt"/>
    </style:style>
    <style:style style:name="P1450" style:parent-style-name="BodyText" style:family="paragraph">
      <style:text-properties style:font-size-complex="11pt"/>
    </style:style>
    <style:style style:name="P1451" style:parent-style-name="BodyText" style:family="paragraph">
      <style:text-properties style:font-size-complex="11pt"/>
    </style:style>
    <style:style style:name="P1452" style:parent-style-name="BodyText" style:family="paragraph">
      <style:paragraph-properties fo:text-align="center" fo:margin-left="3in" fo:text-indent="0.5in">
        <style:tab-stops/>
      </style:paragraph-properties>
      <style:text-properties fo:font-weight="bold" style:font-weight-asian="bold" style:font-size-complex="11pt"/>
    </style:style>
    <style:style style:name="P145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454" style:parent-style-name="Normal" style:family="paragraph">
      <style:paragraph-properties fo:text-indent="0.5in"/>
      <style:text-properties style:font-name="Times New Roman"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font-size-complex="11pt"/>
    </style:style>
    <style:style style:name="P1457" style:parent-style-name="Normal" style:family="paragraph">
      <style:paragraph-properties fo:widows="0" fo:orphans="0" fo:text-align="justify"/>
      <style:text-properties style:font-name="Times New Roman" fo:font-style="italic" style:font-style-asian="italic"/>
    </style:style>
    <style:style style:name="P1458" style:parent-style-name="Normal" style:family="paragraph">
      <style:paragraph-properties fo:widows="0" fo:orphans="0" fo:text-align="justify"/>
    </style:style>
    <style:style style:name="T1459" style:parent-style-name="DefaultParagraphFont" style:family="text">
      <style:text-properties style:font-name="Times New Roman" fo:font-style="italic" style:font-style-asian="italic"/>
    </style:style>
    <style:style style:name="T1460" style:parent-style-name="Hyperlink" style:family="text">
      <style:text-properties style:font-name="Times New Roman" fo:font-style="italic" style:font-style-asian="italic"/>
    </style:style>
    <style:style style:name="T1461" style:parent-style-name="DefaultParagraphFont" style:family="text">
      <style:text-properties style:font-name="Times New Roman" fo:font-style="italic" style:font-style-asian="italic"/>
    </style:style>
    <style:style style:name="P1462" style:parent-style-name="Normal" style:family="paragraph">
      <style:paragraph-properties fo:text-align="justify"/>
      <style:text-properties style:font-name="Times New Roman" fo:font-size="11pt" style:font-size-asian="11pt"/>
    </style:style>
    <style:style style:name="P1463" style:parent-style-name="Normal" style:family="paragraph">
      <style:paragraph-properties fo:text-align="justify"/>
      <style:text-properties style:font-name="Times New Roman" fo:font-size="11pt" style:font-size-asian="11pt"/>
    </style:style>
    <style:style style:name="P1464" style:parent-style-name="Normal" style:family="paragraph">
      <style:paragraph-properties fo:text-align="justify"/>
      <style:text-properties style:font-name="Times New Roman" fo:font-weight="bold" style:font-weight-asian="bold"/>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DefaultParagraphFont" style:family="text">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style>
    <style:style style:name="T1485" style:parent-style-name="DefaultParagraphFont" style:family="text">
      <style:text-properties style:font-name="Times New Roman"/>
    </style:style>
    <style:style style:name="T1486" style:parent-style-name="Hyperlink" style:family="text">
      <style:text-properties style:font-name="Times New Roman"/>
    </style:style>
    <style:style style:name="T1487" style:parent-style-name="DefaultParagraphFont" style:family="text">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style>
    <style:style style:name="T1493" style:parent-style-name="DefaultParagraphFont"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style>
    <style:style style:name="T1525" style:parent-style-name="DefaultParagraphFont" style:family="text">
      <style:text-properties style:font-name="Times New Roman"/>
    </style:style>
    <style:style style:name="T1526" style:parent-style-name="Hyperlink" style:family="text">
      <style:text-properties style:font-name="Times New Roman"/>
    </style:style>
    <style:style style:name="T1527" style:parent-style-name="DefaultParagraphFont" style:family="text">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style>
    <style:style style:name="T1533" style:parent-style-name="DefaultParagraphFont" style:family="text">
      <style:text-properties style:font-name="Times New Roman"/>
    </style:style>
    <style:style style:name="T1534" style:parent-style-name="Hyperlink" style:family="text">
      <style:text-properties style:font-name="Times New Roman"/>
    </style:style>
    <style:style style:name="T1535" style:parent-style-name="DefaultParagraphFont" style:family="text">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style>
    <style:style style:name="T1546" style:parent-style-name="DefaultParagraphFont" style:family="text">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widows="0" fo:orphans="0" fo:text-align="justify"/>
      <style:text-properties style:font-name="Times New Roman"/>
    </style:style>
    <style:style style:name="P1549" style:parent-style-name="Normal" style:family="paragraph">
      <style:paragraph-properties fo:widows="0" fo:orphans="0" fo:text-align="justify"/>
      <style:text-properties style:font-name="Times New Roman"/>
    </style:style>
    <style:style style:name="P1550" style:parent-style-name="Normal" style:family="paragraph">
      <style:paragraph-properties fo:widows="0" fo:orphans="0" fo:text-align="justify"/>
    </style:style>
    <style:style style:name="T1551" style:parent-style-name="DefaultParagraphFont" style:family="text">
      <style:text-properties style:font-name="Times New Roman"/>
    </style:style>
    <style:style style:name="T1552" style:parent-style-name="Hyperlink" style:family="text">
      <style:text-properties style:font-name="Times New Roman"/>
    </style:style>
    <style:style style:name="T1553" style:parent-style-name="DefaultParagraphFont" style:family="text">
      <style:text-properties style:font-name="Times New Roman"/>
    </style:style>
    <style:style style:name="P1554" style:parent-style-name="Normal" style:family="paragraph">
      <style:paragraph-properties fo:widows="0" fo:orphans="0" fo:text-align="justify"/>
    </style:style>
    <style:style style:name="T1555" style:parent-style-name="DefaultParagraphFont" style:family="text">
      <style:text-properties style:font-name="Times New Roman"/>
    </style:style>
    <style:style style:name="T1556" style:parent-style-name="DefaultParagraphFont" style:family="text">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widows="0" fo:orphans="0" fo:text-align="justify"/>
      <style:text-properties style:font-name="Times New Roman"/>
    </style:style>
    <style:style style:name="P1559" style:parent-style-name="Normal" style:family="paragraph">
      <style:paragraph-properties fo:widows="0" fo:orphans="0" fo:text-align="justify"/>
      <style:text-properties style:font-name="Times New Roman"/>
    </style:style>
    <style:style style:name="P1560" style:parent-style-name="Normal" style:family="paragraph">
      <style:paragraph-properties fo:widows="0" fo:orphans="0"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Hyperlink" style:family="text">
      <style:text-properties style:font-name="Times New Roman"/>
    </style:style>
    <style:style style:name="T1564" style:parent-style-name="Hyperlink" style:family="text">
      <style:text-properties style:font-name="Times New Roman"/>
    </style:style>
    <style:style style:name="T1565" style:parent-style-name="DefaultParagraphFont" style:family="text">
      <style:text-properties style:font-name="Times New Roman"/>
    </style:style>
    <style:style style:name="P1566" style:parent-style-name="Normal" style:family="paragraph">
      <style:paragraph-properties fo:widows="0" fo:orphans="0"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widows="0" fo:orphans="0" fo:text-align="justify"/>
    </style:style>
    <style:style style:name="T1570" style:parent-style-name="DefaultParagraphFont" style:family="text">
      <style:text-properties style:font-name="Times New Roman"/>
    </style:style>
    <style:style style:name="P1571" style:parent-style-name="Normal" style:family="paragraph">
      <style:paragraph-properties fo:widows="0" fo:orphans="0" fo:text-align="justify"/>
      <style:text-properties style:font-name="Times New Roman" style:font-weight-complex="bold"/>
    </style:style>
    <style:style style:name="P1572" style:parent-style-name="Normal" style:family="paragraph">
      <style:paragraph-properties fo:widows="0" fo:orphans="0" fo:text-align="justify"/>
      <style:text-properties style:font-name="Times New Roman" fo:font-weight="bold" style:font-weight-asian="bold"/>
    </style:style>
    <style:style style:name="P1573" style:parent-style-name="Normal" style:family="paragraph">
      <style:paragraph-properties fo:widows="0" fo:orphans="0" fo:text-align="justify"/>
      <style:text-properties style:font-name="Times New Roman" fo:font-weight="bold" style:font-weight-asian="bold"/>
    </style:style>
    <style:style style:name="P1574" style:parent-style-name="Normal" style:family="paragraph">
      <style:paragraph-properties fo:widows="0" fo:orphans="0" fo:text-align="justify"/>
      <style:text-properties style:font-name="Times New Roman"/>
    </style:style>
    <style:style style:name="P1575" style:parent-style-name="Normal" style:family="paragraph">
      <style:paragraph-properties fo:widows="0" fo:orphans="0" fo:text-align="justify"/>
      <style:text-properties style:font-name="Times New Roman"/>
    </style:style>
    <style:style style:name="P1576" style:parent-style-name="Normal" style:family="paragraph">
      <style:paragraph-properties fo:widows="0" fo:orphans="0" fo:text-align="justify"/>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Normal" style:family="paragraph">
      <style:paragraph-properties fo:widows="0" fo:orphans="0" fo:text-align="justify"/>
      <style:text-properties style:font-name="Times New Roman"/>
    </style:style>
    <style:style style:name="P1581" style:parent-style-name="Normal" style:family="paragraph">
      <style:paragraph-properties fo:widows="0" fo:orphans="0" fo:text-align="justify"/>
      <style:text-properties style:font-name="Times New Roman"/>
    </style:style>
    <style:style style:name="P1582" style:parent-style-name="Normal" style:family="paragraph">
      <style:paragraph-properties fo:widows="0" fo:orphans="0" fo:text-align="justify"/>
      <style:text-properties style:font-name="Times New Roman"/>
    </style:style>
    <style:style style:name="P1583" style:parent-style-name="Normal" style:family="paragraph">
      <style:paragraph-properties fo:widows="0" fo:orphans="0" fo:text-align="justify"/>
      <style:text-properties style:font-name="Times New Roman"/>
    </style:style>
    <style:style style:name="P1584" style:parent-style-name="Normal" style:family="paragraph">
      <style:paragraph-properties fo:widows="0" fo:orphans="0" fo:text-align="justify"/>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Normal" style:family="paragraph">
      <style:paragraph-properties fo:widows="0" fo:orphans="0" fo:text-align="justify"/>
      <style:text-properties style:font-name="Times New Roman"/>
    </style:style>
    <style:style style:name="P1589" style:parent-style-name="Normal" style:family="paragraph">
      <style:paragraph-properties fo:widows="0" fo:orphans="0" fo:text-align="justify"/>
      <style:text-properties style:font-name="Times New Roman"/>
    </style:style>
    <style:style style:name="P1590" style:parent-style-name="PlainText" style:family="paragraph">
      <style:text-properties style:font-name="Times New Roman"/>
    </style:style>
    <style:style style:name="P1591" style:parent-style-name="PlainText" style:family="paragraph">
      <style:text-properties style:font-name="Times New Roman"/>
    </style:style>
    <style:style style:name="T1592" style:parent-style-name="DefaultParagraphFont" style:family="text">
      <style:text-properties style:font-name="Times New Roman"/>
    </style:style>
    <style:style style:name="T1593" style:parent-style-name="Hyperlink" style:family="text">
      <style:text-properties style:font-name="Times New Roman"/>
    </style:style>
    <style:style style:name="T1594" style:parent-style-name="DefaultParagraphFont" style:family="text">
      <style:text-properties style:font-name="Times New Roman"/>
    </style:style>
    <style:style style:name="P1595" style:parent-style-name="PlainText" style:family="paragraph">
      <style:text-properties style:font-name="Times New Roman"/>
    </style:style>
    <style:style style:name="P1596" style:parent-style-name="Normal" style:family="paragraph">
      <style:paragraph-properties fo:widows="0" fo:orphans="0" fo:text-align="justify"/>
      <style:text-properties style:font-name="Times New Roman"/>
    </style:style>
    <style:style style:name="P1597" style:parent-style-name="PlainText" style:family="paragraph">
      <style:text-properties style:font-name="Times New Roman"/>
    </style:style>
    <style:style style:name="P1598" style:parent-style-name="PlainText" style:family="paragraph">
      <style:text-properties style:font-name="Times New Roman"/>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P1602" style:parent-style-name="PlainText" style:family="paragraph">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font-name-asian="MS Mincho"/>
    </style:style>
    <style:style style:name="P1605" style:parent-style-name="PlainText" style:family="paragraph">
      <style:text-properties style:font-name="Times New Roman" style:font-name-asian="MS Mincho"/>
    </style:style>
    <style:style style:name="T1606" style:parent-style-name="DefaultParagraphFont" style:family="text">
      <style:text-properties style:font-name="Times New Roman" style:font-name-asian="MS Mincho"/>
    </style:style>
    <style:style style:name="T1607" style:parent-style-name="Hyperlink" style:family="text">
      <style:text-properties style:font-name="Times New Roman" style:font-name-asian="MS Mincho"/>
    </style:style>
    <style:style style:name="T1608" style:parent-style-name="DefaultParagraphFont" style:family="text">
      <style:text-properties style:font-name="Times New Roman" style:font-name-asian="MS Mincho"/>
    </style:style>
    <style:style style:name="P1609" style:parent-style-name="PlainText" style:family="paragraph">
      <style:text-properties style:font-name="Times New Roman" style:font-name-asian="MS Mincho"/>
    </style:style>
    <style:style style:name="P1610" style:parent-style-name="PlainText" style:family="paragraph">
      <style:text-properties style:font-name="Times New Roman"/>
    </style:style>
    <style:style style:name="P1611" style:parent-style-name="PlainText" style:family="paragraph">
      <style:text-properties style:font-name="Times New Roman" style:font-name-asian="MS Mincho"/>
    </style:style>
    <style:style style:name="P1612" style:parent-style-name="PlainText" style:family="paragraph">
      <style:text-properties style:font-name="Times New Roman" style:font-name-asian="MS Mincho"/>
    </style:style>
    <style:style style:name="T1613" style:parent-style-name="DefaultParagraphFont" style:family="text">
      <style:text-properties style:font-name="Times New Roman" style:font-name-asian="MS Mincho"/>
    </style:style>
    <style:style style:name="T1614" style:parent-style-name="Hyperlink" style:family="text">
      <style:text-properties style:font-name="Times New Roman" style:font-name-asian="MS Mincho"/>
    </style:style>
    <style:style style:name="T1615" style:parent-style-name="Hyperlink" style:family="text">
      <style:text-properties style:font-name="Times New Roman" style:font-name-asian="MS Mincho"/>
    </style:style>
    <style:style style:name="T1616" style:parent-style-name="Hyperlink" style:family="text">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P1618" style:parent-style-name="PlainText" style:family="paragraph">
      <style:text-properties style:font-name="Times New Roman" style:font-name-asian="MS Mincho"/>
    </style:style>
    <style:style style:name="T1619" style:parent-style-name="DefaultParagraphFont" style:family="text">
      <style:text-properties style:font-name="Times New Roman" fo:font-weight="bold" style:font-weight-asian="bold" style:font-style-complex="italic"/>
    </style:style>
    <style:style style:name="P1620" style:parent-style-name="Normal" style:family="paragraph">
      <style:paragraph-properties fo:widows="0" fo:orphans="0" fo:text-align="justify"/>
      <style:text-properties style:font-name="Times New Roman"/>
    </style:style>
    <style:style style:name="P1621" style:parent-style-name="PlainText" style:family="paragraph">
      <style:text-properties style:font-name="Times New Roman" style:font-name-asian="MS Mincho"/>
    </style:style>
    <style:style style:name="P1622" style:parent-style-name="PlainText" style:family="paragraph">
      <style:text-properties style:font-name="Times New Roman" style:font-name-asian="MS Mincho"/>
    </style:style>
    <style:style style:name="T1623" style:parent-style-name="DefaultParagraphFont" style:family="text">
      <style:text-properties style:font-name="Times New Roman" style:font-name-asian="MS Mincho"/>
    </style:style>
    <style:style style:name="T1624" style:parent-style-name="Hyperlink" style:family="text">
      <style:text-properties style:font-name="Times New Roman" style:font-name-asian="MS Mincho"/>
    </style:style>
    <style:style style:name="T1625" style:parent-style-name="DefaultParagraphFont" style:family="text">
      <style:text-properties style:font-name="Times New Roman" style:font-name-asian="MS Mincho"/>
    </style:style>
    <style:style style:name="P1626" style:parent-style-name="PlainText" style:family="paragraph">
      <style:text-properties style:font-name="Times New Roman" style:font-name-asian="MS Mincho"/>
    </style:style>
    <style:style style:name="P1627" style:parent-style-name="Normal" style:family="paragraph">
      <style:paragraph-properties fo:widows="0" fo:orphans="0" fo:text-align="justify"/>
      <style:text-properties style:font-name="Times New Roman"/>
    </style:style>
    <style:style style:name="P1628" style:parent-style-name="PlainText" style:family="paragraph">
      <style:text-properties style:font-name="Times New Roman" style:font-name-asian="MS Mincho"/>
    </style:style>
    <style:style style:name="P1629" style:parent-style-name="PlainText" style:family="paragraph">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T1631" style:parent-style-name="Hyperlink" style:family="text">
      <style:text-properties style:font-name="Times New Roman" style:font-name-asian="MS Mincho"/>
    </style:style>
    <style:style style:name="T1632" style:parent-style-name="DefaultParagraphFont" style:family="text">
      <style:text-properties style:font-name="Times New Roman" style:font-name-asian="MS Mincho"/>
    </style:style>
    <style:style style:name="P1633" style:parent-style-name="PlainText" style:family="paragraph">
      <style:text-properties style:font-name="Times New Roman" style:font-name-asian="MS Mincho"/>
    </style:style>
    <style:style style:name="P1634" style:parent-style-name="Normal" style:family="paragraph">
      <style:paragraph-properties fo:text-align="justify"/>
      <style:text-properties fo:hyphenate="false"/>
    </style:style>
    <style:style style:name="T1635" style:parent-style-name="DefaultParagraphFont" style:family="text">
      <style:text-properties style:font-name="Times New Roman"/>
    </style:style>
    <style:style style:name="P1636" style:parent-style-name="Normal" style:family="paragraph">
      <style:paragraph-properties fo:widows="0" fo:orphans="0" fo:text-align="justify"/>
      <style:text-properties style:font-name="Times New Roman"/>
    </style:style>
    <style:style style:name="P1637" style:parent-style-name="PlainText" style:family="paragraph">
      <style:text-properties style:font-name="Times New Roman" style:font-name-asian="MS Mincho"/>
    </style:style>
    <style:style style:name="P1638" style:parent-style-name="PlainText" style:family="paragraph">
      <style:text-properties style:font-name="Times New Roman" style:font-name-asian="MS Mincho"/>
    </style:style>
    <style:style style:name="T1639" style:parent-style-name="DefaultParagraphFont" style:family="text">
      <style:text-properties style:font-name="Times New Roman" style:font-name-asian="MS Mincho"/>
    </style:style>
    <style:style style:name="T1640" style:parent-style-name="Hyperlink" style:family="text">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P1642" style:parent-style-name="PlainText" style:family="paragraph">
      <style:text-properties style:font-name="Times New Roman" style:font-name-asian="MS Mincho"/>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size-complex="12pt"/>
    </style:style>
    <style:style style:name="P164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46" style:parent-style-name="PlainText" style:family="paragraph">
      <style:paragraph-properties fo:text-align="justify" fo:text-indent="0.4923in"/>
      <style:text-properties style:font-name="Times New Roman" style:font-name-asian="MS Mincho"/>
    </style:style>
    <style:style style:name="P1647" style:parent-style-name="PlainText" style:family="paragraph">
      <style:paragraph-properties fo:text-align="justify" fo:text-indent="0.4923in"/>
    </style:style>
    <style:style style:name="T1648" style:parent-style-name="DefaultParagraphFont" style:family="text">
      <style:text-properties style:font-name="Times New Roman" style:font-name-asian="MS Mincho"/>
    </style:style>
    <style:style style:name="T1649" style:parent-style-name="Hyperlink" style:family="text">
      <style:text-properties style:font-name="Times New Roman" style:font-name-asian="MS Mincho"/>
    </style:style>
    <style:style style:name="T1650" style:parent-style-name="DefaultParagraphFont" style:family="text">
      <style:text-properties style:font-name="Times New Roman" style:font-name-asian="MS Mincho"/>
    </style:style>
    <style:style style:name="P1651" style:parent-style-name="PlainText" style:family="paragraph">
      <style:paragraph-properties fo:text-align="justify" fo:margin-left="0.4923in">
        <style:tab-stops/>
      </style:paragraph-properties>
      <style:text-properties style:font-name="Times New Roman" style:font-name-asian="MS Mincho"/>
    </style:style>
    <style:style style:name="P1652" style:parent-style-name="Normal" style:family="paragraph">
      <style:paragraph-properties fo:widows="0" fo:orphans="0" fo:text-align="justify"/>
      <style:text-properties style:font-name="Times New Roman"/>
    </style:style>
    <style:style style:name="P1653" style:parent-style-name="PlainText" style:family="paragraph">
      <style:text-properties style:font-name="Times New Roman" style:font-name-asian="MS Mincho"/>
    </style:style>
    <style:style style:name="P1654" style:parent-style-name="PlainText" style:family="paragraph">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T1656" style:parent-style-name="Hyperlink" style:family="text">
      <style:text-properties style:font-name="Times New Roman" style:font-name-asian="MS Mincho"/>
    </style:style>
    <style:style style:name="T1657" style:parent-style-name="DefaultParagraphFont" style:family="text">
      <style:text-properties style:font-name="Times New Roman" style:font-name-asian="MS Mincho"/>
    </style:style>
    <style:style style:name="P1658" style:parent-style-name="PlainText" style:family="paragraph">
      <style:text-properties style:font-name="Times New Roman" style:font-name-asian="MS Mincho"/>
    </style:style>
    <style:style style:name="P1659" style:parent-style-name="Normal" style:family="paragraph">
      <style:paragraph-properties fo:widows="0" fo:orphans="0" fo:text-align="justify"/>
    </style:style>
    <style:style style:name="T1660" style:parent-style-name="DefaultParagraphFont" style:family="text">
      <style:text-properties style:font-name="Times New Roman" style:font-size-complex="12pt"/>
    </style:style>
    <style:style style:name="P1661" style:parent-style-name="Normal" style:family="paragraph">
      <style:paragraph-properties fo:widows="0" fo:orphans="0" fo:text-align="justify"/>
      <style:text-properties style:font-name="Times New Roman"/>
    </style:style>
    <style:style style:name="P1662" style:parent-style-name="PlainText" style:family="paragraph">
      <style:paragraph-properties fo:text-align="justify"/>
      <style:text-properties style:font-name="Times New Roman" style:font-name-asian="MS Mincho"/>
    </style:style>
    <style:style style:name="P1663" style:parent-style-name="PlainText" style:family="paragraph">
      <style:paragraph-properties fo:text-align="justify"/>
      <style:text-properties style:font-name="Times New Roman" style:font-name-asian="MS Mincho"/>
    </style:style>
    <style:style style:name="P1664" style:parent-style-name="PlainText" style:family="paragraph">
      <style:paragraph-properties fo:text-align="justify"/>
    </style:style>
    <style:style style:name="T1665" style:parent-style-name="DefaultParagraphFont" style:family="text">
      <style:text-properties style:font-name="Times New Roman" style:font-name-asian="MS Mincho"/>
    </style:style>
    <style:style style:name="T1666" style:parent-style-name="Hyperlink"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widows="0" fo:orphans="0" fo:text-align="justify"/>
      <style:text-properties style:font-name="Times New Roman"/>
    </style:style>
    <style:style style:name="P1671" style:parent-style-name="PlainText" style:family="paragraph">
      <style:text-properties style:font-name="Times New Roman" style:font-name-asian="MS Mincho"/>
    </style:style>
    <style:style style:name="P1672" style:parent-style-name="PlainText" style:family="paragraph">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T1674" style:parent-style-name="Hyperlink" style:family="text">
      <style:text-properties style:font-name="Times New Roman" style:font-name-asian="MS Mincho"/>
    </style:style>
    <style:style style:name="T1675" style:parent-style-name="Hyperlink" style:family="text">
      <style:text-properties style:font-name="Times New Roman" style:font-name-asian="MS Mincho"/>
    </style:style>
    <style:style style:name="T1676" style:parent-style-name="Hyperlink" style:family="text">
      <style:text-properties style:font-name="Times New Roman" style:font-name-asian="MS Mincho"/>
    </style:style>
    <style:style style:name="T1677" style:parent-style-name="DefaultParagraphFont" style:family="text">
      <style:text-properties style:font-name="Times New Roman" style:font-name-asian="MS Mincho"/>
    </style:style>
    <style:style style:name="P1678" style:parent-style-name="PlainText" style:family="paragraph">
      <style:text-properties style:font-name="Times New Roman" style:font-name-asian="MS Mincho"/>
    </style:style>
    <style:style style:name="P1679" style:parent-style-name="Normal" style:family="paragraph">
      <style:paragraph-properties fo:widows="0" fo:orphans="0" fo:text-align="justify"/>
      <style:text-properties style:font-name="Times New Roman"/>
    </style:style>
    <style:style style:name="P1680" style:parent-style-name="PlainText" style:family="paragraph">
      <style:paragraph-properties fo:text-align="justify"/>
      <style:text-properties style:font-name="Times New Roman" style:font-name-asian="MS Mincho"/>
    </style:style>
    <style:style style:name="P1681" style:parent-style-name="PlainText" style:family="paragraph">
      <style:paragraph-properties fo:text-align="justify"/>
      <style:text-properties style:font-name="Times New Roman" style:font-name-asian="MS Mincho"/>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style:style>
    <style:style style:name="T1684" style:parent-style-name="Hyperlink" style:family="text">
      <style:text-properties style:font-name="Times New Roman" style:font-name-asian="MS Mincho"/>
    </style:style>
    <style:style style:name="T1685" style:parent-style-name="DefaultParagraphFont" style:family="text">
      <style:text-properties style:font-name="Times New Roman" style:font-name-asian="MS Mincho"/>
    </style:style>
    <style:style style:name="P1686" style:parent-style-name="PlainText" style:family="paragraph">
      <style:paragraph-properties fo:text-align="justify"/>
      <style:text-properties style:font-name="Times New Roman" style:font-name-asian="MS Mincho"/>
    </style:style>
    <style:style style:name="P1687" style:parent-style-name="Normal" style:family="paragraph">
      <style:paragraph-properties fo:widows="0" fo:orphans="0" fo:text-align="justify"/>
      <style:text-properties style:font-name="Times New Roman"/>
    </style:style>
    <style:style style:name="P1688" style:parent-style-name="PlainText" style:family="paragraph">
      <style:text-properties style:font-name="Times New Roman" style:font-name-asian="MS Mincho"/>
    </style:style>
    <style:style style:name="P1689" style:parent-style-name="PlainText" style:family="paragraph">
      <style:text-properties style:font-name="Times New Roman" style:font-name-asian="MS Mincho"/>
    </style:style>
    <style:style style:name="T1690" style:parent-style-name="DefaultParagraphFont"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text-properties style:font-name="Times New Roman" style:font-name-asian="MS Mincho"/>
    </style:style>
    <style:style style:name="P1694" style:parent-style-name="BodyTextIndent" style:family="paragraph">
      <style:paragraph-properties fo:text-indent="0in"/>
      <style:text-properties fo:font-size="10pt" style:font-size-asian="10pt"/>
    </style:style>
    <style:style style:name="P1695" style:parent-style-name="Normal" style:family="paragraph">
      <style:paragraph-properties fo:text-align="justify"/>
      <style:text-properties fo:hyphenate="false"/>
    </style:style>
    <style:style style:name="T1696" style:parent-style-name="DefaultParagraphFont" style:family="text">
      <style:text-properties style:font-name="Times New Roman"/>
    </style:style>
    <style:style style:name="P1697" style:parent-style-name="PlainText" style:family="paragraph">
      <style:text-properties style:font-name="Times New Roman" style:font-name-asian="MS Mincho"/>
    </style:style>
    <style:style style:name="P1698" style:parent-style-name="PlainText" style:family="paragraph">
      <style:paragraph-properties fo:text-align="justify"/>
      <style:text-properties style:font-name="Times New Roman" style:font-name-asian="MS Mincho"/>
    </style:style>
    <style:style style:name="P1699" style:parent-style-name="PlainText" style:family="paragraph">
      <style:paragraph-properties fo:text-align="justify"/>
      <style:text-properties style:font-name="Times New Roman" style:font-name-asian="MS Mincho"/>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font-name-asian="MS Mincho"/>
    </style:style>
    <style:style style:name="T1702" style:parent-style-name="Hyperlink"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paragraph-properties fo:text-align="justify"/>
      <style:text-properties style:font-name="Times New Roman" style:font-name-asian="MS Mincho"/>
    </style:style>
    <style:style style:name="P1705" style:parent-style-name="BodyText3" style:family="paragraph">
      <style:text-properties style:font-name="Times New Roman" fo:font-size="10pt" style:font-size-asian="10pt"/>
    </style:style>
    <style:style style:name="P1706" style:parent-style-name="Normal" style:family="paragraph">
      <style:paragraph-properties fo:widows="0" fo:orphans="0" fo:text-align="justify"/>
      <style:text-properties style:font-name="Times New Roman"/>
    </style:style>
    <style:style style:name="P1707" style:parent-style-name="Normal" style:family="paragraph">
      <style:paragraph-properties style:text-autospace="none" fo:text-align="justify"/>
      <style:text-properties style:font-name="Times New Roman"/>
    </style:style>
    <style:style style:name="P1708" style:parent-style-name="Normal" style:family="paragraph">
      <style:paragraph-properties style:text-autospace="none" fo:text-align="justify"/>
      <style:text-properties style:font-name="Times New Roman"/>
    </style:style>
    <style:style style:name="P1709" style:parent-style-name="Normal" style:family="paragraph">
      <style:paragraph-properties style:text-autospace="none" fo:text-align="justify"/>
    </style:style>
    <style:style style:name="T1710" style:parent-style-name="DefaultParagraphFont" style:family="text">
      <style:text-properties style:font-name="Times New Roman"/>
    </style:style>
    <style:style style:name="T1711" style:parent-style-name="Hyperlink" style:family="text">
      <style:text-properties style:font-name="Times New Roman"/>
    </style:style>
    <style:style style:name="T1712" style:parent-style-name="DefaultParagraphFont" style:family="text">
      <style:text-properties style:font-name="Times New Roman"/>
    </style:style>
    <style:style style:name="P1713" style:parent-style-name="Normal" style:family="paragraph">
      <style:paragraph-properties style:text-autospace="none" fo:text-align="justify"/>
      <style:text-properties style:font-name="Times New Roman"/>
    </style:style>
    <style:style style:name="P1714" style:parent-style-name="Normal" style:family="paragraph">
      <style:paragraph-properties fo:widows="0" fo:orphans="0" fo:text-align="justify"/>
    </style:style>
    <style:style style:name="T1715" style:parent-style-name="DefaultParagraphFont" style:family="text">
      <style:text-properties style:font-name="Times New Roman"/>
    </style:style>
    <style:style style:name="P1716" style:parent-style-name="Normal" style:family="paragraph">
      <style:paragraph-properties fo:widows="0" fo:orphans="0" fo:text-align="justify"/>
      <style:text-properties style:font-name="Times New Roman"/>
    </style:style>
    <style:style style:name="P1717" style:parent-style-name="Normal" style:family="paragraph">
      <style:paragraph-properties style:text-autospace="none" fo:text-align="justify"/>
      <style:text-properties style:font-name="Times New Roman"/>
    </style:style>
    <style:style style:name="P1718" style:parent-style-name="Normal" style:family="paragraph">
      <style:paragraph-properties style:text-autospace="none" fo:text-align="justify"/>
      <style:text-properties style:font-name="Times New Roman"/>
    </style:style>
    <style:style style:name="P1719" style:parent-style-name="Normal" style:family="paragraph">
      <style:paragraph-properties style:text-autospace="none" fo:text-align="justify"/>
    </style:style>
    <style:style style:name="T1720" style:parent-style-name="DefaultParagraphFont" style:family="text">
      <style:text-properties style:font-name="Times New Roman"/>
    </style:style>
    <style:style style:name="T1721" style:parent-style-name="Hyperlink" style:family="text">
      <style:text-properties style:font-name="Times New Roman"/>
    </style:style>
    <style:style style:name="T1722" style:parent-style-name="DefaultParagraphFont" style:family="text">
      <style:text-properties style:font-name="Times New Roman"/>
    </style:style>
    <style:style style:name="P1723" style:parent-style-name="Normal" style:family="paragraph">
      <style:paragraph-properties style:text-autospace="none" fo:text-align="justify"/>
      <style:text-properties style:font-name="Times New Roman"/>
    </style:style>
    <style:style style:name="P1724" style:parent-style-name="Normal" style:family="paragraph">
      <style:paragraph-properties fo:keep-with-next="always" fo:keep-together="always" fo:text-align="justify"/>
      <style:text-properties style:font-name="Times New Roman" style:font-weight-complex="bold"/>
    </style:style>
    <style:style style:name="P1725" style:parent-style-name="Normal" style:family="paragraph">
      <style:paragraph-properties fo:text-align="justify"/>
      <style:text-properties style:font-name="Times New Roman" style:font-weight-complex="bold"/>
    </style:style>
    <style:style style:name="P1726" style:parent-style-name="Normal" style:family="paragraph">
      <style:paragraph-properties style:text-autospace="none" fo:text-align="justify"/>
    </style:style>
    <style:style style:name="T1727" style:parent-style-name="DefaultParagraphFont" style:family="text">
      <style:text-properties style:font-name="Times New Roman" style:font-weight-complex="bold"/>
    </style:style>
    <style:style style:name="P1728" style:parent-style-name="Normal" style:family="paragraph">
      <style:paragraph-properties fo:widows="0" fo:orphans="0" fo:text-align="justify" fo:margin-left="0.5in">
        <style:tab-stops/>
      </style:paragraph-properties>
      <style:text-properties style:font-name="Times New Roman" fo:font-weight="bold" style:font-weight-asian="bold"/>
    </style:style>
    <style:style style:name="P1729" style:parent-style-name="Normal" style:family="paragraph">
      <style:paragraph-properties fo:widows="0" fo:orphans="0" fo:text-align="justify" fo:margin-left="0.5in">
        <style:tab-stops/>
      </style:paragraph-properties>
      <style:text-properties style:font-name="Times New Roman"/>
    </style:style>
    <style:style style:name="P1730" style:parent-style-name="Normal" style:family="paragraph">
      <style:paragraph-properties fo:widows="0" fo:orphans="0" fo:text-align="justify" fo:margin-left="0.5in">
        <style:tab-stops/>
      </style:paragraph-properties>
    </style:style>
    <style:style style:name="T1731" style:parent-style-name="DefaultParagraphFont" style:family="text">
      <style:text-properties style:font-name="Times New Roman"/>
    </style:style>
    <style:style style:name="T1732" style:parent-style-name="Hyperlink" style:family="text">
      <style:text-properties style:font-name="Times New Roman"/>
    </style:style>
    <style:style style:name="T1733" style:parent-style-name="DefaultParagraphFont" style:family="text">
      <style:text-properties style:font-name="Times New Roman"/>
    </style:style>
    <style:style style:name="P1734" style:parent-style-name="Normal" style:family="paragraph">
      <style:paragraph-properties fo:widows="0" fo:orphans="0" fo:text-align="justify" fo:margin-left="0.5in">
        <style:tab-stops/>
      </style:paragraph-properties>
      <style:text-properties style:font-name="Times New Roman"/>
    </style:style>
    <style:style style:name="P1735" style:parent-style-name="Normal" style:family="paragraph">
      <style:paragraph-properties fo:widows="0" fo:orphans="0" fo:text-align="justify"/>
      <style:text-properties style:font-name="Times New Roman"/>
    </style:style>
    <style:style style:name="P1736" style:parent-style-name="Normal" style:family="paragraph">
      <style:paragraph-properties fo:widows="0" fo:orphans="0" fo:text-align="justify"/>
      <style:text-properties style:font-name="Times New Roman"/>
    </style:style>
    <style:style style:name="P1737" style:parent-style-name="Normal" style:family="paragraph">
      <style:paragraph-properties fo:widows="0" fo:orphans="0" fo:text-align="justify"/>
      <style:text-properties style:font-name="Times New Roman"/>
    </style:style>
    <style:style style:name="P1738" style:parent-style-name="Normal" style:family="paragraph">
      <style:paragraph-properties fo:widows="0" fo:orphans="0" fo:text-align="justify"/>
    </style:style>
    <style:style style:name="T1739" style:parent-style-name="DefaultParagraphFont" style:family="text">
      <style:text-properties style:font-name="Times New Roman"/>
    </style:style>
    <style:style style:name="T1740" style:parent-style-name="Hyperlink" style:family="text">
      <style:text-properties style:font-name="Times New Roman"/>
    </style:style>
    <style:style style:name="T1741" style:parent-style-name="DefaultParagraphFont" style:family="text">
      <style:text-properties style:font-name="Times New Roman"/>
    </style:style>
    <style:style style:name="P1742" style:parent-style-name="Normal" style:family="paragraph">
      <style:paragraph-properties fo:widows="0" fo:orphans="0" fo:text-align="justify"/>
      <style:text-properties style:font-name="Times New Roman"/>
    </style:style>
    <style:style style:name="P1743" style:parent-style-name="Normal" style:family="paragraph">
      <style:paragraph-properties fo:widows="0" fo:orphans="0" fo:text-align="justify"/>
      <style:text-properties style:font-name="Times New Roman"/>
    </style:style>
    <style:style style:name="P1744" style:parent-style-name="Normal" style:family="paragraph">
      <style:paragraph-properties fo:widows="0" fo:orphans="0" fo:text-align="justify"/>
      <style:text-properties style:font-name="Times New Roman"/>
    </style:style>
    <style:style style:name="P1745" style:parent-style-name="Normal" style:family="paragraph">
      <style:paragraph-properties fo:widows="0" fo:orphans="0" fo:text-align="justify"/>
      <style:text-properties style:font-name="Times New Roman"/>
    </style:style>
    <style:style style:name="P1746" style:parent-style-name="Normal" style:family="paragraph">
      <style:paragraph-properties fo:widows="0" fo:orphans="0" fo:text-align="justify"/>
    </style:style>
    <style:style style:name="T1747" style:parent-style-name="DefaultParagraphFont" style:family="text">
      <style:text-properties style:font-name="Times New Roman"/>
    </style:style>
    <style:style style:name="T1748" style:parent-style-name="Hyperlink" style:family="text">
      <style:text-properties style:font-name="Times New Roman"/>
    </style:style>
    <style:style style:name="T1749" style:parent-style-name="DefaultParagraphFont" style:family="text">
      <style:text-properties style:font-name="Times New Roman"/>
    </style:style>
    <style:style style:name="P1750" style:parent-style-name="Normal" style:family="paragraph">
      <style:paragraph-properties fo:widows="0" fo:orphans="0" fo:text-align="justify"/>
      <style:text-properties style:font-name="Times New Roman"/>
    </style:style>
    <style:style style:name="P1751" style:parent-style-name="Normal" style:family="paragraph">
      <style:paragraph-properties fo:widows="0" fo:orphans="0" fo:text-align="justify"/>
      <style:text-properties style:font-name="Times New Roman"/>
    </style:style>
    <style:style style:name="P1752" style:parent-style-name="Normal" style:family="paragraph">
      <style:paragraph-properties fo:widows="0" fo:orphans="0" fo:text-align="justify"/>
      <style:text-properties style:font-name="Times New Roman"/>
    </style:style>
    <style:style style:name="P1753" style:parent-style-name="Normal" style:family="paragraph">
      <style:paragraph-properties fo:widows="0" fo:orphans="0" fo:text-align="justify"/>
      <style:text-properties style:font-name="Times New Roman"/>
    </style:style>
    <style:style style:name="P1754" style:parent-style-name="Normal" style:family="paragraph">
      <style:paragraph-properties fo:widows="0" fo:orphans="0" fo:text-align="justify"/>
      <style:text-properties style:font-name="Times New Roman"/>
    </style:style>
    <style:style style:name="P1755" style:parent-style-name="Normal" style:family="paragraph">
      <style:paragraph-properties fo:widows="0" fo:orphans="0" fo:text-align="justify"/>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Hyperlink" style:family="text">
      <style:text-properties style:font-name="Times New Roman"/>
    </style:style>
    <style:style style:name="T1759" style:parent-style-name="Hyperlink" style:family="text">
      <style:text-properties style:font-name="Times New Roman"/>
    </style:style>
    <style:style style:name="T1760" style:parent-style-name="DefaultParagraphFont" style:family="text">
      <style:text-properties style:font-name="Times New Roman"/>
    </style:style>
    <style:style style:name="P1761" style:parent-style-name="Normal" style:family="paragraph">
      <style:paragraph-properties fo:widows="0" fo:orphans="0" fo:text-align="justify"/>
      <style:text-properties style:font-name="Times New Roman"/>
    </style:style>
    <style:style style:name="P1762" style:parent-style-name="Normal" style:family="paragraph">
      <style:paragraph-properties fo:text-align="justify"/>
      <style:text-properties style:font-name="Times New Roman"/>
    </style:style>
    <style:style style:name="P1763" style:parent-style-name="Normal" style:family="paragraph">
      <style:paragraph-properties fo:text-align="justify"/>
      <style:text-properties style:font-name="Times New Roman"/>
    </style:style>
    <style:style style:name="P1764" style:parent-style-name="Normal" style:family="paragraph">
      <style:paragraph-properties fo:widows="0" fo:orphans="0" fo:text-align="justify"/>
      <style:text-properties style:font-name="Times New Roman"/>
    </style:style>
    <style:style style:name="P1765" style:parent-style-name="Normal" style:family="paragraph">
      <style:paragraph-properties fo:widows="0" fo:orphans="0" fo:text-align="justify"/>
      <style:text-properties style:font-name="Times New Roman"/>
    </style:style>
    <style:style style:name="P1766" style:parent-style-name="Normal" style:family="paragraph">
      <style:paragraph-properties fo:widows="0" fo:orphans="0" fo:text-align="justify"/>
      <style:text-properties style:font-name="Times New Roman"/>
    </style:style>
    <style:style style:name="P1767" style:parent-style-name="Normal" style:family="paragraph">
      <style:paragraph-properties fo:widows="0" fo:orphans="0" fo:text-align="justify"/>
      <style:text-properties style:font-name="Times New Roman"/>
    </style:style>
    <style:style style:name="P1768" style:parent-style-name="Normal" style:family="paragraph">
      <style:paragraph-properties fo:widows="0" fo:orphans="0" fo:text-align="justify"/>
    </style:style>
    <style:style style:name="T1769" style:parent-style-name="DefaultParagraphFont" style:family="text">
      <style:text-properties style:font-name="Times New Roman"/>
    </style:style>
    <style:style style:name="T1770" style:parent-style-name="Hyperlink" style:family="text">
      <style:text-properties style:font-name="Times New Roman"/>
    </style:style>
    <style:style style:name="T1771" style:parent-style-name="DefaultParagraphFont" style:family="text">
      <style:text-properties style:font-name="Times New Roman"/>
    </style:style>
    <style:style style:name="P1772" style:parent-style-name="Normal" style:family="paragraph">
      <style:paragraph-properties fo:widows="0" fo:orphans="0" fo:text-align="justify"/>
      <style:text-properties style:font-name="Times New Roman"/>
    </style:style>
    <style:style style:name="P1773" style:parent-style-name="Normal" style:family="paragraph">
      <style:paragraph-properties fo:widows="0" fo:orphans="0" fo:text-align="justify"/>
    </style:style>
    <style:style style:name="T1774" style:parent-style-name="DefaultParagraphFont" style:family="text">
      <style:text-properties style:font-name="Times New Roman"/>
    </style:style>
    <style:style style:name="P1775" style:parent-style-name="Normal" style:family="paragraph">
      <style:paragraph-properties fo:widows="0" fo:orphans="0" fo:text-align="justify"/>
      <style:text-properties style:font-name="Times New Roman"/>
    </style:style>
    <style:style style:name="P1776" style:parent-style-name="Normal" style:family="paragraph">
      <style:paragraph-properties fo:widows="0" fo:orphans="0" fo:text-align="justify"/>
      <style:text-properties style:font-name="Times New Roman"/>
    </style:style>
    <style:style style:name="P1777" style:parent-style-name="Normal" style:family="paragraph">
      <style:paragraph-properties fo:widows="0" fo:orphans="0" fo:text-align="justify"/>
      <style:text-properties style:font-name="Times New Roman"/>
    </style:style>
    <style:style style:name="P1778" style:parent-style-name="Normal" style:family="paragraph">
      <style:paragraph-properties fo:widows="0" fo:orphans="0" fo:text-align="justify"/>
    </style:style>
    <style:style style:name="T1779" style:parent-style-name="DefaultParagraphFont" style:family="text">
      <style:text-properties style:font-name="Times New Roman"/>
    </style:style>
    <style:style style:name="T1780" style:parent-style-name="Hyperlink" style:family="text">
      <style:text-properties style:font-name="Times New Roman"/>
    </style:style>
    <style:style style:name="T1781" style:parent-style-name="DefaultParagraphFont" style:family="text">
      <style:text-properties style:font-name="Times New Roman"/>
    </style:style>
    <style:style style:name="P1782" style:parent-style-name="Normal" style:family="paragraph">
      <style:paragraph-properties fo:widows="0" fo:orphans="0" fo:text-align="justify"/>
      <style:text-properties style:font-name="Times New Roman"/>
    </style:style>
    <style:style style:name="P1783" style:parent-style-name="Normal" style:family="paragraph">
      <style:paragraph-properties style:text-autospace="none" fo:text-align="justify">
        <style:tab-stops>
          <style:tab-stop style:type="left" style:position="0.6895in"/>
        </style:tab-stops>
      </style:paragraph-properties>
    </style:style>
    <style:style style:name="T1784" style:parent-style-name="DefaultParagraphFont" style:family="text">
      <style:text-properties style:font-name="Times New Roman"/>
    </style:style>
    <style:style style:name="P1785" style:parent-style-name="Normal" style:family="paragraph">
      <style:paragraph-properties fo:widows="0" fo:orphans="0" fo:text-align="justify"/>
      <style:text-properties style:font-name="Times New Roman"/>
    </style:style>
    <style:style style:name="P1786" style:parent-style-name="Normal" style:family="paragraph">
      <style:paragraph-properties fo:widows="0" fo:orphans="0" fo:text-align="justify"/>
      <style:text-properties style:font-name="Times New Roman"/>
    </style:style>
    <style:style style:name="P1787" style:parent-style-name="Normal" style:family="paragraph">
      <style:paragraph-properties fo:widows="0" fo:orphans="0" fo:text-align="justify"/>
      <style:text-properties style:font-name="Times New Roman"/>
    </style:style>
    <style:style style:name="P1788" style:parent-style-name="Normal" style:family="paragraph">
      <style:paragraph-properties fo:widows="0" fo:orphans="0" fo:text-align="justify"/>
    </style:style>
    <style:style style:name="T1789" style:parent-style-name="DefaultParagraphFont" style:family="text">
      <style:text-properties style:font-name="Times New Roman"/>
    </style:style>
    <style:style style:name="T1790" style:parent-style-name="Hyperlink" style:family="text">
      <style:text-properties style:font-name="Times New Roman"/>
    </style:style>
    <style:style style:name="T1791" style:parent-style-name="DefaultParagraphFont" style:family="text">
      <style:text-properties style:font-name="Times New Roman"/>
    </style:style>
    <style:style style:name="P1792" style:parent-style-name="Normal" style:family="paragraph">
      <style:paragraph-properties fo:widows="0" fo:orphans="0" fo:text-align="justify"/>
      <style:text-properties style:font-name="Times New Roman"/>
    </style:style>
    <style:style style:name="P1793" style:parent-style-name="Normal" style:family="paragraph">
      <style:paragraph-properties fo:text-align="justify"/>
    </style:style>
    <style:style style:name="T1794" style:parent-style-name="DefaultParagraphFont" style:family="text">
      <style:text-properties style:font-name="Times New Roman" style:font-weight-complex="bold" fo:color="#000000"/>
    </style:style>
    <style:style style:name="P1795" style:parent-style-name="Normal" style:family="paragraph">
      <style:paragraph-properties fo:widows="0" fo:orphans="0" fo:text-align="justify"/>
      <style:text-properties style:font-name="Times New Roman"/>
    </style:style>
    <style:style style:name="P1796" style:parent-style-name="Normal" style:family="paragraph">
      <style:paragraph-properties fo:widows="0" fo:orphans="0" fo:text-align="justify"/>
      <style:text-properties style:font-name="Times New Roman"/>
    </style:style>
    <style:style style:name="P1797" style:parent-style-name="Normal" style:family="paragraph">
      <style:paragraph-properties fo:widows="0" fo:orphans="0" fo:text-align="justify"/>
      <style:text-properties style:font-name="Times New Roman"/>
    </style:style>
    <style:style style:name="P1798" style:parent-style-name="Normal" style:family="paragraph">
      <style:paragraph-properties fo:widows="0" fo:orphans="0" fo:text-align="justify"/>
    </style:style>
    <style:style style:name="T1799" style:parent-style-name="DefaultParagraphFont" style:family="text">
      <style:text-properties style:font-name="Times New Roman"/>
    </style:style>
    <style:style style:name="T1800" style:parent-style-name="Hyperlink" style:family="text">
      <style:text-properties style:font-name="Times New Roman"/>
    </style:style>
    <style:style style:name="T1801" style:parent-style-name="DefaultParagraphFont" style:family="text">
      <style:text-properties style:font-name="Times New Roman"/>
    </style:style>
    <style:style style:name="P1802" style:parent-style-name="Normal" style:family="paragraph">
      <style:paragraph-properties fo:widows="0" fo:orphans="0" fo:text-align="justify"/>
      <style:text-properties style:font-name="Times New Roman"/>
    </style:style>
    <style:style style:name="P1803" style:parent-style-name="Normal" style:family="paragraph">
      <style:paragraph-properties fo:text-align="justify"/>
      <style:text-properties fo:hyphenate="false"/>
    </style:style>
    <style:style style:name="T1804" style:parent-style-name="DefaultParagraphFont" style:family="text">
      <style:text-properties style:font-name="Times New Roman" style:language-asian="lt" style:country-asian="LT"/>
    </style:style>
    <style:style style:name="T1805" style:parent-style-name="DefaultParagraphFont" style:family="text">
      <style:text-properties style:font-name="Times New Roman" style:font-weight-complex="bold"/>
    </style:style>
    <style:style style:name="T1806" style:parent-style-name="DefaultParagraphFont" style:family="text">
      <style:text-properties style:font-name="Times New Roman" style:language-asian="lt" style:country-asian="LT"/>
    </style:style>
    <style:style style:name="P1807" style:parent-style-name="Normal" style:family="paragraph">
      <style:paragraph-properties fo:widows="0" fo:orphans="0" fo:text-align="justify"/>
      <style:text-properties style:font-name="Times New Roman"/>
    </style:style>
    <style:style style:name="P1808" style:parent-style-name="Normal" style:family="paragraph">
      <style:paragraph-properties fo:widows="0" fo:orphans="0" fo:text-align="justify"/>
      <style:text-properties style:font-name="Times New Roman"/>
    </style:style>
    <style:style style:name="P1809" style:parent-style-name="Normal" style:family="paragraph">
      <style:paragraph-properties fo:widows="0" fo:orphans="0" fo:text-align="justify"/>
      <style:text-properties style:font-name="Times New Roman"/>
    </style:style>
    <style:style style:name="P1810" style:parent-style-name="Normal" style:family="paragraph">
      <style:paragraph-properties fo:widows="0" fo:orphans="0" fo:text-align="justify"/>
      <style:text-properties style:font-name="Times New Roman"/>
    </style:style>
    <style:style style:name="P1811" style:parent-style-name="Normal" style:family="paragraph">
      <style:paragraph-properties fo:widows="0" fo:orphans="0" fo:text-align="justify"/>
      <style:text-properties style:font-name="Times New Roman" fo:font-weight="bold" style:font-weight-asian="bold"/>
    </style:style>
    <style:style style:name="P1812" style:parent-style-name="Normal" style:family="paragraph">
      <style:paragraph-properties fo:widows="0" fo:orphans="0" fo:text-align="justify"/>
      <style:text-properties style:font-name="Times New Roman"/>
    </style:style>
    <style:style style:name="P1813" style:parent-style-name="PlainText" style:family="paragraph">
      <style:paragraph-properties fo:text-align="justify"/>
      <style:text-properties style:font-name="Times New Roman"/>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style>
    <style:style style:name="P1816" style:parent-style-name="PlainText" style:family="paragraph">
      <style:paragraph-properties fo:text-align="justify"/>
      <style:text-properties style:font-name="Times New Roman"/>
    </style:style>
    <style:style style:name="P1817" style:parent-style-name="PlainText" style:family="paragraph">
      <style:paragraph-properties fo:text-align="justify"/>
      <style:text-properties style:font-name="Times New Roman"/>
    </style:style>
    <style:style style:name="P1818" style:parent-style-name="PlainText" style:family="paragraph">
      <style:text-properties style:font-name="Times New Roman" style:font-name-asian="MS Mincho"/>
    </style:style>
    <style:style style:name="P1819" style:parent-style-name="Normal" style:family="paragraph">
      <style:paragraph-properties fo:widows="0" fo:orphans="0" fo:text-align="justify"/>
      <style:text-properties style:font-name="Times New Roman"/>
    </style:style>
    <style:style style:name="P1820" style:parent-style-name="Normal" style:family="paragraph">
      <style:paragraph-properties fo:widows="0" fo:orphans="0" fo:text-align="justify"/>
      <style:text-properties style:font-name="Times New Roman"/>
    </style:style>
    <style:style style:name="P1821" style:parent-style-name="Normal" style:family="paragraph">
      <style:paragraph-properties fo:widows="0" fo:orphans="0" fo:text-align="justify"/>
      <style:text-properties style:font-name="Times New Roman"/>
    </style:style>
    <style:style style:name="P1822" style:parent-style-name="Normal" style:family="paragraph">
      <style:paragraph-properties fo:widows="0" fo:orphans="0" fo:text-align="justify"/>
      <style:text-properties style:font-name="Times New Roman"/>
    </style:style>
    <style:style style:name="P1823" style:parent-style-name="Normal" style:family="paragraph">
      <style:paragraph-properties fo:widows="0" fo:orphans="0" fo:text-align="justify"/>
      <style:text-properties style:font-name="Times New Roman"/>
    </style:style>
    <style:style style:name="P1824" style:parent-style-name="Normal" style:family="paragraph">
      <style:paragraph-properties fo:widows="0" fo:orphans="0" fo:text-align="justify"/>
      <style:text-properties style:font-name="Times New Roman"/>
    </style:style>
    <style:style style:name="P1825"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text:span><text:bookmark-start text:name="_Hlt350348439"/><text:bookmark-start text:name="_Hlt350348440"/><text:span text:style-name="T4">5</text:span><text:bookmark-start text:name="_Hlt350348397"/><text:bookmark-start text:name="_Hlt350348398"/><text:bookmark-end text:name="_Hlt350348439"/><text:bookmark-end text:name="_Hlt350348440"/><text:span text:style-name="T5">9</text:span><text:bookmark-end text:name="_Hlt350348397"/><text:bookmark-end text:name="_Hlt350348398"/><text:span text:style-name="T6">6</text:span></text:a></text:p>
      <text:p text:style-name="P7">Neoficialus įstatymo tekstas</text:p>
      <text:p text:style-name="P8"/>
      <text:p text:style-name="P9">LIETUVOS RESPUBLIKOS</text:p>
      <text:p text:style-name="P10">BIUDŽETO SANDAROS</text:p>
      <text:p text:style-name="P11">ĮSTATYMAS</text:p>
      <text:p text:style-name="P12"/>
      <text:p text:style-name="P13"/>
      <text:p text:style-name="P14">Nauja įstatymo redakcija:<text:s/></text:p>
      <text:p text:style-name="PlainText"><text:span text:style-name="T15">Nr.<text:s/></text:span><text:a xlink:href="http://www3.lrs.lt/cgi-bin/preps2?a=224487&amp;b=" office:target-frame-name="_top" xlink:show="replace"><text:span text:style-name="T16">IX-1946</text:span></text:a><text:span text:style-name="T17">, 2003-12-23, Žin., 2004, Nr. 4-47 (2004-01-07)</text:span></text:p>
      <text:h text:style-name="P18" text:outline-level="2"><text:bookmark-start text:name="skirsnis1"/>PIRMASIS SKIRSNIS</text:h>
      <text:h text:style-name="P19" text:outline-level="2"><text:bookmark-end text:name="skirsnis1"/>BENDROSIOS NUOSTATOS</text:h>
      <text:p text:style-name="P20"/>
      <text:p text:style-name="P21"/>
      <text:h text:style-name="P22" text:outline-level="1"><text:bookmark-start text:name="straipsnis1"/>1 straipsnis. Įstatymo paskirtis, tikslas</text:h>
      <text:p text:style-name="P23"><text:bookmark-end text:name="straipsnis1"/>1. Įstatymo paskirtis – nustatyti valstybės biudžeto ir savivaldybės biudžeto turinį, šių biudžetų pajamų sudarymo ir asignavimų naudojimo teisinius pagrindus, taip pat skaidraus biudžetų rengimo, tvirtinimo, vykdymo, vertinimo ir kontrolės pagrindines nuostatas, procedūras, poveikį visam valdžios sektoriui, asignavimų valdytojų pareigas, teises ir atsakomybę.</text:p>
      <text:p text:style-name="P24">2. Įstatymo tikslas – siekiant ilgalaikės, visapusiškos ekonominės ir socialinės Lietuvos Respublikos piliečių gerovės, tvaraus ilgalaikio ekonomikos augimo, užimtumo ir nekeliant grėsmės kainų stabilumui užtikrinti, kad sudarant ir vykdant biudžetą piniginiai ištekliai būtų naudojami efektyviai.</text:p>
      <text:p text:style-name="P25">3. Įstatymo nuostatos suderintos su Europos Sąjungos teisės aktais, nurodytais šio Įstatymo priede.</text:p>
      <text:p text:style-name="P26"><text:span text:style-name="T27">Pastaba. Šis straipsnis<text:s/></text:span><text:span text:style-name="T28">taikomas rengiant, tvirtinant, vykdant, vertinant ir atsiskaitant už 2014 metų ir vėlesnių metų valstybės biudžetą ir savivaldybių biudžetus.</text:span></text:p>
      <text:p text:style-name="P29"><text:span text:style-name="T30">2012 metų valstybės biudžeto ir savivaldybių biudžetų vykdymui, vertinimui ir atsiskaitymui taikomos iki šio įstatymo (</text:span><text:span text:style-name="T31">Nr.<text:s/></text:span><text:a xlink:href="http://www3.lrs.lt/cgi-bin/preps2?a=435265&amp;b=" office:target-frame-name="_top" xlink:show="replace"><text:span text:style-name="T32">XI-2274</text:span></text:a><text:span text:style-name="T33">)</text:span><text:span text:style-name="T34"><text:s/>įsigaliojimo galiojusių teisės aktų nuostatos. 2013 metų valstybės biudžeto ir savivaldybių biudžetų rengimui, tvirtinimui, vykdymui, vertinimui ir atsiskaitymui taikomos iki šio įstatymo <text:s/>(</text:span><text:span text:style-name="T35">Nr.<text:s/></text:span><text:a xlink:href="http://www3.lrs.lt/cgi-bin/preps2?a=435265&amp;b=" office:target-frame-name="_top" xlink:show="replace"><text:span text:style-name="T36">XI-2274</text:span></text:a><text:span text:style-name="T37">)<text:s/></text:span><text:span text:style-name="T38">įsigaliojimo galiojusių teisės aktų nuostatos, išskyrus šio įstatymo 12 straipsnį.</text:span></text:p>
      <text:soft-page-break/>
      <text:p text:style-name="P39">Straipsnio pakeitimai:</text:p>
      <text:p text:style-name="P40"><text:span text:style-name="T41">Nr.<text:s/></text:span><text:a xlink:href="http://www3.lrs.lt/cgi-bin/preps2?a=435265&amp;b=" office:target-frame-name="_top" xlink:show="replace"><text:span text:style-name="T42">XI-2274</text:span></text:a><text:span text:style-name="T43">, 2012-10-16, Žin., 2012, Nr. 126-6323 (2012-10-31)</text:span></text:p>
      <text:p text:style-name="P44"/>
      <text:h text:style-name="P45" text:outline-level="1"><text:bookmark-start text:name="straipsnis2"/><text:span text:style-name="T46">2 straipsnis. Pagrindinės šio Įstatymo sąvokos</text:span></text:h>
      <text:p text:style-name="P47"><text:bookmark-end text:name="straipsnis2"/><text:span text:style-name="T48">1.<text:s/></text:span><text:span text:style-name="T49">Apyvartinių lėšų padidėjimas</text:span><text:span text:style-name="T50"><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51"><text:span text:style-name="T52">2.<text:s/></text:span><text:span text:style-name="T53">Apyvartinių lėšų sumažėjimas</text:span><text:span text:style-name="T54"><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55"><text:span text:style-name="T56">3.<text:s/></text:span><text:span text:style-name="T57">Asignavimai</text:span><text:span text:style-name="T58"><text:s/>– valstybės biudžete arba savivaldybės biudžete patvirtinta lėšų išlaidoms ir ilgalaikiam materialiajam ir nematerialiajam turtui (toliau – turtas) įsigyti suma, kurią asignavimų valdytojas turi teisę biudžetiniais metais gauti iš valstybės biudžete arba savivaldybės<text:s/></text:span><text:span text:style-name="T59">biudžete s</text:span><text:span text:style-name="T60">ukauptų lėšų, pateikęs paraišką valstybės iždą valdančiai institucijai arba savivaldybės administracijai, patvirtintoms programoms finansuoti.</text:span></text:p>
      <text:p text:style-name="P61"><text:span text:style-name="T62">4.<text:s/></text:span><text:span text:style-name="T63">Asignavimai įsipareigojimams</text:span><text:span text:style-name="T64"><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65"><text:span text:style-name="T66">5.<text:s/></text:span><text:span text:style-name="T67">Biudžetinė drausmė</text:span><text:span text:style-name="T68"><text:s/></text:span><text:span text:style-name="T69">– šiame Įstatyme nustatytos biudžetų rengimo ir vykdymo tvarkos laikymasis ir jos pažeidimų ištaisymas, užtikrinant nuoseklų valstybės funkcijų finansavimą, nepriklausantį nuo ciklinių ekonomikos pokyčių.</text:span></text:p>
      <text:p text:style-name="P70"><text:span text:style-name="T71">6.<text:s/></text:span><text:span text:style-name="T72">Biudžetiniai metai</text:span><text:span text:style-name="T73"><text:s/>– 12 mėnesių biudžeto laikotarpis, prasidedantis sausio 1 dieną ir pasibaigiantis gruodžio 31 dieną.</text:span></text:p>
      <text:p text:style-name="P74"><text:span text:style-name="T75">7.<text:s/></text:span><text:span text:style-name="T76">Biudžetinių įstaigų pajamos</text:span><text:span text:style-name="T77"><text:s/>– biudžetinių įstaigų, atliekančių funkcijas, numatytas jų veiklą reglamentuojančiuose dokumentuose, gaunamos lėšos (išskyrus valstybės rinkliavą ir žyminį mokestį) ir pajamos už trumpalaikio ir ilgalaikio materialiojo turto nuomą, kurios įmokamos į valstybės biudžetą ar savivaldybių biudžetus ir naudojamos vadovaujantis įstatymais arba Lietuvos Respublikos Vyriausybės (toliau – Vyriausybė) nutarimais šių įstaigų vykdomoms programoms finansuoti.</text:span><text:span text:style-name="T78"><text:s/></text:span></text:p>
      <text:soft-page-break/>
      <text:p text:style-name="P79"><text:span text:style-name="T80">8.</text:span><text:span text:style-name="T81"><text:s/>Biudžeto balanso cikliškumo dedamoji</text:span><text:span text:style-name="T82"><text:s/>(</text:span><text:span text:style-name="T83">komponentė</text:span><text:span text:style-name="T84">)<text:s/></text:span><text:span text:style-name="T85">– piniginiais vienetais išreiškiamas rodiklis, kuriuo rodomas produkcijos atotrūkio nuo potencialo poveikis valdžios sektoriaus balanso rodikliui per ataskaitinį laikotarpį.</text:span></text:p>
      <text:p text:style-name="P86"><text:span text:style-name="T87">9.</text:span><text:span text:style-name="T88"><text:s/>Biudžeto deficitas</text:span><text:span text:style-name="T89"><text:s/>– skirtumas tarp biudžeto pajamų ir asignavimų, kai asignavimai viršija pajamas.</text:span></text:p>
      <text:p text:style-name="P90"><text:span text:style-name="T91">10.</text:span><text:span text:style-name="T92"><text:s/>Biudžeto perteklius</text:span><text:span text:style-name="T93"><text:s/>– skirtumas tarp biudžeto pajamų ir asignavimų, kai pajamos viršija asignavimus.</text:span></text:p>
      <text:p text:style-name="P94"><text:span text:style-name="T95">11.<text:s/></text:span><text:span text:style-name="T96">Ekonominė biudžeto pajamų ir asignavimų klasifikacija</text:span><text:span text:style-name="T97"><text:s/>(toliau –<text:s/></text:span><text:span text:style-name="T98">ekonominė klasifikacija</text:span><text:span text:style-name="T99">) – biudžeto pajamų ir asignavimų suskirstymas pagal bendrus ekonominius lėšų kaupimo ir skirstymo požymius.</text:span></text:p>
      <text:p text:style-name="P100"><text:span text:style-name="T101">12.<text:s/></text:span><text:span text:style-name="T102">Ekonominės raidos scenarijus</text:span><text:span text:style-name="T103"><text:s/>– Lietuvos Respublikos finansų ministerijos (toliau – Finansų ministerija) pasirinktų ir įvardytų prielaidų nulemtas, esamais statistiniais duomenimis pagrįstas, nacionalinių sąskaitų duomenims</text:span><text:span text:style-name="T104"><text:s/></text:span><text:span text:style-name="T105">ir ekonomikos dėsningumams neprieštaraujantis ekonominės raidos apibūdinimas,<text:s/></text:span><text:span text:style-name="T106">pagal kurį rengiamas<text:s/></text:span><text:span text:style-name="T107">Lietuvos Respublikos tam tikrų metų valstybės biudžeto ir savivaldybių biudžetų finansinių rodiklių patvirtinimo įstatymo</text:span><text:span text:style-name="T108"><text:s/>projektas.</text:span></text:p>
      <text:p text:style-name="P109"><text:span text:style-name="T110">13.<text:s/></text:span><text:span text:style-name="T111">Finansavimas</text:span><text:span text:style-name="T112"><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113"><text:span text:style-name="T114">14.<text:s/></text:span><text:span text:style-name="T115">Funkcinė asignavimų klasifikacija</text:span><text:span text:style-name="T116"><text:s/>(toliau –<text:s/></text:span><text:span text:style-name="T117">funkcinė klasifikacija</text:span><text:span text:style-name="T118">) – asignavimų suskirstymas pagal valstybės funkcijas.</text:span></text:p>
      <text:p text:style-name="P119"><text:span text:style-name="T120">15.<text:s/></text:span><text:span text:style-name="T121">Mokesčių didinimo rizikos rodiklis</text:span><text:span text:style-name="T122"><text:s/>– Europos Komisijos kaip dalis bendrojo vidaus produkto (toliau – BVP) to meto kainomis skaičiuojamas rodiklis S1, pateikiamas pagal 2005 m. birželio 27 d. Europos Sąjungos Tarybos reglamento (EB) Nr. 1055/2005, iš dalies keičiančio Reglamentą (EB) Nr. 1466/97 dėl biudžeto būklės priežiūros stiprinimo ir ekonominės politikos priežiūros bei koordinavimo (toliau – Stabilumo ir augimo pakto reglamentas), 1 straipsnio 5 punkto a papunktį vertinant tam tikrų metų Lietuvos konvergencijos programą arba Stabilumo programą pagal Stabilumo ir augimo pakto reglamento 1 straipsnio 3 punkto 1 papunktį.</text:span></text:p>
      <text:p text:style-name="P123"><text:span text:style-name="T124">16.<text:s/></text:span><text:span text:style-name="T125">Programa</text:span><text:span text:style-name="T126"><text:s/>– strateginio ir (arba) metinio veiklos plano,<text:s/></text:span><text:span text:style-name="T127">parengto pagal Vyriausybės patvirtintą Strateginio planavimo metodiką,</text:span><text:span text:style-name="T128"><text:s/>dalis, skirta asignavimų valdytojo strateginiam tikslui įgyvendinti, kurios asignavimai gali būti planuojami iš:</text:span></text:p>
      <text:p text:style-name="P129"><text:span text:style-name="T130">1) konkrečios valstybės biudžeto arba<text:s/></text:span><text:span text:style-name="T131">savivaldybės biudžeto</text:span><text:span text:style-name="T132"><text:s/>pajamų dalies, kurios panaudojimo apimtis ir paskirtis nurodyta įstatyme, Vyriausybės nutarime ar savivaldybės tarybos sprendime;</text:span></text:p>
      <text:p text:style-name="P133">2) biudžetinių įstaigų pajamų;</text:p>
      <text:p text:style-name="P134">3) kitų valstybės biudžeto, įskaitant Europos Sąjungos finansinės paramos ir kitos gaunamos tarptautinės finansinės paramos lėšas, ir (arba) savivaldybių biudžetų lėšų;</text:p>
      <text:p text:style-name="P135">4) kitų teisėtai gautų lėšų.</text:p>
      <text:p text:style-name="P136"><text:span text:style-name="T137">17.<text:s/></text:span><text:span text:style-name="T138">Programos sąmata</text:span><text:span text:style-name="T139"><text:s/>– dokumentas, kuriame pagal ekonominę ir funkcinę klasifikacijas nurodomos asignavimų sumos programai vykdyti.</text:span></text:p>
      <text:p text:style-name="P140"><text:span text:style-name="T141">18.<text:s/></text:span><text:span text:style-name="T142">Savivaldybės biudžetas</text:span><text:span text:style-name="T143"><text:s/>– savivaldybės tarybos tvirtinamas savivaldybės biudžeto pajamų ir asignavimų planas biudžetiniams metams.</text:span></text:p>
      <text:p text:style-name="P144"><text:span text:style-name="T145">19.<text:s/></text:span><text:span text:style-name="T146">Struktūrinis valdžios sektoriaus balanso rodiklis</text:span><text:span text:style-name="T147"><text:s/>– pagal ekonominį ciklą patikslintas valdžios sektoriaus balanso rodiklis, kuriuo rodoma, koks būtų valdžios sektoriaus pajamų ir išlaidų skirtumas, jei faktinis BVP būtų lygus potencialiam, kai netaikytos laikinojo poveikio priemonės. Laikinojo poveikio priemonės – su ekonomikos cikliniais svyravimais nesusiję veiksniai, kurie paveikia biudžeto rodiklius tik nurodytu laikotarpiu, sumažindami (ar padidindami) valdžios sektoriaus balanso rodiklį arba valstybės skolą (vienkartinis poveikis) arba pagerindami (ar pablogindami) biudžeto būklę biudžeto būklės ateityje sąskaita.</text:span></text:p>
      <text:p text:style-name="P148"><text:span text:style-name="T149">20.<text:s/></text:span><text:span text:style-name="T150">Valstybės biudžetas</text:span><text:span text:style-name="T151"><text:s/>– Lietuvos Respublikos Seimo (toliau – Seimas) tvirtinamas valstybės biudžeto pajamų ir asignavimų planas biudžetiniams metams.</text:span></text:p>
      <text:p text:style-name="P152"><text:span text:style-name="T153">21.<text:s/></text:span><text:span text:style-name="T154">Kitos šiame Įstatyme vartojamos sąvokos suprantamos taip, kaip jos apibrėžtos Lietuvos Respublikos fiskalinės drausmės įstatyme (toliau – Fiskalinės drausmės įstatymas), Lietuvos Respublikos viešojo sektoriaus atskaitomybės įstatyme (toliau – Viešojo sektoriaus atskaitomybės įstatymas) ir Lietuvos Respublikos valstybės skolos įstatyme (toliau – Valstybės skolos įstatymas).</text:span></text:p>
      <text:p text:style-name="P155"><text:span text:style-name="T156">Pastaba. Šis straipsnis<text:s/></text:span><text:span text:style-name="T157">taikomas rengiant, tvirtinant, vykdant, vertinant ir atsiskaitant už 2014 metų ir vėlesnių metų valstybės biudžetą ir savivaldybių biudžetus.</text:span><text:span text:style-name="T158"><text:s/></text:span></text:p>
      <text:p text:style-name="P159"><text:span text:style-name="T160">2012 metų valstybės biudžeto ir savivaldybių biudžetų vykdymui, vertinimui ir atsiskaitymui taikomos iki šio įstatymo (</text:span><text:span text:style-name="T161">Nr.<text:s/></text:span><text:a xlink:href="http://www3.lrs.lt/cgi-bin/preps2?a=435265&amp;b=" office:target-frame-name="_top" xlink:show="replace"><text:span text:style-name="T162">XI-2274</text:span></text:a><text:span text:style-name="T163">)</text:span><text:span text:style-name="T164"><text:s/>įsigaliojimo galiojusių teisės aktų nuostatos. 2013 metų valstybės biudžeto ir savivaldybių biudžetų rengimui, tvirtinimui, vykdymui, vertinimui ir atsiskaitymui taikomos iki šio įstatymo <text:s/>(</text:span><text:span text:style-name="T165">Nr.<text:s/></text:span><text:a xlink:href="http://www3.lrs.lt/cgi-bin/preps2?a=435265&amp;b=" office:target-frame-name="_top" xlink:show="replace"><text:span text:style-name="T166">XI-2274</text:span></text:a><text:span text:style-name="T167">)<text:s/></text:span><text:span text:style-name="T168">įsigaliojimo galiojusių teisės aktų nuostatos, išskyrus šio įstatymo 12 straipsnį.</text:span></text:p>
      <text:p text:style-name="P169">Straipsnio pakeitimai:</text:p>
      <text:p text:style-name="P170"><text:span text:style-name="T171">Nr.<text:s/></text:span><text:a xlink:href="http://www3.lrs.lt/cgi-bin/preps2?a=310863&amp;b=" office:target-frame-name="_top" xlink:show="replace"><text:span text:style-name="T172">X-1354</text:span></text:a><text:span text:style-name="T173">, 2007-12-06, Žin., 2007, Nr. 132-5357 (2007-12-15)</text:span></text:p>
      <text:p text:style-name="P174"><text:span text:style-name="T175">Nr.<text:s/></text:span><text:a xlink:href="http://www3.lrs.lt/cgi-bin/preps2?a=334561&amp;b=" office:target-frame-name="_top" xlink:show="replace"><text:span text:style-name="T176">XI-118</text:span></text:a><text:span text:style-name="T177">, 2008-12-23, Žin., 2008, Nr. 149-6038 (2008-12-30)</text:span></text:p>
      <text:p text:style-name="P178"><text:span text:style-name="T179">Nr.<text:s/></text:span><text:a xlink:href="http://www3.lrs.lt/cgi-bin/preps2?a=356056&amp;b=" office:target-frame-name="_top" xlink:show="replace"><text:span text:style-name="T180">XI-446</text:span></text:a><text:span text:style-name="T181">, 2009-10-22, Žin., 2009, Nr. 134-5831 (2009-11-10)</text:span></text:p>
      <text:p text:style-name="P182"><text:span text:style-name="T183">Nr.<text:s/></text:span><text:a xlink:href="http://www3.lrs.lt/cgi-bin/preps2?a=388790&amp;b=" office:target-frame-name="_top" xlink:show="replace"><text:span text:style-name="T184">XI-1209</text:span></text:a><text:span text:style-name="T185">, 2010-12-09, Žin., 2010, Nr. 153-7781 (2010-12-28)</text:span></text:p>
      <text:p text:style-name="P186"><text:span text:style-name="T187">Nr.<text:s/></text:span><text:a xlink:href="http://www3.lrs.lt/cgi-bin/preps2?a=435265&amp;b=" office:target-frame-name="_top" xlink:show="replace"><text:span text:style-name="T188">XI-2274</text:span></text:a><text:span text:style-name="T189">, 2012-10-16, Žin., 2012, Nr. 126-6323 (2012-10-31)</text:span></text:p>
      <text:p text:style-name="P190"/>
      <text:h text:style-name="P191" text:outline-level="1"><text:bookmark-start text:name="straipsnis3"/><text:span text:style-name="T192">3 straipsnis</text:span><text:span text:style-name="T193">. Valstybės biudžeto ir savivaldybių biudžetų visuma</text:span></text:h>
      <text:p text:style-name="P194"><text:bookmark-end text:name="straipsnis3"/>1. Valstybės biudžeto ir savivaldybių biudžetų pajamas sudaro visos valstybės biudžeto ir savivaldybių biudžetų sukaupiamos lėšos. Valstybės ir savivaldybių biudžetų pajamos ir asignavimai gali būti tik piniginės lėšos.</text:p>
      <text:p text:style-name="P195"><text:span text:style-name="T196">2. Valstybės biudžeto ir savivaldybių biudžetų</text:span><text:span text:style-name="T197"><text:s/>asignavimai<text:s/></text:span><text:span text:style-name="T198">naudojami valstybės ir savivaldybių funkcijoms atlikti. Lietuvos Respublikoje surenkami mokesčiai, privalomos įmokos, rinkliavos ir valstybės vardu pasiskolintos lėšos gali būti perskirstomi tik per valstybės biudžetą ir savivaldybių biudžetus,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99"><text:span text:style-name="T200">3. Seimas tvirtina trejų biudžetinių</text:span><text:span text:style-name="T201"><text:s/></text:span><text:span text:style-name="T202">metų valstybės biudžeto ir savivaldybių biudžetų konsoliduotos visumos (neįskaitant savivaldybių biudžetams skirtų valstybės biudžeto asignavimų) planuojamus rodiklius – pajamas ir asignavimus.</text:span></text:p>
      <text:p text:style-name="P203"><text:span text:style-name="T204">Pastaba. Šis straipsnis<text:s/></text:span><text:span text:style-name="T205">taikomas rengiant, tvirtinant, vykdant, vertinant ir atsiskaitant už 2014 metų ir vėlesnių metų valstybės biudžetą ir savivaldybių biudžetus.</text:span></text:p>
      <text:p text:style-name="P206"><text:span text:style-name="T207">2012 metų valstybės biudžeto ir savivaldybių biudžetų vykdymui, vertinimui ir atsiskaitymui taikomos iki šio įstatymo (</text:span><text:span text:style-name="T208">Nr.<text:s/></text:span><text:a xlink:href="http://www3.lrs.lt/cgi-bin/preps2?a=435265&amp;b=" office:target-frame-name="_top" xlink:show="replace"><text:span text:style-name="T209">XI-2274</text:span></text:a><text:span text:style-name="T210">)</text:span><text:span text:style-name="T211"><text:s/>įsigaliojimo galiojusių teisės aktų nuostatos. 2013 metų valstybės biudžeto ir savivaldybių biudžetų rengimui, tvirtinimui, vykdymui, vertinimui ir atsiskaitymui taikomos iki šio įstatymo (</text:span><text:span text:style-name="T212">Nr.<text:s/></text:span><text:a xlink:href="http://www3.lrs.lt/cgi-bin/preps2?a=435265&amp;b=" office:target-frame-name="_top" xlink:show="replace"><text:span text:style-name="T213">XI-2274</text:span></text:a><text:span text:style-name="T214">)<text:s/></text:span><text:span text:style-name="T215">įsigaliojimo galiojusių teisės aktų nuostatos, išskyrus šio įstatymo 12 straipsnį.</text:span></text:p>
      <text:p text:style-name="P216">Straipsnio pakeitimai:</text:p>
      <text:p text:style-name="PlainText"><text:span text:style-name="T217">Nr.<text:s/></text:span><text:a xlink:href="http://www3.lrs.lt/cgi-bin/preps2?a=308936&amp;b=" office:target-frame-name="_top" xlink:show="replace"><text:span text:style-name="T218">X-1317</text:span></text:a><text:span text:style-name="T219">, 2007-11-08, Žin., 2007, Nr. 120-4882 (2007-11-22)</text:span></text:p>
      <text:p text:style-name="P220"><text:span text:style-name="T221">Nr.<text:s/></text:span><text:a xlink:href="http://www3.lrs.lt/cgi-bin/preps2?a=388790&amp;b=" office:target-frame-name="_top" xlink:show="replace"><text:span text:style-name="T222">XI-1209</text:span></text:a><text:span text:style-name="T223">, 2010-12-09, Žin., 2010, Nr. 153-7781 (2010-12-28)</text:span></text:p>
      <text:p text:style-name="P224"><text:span text:style-name="T225">Nr.<text:s/></text:span><text:a xlink:href="http://www3.lrs.lt/cgi-bin/preps2?a=435265&amp;b=" office:target-frame-name="_top" xlink:show="replace"><text:span text:style-name="T226">XI-2274</text:span></text:a><text:span text:style-name="T227">, 2012-10-16, Žin., 2012, Nr. 126-6323 (2012-10-31)</text:span></text:p>
      <text:p text:style-name="P228"/>
      <text:p text:style-name="P229"><text:bookmark-start text:name="straipsnis4"/><text:span text:style-name="T230">4 straipsnis. Asignavimų valdytojai</text:span></text:p>
      <text:p text:style-name="P231"><text:bookmark-end text:name="straipsnis4"/>1. Valstybės biudžeto asignavimų valdytojai yra įstaigų, nurodytų Seimo patvirtintame valstybės biudžete, vadovai (ministerijose – ministrai ar jų įgalioti asmenys, teismuose – teismų pirmininkai ar jų įgalioti teismų kancleriai), jeigu jų vadovaujamos įstaigos atitinka nors vieną šio straipsnio 3 dalyje nurodytą sąlygą.</text:p>
      <text:p text:style-name="P232">2. Savivaldybių biudžetų asignavimų valdytojai yra savivaldybių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p>
      <text:p text:style-name="P233"><text:span text:style-name="T234">3.<text:s/></text:span><text:span text:style-name="T235">Įstaiga, kurios vadovas yra valstybės biudžeto asignavimų valdytojas, yra:</text:span></text:p>
      <text:p text:style-name="P236">1) Lietuvos Respublikos Prezidento kanceliarija, Seimo kanceliarija, Vyriausybės kanceliarija, ministerija, Vyriausybės įstaiga;</text:p>
      <text:p text:style-name="P237"><text:span text:style-name="T238">2)</text:span><text:span text:style-name="T239"><text:s/></text:span><text:span text:style-name="T240">įstaiga, kuri yra atskaitinga Lietuvos Respublikos Prezidentui, Seimui, Vyriausybei arba kurios vadovą (arba kolegialų valdymo organą) skiria Lietuvos Respublikos Prezidentas, Seimas, Vyriausybė;<text:s/></text:span></text:p>
      <text:p text:style-name="P241"><text:span text:style-name="T242">3) Lietuvos Respublikos</text:span><text:span text:style-name="T243"><text:s/>Konstitucinis Teismas, teismai,<text:s/></text:span><text:span text:style-name="T244">Nacionalinė teismų administracija, Lietuvos Respublikos</text:span><text:span text:style-name="T245"><text:s/></text:span><text:span text:style-name="T246">generalinė<text:s/></text:span><text:span text:style-name="T247">prokuratūra;</text:span></text:p>
      <text:p text:style-name="P248">4) valstybinis universitetas, valstybinis mokslinių tyrimų institutas arba kunigų seminarija;</text:p>
      <text:p text:style-name="P249"><text:span text:style-name="T250">5) Lietuvos nacionalinis operos ir baleto teatras, Lietuvos nacionalinis dramos teatras, Lietuvos nacionalinė filharmonija, Lietuvos nacionalinis muziejus, Lietuvos dailės muziejus, Nacionalinis M. K. Čiurlionio dailės muziejus,<text:s/></text:span><text:span text:style-name="T251">Nacionalinis muziejus Lietuvos Didžiosios Kunigaikštystės valdovų rūmai,<text:s/></text:span><text:span text:style-name="T252">Lietuvos nacionalinė Martyno Mažvydo biblioteka, Lietuvos nacionalinis radijas ir televizija</text:span><text:span text:style-name="T253">.</text:span></text:p>
      <text:p text:style-name="P254">4. Biudžetinės įstaigos, kurios neatitinka šio straipsnio 3 dalyje nustatytų sąlygų, biudžeto lėšas gali gauti iš asignavimų valdytojui, kuris įgyvendina tos įstaigos savininko teises ir pareigas, patvirtintų asignavimų. Šioms įstaigoms taikomos tokios pat nuostatos, kokios šiame Įstatyme yra nustatytos asignavimų valdytojui pavaldžioms biudžetinėms įstaigoms.</text:p>
      <text:p text:style-name="P255">Straipsnio pakeitimai:</text:p>
      <text:p text:style-name="P256"><text:span text:style-name="T257">Nr.<text:s/></text:span><text:a xlink:href="http://www3.lrs.lt/cgi-bin/preps2?a=324520&amp;b=" office:target-frame-name="_top" xlink:show="replace"><text:span text:style-name="T258">X-1691</text:span></text:a><text:span text:style-name="T259">, 2008-07-03, Žin., 2008, Nr. 81-3191 (2008-07-17)</text:span></text:p>
      <text:p text:style-name="P260"><text:span text:style-name="T261">Nr.<text:s/></text:span><text:a xlink:href="http://www3.lrs.lt/cgi-bin/preps2?a=356056&amp;b=" office:target-frame-name="_top" xlink:show="replace"><text:span text:style-name="T262">XI-446</text:span></text:a><text:span text:style-name="T263">, 2009-10-22, Žin., 2009, Nr. 134-5831 (2009-11-10)</text:span></text:p>
      <text:p text:style-name="P264"><text:span text:style-name="T265">Nr.<text:s/></text:span><text:a xlink:href="http://www3.lrs.lt/cgi-bin/preps2?a=388790&amp;b=" office:target-frame-name="_top" xlink:show="replace"><text:span text:style-name="T266">XI-1209</text:span></text:a><text:span text:style-name="T267">, 2010-12-09, Žin., 2010, Nr. 153-7781 (2010-12-28)</text:span></text:p>
      <text:p text:style-name="P268"><text:span text:style-name="T269">Nr.<text:s/></text:span><text:a xlink:href="http://www3.lrs.lt/cgi-bin/preps2?a=403096&amp;b=" office:target-frame-name="_top" xlink:show="replace"><text:span text:style-name="T270">XI-1557</text:span></text:a><text:span text:style-name="T271">, 2011-06-28, Žin., 2011, Nr. 86-4176 (2011-07-13)</text:span></text:p>
      <text:p text:style-name="P272"><text:span text:style-name="T273">Nr.<text:s/></text:span><text:a xlink:href="http://www3.lrs.lt/cgi-bin/preps2?a=441897&amp;b=" office:target-frame-name="_top" xlink:show="replace"><text:span text:style-name="T274">XII-164</text:span></text:a><text:span text:style-name="T275">, 2013-01-17, Žin., 2013, Nr. 11-508 (2013-01-30)</text:span></text:p>
      <text:p text:style-name="P276"/>
      <text:p text:style-name="P277"><text:bookmark-start text:name="straipsnis5"/><text:span text:style-name="T278">5 straipsnis. Asignavimų valdytojų ir ministrų valdymo sričių įstaigų</text:span><text:span text:style-name="T279">,<text:s/></text:span><text:span text:style-name="T280">vykdančių<text:s/></text:span></text:p>
      <text:p text:style-name="P281"><text:bookmark-end text:name="straipsnis5"/><text:span text:style-name="T282">atitinkamo asignavimų valdytojo programas ir</text:span><text:span text:style-name="T283"><text:s/>turinčių pavaldžių<text:s/></text:span></text:p>
      <text:p text:style-name="P284"><text:span text:style-name="T285">biudžetinių įstaigų,</text:span><text:span text:style-name="T286"><text:s/>vadovų pareigos</text:span></text:p>
      <text:p text:style-name="P287">1. Biudžeto asignavimų valdytojai privalo:</text:p>
      <text:p text:style-name="P288"><text:span text:style-name="T289">1) naudoti skirtus asignavimus savo vadovaujamos įstaigos programoms vykdyti, paskirstyti juos pavaldžioms<text:s/></text:span><text:span text:style-name="T290">biudžetinėms įstaigoms ir kitiems subjektams, kuriems galimybė biudžeto lėšas gauti numatyta jų veiklos sritį reglamentuojančiuose įstatymuose arba Vy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291"><text:s/>programoms vykdyti;</text:span></text:p>
      <text:p text:style-name="P292">2) organizuoti iš biudžeto finansuojamų programų rengimą ir vykdymą;</text:p>
      <text:p text:style-name="P293"><text:span text:style-name="T294">3) nustatyti ir tvirtinti vadovaujamos biudžetinės įstaigos ir (ar) pavaldžių biudžetinių įstaigų bei kitų subjektų programų sąmatas pagal ekonominės klasifikacijos straipsnius, neviršydami šioms programoms patvirtintų bendrųjų asignavimų, tarp jų<text:s/></text:span><text:span text:style-name="T295">–<text:s/></text:span><text:span text:style-name="T296">išlaidoms, iš jų – darbo užmokesčiui, ir turtui įsigyti, sumų;</text:span></text:p>
      <text:p text:style-name="P297">4) Lietuvos Respublikos viešojo sektoriaus atskaitomybės įstatymo nustatyta tvarka ir terminais teikti ataskaitų rinkinius;</text:p>
      <text:p text:style-name="P298">5) kontroliuoti ir vykdyti savo vadovaujamų biudžetinių įstaigų įsipareigojimus, atlikti pavaldžių biudžetinių įstaigų ir kitų subjektų pagal Viešojo sektoriaus atskaitomybės įstatymą teikiamų ataskaitų rinkinių analizę;</text:p>
      <text:p text:style-name="P299">6) užtikrinti pagal Viešojo sektoriaus atskaitomybės įstatymą teikiamų ataskaitų rinkinių ir statistinių ataskaitų teisingumą ir pateikimą laiku;</text:p>
      <text:p text:style-name="P300">7) užtikrinti programų vykdymo ir paskirtų asignavimų naudojimo teisėtumą, ekonomiškumą, efektyvumą ir rezultatyvumą.</text:p>
      <text:p text:style-name="P301">2. Ministrų valdymo sričių įstaigų, vykdančių atitinkamo asignavimų valdytojo programas ir turinčių pavaldžių biudžetinių įstaigų, vadovai privalo:</text:p>
      <text:p text:style-name="P302"><text:span text:style-name="T303">1) naudoti atitinkamo asignavimų valdytojo (ministro ar jo įgalioto asmens) jiems skirtas biudžeto lėšas pagal nustatytą paskirtį, paskirstyti jas pavaldžioms<text:s/></text:span><text:span text:style-name="T304">biudžetinėms įstaigoms<text:s/></text:span><text:span text:style-name="T305">programoms vykdyti;</text:span></text:p>
      <text:p text:style-name="P306">2) organizuoti iš biudžeto finansuojamų programų rengimą ir vykdymą;</text:p>
      <text:p text:style-name="P307"><text:span text:style-name="T308">3) nustatyti ir tvirtinti pavaldžių biudžetinių įstaigų programų sąmatas pagal ekonominės klasifikacijos straipsnius, neviršydami šioms programoms asignavimų valdytojo skirtų bendrųjų asignavimų, tarp jų<text:s/></text:span><text:span text:style-name="T309">–<text:s/></text:span><text:span text:style-name="T310">išlaidoms, iš jų – darbo užmokesčiui, ir turtui įsigyti, sumų;</text:span></text:p>
      <text:p text:style-name="P311">4) Viešojo sektoriaus atskaitomybės įstatymo nustatyta tvarka ir terminais teikti ataskaitų rinkinius asignavimų valdytojui;</text:p>
      <text:p text:style-name="P312"><text:span text:style-name="T313">5) kontroliuoti ir vykdyti savo vadovaujamos<text:s/></text:span><text:span text:style-name="T314">įstaigos</text:span><text:span text:style-name="T315"><text:s/>įsipareigojimus, atlikti pavaldžių biudžetinių įstaigų pagal Viešojo sektoriaus atskaitomybės įstatymą teikiamų ataskaitų rinkinių analizę;</text:span></text:p>
      <text:p text:style-name="P316">6) užtikrinti pagal Viešojo sektoriaus atskaitomybės įstatymą teikiamų ataskaitų rinkinių ir statistinių ataskaitų teisingumą ir pateikimą laiku asignavimų valdytojui;</text:p>
      <text:p text:style-name="P317"><text:span text:style-name="T318">7) užtikrinti programų vykdymo ir programoms vykdyti skirtų lėšų naudojimo teisėtumą, ekonomiškumą, efektyvumą ir rezultatyvumą.</text:span></text:p>
      <text:p text:style-name="P319">Straipsnio pakeitimai:</text:p>
      <text:p text:style-name="PlainText"><text:span text:style-name="T320">Nr.<text:s/></text:span><text:a xlink:href="http://www3.lrs.lt/cgi-bin/preps2?a=301372&amp;b=" office:target-frame-name="_top" xlink:show="replace"><text:span text:style-name="T321">X-1218</text:span></text:a><text:span text:style-name="T322">, 2007-06-26, Žin., 2007, Nr. 77-3050 (2007-07-12)</text:span></text:p>
      <text:p text:style-name="P323"><text:span text:style-name="T324">Nr.<text:s/></text:span><text:a xlink:href="http://www3.lrs.lt/cgi-bin/preps2?a=310863&amp;b=" office:target-frame-name="_top" xlink:show="replace"><text:span text:style-name="T325">X-</text:span><text:bookmark-start text:name="_Hlt204054474"/><text:span text:style-name="T326">1</text:span><text:bookmark-end text:name="_Hlt204054474"/><text:span text:style-name="T327">354</text:span></text:a><text:span text:style-name="T328">, 2007-12-06, Žin., 2007, Nr. 132-5357 (2007-12-15)</text:span></text:p>
      <text:p text:style-name="P329"><text:span text:style-name="T330">Nr.<text:s/></text:span><text:a xlink:href="http://www3.lrs.lt/cgi-bin/preps2?a=331620&amp;b=" office:target-frame-name="_top" xlink:show="replace"><text:span text:style-name="T331">X-1826</text:span></text:a><text:span text:style-name="T332">, 2008-11-14, Žin., 2008, Nr. 137-5375 (2008-11-29)</text:span></text:p>
      <text:p text:style-name="P333"><text:span text:style-name="T334">Nr.<text:s/></text:span><text:a xlink:href="http://www3.lrs.lt/cgi-bin/preps2?a=388790&amp;b=" office:target-frame-name="_top" xlink:show="replace"><text:span text:style-name="T335">XI-1209</text:span></text:a><text:span text:style-name="T336">, 2010-12-09, Žin., 2010, Nr. 153-7781 (2010-12-28)</text:span></text:p>
      <text:p text:style-name="P337"/>
      <text:p text:style-name="P338"><text:bookmark-start text:name="straipsnis6"/><text:span text:style-name="T339">6 straipsnis. Asignavimų valdytojų teisės</text:span></text:p>
      <text:p text:style-name="P340"><text:bookmark-end text:name="straipsnis6"/>Biudžeto asignavimų valdytojas turi teisę:</text:p>
      <text:p text:style-name="P341"><text:span text:style-name="T342">1) biudžetiniais metais, ne vėliau kaip likus 10 dienų iki atitinkamo ketvirčio pabaigo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laidoms, iš jų – darbo užmokesčiui, sumų. Asignavimų sumos išlaidoms, iš jų – darbo užmokesčiui, yra maksimalios ir jų ekonomija, jeigu nėra įsiskolinimų, gali būti naudojama turtui įsigyti ir investicijų projektams, kuriems numatyta skirti lėšų atitinkamų metų valstybės investicijų programoje arba savivaldybių biudžetuose, papildomai finansuoti;</text:span></text:p>
      <text:p text:style-name="P343">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344">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345"><text:span text:style-name="T346">4) įsiskolinimams padengti skirti lėšas iš bendros patvirtintų asignavimų išlaidoms ekonomijos (išskyrus Europos Sąjungos finansinės paramos<text:s/></text:span><text:span text:style-name="T347">ir kitos gaunamos finansinės paramos</text:span><text:span text:style-name="T348"><text:s/>bei bendrojo finansavimo lėšas), nekeisdamas patvirtintų sąmatų nepriklausomai nuo asignavimų paskirstymo pagal funkcijas ir programas;</text:span></text:p>
      <text:p text:style-name="P349"><text:span text:style-name="T350">5) nustatyti ministrų valdymo sričių įstaigų, vykdančių atitinkamo asignavimų valdytojo programas ir</text:span><text:span text:style-name="T351"><text:s/>turinčių pavaldžių biudžetinių įstaigų, vadovams<text:s/></text:span><text:span text:style-name="T352">šio straipsnio 1–4 punktuose nustatytas teises ir apie tai pranešti Finansų ministerijai.</text:span></text:p>
      <text:p text:style-name="P353">Straipsnio pakeitimai:</text:p>
      <text:p text:style-name="P354"><text:span text:style-name="T355">Nr.<text:s/></text:span><text:a xlink:href="http://www3.lrs.lt/cgi-bin/preps2?a=388790&amp;b=" office:target-frame-name="_top" xlink:show="replace"><text:span text:style-name="T356">XI-1209</text:span></text:a><text:span text:style-name="T357">, 2010-12-09, Žin., 2010, Nr. 153-7781 (2010-12-28)</text:span></text:p>
      <text:p text:style-name="P358"/>
      <text:p text:style-name="P359"><text:bookmark-start text:name="straipsnis7"/><text:span text:style-name="T360">7 straipsnis. Asignavimų valdytojų atsakomybė</text:span></text:p>
      <text:p text:style-name="P361"><text:bookmark-end text:name="straipsnis7"/><text:span text:style-name="T362">Biudžeto asignavimų valdytojai ir jiems pavaldžių biudžetinių įstaigų, ministrų valdymo sričių įstaigoms, vykdančioms atitinkamo asignavimų valdytojo programas,<text:s/></text:span><text:span text:style-name="T363">pavaldžių biudžetinių įstaigų</text:span><text:span text:style-name="T364"><text:s/>ir kitų subjektų vadovai įstatymų nustatyta tvarka atsako už:</text:span></text:p>
      <text:p text:style-name="P365"><text:span text:style-name="T366">1)<text:s/></text:span><text:span text:style-name="T367">programų vykdymą, programų sąmatų sudarymą ir vykdymą neviršijant patvirtintų asignavimų sumų (atsižvelgiant į šio Įstatymo 6 straipsnio 5 punktą), už paskirtų asignavimų efektyvų, atitinkantį programoje nustatytus tikslus</text:span><text:span text:style-name="T368"><text:s/></text:span><text:span text:style-name="T369">ir rezultatyvų naudojimą;</text:span></text:p>
      <text:p text:style-name="P370">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371">3) buhalterinės apskaitos organizavimą, ataskaitų rinkinių pagal Viešojo sektoriaus atskaitomybės įstatymą ir kitų teisės aktų reikalavimus rengimą ir pateikimą.</text:p>
      <text:p text:style-name="P372">Straipsnio pakeitimai:</text:p>
      <text:p text:style-name="PlainText"><text:span text:style-name="T373">Nr.<text:s/></text:span><text:a xlink:href="http://www3.lrs.lt/cgi-bin/preps2?a=301372&amp;b=" office:target-frame-name="_top" xlink:show="replace"><text:span text:style-name="T374">X-1218</text:span></text:a><text:span text:style-name="T375">, 2007-06-26, Žin., 2007, Nr. 77-3050 (2007-07-12)</text:span></text:p>
      <text:p text:style-name="P376"><text:span text:style-name="T377">Nr.<text:s/></text:span><text:a xlink:href="http://www3.lrs.lt/cgi-bin/preps2?a=331620&amp;b=" office:target-frame-name="_top" xlink:show="replace"><text:span text:style-name="T378">X-1826</text:span></text:a><text:span text:style-name="T379">, 2008-11-14, Žin., 2008, Nr. 137-5375 (2008-11-29)</text:span></text:p>
      <text:p text:style-name="P380"><text:span text:style-name="T381">Nr.<text:s/></text:span><text:a xlink:href="http://www3.lrs.lt/cgi-bin/preps2?a=388790&amp;b=" office:target-frame-name="_top" xlink:show="replace"><text:span text:style-name="T382">XI-1209</text:span></text:a><text:span text:style-name="T383">, 2010-12-09, Žin., 2010, Nr. 153-7781 (2010-12-28)</text:span></text:p>
      <text:p text:style-name="P384"/>
      <text:p text:style-name="P385"><text:bookmark-start text:name="straipsnis8"/>8 straipsnis. Biudžeto sudarymo ir vykdymo teisinis pagrindas</text:p>
      <text:p text:style-name="P386"><text:bookmark-end text:name="straipsnis8"/><text:span text:style-name="T387">1. Biudžeto sudarymo ir vykdymo teisinis pagrindas yra Lietuvos Respublikos Konstitucija, šis Įstatymas,<text:s/></text:span><text:span text:style-name="T388">Fiskalinės drausmės įstatymas,</text:span><text:span text:style-name="T389"><text:s/></text:span><text:span text:style-name="T390">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391">2. Savivaldybių biudžetų teisinis pagrindas yra atitinkamų savivaldybių tarybų priimti sprendimai dėl atitinkamų biudžetinių metų savivaldybių biudžetų patvirtinimo.</text:p>
      <text:p text:style-name="P392">3. Biudžeto asignavimų valdytojams pavaldžių biudžetinių įstaigų ir kitų subjektų asignavimų panaudojimo teisinis pagrindas yra asignavimų valdytojų patvirtintos šių įstaigų programų sąmatos.</text:p>
      <text:p text:style-name="P393"><text:span text:style-name="T394">4. Ministrų valdymo sričių įstaigų,</text:span><text:span text:style-name="T395"><text:s/>vykdančių atitinkamo asignavimų valdytojo programas,</text:span><text:span text:style-name="T396"><text:s/>vadovų patvirtintos jiems pavaldžių biudžetinių įstaigų programų sąmatos yra šioms įstaigoms skirtų lėšų panaudojimo teisinis pagrindas.</text:span></text:p>
      <text:p text:style-name="P397">5. Valstybės biudžeto ir savivaldybės biudžeto sudarymo ir vykdymo metodikos klausimus tiek, kiek jų nenustato įstatymai ir Vyriausybės nutarimai, nustato Finansų ministerija.</text:p>
      <text:p text:style-name="P398"><text:span text:style-name="T399">Pastaba. Ši dalis<text:s/></text:span><text:span text:style-name="T400">taikoma rengiant, tvirtinant, vykdant, vertinant ir atsiskaitant už 2014 metų ir vėlesnių metų valstybės biudžetą ir savivaldybių biudžetus.</text:span></text:p>
      <text:p text:style-name="P401"><text:span text:style-name="T402">2012 metų valstybės biudžeto ir savivaldybių biudžetų vykdymui, vertinimui ir atsiskaitymui taikomos iki šio įstatymo (</text:span><text:span text:style-name="T403">Nr.<text:s/></text:span><text:a xlink:href="http://www3.lrs.lt/cgi-bin/preps2?a=435265&amp;b=" office:target-frame-name="_top" xlink:show="replace"><text:span text:style-name="T404">XI-2274</text:span></text:a><text:span text:style-name="T405">)</text:span><text:span text:style-name="T406"><text:s/>įsigaliojimo galiojusių teisės aktų nuostatos. 2013 metų valstybės biudžeto ir savivaldybių biudžetų rengimui, tvirtinimui, vykdymui, vertinimui ir atsiskaitymui taikomos iki šio įstatymo (</text:span><text:span text:style-name="T407">Nr.<text:s/></text:span><text:a xlink:href="http://www3.lrs.lt/cgi-bin/preps2?a=435265&amp;b=" office:target-frame-name="_top" xlink:show="replace"><text:span text:style-name="T408">XI-2274</text:span></text:a><text:span text:style-name="T409">)<text:s/></text:span><text:span text:style-name="T410">įsigaliojimo galiojusių teisės aktų nuostatos, išskyrus šio įstatymo 12 straipsnį.</text:span></text:p>
      <text:p text:style-name="P411">Straipsnio pakeitimai:</text:p>
      <text:p text:style-name="PlainText"><text:span text:style-name="T412">Nr.<text:s/></text:span><text:a xlink:href="http://www3.lrs.lt/cgi-bin/preps2?a=308936&amp;b=" office:target-frame-name="_top" xlink:show="replace"><text:span text:style-name="T413">X-1317</text:span></text:a><text:span text:style-name="T414">, 2007-11-08, Žin., 2007, Nr. 120-4882 (2007-11-22)</text:span></text:p>
      <text:p text:style-name="P415"><text:span text:style-name="T416">Nr.<text:s/></text:span><text:a xlink:href="http://www3.lrs.lt/cgi-bin/preps2?a=388790&amp;b=" office:target-frame-name="_top" xlink:show="replace"><text:span text:style-name="T417">XI-1209</text:span></text:a><text:span text:style-name="T418">, 2010-12-09, Žin., 2010, Nr. 153-7781 (2010-12-28)</text:span></text:p>
      <text:p text:style-name="P419"><text:span text:style-name="T420">Nr.<text:s/></text:span><text:a xlink:href="http://www3.lrs.lt/cgi-bin/preps2?a=435265&amp;b=" office:target-frame-name="_top" xlink:show="replace"><text:span text:style-name="T421">XI-2274</text:span></text:a><text:span text:style-name="T422">, 2012-10-16, Žin., 2012, Nr. 126-6323 (2012-10-31)</text:span></text:p>
      <text:p text:style-name="P423"/>
      <text:p text:style-name="P424"><text:bookmark-start text:name="straipsnis9"/><text:span text:style-name="T425">9 straipsnis. Biudžeto pajamų ir asignavimų klasifikacija</text:span><text:span text:style-name="T426"><text:s/></text:span></text:p>
      <text:p text:style-name="P427"><text:bookmark-end text:name="straipsnis9"/><text:span text:style-name="T428">Biudžeto pajamų</text:span><text:span text:style-name="T429"><text:s/></text:span><text:span text:style-name="T430">ir asignavimų ekonominę ir funkcinę klasifikaciją nustato Finansų ministerija.<text:s/></text:span></text:p>
      <text:p text:style-name="P431"/>
      <text:h text:style-name="P432" text:outline-level="1"><text:bookmark-start text:name="straipsnis10"/>10 straipsnis. Savivaldybių skolinimasis</text:h>
      <text:p text:style-name="P433"><text:bookmark-end text:name="straipsnis10"/>1. Savivaldybės, laikydamosi Seimo patvirtintų skolinimosi limitų, Vyriausybės nustatyta tvarka gali:</text:p>
      <text:p text:style-name="P434">1) imti iš vidaus kreditorių arba užsienio kreditorių ilgalaikes (kurių trukmė ilgesnė kaip vieni metai ir grąžinimo terminas ne tais pačiais biudžetiniais metais) paskolas arba teikti garantijas dėl paskolų, naudojamų tik investicijų projektams finansuoti;</text:p>
      <text:p text:style-name="P435"><text:span text:style-name="T436">2) imti iš vidaus kreditorių arba užsienio kreditorių trumpalaikes (kurių grąžinimo terminas tais pačiais biudžetiniais metais) paskolas biudžetiniais metais laikinam pajamų trūkumui padengti, kai nepakanka šiam tikslui savivaldybės biudžeto<text:s/></text:span><text:span text:style-name="T437">apyvartinių<text:s/></text:span><text:span text:style-name="T438">lėšų.</text:span></text:p>
      <text:p text:style-name="P439"><text:span text:style-name="T440">2. Vyriausybės nustatyta tvarka iš<text:s/></text:span><text:span text:style-name="T441">valstybės biudžeto apyvartinių lėšų</text:span><text:span text:style-name="T442"><text:s/>savivaldybėms gali būti teikiamos trumpalaikės paskolos, kai susidarius<text:s/></text:span><text:span text:style-name="T443">laikinam pajamų trūkumui<text:s/></text:span><text:span text:style-name="T444">išnaudojamos savivaldybės biudžeto<text:s/></text:span><text:span text:style-name="T445">apyvartinės lėš</text:span><text:span text:style-name="T446">os.</text:span></text:p>
      <text:p text:style-name="P447"><text:span text:style-name="T448">3. Vyriausybės nustatyta tvarka iš valstybės biudžeto<text:s/></text:span><text:span text:style-name="T449">apyvartinių<text:s/></text:span><text:span text:style-name="T450">lėšų savivaldybėms gali būti teikiamos trumpalaikės arba ilgalaikės paskolos, kai dėl kredito įstaigų veiklos apribojimo ir (arba) jų licencijų atšaukimo savivaldybės negali disponuoti savo lėšomis ir dėl to trūksta<text:s/></text:span><text:span text:style-name="T451">apyvartinių<text:s/></text:span><text:span text:style-name="T452">lėšų.</text:span></text:p>
      <text:p text:style-name="P453">4. Biudžetinės įstaigos savo vardu negali skolintis lėšų, prisiimti jokių skolinių įsipareigojimų.</text:p>
      <text:p text:style-name="P454"><text:span text:style-name="T455">Pastaba. Šis straipsnis<text:s/></text:span><text:span text:style-name="T456">taikomas rengiant, tvirtinant, vykdant, vertinant ir atsiskaitant už 2014 metų ir vėlesnių metų valstybės biudžetą ir savivaldybių biudžetus.</text:span></text:p>
      <text:p text:style-name="P457"><text:span text:style-name="T458">2012 metų valstybės biudžeto ir savivaldybių biudžetų vykdymui, vertinimui ir atsiskaitymui taikomos iki šio įstatymo (</text:span><text:span text:style-name="T459">Nr.<text:s/></text:span><text:a xlink:href="http://www3.lrs.lt/cgi-bin/preps2?a=435265&amp;b=" office:target-frame-name="_top" xlink:show="replace"><text:span text:style-name="T460">XI-2274</text:span></text:a><text:span text:style-name="T461">)</text:span><text:span text:style-name="T462"><text:s/>įsigaliojimo galiojusių teisės aktų nuostatos. 2013 metų valstybės biudžeto ir savivaldybių biudžetų rengimui, tvirtinimui, vykdymui, vertinimui ir atsiskaitymui taikomos iki šio įstatymo (</text:span><text:span text:style-name="T463">Nr.<text:s/></text:span><text:a xlink:href="http://www3.lrs.lt/cgi-bin/preps2?a=435265&amp;b=" office:target-frame-name="_top" xlink:show="replace"><text:span text:style-name="T464">XI-2274</text:span></text:a><text:span text:style-name="T465">)<text:s/></text:span><text:span text:style-name="T466">įsigaliojimo galiojusių teisės aktų nuostatos, išskyrus šio įstatymo 12 straipsnį.</text:span></text:p>
      <text:p text:style-name="P467">Straipsnio pakeitimai:</text:p>
      <text:p text:style-name="P468"><text:span text:style-name="T469">Nr.<text:s/></text:span><text:a xlink:href="http://www3.lrs.lt/cgi-bin/preps2?a=388790&amp;b=" office:target-frame-name="_top" xlink:show="replace"><text:span text:style-name="T470">XI-1209</text:span></text:a><text:span text:style-name="T471">, 2010-12-09, Žin., 2010, Nr. 153-7781 (2010-12-28)</text:span></text:p>
      <text:p text:style-name="P472"><text:span text:style-name="T473">Nr.<text:s/></text:span><text:a xlink:href="http://www3.lrs.lt/cgi-bin/preps2?a=415507&amp;b=" office:target-frame-name="_top" xlink:show="replace"><text:span text:style-name="T474">XI-1825</text:span></text:a><text:span text:style-name="T475">, 2011-12-20, Žin., 2011, Nr. 161-7619 (2011-12-29)</text:span></text:p>
      <text:p text:style-name="P476"><text:span text:style-name="T477">Nr.<text:s/></text:span><text:a xlink:href="http://www3.lrs.lt/cgi-bin/preps2?a=435265&amp;b=" office:target-frame-name="_top" xlink:show="replace"><text:span text:style-name="T478">XI-2274</text:span></text:a><text:span text:style-name="T479">, 2012-10-16, Žin., 2012, Nr. 126-6323 (2012-10-31)</text:span></text:p>
      <text:p text:style-name="P480"/>
      <text:p text:style-name="P481"><text:bookmark-start text:name="straipsnis11"/><text:span text:style-name="T482">11 straipsnis. Informacijos apie biudžetus viešumas</text:span></text:p>
      <text:p text:style-name="P483"><text:bookmark-end text:name="straipsnis11"/>1. Informacija apie biudžeto sudarymą, priėmimą, vykdymą, vertinimą, kontrolę turi būti aiški ir vieša, išskyrus informaciją, kuri įstatymų nustatyta tvarka yra valstybės paslaptis.</text:p>
      <text:p text:style-name="P484">2. Informacija apie patvirtintą valstybės biudžetą, jo pajamas ir asignavimus, jų vykdymą skelbiama oficialiame leidinyje „Valstybės žinios“ ir Finansų ministerijos interneto tinklalapyje.</text:p>
      <text:p text:style-name="P485">2 dalies redakcija nuo2014-01-01:</text:p>
      <text:p text:style-name="P486">2. Informacija apie patvirtintą valstybės biudžetą, jo pajamas ir asignavimus, jų vykdymą skelbiama Finansų ministerijos interneto svetainėje.</text:p>
      <text:p text:style-name="P487"/>
      <text:p text:style-name="P488"><text:span text:style-name="T489">3. Informaciją apie patvirtintus savivaldybių biudžetus, jų vykdymą skelbia savivaldybės administracijos direktorius vietinėje spaudoje.</text:span></text:p>
      <text:p text:style-name="P490">Straipsnio pakeitimai:</text:p>
      <text:p text:style-name="P491"><text:span text:style-name="T492">Nr.<text:s/></text:span><text:a xlink:href="http://www3.lrs.lt/cgi-bin/preps2?a=310863&amp;b=" office:target-frame-name="_top" xlink:show="replace"><text:span text:style-name="T493">X-1354</text:span></text:a><text:span text:style-name="T494">, 2007-12-06, Žin., 2007, Nr. 132-5357 (2007-12-15)</text:span></text:p>
      <text:p text:style-name="P495"><text:span text:style-name="T496">Nr.<text:s/></text:span><text:a xlink:href="http://www3.lrs.lt/cgi-bin/preps2?a=436750&amp;b=" office:target-frame-name="_top" xlink:show="replace"><text:span text:style-name="T497">XI-2318</text:span></text:a><text:span text:style-name="T498">, 2012-11-06, Žin., 2012, Nr. 132-6646 (2012-11-15)</text:span></text:p>
      <text:p text:style-name="P499"/>
      <text:p text:style-name="P500"><text:bookmark-start text:name="straipsnis12_2"/><text:bookmark-start text:name="straipsnis12"/>12 straipsnis. Reikalavimai priimant kitus teisės aktus<text:s/></text:p>
      <text:p text:style-name="P501"><text:bookmark-end text:name="straipsnis12_2"/><text:bookmark-end text:name="straipsnis12"/><text:span text:style-name="T502">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503"><text:s/></text:span><text:span text:style-name="T504">Valstybės biudžeto ir savivaldybių biudžetų finansinių rodiklių patvirtinimo įstatymas.</text:span></text:p>
      <text:p text:style-name="P505">Straipsnio pakeitimai:</text:p>
      <text:p text:style-name="P506"><text:span text:style-name="T507">Nr.<text:s/></text:span><text:a xlink:href="http://www3.lrs.lt/cgi-bin/preps2?a=310863&amp;b=" office:target-frame-name="_top" xlink:show="replace"><text:span text:style-name="T508">X-1354</text:span></text:a><text:span text:style-name="T509">, 2007-12-06, Žin., 2007, Nr. 132-5357 (2007-12-15)</text:span></text:p>
      <text:h text:style-name="P510" text:outline-level="5"/>
      <text:h text:style-name="P511" text:outline-level="5"><text:bookmark-start text:name="skirsnis2"/>ANTRASIS SKIRSNIS</text:h>
      <text:h text:style-name="P512" text:outline-level="2"><text:bookmark-end text:name="skirsnis2"/>VALSTYBĖS BIUDŽETAS</text:h>
      <text:p text:style-name="P513"/>
      <text:p text:style-name="P514"><text:bookmark-start text:name="straipsnis13"/>13 straipsnis. Valstybės biudžeto pajamos<text:s/></text:p>
      <text:h text:style-name="P515" text:outline-level="1"><text:bookmark-end text:name="straipsnis13"/>1. Valstybės biudžeto pajamas sudaro:</text:h>
      <text:p text:style-name="P516">1) pajamos iš mokesčių, gaunamos į valstybės biudžetą pagal įstatymus ir kitus teisės aktus;</text:p>
      <text:p text:style-name="P517"><text:span text:style-name="T518">2) pajamos iš valstybės turto (išskyrus pajamas, gaunamas pagal Valstybės ir savivaldybių turto privatizavimo įstatymą</text:span><text:span text:style-name="T519"><text:s/></text:span><text:span text:style-name="T520">ir Valstybės ir savivaldybių turto valdymo, naudojimo ir disponavimo juo įstatymo 16</text:span><text:span text:style-name="T521">(1)</text:span><text:span text:style-name="T522"><text:s/>straipsnyje nustatytą valstybės nekilnojamojo turto atnaujinimo organizatoriaus parduotą nekilnojamąjį turtą, įskaitant žemę);</text:span></text:p>
      <text:p text:style-name="P523"><text:span text:style-name="T524">3) valstybės biudžetinių įstaigų pajamos;</text:span></text:p>
      <text:p text:style-name="P525">4) negrąžintina finansinė parama (piniginės lėšos);</text:p>
      <text:p text:style-name="P526">5) dotacijos;</text:p>
      <text:p text:style-name="P527">6) kitos pajamos.</text:p>
      <text:p text:style-name="P528"><text:span text:style-name="T529">2.<text:s/></text:span><text:span text:style-name="T530">Į valstybės biudžeto pajamas įskaitomos įmokos už ilgalaikio materialiojo ir nematerialiojo turto realizavimą, išskyrus Valstybės ir savivaldybių turto valdymo, naudojimo ir disponavimo juo įstatymo 16</text:span><text:span text:style-name="T531">(1)</text:span><text:span text:style-name="T532"><text:s/>straipsnyje nustatytą atvejį – kai atnaujinamas valstybės nekilnojamasis <text:s/>turtas.</text:span></text:p>
      <text:p text:style-name="P533">Straipsnio pakeitimai:</text:p>
      <text:p text:style-name="PlainText"><text:span text:style-name="T534">Nr.<text:s/></text:span><text:a xlink:href="http://www3.lrs.lt/cgi-bin/preps2?a=280590&amp;b=" office:target-frame-name="_top" xlink:show="replace"><text:span text:style-name="T535">X-7</text:span><text:bookmark-start text:name="_Hlt209424652"/><text:bookmark-start text:name="_Hlt209424653"/><text:span text:style-name="T536">7</text:span><text:bookmark-end text:name="_Hlt209424652"/><text:bookmark-end text:name="_Hlt209424653"/><text:span text:style-name="T537">4</text:span></text:a><text:span text:style-name="T538">, 2006-07-18, Žin., 2006, Nr. 82-3262 (2006-07-27)</text:span></text:p>
      <text:p text:style-name="P539"/>
      <text:h text:style-name="P540" text:outline-level="1"><text:bookmark-start text:name="straipsnis14"/><text:span text:style-name="T541">14 straipsnis. Valstybės biudžeto asignavimai</text:span></text:h>
      <text:p text:style-name="P542"><text:bookmark-end text:name="straipsnis14"/>1. Valstybės biudžeto asignavimai yra naudojami įstatymams įgyvendinti:</text:p>
      <text:p text:style-name="P543">1) valstybės funkcijoms atlikti;</text:p>
      <text:p text:style-name="P544">2) dotacijoms savivaldybių biudžetams teikti;</text:p>
      <text:p text:style-name="P545">3) valstybės įsipareigojimams vykdyti.</text:p>
      <text:p text:style-name="P546">2. Nepanaudotos šio Įstatymo 2 straipsnio 16 dalies 1 punkte nurodytos įmokos į atitinkamą biudžetą, skirtos programoms finansuoti, perkeliamos į kitus biudžetinius metus ir paliekamos asignavimų valdytojams bei gali būti naudojamos viršijant Seimo patvirtintas bendras asignavimų sumas.</text:p>
      <text:p text:style-name="P547">3. Į kitus biudžetinius metus gali būti perkeliama ir naudojama programoms finansuoti viršijant Seimo patvirtintas bendras asignavimų sumas nepanaudota įmokėtų šio Įstatymo 2 straipsnio 16 dalies 2 punkte nurodytų valstybės biudžeto lėšų dalis:</text:p>
      <text:p text:style-name="P548">1) kuri yra ne didesnė negu 1/4 įmokėtos metinės sumos;</text:p>
      <text:p text:style-name="P549">2) visa ši suma, jeigu visos asignavimų valdytojo programos yra finansuojamos tik iš šio Įstatymo 2 straipsnio 16 dalies 2 punkte nurodytų valstybės biudžeto lėšų.</text:p>
      <text:p text:style-name="P550">4. Šio Įstatymo 2 straipsnio 16 dalies 1 ir 2 punktuose nurodytų pajamų viršplaninės įmokos į valstybės biudžetą arba savivaldybės biudžetą einamaisiais biudžetiniais metais paliekamos asignavimų valdytojams ir gali būti naudojamos programoms finansuoti viršijant Seimo patvirtintas bendras asignavimų sumas.</text:p>
      <text:p text:style-name="P551"><text:span text:style-name="T552">Pastaba. Šis straipsnis<text:s/></text:span><text:span text:style-name="T553">taikomas rengiant, tvirtinant, vykdant, vertinant ir atsiskaitant už 2014 metų ir vėlesnių metų valstybės biudžetą ir savivaldybių biudžetus.</text:span></text:p>
      <text:p text:style-name="P554"><text:bookmark-start text:name="straipsnis14_2"/><text:span text:style-name="T555">2012 metų valstybės biudžeto ir savivaldybių biudžetų vykdymui, vertinimui ir atsiskaitymui taikomos iki šio įstatymo (</text:span><text:span text:style-name="T556">Nr.<text:s/></text:span><text:a xlink:href="http://www3.lrs.lt/cgi-bin/preps2?a=435265&amp;b=" office:target-frame-name="_top" xlink:show="replace"><text:span text:style-name="T557">XI-2274</text:span></text:a><text:span text:style-name="T558">)</text:span><text:span text:style-name="T559"><text:s/>įsigaliojimo galiojusių teisės aktų nuostatos. 2013 metų valstybės biudžeto ir savivaldybių biudžetų rengimui, tvirtinimui, vykdymui, vertinimui ir atsiskaitymui taikomos iki šio įstatymo (</text:span><text:span text:style-name="T560">Nr.<text:s/></text:span><text:a xlink:href="http://www3.lrs.lt/cgi-bin/preps2?a=435265&amp;b=" office:target-frame-name="_top" xlink:show="replace"><text:span text:style-name="T561">XI-2274</text:span></text:a><text:span text:style-name="T562">)<text:s/></text:span><text:span text:style-name="T563">įsigaliojimo galiojusių teisės aktų nuostatos, išskyrus šio įstatymo 12 straipsnį.</text:span></text:p>
      <text:p text:style-name="P564"><text:bookmark-end text:name="straipsnis14_2"/>Straipsnio pakeitimai:</text:p>
      <text:p text:style-name="P565"><text:span text:style-name="T566">Nr.<text:s/></text:span><text:a xlink:href="http://www3.lrs.lt/cgi-bin/preps2?a=310863&amp;b=" office:target-frame-name="_top" xlink:show="replace"><text:span text:style-name="T567">X-1354</text:span></text:a><text:span text:style-name="T568">, 2007-12-06, Žin., 2007, Nr. 132-5357 (2007-12-15)</text:span></text:p>
      <text:p text:style-name="P569"><text:span text:style-name="T570">Nr.<text:s/></text:span><text:a xlink:href="http://www3.lrs.lt/cgi-bin/preps2?a=388790&amp;b=" office:target-frame-name="_top" xlink:show="replace"><text:span text:style-name="T571">XI-1209</text:span></text:a><text:span text:style-name="T572">, 2010-12-09, Žin., 2010, Nr. 153-7781 (2010-12-28)</text:span></text:p>
      <text:p text:style-name="P573"><text:span text:style-name="T574">Nr.<text:s/></text:span><text:a xlink:href="http://www3.lrs.lt/cgi-bin/preps2?a=435265&amp;b=" office:target-frame-name="_top" xlink:show="replace"><text:span text:style-name="T575">XI-2274</text:span></text:a><text:span text:style-name="T576">, 2012-10-16, Žin., 2012, Nr. 126-6323 (2012-10-31)</text:span></text:p>
      <text:p text:style-name="P577"/>
      <text:p text:style-name="P578"><text:bookmark-start text:name="straipsnis15"/><text:span text:style-name="T579">15 straipsnis. Vyriausybės rezervo lėšos</text:span></text:p>
      <text:p text:style-name="P580"><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581"><text:span text:style-name="T582">2. Vyriausybės rezervo lėšos naudojamos:</text:span></text:p>
      <text:p text:style-name="P583">1) ekstremaliosioms situacijoms ir (arba) įvykiams likviduoti, jų padariniams šalinti ir padarytiems nuostoliams iš dalies padengti;</text:p>
      <text:p text:style-name="P584"><text:span text:style-name="T585">2) įsipareigojimams, susijusiems su dalyvavimu tarptautinėse operacijose, vykdyti;</text:span></text:p>
      <text:p text:style-name="P586">3) vykdant arbitražų ar teismų sprendimus, kuriais iš Lietuvos valstybės priteistos mokėtinos sumos, taip pat kitoms išlaidoms ginant valstybės interesus padengti;</text:p>
      <text:p text:style-name="P587">4) žymių Lietuvos visuomenės veikėjų laidotuvių išlaidoms padengti;</text:p>
      <text:p text:style-name="P588">5) humanitarinei pagalbai teikti.</text:p>
      <text:p text:style-name="P589"><text:span text:style-name="T590">3. Vyriausybės rezervo lėšų skyrimo ir naudojimo tvarką nustato Vyriausybė.</text:span></text:p>
      <text:p text:style-name="P591">Straipsnio pakeitimai:</text:p>
      <text:p text:style-name="P592"><text:span text:style-name="T593">Nr.<text:s/></text:span><text:a xlink:href="http://www3.lrs.lt/cgi-bin/preps2?a=388790&amp;b=" office:target-frame-name="_top" xlink:show="replace"><text:span text:style-name="T594">XI-1209</text:span></text:a><text:span text:style-name="T595">, 2010-12-09, Žin., 2010, Nr. 153-7781 (2010-12-28)</text:span></text:p>
      <text:p text:style-name="P596"/>
      <text:p text:style-name="P597"><text:bookmark-start text:name="straipsnis16"/><text:span text:style-name="T598">16 straipsnis.<text:s/></text:span><text:span text:style-name="T599">Neteko galios nuo 2012-10-31</text:span><text:span text:style-name="T600">.</text:span></text:p>
      <text:p text:style-name="P601"><text:bookmark-end text:name="straipsnis16"/><text:span text:style-name="T602">Pastaba. Šis straipsnis<text:s/></text:span><text:span text:style-name="T603">taikomas rengiant, tvirtinant, vykdant, vertinant ir atsiskaitant už 2014 metų ir vėlesnių metų valstybės biudžetą ir savivaldybių biudžetus.</text:span></text:p>
      <text:p text:style-name="P604"><text:bookmark-start text:name="straipsnis16_2"/><text:span text:style-name="T605">2012 metų valstybės biudžeto ir savivaldybių biudžetų vykdymui, vertinimui ir atsiskaitymui taikomos iki šio įstatymo (</text:span><text:span text:style-name="T606">Nr.<text:s/></text:span><text:a xlink:href="http://www3.lrs.lt/cgi-bin/preps2?a=435265&amp;b=" office:target-frame-name="_top" xlink:show="replace"><text:span text:style-name="T607">XI-2274</text:span></text:a><text:span text:style-name="T608">)</text:span><text:span text:style-name="T609"><text:s/>įsigaliojimo galiojusių teisės aktų nuostatos. 2013 metų valstybės biudžeto ir savivaldybių biudžetų rengimui, tvirtinimui, vykdymui, vertinimui ir atsiskaitymui taikomos iki šio įstatymo (</text:span><text:span text:style-name="T610">Nr.<text:s/></text:span><text:a xlink:href="http://www3.lrs.lt/cgi-bin/preps2?a=435265&amp;b=" office:target-frame-name="_top" xlink:show="replace"><text:span text:style-name="T611">XI-2274</text:span></text:a><text:span text:style-name="T612">)<text:s/></text:span><text:span text:style-name="T613">įsigaliojimo galiojusių teisės aktų nuostatos, išskyrus šio įstatymo 12 straipsnį.</text:span></text:p>
      <text:p text:style-name="P614"><text:bookmark-end text:name="straipsnis16_2"/>Straipsnio pakeitimai:</text:p>
      <text:p text:style-name="P615"><text:span text:style-name="T616">Nr.<text:s/></text:span><text:a xlink:href="http://www3.lrs.lt/cgi-bin/preps2?a=388790&amp;b=" office:target-frame-name="_top" xlink:show="replace"><text:span text:style-name="T617">XI-1209</text:span></text:a><text:span text:style-name="T618">, 2010-12-09, Žin., 2010, Nr. 153-7781 (2010-12-28)</text:span></text:p>
      <text:p text:style-name="P619"/>
      <text:p text:style-name="P620"><text:bookmark-start text:name="straipsnis17"/><text:span text:style-name="T621">17 straipsnis. Valstybės biudžeto projekto ir savivaldybių biudžetų finansinių rodiklių projekto rengimo,<text:s/></text:span><text:span text:style-name="T622">valdžios sektoriaus balanso rodiklio formavimo<text:s/></text:span><text:span text:style-name="T623">pagrindinės nuostatos</text:span></text:p>
      <text:list text:style-name="LFO1" text:continue-numbering="true">
        <text:list-item>
          <text:p text:style-name="P624"><text:bookmark-end text:name="straipsnis17"/>Valstybės biudžeto projektą ir savivaldybių biudžetų finansinių rodiklių projektą rengia Finansų ministerija.<text:s/></text:p>
        </text:list-item>
        <text:list-item>
          <text:p text:style-name="P625"><text:span text:style-name="T626">Trejų biudžetinių metų valstybės biudžeto ir savivaldybių biudžetų<text:s/></text:span><text:span text:style-name="T627">konsoliduotos visumos planuojamų<text:s/></text:span><text:span text:style-name="T628">rodiklių projektas rengiamas remiantis Vyriausybės programa, Lietuvos konvergencijos programa, Valstybės<text:s/></text:span><text:span text:style-name="T629">pažangos<text:s/></text:span><text:span text:style-name="T630">strategija</text:span><text:span text:style-name="T631"><text:s/>(iki šios strategijos įsigaliojimo dienos – Seimo patvirtinta Valstybės ilgalaikės raidos strategija)</text:span><text:span text:style-name="T632">, N</text:span><text:span text:style-name="T633">acionalinės pažangos programa</text:span><text:span text:style-name="T634">,<text:s/></text:span><text:span text:style-name="T635">kitais Seimo ir Vyriausybės patvirtintais planavimo dokumentais</text:span><text:span text:style-name="T636">, šiuo Įstatymu,<text:s/></text:span><text:span text:style-name="T637">Fiskalinės drausmės įstatymu,</text:span><text:span text:style-name="T638"><text:s/>kitais įstatymais ir kitais teisės aktais, šalies vidutinio laikotarpio ekonominės raidos scenarijumi, Europos Sąjungos<text:s/></text:span><text:span text:style-name="T639">finansinės</text:span><text:span text:style-name="T640"><text:s/>paramos strateginiais dokumentais,<text:s/></text:span><text:span text:style-name="T641">asignavimų valdytojų</text:span><text:span text:style-name="T642"><text:s/>strateginiais veiklos planais ir Vyriausybės patvirtintais valstybės biudžeto ir savivaldybių biudžetų<text:s/></text:span><text:span text:style-name="T643">preliminariais<text:s/></text:span><text:span text:style-name="T644">pagrindiniais rodikliais, taip pat valstybės biudžeto asignavimų valdytojų pateiktomis programomis ir programų sąmatų projektais.<text:s/></text:span></text:p>
        </text:list-item>
      </text:list>
      <text:p text:style-name="P645"><text:span text:style-name="T646">3. Tam tikrų metų valstybės biudžeto projekte ir savivaldybių biudžetų finansinių rodiklių projekte gali būti nukrypstama nuo Seimo patvirtintų trejų biudžetinių metų valstybės biudžeto ir savivaldybių biudžetų<text:s/></text:span><text:span text:style-name="T647">konsoliduotos visumos</text:span><text:span text:style-name="T648"><text:s/>planuojamų rodiklių tik tuo atveju, kai Vyriausybė raštu pateikia Seimui paaiškinimą, kaip pokyčiuose atsispindi nauji ekonomikos politikos prioritetai.</text:span></text:p>
      <text:p text:style-name="P649"><text:span text:style-name="T650">4.<text:s/></text:span><text:span text:style-name="T651">Tam tikrų metų</text:span><text:span text:style-name="T652"><text:s/>valstybės biudžeto projekte ir savivaldybių biudžetų finansinių rodiklių projekte formuojami vidutinio laikotarpio valdžios sektoriaus balanso rodikliai teikiami Seimui Vyriausybės nutarimu dėl išvadų dėl valstybės biudžeto ir savivaldybių biudžetų finansinių rodiklių atitikties naujausioms galiojančioms Europos Sąjungos Tarybos rekomendacijoms ir nuomonei dėl Lietuvos konvergencijos programos ir galimų papildomų priemonių (toliau – Išvados). Išvadose turi būti nurodytos pagrindinės ekonominės raidos scenarijaus prielaidos ir siektinas vidutinio laikotarpio poveikis kainų stabilumui, Lietuvos mokėjimų balanso einamosios sąskaitos tvarumui, palūkanų priedams už riziką,</text:span><text:span text:style-name="T653"><text:s/></text:span><text:span text:style-name="T654">užimtumui, ateities mokesčių didinimo rizikai ir perspektyvai<text:s/></text:span><text:span text:style-name="T655">vidutiniu laikotarpiu<text:s/></text:span><text:span text:style-name="T656">siekti<text:s/></text:span><text:span text:style-name="T657">perteklinio valdžios sektoriaus.</text:span></text:p>
      <text:p text:style-name="P658"><text:span text:style-name="T659">Pastaba. Šis straipsnis<text:s/></text:span><text:span text:style-name="T660">taikomas rengiant, tvirtinant, vykdant, vertinant ir atsiskaitant už 2014 metų ir vėlesnių metų valstybės biudžetą ir savivaldybių biudžetus.</text:span></text:p>
      <text:p text:style-name="P661"><text:span text:style-name="T662">2012 metų valstybės biudžeto ir savivaldybių biudžetų vykdymui, vertinimui ir atsiskaitymui taikomos iki šio įstatymo (</text:span><text:span text:style-name="T663">Nr.<text:s/></text:span><text:a xlink:href="http://www3.lrs.lt/cgi-bin/preps2?a=435265&amp;b=" office:target-frame-name="_top" xlink:show="replace"><text:span text:style-name="T664">XI-2274</text:span></text:a><text:span text:style-name="T665">)</text:span><text:span text:style-name="T666"><text:s/>įsigaliojimo galiojusių teisės aktų nuostatos. 2013 metų valstybės biudžeto ir savivaldybių biudžetų rengimui, tvirtinimui, vykdymui, vertinimui ir atsiskaitymui taikomos iki šio įstatymo (</text:span><text:span text:style-name="T667">Nr.<text:s/></text:span><text:a xlink:href="http://www3.lrs.lt/cgi-bin/preps2?a=435265&amp;b=" office:target-frame-name="_top" xlink:show="replace"><text:span text:style-name="T668">XI-2274</text:span></text:a><text:span text:style-name="T669">)<text:s/></text:span><text:span text:style-name="T670">įsigaliojimo galiojusių teisės aktų nuostatos, išskyrus šio įstatymo 12 straipsnį.</text:span></text:p>
      <text:p text:style-name="P671">Straipsnio pakeitimai:</text:p>
      <text:p text:style-name="PlainText"><text:span text:style-name="T672">Nr.<text:s/></text:span><text:a xlink:href="http://www3.lrs.lt/cgi-bin/preps2?a=308936&amp;b=" office:target-frame-name="_top" xlink:show="replace"><text:span text:style-name="T673">X-1317</text:span></text:a><text:span text:style-name="T674">, 2007-11-08, Žin., 2007, Nr. 120-4882 (2007-11-22)</text:span></text:p>
      <text:p text:style-name="P675"><text:span text:style-name="T676">Nr.<text:s/></text:span><text:a xlink:href="http://www3.lrs.lt/cgi-bin/preps2?a=388790&amp;b=" office:target-frame-name="_top" xlink:show="replace"><text:span text:style-name="T677">XI-1209</text:span></text:a><text:span text:style-name="T678">, 2010-12-09, Žin., 2010, Nr. 153-7781 (2010-12-28)</text:span></text:p>
      <text:p text:style-name="P679"><text:span text:style-name="T680">Nr.<text:s/></text:span><text:a xlink:href="http://www3.lrs.lt/cgi-bin/preps2?a=435265&amp;b=" office:target-frame-name="_top" xlink:show="replace"><text:span text:style-name="T681">XI-2274</text:span></text:a><text:span text:style-name="T682">, 2012-10-16, Žin., 2012, Nr. 126-6323 (2012-10-31)</text:span></text:p>
      <text:p text:style-name="P683"/>
      <text:p text:style-name="P684"><text:bookmark-start text:name="straipsnis18"/>18 straipsnis. Lietuvos Respublikos tam tikrų metų valstybės biudžeto ir savivaldybių biudžetų finansinių rodiklių patvirtinimo įstatymo projekto pateikimas Seimui</text:p>
      <text:p text:style-name="P685"><text:bookmark-end text:name="straipsnis18"/>1. Vyriausybė Lietuvos Respublikos tam tikr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686"><text:span text:style-name="T687">2. Lietuvos Respublikos tam tikrų metų valstybės biudžeto ir savivaldybių biudžetų finansinių rodiklių patvirtinimo įstatymo projekte</text:span><text:span text:style-name="T688"><text:s/></text:span><text:span text:style-name="T689">tvirtinami valstybės biudžetas ir savivaldybių biudžetų finansiniai rodikliai, tai yra nustatoma:</text:span></text:p>
      <text:p text:style-name="P690">1) bendra pajamų suma ir jų paskirstymas pagal pajamų rūšis;</text:p>
      <text:p text:style-name="P691"><text:span text:style-name="T692">2) valstybės biudžeto pajamų, nurodytų šio Įstatymo 2 straipsnio<text:s/></text:span><text:span text:style-name="T693">16<text:s/></text:span><text:span text:style-name="T694">dalies 1 ir 2 punktuose (išskyrus Europos Sąjungos finansinės paramos ir kitos gaunamos tarptautinės finansinės paramos lėšas), skiriamų programoms finansuoti, paskirstymas pagal asignavimų valdytojus;</text:span></text:p>
      <text:p text:style-name="P695">3) bendra valstybės biudžeto asignavimų suma, jų paskirstymas pagal asignavimų valdytojus programoms įgyvendinti. Asignavimai skiriami išlaidoms, iš jų – darbo užmokesčiui, ir turtui įsigyti, išskyrus valstybines aukštąsias mokyklas, kurioms asignavimai išlaidoms skiriami neišskiriant iš jų darbo užmokesčio;</text:p>
      <text:p text:style-name="P696"><text:span text:style-name="T697">4)<text:s/></text:span><text:span text:style-name="T698">grynasis skolinių įsipareigojimų pokyčio limitas ir jo dalis, skiriama</text:span><text:span text:style-name="T699"><text:s/>kaupti piniginiams<text:s/></text:span><text:span text:style-name="T700">ištekliams</text:span><text:span text:style-name="T701"><text:s/>skolai grąžinti</text:span><text:span text:style-name="T702">;</text:span></text:p>
      <text:p text:style-name="P703">5) biudžetiniais metais pasirašomų valstybės garantijų limitas;</text:p>
      <text:p text:style-name="P704">6) savivaldybių biudžetams skiriamų dotacijų sumos, bendrosios dotacijos kompensacijų sumos;</text:p>
      <text:p text:style-name="P705">7) savivaldybių skolinimosi limitai;</text:p>
      <text:p text:style-name="P706">8) gyventojų pajamų mokesčio dalis (procentais), tenkanti visų savivaldybių biudžetams nuo įplaukų į konsoliduotus valstybės biudžetą ir savivaldybių biudžetus, išskyrus fiksuoto dydžio gyventojų pajamų mokestį, mokamą už pajamas, gautas iš veiklos, kuria verčiamasi turint verslo liudijimą;</text:p>
      <text:p text:style-name="P707">9) valdžios sektoriaus balanso rodiklio kasmetinio pagerėjimo vidutinio laikotarpio užduotys;</text:p>
      <text:p text:style-name="P708"><text:span text:style-name="T709">10)<text:s/></text:span><text:span text:style-name="T710">valstybės piniginių išteklių suma, planuojama skirti apyvartinėms lėšoms padidinti, kai toks didinimas planuojamas biudžetinių metų pabaigoje, ir aplinkybės bei išlygos, leidžiančios nukrypti nuo plano.</text:span></text:p>
      <text:p text:style-name="P711">3. Lietuvos Respublikos tam tikrų metų valstybės biudžeto ir savivaldybių biudžetų finansinių rodiklių patvirtinimo įstatymo projekte gali būti pateikiamos nuostatos, apribojančios teisę prisiimti įsipareigojimus naudoti biudžeto lėšas.</text:p>
      <text:p text:style-name="P712"><text:span text:style-name="T713">Pastaba. Šis straipsnis<text:s/></text:span><text:span text:style-name="T714">taikomas rengiant, tvirtinant, vykdant, vertinant ir atsiskaitant už 2014 metų ir vėlesnių metų valstybės biudžetą ir savivaldybių biudžetus.</text:span></text:p>
      <text:p text:style-name="P715"><text:span text:style-name="T716">2012 metų valstybės biudžeto ir savivaldybių biudžetų vykdymui, vertinimui ir atsiskaitymui taikomos iki šio įstatymo (</text:span><text:span text:style-name="T717">Nr.<text:s/></text:span><text:a xlink:href="http://www3.lrs.lt/cgi-bin/preps2?a=435265&amp;b=" office:target-frame-name="_top" xlink:show="replace"><text:span text:style-name="T718">XI-2274</text:span></text:a><text:span text:style-name="T719">)</text:span><text:span text:style-name="T720"><text:s/>įsigaliojimo galiojusių teisės aktų nuostatos. 2013 metų valstybės biudžeto ir savivaldybių biudžetų rengimui, tvirtinimui, vykdymui, vertinimui ir atsiskaitymui taikomos iki šio įstatymo (</text:span><text:span text:style-name="T721">Nr.<text:s/></text:span><text:a xlink:href="http://www3.lrs.lt/cgi-bin/preps2?a=435265&amp;b=" office:target-frame-name="_top" xlink:show="replace"><text:span text:style-name="T722">XI-2274</text:span></text:a><text:span text:style-name="T723">)<text:s/></text:span><text:span text:style-name="T724">įsigaliojimo galiojusių teisės aktų nuostatos, išskyrus šio įstatymo 12 straipsnį.</text:span></text:p>
      <text:p text:style-name="P725">Straipsnio pakeitimai:</text:p>
      <text:p text:style-name="PlainText"><text:span text:style-name="T726">Nr.<text:s/></text:span><text:a xlink:href="http://www3.lrs.lt/cgi-bin/preps2?a=313957&amp;b=" office:target-frame-name="_top" xlink:show="replace"><text:span text:style-name="T727">X-1428</text:span></text:a><text:span text:style-name="T728">, 2008-01-18, Žin., 2008, Nr. 15-511 (2008-02-05)</text:span></text:p>
      <text:p text:style-name="P729"><text:span text:style-name="T730">Nr.<text:s/></text:span><text:a xlink:href="http://www3.lrs.lt/cgi-bin/preps2?a=388790&amp;b=" office:target-frame-name="_top" xlink:show="replace"><text:span text:style-name="T731">XI-1209</text:span></text:a><text:span text:style-name="T732">, 2010-12-09, Žin., 2010, Nr. 153-7781 (2010-12-28)</text:span></text:p>
      <text:p text:style-name="P733"><text:span text:style-name="T734">Nr.<text:s/></text:span><text:a xlink:href="http://www3.lrs.lt/cgi-bin/preps2?a=435265&amp;b=" office:target-frame-name="_top" xlink:show="replace"><text:span text:style-name="T735">XI-2274</text:span></text:a><text:span text:style-name="T736">, 2012-10-16, Žin., 2012, Nr. 126-6323 (2012-10-31)</text:span></text:p>
      <text:p text:style-name="P737"/>
      <text:p text:style-name="P738"><text:bookmark-start text:name="straipsnis19"/><text:span text:style-name="T739">19 straipsnis. Dokumentai, teikiami Seimui su<text:s/></text:span><text:span text:style-name="T740">Lietuvos Respublikos tam tikrų metų valstybės biudžeto ir savivaldybių biudžetų finansinių rodiklių patvirtinimo įstatymo<text:s/></text:span><text:span text:style-name="T741">projektu</text:span></text:p>
      <text:p text:style-name="P742"><text:bookmark-end text:name="straipsnis19"/>1. Vyriausybė su Lietuvos Respublikos tam tikrų metų valstybės biudžeto ir savivaldybių biudžetų finansinių rodiklių patvirtinimo įstatymo projektu Seimui teikia:</text:p>
      <text:p text:style-name="P743"><text:span text:style-name="T744">1)<text:s/></text:span><text:span text:style-name="T745">Lietuvos Respublikos tam tikrų metų<text:s/></text:span><text:span text:style-name="T746">valstybės biudžeto ir savivaldybių biudžetų finansinių rodiklių</text:span><text:span text:style-name="T747"><text:s/>patvirtinimo įstatymo projekto</text:span><text:span text:style-name="T748"><text:s/>aiškinamąjį raštą, kuriame taip pat<text:s/></text:span><text:span text:style-name="T749">skelbiama išsami informacija apie mokesčių išlaidų poveikį pajamoms ir apie lėšas, kurios pagal šio Įstatymo 14 straipsnio 2 ir (arba) 3 dalis planuojamos perkelti iš kitų biudžetinių metų, kai jos paliekamos asignavimų valdytojui naudoti viršijant Seimo patvirtintas bendras asignavimų sumas. P</text:span><text:span text:style-name="T750">ateikiamos visų pagrindinių valdžios sektoriaus išlaidų ir pajamų straipsnių projekcijos, patikslinant centrinės valdžios ir socialinės apsaugos lygio dalis, apimančios biudžetinius metus bei trejų būsimųjų metų laikotarpį ir grindžiamos prielaida, kad ekonomikos politika nesikeis; numatytos vidutinės trukmės ekonomikos politikos, darančios poveikį valdžios sektoriaus finansams, išskaidytiems pagal pagrindinius pajamų ir išlaidų straipsnius, apibūdinimas parodant, kaip užtikrinamas valdžios sektoriaus balanso rodiklio koregavimas siekiant vidutinės trukmės biudžeto tikslų, palyginti su projekcijomis, grindžiamomis prielaida, kad ekonomikos politika nesikeis;</text:span></text:p>
      <text:p text:style-name="P751">2) Vyriausybės tvirtinamo valstybės biudžeto asignavimų paskirstymo pagal programas projektą;</text:p>
      <text:p text:style-name="P752"><text:span text:style-name="T753">3) duomenis apie planuojamą bendrą Vyriausybės skolinimosi valstybės vardu poreikį vidaus ir užsienio rinkose;</text:span></text:p>
      <text:p text:style-name="P754"><text:span text:style-name="T755">4)<text:s/></text:span><text:span text:style-name="T756">informaciją apie asignavimų valdytojų strateginiuose veiklos planuose pateiktus vertinimo<text:s/></text:span><text:span text:style-name="T757">kriterijus;</text:span></text:p>
      <text:p text:style-name="P758"><text:span text:style-name="T759">5)<text:s/></text:span><text:span text:style-name="T760">išaiškinimą, kaip nauji ekonomikos politikos prioritetai atsispindi pokyčiuose,</text:span><text:span text:style-name="T761"><text:s/>kai<text:s/></text:span><text:span text:style-name="T762">nukrypstama nuo Seimo patvirtintų pagrindinių trejų biudžetinių metų valstybės biudžeto ir savivaldybių biudžetų finansinių rodiklių;</text:span></text:p>
      <text:p text:style-name="P763"><text:span text:style-name="T764">6)</text:span><text:span text:style-name="T765"><text:s/>kituose įstatymuose ir kituose teisės aktuose nustatytus dokumentus.</text:span></text:p>
      <text:p text:style-name="P766"><text:span text:style-name="T767">2.<text:s/></text:span><text:span text:style-name="T768">Vyriausybė, pateikusi Lietuvos Respublikos tam tikrų metų valstybės biudžeto ir savivaldybių biudžetų finansinių rodiklių patvirtinimo įstatymo projektą, ne vėliau kaip per 10 darbo dienų Seimui teikia:</text:span></text:p>
      <text:p text:style-name="P769"><text:span text:style-name="T770">1)<text:s/></text:span><text:span text:style-name="T771">Europos Sąjungos Tarybos naujausią paskelbtą nuomonę apie<text:s/></text:span><text:span text:style-name="T772">tam tikrų<text:s/></text:span><text:span text:style-name="T773">metų Lietuvos konvergencijos arba Stabilumo programą ir, jeigu taikoma perviršinio deficito procedūra, – aktualias Europos Sąjungos Tarybos rekomendacijas, skirtas Lietuvos Respublikai, siekiant ištaisyti perviršinio valdžios sektoriaus deficito padėtį;</text:span></text:p>
      <text:p text:style-name="P774"><text:span text:style-name="T775">2)</text:span><text:span text:style-name="T776"><text:s/>Vyriausybės išvadas dėl tikslingumo įgyvendinti naujausias paskelbtas Europos Sąjungos Tarybos rekomendacijas ir (arba) nuomonę. Šių išvadų pagrįstumą Seimui pristato finansų ministras;</text:span></text:p>
      <text:p text:style-name="P777"><text:span text:style-name="T778">3) Vyriausybės siūlomų priemonių, skirtų iš dalies arba visiškai įgyvendinti Europos Sąjungos Tarybos</text:span><text:span text:style-name="T779"><text:s/></text:span><text:span text:style-name="T780">rekomendacijoms ir (arba) kvietimams, sąrašą;</text:span></text:p>
      <text:p text:style-name="P781"><text:span text:style-name="T782">4)<text:s/></text:span><text:span text:style-name="T783">Lietuvos Respublikos tam tikrų metų<text:s/></text:span><text:span text:style-name="T784">valstybės biudžeto ir savivaldybių biudžetų finansinių rodiklių patvirtinimo įstatymo projektu formuojamus vidutinio laikotarpio valdžios sektoriaus balanso rodiklius, kuriais remiantis įvykdomi Lietuvos Respublikos įsipareigojimai Europos Sąjungai arba siekiama perteklinio valdžios sektoriaus. Kiekvienų metų valdžios sektoriaus balanso rodiklis išreiškiamas kaip BVP to meto kainomis procentinė dalis;</text:span></text:p>
      <text:p text:style-name="P785"><text:span text:style-name="T786">5) valstybės biudžeto projekte ir savivaldybių biudžetų finansinių rodiklių projekte</text:span><text:span text:style-name="T787"><text:s/></text:span><text:span text:style-name="T788">formuojamus vidutinio laikotarpio struktūrinius valdžios sektoriaus balanso rodiklius, apskaičiuojamus pagal teikiamą Lietuvos Respublikos<text:s/></text:span><text:span text:style-name="T789">tam tikrų metų valstybės biudžeto ir savivaldybių biudžetų finansinių rodiklių patvirtinimo įstatymo projektą ir</text:span><text:span text:style-name="T790"><text:s/>remiantis projekto rengimo metu Europos Komisijos paskelbtais naujausiais duomenimis apie Lietuvos Respublikos produkcijos atotrūkį nuo potencialo ir biudžeto balanso cikliškumo dedamąją (komponentę);</text:span></text:p>
      <text:p text:style-name="P791">6) galimų nuokrypių, galinčių atsirasti vidutiniu laikotarpiu dėl numatomos fiskalinės rizikos, sąrašą ir įvertinimą. Kiekvienų metų fiskalinės rizikos įvertinamos kaip BVP to meto kainomis procentinė dalis;</text:p>
      <text:p text:style-name="P792"><text:span text:style-name="T793">7) duomenis apie valdžios sektoriaus ilgalaikio tvarumo perspektyvų pokytį, kuris įvertinamas pagal mokesčių didinimo rizikos rodiklį ir jo pokytį,<text:s/></text:span><text:span text:style-name="T794">remiantis Lietuvos Respublikos tam tikrų metų valstybės biudžeto ir savivaldybių biudžetų finansinių rodiklių patvirtinimo įstatymo projekto rengimo metu Europos Komisijos paskelbtais naujausiais duomenimis</text:span><text:span text:style-name="T795">;</text:span></text:p>
      <text:p text:style-name="P796"><text:span text:style-name="T797">8) valstybės biudžeto ir savivaldybių biudžetų<text:s/></text:span><text:span text:style-name="T798">perklasifikavimų, reikalingų valdžios sektoriaus balanso rodikliui pagal Europos sąskaitų sistemą (ESS’95) apskaičiuoti, sąrašą, vertinant<text:s/></text:span><text:span text:style-name="T799">valstybės biudžeto projektą ir savivaldybių biudžetų finansinių rodiklių<text:s/></text:span><text:span text:style-name="T800">projektą; teikiamas tik tų<text:s/></text:span><text:span text:style-name="T801">valstybės biudžeto ir savivaldybių biudžetų</text:span><text:span text:style-name="T802"><text:s/>perklasifikavimų, kurių vertė viršija 0,1 procento BVP to meto kainomis, sąrašas.</text:span></text:p>
      <text:p text:style-name="P803"><text:span text:style-name="T804">3. Lietuvos bankas ne vėliau kaip per 15 darbo dienų nuo<text:s/></text:span><text:span text:style-name="T805">Lietuvos Respublikos<text:s/></text:span><text:span text:style-name="T806">tam tikrų metų valstybės biudžeto ir savivaldybių biudžetų finansinių rodiklių patvirtinimo įstatymo projekto pateikimo Seimui dienos teikia išvadas dėl valdžios sektoriaus balanso rodiklio kasmetinio pagerėjimo užduočių įvykdymo poveikio pasitikėjimui finansų sistemos stabilumu ir kainų stabilumui, atkreipdamas išskirtinį dėmesį į<text:s/></text:span><text:span text:style-name="T807">išorinį ūkio subalansuotumą ir ilgalaikį valdžios sektoriaus finansų tvarumą</text:span><text:span text:style-name="T808">.</text:span></text:p>
      <text:p text:style-name="P809"><text:span text:style-name="T810">Pastaba. Šis straipsnis<text:s/></text:span><text:span text:style-name="T811">taikomas rengiant, tvirtinant, vykdant, vertinant ir atsiskaitant už 2014 metų ir vėlesnių metų valstybės biudžetą ir savivaldybių biudžetus.</text:span></text:p>
      <text:p text:style-name="P812"><text:bookmark-start text:name="straipsnis19_2"/><text:span text:style-name="T813">2012 metų valstybės biudžeto ir savivaldybių biudžetų vykdymui, vertinimui ir atsiskaitymui taikomos iki šio įstatymo (</text:span><text:span text:style-name="T814">Nr.<text:s/></text:span><text:a xlink:href="http://www3.lrs.lt/cgi-bin/preps2?a=435265&amp;b=" office:target-frame-name="_top" xlink:show="replace"><text:span text:style-name="T815">XI-2274</text:span></text:a><text:span text:style-name="T816">)</text:span><text:span text:style-name="T817"><text:s/>įsigaliojimo galiojusių teisės aktų nuostatos. 2013 metų valstybės biudžeto ir savivaldybių biudžetų rengimui, tvirtinimui, vykdymui, vertinimui ir atsiskaitymui taikomos iki šio įstatymo (</text:span><text:span text:style-name="T818">Nr.<text:s/></text:span><text:a xlink:href="http://www3.lrs.lt/cgi-bin/preps2?a=435265&amp;b=" office:target-frame-name="_top" xlink:show="replace"><text:span text:style-name="T819">XI-2274</text:span></text:a><text:span text:style-name="T820">)<text:s/></text:span><text:span text:style-name="T821">įsigaliojimo galiojusių teisės aktų nuostatos, išskyrus šio įstatymo 12 straipsnį.</text:span></text:p>
      <text:p text:style-name="P822"><text:bookmark-end text:name="straipsnis19_2"/>Straipsnio pakeitimai:</text:p>
      <text:p text:style-name="PlainText"><text:span text:style-name="T823">Nr.<text:s/></text:span><text:a xlink:href="http://www3.lrs.lt/cgi-bin/preps2?a=267025&amp;b=" office:target-frame-name="_top" xlink:show="replace"><text:span text:style-name="T824">X-406</text:span></text:a><text:span text:style-name="T825">, 2005-11-17, Žin., 2005, Nr. 144-5237 (2005-12-10)</text:span></text:p>
      <text:p text:style-name="P826"><text:span text:style-name="T827">Nr.<text:s/></text:span><text:a xlink:href="http://www3.lrs.lt/cgi-bin/preps2?a=435265&amp;b=" office:target-frame-name="_top" xlink:show="replace"><text:span text:style-name="T828">XI-2274</text:span></text:a><text:span text:style-name="T829">, 2012-10-16, Žin., 2012, Nr. 126-6323 (2012-10-31)</text:span></text:p>
      <text:p text:style-name="P830"/>
      <text:p text:style-name="P831"><text:bookmark-start text:name="straipsnis20"/><text:span text:style-name="T832">20 straipsnis. Valstybės biudžeto ir savivaldybių biudžetų finansinių rodiklių patvirtinimo įstatymo projekto svarstymas ir priėmimas Seime ir įstatymo įsigaliojimas</text:span></text:p>
      <text:p text:style-name="P833"><text:bookmark-end text:name="straipsnis20"/>1. Seimas svarsto Valstybės biudžeto ir savivaldybių biudžetų finansinių rodiklių patvirtinimo įstatymo projektą atsižvelgdamas į Seimo komitetų pasiūlymus bei išvadas ir papildomus pranešimus Seimo statute nustatyta tvarka.</text:p>
      <text:p text:style-name="P834"><text:span text:style-name="T835">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riimamas, biudžetas vykdomas šio Įstatymo 29 straipsnyje nustatyta tvarka.</text:span></text:p>
      <text:p text:style-name="P836">3. Valstybės biudžetas tvirtinamas pagal rodiklius, nurodytus šio Įstatymo 18 straipsnio 2 dalyje.</text:p>
      <text:p text:style-name="P837">4. Lietuvos Respublikos tam tikrų metų valstybės biudžeto ir savivaldybių biudžetų finansinių rodiklių įstatyme gali būti tvirtinami ir kiti šio Įstatymo 18 straipsnio 2 dalyje nenurodyti rodikliai.</text:p>
      <text:p text:style-name="P838">5. Lietuvos Respublikos tam tikr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tarptautinės finansinės paramos lėšos).</text:p>
      <text:p text:style-name="P839"><text:span text:style-name="T840">6.<text:s/></text:span><text:span text:style-name="T841">Seimas, priimdamas Lietuvos Respublikos tam tikrų metų valstybės biudžeto ir savivaldybių biudžetų finansinių rodiklių patvirtinimo įstatymą arba jo pakeitimo įstatymą, įvertina paskutines galiojančias Europos Sąjungos Tarybos rekomendacijas ir nuomonę dėl Lietuvos konvergencijos programos.</text:span></text:p>
      <text:p text:style-name="P842"><text:span text:style-name="T843">Pastaba. 4, 5 ir 6 dalys<text:s/></text:span><text:span text:style-name="T844">taikomos rengiant, tvirtinant, vykdant, vertinant ir atsiskaitant už 2014 metų ir vėlesnių metų valstybės biudžetą ir savivaldybių biudžetus.</text:span></text:p>
      <text:p text:style-name="P845"><text:span text:style-name="T846">2012 metų valstybės biudžeto ir savivaldybių biudžetų vykdymui, vertinimui ir atsiskaitymui taikomos iki šio įstatymo (</text:span><text:span text:style-name="T847">Nr.<text:s/></text:span><text:a xlink:href="http://www3.lrs.lt/cgi-bin/preps2?a=435265&amp;b=" office:target-frame-name="_top" xlink:show="replace"><text:span text:style-name="T848">XI-2274</text:span></text:a><text:span text:style-name="T849">)</text:span><text:span text:style-name="T850"><text:s/>įsigaliojimo galiojusių teisės aktų nuostatos. 2013 metų valstybės biudžeto ir savivaldybių biudžetų rengimui, tvirtinimui, vykdymui, vertinimui ir atsiskaitymui taikomos iki šio įstatymo (</text:span><text:span text:style-name="T851">Nr.<text:s/></text:span><text:a xlink:href="http://www3.lrs.lt/cgi-bin/preps2?a=435265&amp;b=" office:target-frame-name="_top" xlink:show="replace"><text:span text:style-name="T852">XI-2274</text:span></text:a><text:span text:style-name="T853">)<text:s/></text:span><text:span text:style-name="T854">įsigaliojimo galiojusių teisės aktų nuostatos, išskyrus šio įstatymo 12 straipsnį.</text:span></text:p>
      <text:p text:style-name="P855">Straipsnio pakeitimai:</text:p>
      <text:p text:style-name="P856"><text:span text:style-name="T857">Nr.<text:s/></text:span><text:a xlink:href="http://www3.lrs.lt/cgi-bin/preps2?a=310863&amp;b=" office:target-frame-name="_top" xlink:show="replace"><text:span text:style-name="T858">X-1354</text:span></text:a><text:span text:style-name="T859">, 2007-12-06, Žin., 2007, Nr. 132-5357 (2007-12-15)</text:span></text:p>
      <text:p text:style-name="PlainText"><text:span text:style-name="T860">Nr.<text:s/></text:span><text:a xlink:href="http://www3.lrs.lt/cgi-bin/preps2?a=333768&amp;b=" office:target-frame-name="_top" xlink:show="replace"><text:span text:style-name="T861">XI-67</text:span></text:a><text:span text:style-name="T862">, 2008-12-16, Žin., 2008, Nr. 146-5867 (2008-12-20)</text:span></text:p>
      <text:p text:style-name="P863"/>
      <text:h text:style-name="P864" text:outline-level="1"><text:bookmark-start text:name="skirsnis3"/>TREČIASIS SKIRSNIS</text:h>
      <text:h text:style-name="P865" text:outline-level="1"><text:bookmark-end text:name="skirsnis3"/>SAVIVALDYBIŲ BIUDŽETAI</text:h>
      <text:p text:style-name="P866"/>
      <text:p text:style-name="P867"><text:bookmark-start text:name="straipsnis21"/><text:span text:style-name="T868">21 straipsnis. Savivaldybių biudžetai</text:span></text:p>
      <text:p text:style-name="P869"><text:bookmark-end text:name="straipsnis21"/>1. Savivaldybių biudžetuose sukaupiamos lėšos, reikalingos įstatymų priskirtoms funkcijoms ir savivaldybėms įstatymų perduotoms valstybės funkcijoms atlikti.</text:p>
      <text:p text:style-name="P870">2. Kiekviena savivaldybė turi savarankišką biudžetą.</text:p>
      <text:p text:style-name="P871"><text:span text:style-name="T872">3.<text:s/></text:span><text:span text:style-name="T873">Savivaldybės biudžeto deficitas negali viršyti tais metais planuojamų išlaidų<text:s/></text:span><text:span text:style-name="T874">iš skolintų (neviršijant Lietuvos Respublikos tam tikrų metų valstybės biudžeto ir savivaldybių biudžetų finansinių rodiklių patvirtinimo įstatyme patvirtintų savivaldybių skolinimosi limitų) lėšų investicijų projektams finansuoti dydžio</text:span><text:span text:style-name="T875">.<text:s/></text:span><text:span text:style-name="T876">Kiekvienos savivaldybės, kurios biudžeto išlaidos pagal pinigų srautus viršija 0,3 procento praėjusių metų BVP to meto kainomis, biudžetas vykdomas taip, kad biudžetinių metų išlaidos pagal įsipareigojimus neviršytų nominalių pajamų pagal įsipareigojimus, išskyrus<text:s/></text:span><text:span text:style-name="T877">išlaidas investicijų projektams finansuoti.</text:span></text:p>
      <text:p text:style-name="P878">Straipsnio pakeitimai:</text:p>
      <text:p text:style-name="P879"><text:span text:style-name="T880">Nr.<text:s/></text:span><text:a xlink:href="http://www3.lrs.lt/cgi-bin/preps2?a=310863&amp;b=" office:target-frame-name="_top" xlink:show="replace"><text:span text:style-name="T881">X-1354</text:span></text:a><text:span text:style-name="T882">, 2007-12-06, Žin., 2007, Nr. 132-5357 (2007-12-15)</text:span></text:p>
      <text:p text:style-name="P883"><text:span text:style-name="T884">Nr.<text:s/></text:span><text:a xlink:href="http://www3.lrs.lt/cgi-bin/preps2?a=388790&amp;b=" office:target-frame-name="_top" xlink:show="replace"><text:span text:style-name="T885">XI-1209</text:span></text:a><text:span text:style-name="T886">, 2010-12-09, Žin., 2010, Nr. 153-7781 (2010-12-28)</text:span></text:p>
      <text:p text:style-name="P887"><text:span text:style-name="T888">Nr.<text:s/></text:span><text:a xlink:href="http://www3.lrs.lt/cgi-bin/preps2?a=435265&amp;b=" office:target-frame-name="_top" xlink:show="replace"><text:span text:style-name="T889">XI-2274</text:span></text:a><text:span text:style-name="T890">, 2012-10-16, Žin., 2012, Nr. 126-6323 (2012-10-31)</text:span></text:p>
      <text:p text:style-name="P891"/>
      <text:p text:style-name="P892"><text:bookmark-start text:name="straipsnis22"/>22 straipsnis. Savivaldybių biudžetų pajamos</text:p>
      <text:h text:style-name="P893" text:outline-level="1"><text:bookmark-end text:name="straipsnis22"/>1. Savivaldybių biudžetų pajamas sudaro:<text:s/></text:h>
      <text:p text:style-name="P894">1) pajamos iš mokesčių, gaunamos į savivaldybių biudžetus pagal įstatymus ir kitus teisės aktus;</text:p>
      <text:p text:style-name="P895">2) pajamos iš savivaldybių turto (išskyrus pajamas, gaunamas pagal Valstybės ir savivaldybių turto privatizavimo įstatymą);</text:p>
      <text:p text:style-name="P896">3) savivaldybių biudžetinių įstaigų pajamos;</text:p>
      <text:p text:style-name="P897">4) pajamos, gautos už išnuomotą arba suteiktą naudotis valstybinę žemę, valstybinio vidaus vandenų fondo vandens telkinius ir Vyriausybės nustatyta tvarka paskirsčius lėšas už parduotus ne žemės ūkio paskirčiai valstybinės žemės sklypus;</text:p>
      <text:p text:style-name="P898">5) valstybės biudžeto dotacijos ir kitos pervedamos lėšos;</text:p>
      <text:p text:style-name="P899"><text:span text:style-name="T900">6)<text:s/></text:span><text:span text:style-name="T901">negrąžintina finansinė parama (piniginės lėšos);</text:span></text:p>
      <text:p text:style-name="P902">7) kitos įstatymų nustatytos pajamos.</text:p>
      <text:h text:style-name="P903" text:outline-level="1">2. Į savivaldybių biudžetų pajamas įskaitomos įmokos už ilgalaikio materialiojo ir nematerialiojo turto realizavimą.</text:h>
      <text:p text:style-name="P904"/>
      <text:p text:style-name="P905"><text:bookmark-start text:name="straipsnis23"/><text:span text:style-name="T906">23 straipsnis. Savivaldybių biudžetų asignavimai</text:span></text:p>
      <text:p text:style-name="P907"><text:bookmark-end text:name="straipsnis23"/>Savivaldybių biudžetų asignavimai yra naudojami Vietos savivaldos įstatymui ir kitiems įstatymams įgyvendinti vykdant savivaldybių biudžetų asignavimų valdytojų patvirtintas programas.</text:p>
      <text:p text:style-name="P908"/>
      <text:h text:style-name="P909" text:outline-level="1"><text:bookmark-start text:name="straipsnis24"/><text:span text:style-name="T910">24 straipsnis.<text:s/></text:span><text:span text:style-name="T911">Savivaldybės biudžeto apyvartinės<text:s/></text:span><text:span text:style-name="T912">lėšos</text:span></text:h>
      <text:p text:style-name="P913"><text:bookmark-end text:name="straipsnis24"/><text:span text:style-name="T914">1.<text:s/></text:span><text:span text:style-name="T915">Savivaldybės biudžeto apyvartinės<text:s/></text:span><text:span text:style-name="T916">lėšos sudaromos iš<text:s/></text:span><text:span text:style-name="T917">savivaldybės</text:span><text:span text:style-name="T918"><text:s/>biudžeto lėšų likučio, o kai jo nepakanka, – iš biudžeto pajamų.</text:span></text:p>
      <text:p text:style-name="P919"><text:span text:style-name="T920">2. Savivaldybės biudžeto a</text:span><text:span text:style-name="T921">pyvartinės<text:s/></text:span><text:span text:style-name="T922">lėšos naudojamos savivaldybės tarybos nustatyta tvarka.</text:span></text:p>
      <text:p text:style-name="P923"><text:span text:style-name="T924">Pastaba. Ši dalis<text:s/></text:span><text:span text:style-name="T925">taikoma rengiant, tvirtinant, vykdant, vertinant ir atsiskaitant už 2014 metų ir vėlesnių metų valstybės biudžetą ir savivaldybių biudžetus.</text:span></text:p>
      <text:p text:style-name="P926"><text:span text:style-name="T927">2012 metų valstybės biudžeto ir savivaldybių biudžetų vykdymui, vertinimui ir atsiskaitymui taikomos iki šio įstatymo (</text:span><text:span text:style-name="T928">Nr.<text:s/></text:span><text:a xlink:href="http://www3.lrs.lt/cgi-bin/preps2?a=435265&amp;b=" office:target-frame-name="_top" xlink:show="replace"><text:span text:style-name="T929">XI-2274</text:span></text:a><text:span text:style-name="T930">)</text:span><text:span text:style-name="T931"><text:s/>įsigaliojimo galiojusių teisės aktų nuostatos. 2013 metų valstybės biudžeto ir savivaldybių biudžetų rengimui, tvirtinimui, vykdymui, vertinimui ir atsiskaitymui taikomos iki šio įstatymo (</text:span><text:span text:style-name="T932">Nr.<text:s/></text:span><text:a xlink:href="http://www3.lrs.lt/cgi-bin/preps2?a=435265&amp;b=" office:target-frame-name="_top" xlink:show="replace"><text:span text:style-name="T933">XI-2274</text:span></text:a><text:span text:style-name="T934">)<text:s/></text:span><text:span text:style-name="T935">įsigaliojimo galiojusių teisės aktų nuostatos, išskyrus šio įstatymo 12 straipsnį.</text:span></text:p>
      <text:p text:style-name="P936">Straipsnio pakeitimai:</text:p>
      <text:p text:style-name="P937"><text:span text:style-name="T938">Nr.<text:s/></text:span><text:a xlink:href="http://www3.lrs.lt/cgi-bin/preps2?a=388790&amp;b=" office:target-frame-name="_top" xlink:show="replace"><text:span text:style-name="T939">XI-1</text:span><text:bookmark-start text:name="_Hlt337628195"/><text:bookmark-start text:name="_Hlt337628196"/><text:span text:style-name="T940">2</text:span><text:bookmark-end text:name="_Hlt337628195"/><text:bookmark-end text:name="_Hlt337628196"/><text:span text:style-name="T941">09</text:span></text:a><text:span text:style-name="T942">, 2010-12-09, Žin., 2010, Nr. 153-7781 (2010-12-28)</text:span></text:p>
      <text:p text:style-name="P943"><text:span text:style-name="T944">Nr.<text:s/></text:span><text:a xlink:href="http://www3.lrs.lt/cgi-bin/preps2?a=435265&amp;b=" office:target-frame-name="_top" xlink:show="replace"><text:span text:style-name="T945">XI-2274</text:span></text:a><text:span text:style-name="T946">, 2012-10-16, Žin., 2012, Nr. 126-6323 (2012-10-31)</text:span></text:p>
      <text:p text:style-name="P947"/>
      <text:p text:style-name="P948"><text:bookmark-start text:name="straipsnis25"/><text:span text:style-name="T949">25 straipsnis. Savivaldybės administracijos direktoriaus rezervas</text:span></text:p>
      <text:p text:style-name="P950"><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951"><text:span text:style-name="T952">2. Savivaldybės administracijos direktoriaus rezervo lėšos naudojamos tik<text:s/></text:span><text:span text:style-name="T953">ekstremaliosioms situacijoms ir (arba) ekstremaliesiems įvykiams likviduoti, jų padariniams šalinti ir padarytiems nuostoliams iš dalies apmokėti savivaldybių tarybų nustatyta tvarka.</text:span></text:p>
      <text:p text:style-name="P954">Straipsnio pakeitimai:</text:p>
      <text:p text:style-name="P955"><text:span text:style-name="T956">Nr.<text:s/></text:span><text:a xlink:href="http://www3.lrs.lt/cgi-bin/preps2?a=427597&amp;b=" office:target-frame-name="_top" xlink:show="replace"><text:span text:style-name="T957">XI-2069</text:span></text:a><text:span text:style-name="T958">, 2012-06-14, Žin., 2012, Nr. 76-3923 (2012-06-30)</text:span></text:p>
      <text:p text:style-name="P959"/>
      <text:p text:style-name="P960"><text:bookmark-start text:name="straipsnis26"/><text:span text:style-name="T961">26 straipsnis. Savivaldybių biudžetų rengimas ir tvirtinimas</text:span></text:p>
      <text:p text:style-name="P962"><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p>
      <text:p text:style-name="P963">Dalies redakcija nuo 2014-01-01:</text:p>
      <text:p text:style-name="P964"><text:span text:style-name="T965">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patvirtintais<text:s/></text:span><text:span text:style-name="T966">savivaldybių strateginio planavimo<text:s/></text:span><text:span text:style-name="T967">dokumentais, taip pat savivaldybių biudžetų asignavimų valdytojų programomis ir jų sąmatų projektais.</text:span></text:p>
      <text:p text:style-name="P968"/>
      <text:p text:style-name="P969">2. Savivaldybių vykdomosios institucijos parengtus biudžetų projektus teikia savivaldybių taryboms savivaldybių tarybų reglamento nustatyta tvarka.</text:p>
      <text:p text:style-name="P970"><text:span text:style-name="T971">3. Savivaldybių tarybos svarsto biudžetų projektus atsižvelgdamos į savivaldybių vykdomųjų institucijų pranešimus, tarybos komitetų pasiūlymus ir išvadas.</text:span></text:p>
      <text:p text:style-name="P972">4. Savivaldybių biudžetus tvirtina savivaldybių tarybos. Biudžetas tvirtinamas savivaldybės tarybos sprendimu. Sprendime nurodoma:</text:p>
      <text:p text:style-name="P973">1) bendra pajamų suma ir jų paskirstymas pagal pajamų rūšis;</text:p>
      <text:p text:style-name="P974"><text:span text:style-name="T975">2) bendra asignavimų suma ir jų paskirstymas biudžetinėms įstaigoms ar savivaldybių administracijos padaliniams programoms vykdyti. Asignavimai skiriami išlaidoms, iš jų<text:s/></text:span><text:span text:style-name="T976">–</text:span><text:span text:style-name="T977"><text:s/>darbo užmokesčiui, ir turtui įsigyti;</text:span></text:p>
      <text:p text:style-name="P978">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979">6. Patvirtintus biudžetus ir savivaldybių privatizavimo fondo sąmatas savivaldybių administracijų direktoriai pateikia Finansų ministerijai.</text:p>
      <text:p text:style-name="P980">7. Jeigu savivaldybė nustatytu laiku nepatvirtina biudžeto, lėšos iš valstybės biudžeto atitinkamai savivaldybei iki biudžeto patvirtinimo laikinai nepervedamos.</text:p>
      <text:p text:style-name="P981">Straipsnio pakeitimai:</text:p>
      <text:p text:style-name="P982"><text:span text:style-name="T983">Nr.<text:s/></text:span><text:a xlink:href="http://www3.lrs.lt/cgi-bin/preps2?a=453409&amp;b=" office:target-frame-name="_top" xlink:show="replace"><text:span text:style-name="T984">XII-477</text:span></text:a><text:span text:style-name="T985">, 2013-07-02, Žin., 2013, Nr. 79-3998 (2013-07-23)</text:span></text:p>
      <text:p text:style-name="P986"/>
      <text:h text:style-name="P987" text:outline-level="1"><text:bookmark-start text:name="skirsnis4"/>KETVIRTASIS SKIRSNIS</text:h>
      <text:h text:style-name="P988" text:outline-level="1"><text:bookmark-end text:name="skirsnis4"/>BIUDŽETŲ VYKDYMAS</text:h>
      <text:p text:style-name="P989"/>
      <text:p text:style-name="P990"><text:bookmark-start text:name="straipsnis27"/>27 straipsnis. Biudžeto vykdymo organizavimas ir vykdančios institucijos</text:p>
      <text:p text:style-name="P991"><text:bookmark-end text:name="straipsnis27"/>1. Valstybės biudžeto vykdymą organizuoja Vyriausybė.</text:p>
      <text:p text:style-name="P992">2. Valstybės biudžeto kasos operacijų vykdymą organizuoja Finansų ministerija per Lietuvos Respublikos kredito įstaigas.</text:p>
      <text:p text:style-name="P993"><text:span text:style-name="T994">3. Savivaldybių biudžetų vykdymą organizuoja savivaldybių<text:s/></text:span><text:span text:style-name="T995">administracijų direktoriai</text:span><text:span text:style-name="T996">.</text:span></text:p>
      <text:p text:style-name="P997">4. Savivaldybių biudžetų kasos operacijų vykdymą organizuoja savivaldybių administracijos per Lietuvos Respublikos kredito įstaigas.</text:p>
      <text:p text:style-name="P998">5. Mokesčių ir kitų įmokų į valstybės ir savivaldybių biudžetus apskaičiavimą ir mokėjimą kontroliuoja įstatymų įgaliotos institucijos.</text:p>
      <text:p text:style-name="P999"/>
      <text:p text:style-name="P1000"><text:bookmark-start text:name="straipsnis28"/><text:span text:style-name="T1001">28 straipsnis. Pajamų ir asignavimų įskaitymas</text:span></text:p>
      <text:p text:style-name="P1002"><text:bookmark-end text:name="straipsnis28"/><text:span text:style-name="T1003">1. Į konkrečių metų biudžetų pajamas įskaitomos įmokos, kurios į Valstybinės mokesčių inspekcijos surenkamąsias sąskaitas, Muitinės departamento sąskaitas, taip pat Valstybės iždo bei savivaldybių biudžetų<text:s/></text:span><text:span text:style-name="T1004">sąskaitas,</text:span><text:span text:style-name="T1005"><text:s/>į kurias mokėtojai įmokas perveda tiesiogiai, patenka iki gruodžio 31 dienos įskaitytinai.</text:span></text:p>
      <text:p text:style-name="P1006"><text:span text:style-name="T1007">2. Į konkrečių metų biudžetų panaudotus asignavimus įskaitomos perduotinos lėšos, kurių mokėjimo pavedimų<text:s/></text:span><text:span text:style-name="T1008">įvykdymo</text:span><text:span text:style-name="T1009"><text:s/></text:span><text:span text:style-name="T1010">pradžia nustatyta iki gruodžio 31 dienos įskaitytinai.</text:span></text:p>
      <text:p text:style-name="P1011"><text:span text:style-name="T1012">3. Baudos už administracinius teisės pažeidimus įskaitomos į tą biudžetą, iš kurio išlaikoma institucija ar įstaiga, kurios įgaliotas pareigūnas surašė administracinio teisės pažeidimo protokolą</text:span><text:span text:style-name="T1013"><text:s/>arba skyrė ir (arba) paėmė baudą, Lietuvos Respublikos administracinių teisės pažeidimų kodekso 262 straipsnio nustatytais atvejais nesurašydamas administracinio teisės pažeidimo protokolo</text:span><text:span text:style-name="T1014">.</text:span></text:p>
      <text:p text:style-name="P1015">Dalies redakcija nuo 2015-01-01:</text:p>
      <text:p text:style-name="P1016"><text:span text:style-name="T1017">3. Baudos už administracinius teisės pažeidimus įskaitomos į tą biudžetą, iš kurio išlaikoma institucija ar įstaiga, kurios įgaliotas pareigūnas surašė administracinio teisės pažeidimo protokolą arba skyrė baudą, išskyrus kituose įstatymuose nustatytus atvejus. Tokių baudų ir kitų iš valstybės ar savivaldybių biudžetų neišlaikomų subjektų paskirtų</text:span><text:span text:style-name="T1018"><text:s/>baudų už administracinius teisės pažeidimus įskaitymo ir paskirstymo tvarką nustato Vyriausybė ar jos įgaliota institucija. Tais atvejais, kai administracinis teisės pažeidimas yra užfiksuotas iš savivaldybės biudžeto išlaikomomis arba eksploatuojamomis stacionariomis ar mobiliosiomis teisės pažeidimo fiksavimo sistemomis, b</text:span><text:span text:style-name="T1019">auda už administracinį teisės pažeidimą<text:s/></text:span><text:span text:style-name="T1020">įskaitoma taip: 50 procentų įskaitoma į savivaldybės biudžetą, 50 procentų – į valstybės biudžetą.</text:span></text:p>
      <text:p text:style-name="P1021">Straipsnio pakeitimai:</text:p>
      <text:p text:style-name="P1022"><text:span text:style-name="T1023">Nr.<text:s/></text:span><text:a xlink:href="http://www3.lrs.lt/cgi-bin/preps2?a=388790&amp;b=" office:target-frame-name="_top" xlink:show="replace"><text:span text:style-name="T1024">XI-1209</text:span></text:a><text:span text:style-name="T1025">, 2010-12-09, Žin., 2010, Nr. 153-7781 (2010-12-28)</text:span></text:p>
      <text:p text:style-name="P1026"><text:span text:style-name="T1027">Nr.<text:s/></text:span><text:a xlink:href="http://www3.lrs.lt/cgi-bin/preps2?a=460452&amp;b=" office:target-frame-name="_top" xlink:show="replace"><text:span text:style-name="T1028">XII-604</text:span></text:a><text:span text:style-name="T1029">, 2013-11-19, Žin., 2013, Nr. 124-6283 (2013-12-05)</text:span></text:p>
      <text:p text:style-name="P1030"/>
      <text:p text:style-name="P1031"><text:bookmark-start text:name="straipsnis29_2"/><text:bookmark-start text:name="straipsnis29"/><text:span text:style-name="T1032">29 straipsnis. Nepatvirtinto biudžeto vykdymas</text:span></text:p>
      <text:p text:style-name="P1033"><text:bookmark-end text:name="straipsnis29_2"/><text:bookmark-end text:name="straipsnis29"/><text:span text:style-name="T1034">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1035">asignavimų dalį, kurią sudaro</text:span><text:span text:style-name="T1036"><text:s/>Europos Sąjungos finansinės paramos ir bendrojo finansavimo<text:s/></text:span><text:span text:style-name="T1037">bei kitos gaunamos finansinės paramos lėšos</text:span><text:span text:style-name="T1038">) bei įsiskolinimams dengti.</text:span></text:p>
      <text:p text:style-name="P1039">Straipsnio pakeitimai:</text:p>
      <text:p text:style-name="P1040"><text:span text:style-name="T1041">Nr.<text:s/></text:span><text:a xlink:href="http://www3.lrs.lt/cgi-bin/preps2?a=310863&amp;b=" office:target-frame-name="_top" xlink:show="replace"><text:span text:style-name="T1042">X-1354</text:span></text:a><text:span text:style-name="T1043">, 2007-12-06, Žin., 2007, Nr. 132-5357 (2007-12-15)</text:span></text:p>
      <text:p text:style-name="P1044"/>
      <text:p text:style-name="P1045"><text:bookmark-start text:name="straipsnis30"/>30 straipsnis. Biudžeto gautų viršplaninių pajamų naudojimas</text:p>
      <text:p text:style-name="P1046"><text:bookmark-end text:name="straipsnis30"/><text:span text:style-name="T1047">1. Vykdant valstybės biudžetą, gautos viršplaninės pajamos (atsižvelgiant į šio Įstatymo 14 straipsnio<text:s/></text:span><text:span text:style-name="T1048">4 dalį</text:span><text:span text:style-name="T1049">) naudojamos<text:s/></text:span><text:span text:style-name="T1050">laikinai laisviems valstybės piniginiams ištekliams<text:s/></text:span><text:span text:style-name="T1051">papildyti,<text:s/></text:span><text:span text:style-name="T1052">leidžiant viršyti planuotą apyvartinių lėšų padidėjimo arba atitinkamai nevykdyti planuoto apyvartinių lėšų sumažėjimo sumą.</text:span></text:p>
      <text:p text:style-name="P1053"><text:span text:style-name="T1054">Pastaba. Ši dalis<text:s/></text:span><text:span text:style-name="T1055">taikoma rengiant, tvirtinant, vykdant, vertinant ir atsiskaitant už 2014 metų ir vėlesnių metų valstybės biudžetą ir savivaldybių biudžetus.</text:span></text:p>
      <text:p text:style-name="P1056"><text:span text:style-name="T1057">2012 metų valstybės biudžeto ir savivaldybių biudžetų vykdymui, vertinimui ir atsiskaitymui taikomos iki šio įstatymo (</text:span><text:span text:style-name="T1058">Nr.<text:s/></text:span><text:a xlink:href="http://www3.lrs.lt/cgi-bin/preps2?a=435265&amp;b=" office:target-frame-name="_top" xlink:show="replace"><text:span text:style-name="T1059">XI-2274</text:span></text:a><text:span text:style-name="T1060">)</text:span><text:span text:style-name="T1061"><text:s/>įsigaliojimo galiojusių teisės aktų nuostatos. 2013 metų valstybės biudžeto ir savivaldybių biudžetų rengimui, tvirtinimui, vykdymui, vertinimui ir atsiskaitymui taikomos iki šio įstatymo (</text:span><text:span text:style-name="T1062">Nr.<text:s/></text:span><text:a xlink:href="http://www3.lrs.lt/cgi-bin/preps2?a=435265&amp;b=" office:target-frame-name="_top" xlink:show="replace"><text:span text:style-name="T1063">XI-2274</text:span></text:a><text:span text:style-name="T1064">)<text:s/></text:span><text:span text:style-name="T1065">įsigaliojimo galiojusių teisės aktų nuostatos, išskyrus šio įstatymo 12 straipsnį.</text:span></text:p>
      <text:p text:style-name="P1066"/>
      <text:p text:style-name="P1067">2. Savivaldybės biudžeto gautos viršplaninės pajamos (atmetus viršplanines pajamas, įstatymų nustatyta tvarka skirtas kitų savivaldybių negautoms pajamoms padengti) skirstomos savivaldybės tarybos sprendimu.</text:p>
      <text:p text:style-name="P1068">Straipsnio pakeitimai:</text:p>
      <text:p text:style-name="P1069"><text:span text:style-name="T1070">Nr.<text:s/></text:span><text:a xlink:href="http://www3.lrs.lt/cgi-bin/preps2?a=310863&amp;b=" office:target-frame-name="_top" xlink:show="replace"><text:span text:style-name="T1071">X-1354</text:span></text:a><text:span text:style-name="T1072">, 2007-12-06, Žin., 2007, Nr. 132-5357 (2007-12-15)</text:span></text:p>
      <text:p text:style-name="P1073"><text:span text:style-name="T1074">Nr.<text:s/></text:span><text:a xlink:href="http://www3.lrs.lt/cgi-bin/preps2?a=388790&amp;b=" office:target-frame-name="_top" xlink:show="replace"><text:span text:style-name="T1075">XI-1209</text:span></text:a><text:span text:style-name="T1076">, 2010-12-09, Žin., 2010, Nr. 153-7781 (2010-12-28)</text:span></text:p>
      <text:p text:style-name="P1077"><text:span text:style-name="T1078">Nr.<text:s/></text:span><text:a xlink:href="http://www3.lrs.lt/cgi-bin/preps2?a=435265&amp;b=" office:target-frame-name="_top" xlink:show="replace"><text:span text:style-name="T1079">XI-2274</text:span></text:a><text:span text:style-name="T1080">, 2012-10-16, Žin., 2012, Nr. 126-6323 (2012-10-31)</text:span></text:p>
      <text:p text:style-name="P1081"/>
      <text:p text:style-name="P1082"><text:bookmark-start text:name="straipsnis31"/><text:span text:style-name="T1083">31 straipsnis.</text:span><text:span text:style-name="T1084"><text:s/>Biudžeto asignavimų skyrimas<text:s/></text:span><text:span text:style-name="T1085">pajamų</text:span><text:span text:style-name="T1086"><text:s/></text:span><text:span text:style-name="T1087">p</text:span><text:span text:style-name="T1088">lano nevykdymo atveju iki priimant biudžeto įstatymo pakeitimą<text:s/></text:span></text:p>
      <text:p text:style-name="P1089"><text:bookmark-end text:name="straipsnis31"/><text:span text:style-name="T1090">1. Jeigu nevykdomas valstybės biudžetas, tai yra gaunama mažiau pajamų, negu buvo numatyta, ir nepakanka<text:s/></text:span><text:span text:style-name="T1091">laikinai laisvų<text:s/></text:span><text:span text:style-name="T1092">valstybės piniginių išteklių, iki bus nustatyta tvarka priimtas atitinkamas biudžeto įstatymo pakeitimas, programos finansuojamos Finansų ministerijos siūlymu Lietuvos Respublikos valstybės iždo įstatymo nustatyta tvarka (išskyrus<text:s/></text:span><text:span text:style-name="T1093">programų<text:s/></text:span><text:span text:style-name="T1094">asignavimų dalį, kurią sudaro Europos Sąjungos finansinės paramos ir bendrojo finansavimo bei kitos gaunamos tarptautinės finansinės paramos lėšos). Ši nuostata netaikoma programų lėšoms,<text:s/></text:span><text:span text:style-name="T1095">nurodytoms šio Įstatymo 2 straipsnio 16 dalies 1 ir 2 punktuose</text:span><text:span text:style-name="T1096">, jeigu<text:s/></text:span><text:span text:style-name="T1097">jos yra įmokėtos</text:span><text:span text:style-name="T1098">.</text:span></text:p>
      <text:p text:style-name="P1099"><text:span text:style-name="T1100">Pastaba. Ši dalis<text:s/></text:span><text:span text:style-name="T1101">taikoma rengiant, tvirtinant, vykdant, vertinant ir atsiskaitant už 2014 metų ir vėlesnių metų valstybės biudžetą ir savivaldybių biudžetus.</text:span></text:p>
      <text:p text:style-name="P1102"><text:span text:style-name="T1103">2012 metų valstybės biudžeto ir savivaldybių biudžetų vykdymui, vertinimui ir atsiskaitymui taikomos iki šio įstatymo (</text:span><text:span text:style-name="T1104">Nr.<text:s/></text:span><text:a xlink:href="http://www3.lrs.lt/cgi-bin/preps2?a=435265&amp;b=" office:target-frame-name="_top" xlink:show="replace"><text:span text:style-name="T1105">XI-2274</text:span></text:a><text:span text:style-name="T1106">)</text:span><text:span text:style-name="T1107"><text:s/>įsigaliojimo galiojusių teisės aktų nuostatos. 2013 metų valstybės biudžeto ir savivaldybių biudžetų rengimui, tvirtinimui, vykdymui, vertinimui ir atsiskaitymui taikomos iki šio įstatymo (</text:span><text:span text:style-name="T1108">Nr.<text:s/></text:span><text:a xlink:href="http://www3.lrs.lt/cgi-bin/preps2?a=435265&amp;b=" office:target-frame-name="_top" xlink:show="replace"><text:span text:style-name="T1109">XI-2274</text:span></text:a><text:span text:style-name="T1110">)<text:s/></text:span><text:span text:style-name="T1111">įsigaliojimo galiojusių teisės aktų nuostatos, išskyrus šio įstatymo 12 straipsnį.</text:span></text:p>
      <text:p text:style-name="P1112"/>
      <text:h text:style-name="P1113" text:outline-level="1">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h>
      <text:p text:style-name="P1114"><text:span text:style-name="T1115">3. Asignavimų valdytojams pervedamos valstybės biudžeto arba savivaldybės biudžeto asignavimų sumos programoms finansuoti mažinamos faktiškai negautomis (palyginti su planu) pajamomis į valstybės biudžetą arba savivaldybės biudžetą, kurios nurodytos šio Įstatymo 2 straipsnio<text:s/></text:span><text:span text:style-name="T1116">16<text:s/></text:span><text:span text:style-name="T1117">dalies 1 ir 2 punktuose.</text:span></text:p>
      <text:p text:style-name="P1118"><text:span text:style-name="T1119">Pastaba. Ši dalis<text:s/></text:span><text:span text:style-name="T1120">taikoma rengiant, tvirtinant, vykdant, vertinant ir atsiskaitant už 2014 metų ir vėlesnių metų valstybės biudžetą ir savivaldybių biudžetus.</text:span></text:p>
      <text:p text:style-name="P1121"><text:span text:style-name="T1122">2012 metų valstybės biudžeto ir savivaldybių biudžetų vykdymui, vertinimui ir atsiskaitymui taikomos iki šio įstatymo (</text:span><text:span text:style-name="T1123">Nr.<text:s/></text:span><text:a xlink:href="http://www3.lrs.lt/cgi-bin/preps2?a=435265&amp;b=" office:target-frame-name="_top" xlink:show="replace"><text:span text:style-name="T1124">XI-2274</text:span></text:a><text:span text:style-name="T1125">)</text:span><text:span text:style-name="T1126"><text:s/>įsigaliojimo galiojusių teisės aktų nuostatos. 2013 metų valstybės biudžeto ir savivaldybių biudžetų rengimui, tvirtinimui, vykdymui, vertinimui ir atsiskaitymui taikomos iki šio įstatymo (</text:span><text:span text:style-name="T1127">Nr.<text:s/></text:span><text:a xlink:href="http://www3.lrs.lt/cgi-bin/preps2?a=435265&amp;b=" office:target-frame-name="_top" xlink:show="replace"><text:span text:style-name="T1128">XI-2274</text:span></text:a><text:span text:style-name="T1129">)<text:s/></text:span><text:span text:style-name="T1130">įsigaliojimo galiojusių teisės aktų nuostatos, išskyrus šio įstatymo 12 straipsnį.</text:span></text:p>
      <text:p text:style-name="P1131">Straipsnio pakeitimai:</text:p>
      <text:p text:style-name="P1132"><text:span text:style-name="T1133">Nr.<text:s/></text:span><text:a xlink:href="http://www3.lrs.lt/cgi-bin/preps2?a=310863&amp;b=" office:target-frame-name="_top" xlink:show="replace"><text:span text:style-name="T1134">X-1354</text:span></text:a><text:span text:style-name="T1135">, 2007-12-06, Žin., 2007, Nr. 132-5357 (2007-12-15)</text:span></text:p>
      <text:p text:style-name="P1136"><text:span text:style-name="T1137">Nr.<text:s/></text:span><text:a xlink:href="http://www3.lrs.lt/cgi-bin/preps2?a=388790&amp;b=" office:target-frame-name="_top" xlink:show="replace"><text:span text:style-name="T1138">XI-1209</text:span></text:a><text:span text:style-name="T1139">, 2010-12-09, Žin., 2010, Nr. 153-7781 (2010-12-28)</text:span></text:p>
      <text:p text:style-name="P1140"><text:span text:style-name="T1141">Nr.<text:s/></text:span><text:a xlink:href="http://www3.lrs.lt/cgi-bin/preps2?a=435265&amp;b=" office:target-frame-name="_top" xlink:show="replace"><text:span text:style-name="T1142">XI-2274</text:span></text:a><text:span text:style-name="T1143">, 2012-10-16, Žin., 2012, Nr. 126-6323 (2012-10-31)</text:span></text:p>
      <text:p text:style-name="P1144"/>
      <text:p text:style-name="P1145"><text:bookmark-start text:name="straipsnis32"/><text:span text:style-name="T1146">32 straipsnis. Asignavimų naudojimas ir grąžinimas</text:span></text:p>
      <text:p text:style-name="P1147"><text:bookmark-end text:name="straipsnis32"/><text:span text:style-name="T1148">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 nepanaudotas įmokėtas šio Įstatymo 2 straipsnio<text:s/></text:span><text:span text:style-name="T1149">16<text:s/></text:span><text:span text:style-name="T1150">dalies 1 punkte nurodytas lėšas, ne didesnę negu 1/4 įmokėtų šio Įstatymo 2 straipsnio<text:s/></text:span><text:span text:style-name="T1151">16<text:s/></text:span><text:span text:style-name="T1152">dalies 2 punkte nurodytų lėšų metinės sumos dalį (visą sumą, jeigu visos asignavimų valdytojo programos yra finansuojamos tik iš šio Įstatymo 2 straipsnio<text:s/></text:span><text:span text:style-name="T1153">16<text:s/></text:span><text:span text:style-name="T1154">dalies 2 punkte nurodytų lėšų), grąžina ne vėliau kaip iki sausio 10 dienos:</text:span></text:p>
      <text:p text:style-name="P1155">1) valstybės biudžeto lėšas pervesdami iš valstybės biudžeto asignavimų valdytojų ir jiems pavaldžių biudžetinių įstaigų bei kitų subjektų disponuojamų sąskaitų į valstybės iždo sąskaitą;</text:p>
      <text:p text:style-name="P1156">2) savivaldybių biudžetų lėšas pervesdami iš savivaldybių biudžetų asignavimų valdytojų ir jiems pavaldžių biudžetinių įstaigų bei kitų subjektų disponuojamų sąskaitų į savivaldybių biudžetų sąskaitas.</text:p>
      <text:p text:style-name="P1157"><text:span text:style-name="T1158">Pastaba. Ši dalis<text:s/></text:span><text:span text:style-name="T1159">taikoma rengiant, tvirtinant, vykdant, vertinant ir atsiskaitant už 2014 metų ir vėlesnių metų valstybės biudžetą ir savivaldybių biudžetus.</text:span></text:p>
      <text:p text:style-name="P1160"><text:span text:style-name="T1161">2012 metų valstybės biudžeto ir savivaldybių biudžetų vykdymui, vertinimui ir atsiskaitymui taikomos iki šio įstatymo (</text:span><text:span text:style-name="T1162">Nr.<text:s/></text:span><text:a xlink:href="http://www3.lrs.lt/cgi-bin/preps2?a=435265&amp;b=" office:target-frame-name="_top" xlink:show="replace"><text:span text:style-name="T1163">XI-2274</text:span></text:a><text:span text:style-name="T1164">)</text:span><text:span text:style-name="T1165"><text:s/>įsigaliojimo galiojusių teisės aktų nuostatos. 2013 metų valstybės biudžeto ir savivaldybių biudžetų rengimui, tvirtinimui, vykdymui, vertinimui ir atsiskaitymui taikomos iki šio įstatymo (</text:span><text:span text:style-name="T1166">Nr.<text:s/></text:span><text:a xlink:href="http://www3.lrs.lt/cgi-bin/preps2?a=435265&amp;b=" office:target-frame-name="_top" xlink:show="replace"><text:span text:style-name="T1167">XI-2274</text:span></text:a><text:span text:style-name="T1168">)<text:s/></text:span><text:span text:style-name="T1169">įsigaliojimo galiojusių teisės aktų nuostatos, išskyrus šio įstatymo 12 straipsnį.</text:span></text:p>
      <text:p text:style-name="P1170"/>
      <text:p text:style-name="P1171">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1172">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1173"><text:s/></text:span>savivaldybių biudžetų finansinių rodiklių patvirtinimo įstatymu nenustatyta kitaip.</text:p>
      <text:p text:style-name="P1174">4. Europos Sąjungos finansinės paramos ir bendrojo finansavimo lėšos gali būti panaudotos tik Europos Sąjungos finansinės paramos programoms ir projektams finansuoti.</text:p>
      <text:p text:style-name="P1175"><text:span text:style-name="T1176">5. Einamaisiais biudžetiniais metais finansuojant programas, pirmiausia turi būti naudojamos įmokėtos į valstybės biudžetą ir savivaldybių biudžetus šio Įstatymo 2 straipsnio<text:s/></text:span><text:span text:style-name="T1177">16<text:s/></text:span><text:span text:style-name="T1178">dalies 2 punkte nurodytos lėšos.</text:span></text:p>
      <text:p text:style-name="P1179"><text:span text:style-name="T1180">Pastaba. Ši dalis<text:s/></text:span><text:span text:style-name="T1181">taikoma rengiant, tvirtinant, vykdant, vertinant ir atsiskaitant už 2014 metų ir vėlesnių metų valstybės biudžetą ir savivaldybių biudžetus.</text:span></text:p>
      <text:p text:style-name="P1182"><text:span text:style-name="T1183">2012 metų valstybės biudžeto ir savivaldybių biudžetų vykdymui, vertinimui ir atsiskaitymui taikomos iki šio įstatymo (</text:span><text:span text:style-name="T1184">Nr.<text:s/></text:span><text:a xlink:href="http://www3.lrs.lt/cgi-bin/preps2?a=435265&amp;b=" office:target-frame-name="_top" xlink:show="replace"><text:span text:style-name="T1185">XI-2274</text:span></text:a><text:span text:style-name="T1186">)</text:span><text:span text:style-name="T1187"><text:s/>įsigaliojimo galiojusių teisės aktų nuostatos. 2013 metų valstybės biudžeto ir savivaldybių biudžetų rengimui, tvirtinimui, vykdymui, vertinimui ir atsiskaitymui taikomos iki šio įstatymo (</text:span><text:span text:style-name="T1188">Nr.<text:s/></text:span><text:a xlink:href="http://www3.lrs.lt/cgi-bin/preps2?a=435265&amp;b=" office:target-frame-name="_top" xlink:show="replace"><text:span text:style-name="T1189">XI-2274</text:span></text:a><text:span text:style-name="T1190">)<text:s/></text:span><text:span text:style-name="T1191">įsigaliojimo galiojusių teisės aktų nuostatos, išskyrus šio įstatymo 12 straipsnį.</text:span></text:p>
      <text:p text:style-name="P1192">Straipsnio pakeitimai:</text:p>
      <text:p text:style-name="P1193"><text:span text:style-name="T1194">Nr.<text:s/></text:span><text:a xlink:href="http://www3.lrs.lt/cgi-bin/preps2?a=310863&amp;b=" office:target-frame-name="_top" xlink:show="replace"><text:span text:style-name="T1195">X-1354</text:span></text:a><text:span text:style-name="T1196">, 2007-12-06, Žin., 2007, Nr. 132-5357 (2007-12-15)</text:span></text:p>
      <text:p text:style-name="P1197"><text:span text:style-name="T1198">Nr.<text:s/></text:span><text:a xlink:href="http://www3.lrs.lt/cgi-bin/preps2?a=334561&amp;b=" office:target-frame-name="_top" xlink:show="replace"><text:span text:style-name="T1199">XI-118</text:span></text:a><text:span text:style-name="T1200">, 2008-12-23, Žin., 2008, Nr. 149-6038 (2008-12-30)</text:span></text:p>
      <text:p text:style-name="P1201"><text:span text:style-name="T1202">Nr.<text:s/></text:span><text:a xlink:href="http://www3.lrs.lt/cgi-bin/preps2?a=388790&amp;b=" office:target-frame-name="_top" xlink:show="replace"><text:span text:style-name="T1203">XI-1209</text:span></text:a><text:span text:style-name="T1204">, 2010-12-09, Žin., 2010, Nr. 153-7781 (2010-12-28)</text:span></text:p>
      <text:p text:style-name="P1205"><text:span text:style-name="T1206">Nr.<text:s/></text:span><text:a xlink:href="http://www3.lrs.lt/cgi-bin/preps2?a=435265&amp;b=" office:target-frame-name="_top" xlink:show="replace"><text:span text:style-name="T1207">XI-2274</text:span></text:a><text:span text:style-name="T1208">, 2012-10-16, Žin., 2012, Nr. 126-6323 (2012-10-31)</text:span></text:p>
      <text:p text:style-name="P1209"/>
      <text:p text:style-name="P1210"><text:bookmark-start text:name="straipsnis33"/>33 straipsnis. Vyriausybės arba jos įgaliotos institucijos teisės</text:p>
      <text:p text:style-name="P1211"><text:bookmark-end text:name="straipsnis33"/>1. Vyriausybė arba jos įgaliota institucija turi teisę:</text:p>
      <text:p text:style-name="P1212">1) Seimo patvirtintus valstybės biudžeto asignavimus paskirstyti pagal programas;</text:p>
      <text:p text:style-name="P1213">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1214">3) programų asignavimų dalies, kurią sudaro Europos Sąjungos finansinės paramos ir bendrojo finansavimo lėšos, laikinam lėšų stygiui panaikinti panaudoti laikinai laisvus valstybės piniginius išteklius;</text:p>
      <text:p text:style-name="P1215"><text:span text:style-name="T1216">Pastaba. Šis punktas<text:s/></text:span><text:span text:style-name="T1217">taikomas rengiant, tvirtinant, vykdant, vertinant ir atsiskaitant už 2014 metų ir vėlesnių metų valstybės biudžetą ir savivaldybių biudžetus.</text:span></text:p>
      <text:p text:style-name="P1218"><text:span text:style-name="T1219">2012 metų valstybės biudžeto ir savivaldybių biudžetų vykdymui, vertinimui ir atsiskaitymui taikomos iki šio įstatymo (</text:span><text:span text:style-name="T1220">Nr.<text:s/></text:span><text:a xlink:href="http://www3.lrs.lt/cgi-bin/preps2?a=435265&amp;b=" office:target-frame-name="_top" xlink:show="replace"><text:span text:style-name="T1221">XI-2274</text:span></text:a><text:span text:style-name="T1222">)</text:span><text:span text:style-name="T1223"><text:s/>įsigaliojimo galiojusių teisės aktų nuostatos. 2013 metų valstybės biudžeto ir savivaldybių biudžetų rengimui, tvirtinimui, vykdymui, vertinimui ir atsiskaitymui taikomos iki šio įstatymo (</text:span><text:span text:style-name="T1224">Nr.<text:s/></text:span><text:a xlink:href="http://www3.lrs.lt/cgi-bin/preps2?a=435265&amp;b=" office:target-frame-name="_top" xlink:show="replace"><text:span text:style-name="T1225">XI-2274</text:span></text:a><text:span text:style-name="T1226">)<text:s/></text:span><text:span text:style-name="T1227">įsigaliojimo galiojusių teisės aktų nuostatos, išskyrus šio įstatymo 12 straipsnį.</text:span></text:p>
      <text:p text:style-name="P1228"/>
      <text:p text:style-name="P1229"><text:span text:style-name="T1230">4)<text:s/></text:span><text:span text:style-name="T1231">(</text:span><text:span text:style-name="T1232">neteko galios nuo 2011 m. sausio 1 d.</text:span><text:span text:style-name="T1233">)</text:span><text:span text:style-name="T1234">;</text:span></text:p>
      <text:p text:style-name="P1235">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1236">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1237">7) prireikus nustatyti palūkanų normą už trumpalaikes paskolas, teikiamas savivaldybėms iš valstybės biudžeto;</text:p>
      <text:p text:style-name="P1238">8) nustatyti asignavimų darbo užmokesčiui dydį įsipareigojimams, susijusiems su dalyvavimu nenumatytose tarptautinėse operacijose.</text:p>
      <text:p text:style-name="P1239">2. Vyriausybei arba jos įgaliotai institucijai biudžetinių metų Valstybės biudžeto ir savivaldybių biudžetų finansinių rodiklių patvirtinimo įstatymu gali būti suteikiamos papildomos teisės.</text:p>
      <text:p text:style-name="P1240">Straipsnio pakeitimai:</text:p>
      <text:p text:style-name="P1241"><text:span text:style-name="T1242">Nr.<text:s/></text:span><text:a xlink:href="http://www3.lrs.lt/cgi-bin/preps2?a=310863&amp;b=" office:target-frame-name="_top" xlink:show="replace"><text:span text:style-name="T1243">X-1354</text:span></text:a><text:span text:style-name="T1244">, 2007-12-06, Žin., 2007, Nr. 132-5357 (2007-12-15)</text:span></text:p>
      <text:p text:style-name="P1245"><text:span text:style-name="T1246">Nr.<text:s/></text:span><text:a xlink:href="http://www3.lrs.lt/cgi-bin/preps2?a=388790&amp;b=" office:target-frame-name="_top" xlink:show="replace"><text:span text:style-name="T1247">XI-1209</text:span></text:a><text:span text:style-name="T1248">, 2010-12-09, Žin., 2010, Nr. 153-7781 (2010-12-28)</text:span></text:p>
      <text:p text:style-name="P1249"><text:span text:style-name="T1250">Nr.<text:s/></text:span><text:a xlink:href="http://www3.lrs.lt/cgi-bin/preps2?a=435265&amp;b=" office:target-frame-name="_top" xlink:show="replace"><text:span text:style-name="T1251">XI-2274</text:span></text:a><text:span text:style-name="T1252">, 2012-10-16, Žin., 2012, Nr. 126-6323 (2012-10-31)</text:span></text:p>
      <text:p text:style-name="P1253"/>
      <text:p text:style-name="P1254"><text:bookmark-start text:name="straipsnis34"/><text:span text:style-name="T1255">34 straipsnis. Valstybės biudžeto ir savivaldybių biudžetų tarpusavio atsiskaitymai</text:span></text:p>
      <text:p text:style-name="P1256"><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1257"/>
      <text:p text:style-name="P1258"><text:bookmark-start text:name="straipsnis35"/>35 straipsnis. Valstybės ir savivaldybių biudžetų vykdymo ataskaitų rinkiniai</text:p>
      <text:p text:style-name="P1259"><text:bookmark-end text:name="straipsnis35"/><text:span text:style-name="T1260">1. Valstybės ir savivaldybių biudžetų vykdymo ataskaitų rinkiniai, kuriems reikalavimus nustato Viešojo sektoriaus atskaitomybės įstatymas, sudaromi atsižvelgiant į<text:s/></text:span><text:span text:style-name="T1261">Lietuvos Respublikos tam tikrų metų valstybės<text:s/></text:span><text:span text:style-name="T1262">biudžeto ir savivaldybių biudžetų finansinių rodiklių patvirtinimo įstatymu patvirtintus rodiklius, panaudotas Vyriausybės rezervo lėšas ir savivaldybės administracijos direktoriaus rezervo lėšas, perkeltas viršplanines ir nepanaudotas įmokų į valstybės biudžetą arba savivaldybės biudžetą, nurodytų šio Įstatymo 2 straipsnio<text:s/></text:span><text:span text:style-name="T1263">16<text:s/></text:span><text:span text:style-name="T1264">dalies 1 ir 2 punktuose, skirtų programoms finansuoti, sumas.</text:span></text:p>
      <text:p text:style-name="P1265">2. Neįvykdžius valdžios sektoriaus balanso rodiklio kasmetinio pagerėjimo užduočių arba paaiškėjus, kad valdžios sektoriaus finansai nebuvo tvarkomi taip, kad vidutiniu laikotarpiu valdžios sektorius būtų perteklinis, šeštajame skirsnyje nustatyta tvarka turi būti nurodomos pateisinamos priežastys.</text:p>
      <text:p text:style-name="P1266">3.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1267">4.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1268">5. Biudžeto vykdymo ataskaitų rinkinio sudarymo taisykles nustato Finansų ministerija.</text:p>
      <text:p text:style-name="P1269">6. Valstybės biudžeto vykdymo ataskaitų rinkinį Vyriausybės nustatyta tvarka ir terminais Vyriausybei teikia Finansų ministerija.</text:p>
      <text:p text:style-name="P1270">7. Biudžeto finansuojamų įstaigų gaunama negrąžintina finansinė parama biudžetinių įstaigų apskaitoje registruojama atskiroje sąskaitoje.</text:p>
      <text:p text:style-name="P1271"><text:span text:style-name="T1272">Pastaba. Šis straipsnis<text:s/></text:span><text:span text:style-name="T1273">taikomas rengiant, tvirtinant, vykdant, vertinant ir atsiskaitant už 2014 metų ir vėlesnių metų valstybės biudžetą ir savivaldybių biudžetus.</text:span></text:p>
      <text:p text:style-name="P1274"><text:span text:style-name="T1275">2012 metų valstybės biudžeto ir savivaldybių biudžetų vykdymui, vertinimui ir atsiskaitymui taikomos iki šio įstatymo (</text:span><text:span text:style-name="T1276">Nr.<text:s/></text:span><text:a xlink:href="http://www3.lrs.lt/cgi-bin/preps2?a=435265&amp;b=" office:target-frame-name="_top" xlink:show="replace"><text:span text:style-name="T1277">XI-2274</text:span></text:a><text:span text:style-name="T1278">)</text:span><text:span text:style-name="T1279"><text:s/>įsigaliojimo galiojusių teisės aktų nuostatos. 2013 metų valstybės biudžeto ir savivaldybių biudžetų rengimui, tvirtinimui, vykdymui, vertinimui ir atsiskaitymui taikomos iki šio įstatymo (</text:span><text:span text:style-name="T1280">Nr.<text:s/></text:span><text:a xlink:href="http://www3.lrs.lt/cgi-bin/preps2?a=435265&amp;b=" office:target-frame-name="_top" xlink:show="replace"><text:span text:style-name="T1281">XI-2274</text:span></text:a><text:span text:style-name="T1282">)<text:s/></text:span><text:span text:style-name="T1283">įsigaliojimo galiojusių teisės aktų nuostatos, išskyrus šio įstatymo 12 straipsnį.</text:span></text:p>
      <text:p text:style-name="P1284">Straipsnio pakeitimai:</text:p>
      <text:p text:style-name="PlainText"><text:span text:style-name="T1285">Nr.<text:s/></text:span><text:a xlink:href="http://www3.lrs.lt/cgi-bin/preps2?a=301372&amp;b=" office:target-frame-name="_top" xlink:show="replace"><text:span text:style-name="T1286">X-1</text:span><text:bookmark-start text:name="_Hlt185908984"/><text:bookmark-start text:name="_Hlt185908985"/><text:span text:style-name="T1287">2</text:span><text:bookmark-end text:name="_Hlt185908984"/><text:bookmark-end text:name="_Hlt185908985"/><text:span text:style-name="T1288">18</text:span></text:a><text:span text:style-name="T1289">, 2007-06-26, Žin., 2007, Nr. 77-3050 (2007-07-12)</text:span></text:p>
      <text:p text:style-name="P1290"><text:span text:style-name="T1291">Nr.<text:s/></text:span><text:a xlink:href="http://www3.lrs.lt/cgi-bin/preps2?a=310863&amp;b=" office:target-frame-name="_top" xlink:show="replace"><text:span text:style-name="T1292">X-1354</text:span></text:a><text:span text:style-name="T1293">, 2007-12-06, Žin., 2007, Nr. 132-5357 (2007-12-15)</text:span></text:p>
      <text:p text:style-name="P1294"><text:span text:style-name="T1295">Nr.<text:s/></text:span><text:a xlink:href="http://www3.lrs.lt/cgi-bin/preps2?a=331620&amp;b=" office:target-frame-name="_top" xlink:show="replace"><text:span text:style-name="T1296">X-1826</text:span></text:a><text:span text:style-name="T1297">, 2008-11-14, Žin., 2008, Nr. 137-5375 (2008-11-29)</text:span></text:p>
      <text:p text:style-name="P1298"><text:span text:style-name="T1299">Nr.<text:s/></text:span><text:a xlink:href="http://www3.lrs.lt/cgi-bin/preps2?a=388790&amp;b=" office:target-frame-name="_top" xlink:show="replace"><text:span text:style-name="T1300">XI-1209</text:span></text:a><text:span text:style-name="T1301">, 2010-12-09, Žin., 2010, Nr. 153-7781 (2010-12-28)</text:span></text:p>
      <text:p text:style-name="P1302"><text:span text:style-name="T1303">Nr.<text:s/></text:span><text:a xlink:href="http://www3.lrs.lt/cgi-bin/preps2?a=435265&amp;b=" office:target-frame-name="_top" xlink:show="replace"><text:span text:style-name="T1304">XI-2274</text:span></text:a><text:span text:style-name="T1305">, 2012-10-16, Žin., 2012, Nr. 126-6323 (2012-10-31)</text:span></text:p>
      <text:p text:style-name="P1306"/>
      <text:p text:style-name="P1307"><text:bookmark-start text:name="straipsnis36_2"/><text:bookmark-start text:name="straipsnis36"/><text:span text:style-name="T1308">36 straipsnis. Valstybės ir savivaldybių biudžetų vykdymo ataskaitų rinkinių tvirtinimas</text:span></text:p>
      <text:p text:style-name="P1309"><text:bookmark-end text:name="straipsnis36_2"/><text:bookmark-end text:name="straipsnis36"/>1. Vyriausybė gautą valstybės biudžeto vykdymo ataskaitų rinkinį išnagrinėja, priima atitinkamus sprendimus ir Seimo statuto nustatyta tvarka bei terminais pateikia Seimui tvirtinti.</text:p>
      <text:p text:style-name="P1310">2. Valstybės biudžeto vykdymo ataskaitų rinkinys tvirtinamas pagal šio Įstatymo 18 straipsnio 2 dalies 1–6 punktuose nurodytus rodiklius atsižvelgiant į valstybinių aukštųjų mokyklų ataskaitas, sudaromas pagal visus ekonominės klasifikacijos straipsnius.</text:p>
      <text:p text:style-name="P1311">3. Savivaldybės biudžeto vykdymo ataskaitų rinkinį tvirtina savivaldybės taryba pagal rodiklius, nurodytus šio Įstatymo 26 straipsnio 4 dalyje.</text:p>
      <text:p text:style-name="P1312"><text:span text:style-name="T1313">4. Suvestinį visų savivaldybių biudžetų vykdymo ataskaitų rinkinį sudaro Finansų ministerija ir pateikia Vyriausybei remdamasi Vyriausybės patvirtintomis biudžetų sudarymo ir vykdymo taisyklėmis.</text:span></text:p>
      <text:p text:style-name="P1314">Straipsnio pakeitimai:</text:p>
      <text:p text:style-name="PlainText"><text:span text:style-name="T1315">Nr.<text:s/></text:span><text:a xlink:href="http://www3.lrs.lt/cgi-bin/preps2?a=301372&amp;b=" office:target-frame-name="_top" xlink:show="replace"><text:span text:style-name="T1316">X-1218</text:span></text:a><text:span text:style-name="T1317">, 2007-06-26, Žin., 2007, Nr. 77-3050 (2007-07-12)</text:span></text:p>
      <text:p text:style-name="P1318"><text:span text:style-name="T1319">Nr.<text:s/></text:span><text:a xlink:href="http://www3.lrs.lt/cgi-bin/preps2?a=331620&amp;b=" office:target-frame-name="_top" xlink:show="replace"><text:span text:style-name="T1320">X-1826</text:span></text:a><text:span text:style-name="T1321">, 2008-11-14, Žin., 2008, Nr. 137-5375 (2008-11-29)</text:span></text:p>
      <text:p text:style-name="P1322"><text:span text:style-name="T1323">Nr.<text:s/></text:span><text:a xlink:href="http://www3.lrs.lt/cgi-bin/preps2?a=388790&amp;b=" office:target-frame-name="_top" xlink:show="replace"><text:span text:style-name="T1324">XI-1209</text:span></text:a><text:span text:style-name="T1325">, 2010-12-09, Žin., 2010, Nr. 153-7781 (2010-12-28)</text:span></text:p>
      <text:p text:style-name="P1326"/>
      <text:h text:style-name="P1327" text:outline-level="1"><text:bookmark-start text:name="skirsnis5"/>PENKTASIS SKIRSNIS</text:h>
      <text:p text:style-name="P1328"><text:bookmark-end text:name="skirsnis5"/>BIUDŽETŲ VYKDYMO KONTROLĖ, BIUDŽETŲ VYKDYMO IR EKONOMINĖS RAIDOS SCENARIJAUS MODELIAVIMO VERTINIMAS</text:p>
      <text:p text:style-name="P1329"><text:span text:style-name="T1330">Pastaba. Šis skirsnio pavadinimas<text:s/></text:span><text:span text:style-name="T1331">taikomas rengiant, tvirtinant, vykdant, vertinant ir atsiskaitant už 2014 metų ir vėlesnių metų valstybės biudžetą ir savivaldybių biudžetus.</text:span></text:p>
      <text:p text:style-name="P1332"><text:span text:style-name="T1333">2012 metų valstybės biudžeto ir savivaldybių biudžetų vykdymui, vertinimui ir atsiskaitymui taikomos iki šio įstatymo (</text:span><text:span text:style-name="T1334">Nr.<text:s/></text:span><text:a xlink:href="http://www3.lrs.lt/cgi-bin/preps2?a=435265&amp;b=" office:target-frame-name="_top" xlink:show="replace"><text:span text:style-name="T1335">XI-2274</text:span></text:a><text:span text:style-name="T1336">)</text:span><text:span text:style-name="T1337"><text:s/>įsigaliojimo galiojusių teisės aktų nuostatos. 2013 metų valstybės biudžeto ir savivaldybių biudžetų rengimui, tvirtinimui, vykdymui, vertinimui ir atsiskaitymui taikomos iki šio įstatymo (</text:span><text:span text:style-name="T1338">Nr.<text:s/></text:span><text:a xlink:href="http://www3.lrs.lt/cgi-bin/preps2?a=435265&amp;b=" office:target-frame-name="_top" xlink:show="replace"><text:span text:style-name="T1339">XI-2274</text:span></text:a><text:span text:style-name="T1340">)<text:s/></text:span><text:span text:style-name="T1341">įsigaliojimo galiojusių teisės aktų nuostatos, išskyrus šio įstatymo 12 straipsnį.</text:span></text:p>
      <text:p text:style-name="P1342">Skirsnio pavadinimas keistas:</text:p>
      <text:p text:style-name="P1343"><text:span text:style-name="T1344">Nr.<text:s/></text:span><text:a xlink:href="http://www3.lrs.lt/cgi-bin/preps2?a=435265&amp;b=" office:target-frame-name="_top" xlink:show="replace"><text:span text:style-name="T1345">XI-2274</text:span></text:a><text:span text:style-name="T1346">, 2012-10-16, Žin., 2012, Nr. 126-6323 (2012-10-31)</text:span></text:p>
      <text:p text:style-name="P1347"/>
      <text:p text:style-name="P1348"><text:bookmark-start text:name="straipsnis37"/><text:span text:style-name="T1349">37 straipsnis. Biudžeto vykdymo kontrolė</text:span></text:p>
      <text:p text:style-name="P1350"><text:bookmark-end text:name="straipsnis37"/>1. Valstybės biudžeto vykdymo auditą atlieka Valstybės kontrolė, savivaldybių biudžetų vykdymo auditą atlieka Valstybės kontrolė pagal valstybinio audito mastą ir savivaldybių kontrolieriai (savivaldybių kontrolės ir audito tarnybos).</text:p>
      <text:p text:style-name="P1351">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1352"><text:span text:style-name="T1353">3. Savival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1354"><text:span text:style-name="T1355">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356">123-5540</text:span></text:a><text:span text:style-name="T1357">) ir kitais vidaus auditą reglamentuojančiais teisės aktais.</text:span></text:p>
      <text:p text:style-name="P1358">5. Ekonominės raidos scenarijaus ir biudžeto pajamų planų modeliavimą, remdamasi objektyviais kriterijais, įskaitant baigiamąjį vertinimą, vertina Finansų ministerija. Šio vertinimo rezultatai skelbiami viešai ir į juos atsižvelgiama rengiant kitus ekonominės raidos scenarijus ir biudžeto pajamų planus. Jeigu vertinimo metu nustatomas didelis šališkumas, kuris suprantamas kaip mažiausiai ketverius metus iš eilės pasikartojančios paklaidos, darančios įtaką ekonominės raidos scenarijui ir susidarančios ne dėl prielaidų pasikeitimų ar modeliavimo metodų, Finansų ministerija imasi veiksmų šališkumui panaikinti ir apie juos viešai paskelbia.</text:p>
      <text:p text:style-name="P1359"><text:span text:style-name="T1360">Pastaba. Ši dalis<text:s/></text:span><text:span text:style-name="T1361">taikoma rengiant, tvirtinant, vykdant, vertinant ir atsiskaitant už 2014 metų ir vėlesnių metų valstybės biudžetą ir savivaldybių biudžetus.</text:span></text:p>
      <text:p text:style-name="P1362">Straipsnio pakeitimai:</text:p>
      <text:p text:style-name="PlainText"><text:span text:style-name="T1363">Nr.<text:s/></text:span><text:a xlink:href="http://www3.lrs.lt/cgi-bin/preps2?a=301372&amp;b=" office:target-frame-name="_top" xlink:show="replace"><text:span text:style-name="T1364">X-1218</text:span></text:a><text:span text:style-name="T1365">, 2007-06-26, Žin., 2007, Nr. 77-3050 (2007-07-12)</text:span></text:p>
      <text:p text:style-name="P1366"><text:span text:style-name="T1367">Nr.<text:s/></text:span><text:a xlink:href="http://www3.lrs.lt/cgi-bin/preps2?a=331620&amp;b=" office:target-frame-name="_top" xlink:show="replace"><text:span text:style-name="T1368">X-1826</text:span></text:a><text:span text:style-name="T1369">, 2008-11-14, Žin., 2008, Nr. 137-5375 (2008-11-29)</text:span></text:p>
      <text:p text:style-name="P1370"><text:span text:style-name="T1371">Nr.<text:s/></text:span><text:a xlink:href="http://www3.lrs.lt/cgi-bin/preps2?a=388790&amp;b=" office:target-frame-name="_top" xlink:show="replace"><text:span text:style-name="T1372">XI-1209</text:span></text:a><text:span text:style-name="T1373">, 2010-12-09, Žin., 2010, Nr. 153-7781 (2010-12-28)</text:span></text:p>
      <text:p text:style-name="P1374"><text:span text:style-name="T1375">Nr.<text:s/></text:span><text:a xlink:href="http://www3.lrs.lt/cgi-bin/preps2?a=435265&amp;b=" office:target-frame-name="_top" xlink:show="replace"><text:span text:style-name="T1376">XI</text:span><text:bookmark-start text:name="_Hlt350348207"/><text:bookmark-start text:name="_Hlt350348208"/><text:span text:style-name="T1377">-</text:span><text:bookmark-end text:name="_Hlt350348207"/><text:bookmark-end text:name="_Hlt350348208"/><text:span text:style-name="T1378">2274</text:span></text:a><text:span text:style-name="T1379">, 2012-10-16, Žin., 2012, Nr. 126-6323 (2012-10-31)</text:span></text:p>
      <text:p text:style-name="P1380"/>
      <text:p text:style-name="P1381"/>
      <text:p text:style-name="P1382">Įstatymas papildytas šeštuoju skirsniu:</text:p>
      <text:p text:style-name="P1383"><text:span text:style-name="T1384">Nr.<text:s/></text:span><text:a xlink:href="http://www3.lrs.lt/cgi-bin/preps2?a=435265&amp;b=" office:target-frame-name="_top" xlink:show="replace"><text:span text:style-name="T1385">XI-2274</text:span></text:a><text:span text:style-name="T1386">, 2012-10-16, Žin., 2012, Nr. 126-6323 (2012-10-31)</text:span></text:p>
      <text:h text:style-name="P1387" text:outline-level="1"><text:bookmark-start text:name="skirsnis7"/><text:bookmark-start text:name="skirsnis6"/>ŠEŠTASIS SKIRSNIS</text:h>
      <text:h text:style-name="P1388" text:outline-level="1"><text:bookmark-end text:name="skirsnis7"/><text:bookmark-end text:name="skirsnis6"/>BIUDŽETINĖS DRAUSMĖS PAŽEIDIMŲ PROCEDŪROS, JŲ PAAIŠKINIMAS, PATEISINIMAS</text:h>
      <text:p text:style-name="P1389"><text:span text:style-name="T1390">Pastaba. Š</text:span><text:span text:style-name="T1391">eštasis</text:span><text:span text:style-name="T1392"><text:s/>skirsnis<text:s/></text:span><text:span text:style-name="T1393">taikomas rengiant, tvirtinant, vykdant, vertinant ir atsiskaitant už 2014 metų ir vėlesnių metų valstybės biudžetą ir savivaldybių biudžetus.</text:span></text:p>
      <text:p text:style-name="P1394"/>
      <text:p text:style-name="P1395"><text:bookmark-start text:name="straipsnis38"/><text:span text:style-name="T1396">38 straipsnis. Procedūros dėl nepagrįsto<text:s/></text:span><text:span text:style-name="T1397">valdžios sektoriaus balanso rodiklio kasmetinio pagerėjimo<text:s/></text:span><text:span text:style-name="T1398">užduočių neįvykdymo</text:span></text:p>
      <text:p text:style-name="P1399"><text:bookmark-end text:name="straipsnis38"/><text:span text:style-name="T1400">1.<text:s/></text:span><text:span text:style-name="T1401">Vyriausybė, pasibaigus biudžetiniams metams, Viešojo sektoriaus atskaitomybės įstatymo nustatyta tvarka teikdama Seimui nacionalinį finansinių ataskaitų rinkinį, kartu teikia Finansų ministerijos Vyriausybės nustatyta tvarka parengtą valdžios sektoriaus balanso rodiklio kasmetinio pagerėjimo užduoties įvykdymo ataskaitą.<text:s/></text:span></text:p>
      <text:p text:style-name="P1402"><text:span text:style-name="T1403">2. Jeigu valdžios sektoriaus balanso rodiklio kasmetinio pagerėjimo užduoties įvykdymo ataskaitoje nurodoma, kad buvo neįvykdyta valdžios sektoriaus balanso rodiklio kasmetinio pagerėjimo užduotis (</text:span><text:span text:style-name="T1404">šis rodiklis laikomas neįvykdytu, jeigu</text:span><text:span text:style-name="T1405"><text:s/></text:span><text:span text:style-name="T1406">kasmetinis pagerėjimas nukrypsta nuo užduoties daugiau negu 0,2 procento BVP to meto kainomis)</text:span><text:span text:style-name="T1407">, Ministras Pirmininkas</text:span><text:span text:style-name="T1408"><text:s/></text:span><text:span text:style-name="T1409">turi Seime žodžiu pateikti neįvykdymo pateisinimo priežastis</text:span><text:span text:style-name="T1410">.</text:span><text:span text:style-name="T1411"><text:s/>Jeigu nėra šio Įstatymo 39 straipsnyje nurodytų pateisinimo priežasčių, Ministras Pirmininkas pateikia kitokius paaiškinimus, kodėl nebuvo įvykdytos valdžios sektoriaus balanso rodiklio kasmetinio pagerėjimo užduotys, ir pasiūlo priemones, kurių galėtų būti imamasi siekiant išvengti užduočių neįvykdymo dėl tokių pačių priežasčių ateityje.</text:span></text:p>
      <text:p text:style-name="P1412"><text:span text:style-name="T1413">3. Jeigu Seimui teikiant<text:s/></text:span><text:span text:style-name="T1414">Lietuvos Respublikos tam tikrų metų valstybės</text:span><text:span text:style-name="T1415"><text:s/>biudžeto ir savivaldybių biudžetų finansinių rodiklių patvirtinimo įstatymo projektą pateikiama informacija, kad mokesčių didinimo rizikos rodiklis per metus padidėjo daugiau negu 0,5 procentinio punkto,</text:span><text:span text:style-name="T1416"><text:s/></text:span><text:span text:style-name="T1417">Ministras Pirmininkas</text:span><text:span text:style-name="T1418"><text:s/></text:span><text:span text:style-name="T1419">kviečiamas Seime žodžiu paaiškinti mokesčių didinimo rizikos padidėjimo priežastis ir šios rizikos valdymo perspektyvas vidutiniu laikotarpiu.</text:span></text:p>
      <text:p text:style-name="P1420"/>
      <text:p text:style-name="P1421"><text:bookmark-start text:name="straipsnis39"/>39 straipsnis. Valdžios sektoriaus balanso rodiklio kasmetinio pagerėjimo užduočių arba nuostatų dėl perteklinio ir subalansuoto valdžios sektoriaus vidutiniu laikotarpiu neįvykdymo pateisinimo priežastys</text:p>
      <text:p text:style-name="P1422"><text:bookmark-end text:name="straipsnis39"/>Pateisinamomis priežastimis, kai neįvykdoma valdžios sektoriaus balanso rodiklio kasmetinio pagerėjimo užduotys arba nuostatos dėl perteklinio ir subalansuoto valdžios sektoriaus vidutiniu laikotarpiu, laikoma:</text:p>
      <text:p text:style-name="P1423"><text:span text:style-name="T1424">1) rengiant<text:s/></text:span><text:span text:style-name="T1425">Lietuvos Respublikos tam tikrų metų valstybės</text:span><text:span text:style-name="T1426"><text:s/>biudžeto ir savivaldybių biudžetų finansinių rodiklių patvirtinimo įstatymo projektą naudoti Lietuvos statistikos departamento arba Europos Komisijos prognozuoti duomenys, kurie vėliau buvo pakeisti;</text:span></text:p>
      <text:p text:style-name="P1427">2) tam tikrų metų valstybės biudžeto ir savivaldybių biudžetų vykdymo biudžetiniais metais priimtas Seimo nutarimas dėl valdžios sektoriaus balanso rodiklio kasmetinio pagerėjimo užduoties;</text:p>
      <text:p text:style-name="P1428">3) kiti įstatymais nenumatyti veiksniai, nustatomi tam tikriems biudžetiniams metams Seimo nutarimu;</text:p>
      <text:p text:style-name="P1429">4) nuo Vyriausybės nepriklausantys įvykiai, kurie paveikia valdžios sektoriaus finansų rodiklius.</text:p>
      <text:p text:style-name="P1430"/>
      <text:p text:style-name="P1431"/>
      <text:p text:style-name="P1432"/>
      <text:p text:style-name="P1433">LIETUVOS RESPUBLIKOS</text:p>
      <text:p text:style-name="P1434">AUKŠČIAUSIOSIOS TARYBOS</text:p>
      <text:p text:style-name="P1435">PIRMININKAS<text:tab/><text:tab/><text:tab/><text:tab/><text:tab/><text:tab/><text:tab/><text:tab/>V. LANDSBERGIS</text:p>
      <text:p text:style-name="P1436"/>
      <text:p text:style-name="P1437">Vilnius,<text:s/>1990 m. liepos 30 d.<text:s/></text:p>
      <text:p text:style-name="P1438">Nr. I-430</text:p>
      <text:p text:style-name="P1439"/>
      <text:h text:style-name="P1440" text:outline-level="1"/>
      <text:h text:style-name="P1441" text:outline-level="1"/>
      <text:p text:style-name="P1442"><text:span text:style-name="T1443">Pastaba.<text:s/></text:span><text:span text:style-name="T1444">P</text:span><text:span text:style-name="T1445">riedas<text:s/></text:span><text:span text:style-name="T1446">taikoma</text:span><text:span text:style-name="T1447">s</text:span><text:span text:style-name="T1448"><text:s/>rengiant, tvirtinant, vykdant, vertinant ir atsiskaitant už 2014 metų ir vėlesnių metų valstybės biudžetą ir savivaldybių biudžetus.</text:span></text:p>
      <text:h text:style-name="P1449" text:outline-level="1"><text:tab/><text:tab/><text:tab/><text:tab/><text:tab/><text:tab/><text:tab/><text:tab/>Lietuvos Respublikos</text:h>
      <text:p text:style-name="P1450"><text:s/><text:tab/><text:tab/><text:tab/><text:tab/><text:tab/><text:tab/><text:tab/><text:tab/>biudžeto sandaros įstatymo</text:p>
      <text:p text:style-name="P1451"><text:bookmark-start text:name="priedas1"/><text:s/><text:tab/><text:tab/><text:tab/><text:tab/><text:tab/><text:tab/><text:tab/><text:tab/>priedas</text:p>
      <text:p text:style-name="P1452"><text:bookmark-end text:name="priedas1"/></text:p>
      <text:h text:style-name="P1453" text:outline-level="1">ĮGYVENDINAMI EUROPOS SĄJUNGOS TEISĖS AKTAI</text:h>
      <text:p text:style-name="P1454"/>
      <text:p text:style-name="P1455"><text:span text:style-name="T1456">1. 2011 m. lapkričio 8 d. Tarybos direktyva 2011/85/ES dėl reikalavimų valstybių narių biudžeto sistemoms (OL 2011 L 306, p. 41).</text:span></text:p>
      <text:p text:style-name="P1457">Įstatymas papildytas priedu:</text:p>
      <text:p text:style-name="P1458"><text:span text:style-name="T1459">Nr.<text:s/></text:span><text:a xlink:href="http://www3.lrs.lt/cgi-bin/preps2?a=435265&amp;b=" office:target-frame-name="_top" xlink:show="replace"><text:span text:style-name="T1460">XI-2274</text:span></text:a><text:span text:style-name="T1461">, 2012-10-16, Žin., 2012, Nr. 126-6323 (2012-10-31)</text:span></text:p>
      <text:p text:style-name="P1462"/>
      <text:p text:style-name="P1463"/>
      <text:p text:style-name="P1464">Pakeitimai:</text:p>
      <text:p text:style-name="P1465"/>
      <text:p text:style-name="P1466">1.</text:p>
      <text:p text:style-name="P1467">Lietuvos Respublikos Aukščiausioji Taryba - Atkuriamasis Seimas</text:p>
      <text:p text:style-name="P1468"><text:span text:style-name="T1469">Nr.<text:s/></text:span><text:a xlink:href="http://www3.lrs.lt/cgi-bin/preps2?Condition1=1727&amp;Condition2=" office:target-frame-name="_top" xlink:show="replace"><text:span text:style-name="T1470">I-2914</text:span></text:a><text:span text:style-name="T1471">, 1992.09.24, Žin., 1992, Nr. 29(1)-854</text:span></text:p>
      <text:p text:style-name="P1472">DĖL LIETUVOS RESPUBLIKOS BIUDŽETINĖS SANDAROS ĮSTATYMO DALINIO PAKEITIMO</text:p>
      <text:p text:style-name="P1473"/>
      <text:p text:style-name="P1474">2.</text:p>
      <text:p text:style-name="P1475">Lietuvos Respublikos Aukščiausioji Taryba - Atkuriamasis Seimas</text:p>
      <text:p text:style-name="P1476"><text:span text:style-name="T1477">Nr.<text:s/></text:span><text:a xlink:href="http://www3.lrs.lt/cgi-bin/preps2?Condition1=1876&amp;Condition2=" office:target-frame-name="_top" xlink:show="replace"><text:span text:style-name="T1478">I-3072</text:span></text:a><text:span text:style-name="T1479">, 1992.11.19, Žin., 1992, Nr. 34-1036</text:span></text:p>
      <text:p text:style-name="P1480">DĖL LIETUVOS RESPUBLIKOS BIUDŽETINĖS SANDAROS ĮSTATYMO 31 STRAIPSNIO PAKEITIMO</text:p>
      <text:p text:style-name="P1481"/>
      <text:p text:style-name="P1482">3.</text:p>
      <text:p text:style-name="P1483">Lietuvos Respublikos Seimas, Įstatymas</text:p>
      <text:p text:style-name="P1484"><text:span text:style-name="T1485">Nr.<text:s/></text:span><text:a xlink:href="http://www3.lrs.lt/cgi-bin/preps2?Condition1=5593&amp;Condition2=" office:target-frame-name="_top" xlink:show="replace"><text:span text:style-name="T1486">I-271</text:span></text:a><text:span text:style-name="T1487">, 1993.10.12, Žin., 1993, Nr. 54-1049 (1993.10.20)</text:span></text:p>
      <text:p text:style-name="P1488">DĖL LIETUVOS RESPUBLIKOS BIUDŽETINĖS SANDAROS ĮSTATYMO PAKEITIMO IR PAPILDYMO</text:p>
      <text:p text:style-name="P1489"/>
      <text:p text:style-name="P1490">4.</text:p>
      <text:p text:style-name="P1491">Lietuvos Respublikos Seimas, Įstatymas</text:p>
      <text:p text:style-name="P1492"><text:span text:style-name="T1493">Nr.<text:s/></text:span><text:a xlink:href="http://www3.lrs.lt/cgi-bin/preps2?Condition1=15225&amp;Condition2=" office:target-frame-name="_top" xlink:show="replace"><text:span text:style-name="T1494">I-793</text:span></text:a><text:span text:style-name="T1495">, 1995.02.14, Žin., 1995, Nr. 18-404 (1995.03.01)</text:span></text:p>
      <text:p text:style-name="P1496">DĖL LIETUVOS RESPUBLIKOS BIUDŽETINĖS SANDAROS ĮSTATYMO PAKEITIMO IR PAPILDYMO</text:p>
      <text:p text:style-name="P1497"/>
      <text:p text:style-name="P1498">5.</text:p>
      <text:p text:style-name="P1499">Lietuvos Respublikos Seimas, Įstatymas<text:s/></text:p>
      <text:p text:style-name="P1500"><text:span text:style-name="T1501">Nr.<text:s/></text:span><text:a xlink:href="http://www3.lrs.lt/cgi-bin/preps2?Condition1=18289&amp;Condition2=" office:target-frame-name="_top" xlink:show="replace"><text:span text:style-name="T1502">I-901</text:span></text:a><text:span text:style-name="T1503">, 1995.05.23, Žin., 1995, Nr. 47-1136 (1995.06.07)</text:span></text:p>
      <text:p text:style-name="P1504">DĖL LIETUVOS RESPUBLIKOS BIUDŽETINĖS SANDAROS ĮSTATYMO PAKEITIMO IR PAPILDYMO</text:p>
      <text:p text:style-name="P1505"/>
      <text:p text:style-name="P1506">6.</text:p>
      <text:p text:style-name="P1507">Lietuvos Respublikos Seimas, Įstatymas<text:s/></text:p>
      <text:p text:style-name="P1508"><text:span text:style-name="T1509">Nr.<text:s/></text:span><text:a xlink:href="http://www3.lrs.lt/cgi-bin/preps2?Condition1=22555&amp;Condition2=" office:target-frame-name="_top" xlink:show="replace"><text:span text:style-name="T1510">I-1080</text:span></text:a><text:span text:style-name="T1511">, 1995.10.31, Žin., 1995, Nr. 92-2056 (1995.11.10)</text:span></text:p>
      <text:p text:style-name="P1512">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513"/>
      <text:p text:style-name="P1514">7.</text:p>
      <text:p text:style-name="P1515">Lietuvos Respublikos Seimas, Įstatymas<text:s/></text:p>
      <text:p text:style-name="P1516"><text:span text:style-name="T1517">Nr.<text:s/></text:span><text:a xlink:href="http://www3.lrs.lt/cgi-bin/preps2?Condition1=27589&amp;Condition2=" office:target-frame-name="_top" xlink:show="replace"><text:span text:style-name="T1518">I-1333</text:span></text:a><text:span text:style-name="T1519">, 1996.05.14, Žin., 1996, Nr. 48-1141 (1996.05.22)</text:span></text:p>
      <text:p text:style-name="P1520">LIETUVOS RESPUBLIKOS BIUDŽETINĖS SANDAROS ĮSTATYMO 1 IR 2 STRAIPSNIŲ PAPILDYMO IR 21-1 STRAIPSNIO PAKEITIMO ĮSTATYMAS</text:p>
      <text:p text:style-name="P1521"/>
      <text:p text:style-name="P1522">8.</text:p>
      <text:p text:style-name="P1523">Lietuvos Respublikos Seimas, Įstatymas<text:s/></text:p>
      <text:p text:style-name="P1524"><text:span text:style-name="T1525">Nr.<text:s/></text:span><text:a xlink:href="http://www3.lrs.lt/cgi-bin/preps2?Condition1=28820&amp;Condition2=" office:target-frame-name="_top" xlink:show="replace"><text:span text:style-name="T1526">I-1372</text:span></text:a><text:span text:style-name="T1527">, 1996.06.06, Žin., 1996, Nr. 57-1344 (1996.06.19)</text:span></text:p>
      <text:p text:style-name="P1528">LIETUVOS RESPUBLIKOS BIUDŽETINĖS SANDAROS ĮSTATYMO 12 STRAIPSNIO PAKEITIMO ĮSTATYMAS</text:p>
      <text:p text:style-name="P1529"/>
      <text:p text:style-name="P1530">9.</text:p>
      <text:p text:style-name="P1531">Lietuvos Respublikos Seimas, Įstatymas</text:p>
      <text:p text:style-name="P1532"><text:span text:style-name="T1533">Nr.<text:s/></text:span><text:a xlink:href="http://www3.lrs.lt/cgi-bin/preps2?Condition1=40375&amp;Condition2=" office:target-frame-name="_top" xlink:show="replace"><text:span text:style-name="T1534">VIII-236</text:span></text:a><text:span text:style-name="T1535">, 1997.06.05, Žin., 1997, Nr. 58-1328 (1997.06.20)</text:span></text:p>
      <text:p text:style-name="P1536">LIETUVOS RESPUBLIKOS BIUDŽETINĖS SANDAROS ĮSTATYMO 1, 13, 14 STRAIPSNIŲ PAKEITIMO IR PAPILDYMO 12(1) STRAIPSNIU ĮSTATYMAS</text:p>
      <text:p text:style-name="P1537"/>
      <text:p text:style-name="P1538">10.</text:p>
      <text:p text:style-name="P1539">Lietuvos Respublikos Seimas, Įstatymas</text:p>
      <text:p text:style-name="P1540"><text:span text:style-name="T1541">Nr.<text:s/></text:span><text:a xlink:href="http://www3.lrs.lt/cgi-bin/preps2?Condition1=41849&amp;Condition2=" office:target-frame-name="_top" xlink:show="replace"><text:span text:style-name="T1542">VIII-386</text:span></text:a><text:span text:style-name="T1543">, 1997.07.02, Žin., 1997, Nr. 69-1744 (1997.07.23)</text:span></text:p>
      <text:p text:style-name="P1544">LIETUVOS RESPUBLIKOS BIUDŽETINĖS SANDAROS ĮSTATYMO PAPILDYMO 28(1), 28(2) STRAIPSNIAIS IR 4, 12, 28, 33 STRAIPSNIŲ PAKEITIMO ĮSTATYMAS</text:p>
      <text:p text:style-name="P1545"><text:span text:style-name="T1546">Šis įstatymas įsigalioja nuo 1998 metų sausio 1 d.</text:span></text:p>
      <text:p text:style-name="P1547"/>
      <text:p text:style-name="P1548">11.</text:p>
      <text:p text:style-name="P1549">Lietuvos Respublikos Seimas, Įstatymas</text:p>
      <text:p text:style-name="P1550"><text:span text:style-name="T1551">Nr.<text:s/></text:span><text:a xlink:href="http://www3.lrs.lt/cgi-bin/preps2?Condition1=94200&amp;Condition2=" office:target-frame-name="_top" xlink:show="replace"><text:span text:style-name="T1552">VIII-1519</text:span></text:a><text:span text:style-name="T1553">, 2000.01.04, Žin., 2000, Nr. 5-126 (2000.01.19)</text:span></text:p>
      <text:p text:style-name="P1554"><text:span text:style-name="T1555">LIETUVOS RESPUBLIKOS</text:span><text:span text:style-name="T1556"><text:s/>BIUDŽETINĖS SANDAROS ĮSTATYMO 12 IR 28(2) STRAIPSNIŲ PAPILDYMO ĮSTATYMAS</text:span></text:p>
      <text:p text:style-name="P1557"/>
      <text:p text:style-name="P1558">12.</text:p>
      <text:p text:style-name="P1559">Lietuvos Respublikos Seimas, Įstatymas</text:p>
      <text:p text:style-name="P1560"><text:span text:style-name="T1561">Nr.<text:s/></text:span><text:a xlink:href="http://www3.lrs.lt/cgi-bin/preps2?Condition1=105848&amp;Condition2=" office:target-frame-name="_top" xlink:show="replace"><text:span text:style-name="T1562">VIII-</text:span><text:bookmark-start text:name="_Hlt172339777"/><text:bookmark-start text:name="_Hlt172339778"/><text:span text:style-name="T1563">1</text:span><text:bookmark-end text:name="_Hlt172339777"/><text:bookmark-end text:name="_Hlt172339778"/><text:span text:style-name="T1564">821</text:span></text:a><text:span text:style-name="T1565">, 2000.07.11, Žin., 2000, Nr. 61-1826 (2000.07.26)</text:span></text:p>
      <text:p text:style-name="P1566">BIUDŽETINĖS SANDAROS ĮSTATYMO PAKEITIMO ĮSTATYMAS</text:p>
      <text:p text:style-name="P1567">Šiuo įstatymu pakeisto Biudžeto sandaros įstatymo nuostatomis Vyriausybė pradeda vadovautis rengdama 2001 metų valstybės biudžeto ir savivaldybių biudžetų finansinių rodiklių patvirtinimo įstatymo projektą.</text:p>
      <text:p text:style-name="P1568">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1569"><text:span text:style-name="T1570">Įstatymo 19 straipsnio 6 punkto nuostatos dėl Kelių fondo galioja iki 2002 m. sausio 1 d.</text:span></text:p>
      <text:p text:style-name="P1571">Nauja įstatymo redakcija</text:p>
      <text:p text:style-name="P1572">Keistas įstatymo pavadinimas</text:p>
      <text:p text:style-name="P1573"/>
      <text:p text:style-name="P1574">13.</text:p>
      <text:p text:style-name="P1575">Lietuvos Respublikos Seimas, Įstatymas</text:p>
      <text:p text:style-name="P1576"><text:span text:style-name="T1577">Nr.<text:s/></text:span><text:a xlink:href="http://www3.lrs.lt/cgi-bin/preps2?Condition1=111666&amp;Condition2=" office:target-frame-name="_top" xlink:show="replace"><text:span text:style-name="T1578">VIII-2058</text:span></text:a><text:span text:style-name="T1579">, 2000.10.17, Žin., 2000, Nr. 90-2778 (2000.10.27)</text:span></text:p>
      <text:p text:style-name="P1580">BIUDŽETO SANDAROS ĮSTATYMO 17 STRAIPSNIO PAKEITIMO ĮSTATYMAS</text:p>
      <text:p text:style-name="P1581"/>
      <text:p text:style-name="P1582">14.</text:p>
      <text:p text:style-name="P1583">Lietuvos Respublikos Seimas, Įstatymas</text:p>
      <text:p text:style-name="P1584"><text:span text:style-name="T1585">Nr.<text:s/></text:span><text:a xlink:href="http://www3.lrs.lt/cgi-bin/preps2?a=139530&amp;b=" office:target-frame-name="_top" xlink:show="replace"><text:span text:style-name="T1586">IX-364</text:span></text:a><text:span text:style-name="T1587">, 2001-06-07, Žin., 2001, Nr. 55-1939 (2001-06-27)</text:span></text:p>
      <text:p text:style-name="P1588">BIUDŽETO SANDAROS ĮSTATYMO 8, 17, 18, 20, 31 STRAIPSNIŲ PAKEITIMO IR PAPILDYMO ĮSTATYMAS</text:p>
      <text:p text:style-name="P1589"/>
      <text:p text:style-name="P1590">15.</text:p>
      <text:p text:style-name="P1591">Lietuvos Respublikos Seimas, Įstatymas</text:p>
      <text:p text:style-name="PlainText"><text:span text:style-name="T1592">Nr.<text:s/></text:span><text:a xlink:href="http://www3.lrs.lt/cgi-bin/preps2?a=187488&amp;b=" office:target-frame-name="_top" xlink:show="replace"><text:span text:style-name="T1593">IX-1089</text:span></text:a><text:span text:style-name="T1594">, 2002-09-19, Žin., 2002, Nr. 96-4167 (2002-10-04)</text:span></text:p>
      <text:p text:style-name="P1595">BIUDŽETO SANDAROS ĮSTATYMO 18 STRAIPSNIO PAKEITIMO ĮSTATYMAS</text:p>
      <text:p text:style-name="P1596"/>
      <text:p text:style-name="P1597">16.</text:p>
      <text:p text:style-name="P1598">Lietuvos Respublikos Seimas, Įstatymas</text:p>
      <text:p text:style-name="PlainText"><text:span text:style-name="T1599">Nr.<text:s/></text:span><text:a xlink:href="http://www3.lrs.lt/cgi-bin/preps2?a=215248&amp;b=" office:target-frame-name="_top" xlink:show="replace"><text:span text:style-name="T1600">IX-1651</text:span></text:a><text:span text:style-name="T1601">, 2003-06-26, Žin., 2003, Nr. 70-3164 (2003-07-16)</text:span></text:p>
      <text:p text:style-name="P1602">BIUDŽETO SANDAROS ĮSTATYMO 22 STRAIPSNIO PAKEITIMO ĮSTATYMAS</text:p>
      <text:p text:style-name="P1603"/>
      <text:p text:style-name="P1604">17.</text:p>
      <text:p text:style-name="P1605">Lietuvos Respublikos Seimas, Įstatymas</text:p>
      <text:p text:style-name="PlainText"><text:span text:style-name="T1606">Nr.<text:s/></text:span><text:a xlink:href="http://www3.lrs.lt/cgi-bin/preps2?a=223452&amp;b=" office:target-frame-name="_top" xlink:show="replace"><text:span text:style-name="T1607">IX-1858</text:span></text:a><text:span text:style-name="T1608">, 2003-11-27, Žin., 2003, Nr. 117-5321 (2003-12-17)</text:span></text:p>
      <text:p text:style-name="P1609">BIUDŽETO SANDAROS ĮSTATYMO 32 STRAIPSNIO PAKEITIMO ĮSTATYMAS</text:p>
      <text:p text:style-name="P1610"/>
      <text:p text:style-name="P1611">18.</text:p>
      <text:p text:style-name="P1612">Lietuvos Respublikos Seimas, Įstatymas</text:p>
      <text:p text:style-name="PlainText"><text:span text:style-name="T1613">Nr.<text:s/></text:span><text:a xlink:href="http://www3.lrs.lt/cgi-bin/preps2?a=224487&amp;b=" office:target-frame-name="_top" xlink:show="replace"><text:span text:style-name="T1614">IX-19</text:span><text:bookmark-start text:name="_Hlt122226660"/><text:bookmark-start text:name="_Hlt122226661"/><text:span text:style-name="T1615">4</text:span><text:bookmark-end text:name="_Hlt122226660"/><text:bookmark-end text:name="_Hlt122226661"/><text:span text:style-name="T1616">6</text:span></text:a><text:span text:style-name="T1617">, 2003-12-23, Žin., 2004, Nr. 4-47 (2004-01-07)</text:span></text:p>
      <text:p text:style-name="P1618">BIUDŽETO SANDAROS ĮSTATYMO PAKEITIMO ĮSTATYMAS</text:p>
      <text:p text:style-name="PlainText"><text:span text:style-name="T1619">Nauja įstatymo redakcija</text:span></text:p>
      <text:p text:style-name="P1620"/>
      <text:p text:style-name="P1621">19.</text:p>
      <text:p text:style-name="P1622">Lietuvos Respublikos Seimas, Įstatymas</text:p>
      <text:p text:style-name="PlainText"><text:span text:style-name="T1623">Nr.<text:s/></text:span><text:a xlink:href="http://www3.lrs.lt/cgi-bin/preps2?a=267025&amp;b=" office:target-frame-name="_top" xlink:show="replace"><text:span text:style-name="T1624">X-406</text:span></text:a><text:span text:style-name="T1625">, 2005-11-17, Žin., 2005, Nr. 144-5237 (2005-12-10)</text:span></text:p>
      <text:p text:style-name="P1626">BIUDŽETO SANDAROS ĮSTATYMO 19 STRAIPSNIO PAKEITIMO ĮSTATYMAS</text:p>
      <text:p text:style-name="P1627"/>
      <text:p text:style-name="P1628">20.</text:p>
      <text:p text:style-name="P1629">Lietuvos Respublikos Seimas, Įstatymas</text:p>
      <text:p text:style-name="PlainText"><text:span text:style-name="T1630">Nr.<text:s/></text:span><text:a xlink:href="http://www3.lrs.lt/cgi-bin/preps2?a=280590&amp;b=" office:target-frame-name="_top" xlink:show="replace"><text:span text:style-name="T1631">X-774</text:span></text:a><text:span text:style-name="T1632">, 2006-07-18, Žin., 2006, Nr. 82-3262 (2006-07-27)</text:span></text:p>
      <text:p text:style-name="P1633">BIUDŽETO SANDAROS ĮSTATYMO 13 STRAIPSNIO PAKEITIMO ĮSTATYMAS</text:p>
      <text:p text:style-name="P1634"><text:span text:style-name="T1635">Šis įstatymas įsigalioja nuo 2007 m. sausio 1 d.</text:span></text:p>
      <text:p text:style-name="P1636"/>
      <text:p text:style-name="P1637">21.</text:p>
      <text:p text:style-name="P1638">Lietuvos Respublikos Seimas, Įstatymas</text:p>
      <text:p text:style-name="PlainText"><text:span text:style-name="T1639">Nr.<text:s/></text:span><text:a xlink:href="http://www3.lrs.lt/cgi-bin/preps2?a=301372&amp;b=" office:target-frame-name="_top" xlink:show="replace"><text:span text:style-name="T1640">X-1218</text:span></text:a><text:span text:style-name="T1641">, 2007-06-26, Žin., 2007, Nr. 77-3050 (2007-07-12)</text:span></text:p>
      <text:p text:style-name="P1642">BIUDŽETO SANDAROS ĮSTATYMO 5, 7, 35, 36, 37 STRAIPSNIŲ PAKEITIMO ĮSTATYMAS</text:p>
      <text:p text:style-name="P1643"><text:span text:style-name="T1644">Šis įstatymas įsigalioja tų metų, kurių ataskaitų rinkinius viešojo sektoriaus subjektai privalo sudaryti pagal Viešojo sektoriaus atskaitomybės įstatymą, sausio 1 dieną.</text:span></text:p>
      <text:p text:style-name="P1645">Pakeitimas:</text:p>
      <text:p text:style-name="P1646">Lietuvos Respublikos Seimas, Įstatymas</text:p>
      <text:p text:style-name="P1647"><text:span text:style-name="T1648">Nr.<text:s/></text:span><text:a xlink:href="http://www3.lrs.lt/cgi-bin/preps2?a=331620&amp;b=" office:target-frame-name="_top" xlink:show="replace"><text:span text:style-name="T1649">X-1826</text:span></text:a><text:span text:style-name="T1650">, 2008-11-14, Žin., 2008, Nr. 137-5375 (2008-11-29)</text:span></text:p>
      <text:p text:style-name="P1651">BIUDŽETO SANDAROS ĮSTATYMO 5, 7, 35, 36, 37 STRAIPSNIŲ PAKEITIMO ĮSTATYMO PAKEITIMO ĮSTATYMAS</text:p>
      <text:p text:style-name="P1652"/>
      <text:p text:style-name="P1653">23.</text:p>
      <text:p text:style-name="P1654">Lietuvos Respublikos Seimas, Įstatymas</text:p>
      <text:p text:style-name="PlainText"><text:span text:style-name="T1655">Nr.<text:s/></text:span><text:a xlink:href="http://www3.lrs.lt/cgi-bin/preps2?a=308936&amp;b=" office:target-frame-name="_top" xlink:show="replace"><text:span text:style-name="T1656">X-1317</text:span></text:a><text:span text:style-name="T1657">, 2007-11-08, Žin., 2007, Nr. 120-4882 (2007-11-22)</text:span></text:p>
      <text:p text:style-name="P1658">BIUDŽETO SANDAROS ĮSTATYMO 3, 8 IR 17 STRAIPSNIŲ PAPILDYMO ĮSTATYMAS</text:p>
      <text:p text:style-name="P1659"><text:span text:style-name="T1660">Šis įstatymas įsigalioja nuo 2008 m. sausio 1 d.</text:span></text:p>
      <text:p text:style-name="P1661"/>
      <text:p text:style-name="P1662">24.</text:p>
      <text:p text:style-name="P1663">Lietuvos Respublikos Seimas, Įstatymas</text:p>
      <text:p text:style-name="P1664"><text:span text:style-name="T1665">Nr.<text:s/></text:span><text:a xlink:href="http://www3.lrs.lt/cgi-bin/preps2?a=310863&amp;b=" office:target-frame-name="_top" xlink:show="replace"><text:span text:style-name="T1666">X-1354</text:span></text:a><text:span text:style-name="T1667">, 2007-12-06, Žin., 2007, Nr. 132-5357 (2007-12-15)</text:span></text:p>
      <text:p text:style-name="P1668">BIUDŽETO SANDAROS ĮSTATYMO 2, 5, 11, 12, 14, 20, 21, 29, 30, 31, 32, 33, 35 STRAIPSNIŲ PAKEITIMO IR PAPILDYMO ĮSTATYMAS</text:p>
      <text:p text:style-name="P1669">Šis įstatymas įsigalioja 2008 m. sausio 1 d.</text:p>
      <text:p text:style-name="P1670"/>
      <text:p text:style-name="P1671">25.</text:p>
      <text:p text:style-name="P1672">Lietuvos Respublikos Seimas, Įstatymas</text:p>
      <text:p text:style-name="PlainText"><text:span text:style-name="T1673">Nr.<text:s/></text:span><text:a xlink:href="http://www3.lrs.lt/cgi-bin/preps2?a=313957&amp;b=" office:target-frame-name="_top" xlink:show="replace"><text:span text:style-name="T1674">X-14</text:span><text:bookmark-start text:name="_Hlt204054462"/><text:bookmark-start text:name="_Hlt204054463"/><text:span text:style-name="T1675">2</text:span><text:bookmark-end text:name="_Hlt204054462"/><text:bookmark-end text:name="_Hlt204054463"/><text:span text:style-name="T1676">8</text:span></text:a><text:span text:style-name="T1677">, 2008-01-18, Žin., 2008, Nr. 15-511 (2008-02-05)</text:span></text:p>
      <text:p text:style-name="P1678">BIUDŽETO SANDAROS ĮSTATYMO 18 STRAIPSNIO PAKEITIMO ĮSTATYMAS</text:p>
      <text:p text:style-name="P1679"/>
      <text:p text:style-name="P1680">26.</text:p>
      <text:p text:style-name="P1681">Lietuvos Respublikos Seimas, Įstatymas</text:p>
      <text:p text:style-name="P1682"><text:span text:style-name="T1683">Nr.<text:s/></text:span><text:a xlink:href="http://www3.lrs.lt/cgi-bin/preps2?a=324520&amp;b=" office:target-frame-name="_top" xlink:show="replace"><text:span text:style-name="T1684">X-1691</text:span></text:a><text:span text:style-name="T1685">, 2008-07-03, Žin., 2008, Nr. 81-3191 (2008-07-17)</text:span></text:p>
      <text:p text:style-name="P1686">BIUDŽETO SANDAROS ĮSTATYMO 4 STRAIPSNIO PAKEITIMO ĮSTATYMAS</text:p>
      <text:p text:style-name="P1687"/>
      <text:p text:style-name="P1688">27.</text:p>
      <text:p text:style-name="P1689">Lietuvos Respublikos Seimas, Įstatymas</text:p>
      <text:p text:style-name="PlainText"><text:span text:style-name="T1690">Nr.<text:s/></text:span><text:a xlink:href="http://www3.lrs.lt/cgi-bin/preps2?a=333768&amp;b=" office:target-frame-name="_top" xlink:show="replace"><text:span text:style-name="T1691">XI-67</text:span></text:a><text:span text:style-name="T1692">, 2008-12-16, Žin., 2008, Nr. 146-5867 (2008-12-20)</text:span></text:p>
      <text:p text:style-name="P1693">BIUDŽETO SANDAROS ĮSTATYMO 20 STRAIPSNIO PAKEITIMO ĮSTATYMAS</text:p>
      <text:p text:style-name="P1694">Šio įstatymo 1 straipsnio 2 dalis galioja iki 2009 m. vasario 28 d.</text:p>
      <text:p text:style-name="P1695"><text:span text:style-name="T1696">Šio įstatymo 1 straipsnio 3 dalis įsigalioja 2009 m. kovo 1 d.</text:span></text:p>
      <text:p text:style-name="P1697"/>
      <text:p text:style-name="P1698">28.</text:p>
      <text:p text:style-name="P1699">Lietuvos Respublikos Seimas, Įstatymas</text:p>
      <text:p text:style-name="P1700"><text:span text:style-name="T1701">Nr.<text:s/></text:span><text:a xlink:href="http://www3.lrs.lt/cgi-bin/preps2?a=334561&amp;b=" office:target-frame-name="_top" xlink:show="replace"><text:span text:style-name="T1702">XI-118</text:span></text:a><text:span text:style-name="T1703">, 2008-12-23, Žin., 2008, Nr. 149-6038 (2008-12-30)</text:span></text:p>
      <text:p text:style-name="P1704">BIUDŽETO SANDAROS ĮSTATYMO 2 IR 32 STRAIPSNIŲ PAKEITIMO ĮSTATYMAS</text:p>
      <text:p text:style-name="P1705">Šis įstatymas įsigalioja 2010 m. sausio 1 d.</text:p>
      <text:p text:style-name="P1706"/>
      <text:p text:style-name="P1707">29.</text:p>
      <text:p text:style-name="P1708">Lietuvos Respublikos Seimas, Įstatymas</text:p>
      <text:p text:style-name="P1709"><text:span text:style-name="T1710">Nr.<text:s/></text:span><text:a xlink:href="http://www3.lrs.lt/cgi-bin/preps2?a=356056&amp;b=" office:target-frame-name="_top" xlink:show="replace"><text:span text:style-name="T1711">XI-446</text:span></text:a><text:span text:style-name="T1712">, 2009-10-22, Žin., 2009, Nr. 134-5831 (2009-11-10)</text:span></text:p>
      <text:p text:style-name="P1713">BIUDŽETO SANDAROS ĮSTATYMO 2 IR 4 STRAIPSNIŲ PAKEITIMO ĮSTATYMAS</text:p>
      <text:p text:style-name="P1714"><text:span text:style-name="T1715">Šis įstatymas įsigalioja 2010 m. sausio 1 d.</text:span></text:p>
      <text:p text:style-name="P1716"/>
      <text:p text:style-name="P1717">30.</text:p>
      <text:p text:style-name="P1718">Lietuvos Respublikos Seimas, Įstatymas</text:p>
      <text:p text:style-name="P1719"><text:span text:style-name="T1720">Nr.<text:s/></text:span><text:a xlink:href="http://www3.lrs.lt/cgi-bin/preps2?a=388790&amp;b=" office:target-frame-name="_top" xlink:show="replace"><text:span text:style-name="T1721">XI-1209</text:span></text:a><text:span text:style-name="T1722">, 2010-12-09, Žin., 2010, Nr. 153-7781 (2010-12-28)</text:span></text:p>
      <text:p text:style-name="P1723">BIUDŽETO SANDAROS ĮSTATYMO 2, 3, 4, 5, 6, 7, 8, 10, 14, 15, 16, 17, 18, 21, 24, 28, 30, 31, 32, 33, 35, 36, 37 STRAIPSNIŲ PAKEITIMO IR PAPILDYMO ĮSTATYMAS</text:p>
      <text:p text:style-name="P1724">Šis įstatymas, išskyrus 3 straipsnio 1, 3 ir 4 dalis ir 16 straipsnį, įsigalioja 2011 m. sausio 1 d.</text:p>
      <text:p text:style-name="P1725">Šio įstatymo 3 straipsnio 1, 3 ir 4 dalys ir 16 straipsnis įsigalioja 2012 m. sausio 1 d.</text:p>
      <text:p text:style-name="P1726"><text:span text:style-name="T1727">Rengiant 2012 metų valstybės biudžeto ir savivaldybių biudžetų finansinių rodiklių patvirtinimo įstatymo projektą, atsižvelgiama į šio įstatymo 3 straipsnio 1, 3 ir 4 dalių nuostatas.</text:span></text:p>
      <text:p text:style-name="P1728">Pakeitimas:</text:p>
      <text:p text:style-name="P1729">Lietuvos Respublikos Seimas, Įstatymas</text:p>
      <text:p text:style-name="P1730"><text:span text:style-name="T1731">Nr.<text:s/></text:span><text:a xlink:href="http://www3.lrs.lt/cgi-bin/preps2?a=403096&amp;b=" office:target-frame-name="_top" xlink:show="replace"><text:span text:style-name="T1732">XI-1557</text:span></text:a><text:span text:style-name="T1733">, 2011-06-28, Žin., 2011, Nr. 86-4176 (2011-07-13)</text:span></text:p>
      <text:p text:style-name="P1734">BIUDŽETO SANDAROS ĮSTATYMO 2, 3, 4, 5, 6, 7, 8, 10, 14, 15, 16, 17, 18, 21, 24, 28, 30, 31, 32, 33, 35, 36, 37 STRAIPSNIŲ PAKEITIMO IR PAPILDYMO ĮSTATYMO 3 STRAIPSNIO PAKEITIMO ĮSTATYMAS</text:p>
      <text:p text:style-name="P1735"/>
      <text:p text:style-name="P1736">31.</text:p>
      <text:p text:style-name="P1737">Lietuvos Respublikos Seimas, Įstatymas</text:p>
      <text:p text:style-name="P1738"><text:span text:style-name="T1739">Nr.<text:s/></text:span><text:a xlink:href="http://www3.lrs.lt/cgi-bin/preps2?a=415507&amp;b=" office:target-frame-name="_top" xlink:show="replace"><text:span text:style-name="T1740">XI-1825</text:span></text:a><text:span text:style-name="T1741">, 2011-12-20, Žin., 2011, Nr. 161-7619 (2011-12-29)</text:span></text:p>
      <text:p text:style-name="P1742">BIUDŽETO SANDAROS ĮSTATYMO 10 STRAIPSNIO PAKEITIMO ĮSTATYMAS</text:p>
      <text:p text:style-name="P1743"/>
      <text:p text:style-name="P1744">32.</text:p>
      <text:p text:style-name="P1745">Lietuvos Respublikos Seimas, Įstatymas</text:p>
      <text:p text:style-name="P1746"><text:span text:style-name="T1747">Nr.<text:s/></text:span><text:a xlink:href="http://www3.lrs.lt/cgi-bin/preps2?a=427597&amp;b=" office:target-frame-name="_top" xlink:show="replace"><text:span text:style-name="T1748">XI-2069</text:span></text:a><text:span text:style-name="T1749">, 2012-06-14, Žin., 2012, Nr. 76-3923 (2012-06-30)</text:span></text:p>
      <text:p text:style-name="P1750">BIUDŽETO SANDAROS ĮSTATYMO 25 STRAIPSNIO PAKEITIMO ĮSTATYMAS</text:p>
      <text:p text:style-name="P1751">Šis įstatymas įsigalioja 2013-01-01.</text:p>
      <text:p text:style-name="P1752"/>
      <text:p text:style-name="P1753">33.</text:p>
      <text:p text:style-name="P1754">Lietuvos Respublikos Seimas, Įstatymas</text:p>
      <text:p text:style-name="P1755"><text:span text:style-name="T1756">Nr.<text:s/></text:span><text:a xlink:href="http://www3.lrs.lt/cgi-bin/preps2?a=435265&amp;b=" office:target-frame-name="_top" xlink:show="replace"><text:span text:style-name="T1757">XI-2</text:span><text:bookmark-start text:name="_Hlt350348244"/><text:bookmark-start text:name="_Hlt350348245"/><text:span text:style-name="T1758">2</text:span><text:bookmark-end text:name="_Hlt350348244"/><text:bookmark-end text:name="_Hlt350348245"/><text:span text:style-name="T1759">74</text:span></text:a><text:span text:style-name="T1760">, 2012-10-16, Žin., 2012, Nr. 126-6323 (2012-10-31)</text:span></text:p>
      <text:p text:style-name="P1761">BIUDŽETO SANDAROS ĮSTATYMO 1, 2, 3, 8, 10, 14, 17, 18, 19, 20, 21, 24, 30, 31, 32, 33, 35, 37 STRAIPSNIŲ, PENKTOJO SKIRSNIO PAVADINIMO PAKEITIMO, ĮSTATYMO PAPILDYMO ŠEŠTUOJU SKIRSNIU IR PRIEDU BEI 16 STRAIPSNIO PRIPAŽINIMO NETEKUSIU GALIOS ĮSTATYMAS</text:p>
      <text:p text:style-name="P1762">Šis įstatymas, išskyrus 12 straipsnį, taikomas rengiant, tvirtinant, vykdant, vertinant ir atsiskaitant už 2014 metų ir vėlesnių metų valstybės biudžetą ir savivaldybių biudžetus.<text:s/></text:p>
      <text:p text:style-name="P1763">Šio įstatymo 12 straipsnis taikomas nuo 2013 m. sausio 1 d.</text:p>
      <text:p text:style-name="P1764">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1765"/>
      <text:p text:style-name="P1766">34.</text:p>
      <text:p text:style-name="P1767">Lietuvos Respublikos Seimas, Įstatymas</text:p>
      <text:p text:style-name="P1768"><text:span text:style-name="T1769">Nr.<text:s/></text:span><text:a xlink:href="http://www3.lrs.lt/cgi-bin/preps2?a=436750&amp;b=" office:target-frame-name="_top" xlink:show="replace"><text:span text:style-name="T1770">XI-2318</text:span></text:a><text:span text:style-name="T1771">, 2012-11-06, Žin., 2012, Nr. 132-6646 (2012-11-15)</text:span></text:p>
      <text:p text:style-name="P1772">BIUDŽETO SANDAROS ĮSTATYMO 11 STRAIPSNIO PAKEITIMO ĮSTATYMAS</text:p>
      <text:p text:style-name="P1773"><text:span text:style-name="T1774">Šis įstatymas įsigalioja 2014 m. sausio 1 d.</text:span></text:p>
      <text:p text:style-name="P1775"/>
      <text:p text:style-name="P1776">35.</text:p>
      <text:p text:style-name="P1777">Lietuvos Respublikos Seimas, Įstatymas</text:p>
      <text:p text:style-name="P1778"><text:span text:style-name="T1779">Nr.<text:s/></text:span><text:a xlink:href="http://www3.lrs.lt/cgi-bin/preps2?a=441897&amp;b=" office:target-frame-name="_top" xlink:show="replace"><text:span text:style-name="T1780">XII-164</text:span></text:a><text:span text:style-name="T1781">, 2013-01-17, Žin., 2013, Nr. 11-508 (2013-01-30)</text:span></text:p>
      <text:p text:style-name="P1782">BIUDŽETO SANDAROS ĮSTATYMO 4 STRAIPSNIO PAKEITIMO ĮSTATYMAS</text:p>
      <text:p text:style-name="P1783"><text:span text:style-name="T1784">Šis įstatymas įsigalioja 2013 m. gegužės 1 d.</text:span></text:p>
      <text:p text:style-name="P1785"/>
      <text:p text:style-name="P1786">36.</text:p>
      <text:p text:style-name="P1787">Lietuvos Respublikos Seimas, Įstatymas</text:p>
      <text:p text:style-name="P1788"><text:span text:style-name="T1789">Nr.<text:s/></text:span><text:a xlink:href="http://www3.lrs.lt/cgi-bin/preps2?a=453409&amp;b=" office:target-frame-name="_top" xlink:show="replace"><text:span text:style-name="T1790">XII-477</text:span></text:a><text:span text:style-name="T1791">, 2013-07-02, Žin., 2013, Nr. 79-3998 (2013-07-23)</text:span></text:p>
      <text:p text:style-name="P1792">BIUDŽETO SANDAROS ĮSTATYMO 26 STRAIPSNIO PAKEITIMO ĮSTATYMAS</text:p>
      <text:p text:style-name="P1793"><text:span text:style-name="T1794">Šis įstatymas įsigalioja 2014 m. spalio 1 d.</text:span></text:p>
      <text:p text:style-name="P1795"/>
      <text:p text:style-name="P1796">37.</text:p>
      <text:p text:style-name="P1797">Lietuvos Respublikos Seimas, Įstatymas</text:p>
      <text:p text:style-name="P1798"><text:span text:style-name="T1799">Nr.<text:s/></text:span><text:a xlink:href="http://www3.lrs.lt/cgi-bin/preps2?a=460452&amp;b=" office:target-frame-name="_top" xlink:show="replace"><text:span text:style-name="T1800">XII-604</text:span></text:a><text:span text:style-name="T1801">, 2013-11-19, Žin., 2013, Nr. 124-6283 (2013-12-05)</text:span></text:p>
      <text:p text:style-name="P1802">BIUDŽETO SANDAROS ĮSTATYMO 28 STRAIPSNIO PAKEITIMO ĮSTATYMAS</text:p>
      <text:p text:style-name="P1803"><text:span text:style-name="T1804">Šis įstatymas,</text:span><text:span text:style-name="T1805"><text:s/>išskyrus šio straipsnio 2 dalį,</text:span><text:span text:style-name="T1806"><text:s/>įsigalioja 2015 m. sausio 1 d.</text:span></text:p>
      <text:p text:style-name="P1807"/>
      <text:p text:style-name="P1808">*** Pabaiga ***</text:p>
      <text:p text:style-name="P1809"/>
      <text:p text:style-name="P1810"/>
      <text:p text:style-name="P1811">Konstitucinio Teismo nutarimai:</text:p>
      <text:p text:style-name="P1812"/>
      <text:p text:style-name="P1813">1.</text:p>
      <text:p text:style-name="P1814"><text:span text:style-name="T1815">Lietuvos Respublikos Konstitucinis Teismas,<text:s/></text:span><text:a xlink:href="http://www3.lrs.lt/cgi-bin/preps2?Condition1=171331&amp;Condition2=" office:target-frame-name="_top" xlink:show="replace"><text:span text:style-name="Hyperlink">Nutarimas</text:span></text:a></text:p>
      <text:p text:style-name="P1816">2002-07-11, Žin., 2002, Nr. 72-3080 (2002-07-17)</text:p>
      <text:p text:style-name="P1817">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818"/>
      <text:p text:style-name="P1819"/>
      <text:p text:style-name="P1820">*** Pabaiga ***</text:p>
      <text:p text:style-name="P1821"/>
      <text:p text:style-name="P1822"/>
      <text:p text:style-name="P1823">Redagavo Aušrinė Trapinskienė (2013-12-05)</text:p>
      <text:p text:style-name="P1824"><text:s text:c="18"/>ausrine.trapinskiene@lrs.lt</text:p>
      <text:p text:style-name="P1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2Char" style:display-name="Body Text Indent 2 Char" style:family="text">
      <style:text-properties fo:font-size="11pt" style:font-size-asian="11pt" style:language-asian="en" style:country-asian="US"/>
    </style:style>
    <style:style style:name="BodyText3Char" style:display-name="Body Text 3 Char" style:family="text">
      <style:text-properties style:font-name="TimesLT"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Heading1Char" style:display-name="Heading 1 Char" style:family="text">
      <style:text-properties fo:font-weight="bold" style:font-weight-asian="bold" fo:font-style="italic" style:font-style-asian="italic"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7395in" text:list-level-position-and-space-mode="label-alignment">
          <style:list-level-label-alignment text:label-followed-by="listtab" fo:margin-left="1.2319in" fo:text-indent="-0.739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8T15:48:00Z</meta:creation-date>
    <dc:date>2023-12-28T15:48:00Z</dc:date>
    <meta:template xlink:href="Normal.dotm" xlink:type="simple"/>
    <meta:editing-cycles>2</meta:editing-cycles>
    <meta:editing-duration>PT0S</meta:editing-duration>
    <meta:document-statistic meta:page-count="3" meta:paragraph-count="941" meta:word-count="11681" meta:character-count="97881" meta:row-count="1675" meta:non-whitespace-character-count="87141"/>
  </office:meta>
</office:document-meta>
</file>