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letter-spacing="-0.0013in" fo:font-size="11pt" style:font-size-asian="11pt"/>
    </style:style>
    <style:style style:name="P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tab-stops/>
      </style:paragraph-properties>
      <style:text-properties fo:hyphenate="false"/>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7" style:parent-style-name="BodyText3" style:family="paragraph">
      <style:paragraph-properties fo:text-indent="0.5in">
        <style:tab-stops/>
      </style:paragraph-properties>
      <style:text-properties style:font-name="Times New Roman" fo:letter-spacing="-0.0013in" fo:font-size="11pt" style:font-size-asian="11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Times New Roman" fo:font-weight="bold" style:font-weight-asian="bold" fo:letter-spacing="-0.0013i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letter-spacing="-0.0013i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BodyText3" style:family="paragraph">
      <style:paragraph-properties fo:text-indent="0.5in">
        <style:tab-stops/>
      </style:paragraph-properties>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BodyTextIndent2" style:family="paragraph">
      <style:paragraph-properties fo:text-indent="0.5in"/>
    </style:style>
    <style:style style:name="P146" style:parent-style-name="BodyTextIndent2" style:family="paragraph">
      <style:paragraph-properties fo:text-indent="0.5in"/>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style:font-name="Times New Roman" fo:font-size="11pt" style:font-size-asian="11pt" fo:hyphenate="false"/>
    </style:style>
    <style:style style:name="P149" style:parent-style-name="BodyText" style:family="paragraph">
      <style:paragraph-properties fo:text-indent="0.5in"/>
    </style:style>
    <style:style style:name="P150" style:parent-style-name="BodyText" style:family="paragraph">
      <style:paragraph-properties fo:text-indent="0.5i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font-weight="bold" style:font-weight-asian="bold" fo:letter-spacing="-0.0013i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T162" style:parent-style-name="DefaultParagraphFont" style:family="text">
      <style:text-properties style:font-name="Times New Roman" fo:letter-spacing="-0.0013i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letter-spacing="-0.0013in" fo:font-size="11pt" style:font-size-asian="11pt"/>
    </style:style>
    <style:style style:name="P165" style:parent-style-name="BodyText" style:family="paragraph">
      <style:paragraph-properties fo:text-indent="0.5in"/>
    </style:style>
    <style:style style:name="P166" style:parent-style-name="BodyText3" style:family="paragraph">
      <style:paragraph-properties fo:text-indent="0.5in">
        <style:tab-stops/>
      </style:paragraph-properties>
      <style:text-properties style:font-name="Times New Roman" fo:font-size="11pt" style:font-size-asian="11pt"/>
    </style:style>
    <style:style style:name="P167" style:parent-style-name="BodyText3" style:family="paragraph">
      <style:paragraph-properties fo:text-indent="0.5in">
        <style:tab-stops/>
      </style:paragraph-properties>
      <style:text-properties style:font-name="Times New Roman" fo:font-size="11pt" style:font-size-asian="11pt"/>
    </style:style>
    <style:style style:name="P168" style:parent-style-name="BodyText3" style:family="paragraph">
      <style:paragraph-properties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weight="bold" style:font-weight-asian="bold" fo:letter-spacing="-0.0013in" fo:font-size="11pt" style:font-size-asian="11pt"/>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tyle="italic" style:font-style-asian="italic"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BodyText3" style:family="paragraph">
      <style:paragraph-properties fo:text-indent="0.5in">
        <style:tab-stops/>
      </style:paragraph-properties>
      <style:text-properties style:font-name="Times New Roman" fo:letter-spacing="-0.0013in" fo:font-size="11pt" style:font-size-asian="11pt"/>
    </style:style>
    <style:style style:name="P184" style:parent-style-name="BodyText3" style:family="paragraph">
      <style:paragraph-properties fo:text-indent="0.5in">
        <style:tab-stops/>
      </style:paragraph-properties>
      <style:text-properties style:font-name="Times New Roman" fo:letter-spacing="-0.0013in" fo:font-size="11pt" style:font-size-asian="11pt"/>
    </style:style>
    <style:style style:name="P185"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6" style:parent-style-name="Normal" style:family="paragraph">
      <style:paragraph-properties fo:text-align="justify" fo:margin-left="1.5in" fo:text-indent="-1in">
        <style:tab-stops/>
      </style:paragraph-properties>
      <style:text-properties fo:hyphenate="false"/>
    </style:style>
    <style:style style:name="T187" style:parent-style-name="DefaultParagraphFont" style:family="text">
      <style:text-properties style:font-name="Times New Roman" fo:font-weight="bold" style:font-weight-asian="bold" fo:letter-spacing="-0.0013in" fo:font-size="11pt" style:font-size-asian="11pt"/>
    </style:style>
    <style:style style:name="T1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font-weight="bold" style:font-weight-asian="bold"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style:font-name="Times New Roman" fo:letter-spacing="-0.0013in" fo:font-size="11pt" style:font-size-asian="11pt" fo:hyphenate="false"/>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BodyTextIndent2" style:family="paragraph">
      <style:paragraph-properties fo:text-indent="0.5in"/>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weight="bold" style:font-weight-asian="bold" fo:letter-spacing="-0.0013in" fo:font-size="11pt" style:font-size-asian="11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Heading5" style:family="paragraph">
      <style:paragraph-properties fo:text-align="center" fo:text-indent="0.5in">
        <style:tab-stops/>
      </style:paragraph-properties>
      <style:text-properties style:font-name="Times New Roman" fo:font-size="11pt" style:font-size-asian="11pt"/>
    </style:style>
    <style:style style:name="P214" style:parent-style-name="Heading5" style:family="paragraph">
      <style:paragraph-properties fo:text-align="center">
        <style:tab-stops/>
      </style:paragraph-properties>
      <style:text-properties style:font-name="Times New Roman" fo:font-size="11pt" style:font-size-asian="11pt"/>
    </style:style>
    <style:style style:name="P215" style:parent-style-name="Heading2" style:family="paragraph">
      <style:paragraph-properties>
        <style:tab-stops/>
      </style:paragraph-properties>
      <style:text-properties style:font-name="Times New Roman"/>
    </style:style>
    <style:style style:name="P216" style:parent-style-name="Normal" style:family="paragraph">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letter-spacing="-0.0013in" fo:font-size="11pt" style:font-size-asian="11pt"/>
    </style:style>
    <style:style style:name="T232" style:parent-style-name="DefaultParagraphFont" style:family="text">
      <style:text-properties style:font-name="Times New Roman" fo:font-weight="bold" style:font-weight-asian="bold" fo:letter-spacing="-0.0013in" fo:font-size="11pt" style:font-size-asian="11pt"/>
    </style:style>
    <style:style style:name="T233" style:parent-style-name="DefaultParagraphFont" style:family="text">
      <style:text-properties style:font-name="Times New Roman" fo:letter-spacing="-0.0013in" fo:font-size="11pt" style:font-size-asian="11pt"/>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style:font-weight-complex="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T241" style:parent-style-name="DefaultParagraphFont" style:family="text">
      <style:text-properties style:font-name="Times New Roman" fo:letter-spacing="-0.0013in" fo:font-size="11pt" style:font-size-asian="11pt"/>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Times New Roman" fo:font-weight="bold" style:font-weight-asian="bold" fo:letter-spacing="-0.0013i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font-weight="bold" style:font-weight-asian="bold" fo:letter-spacing="-0.0013in" fo:font-size="11pt" style:font-size-asian="11pt"/>
    </style:style>
    <style:style style:name="P250" style:parent-style-name="BodyTextIndent2" style:family="paragraph">
      <style:paragraph-properties fo:text-indent="0.5in"/>
    </style:style>
    <style:style style:name="P251" style:parent-style-name="BodyText3" style:family="paragraph">
      <style:paragraph-properties fo:text-indent="0.5in">
        <style:tab-stops/>
      </style:paragraph-properties>
      <style:text-properties style:font-name="Times New Roman" fo:letter-spacing="-0.0013in" fo:font-size="11pt" style:font-size-asian="11pt"/>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Indent" style:family="paragraph">
      <style:paragraph-properties fo:text-indent="0.5in"/>
      <style:text-properties fo:font-weight="bold" style:font-weight-asian="bold" style:font-weight-complex="bold"/>
    </style:style>
    <style:style style:name="P254" style:parent-style-name="BodyTextIndent" style:family="paragraph">
      <style:paragraph-properties fo:text-indent="1.3784in"/>
      <style:text-properties fo:font-weight="bold" style:font-weight-asian="bold" style:font-weight-complex="bold"/>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BodyText" style:family="paragraph">
      <style:paragraph-properties fo:text-indent="0.5in"/>
    </style:style>
    <style:style style:name="P258" style:parent-style-name="BodyText" style:family="paragraph">
      <style:paragraph-properties fo:text-indent="0.5in"/>
    </style:style>
    <style:style style:name="P259" style:parent-style-name="BodyTextIndent" style:family="paragraph">
      <style:paragraph-properties fo:text-indent="0.5in"/>
      <style:text-properties fo:font-weight="bold" style:font-weight-asian="bold" style:font-weight-complex="bold"/>
    </style:style>
    <style:style style:name="P260" style:parent-style-name="BodyTextIndent" style:family="paragraph">
      <style:paragraph-properties fo:text-indent="1.3784in"/>
      <style:text-properties fo:font-weight="bold" style:font-weight-asian="bold" style:font-weight-complex="bold"/>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Footer" style:family="paragraph">
      <style:paragraph-properties fo:text-indent="0.4923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Footer" style:family="paragraph">
      <style:paragraph-properties fo:text-indent="0.4923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Footer" style:family="paragraph">
      <style:paragraph-properties fo:text-indent="0.4923in"/>
      <style:text-properties style:font-name="Times New Roman" fo:letter-spacing="-0.0013in" fo:font-size="11pt" style:font-size-asian="11pt" fo:hyphenate="false"/>
    </style:style>
    <style:style style:name="P269" style:parent-style-name="Footer" style:family="paragraph">
      <style:paragraph-properties fo:text-indent="0.4923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fo:letter-spacing="-0.0013in" fo:font-size="11pt" style:font-size-asian="11pt"/>
    </style:style>
    <style:style style:name="P274" style:parent-style-name="BodyTextIndent" style:family="paragraph">
      <style:paragraph-properties fo:text-indent="0.5in"/>
    </style:style>
    <style:style style:name="P275" style:parent-style-name="BodyTextIndent" style:family="paragraph">
      <style:paragraph-properties fo:text-indent="0.4923in"/>
      <style:text-properties fo:font-weight="bold" style:font-weight-asian="bold" style:font-weight-complex="bold"/>
    </style:style>
    <style:style style:name="P276" style:parent-style-name="BodyTextIndent" style:family="paragraph">
      <style:paragraph-properties fo:text-indent="1.3784in"/>
      <style:text-properties fo:font-weight="bold" style:font-weight-asian="bold" style:font-weight-complex="bold"/>
    </style:style>
    <style:style style:name="P277" style:parent-style-name="BodyText" style:family="paragraph">
      <style:paragraph-properties fo:text-indent="0.5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letter-spacing="-0.0013i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BodyTextIndent2" style:family="paragraph">
      <style:paragraph-properties fo:text-indent="0.4923in"/>
    </style:style>
    <style:style style:name="P289" style:parent-style-name="BodyTextIndent" style:family="paragraph">
      <style:paragraph-properties fo:text-indent="0.5in"/>
    </style:style>
    <style:style style:name="P290" style:parent-style-name="BodyTextIndent" style:family="paragraph">
      <style:paragraph-properties fo:text-indent="0.4923in"/>
      <style:text-properties fo:font-weight="bold" style:font-weight-asian="bold" style:font-weight-complex="bold"/>
    </style:style>
    <style:style style:name="P291" style:parent-style-name="BodyTextIndent" style:family="paragraph">
      <style:paragraph-properties fo:text-indent="1.3784in"/>
      <style:text-properties fo:font-weight="bold" style:font-weight-asian="bold" style:font-weight-complex="bold"/>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98" style:parent-style-name="Heading1" style:family="paragraph">
      <style:paragraph-properties>
        <style:tab-stops/>
      </style:paragraph-properties>
      <style:text-properties fo:font-style="normal" style:font-style-asian="normal"/>
    </style:style>
    <style:style style:name="P299" style:parent-style-name="Heading1" style:family="paragraph">
      <style:paragraph-properties>
        <style:tab-stops/>
      </style:paragraph-properties>
      <style:text-properties fo:font-style="normal" style:font-style-asian="normal"/>
    </style:style>
    <style:style style:name="P300" style:parent-style-name="Normal" style:family="paragraph">
      <style:text-properties style:font-name="Times New Roman"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BodyText" style:family="paragraph">
      <style:paragraph-properties fo:text-indent="0.5in"/>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BodyTextIndent2" style:family="paragraph">
      <style:paragraph-properties fo:text-indent="0.5in"/>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font-weight="bold" style:font-weight-asian="bold" fo:letter-spacing="-0.0013in" fo:font-size="11pt" style:font-size-asian="11pt"/>
    </style:style>
    <style:style style:name="T322" style:parent-style-name="DefaultParagraphFont" style:family="text">
      <style:text-properties style:font-name="Times New Roman" fo:font-weight="bold" style:font-weight-asian="bold" fo:letter-spacing="-0.0013in" fo:font-size="11pt" style:font-size-asian="11pt"/>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3" style:parent-style-name="BodyText3" style:family="paragraph">
      <style:paragraph-properties fo:text-indent="0.5in">
        <style:tab-stops/>
      </style:paragraph-properties>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 New Roman" fo:font-weight="bold" style:font-weight-asian="bold" fo:letter-spacing="-0.0013in" fo:font-size="11pt" style:font-size-asian="11pt"/>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0" style:parent-style-name="Normal" style:family="paragraph">
      <style:paragraph-properties fo:text-align="justify" fo:margin-left="1.625in" fo:text-indent="-1.125in">
        <style:tab-stops/>
      </style:paragraph-properties>
      <style:text-properties fo:hyphenate="false"/>
    </style:style>
    <style:style style:name="T341" style:parent-style-name="DefaultParagraphFont" style:family="text">
      <style:text-properties style:font-name="Times New Roman" fo:font-weight="bold" style:font-weight-asian="bold" fo:letter-spacing="-0.0013in" fo:font-size="11pt" style:font-size-asian="11pt"/>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letter-spacing="-0.0013in" fo:font-size="11pt" style:font-size-asian="11pt"/>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BodyTextIndent2" style:family="paragraph">
      <style:paragraph-properties fo:text-indent="0.5in"/>
    </style:style>
    <style:style style:name="P355" style:parent-style-name="BodyTextIndent2" style:family="paragraph">
      <style:paragraph-properties fo:text-indent="0.5in"/>
    </style:style>
    <style:style style:name="P35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7" style:parent-style-name="Heading1" style:family="paragraph">
      <style:paragraph-properties>
        <style:tab-stops/>
      </style:paragraph-properties>
      <style:text-properties fo:font-style="normal" style:font-style-asian="normal"/>
    </style:style>
    <style:style style:name="P358" style:parent-style-name="Heading1" style:family="paragraph">
      <style:paragraph-properties>
        <style:tab-stops/>
      </style:paragraph-properties>
      <style:text-properties fo:font-style="normal" style:font-style-asian="normal"/>
    </style:style>
    <style:style style:name="P359" style:parent-style-name="Normal" style:family="paragraph">
      <style:text-properties style:font-name="Times New Roman" fo:font-size="11pt" style:font-size-asian="11pt"/>
    </style:style>
    <style:style style:name="P36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weight="bold" style:font-weight-asian="bold" fo:letter-spacing="-0.0013in" fo:font-size="11pt" style:font-size-asian="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fo:letter-spacing="-0.0013in" fo:font-size="11pt" style:font-size-asian="11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style:font-weight-complex="bold"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BodyText3" style:family="paragraph">
      <style:paragraph-properties fo:text-indent="0.5in">
        <style:tab-stops/>
      </style:paragraph-properties>
      <style:text-properties style:font-name="Times New Roman" fo:letter-spacing="-0.0013in" fo:font-size="11pt" style:font-size-asian="11pt"/>
    </style:style>
    <style:style style:name="P389" style:parent-style-name="BodyText2" style:family="paragraph">
      <style:paragraph-properties fo:text-indent="0.5in">
        <style:tab-stops/>
      </style:paragraph-properties>
      <style:text-properties style:font-name="Times New Roman"/>
    </style:style>
    <style:style style:name="P390" style:parent-style-name="BodyText2" style:family="paragraph">
      <style:paragraph-properties fo:margin-left="1.5625in" fo:text-indent="-1.0625in">
        <style:tab-stops/>
      </style:paragraph-properties>
      <style:text-properties style:font-name="Times New Roman"/>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indent="0.5in">
        <style:tab-stops/>
      </style:paragraph-properties>
      <style:text-properties style:font-name="Times New Roman" fo:font-size="11pt" style:font-size-asian="11pt" fo:hyphenate="false"/>
    </style:style>
    <style:style style:name="P393" style:parent-style-name="BodyText3" style:family="paragraph">
      <style:paragraph-properties fo:text-indent="0.5in">
        <style:tab-stops/>
      </style:paragraph-properties>
      <style:text-properties style:font-name="Times New Roman" fo:font-size="11pt" style:font-size-asian="11pt" fo:hyphenate="false"/>
    </style:style>
    <style:style style:name="P394" style:parent-style-name="Normal" style:family="paragraph">
      <style:paragraph-properties fo:text-align="justify" fo:margin-left="1.5625in" fo:text-indent="-1.0625in">
        <style:tab-stops/>
      </style:paragraph-properties>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letter-spacing="-0.0013i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font-weight="bold" style:font-weight-asian="bold" fo:letter-spacing="-0.0013in" fo:font-size="11pt" style:font-size-asian="11pt"/>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BodyText" style:family="paragraph">
      <style:paragraph-properties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margin-left="1.75in" fo:text-indent="-1.25in">
        <style:tab-stops/>
      </style:paragraph-properties>
      <style:text-properties fo:hyphenate="false"/>
    </style:style>
    <style:style style:name="T433" style:parent-style-name="DefaultParagraphFont" style:family="text">
      <style:text-properties style:font-name="Times New Roman" fo:font-weight="bold" style:font-weight-asian="bold" fo:letter-spacing="-0.0013i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margin-left="1.7722in" fo:text-indent="-1.2722in">
        <style:tab-stops/>
      </style:paragraph-properties>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letter-spacing="-0.0013i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letter-spacing="-0.0013in" fo:font-size="11pt" style:font-size-asian="11pt"/>
    </style:style>
    <style:style style:name="P444" style:parent-style-name="BodyText" style:family="paragraph">
      <style:paragraph-properties fo:text-indent="0.5in"/>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BodyText" style:family="paragraph">
      <style:paragraph-properties fo:text-indent="0.5in"/>
    </style:style>
    <style:style style:name="P449" style:parent-style-name="BodyText" style:family="paragraph">
      <style:paragraph-properties fo:text-indent="0.5in"/>
    </style:style>
    <style:style style:name="P450" style:parent-style-name="BodyText" style:family="paragraph">
      <style:paragraph-properties fo:text-indent="0.5in"/>
    </style:style>
    <style:style style:name="P451"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BodyTextIndent2" style:family="paragraph">
      <style:paragraph-properties fo:text-indent="0.5in"/>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Heading1" style:family="paragraph">
      <style:paragraph-properties>
        <style:tab-stops/>
      </style:paragraph-properties>
      <style:text-properties fo:font-style="normal" style:font-style-asian="normal"/>
    </style:style>
    <style:style style:name="P462" style:parent-style-name="Heading1" style:family="paragraph">
      <style:paragraph-properties>
        <style:tab-stops/>
      </style:paragraph-properties>
      <style:text-properties fo:font-style="normal" style:font-style-asian="normal"/>
    </style:style>
    <style:style style:name="P463" style:parent-style-name="Normal" style:family="paragraph">
      <style:text-properties style:font-name="Times New Roman" fo:font-size="11pt" style:font-size-asian="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weight="bold" style:font-weight-asian="bold"/>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font-weight-complex="bold"/>
    </style:style>
    <style:style style:name="P590" style:parent-style-name="Normal" style:family="paragraph">
      <style:paragraph-properties fo:widows="0" fo:orphans="0" fo:text-align="justify"/>
      <style:text-properties style:font-name="Times New Roman" fo:font-weight="bold" style:font-weight-asian="bold"/>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fo:font-weight="bold" style:font-weight-asian="bold" style:font-style-complex="italic"/>
    </style:style>
    <style:style style:name="P635" style:parent-style-name="Normal" style:family="paragraph">
      <style:paragraph-properties fo:widows="0" fo:orphans="0" fo:text-align="justify"/>
      <style:text-properties style:font-name="Times New Roman"/>
    </style:style>
    <style:style style:name="P636" style:parent-style-name="PlainText" style:family="paragraph">
      <style:text-properties style:font-name="Times New Roman" style:font-name-asian="MS Mincho"/>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text-properties style:font-name="Times New Roman" fo:font-weight="bold" style:font-weight-asian="bold"/>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11"><text:span text:style-name="T12">Nr.<text:s/></text:span><text:a xlink:href="http://www3.lrs.lt/cgi-bin/preps2?Condition1=105848&amp;Condition2=" office:target-frame-name="_top" xlink:show="replace"><text:span text:style-name="T13">VIII-1821</text:span></text:a><text:span text:style-name="T14">, 00.07.11, Žin., 2000, Nr. 61-1826 (00.07.26)</text:span></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PIRMASIS SKIRSNIS</text:h>
      <text:h text:style-name="P20" text:outline-level="2">BENDROSIOS NUOSTATOS</text:h>
      <text:p text:style-name="P21"/>
      <text:p text:style-name="P22">1 straipsnis. Įstatymo paskirtis, tikslas</text:p>
      <text:p text:style-name="P23"><text:span text:style-name="T24">1. Įstatymo paskirtis<text:s/></text:span><text:span text:style-name="T25">–</text:span><text:span text:style-name="T26"><text:s/>nustatyti Lietuvos Respublikos valstybės biudžeto ir savivaldybių biudžetų (toliau<text:s/></text:span><text:span text:style-name="T27">–</text:span><text:span text:style-name="T28"><text:s/>biudžetas) turinį, šių biudžetų pajamų sudarymo ir asignavimų naudojimo teisinius pagrindus, taip pat biudžetų rengimo, tvirt</text:span><text:span text:style-name="T29">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text:span><text:span text:style-name="T34">i, kad sudarant ir vykdant biudžetą piniginiai ištekliai būtų naudojami efektyviai.</text:span></text:p>
      <text:p text:style-name="P35"/>
      <text:p text:style-name="P36">2 straipsnis. Pagrindinės šio Įstatymo sąvokos</text:p>
      <text:p text:style-name="P37"><text:span text:style-name="T38">1.<text:s/></text:span><text:span text:style-name="T39">Asignavimai<text:s/></text:span><text:span text:style-name="T40">– biudžete nustatyta biudžetinių įstaigų ir kitų biudžeto lėšas gaunančių subjektų, atliekančių viešojo admin</text:span><text:span text:style-name="T41">istravimo funkcijas (toliau – kiti subjektai) išlaidoms ir ilgalaikiam materialiajam ir nematerialiajam turtui bei strateginėms atsargoms (toliau – turtui) įsigyti skirta lėšų suma, kurią asignavimų valdytojas turi teisę biudžetiniais metais gauti iš biudž</text:span><text:span text:style-name="T42">ete sukauptų lėšų, pateikęs paraišką Valstybės iždą tvarkančiai institucijai arba savivaldybių administracijai, patvirtintoms programoms finansuoti.</text:span></text:p>
      <text:soft-page-break/>
      <text:p text:style-name="P43"><text:span text:style-name="T44">2.</text:span><text:span text:style-name="T45"><text:s/>Asignavimai įsipareigojimams<text:s/></text:span><text:span text:style-name="T46">–</text:span><text:span text:style-name="T47"><text:s/></text:span><text:span text:style-name="T48">didžiausia lėšų suma, kurios dydžio įsipareigojimus einamaisiais biudžeti</text:span><text:span text:style-name="T49">niais metais asignavimų valdytojai turi teisę prisiimti sudarydami sutartis dėl projektų, remiamų iš Europos Sąjungos finansinės paramos ir bendrojo finansavimo lėšų.</text:span></text:p>
      <text:p text:style-name="P50"><text:span text:style-name="T51">3.<text:s/></text:span><text:span text:style-name="T52">Biudžetiniai metai</text:span><text:span text:style-name="T53"><text:s/>– metai, kurie prasideda sausio 1 dieną ir baigiasi gruodžio 31 die</text:span><text:span text:style-name="T54">ną.</text:span></text:p>
      <text:p text:style-name="P55"><text:span text:style-name="T56">4.</text:span><text:span text:style-name="T57"><text:s/>Biudžetinių įstaigų pajamos<text:s/></text:span><text:span text:style-name="T58">–</text:span><text:span text:style-name="T59"><text:s/></text:span><text:span text:style-name="T60">pajamos (išskyrus valstybės rinkliavą, žyminį mokestį ir pajamas už ilgalaikio materialiojo turto nuomą), gautos atliekant funkcijas, numatytas jų veiklą reglamentuojančiuose dokumentuose ir, vadovaujantis įstatymais ar</text:span><text:span text:style-name="T61">ba Vyriausybės nutarimais, naudojamos šioms įstaigų išlaidoms dengti bei kitiems įstaigos poreikiams.</text:span></text:p>
      <text:p text:style-name="P62"><text:span text:style-name="T63">5.<text:s/></text:span><text:span text:style-name="T64">Biudžeto perteklius arba deficitas</text:span><text:span text:style-name="T65"><text:s/>– skirtumas tarp biudžeto pajamų ir asignavimų.</text:span></text:p>
      <text:p text:style-name="P66"><text:span text:style-name="T67">6.<text:s/></text:span><text:span text:style-name="T68">Ekonominė klasifikacija</text:span><text:span text:style-name="T69"><text:s/>– biudžeto pajamų ir asignavimų klasifika</text:span><text:span text:style-name="T70">vimas pagal bendrus ekonominius lėšų sukaupimo ir paskirstymo požymius.</text:span></text:p>
      <text:p text:style-name="P71"><text:span text:style-name="T72">7.<text:s/></text:span><text:span text:style-name="T73">Finansavimas</text:span><text:span text:style-name="T74"><text:s/>– lėšų pervedimas į asignavimų valdytojų vadovaujamų biudžetinių įstaigų ir kitų subjektų sąskaitas jų programoms vykdyti arba tiesioginis biudžetinių įstaigų ir kitų s</text:span><text:span text:style-name="T75">ubjektų programų išlaidų ir įsigyjamo turto apmokėjimas iš biudžetų (valstybės iždo) sąskaitų.</text:span></text:p>
      <text:p text:style-name="P76"><text:span text:style-name="T77">8.</text:span><text:span text:style-name="T78"><text:s/>Funkcinė klasifikacija</text:span><text:span text:style-name="T79"><text:s/>– biudžeto asignavimų klasifikavimas pagal valstybės funkcijas.</text:span></text:p>
      <text:p text:style-name="P80"><text:span text:style-name="T81">9.<text:s/></text:span><text:span text:style-name="T82">Nacionalinis biudžetas</text:span><text:span text:style-name="T83"><text:s/>– valstybės biudžeto ir savivaldybių biudžetų</text:span><text:span text:style-name="T84"><text:s/>konsoliduota (neįskaitant savivaldybių biudžetams skirtų valstybės biudžeto asignavimų)</text:span><text:span text:style-name="T85"><text:s/></text:span><text:span text:style-name="T86">visuma.</text:span></text:p>
      <text:p text:style-name="P87"><text:span text:style-name="T88">10.<text:s/></text:span><text:span text:style-name="T89">Programos sąmata<text:s/></text:span><text:span text:style-name="T90">– dokumentas, kuriame pagal ekonominę ir funkcinę klasifikaciją yra nurodytos asignavimų sumos, skirtos programai vykdyti.</text:span></text:p>
      <text:p text:style-name="P91"><text:span text:style-name="T92">11.<text:s/></text:span><text:span text:style-name="T93">Savivaldybė</text:span><text:span text:style-name="T94">s biudžetas</text:span><text:span text:style-name="T95"><text:s/>– savivaldybės tarybos patvirtintas</text:span><text:span text:style-name="T96"><text:s/></text:span><text:span text:style-name="T97">savivaldybės</text:span><text:span text:style-name="T98"><text:s/></text:span><text:span text:style-name="T99">biudžeto pajamų</text:span><text:span text:style-name="T100"><text:s/></text:span><text:span text:style-name="T101">ir asignavimų planas biudžetiniams metams.</text:span></text:p>
      <text:p text:style-name="P102"><text:span text:style-name="T103">12.</text:span><text:span text:style-name="T104"><text:s/>Specialioji programa<text:s/></text:span><text:span text:style-name="T105">–</text:span><text:span text:style-name="T106"><text:s/></text:span><text:span text:style-name="T107">veiklos, skirtos institucijos, biudžetinės įstaigos misijai įgyvendinti, plano dalis, kuri finansuojama iš įm</text:span><text:span text:style-name="T108">okėtų į biudžetą biudžetinių įstaigų pajamų, Europos Sąjungos finansinės paramos ir valstybės lėšų, skirtų programos bendrajam finansavimui, taip pat kitų įstatymais, Vyriausybės nutarimais ir savivaldybių tarybų sprendimais patvirtintų konkrečiam tikslui<text:s/></text:span><text:span text:style-name="T109">numatytų lėšų</text:span><text:span text:style-name="T110">.</text:span></text:p>
      <text:p text:style-name="P111"><text:span text:style-name="T112">13.</text:span><text:span text:style-name="T113"><text:s/>Valstybės biudžetas</text:span><text:span text:style-name="T114"><text:s/>– Seimo patvirtintas valstybės biudžeto pajamų ir asignavimų planas biudžetiniams metams.</text:span></text:p>
      <text:p text:style-name="P115"/>
      <text:soft-page-break/>
      <text:p text:style-name="P116">3 straipsnis. Nacionalinis biudžetas</text:p>
      <text:p text:style-name="P117">1. Nacionalinio biudžeto pajamas sudaro visos valstybės biudžeto ir savivaldybių biudžetų<text:s/>sukaupiamos lėšos. Valstybės ir savivaldybių biudžetų pajamos ir asignavimai gali būti tik piniginės lėšos.</text:p>
      <text:p text:style-name="P118"><text:span text:style-name="T119">2. Nacionalinio biudžeto asignavimai naudojami valstybės ir savivaldybių funkcijoms atlikti. Lietuvos Respublikoje surenkami mokesčiai, privalomos<text:s/></text:span><text:span text:style-name="T120">įmokos, rinkliavos gali būti perskirstomi tik per nacionalinį biudžetą, Valstybinį socialinio draudimo fondą, Privalomojo sveikatos draudimo fondą, Privatizavimo fondą, Rezervinį (stabilizavimo) fondą, Valstybės įmonės Ignalinos atominės elektrinės eksploa</text:span><text:span text:style-name="T121">tavimo nutraukimo fondą, Garantinį fondą, savivaldybių privatizavimo fondus.</text:span></text:p>
      <text:p text:style-name="P122">3. Nacionaliniame biudžete į apskaitą įtraukiamos ir kitos specialiųjų programų išlaidoms apmokėti (išskyrus priskiriamas nacionalinio biudžeto pajamoms) įstatymų patvirtintų šaltinių lėšos.<text:s/></text:p>
      <text:p text:style-name="P123"/>
      <text:p text:style-name="P124"><text:span text:style-name="T125">4 straipsnis. Asignavimų valdytojai</text:span></text:p>
      <text:p text:style-name="P126">1. Valstybės biudžeto asignavimų valdytojai yra biudžetinių įstaigų, nurodytų Seimo patvirtintame valstybės biudžete, vadovai (ministerijose – ministrai ar jų įgalioti asmenys).</text:p>
      <text:p text:style-name="P127">2. Savivaldybių biudžetų asignavimų valdytojai yra savivaldybių biudžetinių įstaigų ar savivaldybių administracijos padalinių, nurodytų savivaldybės tarybos patvirtintame savivaldybės biudžete, vadovai.</text:p>
      <text:p text:style-name="P128"/>
      <text:p text:style-name="P129"><text:span text:style-name="T130">5 straipsnis. Asignavimų valdytojų pareigos</text:span></text:p>
      <text:p text:style-name="P131">1. Biudžeto asignavimų valdytojai privalo:</text:p>
      <text:p text:style-name="P132"><text:span text:style-name="T133">1) naudoti skirtus biudžeto asignavimus pagal nustatytą paskirtį savo vadovaujamos biudžetinės įstaigos programoms vykdyti, paskirstyti jiems skirtas biudžeto lėšas pavaldžioms<text:s/></text:span><text:span text:style-name="T134">biudžetinėms įstaigoms ir kitiems subjektams</text:span><text:span text:style-name="T135"><text:s/>programoms vykdyti;</text:span></text:p>
      <text:p text:style-name="P136">2) organizuoti iš biudžeto finansuojamų programų rengimą ir vykdymą;</text:p>
      <text:p text:style-name="P137"><text:span text:style-name="T138">3) nustatyti ir tvirtinti vadovaujamos biudžetinės įstaigos ar pavaldžių įstaigų ir kitų subjektų programas, jų sąmatas, neviršijant šioms programoms patvirtintų bendrųjų asignavimų, tarp jų<text:s/></text:span><text:span text:style-name="T139">–<text:s/></text:span><text:span text:style-name="T140">i</text:span><text:span text:style-name="T141">šlaidoms, iš jų – darbo užmokesčiui, ir turtui įsigyti, sumų;</text:span></text:p>
      <text:p text:style-name="P142">4) Vyriausybės arba jos įgaliotos institucijos nustatyta tvarka ir terminais teikti finansinę ir kitą atskaitomybę;</text:p>
      <text:p text:style-name="P143">5) kontroliuoti ir vykdyti savo vadovaujamų biudžetinių įstaigų įsipareigojimus, atlikti pavaldžių biudžetinių įstaigų ir kitų subjektų finansinės atskaitomybės analizę;</text:p>
      <text:p text:style-name="P144">6) užtikrinti finansinių ir statistinių ataskaitų teisingumą ir pateikimą laiku;</text:p>
      <text:p text:style-name="P145">7) užtikrinti programų vykdymo ir paskirtų asignavimų naudojimo teisėtumą, ekonomiškumą, efektyvumą ir rezultatyvumą.</text:p>
      <text:p text:style-name="P146">2. Valstybės biudžeto asignavimų valdytojas rengia ir suderinęs su Finansų ministerija tvirtina vadovaujamos įstaigos ir pavaldžių įstaigų programoms vykdyti:</text:p>
      <text:p text:style-name="P147">1) valstybės tarnautojų ir kitų darbuotojų skaičiaus normatyvus;</text:p>
      <text:p text:style-name="P148">2) mitybos, medikamentų, aprangos ir patalynės pinigines normas, jeigu kiti įstatymai nenustato ko kita.<text:s/></text:p>
      <text:p text:style-name="P149">3. Savivaldybių biudžetų asignavimų valdytojai rengia šio straipsnio 2 dalyje nurodytus normatyvus, jeigu jie nėra nustatyti teisės aktų, ir suderinę su savivaldybės administracija tvirtina juos programoms vykdyti.</text:p>
      <text:p text:style-name="P150"/>
      <text:p text:style-name="P151"><text:span text:style-name="T152">6 straipsnis. Asignavimų valdytojų teisės</text:span></text:p>
      <text:p text:style-name="P153">Biudžeto asignavimų valdytojas turi teisę:</text:p>
      <text:p text:style-name="P154"><text:span text:style-name="T155">1) biudžetiniais metais, ne vėliau kaip likus 10 dienų iki atitinkamo ketvirčio pabaigos, keisti patvi</text:span><text:span text:style-name="T156">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text:s/></text:span><text:span text:style-name="T157">ministerijai, o savivaldybės biudžeto asignavimų valdytojas<text:s/></text:span><text:span text:style-name="T158">–</text:span><text:span text:style-name="T159"><text:s/>savivaldybės administracijai jos nustatyta tvarka), neviršydamas patvirtintų tam tikrai programai bendrųjų asignavimų išlaidoms, iš jų<text:s/></text:span><text:span text:style-name="T160">–</text:span><text:span text:style-name="T161"><text:s/>darbo užmokesčiui, sumų. Asignavimų sumos išlaidoms, iš j</text:span><text:span text:style-name="T162">ų<text:s/></text:span><text:span text:style-name="T163">–</text:span><text:span text:style-name="T164"><text:s/>darbo užmokesčiui, yra maksimalios ir jų ekonomija gali būti naudojama turtui įsigyti;</text:span></text:p>
      <text:p text:style-name="P16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6">3) sudarydamas programų ir programų sąmatų projektus, teikti programų bei jų sąmatų alternatyvas (valstybės biudžeto asignavimų valdytojas<text:s/>– Finansų ministerijai, o savivaldybės biudžeto asignavimų valdytojas – atitinkamai savivaldybės administracijai);</text:p>
      <text:p text:style-name="P167">4) įsiskolinimams padengti skirti lėšas iš bendros patvirtintų asignavimų išlaidoms ekonomijos (išskyrus Europos Sąjungos finansinės paramos<text:s/>ir bendrojo finansavimo lėšas) nekeičiant patvirtintų sąmatų nepriklausomai nuo asignavimų paskirstymo pagal funkcijas ir programas.</text:p>
      <text:p text:style-name="P168"/>
      <text:p text:style-name="P169"><text:span text:style-name="T170">7 straipsnis. Asignavimų valdytojų atsakomybė</text:span></text:p>
      <text:p text:style-name="P171">Biudžeto asignavimų valdytojai ir jiems pavaldžių biudžetinių įstaigų ir kitų subjektų vadovai įstatymų nustatyta tvarka atsako už:</text:p>
      <text:p text:style-name="P172"><text:span text:style-name="T173">1) programų vykdymą, programų sąmatų sudarymą ir vykdymą neviršijant patvirtintų asignavimų sumų (atsižvelgiant į šio Įstatymo 6 straipsnio 4 punkto nuostatas), už paskirtų asignavimų efektyvų, atitin</text:span><text:span text:style-name="T174">kantį programoje nustatytus tikslus</text:span><text:span text:style-name="T175"><text:s/></text:span><text:span text:style-name="T176">ir rezultatyvų naudojimą;</text:span></text:p>
      <text:p text:style-name="P17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8">3) buhalterinės apskaitos organizavimą ir finansinės atskaitomybės rengimą bei pateikimą pagal įstatymų ir kitų teisės aktų reikalavimus.</text:p>
      <text:p text:style-name="P179"/>
      <text:p text:style-name="P180">8 straipsnis. Biudžeto sudarymo ir<text:s/>vykdymo teisinis pagrindas</text:p>
      <text:p text:style-name="P181">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2">2. Savivaldybių biudžetų teisinis pagrindas yra atitinkamų savivaldybių tarybų priimti sprendimai dėl atitinkamų biudžetinių metų savivaldybių biudžetų patvirtinimo.</text:p>
      <text:p text:style-name="P183">3. Biudžeto asignavimų valdytojams pavaldžių biudžetinių įstaigų ir kitų subjektų asignavimų panaudojimo teisinis pagrindas yra asignavimų<text:s/>valdytojų patvirtintos šių įstaigų programų sąmatos.</text:p>
      <text:p text:style-name="P184">4. Nacionalinio biudžeto sudarymo ir vykdymo metodikos klausimus tvarko Finansų ministerija.</text:p>
      <text:p text:style-name="P185"/>
      <text:p text:style-name="P186"><text:span text:style-name="T187">9 straipsnis. Biudžeto pajamų ir asignavimų klasifikacija</text:span><text:span text:style-name="T188"><text:s/></text:span></text:p>
      <text:p text:style-name="P189"><text:span text:style-name="T190">Biudžeto pajamų</text:span><text:span text:style-name="T191"><text:s/></text:span><text:span text:style-name="T192">ir asignavimų ekonominę ir funkcin</text:span><text:span text:style-name="T193">ę klasifikaciją nustato Finansų ministerija.<text:s/></text:span></text:p>
      <text:p text:style-name="P194"/>
      <text:p text:style-name="P195">10 straipsnis. Valstybės biudžeto ir savivaldybių biudžetų skoliniai santykiai<text:s/></text:p>
      <text:p text:style-name="P196">1. Savivaldybės, laikydamosi Seimo patvirtintų skolinimosi limitų, Vyriausybės nustatyta tvarka gali:</text:p>
      <text:p text:style-name="P197">1) imti ilgalaikes vidaus arba užsienio paskolas (kurių trukmė ilgesnė kaip vieni metai ir grąžinimo terminas ne tais pačiais biudžetiniais metais) arba teikti garantijas dėl paskolų, naudojamų tik investicijų projektams finansuoti;</text:p>
      <text:p text:style-name="P198">2) imti trumpalaikes vidaus ir užsienio paskolas (kurių grąžinimo terminas tais pačiais biudžetiniais metais) biudžetiniais metais laikinam pajamų trūkumui padengti, kai nepakanka šiam tikslui savivaldybės biudžeto apyvartos lėšų.</text:p>
      <text:p text:style-name="P199">2. Vyriausybės nustatyta tvarka iš valstybės biudžeto apyvartos lėšų savivaldybėms gali būti teikiamos trumpalaikės paskolos laikinam pajamų trūkumui padengti, kai nepakanka šiam tikslui savivaldybės biudžeto apyvartos lėšų.</text:p>
      <text:p text:style-name="P200">3. Biudžeto asignavimų valdytojai ir jiems pavaldžios biudžetinės įstaigos savo vardu negali skolintis lėšų, prisiimti jokių skolinių įsipareigojimų (atsižvelgiant į šio Įstatymo 33 straipsnio 1 dalies 6 punktą).</text:p>
      <text:p text:style-name="P201"/>
      <text:p text:style-name="P202"><text:span text:style-name="T203">11 straipsnis. Informacijos apie biudžetus viešumas</text:span></text:p>
      <text:p text:style-name="P204">1. Informacija apie biudžeto sudarymą, priėmimą, vykdymą, vertinimą, kontrolę turi būti aiški ir<text:s/>vieša, išskyrus informaciją, kuri įstatymų nustatyta tvarka yra valstybės paslaptis.</text:p>
      <text:p text:style-name="P205">2. Informacija apie patvirtintą valstybės biudžetą, jo pajamas ir asignavimus, jų vykdymą skelbiama leidinyje „Valstybės žinios“ ir Finansų ministerijos interneto puslapyje.</text:p>
      <text:p text:style-name="P206">3. Informaciją apie patvirtintus savivaldybių biudžetus, jų vykdymą skelbia savivaldybės administracijos direktorius vietinėse informavimo priemonėse.</text:p>
      <text:p text:style-name="P207"/>
      <text:p text:style-name="P208">12 straipsnis. Reikalavimai priimant kitus teisės aktus<text:s/></text:p>
      <text:p text:style-name="P209"><text:span text:style-name="T210">Mokesčių įstatymai, kiti įstatymai ir teisė</text:span><text:span text:style-name="T211">s aktai bei jų pakeitimai, darantys įtaką atitinkamų metų biudžeto pajamoms, asignavimams ir valstybės skolai, įsigalioja įstatymų nustatyta tvarka, bet priimami ne vėliau kaip tų metų Valstybės biudžeto ir savivaldybių biudžetų finansinių rodiklių patvirt</text:span><text:span text:style-name="T212">inimo įstatymas.</text:span></text:p>
      <text:h text:style-name="P213" text:outline-level="5"/>
      <text:h text:style-name="P214" text:outline-level="5">ANTRASIS SKIRSNIS</text:h>
      <text:h text:style-name="P215" text:outline-level="2">VALSTYBĖS BIUDŽETAS</text:h>
      <text:p text:style-name="P216"/>
      <text:p text:style-name="P217">13 straipsnis. Valstybės biudžeto pajamos<text:s/></text:p>
      <text:h text:style-name="P218" text:outline-level="1">1. Valstybės biudžeto pajamas sudaro:</text:h>
      <text:p text:style-name="P219">1) pajamos iš mokesčių, gaunamos į valstybės biudžetą pagal įstatymus ir kitus teisės aktus;</text:p>
      <text:p text:style-name="P220">2) pajamos iš valstybės turto (išskyrus pajamas, gaunamas pagal Valstybės ir savivaldybių turto privatizavimo įstatymą);</text:p>
      <text:p text:style-name="P221"><text:span text:style-name="T222">3) valstybės biudžetinių įstaigų pajamos;</text:span></text:p>
      <text:p text:style-name="P223">4) negrąžintina finansinė parama (piniginės lėšos);</text:p>
      <text:p text:style-name="P224">5) dotacijos;</text:p>
      <text:p text:style-name="P225">6) kitos pajamos.</text:p>
      <text:h text:style-name="P226" text:outline-level="1">2. Į valstybės biudžeto pajamas įskaitomos įmokos už ilgalaikio materialiojo ir nematerialiojo turto realizavimą.</text:h>
      <text:p text:style-name="P227"/>
      <text:p text:style-name="P228">14 straipsnis. Valstybės biudžeto asignavimai</text:p>
      <text:p text:style-name="P229">1. Valstybės biudžeto asignavimai yra naudojami įstatymams įgyvendinti:</text:p>
      <text:p text:style-name="P230"><text:span text:style-name="T231">1) valstybės funkcijoms</text:span><text:span text:style-name="T232"><text:s/></text:span><text:span text:style-name="T233">atlikti;</text:span></text:p>
      <text:p text:style-name="P234">2) dotacijoms savivaldybių biudžetams teikti;</text:p>
      <text:p text:style-name="P235">3) valstybės įsipareigojimams vykdyti.</text:p>
      <text:p text:style-name="P236"><text:span text:style-name="T237">2. Biudžetinių įstaigų pajamų ir Europos Sąjungos finansinės paramos lėšų viršplaninės įmokos į biudžetą, taip pat nepanaudoti asignavimai, skirti specialiosioms programoms finansuoti, einamaisia</text:span><text:span text:style-name="T238">is biudžetiniais metais arba perkelti į kitus biudžetinius<text:s/></text:span><text:span text:style-name="T239">metus bei<text:s/></text:span><text:span text:style-name="T240">negrąžintos nepanaudotų asignavimų sumos baigiamiems statybų objektams finansuoti paliekami asignavimų valdytojams ir gali būti naudojami viršijant Seimo patvirtintas bendras asignavimų s</text:span><text:span text:style-name="T241">umas.</text:span></text:p>
      <text:p text:style-name="P242"/>
      <text:p text:style-name="P243"><text:span text:style-name="T244">15 straipsnis. Vyriausybės rezervo lėšos</text:span></text:p>
      <text:p text:style-name="P24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6">2. Vyriausybės rezervo lėšos naudojamos ekstremalių situacijų padariniams likviduoti, įsipareigojimams, susijusiems<text:s/>su dalyvavimu tarptautinėse operacijose, bei kitoms reikmėms pagal Vyriausybės nustatytus prioritetus.</text:p>
      <text:p text:style-name="P247"/>
      <text:p text:style-name="P248"><text:span text:style-name="T249">16 straipsnis. Valstybės biudžeto apyvartos lėšos<text:s/></text:span></text:p>
      <text:p text:style-name="P250">1. Valstybės biudžeto apyvartos lėšos sudaromos iš biudžeto lėšų likučio, o kai jo nepakanka – iš biudžeto pajamų.</text:p>
      <text:p text:style-name="P251">2. Apyvartos lėšos naudojamos specialiųjų programų nepanaudotų lėšų likučiams grąžinti ir biudžeto lėšų stygiui dengti.</text:p>
      <text:p text:style-name="P252"/>
      <text:p text:style-name="P253">17 straipsnis. Valstybės biudžeto ir savivaldybių biudžetų finansinių rodiklių projektų<text:s/></text:p>
      <text:p text:style-name="P254">rengimo pagrindinės nuostatos</text:p>
      <text:p text:style-name="P255">1.<text:s/>Valstybės biudžeto ir savivaldybių biudžetų finansinių rodiklių projektus rengia Finansų ministerija.</text:p>
      <text:p text:style-name="P256">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7">3. Asignavimų valdytojai programas rengia vadovaudamiesi Vyriausybės nustatyta Strateginio planavimo metodika.</text:p>
      <text:p text:style-name="P258"/>
      <text:p text:style-name="P259">18 straipsnis. Valstybės biudžeto ir savivaldybių biudžetų finansinių rodiklių<text:s/></text:p>
      <text:p text:style-name="P260">patvirtinimo įstatymo projekto pateikimas Seimui</text:p>
      <text:p text:style-name="P26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62">2. Valstybės biudžeto ir savivaldybių biudžetų finansinių rodiklių patvirtinimo įstatymo projekte nustatoma:</text:p>
      <text:p text:style-name="P263">1) bendra pajamų suma ir jų paskirstymas pagal pajamų rūšis;</text:p>
      <text:p text:style-name="P264">2) įmokų į valstybės biudžetą (išskyrus Europos Sąjungos finansinės paramos lėšas), skiriamų specialiosioms programoms finansuoti, paskirstymas pagal asignavimų valdytojus;</text:p>
      <text:p text:style-name="P265">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6">4) grynojo skolinimosi limitas;</text:p>
      <text:p text:style-name="P267">5) biudžetiniais metais pasirašomų valstybės garantijų limitas;</text:p>
      <text:p text:style-name="P268">6) savivaldybių biudžetams skiriamų dotacijų sumos, bendrosios dotacijos kompensacijų sumos;</text:p>
      <text:p text:style-name="P269">7) savivaldybių skolinimosi limitai;</text:p>
      <text:p text:style-name="P270">8) gyventojų pajamų mokesčio dalis (procentais), tenkanti visų savivaldybių biudžetams nuo įplaukų į nacionalinį biudžetą.</text:p>
      <text:p text:style-name="P271"><text:span text:style-name="T272">3. Atitinkamų</text:span><text:span text:style-name="T273"><text:s/>metų Valstybės biudžeto ir savivaldybių biudžetų finansinių rodiklių patvirtinimo įstatymo projekte gali būti pateikiamos nuostatos, apribojančios teisę prisiimti įsipareigojimus naudoti biudžeto lėšas.</text:span></text:p>
      <text:p text:style-name="P274"/>
      <text:p text:style-name="P275">19 straipsnis. Dokumentai, teikiami Seimui kartu su<text:s/>Valstybės biudžeto ir savivaldybių<text:s/></text:p>
      <text:p text:style-name="P276">biudžetų finansinių rodiklių patvirtinimo įstatymo projektu</text:p>
      <text:p text:style-name="P277">Vyriausybė kartu su atitinkamų metų Valstybės biudžeto ir savivaldybių biudžetų finansinių rodiklių patvirtinimo įstatymo projektu Seimui pateikia:</text:p>
      <text:p text:style-name="P278"><text:span text:style-name="T279">1) Valstybė</text:span><text:span text:style-name="T280">s biudžeto ir savivaldybių biudžetų finansinių rodiklių</text:span><text:span text:style-name="T281"><text:s/>patvirtinimo įstatymo projekto</text:span><text:span text:style-name="T282"><text:s/>aiškinamąjį raštą;</text:span></text:p>
      <text:p text:style-name="P283">2) Vyriausybės tvirtinamo valstybės biudžeto asignavimų paskirstymo pagal funkcijas ir programas projektus;</text:p>
      <text:p text:style-name="P284">3) duomenis apie skolininkų, kuriems suteiktos paskolos, gautos valstybės vardu arba su valstybės garantija, nevykdomų finansinių įsipareigojimų atidėjimus;</text:p>
      <text:p text:style-name="P285"><text:span text:style-name="T286">4) duomenis apie numatomą bendrą valstybės skolinimosi iš užsienio ir vidaus kreditorių sumą;</text:span></text:p>
      <text:p text:style-name="P287">5) asignavimų valdytojų programų uždavinių vertinimo kriterijus;</text:p>
      <text:p text:style-name="P288">6) kitus įstatymų bei kitų teisės aktų nustatytus dokumentus.</text:p>
      <text:p text:style-name="P289"/>
      <text:p text:style-name="P290">20 straipsnis. Valstybės biudžeto ir savivaldybių biudžetų finansinių rodiklių svarstymas<text:s/></text:p>
      <text:p text:style-name="P291">ir tvirtinimas Seime</text:p>
      <text:p text:style-name="P292">1. Seimas svarsto Valstybės biudžeto ir savivaldybių biudžetų finansinių rodiklių patvirtinimo įstatymo projektą atsižvelgdamas į Seimo komitetų pasiūlymus bei išvadas ir papildomus pranešimus Seimo statute nustatyta tvarka.</text:p>
      <text:p text:style-name="P29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text:s/>Įstatymo 29 straipsnyje nustatyta tvarka.</text:p>
      <text:p text:style-name="P294">3. Valstybės biudžetas tvirtinamas pagal rodiklius, nurodytus šio Įstatymo 18 straipsnio 2 dalyje.</text:p>
      <text:p text:style-name="P295">4. Atitinkamų metų Valstybės biudžeto ir savivaldybių biudžetų finansinių rodiklių įstatyme gali būti tvirtinami ir<text:s/>kiti šio Įstatymo 18 straipsnio 2 dalyje nenurodyti rodikliai.</text:p>
      <text:p text:style-name="P296">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297"/>
      <text:h text:style-name="P298" text:outline-level="1">TREČIASIS SKIRSNIS</text:h>
      <text:h text:style-name="P299" text:outline-level="1">SAVIVALDYBIŲ BIUDŽETAI</text:h>
      <text:p text:style-name="P300"/>
      <text:p text:style-name="P301"><text:span text:style-name="T302">21 straipsnis. Savivaldybių biudžetai</text:span></text:p>
      <text:p text:style-name="P303">1. Savivaldybių biudžetuose sukaupiamos lėšos, reikalingos įstatymų priskirtoms funkcijoms ir savivaldybėms įstatymų perduotoms valstybės funkcijoms atlikti.</text:p>
      <text:p text:style-name="P304">2. Kiekviena savivaldybė turi savarankišką biudžetą.</text:p>
      <text:p text:style-name="P305">3. Savivaldybių biudžetai tvirtinami be deficito.</text:p>
      <text:p text:style-name="P306"/>
      <text:p text:style-name="P307">22 straipsnis. Savivaldybių biudžetų pajamos</text:p>
      <text:h text:style-name="P308" text:outline-level="1">1. Savivaldybių biudžetų pajamas sudaro:<text:s/></text:h>
      <text:p text:style-name="P309">1) pajamos iš mokesčių, gaunamos į savivaldybių biudžetus pagal įstatymus ir kitus teisės aktus;</text:p>
      <text:p text:style-name="P310">2) pajamos iš savivaldybių turto (išskyrus pajamas, gaunamas pagal Valstybės ir savivaldybių turto privatizavimo įstatymą);</text:p>
      <text:p text:style-name="P311">3) savivaldybių biudžetinių įstaigų pajamos;</text:p>
      <text:p text:style-name="P3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3">5) valstybės biudžeto dotacijos ir kitos pervedamos lėšos;</text:p>
      <text:p text:style-name="P314"><text:span text:style-name="T315">6)<text:s/></text:span><text:span text:style-name="T316">negrąžintina finansinė parama (piniginės lėšos);</text:span></text:p>
      <text:p text:style-name="P317">7) kitos įstatymų nustatytos pajamos.</text:p>
      <text:h text:style-name="P318" text:outline-level="1">2. Į savivaldybių biudžetų pajamas įskaitomos įmokos už ilgalaikio materialiojo ir nematerialiojo turto realizavimą.</text:h>
      <text:p text:style-name="P319"/>
      <text:p text:style-name="P320"><text:span text:style-name="T321">23 s</text:span><text:span text:style-name="T322">traipsnis. Savivaldybių biudžetų asignavimai</text:span></text:p>
      <text:p text:style-name="P323">Savivaldybių biudžetų asignavimai yra naudojami Vietos savivaldos įstatymui ir kitiems įstatymams įgyvendinti vykdant savivaldybių biudžetų asignavimų valdytojų patvirtintas programas.</text:p>
      <text:p text:style-name="P324"/>
      <text:p text:style-name="P325"><text:span text:style-name="T326">24 straipsnis. Savivaldyb</text:span><text:span text:style-name="T327">ių biudžetų apyvartos lėšos</text:span></text:p>
      <text:p text:style-name="P328"><text:span text:style-name="T329">1. Savivaldybių biudžetų apyvartos lėšos sudaromos iš savivaldybių biudžeto lėšų likučio, o kai jo nepakanka<text:s/></text:span><text:span text:style-name="T330">–</text:span><text:span text:style-name="T331"><text:s/>iš biudžeto pajamų.</text:span><text:span text:style-name="T332"><text:s/></text:span></text:p>
      <text:p text:style-name="P333">2. Apyvartos lėšos naudojamos specialiųjų programų nepanaudotų lėšų likučiams grąžinti ir savivaldybių tarybų nustatyta tvarka biudžeto lėšų stygiui dengti.</text:p>
      <text:p text:style-name="P334"/>
      <text:p text:style-name="P335"><text:span text:style-name="T336">25 straipsnis. Savivaldybės administracijos direktoriaus rezervas</text:span></text:p>
      <text:p text:style-name="P337">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text:s/>skirsto savivaldybės administracijos direktorius.</text:p>
      <text:p text:style-name="P338">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39"/>
      <text:p text:style-name="P340"><text:span text:style-name="T341">26 straipsnis. Savivaldybių biudžetų rengimas ir tvirtinimas</text:span></text:p>
      <text:p text:style-name="P342">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3">2. Savivaldybių vykdomosios institucijos parengtus biudžetų projektus teikia savivaldybių taryboms savivaldybių tarybų reglamento nustatyta tvarka.</text:p>
      <text:p text:style-name="P344"><text:span text:style-name="T345">3. Savivaldybių tarybos svarsto biudžetų projektus atsižvelgdamos į savivaldybių vy</text:span><text:span text:style-name="T346">kdomųjų institucijų pranešimus, tarybos komitetų pasiūlymus ir išvadas.</text:span></text:p>
      <text:p text:style-name="P347">4. Savivaldybių biudžetus tvirtina savivaldybių tarybos. Biudžetas tvirtinamas savivaldybės tarybos sprendimu. Sprendime nurodoma:</text:p>
      <text:p text:style-name="P348">1) bendra pajamų suma ir jų paskirstymas pagal pajamų<text:s/>rūšis;</text:p>
      <text:p text:style-name="P349"><text:span text:style-name="T350">2) bendra asignavimų suma ir jų paskirstymas biudžetinėms įstaigoms ar savivaldybių administracijos padaliniams programoms vykdyti. Asignavimai skiriami išlaidoms, iš jų<text:s/></text:span><text:span text:style-name="T351">–</text:span><text:span text:style-name="T352"><text:s/>darbo užmokesčiui, ir turtui įsigyti;</text:span></text:p>
      <text:p text:style-name="P353">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4">6. Patvirtintus biudžetus ir savivaldybių privatizavimo fondo sąmatas savivaldybių administracijų direktoriai pateikia Finansų ministerijai.</text:p>
      <text:p text:style-name="P355">7. Jeigu savivaldybė nustatytu laiku nepatvirtina biudžeto, lėšos iš valstybės biudžeto atitinkamai savivaldybei iki biudžeto patvirtinimo laikinai nepervedamos.</text:p>
      <text:p text:style-name="P356"/>
      <text:h text:style-name="P357" text:outline-level="1">KETVIRTASIS SKIRSNIS</text:h>
      <text:h text:style-name="P358" text:outline-level="1">BIUDŽETŲ VYKDYMAS</text:h>
      <text:p text:style-name="P359"/>
      <text:p text:style-name="P360">27 straipsnis. Biudžeto vykdymo organizavimas ir vykdančios institucijos</text:p>
      <text:p text:style-name="P361">1. Valstybės biudžeto vykdymą organizuoja Vyriausybė.</text:p>
      <text:p text:style-name="P362">2. Valstybės biudžeto kasos operacijų vykdymą organizuoja Finansų ministerija per Lietuvos Respublikos kredito įstaigas.</text:p>
      <text:p text:style-name="P363"><text:span text:style-name="T364">3. Savivaldybių biudžetų vykdymą organizuoja savivaldybių<text:s/></text:span><text:span text:style-name="T365">administracijų direktoriai</text:span><text:span text:style-name="T366">.</text:span></text:p>
      <text:p text:style-name="P367">4. Savivaldybių biudžetų kasos operacijų vykdymą organizuoja savivaldybių administracijos per Lietuvos Respublikos kredito įstaigas.</text:p>
      <text:p text:style-name="P368">5. Mokesčių ir kitų įmokų į valstybės ir savivaldybių biudžetus apskaičiavimą ir mokėjimą kontroliuoja įstatymų įgaliotos institucijos.</text:p>
      <text:p text:style-name="P369"/>
      <text:p text:style-name="P370"><text:span text:style-name="T371">28 straipsnis. Pajamų ir asignavimų įskaitymas</text:span></text:p>
      <text:p text:style-name="P372"><text:span text:style-name="T373">1. Į konkrečių metų biudžetų pajamas įskaitomos įmokos,<text:s/></text:span><text:span text:style-name="T374">kurios į Valstybinės mokesčių inspekcijos surenkamąsias sąskaitas, Muitinės departamento sąskaitas, taip pat Valstybės iždo bei savivaldybių biudžetų<text:s/></text:span><text:span text:style-name="T375">sąskaitas,</text:span><text:span text:style-name="T376"><text:s/>į kurias mokėtojai įmokas perveda tiesiogiai, patenka iki gruodžio 31 dienos įskaitytinai.</text:span></text:p>
      <text:p text:style-name="P377"><text:span text:style-name="T378">2. Į</text:span><text:span text:style-name="T379"><text:s/>konkrečių metų biudžetų panaudotus asignavimus įskaitomos perduotinos lėšos, kurių mokėjimo pavedimų<text:s/></text:span><text:span text:style-name="T380">įvykdymo</text:span><text:span text:style-name="T381"><text:s/></text:span><text:span text:style-name="T382">pradžia nustatyta iki gruodžio 31 dienos įskaitytinai.</text:span></text:p>
      <text:p text:style-name="P383"/>
      <text:p text:style-name="P384"><text:span text:style-name="T385">29</text:span><text:span text:style-name="T386"><text:s/></text:span><text:span text:style-name="T387">straipsnis. Nepatvirtinto biudžeto vykdymas</text:span></text:p>
      <text:p text:style-name="P38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89"/>
      <text:p text:style-name="P390">30 straipsnis. Biudžeto gautų viršplaninių pajamų naudojimas</text:p>
      <text:p text:style-name="P391">1. Vykdant valstybės biudžetą gautos viršplaninės pajamos (atsižvelgiant į šio Įstatymo 14 straipsnio 2 dalies nuostatas) naudojamos valstybės biudžeto apyvartos lėšoms papildyti ir savivaldybių biudžetų negautoms pajamoms padengti.</text:p>
      <text:p text:style-name="P392">2. Savivaldybės biudžeto gautos viršplaninės pajamos (atmetus viršplanines pajamas, įstatymų nustatyta tvarka skirtas kitų savivaldybių negautoms pajamoms padengti) skirstomos savivaldybės tarybos sprendimu.</text:p>
      <text:p text:style-name="P393"/>
      <text:p text:style-name="P394"><text:span text:style-name="T395">31 straipsnis.</text:span><text:span text:style-name="T396"><text:s/>Biudžeto asignavimų skyrimas<text:s/></text:span><text:span text:style-name="T397">pajamų</text:span><text:span text:style-name="T398"><text:s/></text:span><text:span text:style-name="T399">p</text:span><text:span text:style-name="T400">lano nevykdymo atveju iki priimant biudžeto įstatymo pakeitimą<text:s/></text:span></text:p>
      <text:p text:style-name="P40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3"><text:span text:style-name="T404">3. Asignavimų valdytojams pervedamos biudžeto asignavimų sumos specialiosioms programoms finansuoti</text:span><text:span text:style-name="T405"><text:s/></text:span><text:span text:style-name="T406">mažinamos faktiškai negautomis (palyginti su planu) biudžetinių įstaigų pajamų įmokomis į biud</text:span><text:span text:style-name="T407">žetą.<text:s/></text:span></text:p>
      <text:p text:style-name="P408"/>
      <text:p text:style-name="P409"><text:span text:style-name="T410">32 straipsnis. Asignavimų naudojimas ir grąžinimas</text:span></text:p>
      <text:p text:style-name="P411">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12">1) valstybės biudžeto lėšos pervedamos iš valstybės biudžeto asignavimų valdytojų ir jiems pavaldžių įstaigų bei kitų subjektų disponuojamų sąskaitų į Valstybės iždo sąskaitą;</text:p>
      <text:p text:style-name="P413">2) savivaldybių biudžetų lėšos pervedamos iš savivaldybių biudžetų asignavimų valdytojų ir jiems pavaldžių įstaigų bei kitų subjektų disponuojamų sąskaitų į savivaldybių biudžetų sąskaitas.</text:p>
      <text:p text:style-name="P414">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15">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6"><text:s/></text:span>savivaldybių biudžetų finansinių rodiklių patvirtinimo įstatymu nenustatyta kitaip.</text:p>
      <text:p text:style-name="P417">4. Europos Sąjungos finansinės paramos ir bendrojo finansavimo lėšos gali būti panaudotos tik Europos Sąjungos finansinės paramos programoms ir projektams finansuoti.</text:p>
      <text:p text:style-name="P418">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19"/>
      <text:p text:style-name="P420">33 straipsnis. Vyriausybės arba jos įgaliotos institucijos teisės</text:p>
      <text:p text:style-name="P421">1. Vyriausybė arba jos įgaliota institucija turi teisę:</text:p>
      <text:p text:style-name="P422">1) Seimo patvirtintus valstybės biudžeto asignavimus paskirstyti pagal programas;</text:p>
      <text:p text:style-name="P423">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4">3) Europos Sąjungos finansinės paramos ir bendrojo finansavimo programų laikinam lėšų stygiui padengti panaudoti valstybės biudžeto apyvartos ir skolintas lėšas;</text:p>
      <text:p text:style-name="P425">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28">7) prireikus nustatyti palūkanų normą už trumpalaikes paskolas, teikiamas savivaldybėms iš valstybės biudžeto;</text:p>
      <text:p text:style-name="P429">8) nustatyti asignavimų darbo užmokesčiui dydį įsipareigojimams, susijusiems su dalyvavimu nenumatytose tarptautinėse operacijose.</text:p>
      <text:p text:style-name="P430">2. Vyriausybei arba jos įgaliotai institucijai biudžetinių metų Valstybės biudžeto ir savivaldybių biudžetų finansinių rodiklių patvirtinimo įstatymu gali būti suteikiamos papildomos teisės.</text:p>
      <text:p text:style-name="P431"/>
      <text:p text:style-name="P432"><text:span text:style-name="T433">34 straipsnis. Valstybės biudžeto ir savivaldybių biudžetų tarpusavio atsiskaitymai</text:span></text:p>
      <text:p text:style-name="P4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35"/>
      <text:p text:style-name="P436"><text:span text:style-name="T437">35 straipsnis. Biudžeto įvykdymo ataskaitos</text:span></text:p>
      <text:p text:style-name="P438">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39"><text:span text:style-name="T440">2. Valstybės biudžeto įvyk</text:span><text:span text:style-name="T441">dymo ataskaitą rengia Finansų ministerija, remdamasi valstybės biudžeto buhalterinės apskaitos duomenimis<text:s/></text:span><text:span text:style-name="T442">–</text:span><text:span text:style-name="T443"><text:s/>į valstybės biudžetą gautų pajamų ir valstybės biudžeto asignavimų valdytojų pateiktomis biudžeto programų sąmatų įvykdymo ataskaitomis.</text:span></text:p>
      <text:p text:style-name="P444">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5">4. Biudžeto įvykdymo ataskaitos privalomas dokumentas – atitinkamo biudžeto įvykdymo rezultatų ataskaita.</text:p>
      <text:p text:style-name="P446">5. Biudžeto įvykdymo ataskaitos sudarymo taisykles nustato Finansų ministerija.</text:p>
      <text:p text:style-name="P447">6. Valstybės biudžeto įvykdymo ataskaitą Vyriausybės nustatyta tvarka ir terminais Vyriausybei teikia Finansų ministerija.</text:p>
      <text:p text:style-name="P448">7. Biudžeto finansuojamų įstaigų gaunama negrąžintina finansinė parama įtraukiama į biudžetinių įstaigų paramos apskaitą.</text:p>
      <text:p text:style-name="P449"/>
      <text:p text:style-name="P450"/>
      <text:p text:style-name="P451">36 straipsnis. Biudžeto įvykdymo ataskaitų tvirtinimas</text:p>
      <text:p text:style-name="P452">1. Vyriausybė gautą valstybės biudžeto įvykdymo ataskaitą išnagrinėja, priima atitinkamus sprendimus ir Seimo statute nustatyta tvarka bei terminais pateikia Seimui tvirtinti.</text:p>
      <text:p text:style-name="P453"><text:span text:style-name="T454">2. Valstybės biudžeto įvykdymo ataskaita tvir</text:span><text:span text:style-name="T455">tinama pagal šio Įstatymo 18 straipsnio 2 dalies 1</text:span><text:span text:style-name="T456">–6</text:span><text:span text:style-name="T457"><text:s/>punktuose nurodytus rodiklius atsižvelgiant į valstybės aukštųjų mokyklų, valstybės mokslinio tyrimo įstaigų ataskaitas, sudaromas pagal visus ekonominės klasifikacijos straipsnius.</text:span></text:p>
      <text:p text:style-name="P458">3. Savivaldybės biudžeto įvykdymo ataskaitą tvirtina savivaldybės taryba pagal rodiklius, nurodytus šio Įstatymo 26 straipsnio 4 dalyje.</text:p>
      <text:p text:style-name="P459">4. Savivaldybių biudžetų įvykdymo suvestinę ataskaitą rengia Finansų ministerija ir pateikia Vyriausybei Valstybės biudžeto ir savivaldybių<text:s/>biudžetų sudarymo ir vykdymo taisyklėse nustatyta tvarka.</text:p>
      <text:p text:style-name="P460"/>
      <text:h text:style-name="P461" text:outline-level="1">PENKTASIS SKIRSNIS</text:h>
      <text:h text:style-name="P462" text:outline-level="1">BIUDŽETŲ VYKDYMO KONTROLĖ IR BIUDŽETŲ VYKDYMO VERTINIMAS</text:h>
      <text:p text:style-name="P463"/>
      <text:p text:style-name="P464"><text:span text:style-name="T465">37 straipsnis. Biudžeto vykdymo kontrolė</text:span></text:p>
      <text:p text:style-name="P466">1. Valstybės biudžeto vykdymo auditą atlieka Valstybės kontrolė, savivaldybių biudžetų vykdymo auditą atlieka savivaldybių kontrolieriai (savivaldybių kontrolierių tarnybos).</text:p>
      <text:p text:style-name="P467">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68">3. Savivaldybių biudžetų vykdymo, savivaldybių biudžetų asignavimų valdytojų programų sąmatų, savivaldybių biudžetų lėšų apskaitos ir finansinės atskaitomybės auditą atlieka savivaldybių kontrolierių tarnybos.</text:p>
      <text:p text:style-name="P469">4. Biudžeto asignavimų valdytojų ir jiems pavaldžių biudžetinių įstaigų ir kitų subjektų programų vykdymą vertina vidaus audito tarnybos, vadovaudamosi Vidaus kontrolės ir vidaus audito įstatymu (Žin., 2002, Nr. 123-5540) ir kitais vidaus auditą reglamentuojančiais teisės aktais.</text:p>
      <text:p text:style-name="P470"/>
      <text:p text:style-name="P471"/>
      <text:p text:style-name="P472">LIETUVOS RESPUBLIKOS</text:p>
      <text:p text:style-name="P473">AUKŠČIAUSIOSIOS TARYBOS</text:p>
      <text:p text:style-name="P474">PIRMININKAS<text:tab/><text:tab/><text:tab/><text:tab/><text:tab/><text:tab/><text:tab/><text:tab/><text:tab/>V. LANDSBERGIS</text:p>
      <text:p text:style-name="P475"/>
      <text:p text:style-name="P476">Vilnius, 1990 m. liepos 30 d.</text:p>
      <text:p text:style-name="P477">Nr.<text:s/>I-430<text:s/></text:p>
      <text:p text:style-name="P478">________________</text:p>
      <text:p text:style-name="P479"/>
      <text:p text:style-name="P480">Pakeitimai:</text:p>
      <text:p text:style-name="P481"/>
      <text:p text:style-name="P482">1.</text:p>
      <text:p text:style-name="P483">Lietuvos Respublikos Aukščiausioji Taryba - Atkuriamasis Seimas</text:p>
      <text:p text:style-name="P484"><text:span text:style-name="T485">Nr.<text:s/></text:span><text:a xlink:href="http://www3.lrs.lt/cgi-bin/preps2?Condition1=1727&amp;Condition2=" office:target-frame-name="_top" xlink:show="replace"><text:span text:style-name="T486">I-2914</text:span></text:a><text:span text:style-name="T487">, 92.09.24, Žin., 1992, Nr. 29(1)-854</text:span></text:p>
      <text:p text:style-name="P488">DĖL LIETUVOS RESPUBLIKOS BIUDŽETINĖS SANDAROS ĮSTATYMO DALINIO PAKEITIMO</text:p>
      <text:p text:style-name="P489"/>
      <text:p text:style-name="P490">2.</text:p>
      <text:p text:style-name="P491">Lietuvos Respublikos Aukščiausioji Taryba - Atkuriamasis Seimas</text:p>
      <text:p text:style-name="P492"><text:span text:style-name="T493">Nr.<text:s/></text:span><text:a xlink:href="http://www3.lrs.lt/cgi-bin/preps2?Condition1=1876&amp;Condition2=" office:target-frame-name="_top" xlink:show="replace"><text:span text:style-name="T494">I-3072</text:span></text:a><text:span text:style-name="T495">, 92.11.19, Žin., 1992, Nr. 34-1036</text:span></text:p>
      <text:p text:style-name="P496">DĖL LIETUVOS<text:s/>RESPUBLIKOS BIUDŽETINĖS SANDAROS ĮSTATYMO 31 STRAIPSNIO PAKEITIMO</text:p>
      <text:p text:style-name="P497"/>
      <text:p text:style-name="P498">3.</text:p>
      <text:p text:style-name="P499">Lietuvos Respublikos Seimas, Įstatymas</text:p>
      <text:p text:style-name="P500"><text:span text:style-name="T501">Nr.<text:s/></text:span><text:a xlink:href="http://www3.lrs.lt/cgi-bin/preps2?Condition1=5593&amp;Condition2=" office:target-frame-name="_top" xlink:show="replace"><text:span text:style-name="T502">I-271</text:span></text:a><text:span text:style-name="T503">, 93.10.12, Žin., 1993, Nr. 54-1049 (93.10.20)</text:span></text:p>
      <text:p text:style-name="P504">DĖL LIETUVOS<text:s/>RESPUBLIKOS BIUDŽETINĖS SANDAROS ĮSTATYMO PAKEITIMO IR PAPILDYMO</text:p>
      <text:p text:style-name="P505"/>
      <text:p text:style-name="P506">4.</text:p>
      <text:p text:style-name="P507">Lietuvos Respublikos Seimas, Įstatymas</text:p>
      <text:p text:style-name="P508"><text:span text:style-name="T509">Nr.<text:s/></text:span><text:a xlink:href="http://www3.lrs.lt/cgi-bin/preps2?Condition1=15225&amp;Condition2=" office:target-frame-name="_top" xlink:show="replace"><text:span text:style-name="T510">I-793</text:span></text:a><text:span text:style-name="T511">, 95.02.14, Žin., 1995, Nr. 18-404 (95.03.01)</text:span></text:p>
      <text:p text:style-name="P512">DĖL LIETUVOS<text:s/>RESPUBLIKOS BIUDŽETINĖS SANDAROS ĮSTATYMO PAKEITIMO IR PAPILDYMO</text:p>
      <text:p text:style-name="P513"/>
      <text:p text:style-name="P514">5.</text:p>
      <text:p text:style-name="P515">Lietuvos Respublikos Seimas, Įstatymas<text:s/></text:p>
      <text:p text:style-name="P516"><text:span text:style-name="T517">Nr.<text:s/></text:span><text:a xlink:href="http://www3.lrs.lt/cgi-bin/preps2?Condition1=18289&amp;Condition2=" office:target-frame-name="_top" xlink:show="replace"><text:span text:style-name="T518">I-901</text:span></text:a><text:span text:style-name="T519">, 95.05.23, Žin., 1995, Nr. 47-1136 (95.06.07)</text:span></text:p>
      <text:p text:style-name="P520">DĖL LIETUVOS RESPUBLIKOS BIUDŽETINĖS SANDAROS ĮSTATYMO PAKEITIMO IR PAPILDYMO</text:p>
      <text:p text:style-name="P521"/>
      <text:p text:style-name="P522">6.</text:p>
      <text:p text:style-name="P523">Lietuvos Respublikos Seimas, Įstatymas<text:s/></text:p>
      <text:p text:style-name="P524"><text:span text:style-name="T525">Nr.<text:s/></text:span><text:a xlink:href="http://www3.lrs.lt/cgi-bin/preps2?Condition1=22555&amp;Condition2=" office:target-frame-name="_top" xlink:show="replace"><text:span text:style-name="T526">I-1080</text:span></text:a><text:span text:style-name="T527">, 95.10.31, Žin., 1995, Nr. 92-2056 (95.11.10)</text:span></text:p>
      <text:p text:style-name="P528">DĖL KAI<text:s/>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29"/>
      <text:p text:style-name="P530">7.</text:p>
      <text:p text:style-name="P531">Lietuvos Respublikos Seimas, Įstatymas<text:s/></text:p>
      <text:p text:style-name="P532"><text:span text:style-name="T533">Nr.<text:s/></text:span><text:a xlink:href="http://www3.lrs.lt/cgi-bin/preps2?Condition1=27589&amp;Condition2=" office:target-frame-name="_top" xlink:show="replace"><text:span text:style-name="T534">I-1333</text:span></text:a><text:span text:style-name="T535">, 96.05.14, Žin., 1996, Nr. 48-1141 (96.05.22)</text:span></text:p>
      <text:p text:style-name="P536">LIETUVOS RESPUBLIKOS BIUDŽETINĖS SANDAROS ĮSTATYMO 1 IR 2 STRAIPSNIŲ PAPILDYMO IR 21-1 STRAIPSNIO PAKEITIMO ĮSTATYMAS</text:p>
      <text:p text:style-name="P537"/>
      <text:p text:style-name="P538">8.</text:p>
      <text:p text:style-name="P539">Lietuvos Respublikos Seimas, Įstatymas<text:s/></text:p>
      <text:p text:style-name="P540"><text:span text:style-name="T541">Nr.<text:s/></text:span><text:a xlink:href="http://www3.lrs.lt/cgi-bin/preps2?Condition1=28820&amp;Condition2=" office:target-frame-name="_top" xlink:show="replace"><text:span text:style-name="T542">I-1372</text:span></text:a><text:span text:style-name="T543">, 96.06.06, Žin., 1996, Nr. 57-1344 (96.</text:span><text:span text:style-name="T544">06.19)</text:span></text:p>
      <text:p text:style-name="P545">LIETUVOS RESPUBLIKOS BIUDŽETINĖS SANDAROS ĮSTATYMO 12 STRAIPSNIO PAKEITIMO ĮSTATYMAS</text:p>
      <text:p text:style-name="P546"/>
      <text:p text:style-name="P547">9.</text:p>
      <text:p text:style-name="P548">Lietuvos Respublikos Seimas, Įstatymas</text:p>
      <text:p text:style-name="P549"><text:span text:style-name="T550">Nr.<text:s/></text:span><text:a xlink:href="http://www3.lrs.lt/cgi-bin/preps2?Condition1=40375&amp;Condition2=" office:target-frame-name="_top" xlink:show="replace"><text:span text:style-name="T551">VIII-236</text:span></text:a><text:span text:style-name="T552">, 97.06.05, Žin., 1997, Nr.58</text:span><text:span text:style-name="T553">-1328 (97.06.20)</text:span></text:p>
      <text:p text:style-name="P554">LIETUVOS RESPUBLIKOS BIUDŽETINĖS SANDAROS ĮSTATYMO 1, 13, 14 STRAIPSNIŲ PAKEITIMO IR PAPILDYMO 12(1) STRAIPSNIU ĮSTATYMAS</text:p>
      <text:p text:style-name="P555"/>
      <text:p text:style-name="P556">10.</text:p>
      <text:p text:style-name="P557">Lietuvos Respublikos Seimas, Įstatymas</text:p>
      <text:p text:style-name="P558"><text:span text:style-name="T559">Nr.<text:s/></text:span><text:a xlink:href="http://www3.lrs.lt/cgi-bin/preps2?Condition1=41849&amp;Condition2=" office:target-frame-name="_top" xlink:show="replace"><text:span text:style-name="T560">VIII-386</text:span></text:a><text:span text:style-name="T561">, 97.07.02, Žin., 1997, Nr.69-1744 (97.07.23)</text:span></text:p>
      <text:p text:style-name="P562">LIETUVOS RESPUBLIKOS BIUDŽETINĖS SANDAROS ĮSTATYMO PAPILDYMO 28(1), 28(2) STRAIPSNIAIS IR 4, 12, 28, 33 STRAIPSNIŲ PAKEITIMO ĮSTATYMAS</text:p>
      <text:p text:style-name="P563"><text:span text:style-name="T564">Šis įstatymas įsigalioja nuo 1998 metų sausio 1 d.</text:span></text:p>
      <text:p text:style-name="P565"/>
      <text:p text:style-name="P566">11.</text:p>
      <text:p text:style-name="P567">Lietuvos Respublikos Seimas, Įstatymas</text:p>
      <text:p text:style-name="P568"><text:span text:style-name="T569">Nr.<text:s/></text:span><text:a xlink:href="http://www3.lrs.lt/cgi-bin/preps2?Condition1=94200&amp;Condition2=" office:target-frame-name="_top" xlink:show="replace"><text:span text:style-name="T570">VIII-1519</text:span></text:a><text:span text:style-name="T571">, 00.01.04, Žin., 2000, Nr.5-126 (00.01.19)</text:span></text:p>
      <text:p text:style-name="P572"><text:span text:style-name="T573">LIETUVOS RESPUBLIKOS</text:span><text:span text:style-name="T574"><text:s/>BIUDŽETINĖS SANDAROS ĮSTATYMO 12 IR 28(2) STRAIPSNIŲ PAPILD</text:span><text:span text:style-name="T575">YMO ĮSTATYMAS</text:span></text:p>
      <text:p text:style-name="P576"/>
      <text:p text:style-name="P577">12.</text:p>
      <text:p text:style-name="P578">Lietuvos Respublikos Seimas, Įstatymas</text:p>
      <text:p text:style-name="P579"><text:span text:style-name="T580">Nr.<text:s/></text:span><text:a xlink:href="http://www3.lrs.lt/cgi-bin/preps2?Condition1=105848&amp;Condition2=" office:target-frame-name="_top" xlink:show="replace"><text:span text:style-name="T581">VIII-1821</text:span></text:a><text:span text:style-name="T582">, 00.07.11, Žin., 2000, Nr.61-1826 (00.07.26)</text:span></text:p>
      <text:p text:style-name="P583">BIUDŽETINĖS SANDAROS ĮSTATYMO PAKEITIMO ĮSTATYMAS</text:p>
      <text:p text:style-name="P584">Šiuo įstatymu pakeisto Biudžeto sandaros įstatymo nuostatomis Vyriausybė pradeda vadovautis rengdama 2001 metų valstybės biudžeto ir savivaldybių biudžetų finansinių rodiklių patvirtinimo įstatymo projektą.</text:p>
      <text:p text:style-name="P585">Valstybės ir savivaldybių biudžetinių įstaigų pajamos už<text:s/>teikiamas paslaugas į valstybės ir savivaldybių biudžetus įskaitomos nuo 2002 m. sausio 1 d. (išskyrus valstybės institucijų ir kontroliuojančių organizacijų specialiųjų lėšų įmokas).</text:p>
      <text:p text:style-name="P586"><text:span text:style-name="T587">Įstatymo 19 straipsnio 6 punkto nuostatos dėl Kelių fondo galioja iki 20</text:span><text:span text:style-name="T588">02 m. sausio 1 d.</text:span></text:p>
      <text:p text:style-name="P589">Nauja įstatymo redakcija</text:p>
      <text:p text:style-name="P590"/>
      <text:p text:style-name="P591">13.</text:p>
      <text:p text:style-name="P592">Lietuvos Respublikos Seimas, Įstatymas</text:p>
      <text:p text:style-name="P593"><text:span text:style-name="T594">Nr.<text:s/></text:span><text:a xlink:href="http://www3.lrs.lt/cgi-bin/preps2?Condition1=111666&amp;Condition2=" office:target-frame-name="_top" xlink:show="replace"><text:span text:style-name="T595">VIII-2058</text:span></text:a><text:span text:style-name="T596">, 00.10.17, Žin., 2000, Nr.90-2778 (00.10.27)</text:span></text:p>
      <text:p text:style-name="P597">BIUDŽETO SANDAROS ĮSTATYMO 17<text:s/>STRAIPSNIO PAKEITIMO ĮSTATYMAS</text:p>
      <text:p text:style-name="P598"/>
      <text:p text:style-name="P599">14.</text:p>
      <text:p text:style-name="P600">Lietuvos Respublikos Seimas, Įstatymas</text:p>
      <text:p text:style-name="P601"><text:span text:style-name="T602">Nr.<text:s/></text:span><text:a xlink:href="http://www3.lrs.lt/cgi-bin/preps2?a=139530&amp;b=" office:target-frame-name="_top" xlink:show="replace"><text:span text:style-name="T603">IX-364</text:span></text:a><text:span text:style-name="T604">, 2001-06-07, Žin., 2001, Nr. 55-1939 (2001-06-27)</text:span></text:p>
      <text:p text:style-name="P605">BIUDŽETO SANDAROS ĮSTATYMO 8, 17, 18, 20, 31 STRAIPSNIŲ<text:s/>PAKEITIMO IR PAPILDYMO ĮSTATYMAS</text:p>
      <text:p text:style-name="P606"/>
      <text:p text:style-name="P607">15.</text:p>
      <text:p text:style-name="P608">Lietuvos Respublikos Seimas, Įstatymas</text:p>
      <text:p text:style-name="PlainText"><text:span text:style-name="T609">Nr.<text:s/></text:span><text:a xlink:href="http://www3.lrs.lt/cgi-bin/preps2?a=187488&amp;b=" office:target-frame-name="_top" xlink:show="replace"><text:span text:style-name="T610">IX-1089</text:span></text:a><text:span text:style-name="T611">, 2002-09-19, Žin., 2002, Nr. 96-4167 (2002-10-04)</text:span></text:p>
      <text:p text:style-name="P612">BIUDŽETO SANDAROS ĮSTATYMO 18 STRAIPSNIO PAKEITIMO ĮSTATYMAS</text:p>
      <text:p text:style-name="P613"/>
      <text:p text:style-name="P614">16.</text:p>
      <text:p text:style-name="P615">Lietuvos Respublikos Seimas, Įstatymas</text:p>
      <text:p text:style-name="PlainText"><text:span text:style-name="T616">Nr.<text:s/></text:span><text:a xlink:href="http://www3.lrs.lt/cgi-bin/preps2?a=215248&amp;b=" office:target-frame-name="_top" xlink:show="replace"><text:span text:style-name="T617">IX-1651</text:span></text:a><text:span text:style-name="T618">, 2003-06-26, Žin., 2003, Nr. 70-3164 (2003-07-16)</text:span></text:p>
      <text:p text:style-name="P619">BIUDŽETO SANDAROS ĮSTATYMO 22 STRAIPSNIO PAKEITIMO ĮSTATYMAS</text:p>
      <text:p text:style-name="P620"/>
      <text:p text:style-name="P621">17.</text:p>
      <text:p text:style-name="P622">Lietuvos Respublikos Seimas, Įstatymas</text:p>
      <text:p text:style-name="PlainText"><text:span text:style-name="T623">Nr.<text:s/></text:span><text:a xlink:href="http://www3.lrs.lt/cgi-bin/preps2?a=223452&amp;b=" office:target-frame-name="_top" xlink:show="replace"><text:span text:style-name="T624">IX-1858</text:span></text:a><text:span text:style-name="T625">, 2003-11-27, Žin., 2003, Nr. 117-5321 (2003-12-17)</text:span></text:p>
      <text:p text:style-name="P626">BIUDŽETO SANDAROS ĮSTATYMO 32 STRAIPSNIO PAKEITIMO ĮSTATYMAS</text:p>
      <text:p text:style-name="P627"/>
      <text:p text:style-name="P628">18.</text:p>
      <text:p text:style-name="P629">Lietuvos Respublikos Seimas, Įstatymas</text:p>
      <text:p text:style-name="PlainText"><text:span text:style-name="T630">Nr.<text:s/></text:span><text:a xlink:href="http://www3.lrs.lt/cgi-bin/preps2?a=224487&amp;b=" office:target-frame-name="_top" xlink:show="replace"><text:span text:style-name="T631">IX-1946</text:span></text:a><text:span text:style-name="T632">, 2003-12-23, Žin., 2004, Nr. 4-47 (2004-01-07)</text:span></text:p>
      <text:p text:style-name="P633">BIUDŽETO SANDAROS ĮSTATYMO PAKEITIMO ĮSTATYMAS</text:p>
      <text:p text:style-name="PlainText"><text:span text:style-name="T634">Nauja įstatymo redakcija</text:span></text:p>
      <text:p text:style-name="P635"/>
      <text:p text:style-name="P636">*** Pabaiga ***</text:p>
      <text:p text:style-name="P637"/>
      <text:p text:style-name="P638"/>
      <text:p text:style-name="P639">Konstitucinio Teismo nutarimai:</text:p>
      <text:p text:style-name="P640"/>
      <text:p text:style-name="P641">1.</text:p>
      <text:p text:style-name="P642"><text:span text:style-name="T643">Lietuvo</text:span><text:span text:style-name="T644">s Respublikos Konstitucinis Teismas,<text:s/></text:span><text:a xlink:href="http://www3.lrs.lt/cgi-bin/preps2?Condition1=171331&amp;Condition2=" office:target-frame-name="_top" xlink:show="replace"><text:span text:style-name="Hyperlink">Nutarimas</text:span></text:a></text:p>
      <text:p text:style-name="P645">2002-07-11, Žin., 2002, Nr. 72-3080 (2002-07-17)</text:p>
      <text:p text:style-name="P64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47"/>
      <text:p text:style-name="P648">*** Pabaiga ***</text:p>
      <text:p text:style-name="P649"/>
      <text:p text:style-name="P650"/>
      <text:p text:style-name="P651">Redagavo: Aušra Bodin (2004-01-07)</text:p>
      <text:p text:style-name="PlainText"><text:span text:style-name="T652"><text:s text:c="18"/></text:span><text:a xlink:href="mailto:aubodi@lrs.lt" office:target-frame-name="_top" xlink:show="replace"><text:span text:style-name="T653">aubodi@lrs.lt</text:span></text:a></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434" meta:word-count="5062" meta:character-count="41682" meta:row-count="712" meta:non-whitespace-character-count="37054"/>
  </office:meta>
</office:document-meta>
</file>