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justify"/>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language-asian="en" style:country-asian="US"/>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language-asian="en" style:country-asian="US"/>
    </style:style>
    <style:style style:name="P20" style:parent-style-name="Normal" style:family="paragraph">
      <style:paragraph-properties fo:text-align="justify"/>
      <style:text-properties style:font-name="Times New Roman" fo:font-size="11pt" style:font-size-asian="11pt"/>
    </style:style>
    <style:style style:name="P21" style:parent-style-name="Heading2" style:family="paragraph">
      <style:paragraph-properties>
        <style:tab-stops/>
      </style:paragraph-properties>
      <style:text-properties style:font-name="Times New Roman"/>
    </style:style>
    <style:style style:name="P22" style:parent-style-name="Heading2" style:family="paragraph">
      <style:paragraph-properties>
        <style:tab-stops/>
      </style:paragraph-properties>
      <style:text-properties style:font-name="Times New Roman"/>
    </style:style>
    <style:style style:name="P23" style:parent-style-name="Footer" style:family="paragraph">
      <style:text-properties style:font-name="Times New Roman" fo:letter-spacing="-0.0013i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ab-stops/>
      </style:paragraph-properties>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font-weight="bold" style:font-weight-asian="bold" fo:letter-spacing="-0.0013in" fo:font-size="11pt" style:font-size-asian="11pt"/>
    </style:style>
    <style:style style:name="P114" style:parent-style-name="BodyText3" style:family="paragraph">
      <style:paragraph-properties fo:text-indent="0.5in">
        <style:tab-stops/>
      </style:paragraph-properties>
      <style:text-properties style:font-name="Times New Roman" fo:letter-spacing="-0.0013in" fo:font-size="11pt" style:font-size-asian="11pt"/>
    </style:style>
    <style:style style:name="P115" style:parent-style-name="BodyText3" style:family="paragraph">
      <style:paragraph-properties fo:text-indent="0.5in">
        <style:tab-stops/>
      </style:paragraph-properties>
      <style:text-properties style:font-name="Times New Roman" fo:letter-spacing="-0.0013in" fo:font-size="11pt" style:font-size-asian="11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Times New Roman" fo:letter-spacing="-0.0013i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Times New Roman" fo:letter-spacing="-0.0013in" fo:font-size="11pt" style:font-size-asian="11pt"/>
    </style:style>
    <style:style style:name="T124" style:parent-style-name="DefaultParagraphFont" style:family="text">
      <style:text-properties style:font-name="Times New Roman" fo:font-weight="bold" style:font-weight-asian="bold" fo:letter-spacing="-0.0013in" fo:font-size="11pt" style:font-size-asian="11pt"/>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weight="bold" style:font-weight-asian="bold" fo:letter-spacing="-0.0013i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font-weight="bold" style:font-weight-asian="bold" fo:letter-spacing="-0.0013in" fo:font-size="11pt" style:font-size-asian="11pt"/>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BodyText3" style:family="paragraph">
      <style:paragraph-properties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letter-spacing="-0.0013in" fo:font-size="11pt" style:font-size-asian="11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BodyText" style:family="paragraph">
      <style:paragraph-properties fo:text-indent="0.5in"/>
    </style:style>
    <style:style style:name="P147" style:parent-style-name="BodyText" style:family="paragraph">
      <style:paragraph-properties fo:text-indent="0.5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weight="bold" style:font-weight-asian="bold" fo:letter-spacing="-0.0013in" fo:font-size="11pt" style:font-size-asian="11pt"/>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font-weight="bold" style:font-weight-asian="bold" fo:letter-spacing="-0.0013in" fo:font-size="11pt" style:font-size-asian="11pt"/>
    </style:style>
    <style:style style:name="T154" style:parent-style-name="DefaultParagraphFont" style:family="text">
      <style:text-properties style:font-name="Times New Roman" fo:letter-spacing="-0.0013in" fo:font-size="11pt" style:font-size-asian="11pt"/>
    </style:style>
    <style:style style:name="T155" style:parent-style-name="DefaultParagraphFont" style:family="text">
      <style:text-properties style:font-name="Times New Roman" fo:font-weight="bold" style:font-weight-asian="bold"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font-weight="bold" style:font-weight-asian="bold" fo:letter-spacing="-0.0013in" fo:font-size="11pt" style:font-size-asian="11pt"/>
    </style:style>
    <style:style style:name="T158" style:parent-style-name="DefaultParagraphFont" style:family="text">
      <style:text-properties style:font-name="Times New Roman" fo:letter-spacing="-0.0013in" fo:font-size="11pt" style:font-size-asian="11pt"/>
    </style:style>
    <style:style style:name="P159" style:parent-style-name="BodyText" style:family="paragraph">
      <style:paragraph-properties fo:text-indent="0.5in"/>
    </style:style>
    <style:style style:name="P160" style:parent-style-name="BodyText3" style:family="paragraph">
      <style:paragraph-properties fo:text-indent="0.5in">
        <style:tab-stops/>
      </style:paragraph-properties>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letter-spacing="-0.0013in" fo:font-size="11pt" style:font-size-asian="11pt"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Times New Roman" fo:font-weight="bold" style:font-weight-asian="bold" fo:letter-spacing="-0.0013in" fo:font-size="11pt" style:font-size-asian="11p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68" style:parent-style-name="DefaultParagraphFont" style:family="text">
      <style:text-properties style:font-name="Times New Roman" fo:letter-spacing="-0.0013in" fo:font-size="11pt" style:font-size-asian="11pt"/>
    </style:style>
    <style:style style:name="P169" style:parent-style-name="Normal" style:family="paragraph">
      <style:paragraph-properties fo:text-align="justify" fo:text-indent="0.5in"/>
      <style:text-properties style:font-name="Times New Roman" fo:letter-spacing="-0.0013in" fo:font-size="11pt" style:font-size-asian="11pt" fo:hyphenate="false"/>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text-indent="0.5in"/>
      <style:text-properties style:font-name="Times New Roman" fo:letter-spacing="-0.0013in" fo:font-size="11pt" style:font-size-asian="11pt" fo:hyphenate="false"/>
    </style:style>
    <style:style style:name="P17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73"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74" style:parent-style-name="BodyText3" style:family="paragraph">
      <style:paragraph-properties fo:text-indent="0.5in">
        <style:tab-stops/>
      </style:paragraph-properties>
      <style:text-properties style:font-name="Times New Roman" fo:letter-spacing="-0.0013in" fo:font-size="11pt" style:font-size-asian="11pt"/>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BodyText3" style:family="paragraph">
      <style:paragraph-properties fo:text-indent="0.5in">
        <style:tab-stops/>
      </style:paragraph-properties>
      <style:text-properties style:font-name="Times New Roman" fo:letter-spacing="-0.0013in" fo:font-size="11pt" style:font-size-asian="11pt"/>
    </style:style>
    <style:style style:name="P177" style:parent-style-name="BodyText3" style:family="paragraph">
      <style:paragraph-properties fo:text-indent="0.5in">
        <style:tab-stops/>
      </style:paragraph-properties>
      <style:text-properties style:font-name="Times New Roman" fo:letter-spacing="-0.0013in" fo:font-size="11pt" style:font-size-asian="11pt"/>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margin-left="1.5in" fo:text-indent="-1in">
        <style:tab-stops/>
      </style:paragraph-properties>
      <style:text-properties fo:hyphenate="false"/>
    </style:style>
    <style:style style:name="T180" style:parent-style-name="DefaultParagraphFont" style:family="text">
      <style:text-properties style:font-name="Times New Roman" fo:font-weight="bold" style:font-weight-asian="bold" fo:letter-spacing="-0.0013in" fo:font-size="11pt" style:font-size-asian="11pt"/>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4" style:parent-style-name="Normal" style:family="paragraph">
      <style:paragraph-properties fo:text-align="justify" fo:text-indent="0.5in"/>
      <style:text-properties style:font-name="Times New Roman" fo:letter-spacing="-0.0013in" fo:font-size="11pt" style:font-size-asian="11pt" fo:hyphenate="false"/>
    </style:style>
    <style:style style:name="P185" style:parent-style-name="Normal" style:family="paragraph">
      <style:paragraph-properties fo:text-align="justify" fo:text-indent="0.5in"/>
      <style:text-properties style:font-name="Times New Roman" fo:letter-spacing="-0.0013in" fo:font-size="11pt" style:font-size-asian="11pt" fo:hyphenate="false"/>
    </style:style>
    <style:style style:name="P186" style:parent-style-name="Normal" style:family="paragraph">
      <style:paragraph-properties fo:text-align="justify" fo:text-indent="0.5in"/>
      <style:text-properties style:font-name="Times New Roman" fo:letter-spacing="-0.0013in" fo:font-size="11pt" style:font-size-asian="11pt" fo:hyphenate="false"/>
    </style:style>
    <style:style style:name="P187" style:parent-style-name="BodyTextIndent2" style:family="paragraph">
      <style:paragraph-properties fo:text-indent="0.5in"/>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font-weight="bold" style:font-weight-asian="bold" fo:letter-spacing="-0.0013in" fo:font-size="11pt" style:font-size-asian="11pt"/>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text-indent="0.5in"/>
    </style:style>
    <style:style style:name="P203" style:parent-style-name="Heading5" style:family="paragraph">
      <style:paragraph-properties fo:text-align="center">
        <style:tab-stops/>
      </style:paragraph-properties>
      <style:text-properties style:font-name="Times New Roman" fo:font-size="11pt" style:font-size-asian="11pt"/>
    </style:style>
    <style:style style:name="P204" style:parent-style-name="Heading2" style:family="paragraph">
      <style:paragraph-properties>
        <style:tab-stops/>
      </style:paragraph-properties>
      <style:text-properties style:font-name="Times New Roman"/>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letter-spacing="-0.0013in" fo:font-size="11pt" style:font-size-asian="11pt" fo:hyphenate="false"/>
    </style:style>
    <style:style style:name="P212" style:parent-style-name="Normal" style:family="paragraph">
      <style:paragraph-properties fo:text-align="justify" fo:text-indent="0.5in"/>
      <style:text-properties style:font-name="Times New Roman" fo:letter-spacing="-0.0013in" fo:font-size="11pt" style:font-size-asian="11pt" fo:hyphenate="false"/>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Times New Roman" fo:letter-spacing="-0.0013in" fo:font-size="11pt" style:font-size-asian="11pt"/>
    </style:style>
    <style:style style:name="T220" style:parent-style-name="DefaultParagraphFont" style:family="text">
      <style:text-properties style:font-name="Times New Roman" fo:font-weight="bold" style:font-weight-asian="bold" fo:letter-spacing="-0.0013in" fo:font-size="11pt" style:font-size-asian="11pt"/>
    </style:style>
    <style:style style:name="T221" style:parent-style-name="DefaultParagraphFont" style:family="text">
      <style:text-properties style:font-name="Times New Roman" fo:letter-spacing="-0.0013in" fo:font-size="11pt" style:font-size-asian="11pt"/>
    </style:style>
    <style:style style:name="T222" style:parent-style-name="DefaultParagraphFont" style:family="text">
      <style:text-properties style:font-name="Times New Roman" fo:font-weight="bold" style:font-weight-asian="bold" fo:letter-spacing="-0.0013in" fo:font-size="11pt" style:font-size-asian="11pt"/>
    </style:style>
    <style:style style:name="T223" style:parent-style-name="DefaultParagraphFont" style:family="text">
      <style:text-properties style:font-name="Times New Roman" fo:letter-spacing="-0.0013in" fo:font-size="11pt" style:font-size-asian="11pt"/>
    </style:style>
    <style:style style:name="T224"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25" style:parent-style-name="DefaultParagraphFont" style:family="text">
      <style:text-properties style:font-name="Times New Roman" fo:letter-spacing="-0.0013in" fo:font-size="11pt" style:font-size-asian="11pt"/>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font-weight="bold" style:font-weight-asian="bold" fo:letter-spacing="-0.0013in" fo:font-size="11pt" style:font-size-asian="11pt"/>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letter-spacing="-0.0013in" fo:font-size="11pt" style:font-size-asian="11pt"/>
    </style:style>
    <style:style style:name="P237" style:parent-style-name="BodyTextIndent2" style:family="paragraph">
      <style:paragraph-properties fo:text-indent="0.5in"/>
    </style:style>
    <style:style style:name="P238" style:parent-style-name="BodyText3" style:family="paragraph">
      <style:paragraph-properties fo:text-indent="0.5in">
        <style:tab-stops/>
      </style:paragraph-properties>
      <style:text-properties style:font-name="Times New Roman" fo:letter-spacing="-0.0013in" fo:font-size="11pt" style:font-size-asian="11pt"/>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BodyTextIndent" style:family="paragraph">
      <style:paragraph-properties fo:text-indent="0.5in"/>
      <style:text-properties fo:font-weight="bold" style:font-weight-asian="bold"/>
    </style:style>
    <style:style style:name="P241" style:parent-style-name="BodyTextIndent" style:family="paragraph">
      <style:paragraph-properties fo:margin-left="1in" fo:text-indent="0.5in">
        <style:tab-stops/>
      </style:paragraph-properties>
      <style:text-properties fo:font-weight="bold" style:font-weight-asian="bold"/>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BodyText" style:family="paragraph">
      <style:paragraph-properties fo:text-indent="0.5in"/>
    </style:style>
    <style:style style:name="P244" style:parent-style-name="BodyText" style:family="paragraph">
      <style:paragraph-properties fo:text-indent="0.5in"/>
    </style:style>
    <style:style style:name="P245" style:parent-style-name="BodyText" style:family="paragraph">
      <style:text-properties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style:language-asian="en" style:country-asian="US"/>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language-asian="en" style:country-asian="US"/>
    </style:style>
    <style:style style:name="P250" style:parent-style-name="BodyText" style:family="paragraph">
      <style:paragraph-properties fo:text-indent="0.5in"/>
    </style:style>
    <style:style style:name="P251" style:parent-style-name="BodyTextIndent" style:family="paragraph">
      <style:paragraph-properties fo:text-indent="0.5in"/>
      <style:text-properties fo:font-weight="bold" style:font-weight-asian="bold"/>
    </style:style>
    <style:style style:name="P252" style:parent-style-name="BodyTextIndent" style:family="paragraph">
      <style:paragraph-properties fo:margin-left="1in" fo:text-indent="0.5in">
        <style:tab-stops/>
      </style:paragraph-properties>
      <style:text-properties fo:font-weight="bold" style:font-weight-asian="bold"/>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Normal" style:family="paragraph">
      <style:paragraph-properties fo:text-align="justify" fo:text-indent="0.5in"/>
      <style:text-properties style:font-name="Times New Roman" fo:letter-spacing="-0.0013in" fo:font-size="11pt" style:font-size-asian="11pt" fo:hyphenate="false"/>
    </style:style>
    <style:style style:name="P255" style:parent-style-name="Footer" style:family="paragraph">
      <style:paragraph-properties fo:text-indent="0.4923in"/>
      <style:text-properties style:font-name="Times New Roman" fo:letter-spacing="-0.0013in" fo:font-size="11pt" style:font-size-asian="11pt" fo:hyphenate="false"/>
    </style:style>
    <style:style style:name="P256" style:parent-style-name="Normal" style:family="paragraph">
      <style:paragraph-properties fo:text-align="justify" fo:text-indent="0.5in"/>
      <style:text-properties style:font-name="Times New Roman" fo:letter-spacing="-0.0013in" fo:font-size="11pt" style:font-size-asian="11pt" fo:hyphenate="false"/>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Footer" style:family="paragraph">
      <style:paragraph-properties fo:text-indent="0.4923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Footer" style:family="paragraph">
      <style:paragraph-properties fo:text-indent="0.4923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Footer" style:family="paragraph">
      <style:paragraph-properties fo:text-indent="0.4923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BodyTextIndent" style:family="paragraph">
      <style:paragraph-properties fo:text-indent="0.5in"/>
      <style:text-properties fo:font-weight="bold" style:font-weight-asian="bold"/>
    </style:style>
    <style:style style:name="P270" style:parent-style-name="BodyTextIndent" style:family="paragraph">
      <style:paragraph-properties fo:margin-left="1in" fo:text-indent="0.5in">
        <style:tab-stops/>
      </style:paragraph-properties>
      <style:text-properties fo:font-weight="bold" style:font-weight-asian="bold"/>
    </style:style>
    <style:style style:name="P271" style:parent-style-name="BodyText" style:family="paragraph">
      <style:paragraph-properties fo:text-indent="0.5in"/>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 New Roman" fo:letter-spacing="-0.0013i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letter-spacing="-0.0013in" fo:font-size="11pt" style:font-size-asian="11pt"/>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Times New Roman" fo:letter-spacing="-0.0013in" fo:font-size="11pt" style:font-size-asian="11pt"/>
    </style:style>
    <style:style style:name="P280" style:parent-style-name="Normal" style:family="paragraph">
      <style:paragraph-properties fo:text-align="justify" fo:text-indent="0.5in"/>
      <style:text-properties style:font-name="Times New Roman" fo:letter-spacing="-0.0013in" fo:font-size="11pt" style:font-size-asian="11pt" fo:hyphenate="false"/>
    </style:style>
    <style:style style:name="P281" style:parent-style-name="BodyTextIndent2" style:family="paragraph">
      <style:paragraph-properties fo:text-indent="0.5in"/>
    </style:style>
    <style:style style:name="T282" style:parent-style-name="DefaultParagraphFont" style:family="text">
      <style:text-properties fo:font-weight="bold" style:font-weight-asian="bold"/>
    </style:style>
    <style:style style:name="P283" style:parent-style-name="BodyTextIndent2" style:family="paragraph">
      <style:paragraph-properties fo:text-indent="0.5in"/>
    </style:style>
    <style:style style:name="P284" style:parent-style-name="Normal" style:family="paragraph">
      <style:paragraph-properties fo:widows="0" fo:orphans="0"/>
    </style:style>
    <style:style style:name="T285" style:parent-style-name="DefaultParagraphFont" style:family="text">
      <style:text-properties style:font-name="Times New Roman" fo:font-weight="bold" style:font-weight-asian="bold"/>
    </style:style>
    <style:style style:name="P286" style:parent-style-name="BodyTextIndent" style:family="paragraph">
      <style:paragraph-properties fo:text-indent="0.5in"/>
      <style:text-properties fo:font-weight="bold" style:font-weight-asian="bold"/>
    </style:style>
    <style:style style:name="P287" style:parent-style-name="BodyTextIndent" style:family="paragraph">
      <style:paragraph-properties fo:margin-left="1in" fo:text-indent="0.5in">
        <style:tab-stops/>
      </style:paragraph-properties>
      <style:text-properties fo:font-weight="bold" style:font-weight-asian="bold"/>
    </style:style>
    <style:style style:name="P288" style:parent-style-name="Normal" style:family="paragraph">
      <style:paragraph-properties fo:text-align="justify" fo:text-indent="0.5in"/>
      <style:text-properties style:font-name="Times New Roman" fo:letter-spacing="-0.0013in" fo:font-size="11pt" style:font-size-asian="11pt" fo:hyphenate="false"/>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fo:text-indent="0.5in"/>
      <style:text-properties style:font-name="Times New Roman" fo:letter-spacing="-0.0013in" fo:font-size="11pt" style:font-size-asian="11pt" fo:hyphenate="false"/>
    </style:style>
    <style:style style:name="P291" style:parent-style-name="Normal" style:family="paragraph">
      <style:paragraph-properties fo:text-align="justify" fo:text-indent="0.5in"/>
      <style:text-properties style:font-name="Times New Roman" fo:letter-spacing="-0.0013in" fo:font-size="11pt" style:font-size-asian="11pt" fo:hyphenate="false"/>
    </style:style>
    <style:style style:name="P292" style:parent-style-name="Heading1" style:family="paragraph">
      <style:paragraph-properties>
        <style:tab-stops/>
      </style:paragraph-properties>
      <style:text-properties fo:font-style="normal" style:font-style-asian="normal"/>
    </style:style>
    <style:style style:name="P293" style:parent-style-name="Heading1" style:family="paragraph">
      <style:paragraph-properties>
        <style:tab-stops/>
      </style:paragraph-properties>
      <style:text-properties fo:font-style="normal" style:font-style-asian="normal"/>
    </style:style>
    <style:style style:name="P294" style:parent-style-name="Heading1" style:family="paragraph">
      <style:paragraph-properties>
        <style:tab-stops/>
      </style:paragraph-properties>
      <style:text-properties fo:font-style="normal" style:font-style-asian="normal"/>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 New Roman" fo:font-weight="bold" style:font-weight-asian="bold" fo:letter-spacing="-0.0013in" fo:font-size="11pt" style:font-size-asian="11pt"/>
    </style:style>
    <style:style style:name="P298" style:parent-style-name="BodyText" style:family="paragraph">
      <style:paragraph-properties fo:text-indent="0.5in"/>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Footer" style:family="paragraph">
      <style:paragraph-properties fo:text-indent="0.4923in"/>
      <style:text-properties style:font-name="Times New Roman" fo:letter-spacing="-0.0013in" fo:font-size="11pt" style:font-size-asian="11pt" fo:hyphenate="false"/>
    </style:style>
    <style:style style:name="P310" style:parent-style-name="BodyTextIndent2" style:family="paragraph">
      <style:paragraph-properties fo:text-indent="0.5in"/>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BodyTextIndent2" style:family="paragraph">
      <style:paragraph-properties fo:text-indent="0.5in"/>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Times New Roman" fo:font-weight="bold" style:font-weight-asian="bold" fo:letter-spacing="-0.0013in" fo:font-size="11pt" style:font-size-asian="11pt"/>
    </style:style>
    <style:style style:name="P318" style:parent-style-name="Normal" style:family="paragraph">
      <style:paragraph-properties fo:text-align="justify" fo:text-indent="0.5in"/>
      <style:text-properties style:font-name="Times New Roman" fo:letter-spacing="-0.0013in" fo:font-size="11pt" style:font-size-asian="11pt" fo:hyphenate="false"/>
    </style:style>
    <style:style style:name="P319" style:parent-style-name="Footer" style:family="paragraph">
      <style:paragraph-properties fo:text-indent="0.4923in"/>
      <style:text-properties style:font-name="Times New Roman" fo:letter-spacing="-0.0013in" fo:font-size="11pt" style:font-size-asian="11pt" fo:hyphenate="false"/>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Times New Roman" fo:font-weight="bold" style:font-weight-asian="bold" fo:letter-spacing="-0.0013in" fo:font-size="11pt" style:font-size-asian="11pt"/>
    </style:style>
    <style:style style:name="P324" style:parent-style-name="Normal" style:family="paragraph">
      <style:paragraph-properties fo:text-align="justify" fo:text-indent="0.5in"/>
      <style:text-properties style:font-name="Times New Roman" fo:letter-spacing="-0.0013in" fo:font-size="11pt" style:font-size-asian="11pt" fo:hyphenate="false"/>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 New Roman" fo:font-weight="bold" style:font-weight-asian="bold" fo:letter-spacing="-0.0013in" fo:font-size="11pt" style:font-size-asian="11pt"/>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333" style:parent-style-name="Normal" style:family="paragraph">
      <style:paragraph-properties fo:text-align="justify" fo:margin-left="1.625in" fo:text-indent="-0.125in">
        <style:tab-stops/>
      </style:paragraph-properties>
      <style:text-properties fo:hyphenate="false"/>
    </style:style>
    <style:style style:name="T334" style:parent-style-name="DefaultParagraphFont" style:family="text">
      <style:text-properties style:font-name="Times New Roman" fo:font-weight="bold" style:font-weight-asian="bold" fo:letter-spacing="-0.0013in" fo:font-size="11pt" style:font-size-asian="11pt"/>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Normal" style:family="paragraph">
      <style:paragraph-properties fo:text-align="justify" fo:text-indent="0.5in"/>
      <style:text-properties style:font-name="Times New Roman" fo:letter-spacing="-0.0013in" fo:font-size="11pt" style:font-size-asian="11pt" fo:hyphenate="false"/>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BodyTextIndent2" style:family="paragraph">
      <style:paragraph-properties fo:text-indent="0.5in"/>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BodyTextIndent2" style:family="paragraph">
      <style:paragraph-properties fo:text-indent="0.5in"/>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46" style:parent-style-name="Heading1" style:family="paragraph">
      <style:paragraph-properties>
        <style:tab-stops/>
      </style:paragraph-properties>
      <style:text-properties fo:font-style="normal" style:font-style-asian="normal"/>
    </style:style>
    <style:style style:name="P347" style:parent-style-name="Heading1" style:family="paragraph">
      <style:paragraph-properties>
        <style:tab-stops/>
      </style:paragraph-properties>
      <style:text-properties fo:font-style="normal" style:font-style-asian="normal"/>
    </style:style>
    <style:style style:name="P348" style:parent-style-name="Normal" style:family="paragraph">
      <style:paragraph-properties fo:text-align="justify" fo:text-indent="0.5in"/>
      <style:text-properties style:font-name="Times New Roman" fo:font-size="11pt" style:font-size-asian="11pt" fo:hyphenate="false"/>
    </style:style>
    <style:style style:name="P3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350"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Normal" style:family="paragraph">
      <style:paragraph-properties fo:text-align="justify" fo:text-indent="0.5in"/>
      <style:text-properties style:font-name="Times New Roman" fo:letter-spacing="-0.0013in" fo:font-size="11pt" style:font-size-asian="11pt" fo:hyphenate="false"/>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Times New Roman" fo:font-weight="bold" style:font-weight-asian="bold" fo:letter-spacing="-0.0013in" fo:font-size="11pt" style:font-size-asian="11pt"/>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Times New Roman" fo:font-weight="bold" style:font-weight-asian="bold" fo:letter-spacing="-0.0013in" fo:font-size="11pt" style:font-size-asian="11pt"/>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font-weight="bold" style:font-weight-asian="bold" fo:letter-spacing="-0.0013in" fo:font-size="11pt" style:font-size-asian="11pt"/>
    </style:style>
    <style:style style:name="P366" style:parent-style-name="BodyText3" style:family="paragraph">
      <style:paragraph-properties fo:text-indent="0.5in">
        <style:tab-stops/>
      </style:paragraph-properties>
      <style:text-properties style:font-name="Times New Roman" fo:letter-spacing="-0.0013in" fo:font-size="11pt" style:font-size-asian="11pt"/>
    </style:style>
    <style:style style:name="P367" style:parent-style-name="BodyText2" style:family="paragraph">
      <style:paragraph-properties fo:text-indent="0.5in">
        <style:tab-stops/>
      </style:paragraph-properties>
      <style:text-properties style:font-name="Times New Roman"/>
    </style:style>
    <style:style style:name="P368" style:parent-style-name="BodyText2" style:family="paragraph">
      <style:paragraph-properties fo:margin-left="1.5625in" fo:text-indent="-1.0625in">
        <style:tab-stops/>
      </style:paragraph-properties>
      <style:text-properties style:font-name="Times New Roman"/>
    </style:style>
    <style:style style:name="P369" style:parent-style-name="BodyText2" style:family="paragraph">
      <style:paragraph-properties fo:margin-left="1.5625in" fo:text-indent="-0.0625in">
        <style:tab-stops/>
      </style:paragraph-properties>
      <style:text-properties style:font-name="Times New Roman"/>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P372" style:parent-style-name="BodyText3" style:family="paragraph">
      <style:paragraph-properties fo:text-indent="0.5in">
        <style:tab-stops/>
      </style:paragraph-properties>
      <style:text-properties style:font-name="Times New Roma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margin-left="1.5625in" fo:text-indent="-1.0625in">
        <style:tab-stops/>
      </style:paragraph-properties>
      <style:text-properties fo:hyphenate="false"/>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weight="bold" style:font-weight-asian="bold" fo:letter-spacing="-0.0013in" fo:font-size="11pt" style:font-size-asian="11pt"/>
    </style:style>
    <style:style style:name="P377" style:parent-style-name="Normal" style:family="paragraph">
      <style:paragraph-properties fo:text-align="justify" fo:margin-left="1.5625in" fo:text-indent="-0.0625in">
        <style:tab-stops/>
      </style:paragraph-properties>
      <style:text-properties fo:hyphenate="false"/>
    </style:style>
    <style:style style:name="T378" style:parent-style-name="DefaultParagraphFont" style:family="text">
      <style:text-properties style:font-name="Times New Roman" fo:font-weight="bold" style:font-weight-asian="bold" fo:letter-spacing="-0.0013in" fo:font-size="11pt" style:font-size-asian="11pt"/>
    </style:style>
    <style:style style:name="P379" style:parent-style-name="BodyText" style:family="paragraph">
      <style:paragraph-properties fo:text-indent="0.5in"/>
    </style:style>
    <style:style style:name="P380" style:parent-style-name="BodyText" style:family="paragraph">
      <style:paragraph-properties fo:text-indent="0.5in"/>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tyle="italic" style:font-style-asian="italic"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Times New Roman" fo:font-weight="bold" style:font-weight-asian="bold" fo:letter-spacing="-0.0013in" fo:font-size="11pt" style:font-size-asian="11pt"/>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BodyText" style:family="paragraph">
      <style:paragraph-properties fo:text-indent="0.5in"/>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 New Roman" fo:font-weight="bold" style:font-weight-asian="bold" fo:letter-spacing="-0.0013in" fo:font-size="11pt" style:font-size-asian="11pt"/>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style:font-name="Times New Roman" fo:letter-spacing="-0.0013in" fo:font-size="11pt" style:font-size-asian="11pt" fo:hyphenate="false"/>
    </style:style>
    <style:style style:name="P401" style:parent-style-name="BodyText" style:family="paragraph">
      <style:paragraph-properties fo:text-indent="0.5in"/>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weight="bold" style:font-weight-asian="bold"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BodyText" style:family="paragraph">
      <style:paragraph-properties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style:font-name="Times New Roman" fo:letter-spacing="-0.0013in" fo:font-size="11pt" style:font-size-asian="11pt" fo:hyphenate="false"/>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Heading1" style:family="paragraph">
      <style:paragraph-properties>
        <style:tab-stops/>
      </style:paragraph-properties>
      <style:text-properties fo:font-style="normal" style:font-style-asian="normal"/>
    </style:style>
    <style:style style:name="P420" style:parent-style-name="Heading1" style:family="paragraph">
      <style:paragraph-properties>
        <style:tab-stops/>
      </style:paragraph-properties>
      <style:text-properties fo:font-style="normal" style:font-style-asian="normal"/>
    </style:style>
    <style:style style:name="P4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name="Times New Roman" fo:letter-spacing="-0.0013in" fo:font-size="11pt" style:font-size-asian="11pt"/>
    </style:style>
    <style:style style:name="T427" style:parent-style-name="DefaultParagraphFont" style:family="text">
      <style:text-properties style:font-name="Times New Roman" fo:font-weight="bold" style:font-weight-asian="bold" fo:letter-spacing="-0.0013in" fo:font-size="11pt" style:font-size-asian="11pt"/>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 New Roman" fo:letter-spacing="-0.0013in" fo:font-size="11pt" style:font-size-asian="11pt"/>
    </style:style>
    <style:style style:name="T437" style:parent-style-name="DefaultParagraphFont" style:family="text">
      <style:text-properties style:font-name="Times New Roman" fo:font-weight="bold" style:font-weight-asian="bold" fo:letter-spacing="-0.0013in" fo:font-size="11pt" style:font-size-asian="11pt"/>
    </style:style>
    <style:style style:name="T438" style:parent-style-name="DefaultParagraphFont" style:family="text">
      <style:text-properties style:font-name="Times New Roman" fo:letter-spacing="-0.0013i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letter-spacing="-0.0013in" fo:font-size="11pt" style:font-size-asian="11pt"/>
    </style:style>
    <style:style style:name="T441" style:parent-style-name="DefaultParagraphFont" style:family="text">
      <style:text-properties style:font-name="Times New Roman" fo:font-weight="bold" style:font-weight-asian="bold" fo:letter-spacing="-0.0013in" fo:font-size="11pt" style:font-size-asian="11pt"/>
    </style:style>
    <style:style style:name="T442" style:parent-style-name="DefaultParagraphFont" style:family="text">
      <style:text-properties style:font-name="Times New Roman" fo:letter-spacing="-0.0013i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widows="0" fo:orphans="0" fo:text-align="justify"/>
      <style:text-properties style:font-name="Times New Roman" style:language-asian="en" style:country-asian="US"/>
    </style:style>
    <style:style style:name="P539" style:parent-style-name="Normal" style:family="paragraph">
      <style:paragraph-properties fo:widows="0" fo:orphans="0" fo:text-align="justify"/>
      <style:text-properties style:font-name="Times New Roman" style:language-asian="en" style:country-asian="US"/>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style:language-asian="en" style:country-asian="US"/>
    </style:style>
    <style:style style:name="T542" style:parent-style-name="Hyperlink" style:family="text">
      <style:text-properties style:font-name="Times New Roman"/>
    </style:style>
    <style:style style:name="T543" style:parent-style-name="DefaultParagraphFont" style:family="text">
      <style:text-properties style:font-name="Times New Roman" style:language-asian="en" style:country-asian="US"/>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language-asian="en" style:country-asian="US"/>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widows="0" fo:orphans="0" fo:text-align="justify"/>
      <style:text-properties style:font-name="Times New Roman" style:language-asian="en" style:country-asian="US"/>
    </style:style>
    <style:style style:name="P549" style:parent-style-name="Normal" style:family="paragraph">
      <style:paragraph-properties fo:widows="0" fo:orphans="0" fo:text-align="justify"/>
      <style:text-properties style:font-name="Times New Roman" style:language-asian="en" style:country-asian="US"/>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style:language-asian="en" style:country-asian="US"/>
    </style:style>
    <style:style style:name="T552" style:parent-style-name="Hyperlink" style:family="text">
      <style:text-properties style:font-name="Times New Roman"/>
    </style:style>
    <style:style style:name="T553" style:parent-style-name="DefaultParagraphFont" style:family="text">
      <style:text-properties style:font-name="Times New Roman" style:language-asian="en" style:country-asian="US"/>
    </style:style>
    <style:style style:name="P554" style:parent-style-name="Normal" style:family="paragraph">
      <style:paragraph-properties fo:widows="0" fo:orphans="0" fo:text-align="justify"/>
      <style:text-properties style:font-name="Times New Roman" style:language-asian="en" style:country-asian="US"/>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widows="0" fo:orphans="0" fo:text-align="justify"/>
    </style:style>
    <style:style style:name="T558" style:parent-style-name="DefaultParagraphFont" style:family="text">
      <style:text-properties style:font-name="Times New Roman"/>
    </style:style>
    <style:style style:name="P559" style:parent-style-name="Normal" style:family="paragraph">
      <style:paragraph-properties fo:widows="0" fo:orphans="0" fo:text-align="justify"/>
      <style:text-properties style:font-name="Times New Roman" fo:font-weight="bold" style:font-weight-asian="bold" style:language-asian="en" style:country-asian="US"/>
    </style:style>
    <style:style style:name="P560" style:parent-style-name="Normal" style:family="paragraph">
      <style:paragraph-properties fo:widows="0" fo:orphans="0" fo:text-align="justify"/>
      <style:text-properties style:font-name="Times New Roman" fo:font-weight="bold" style:font-weight-asian="bold" style:language-asian="en" style:country-asian="US"/>
    </style:style>
    <style:style style:name="P561" style:parent-style-name="Normal" style:family="paragraph">
      <style:paragraph-properties fo:widows="0" fo:orphans="0" fo:text-align="justify"/>
      <style:text-properties style:font-name="Times New Roman" style:language-asian="en" style:country-asian="US"/>
    </style:style>
    <style:style style:name="P562" style:parent-style-name="Normal" style:family="paragraph">
      <style:paragraph-properties fo:widows="0" fo:orphans="0" fo:text-align="justify"/>
      <style:text-properties style:font-name="Times New Roman" style:language-asian="en" style:country-asian="US"/>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style:language-asian="en" style:country-asian="US"/>
    </style:style>
    <style:style style:name="T565" style:parent-style-name="Hyperlink" style:family="text">
      <style:text-properties style:font-name="Times New Roman"/>
    </style:style>
    <style:style style:name="T566" style:parent-style-name="DefaultParagraphFont" style:family="text">
      <style:text-properties style:font-name="Times New Roman" style:language-asian="en" style:country-asian="US"/>
    </style:style>
    <style:style style:name="P567" style:parent-style-name="Normal" style:family="paragraph">
      <style:paragraph-properties fo:widows="0" fo:orphans="0" fo:text-align="justify"/>
      <style:text-properties style:font-name="Times New Roman" style:language-asian="en" style:country-asian="US"/>
    </style:style>
    <style:style style:name="P568" style:parent-style-name="Normal" style:family="paragraph">
      <style:paragraph-properties fo:widows="0" fo:orphans="0" fo:text-align="justify"/>
      <style:text-properties style:font-name="Times New Roman" style:language-asian="en" style:country-asian="US"/>
    </style:style>
    <style:style style:name="P569" style:parent-style-name="Normal" style:family="paragraph">
      <style:paragraph-properties fo:widows="0" fo:orphans="0" fo:text-align="justify"/>
      <style:text-properties style:font-name="Times New Roman" style:language-asian="en" style:country-asian="US"/>
    </style:style>
    <style:style style:name="P570" style:parent-style-name="Normal" style:family="paragraph">
      <style:paragraph-properties fo:widows="0" fo:orphans="0" fo:text-align="justify"/>
      <style:text-properties style:font-name="Times New Roman" style:language-asian="en" style:country-asian="US"/>
    </style:style>
    <style:style style:name="P571" style:parent-style-name="Normal" style:family="paragraph">
      <style:paragraph-properties fo:widows="0" fo:orphans="0" fo:text-align="justify"/>
      <style:text-properties style:font-name="Times New Roman" style:language-asian="en" style:country-asian="US"/>
    </style:style>
    <style:style style:name="P572" style:parent-style-name="Normal" style:family="paragraph">
      <style:paragraph-properties fo:widows="0" fo:orphans="0" fo:text-align="justify"/>
      <style:text-properties style:font-name="Times New Roman" style:language-asian="en" style:country-asian="US"/>
    </style:style>
    <style:style style:name="P573"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
      <text:p text:style-name="P8">LIETUVOS RESPUBLIKOS</text:p>
      <text:p text:style-name="P9">BIUDŽETO SANDAROS</text:p>
      <text:p text:style-name="P10">Į S T A T Y M A S</text:p>
      <text:p text:style-name="P11"/>
      <text:p text:style-name="P12"/>
      <text:p text:style-name="P13"><text:span text:style-name="T14">Nauja įstatymo redakcija<text:s/></text:span><text:span text:style-name="T15">(keistas įstatymo pavadinimas):</text:span></text:p>
      <text:p text:style-name="P16"><text:span text:style-name="T17">Nr.<text:s/></text:span><text:a xlink:href="http://www3.lrs.lt/cgi-bin/preps2?Condition1=105848&amp;Condition2=" office:target-frame-name="_top" xlink:show="replace"><text:span text:style-name="T18">VIII-1821</text:span></text:a><text:span text:style-name="T19">, 00.07.11, Žin., 2000, Nr. 61-1826 (00.07.26)</text:span></text:p>
      <text:p text:style-name="P20"/>
      <text:h text:style-name="P21" text:outline-level="2"><text:bookmark-start text:name="skyrius1"/>I SKYRIUS</text:h>
      <text:h text:style-name="P22" text:outline-level="2"><text:bookmark-end text:name="skyrius1"/>BENDROSIOS NUOSTATOS</text:h>
      <text:p text:style-name="P23"/>
      <text:p text:style-name="P24"><text:bookmark-start text:name="straipsnis1"/>1 straipsnis. Įstatymo paskirtis, tikslas</text:p>
      <text:p text:style-name="P25"><text:bookmark-end text:name="straipsnis1"/>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6">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7"/>
      <text:p text:style-name="P28"><text:bookmark-start text:name="straipsnis2"/>2 straipsnis. Pagrindinės šio įstatymo sąvokos</text:p>
      <text:p text:style-name="P29"><text:bookmark-end text:name="straipsnis2"/><text:span text:style-name="T30">1.<text:s/></text:span><text:span text:style-name="T31">Apyvartos lėšos</text:span><text:span text:style-name="T32"><text:s/>- lėšos, kurios sudaromos iš biudžeto lėšų likučio, o kai jo nepakanka, - iš planinių pajamų ir naudojamos laikinam pajamų trūkumui padengti.</text:span></text:p>
      <text:soft-page-break/>
      <text:p text:style-name="P33"><text:span text:style-name="T34">2.<text:s/></text:span><text:span text:style-name="T35">Asignavimai</text:span><text:span text:style-name="T36"><text:s/>- valstybės biudžeto ir savivaldybių biudžetų finansinių rodiklių patvirtinimo įstatyme nustatyta lėšų suma, kurią asignavimų valdytojas turi teisę gauti iš biudžete sukauptų lėšų, pateikęs paraišką Valstybės iždą tvarkančiai institucijai arba savivaldybių administracijai, patvirtintoms programoms finansuoti.</text:span></text:p>
      <text:p text:style-name="P37"><text:span text:style-name="T38">3.<text:s/></text:span><text:span text:style-name="T39">Bendroji dotacija</text:span><text:span text:style-name="T40"><text:s/>- valstybės biudžeto asignavimai savivaldybių biudžetams jų mokestinėms pajamoms išlyginti, išlaidų struktūros skirtumams, kuriuos lemia nuo savivaldybių veiklos nepriklausantys objektyvūs veiksniai, išlyginti.</text:span></text:p>
      <text:p text:style-name="P41"><text:span text:style-name="T42">4.<text:s/></text:span><text:span text:style-name="T43">Biudžetiniai metai</text:span><text:span text:style-name="T44"><text:s/>- metai nuo sausio 1 dienos iki gruodžio 31 dienos.</text:span></text:p>
      <text:p text:style-name="P45"><text:span text:style-name="T46">5.<text:s/></text:span><text:span text:style-name="T47">Biudžeto išlaidos</text:span><text:span text:style-name="T48"><text:s/>- panaudoti biudžeto asignavimai.</text:span></text:p>
      <text:p text:style-name="P49"><text:span text:style-name="T50">6.<text:s/></text:span><text:span text:style-name="T51">Biudžeto pajamos</text:span><text:span text:style-name="T52"><text:s/>- įmokos iš mokesčių, rinkliavų ir kitų įstatymų nustatytų pajamų šaltinių bei negrąžintina finansinė parama (piniginės lėšos).</text:span></text:p>
      <text:p text:style-name="P53"><text:span text:style-name="T54">7.<text:s/></text:span><text:span text:style-name="T55">Biudžeto perteklius arba deficitas</text:span><text:span text:style-name="T56"><text:s/>- skirtumas tarp patvirtintų biudžeto pajamų ir asignavimų.</text:span></text:p>
      <text:p text:style-name="P57"><text:span text:style-name="T58">8.<text:s/></text:span><text:span text:style-name="T59">Ekonominė klasifikacija</text:span><text:span text:style-name="T60"><text:s/>- biudžetų išlaidų bei asignavimų klasifikavimas pagal bendrus ekonominius lėšų paskirstymo požymius.<text:s/></text:span></text:p>
      <text:p text:style-name="P61"><text:span text:style-name="T62">9.<text:s/></text:span><text:span text:style-name="T63">Finansavimas</text:span><text:span text:style-name="T64"><text:s/>- lėšų perdavimas į asignavimų valdytojų vadovaujamų institucijų sąskaitas jų išlaidoms apmokėti arba tiesioginis šių institucijų išlaidų apmokėjimas iš biudžetų (iždo) sąskaitų.</text:span></text:p>
      <text:p text:style-name="P65"><text:span text:style-name="T66">10.<text:s/></text:span><text:span text:style-name="T67">Funkcinė klasifikacija</text:span><text:span text:style-name="T68"><text:s/>- biudžetų išlaidų bei asignavimų klasifikavimas pagal valstybės funkcijas.</text:span></text:p>
      <text:p text:style-name="P69"><text:span text:style-name="T70">11.<text:s/></text:span><text:span text:style-name="T71">Išlaidų sąmata (sąmata)</text:span><text:span text:style-name="T72"><text:s/>- dokumentas, kuriame pagal išlaidų ekonominę ir funkcinę klasifikaciją yra nurodytos išlaidų programoms vykdyti sumos.</text:span></text:p>
      <text:p text:style-name="P73"><text:span text:style-name="T74">12.<text:s/></text:span><text:span text:style-name="T75">Nacionalinis biudžetas</text:span><text:span text:style-name="T76"><text:s/>- valstybės biudžeto ir savivaldybių biudžetų visuma.</text:span></text:p>
      <text:p text:style-name="P77"><text:span text:style-name="T78">13.<text:s/></text:span><text:span text:style-name="T79">Nepaprastosios išlaidos</text:span><text:span text:style-name="T80"><text:s/>- išlaidos, skirtos ilgalaikiam materialiajam ir nematerialiajam turtui kurti, įsigyti bei valstybės rezervams sudaryti.</text:span></text:p>
      <text:p text:style-name="P81"><text:span text:style-name="T82">14.<text:s/></text:span><text:span text:style-name="T83">Paprastosios išlaidos</text:span><text:span text:style-name="T84"><text:s/>- išlaidos, susijusios su valstybės ir savivaldybių institucijų ir įstaigų funkcionavimu ir programų vykdymu, nedidinant šių institucijų ir įstaigų</text:span><text:span text:style-name="T85"><text:s/></text:span><text:span text:style-name="T86">ilgalaikio turto vertės.</text:span></text:p>
      <text:p text:style-name="P87"><text:span text:style-name="T88">15.<text:s/></text:span><text:span text:style-name="T89">Planuojamos biudžeto išlaidos</text:span><text:span text:style-name="T90"><text:s/>- patvirtinti biudžeto asignavimai.</text:span></text:p>
      <text:p text:style-name="P91"><text:span text:style-name="T92">16.<text:s/></text:span><text:span text:style-name="T93">Programa</text:span><text:span text:style-name="T94"><text:s/>- Vyriausybės patvirtintas asignavimų valdytojų dokumentas, kuriame nustatyti tikslai, uždaviniai, priemonės ir lėšos bei vertinimo kriterijai.</text:span></text:p>
      <text:soft-page-break/>
      <text:p text:style-name="P95"><text:span text:style-name="T96">17.<text:s/></text:span><text:span text:style-name="T97">Savivaldybės biudžetas</text:span><text:span text:style-name="T98"><text:s/>- savivaldybės pajamų ir asignavimų planas biudžetiniams metams.</text:span></text:p>
      <text:p text:style-name="P99"><text:span text:style-name="T100">18.<text:s/></text:span><text:span text:style-name="T101">Specialioji programa</text:span><text:span text:style-name="T102"><text:s/>- Vyriausybės ar saviva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span></text:p>
      <text:p text:style-name="P103"><text:span text:style-name="T104">19.<text:s/></text:span><text:span text:style-name="T105">Specialioji tikslinė dotacija</text:span><text:span text:style-name="T106"><text:s/>- valstybės biudžeto lėšos, remiantis priimtais įstatymais perduodamos savivaldybių biudžetams naudoti pagal tikslinę paskirtį.<text:s/></text:span></text:p>
      <text:p text:style-name="P107"><text:span text:style-name="T108">20.<text:s/></text:span><text:span text:style-name="T109">Valstybės biudžetas</text:span><text:span text:style-name="T110"><text:s/>- valstybės pajamų ir asignavimų planas biudžetiniams metams.</text:span></text:p>
      <text:p text:style-name="P111"/>
      <text:p text:style-name="P112"><text:bookmark-start text:name="straipsnis3"/><text:span text:style-name="T113">3 straipsnis. Nacionalinis biudžetas</text:span></text:p>
      <text:p text:style-name="P114"><text:bookmark-end text:name="straipsnis3"/>1. Valstybės biudžeto ir savivaldybių biudžetų visuma sudaro Lietuvos Respublikos nacionalinį biudžetą.</text:p>
      <text:p text:style-name="P115">2. Nacionalinio biudžeto pajamas sudaro visos valstybės biudžeto ir savivaldybių biudžetų sukaupiamos lėšos, išskyrus skolintas lėšas. Valstybės ir savivaldybių biudžetų pajamos ir išlaidos gali būti tik piniginės lėšos.</text:p>
      <text:p text:style-name="P116"><text:span text:style-name="T117">3. Nacionalinio biudžeto asignavimai naudojami valstybės ir savivaldybių funkcijoms bei asignavimų valdytojų programoms vykdyti. Lietuvos Respublikoje surenkami mokesčiai, privalomos įmokos, rinkliavos gali būti perskirstomi tik per nacionalinį biudžetą, Valstybinį socialinio draudimo fondą, Privalomojo sveikatos draudimo fondą, Privatizavimo fondą, Valstybės įmonės Ignalinos atominės elektrinės eksploatavimo nutraukimo fondą.<text:s/></text:span><text:span text:style-name="T118">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19"/>
      <text:p text:style-name="P120"><text:bookmark-start text:name="straipsnis4"/><text:span text:style-name="T121">4 straipsnis. Asignavimų valdytojai</text:span></text:p>
      <text:p text:style-name="P122"><text:bookmark-end text:name="straipsnis4"/><text:span text:style-name="T123">1. Valstybės biudžeto asignavimų valdytojai yra valstybės institucijų ir įstaigų, nurodytų Seimo patvirtintame valstybės biudžete, arba institucijų, kurioms asignavimus Seimo pavedimu patvirtino Vyriausybė arba kita tam</text:span><text:span text:style-name="T124"><text:s/></text:span><text:span text:style-name="T125">Seimo įgaliota valstybės institucija, neviršydama bendros Seimo patvirtintos asignavimų sumos, vadovai.</text:span></text:p>
      <text:p text:style-name="P126"><text:span text:style-name="T127">2. Savivaldybių biudžetų asignavimų valdytojai yra savivaldybių institucijų</text:span><text:span text:style-name="T128"><text:s/></text:span><text:span text:style-name="T129">ir įstaigų, nurodytų savivaldybės tarybos patvirtintame savivaldybės biudžete, arba institucijų, kurioms asignavimus savivaldybės tarybos pavedimu patvirtino savivaldybės valdyba (meras), neviršydama bendros savivaldybės tarybos patvirtintos asignavimų sumos atitinkamiems įsipareigojimams vykdyti, vadovai.</text:span></text:p>
      <text:p text:style-name="P130"/>
      <text:p text:style-name="P131"><text:bookmark-start text:name="straipsnis5"/><text:span text:style-name="T132">5 straipsnis. Asignavimų valdytojų pareigos</text:span></text:p>
      <text:p text:style-name="P133"><text:bookmark-end text:name="straipsnis5"/>1. Valstybės biudžeto ir savivaldybių biudžetų asignavimų valdytojai privalo:</text:p>
      <text:p text:style-name="P134">1) naudoti skirtus biudžeto asignavimus pagal nustatytą paskirtį savo vadovaujamos institucijos programoms vykdyti, paskirstyti jiems skirtas biudžeto lėšas pavaldžioms institucijoms jų veiklai bei programoms vykdyti ir uždaviniams įgyvendinti;</text:p>
      <text:p text:style-name="P135">2) nustatyti ir tvirtinti vadovaujamos institucijos programų išlaidų sąmatas, neviršijant šioms programoms patvirtintų bendrųjų asignavimų, tarp jų - paprastosioms išlaidoms, iš jų - darbo užmokesčiui, ir nepaprastosioms išlaidoms, sumų;</text:p>
      <text:p text:style-name="P136">3) organizuoti programų, finansuojamų iš valstybės biudžeto ir savivaldybių biudžetų, rengimą ir vykdymą;</text:p>
      <text:p text:style-name="P137">4) teikti finansinę ir kitą atskaitomybę Vyriausybės arba jos įgaliotos institucijos nustatyta tvarka;</text:p>
      <text:p text:style-name="P138">5) kontroliuoti ir vykdyti savo turtinius įsipareigojimus, atlikti pavaldžių institucijų finansinės atskaitomybės analizę;</text:p>
      <text:p text:style-name="P139">6) užtikrinti vadovaujamos institucijos finansinių ir statistinių ataskaitų teisingumą;</text:p>
      <text:p text:style-name="P140"><text:span text:style-name="T141">7) užtikrinti programų vykdymo ir paskirtų asignavimų naudojimo efektyvumą ir rezultatyvumą.</text:span></text:p>
      <text:p text:style-name="P142"><text:span text:style-name="T143">2. Valstybės biudžeto asignavimų valdytojai rengia darbuotojų skaičiaus normatyvus ir suderinę su Finansų ministerija, jeigu įstatymai nenustato kitaip,</text:span><text:span text:style-name="T144"><text:s/></text:span><text:span text:style-name="T145">tvirtina juos pavaldžių institucijų programoms vykdyti.</text:span></text:p>
      <text:p text:style-name="P146">3. Savivaldybių biudžetų asignavimų valdytojai rengia šio straipsnio 2 dalyje nurodytus normatyvus, jeigu jie nėra nustatyti teisės aktų, ir suderinę su savivaldybės administracija tvirtina juos programoms vykdyti.<text:s/></text:p>
      <text:p text:style-name="P147"/>
      <text:p text:style-name="P148"><text:bookmark-start text:name="straipsnis6"/><text:span text:style-name="T149">6 straipsnis. Asignavimų valdytojų teisės</text:span></text:p>
      <text:p text:style-name="P150"><text:bookmark-end text:name="straipsnis6"/>Valstybės biudžeto ir savivaldybės biudžeto asignavimų valdytojas turi teisę:</text:p>
      <text:p text:style-name="P151"><text:span text:style-name="T152">1) biudžetiniais metais, ne vėliau kaip likus 10 dienų iki</text:span><text:span text:style-name="T153"><text:s/></text:span><text:span text:style-name="T154">atitinkamo</text:span><text:span text:style-name="T155"><text:s/></text:span><text:span text:style-name="T156">ketvirčio pabaigos, keisti patvirtintų jų vadovaujamų institucijų ir jiems pavaldžių institucijų veiklai biudžetų asignavimų pagal ekonominę klasifikaciją paskirtį (valstybės biudžeto asignavimų valdytojas informuoja apie tai Finansų ministeriją, o savivaldybės biudžeto asignavimų valdytojas - savivaldybės administraciją), neviršydamas patvirtintų tam tikrai programai ir funkcijai</text:span><text:span text:style-name="T157"><text:s/></text:span><text:span text:style-name="T158">bendrųjų asignavimų paprastosioms išlaidoms, iš jų - darbo užmokesčiui, sumų. Asignavimų sumos paprastosioms išlaidoms, iš jų - darbo užmokesčiui, yra maksimalios ir jų ekonomija gali būti naudojama nepaprastosioms išlaidoms finansuoti;</text:span></text:p>
      <text:p text:style-name="P159">2) keisti bendros asignavimų sumos ketvirtinį paskirstymą programai vykdyti, suderinęs su Finansų ministerija (valstybės biudžeto asignavimų valdytoja) arba su savivaldybės administracija (savivaldybės biudžeto asignavimų valdytoja);</text:p>
      <text:p text:style-name="P160">3) valstybės biudžeto asignavimų valdytojas, sudarydamas programų ir programų išlaidų sąmatų projektus, teikti programų bei jų išlaidų sąmatų alternatyvas Finansų ministerijai, o savivaldybės biudžeto asignavimų valdytojas - atitinkamai savivaldybės administracijai.</text:p>
      <text:p text:style-name="P161"/>
      <text:p text:style-name="P162"><text:bookmark-start text:name="straipsnis7"/><text:span text:style-name="T163">7 straipsnis. Asignavimų valdytojų atsakomybė</text:span></text:p>
      <text:p text:style-name="P164"><text:bookmark-end text:name="straipsnis7"/>Valstybės biudžeto ir savivaldybių biudžetų asignavimų valdytojai įstatymų nustatyta tvarka atsako už savo vadovaujamų ir pavaldžių institucijų:</text:p>
      <text:p text:style-name="P165"><text:span text:style-name="T166">1) programų vykdymą, išlaidų sąmatų sudarymą ir vykdymą neviršijant patvirtintų asignavimų sumų, už paskirtų asignavimų efektyvų, atitinkantį programoje nustatytus tikslus</text:span><text:span text:style-name="T167"><text:s/></text:span><text:span text:style-name="T168">ir rezultatyvų naudojimą;</text:span></text:p>
      <text:p text:style-name="P169">2) atsiskaitymus su darbuotojais, mokesčių administravimo institucijomis, visų rūšių energijos ir kitų darbų, paslaugų bei prekių tiekėjais;</text:p>
      <text:p text:style-name="P170">3) teisingą buhalterinę apskaitą ir finansinių bei statistinių ataskaitų teisingumą ir jų bei apskaitos duomenų atitikimą.</text:p>
      <text:p text:style-name="P171"/>
      <text:p text:style-name="P172"><text:bookmark-start text:name="straipsnis8"/>8 straipsnis. Valstybės biudžeto ir savivaldybių biudžetų sudarymo ir vykdymo teisinis<text:s/></text:p>
      <text:p text:style-name="P173"><text:bookmark-end text:name="straipsnis8"/>pagrindas</text:p>
      <text:p text:style-name="P174">1. Valstybės biudžeto ir savivaldybių biudžetų sudarymo ir vykdymo teisinis pagrindas yra Lietuvos Respublikos Konstitucija, šis įstatymas, Vyriausybės patvirtinta biudžetų sudarymo ir vykdymo tvarka, atitinkamų metų Valstybės biudžeto ir savivaldybių biudžetų finansinių rodiklių patvirtinimo įstatymas ir kiti biudžeto pajamų gavimą ir išlaidų finansavimą reglamentuojantys teisės aktai.</text:p>
      <text:p text:style-name="P175">2. Savivaldybių biudžetų teisinis pagrindas yra atitinkamų savivaldybių tarybų priimti sprendimai dėl atitinkamų biudžetinių metų savivaldybių biudžetų patvirtinimo.</text:p>
      <text:p text:style-name="P176">3. Valstybės biudžeto ir savivaldybių biudžetų asignavimų valdytojams pavaldžių institucijų išlaidų teisinis pagrindas yra asignavimų valdytojų patvirtintos šių institucijų išlaidų sąmatos, parengtos remiantis jų programomis.</text:p>
      <text:p text:style-name="P177">4. Nacionalinio biudžeto sudarymo ir vykdymo metodikos klausimus tvarko Vyriausybė arba jos įgaliota institucija.</text:p>
      <text:p text:style-name="P178"/>
      <text:p text:style-name="P179"><text:bookmark-start text:name="straipsnis9"/><text:span text:style-name="T180">9 straipsnis. Valstybės biudžeto ir savivaldybių biudžetų pajamų ir išlaidų klasifikacija</text:span></text:p>
      <text:p text:style-name="P181"><text:bookmark-end text:name="straipsnis9"/>Valstybės biudžeto ir savivaldybių biudžetų pajamos ir išlaidos klasifikuojamos vienodai - kaip nustato Finansų ministerija.<text:s/></text:p>
      <text:p text:style-name="P182"/>
      <text:p text:style-name="P183"><text:bookmark-start text:name="straipsnis10"/>10 straipsnis. Valstybės biudžeto ir savivaldybių biudžetų skoliniai santykiai<text:s/></text:p>
      <text:p text:style-name="P184"><text:bookmark-end text:name="straipsnis10"/>1. Savivaldybės, laikydamosi Seimo patvirtintų skolinimosi limitų, Vyriausybės nustatyta tvarka gali:</text:p>
      <text:p text:style-name="P185">1) imti ilgalaikes vidaus arba užsienio paskolas (kurių trukmė ilgesnė kaip vieneri metai ir grąžinimo terminas ne tais pačiais biudžetiniais metais) arba teikti garantijas dėl paskolų, naudojamų tik investiciniams projektams finansuoti;</text:p>
      <text:p text:style-name="P186">2) imti trumpalaikes vidaus ir užsienio paskolas (kurių grąžinimo terminas tais pačiais biudžetiniais metais) biudžetiniais metais laikinam pajamų trūkumui padengti, kai nepakanka šiam tikslui savivaldybės biudžeto apyvartos lėšų.</text:p>
      <text:p text:style-name="P187">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188">3. Savivaldybėms suteiktos trumpalaikės paskolos turi būti grąžintos kreditoriams sutartyse nustatytais terminais iki biudžetinių metų pabaigos.</text:p>
      <text:p text:style-name="P189">4. Valstybės biudžeto ir savivaldybių biudžetų asignavimų valdytojai savo vardu negali skolintis lėšų ir prisiimti skolinių įsipareigojimų.<text:s/></text:p>
      <text:p text:style-name="P190">5. Už valstybės garantijų ir paskolų valdymą atsakinga Finansų ministerija.</text:p>
      <text:p text:style-name="P191"/>
      <text:p text:style-name="P192"><text:bookmark-start text:name="straipsnis11"/><text:span text:style-name="T193">11 straipsnis. Informacijos apie valstybės ir savivaldybių biudžetus viešumas</text:span></text:p>
      <text:p text:style-name="P194"><text:bookmark-end text:name="straipsnis11"/>1. Informacija apie valstybės ir savivaldybių biudžetų sudarymą, priėmimą, vykdymą, vertinimą, kontrolę turi būti aiški ir vieša, išskyrus informaciją, kuri įstatymų nustatyta tvarka yra valstybės paslaptis.</text:p>
      <text:p text:style-name="P195">2. Informaciją apie patvirtintą valstybės biudžetą, jo pajamas ir asignavimus, jų vykdymą skelbia Finansų ministerija leidinyje „Valstybės žinios“ ir Finansų ministerijos interneto puslapyje.</text:p>
      <text:p text:style-name="P196"><text:span text:style-name="T197">3. Informaciją apie patvirtintus savivaldybių biudžetus, jų vykdymą skelbia savivaldybių administratorius vietinėse informavimo priemonėse.</text:span></text:p>
      <text:p text:style-name="P198"/>
      <text:p text:style-name="P199"><text:bookmark-start text:name="straipsnis12"/>12 straipsnis. Reikalavimai priimant kitus teisės aktus<text:s/></text:p>
      <text:p text:style-name="P200"><text:bookmark-end text:name="straipsnis12"/><text:span text:style-name="T201">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p text:style-name="P202"/>
      <text:h text:style-name="P203" text:outline-level="5"><text:bookmark-start text:name="skyrius2"/>II SKYRIUS</text:h>
      <text:h text:style-name="P204" text:outline-level="2"><text:bookmark-end text:name="skyrius2"/>VALSTYBĖS BIUDŽETAS</text:h>
      <text:p text:style-name="P205"/>
      <text:p text:style-name="P206"><text:bookmark-start text:name="straipsnis13"/>13 straipsnis. Valstybės biudžeto pajamos</text:p>
      <text:p text:style-name="P207"><text:bookmark-end text:name="straipsnis13"/>Valstybės biudžeto pajamas sudaro:</text:p>
      <text:p text:style-name="P208">1) pajamos iš mokesčių;</text:p>
      <text:p text:style-name="P209">2) pajamos iš valstybės turto (išskyrus pajamas, gaunamas pagal Valstybės ir savivaldybių turto privatizavimo įstatymą);</text:p>
      <text:p text:style-name="P210">3) valstybės biudžetinių įstaigų pajamos, gautos už teikiamas paslaugas, asignavimų valdytojų administruojamos pajamos;</text:p>
      <text:p text:style-name="P211">4) pajamos už valstybės lėšų likučius einamosiose sąskaitose;</text:p>
      <text:p text:style-name="P212">5) pajamos, gautos iš skolininkų, kuriems suteikta paskola su valstybės garantija arba kurie paskolas yra gavę valstybės vardu pagal sutartinius įsipareigojimus ;</text:p>
      <text:p text:style-name="P213">6) gaunama negrąžintina finansinė parama (piniginės lėšos);</text:p>
      <text:p text:style-name="P214">7) kitos pajamos.</text:p>
      <text:p text:style-name="P215"/>
      <text:p text:style-name="P216"><text:bookmark-start text:name="straipsnis14"/>14 straipsnis. Valstybės biudžeto asignavimai</text:p>
      <text:p text:style-name="P217"><text:bookmark-end text:name="straipsnis14"/>1. Valstybės biudžeto asignavimai yra naudojami įstatymams įgyvendinti:</text:p>
      <text:p text:style-name="P218"><text:span text:style-name="T219">1) valstybės funkcijoms</text:span><text:span text:style-name="T220"><text:s/></text:span><text:span text:style-name="T221">bei</text:span><text:span text:style-name="T222"><text:s/></text:span><text:span text:style-name="T223">Vyriausybės tvirtinamoms</text:span><text:span text:style-name="T224"><text:s/></text:span><text:span text:style-name="T225">programoms vykdyti;</text:span></text:p>
      <text:p text:style-name="P226">2) dotacijoms savivaldybių biudžetams teikti;</text:p>
      <text:p text:style-name="P227">3) valstybės įsipareigojimams vykdyti.</text:p>
      <text:p text:style-name="P228">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29"/>
      <text:p text:style-name="P230"><text:bookmark-start text:name="straipsnis15"/><text:span text:style-name="T231">15 straipsnis. Vyriausybės rezervo lėšos</text:span></text:p>
      <text:p text:style-name="P232"><text:bookmark-end text:name="straipsnis15"/>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33">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34"/>
      <text:p text:style-name="P235"><text:bookmark-start text:name="straipsnis16"/><text:span text:style-name="T236">16 straipsnis. Valstybės biudžeto apyvartos lėšos<text:s/></text:span></text:p>
      <text:p text:style-name="P237"><text:bookmark-end text:name="straipsnis16"/>1. Tvirtinant valstybės biudžetą, nustatomos apyvartos lėšos.</text:p>
      <text:p text:style-name="P238">2. Apyvartos lėšos naudojamos pajamų laikinam trūkumui padengti ir turi būti atkurtos ne vėliau kaip iki biudžetinių metų pabaigos.</text:p>
      <text:p text:style-name="P239"/>
      <text:p text:style-name="P240"><text:bookmark-start text:name="straipsnis17"/>17 straipsnis. Valstybės biudžeto ir savivaldybių biudžetų finansinių rodiklių projekto<text:s/></text:p>
      <text:p text:style-name="P241"><text:bookmark-end text:name="straipsnis17"/>rengimo pagrindinės nuostatos</text:p>
      <text:p text:style-name="P242">1. Valstybės biudžeto ir savivaldybių biudžetų finansinių rodiklių projektą rengia Finansų ministerija.</text:p>
      <text:p text:style-name="P243">2.Valstybės biudžeto projektas rengiamas trejiems biudžetiniams metams remiantis strateginio planavimo principais, šiuo įstatymu, kitais įstatymais 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44">3. Asignavimų valdytojai programas ir išlaidų sąmatų projektus rengia vadovaudamiesi Vyriausybės nustatytais strateginiais tikslais (prioritetais).<text:s/></text:p>
      <text:p text:style-name="P245">Straipsnio pakeitimai:</text:p>
      <text:p text:style-name="P246"><text:span text:style-name="T247">Nr.<text:s/></text:span><text:a xlink:href="http://www3.lrs.lt/cgi-bin/preps2?Condition1=111666&amp;Condition2=" office:target-frame-name="_top" xlink:show="replace"><text:span text:style-name="T248">VIII-2058</text:span></text:a><text:span text:style-name="T249">, 00.10.17, Žin., 2000, Nr.90-2778 (00.10.27)</text:span></text:p>
      <text:p text:style-name="P250"/>
      <text:p text:style-name="P251"><text:bookmark-start text:name="straipsnis18"/>18 straipsnis. Valstybės biudžeto ir savivaldybių biudžetų finansinių rodiklių<text:s/></text:p>
      <text:p text:style-name="P252"><text:bookmark-end text:name="straipsnis18"/>patvirtinimo įstatymo projekto pateikimas Seimui</text:p>
      <text:p text:style-name="P253">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P254">2. Valstybės biudžeto ir savivaldybių biudžetų finansinių rodiklių patvirtinimo įstatymo projekte nustatoma:</text:p>
      <text:p text:style-name="P255">1) bendra pajamų suma ir jų paskirstymas pagal pajamų rūšis;</text:p>
      <text:p text:style-name="P256">2) įmokų į valstybės biudžetą, skiriamų pagal įstatymus specialiosioms programoms finansuoti, paskirstymas pagal asignavimų valdytojus;</text:p>
      <text:p text:style-name="P257">3) bendra asignavimų suma, jų paskirstymas pagal institucijas Vyriausybės tvirtinamoms programoms įgyvendinti. Asignavimai skiriami paprastosioms išlaidoms, iš jų - darbo užmokesčiui, ir nepaprastosioms išlaidoms;</text:p>
      <text:p text:style-name="P258">4) bendros valstybės biudžeto asignavimų sumos paskirstymas pagal jų funkcinę klasifikaciją;</text:p>
      <text:p text:style-name="P259">5) lėšų suma valstybės biudžeto apyvartos lėšoms sudaryti (papildyti);</text:p>
      <text:p text:style-name="P260">6) grynojo skolinimosi limitas;</text:p>
      <text:p text:style-name="P261">7) biudžetiniais metais pasirašomų valstybės garantijų limitas;</text:p>
      <text:p text:style-name="P262">8) savivaldybių skolinimosi limitai;</text:p>
      <text:p text:style-name="P263">9) savivaldybių biudžetams skiriamų bendrųjų ir specialiųjų tikslinių dotacijų sumos, bendrosios dotacijos kompensacijų sumos;</text:p>
      <text:p text:style-name="P264">10) kiekvienos savivaldybės biudžeto mokestinių pajamų sumos;</text:p>
      <text:p text:style-name="P265">11) fizinių asmenų pajamų mokesčio dalis (procentais), tenkanti atskiroms savivaldybėms.</text:p>
      <text:p text:style-name="P266"><text:span text:style-name="T267">3. Atitinkamų metų valstybės biudžeto ir savivaldybių biudžetų finansinių rodiklių patvirtinimo įstatymo projekte gali būti pateikiamos nuostatos, apribojančios teisę prisiimti įsipareigojimus naudoti biudžeto lėšas.<text:s/></text:span></text:p>
      <text:p text:style-name="P268"/>
      <text:p text:style-name="P269"><text:bookmark-start text:name="straipsnis19"/>19 straipsnis. Dokumentai, teikiami Seimui kartu su Valstybės biudžeto ir savivaldybių<text:s/></text:p>
      <text:p text:style-name="P270"><text:bookmark-end text:name="straipsnis19"/>biudžetų finansinių rodiklių patvirtinimo įstatymo projektu</text:p>
      <text:p text:style-name="P271">Vyriausybė kartu su atitinkamų metų valstybės biudžeto ir savivaldybių biudžetų finansinių rodiklių patvirtinimo įstatymo projektu Seimui pateikia:</text:p>
      <text:p text:style-name="P272"><text:span text:style-name="T273">1) valstybės biudžeto ir savivaldybių biudžetų finansinių rodiklių</text:span><text:span text:style-name="T274"><text:s/>patvirtinimo įstatymo projekto</text:span><text:span text:style-name="T275"><text:s/>aiškinamąjį raštą;</text:span></text:p>
      <text:p text:style-name="P276">2) Vyriausybės tvirtinamo valstybės biudžetinių asignavimų paskirstymo pagal programas projektą;</text:p>
      <text:p text:style-name="P277">3) duomenis apie skolininkų, kuriems suteiktos paskolos, gautos valstybės vardu arba su valstybės garantija, nevykdomų finansinių įsipareigojimų atidėjimus;</text:p>
      <text:p text:style-name="P278"><text:span text:style-name="T279">4) duomenis apie numatomą valstybės skolinimosi iš užsienio ir vidaus kreditorių bendrą sumą;</text:span></text:p>
      <text:p text:style-name="P280">5) asignavimų valdytojų programų uždavinių vertinimo kriterijus;</text:p>
      <text:p text:style-name="P281">6)<text:s/><text:span text:style-name="T282">***</text:span>Valstybinio socialinio draudimo fondo, Privalomojo sveikatos draudimo fondo biudžetų projektus, Privatizavimo fondo lėšų sąmatą, Valstybės įmonės Ignalinos atominės elektrinės eksploatavimo nutraukimo fondo sąmatą, Kelių fondo sąmatą;<text:s/></text:p>
      <text:p text:style-name="P283">7) kitus įstatymų bei teisės aktų nustatytus dokumentus.</text:p>
      <text:p text:style-name="P284"><text:span text:style-name="T285">Pastaba. Įstatymo 19 straipsnio 6 punkto nuostatos dėl Kelių fondo galioja iki 2002 m. sausio 1 d.</text:span></text:p>
      <text:p text:style-name="BodyTextIndent"/>
      <text:p text:style-name="P286"><text:bookmark-start text:name="straipsnis20"/>20 straipsnis. Valstybės biudžeto ir savivaldybių biudžetų finansinių rodiklių svarstymas<text:s/></text:p>
      <text:p text:style-name="P287"><text:bookmark-end text:name="straipsnis20"/>ir tvirtinimas Seime</text:p>
      <text:p text:style-name="P288">1. Seimas svarsto valstybės biudžeto ir savivaldybių biudžetų finansinių rodiklių patvirtinimo įstatymo projektą atsižvelgdamas į Seimo komitetų pasiūlymus bei išvadas ir papildomus pranešimus Seimo statute nustatyta tvarka.</text:p>
      <text:p text:style-name="P289">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290">3. Valstybės biudžetas patvirtinamas pagal rodiklius, nurodytus šio įstatymo 18 straipsnio 2 dalyje.</text:p>
      <text:p text:style-name="P291">4. Atitinkamų metų valstybės biudžeto ir savivaldybių biudžetų finansinių rodiklių patvirtinimo įstatyme gali būti nustatyti valstybės biudžeto mėnesinių asignavimų dydžių apribojimai.</text:p>
      <text:h text:style-name="P292" text:outline-level="1"/>
      <text:h text:style-name="P293" text:outline-level="1"><text:bookmark-start text:name="skyrius3"/>III SKYRIUS</text:h>
      <text:h text:style-name="P294" text:outline-level="1"><text:bookmark-end text:name="skyrius3"/>SAVIVALDYBIŲ BIUDŽETAI</text:h>
      <text:p text:style-name="P295"/>
      <text:p text:style-name="P296"><text:bookmark-start text:name="straipsnis21"/><text:span text:style-name="T297">21 straipsnis. Savivaldybių biudžetų paskirtis</text:span></text:p>
      <text:p text:style-name="P298"><text:bookmark-end text:name="straipsnis21"/>1. Savivaldybių biudžetuose sukaupiamos lėšos, reikalingos įstatymų priskirtoms funkcijoms vykdyti ir savivaldybėms įstatymų deleguotoms valstybės funkcijoms bei programoms vykdyti.</text:p>
      <text:p text:style-name="P299">2. Kiekviena savivaldybė turi savarankišką biudžetą.</text:p>
      <text:p text:style-name="P300">3. Savivaldybių biudžetai tvirtinami be deficito.</text:p>
      <text:p text:style-name="P301"/>
      <text:p text:style-name="P302"><text:bookmark-start text:name="straipsnis22"/>22 straipsnis. Savivaldybių biudžetų pajamos</text:p>
      <text:p text:style-name="P303"><text:bookmark-end text:name="straipsnis22"/>Savivaldybių biudžetų pajamas sudaro:<text:s/></text:p>
      <text:p text:style-name="P304">1) pajamos iš mokesčių, gaunamos į savivaldybių biudžetus pagal įstatymus ir kitus teisės aktus;</text:p>
      <text:p text:style-name="P305">2) pajamos iš savivaldybių turto;</text:p>
      <text:p text:style-name="P306">3) baudos įstatymų nustatyta tvarka;</text:p>
      <text:p text:style-name="P307">4) vietinės rinkliavos;</text:p>
      <text:p text:style-name="P308">5) savivaldybių biudžetinių įstaigų pajamos, gautos už teikiamas paslaugas;</text:p>
      <text:p text:style-name="P309">6) pajamos už savivaldybių lėšų likučius einamosiose sąskaitose;</text:p>
      <text:p text:style-name="P310">7) pajamos, gautos Vyriausybės nustatyta tvarka paskirsčius lėšas už parduotus ir išnuomotus ne žemės ūkio paskirčiai valstybinės žemės sklypus;</text:p>
      <text:p text:style-name="P311">8) valstybės biudžeto dotacijos ir kitos pervestos lėšos;</text:p>
      <text:p text:style-name="P312">9) kitos Lietuvos Respublikos įstatymų nustatytos pajamos;</text:p>
      <text:p text:style-name="P313">10) negrąžintina finansinė parama (piniginės lėšos).</text:p>
      <text:p text:style-name="P314"/>
      <text:p text:style-name="P315"/>
      <text:p text:style-name="P316"><text:bookmark-start text:name="straipsnis23"/><text:span text:style-name="T317">23 straipsnis. Savivaldybių biudžetų asignavimai</text:span></text:p>
      <text:p text:style-name="P318"><text:bookmark-end text:name="straipsnis23"/>Savivaldybių biudžetų asignavimai yra naudojami Vietos savivaldos įstatymui ir kitiems įstatymams įgyvendinti:</text:p>
      <text:p text:style-name="P319">1) savivaldybėms įstatymų deleguotoms valstybės funkcijoms vykdyti;</text:p>
      <text:p text:style-name="P320">2) savivaldybių tarybų patvirtintoms programoms vykdyti.</text:p>
      <text:p text:style-name="P321"/>
      <text:p text:style-name="P322"><text:bookmark-start text:name="straipsnis24"/><text:span text:style-name="T323">24 straipsnis. Savivaldybių biudžetų apyvartos lėšos</text:span></text:p>
      <text:p text:style-name="P324"><text:bookmark-end text:name="straipsnis24"/>1. Savivaldybių biudžetuose numatomos apyvartos lėšos. Jos sudaromos iš biudžeto lėšų likučio, o kai jo nepakanka, - iš planinių pajamų. Apyvartos lėšų dydis nustatomas tvirtinant savivaldybių biudžetus.</text:p>
      <text:p text:style-name="P325">2. Apyvartos lėšos naudojamos laikinam pajamų trūkumui padengti ir turi būti atkurtos ne vėliau kaip iki biudžetinių metų pabaigos.</text:p>
      <text:p text:style-name="P326"/>
      <text:p text:style-name="P327"><text:bookmark-start text:name="straipsnis25"/><text:span text:style-name="T328">25 straipsnis. Savivaldybės valdybos (mero) rezervas</text:span></text:p>
      <text:p text:style-name="P329"><text:bookmark-end text:name="straipsnis25"/>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330">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31"/>
      <text:p text:style-name="P332"><text:bookmark-start text:name="straipsnis26"/>26 straipsnis. Savivaldybių biudžetų rengimas, tvirtinimas ir pateikimas Vyriausybei arba<text:s/></text:p>
      <text:p text:style-name="P333"><text:bookmark-end text:name="straipsnis26"/><text:span text:style-name="T334">jos įgaliotai institucijai</text:span></text:p>
      <text:p text:style-name="P335">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336">2. Savivaldybių vykdomosios institucijos parengtus biudžetų projektus teikia savivaldybių taryboms.</text:p>
      <text:p text:style-name="P337">3. Savivaldybių tarybos svarsto biudžetų projektus atsižvelgdamos į savivaldybių vykdomųjų institucijų pranešimus, tarybos komitetų pasiūlymus bei išvadas ir vadovaudamosi tarybų patvirtintais komitetų darbo nuostatais.</text:p>
      <text:p text:style-name="P338">4. Savivaldybių biudžetus tvirtina savivaldybių tarybos. Biudžetas tvirtinamas savivaldybės tarybos sprendimu. Sprendime nurodoma:</text:p>
      <text:p text:style-name="P339">1) bendra pajamų suma ir jų paskirstymas pagal pajamų rūšis;</text:p>
      <text:p text:style-name="P340">2) bendra asignavimų suma ir jų paskirstymas institucijoms šių programoms vykdyti. Asignavimai skiriami paprastosioms išlaidoms, iš jų - darbo užmokesčiui, ir nepaprastosioms išlaidoms;</text:p>
      <text:p text:style-name="P341">3) apyvartos lėšų suma.</text:p>
      <text:p text:style-name="P342">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343">6. Patvirtintus biudžetus savivaldybių merai pateikia Finansų ministerijai.</text:p>
      <text:p text:style-name="P344">7. Jeigu savivaldybė nustatytu laiku nepatvirtina biudžeto, Valstybės iždo mokėjimai atitinkamai savivaldybei iki biudžeto patvirtinimo laikinai nevykdomi.</text:p>
      <text:p text:style-name="P345"/>
      <text:h text:style-name="P346" text:outline-level="1"><text:bookmark-start text:name="skyrius4"/>IV SKYRIUS</text:h>
      <text:h text:style-name="P347" text:outline-level="1"><text:bookmark-end text:name="skyrius4"/>BIUDŽETŲ VYKDYMAS</text:h>
      <text:p text:style-name="P348"/>
      <text:p text:style-name="P349"><text:bookmark-start text:name="straipsnis27"/>27 straipsnis. Valstybės biudžeto ir savivaldybių biudžetų vykdymo organizavimas ir<text:s/></text:p>
      <text:p text:style-name="P350"><text:bookmark-end text:name="straipsnis27"/>vykdančios institucijos</text:p>
      <text:p text:style-name="P351">1. Lietuvos Respublikos valstybės biudžeto vykdymą organizuoja Vyriausybė.</text:p>
      <text:p text:style-name="P352">2. Valstybės biudžeto kasos operacijų vykdymą organizuoja Finansų ministerija per Lietuvos Respublikos kredito įstaigas.</text:p>
      <text:p text:style-name="P353">3. Savivaldybių biudžetų vykdymą organizuoja savivaldybių valdybos (merai).</text:p>
      <text:p text:style-name="P354">4. Savivaldybių biudžetų kasos operacijų vykdymą organizuoja savivaldybių administracijos per Lietuvos Respublikos kredito įstaigas.</text:p>
      <text:p text:style-name="P355">5. Mokesčių ir kitų įmokų į valstybės ir savivaldybių biudžetus apskaičiavimą ir mokėjimą kontroliuoja įstatymų įgaliotos institucijos.</text:p>
      <text:p text:style-name="P356"/>
      <text:p text:style-name="P357"><text:bookmark-start text:name="straipsnis28"/><text:span text:style-name="T358">28 straipsnis. Pajamų ir išlaidų įskaitymas</text:span></text:p>
      <text:p text:style-name="P359"><text:bookmark-end text:name="straipsnis28"/>1. Į konkrečių metų biudžetų pajamas įskaitomos tik tos gautos iki kitų metų sausio 10 dienos įmokos, kurių mokėjimų pavedimų įvykdymo pradžia nustatyta iki gruodžio 31 dienos įskaitytinai.</text:p>
      <text:p text:style-name="P360">2. Į konkrečių metų biudžetų išlaidas įskaitomos perduotinos lėšos, kurių mokėjimo pavedimų įvykdymo pradžia nustatyta iki gruodžio 31 dienos įskaitytinai.</text:p>
      <text:p text:style-name="P361"/>
      <text:p text:style-name="P362"><text:bookmark-start text:name="straipsnis29"/><text:span text:style-name="T363">29</text:span><text:span text:style-name="T364"><text:s/></text:span><text:span text:style-name="T365">straipsnis. Nepatvirtintų biudžetų vykdymas</text:span></text:p>
      <text:p text:style-name="P366"><text:bookmark-end text:name="straipsnis29"/>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367"/>
      <text:p text:style-name="P368"><text:bookmark-start text:name="straipsnis30"/>30 straipsnis. Valstybės ir savivaldybių biudžetų gautų viršplaninių pajamų ir netekusių<text:s/></text:p>
      <text:p text:style-name="P369"><text:bookmark-end text:name="straipsnis30"/>paskirties asignavimų panaudojimas</text:p>
      <text:p text:style-name="P370"><text:span text:style-name="T371">1. Vykdant valstybės biudžetą gautos viršplaninės pajamos ir netekę paskirties asignavimai gali būti naudojami valstybės skolai apmokėti ir savivaldybių biudžetų negautoms mokestinėms pajamoms padengti.</text:span></text:p>
      <text:p text:style-name="P372">2. Savivaldybės biudžeto gautos viršplaninės pajamos ir netekę paskirties asignavimai skirstomi savivaldybės tarybos sprendimu.</text:p>
      <text:p text:style-name="P373"/>
      <text:p text:style-name="P374"><text:bookmark-start text:name="straipsnis31"/><text:span text:style-name="T375">31 straipsnis.</text:span><text:span text:style-name="T376"><text:s/>Valstybės ir savivaldybių biudžetų asignavimų skyrimas pajamų plano<text:s/></text:span></text:p>
      <text:p text:style-name="P377"><text:bookmark-end text:name="straipsnis31"/><text:span text:style-name="T378">nevykdymo atveju iki priimant biudžeto įstatymo pakeitimą<text:s/></text:span></text:p>
      <text:p text:style-name="P379">1. Jeigu nevykdomas valstybės biudžetas, t.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e nustatyta tvarka. Ši nuostata netaikoma specialiųjų programų lėšoms, jeigu asignavimų valdytojai jas yra įmokėję.</text:p>
      <text:p text:style-name="P380">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381"><text:span text:style-name="T382">3. Asignavimų valdytojams pervedamos valstybės biudžeto arba savivaldybių biudžetų asignavimų sumos specialiosioms programoms finansuoti</text:span><text:span text:style-name="T383"><text:s/></text:span><text:span text:style-name="T384">mažinamos faktiškai negautomis (palyginti su planu) lėšų už teikiamas paslaugas ir kitų asignavimų valdytojų administruojamų pajamų įmokomis.<text:s/></text:span></text:p>
      <text:p text:style-name="P385"/>
      <text:p text:style-name="P386"><text:bookmark-start text:name="straipsnis32"/><text:span text:style-name="T387">32 straipsnis. Nepanaudotų lėšų grąžinimas ir įskaitymas</text:span></text:p>
      <text:p text:style-name="P388"><text:bookmark-end text:name="straipsnis32"/>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389">1) valstybės biudžeto lėšos pervedamos iš valstybės biudžeto asignavimų valdytojų ir jiems pavaldžių įstaigų disponuojamų sąskaitų į Valstybės iždo sąskaitą;</text:p>
      <text:p text:style-name="P390">2) savivaldybių biudžetų lėšos pervedamos iš savivaldybių biudžetų asignavimų valdytojų ir jiems pavaldžių įstaigų disponuojamų sąskaitų į savivaldybių biudžetų sąskaitas.</text:p>
      <text:p text:style-name="P391">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392">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393"/>
      <text:p text:style-name="P394"><text:bookmark-start text:name="straipsnis33"/>33 straipsnis. Valstybės biudžeto ir savivaldybių biudžetų tikslinimas biudžetiniais metais</text:p>
      <text:p text:style-name="P395"><text:bookmark-end text:name="straipsnis33"/>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396"/>
      <text:p text:style-name="P397"><text:bookmark-start text:name="straipsnis34"/><text:span text:style-name="T398">34 straipsnis. Valstybės ir savivaldybių biudžetų įvykdymo apyskaita</text:span></text:p>
      <text:p text:style-name="P399"><text:bookmark-end text:name="straipsnis34"/>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00">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01">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02">4. Valstybės biudžeto ir savivaldybių biudžetų įvykdymo apyskaitos privalomas dokumentas - atitinkamo biudžeto įvykdymo rezultatų ataskaita.</text:p>
      <text:p text:style-name="P403">5. Valstybės biudžeto įvykdymo apyskaitoje pateikiama biudžetiniais metais valstybės pasiskolintų lėšų suma ir anksčiau perskolintų ūkio subjektams valstybės pasiskolintų lėšų grąžintina suma (ne balanso dalyje).</text:p>
      <text:p text:style-name="P404">6. Valstybės biudžeto ir savivaldybių biudžetų įvykdymo apyskaitos sudarymo tvarką ir periodiškumą nustato Finansų ministerija.</text:p>
      <text:p text:style-name="P405"><text:span text:style-name="T406">7. Valstybės biudžeto įvykdymo apyskaitą Vyriausybei teikia Finansų ministerija Vyriausybės</text:span><text:span text:style-name="T407"><text:s/></text:span><text:span text:style-name="T408">nustatyta tvarka ir terminais.</text:span></text:p>
      <text:p text:style-name="P409">8. Valstybės ir savivaldybių<text:span text:style-name="T410"><text:s/></text:span>biudžetų finansuojamų įstaigų gaunama negrąžintina finansinė parama įtraukiama į valstybės ir savivaldybių<text:span text:style-name="T411"><text:s/></text:span>biudžetų finansuojamų biudžetinių įstaigų paramos apskaitą.</text:p>
      <text:p text:style-name="P412"/>
      <text:p text:style-name="P413"><text:bookmark-start text:name="straipsnis35"/>35 straipsnis. Valstybės biudžeto ir savivaldybių biudžetų įvykdymo apyskaitos tvirtinimas</text:p>
      <text:p text:style-name="P414"><text:bookmark-end text:name="straipsnis35"/>1. Vyriausybė gautą valstybės biudžeto įvykdymo apyskaitą išnagrinėja, priima atitinkamus sprendimus ir pateikia Seimui tvirtinti Seimo statute nustatyta tvarka ir terminais.</text:p>
      <text:p text:style-name="P415">2. Valstybės biudžeto įvykdymo apyskaita tvirtinama pagal šio įstatymo 18 straipsnio 2 dalies 1-9 punktuose nurodytus rodiklius.</text:p>
      <text:p text:style-name="P416">3. Savivaldybės biudžeto įvykdymo apyskaitą tvirtina savivaldybės taryba pagal rodiklius, nurodytus šio įstatymo 26 straipsnio 4 dalyje.</text:p>
      <text:p text:style-name="P417">4. Savivaldybių biudžetų įvykdymo apyskaitą rengia Finansų ministerija ir pateikia Vyriausybei jos nustatyta tvarka ir terminais.</text:p>
      <text:p text:style-name="P418"/>
      <text:h text:style-name="P419" text:outline-level="1"><text:bookmark-start text:name="skyrius5"/>V SKYRIUS</text:h>
      <text:h text:style-name="P420" text:outline-level="1"><text:bookmark-end text:name="skyrius5"/>BIUDŽETŲ VYKDYMO KONTROLĖ IR BIUDŽETŲ VYKDYMO VERTINIMAS</text:h>
      <text:p text:style-name="P421"/>
      <text:p text:style-name="P422"><text:bookmark-start text:name="straipsnis36"/><text:span text:style-name="T423">36 straipsnis. Nacionalinio biudžeto vykdymo kontrolė</text:span></text:p>
      <text:p text:style-name="P424"><text:bookmark-end text:name="straipsnis36"/>1. Valstybės biudžeto vykdymo kontrolę atlieka Valstybės kontrolė, savivaldybių biudžetų vykdymo kontrolę atlieka Valstybės kontrolė ir savivaldybių kontrolieriai.</text:p>
      <text:p text:style-name="P425"><text:span text:style-name="T426">2. Teikiamoje Seimui Valstybės</text:span><text:span text:style-name="T427"><text:s/></text:span><text:span text:style-name="T428">kontrolės išvadoje</text:span><text:span text:style-name="T429"><text:s/></text:span><text:span text:style-name="T430">turi būti nurodyta, ar paskirti asignavimai panaudoti programose nustatytiems tikslams, ar asignavimai panaudoti galimu efektyviausiu būdu, ar naudojant asignavimus nepadaryta kitų teisės pažeidimų, taip pat kiek pasiekti programose nustatyti tikslai.</text:span></text:p>
      <text:p text:style-name="P431"><text:span text:style-name="T432">3.</text:span><text:span text:style-name="T433"><text:s/></text:span><text:span text:style-name="T434">Savivaldybių biudžetų vykdymo, savivaldybių biudžetų asignavimų valdytojų programų išlaidų sąmatų, savivaldybių biudžetų lėšų apskaitos ir finansinės atskaitomybės kontrolę atlieka savivaldybių kontrolieriai.</text:span></text:p>
      <text:p text:style-name="P435"><text:span text:style-name="T436">4. Valstybės ir savivaldybių biudžetų asignavimų valdytojų ir joms pavaldžių</text:span><text:span text:style-name="T437"><text:s/></text:span><text:span text:style-name="T438">institucijų programų išlaidų sąmatų vidaus auditą atlieka vidaus audito tarnybos.</text:span></text:p>
      <text:p text:style-name="P439"><text:span text:style-name="T440">5.</text:span><text:span text:style-name="T441"><text:s/></text:span><text:span text:style-name="T442">Programų vykdymą vertina vidaus audito tarnybos. Programų vykdymo vertinimo tvarką nustato Vyriausybė.</text:span></text:p>
      <text:p text:style-name="P443"/>
      <text:p text:style-name="P444"/>
      <text:p text:style-name="P445"/>
      <text:p text:style-name="P446">LIETUVOS RESPUBLIKOS</text:p>
      <text:p text:style-name="P447">AUKŠČIAUSIOSIOS TARYBOS</text:p>
      <text:p text:style-name="P448">PIRMININKAS<text:tab/><text:tab/><text:tab/><text:tab/><text:tab/><text:tab/><text:tab/><text:tab/><text:tab/>V. LANDSBERGIS</text:p>
      <text:p text:style-name="P449"/>
      <text:p text:style-name="P450">Vilnius, 1990 m. liepos 30 d.</text:p>
      <text:p text:style-name="P451">Nr. I-430<text:s/></text:p>
      <text:p text:style-name="P452"/>
      <text:p text:style-name="P453"/>
      <text:p text:style-name="P454">Pakeitimai:</text:p>
      <text:p text:style-name="P455"/>
      <text:p text:style-name="P456">1.</text:p>
      <text:p text:style-name="P457">Lietuvos Respublikos Aukščiausioji Taryba - Atkuriamasis Seimas</text:p>
      <text:p text:style-name="P458"><text:span text:style-name="T459">Nr.<text:s/></text:span><text:a xlink:href="http://www3.lrs.lt/cgi-bin/preps2?Condition1=1727&amp;Condition2=" office:target-frame-name="_top" xlink:show="replace"><text:span text:style-name="T460">I-2914</text:span></text:a><text:span text:style-name="T461">, 92.09.24, Žin., 1992, Nr. 29(1)-854</text:span></text:p>
      <text:p text:style-name="P462">DĖL LIETUVOS RESPUBLIKOS BIUDŽETINĖS SANDAROS ĮSTATYMO DALINIO PAKEITIMO</text:p>
      <text:p text:style-name="P463"/>
      <text:p text:style-name="P464">2.</text:p>
      <text:p text:style-name="P465">Lietuvos Respublikos Aukščiausioji Taryba - Atkuriamasis Seimas</text:p>
      <text:p text:style-name="P466"><text:span text:style-name="T467">Nr.<text:s/></text:span><text:a xlink:href="http://www3.lrs.lt/cgi-bin/preps2?Condition1=1876&amp;Condition2=" office:target-frame-name="_top" xlink:show="replace"><text:span text:style-name="T468">I-3072</text:span></text:a><text:span text:style-name="T469">, 92.11.19, Žin., 1992, Nr. 34-1036</text:span></text:p>
      <text:p text:style-name="P470">DĖL LIETUVOS RESPUBLIKOS BIUDŽETINĖS SANDAROS ĮSTATYMO 31 STRAIPSNIO PAKEITIMO</text:p>
      <text:p text:style-name="P471"/>
      <text:p text:style-name="P472">3.</text:p>
      <text:p text:style-name="P473">Lietuvos Respublikos Seimas, Įstatymas</text:p>
      <text:p text:style-name="P474"><text:span text:style-name="T475">Nr.<text:s/></text:span><text:a xlink:href="http://www3.lrs.lt/cgi-bin/preps2?Condition1=5593&amp;Condition2=" office:target-frame-name="_top" xlink:show="replace"><text:span text:style-name="T476">I-271</text:span></text:a><text:span text:style-name="T477">, 93.10.12, Žin., 1993, Nr. 54-1049 (93.10.20)</text:span></text:p>
      <text:p text:style-name="P478">DĖL LIETUVOS RESPUBLIKOS BIUDŽETINĖS SANDAROS ĮSTATYMO PAKEITIMO IR PAPILDYMO</text:p>
      <text:p text:style-name="P479"/>
      <text:p text:style-name="P480">4.</text:p>
      <text:p text:style-name="P481">Lietuvos Respublikos Seimas, Įstatymas</text:p>
      <text:p text:style-name="P482"><text:span text:style-name="T483">Nr.<text:s/></text:span><text:a xlink:href="http://www3.lrs.lt/cgi-bin/preps2?Condition1=15225&amp;Condition2=" office:target-frame-name="_top" xlink:show="replace"><text:span text:style-name="T484">I-793</text:span></text:a><text:span text:style-name="T485">, 95.02.14, Žin., 1995, Nr. 18-404 (95.03.01)</text:span></text:p>
      <text:p text:style-name="P486">DĖL LIETUVOS RESPUBLIKOS BIUDŽETINĖS SANDAROS ĮSTATYMO PAKEITIMO IR PAPILDYMO</text:p>
      <text:p text:style-name="P487"/>
      <text:p text:style-name="P488">5.</text:p>
      <text:p text:style-name="P489">Lietuvos Respublikos Seimas, Įstatymas<text:s/></text:p>
      <text:p text:style-name="P490"><text:span text:style-name="T491">Nr.<text:s/></text:span><text:a xlink:href="http://www3.lrs.lt/cgi-bin/preps2?Condition1=18289&amp;Condition2=" office:target-frame-name="_top" xlink:show="replace"><text:span text:style-name="T492">I-901</text:span></text:a><text:span text:style-name="T493">, 95.05.23, Žin., 1995, Nr. 47-1136 (95.06.07)</text:span></text:p>
      <text:p text:style-name="P494">DĖL LIETUVOS RESPUBLIKOS BIUDŽETINĖS SANDAROS ĮSTATYMO PAKEITIMO IR PAPILDYMO</text:p>
      <text:p text:style-name="P495"/>
      <text:p text:style-name="P496">6.</text:p>
      <text:p text:style-name="P497">Lietuvos Respublikos Seimas, Įstatymas<text:s/></text:p>
      <text:p text:style-name="P498"><text:span text:style-name="T499">Nr.<text:s/></text:span><text:a xlink:href="http://www3.lrs.lt/cgi-bin/preps2?Condition1=22555&amp;Condition2=" office:target-frame-name="_top" xlink:show="replace"><text:span text:style-name="T500">I-1080</text:span></text:a><text:span text:style-name="T501">, 95.10.31, Žin., 1995, Nr. 92-2056 (95.11.10)</text:span></text:p>
      <text:p text:style-name="P50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03"/>
      <text:p text:style-name="P504">7.</text:p>
      <text:p text:style-name="P505">Lietuvos Respublikos Seimas, Įstatymas<text:s/></text:p>
      <text:p text:style-name="P506"><text:span text:style-name="T507">Nr.<text:s/></text:span><text:a xlink:href="http://www3.lrs.lt/cgi-bin/preps2?Condition1=27589&amp;Condition2=" office:target-frame-name="_top" xlink:show="replace"><text:span text:style-name="T508">I-1333</text:span></text:a><text:span text:style-name="T509">, 96.05.14, Žin., 1996, Nr. 48-1141 (96.05.22)</text:span></text:p>
      <text:p text:style-name="P510">LIETUVOS RESPUBLIKOS BIUDŽETINĖS SANDAROS ĮSTATYMO 1 IR 2 STRAIPSNIŲ PAPILDYMO IR 21-1 STRAIPSNIO PAKEITIMO ĮSTATYMAS</text:p>
      <text:p text:style-name="P511"/>
      <text:p text:style-name="P512">8.</text:p>
      <text:p text:style-name="P513">Lietuvos Respublikos Seimas, Įstatymas<text:s/></text:p>
      <text:p text:style-name="P514"><text:span text:style-name="T515">Nr.<text:s/></text:span><text:a xlink:href="http://www3.lrs.lt/cgi-bin/preps2?Condition1=28820&amp;Condition2=" office:target-frame-name="_top" xlink:show="replace"><text:span text:style-name="T516">I-1372</text:span></text:a><text:span text:style-name="T517">, 96.06.06, Žin., 1996, Nr. 57-1344 (96.06.19)</text:span></text:p>
      <text:p text:style-name="P518">LIETUVOS RESPUBLIKOS BIUDŽETINĖS SANDAROS ĮSTATYMO 12 STRAIPSNIO PAKEITIMO ĮSTATYMAS</text:p>
      <text:p text:style-name="P519"/>
      <text:p text:style-name="P520">9.</text:p>
      <text:p text:style-name="P521">Lietuvos Respublikos Seimas, Įstatymas</text:p>
      <text:p text:style-name="P522"><text:span text:style-name="T523">Nr.<text:s/></text:span><text:a xlink:href="http://www3.lrs.lt/cgi-bin/preps2?Condition1=40375&amp;Condition2=" office:target-frame-name="_top" xlink:show="replace"><text:span text:style-name="T524">VIII-236</text:span></text:a><text:span text:style-name="T525">, 97.06.05, Žin., 1997, Nr.58-1328 (97.06.20)</text:span></text:p>
      <text:p text:style-name="P526">LIETUVOS RESPUBLIKOS BIUDŽETINĖS SANDAROS ĮSTATYMO 1, 13, 14 STRAIPSNIŲ PAKEITIMO IR PAPILDYMO 12(1) STRAIPSNIU ĮSTATYMAS</text:p>
      <text:p text:style-name="P527"/>
      <text:p text:style-name="P528">10.</text:p>
      <text:p text:style-name="P529">Lietuvos Respublikos Seimas, Įstatymas</text:p>
      <text:p text:style-name="P530"><text:span text:style-name="T531">Nr.<text:s/></text:span><text:a xlink:href="http://www3.lrs.lt/cgi-bin/preps2?Condition1=41849&amp;Condition2=" office:target-frame-name="_top" xlink:show="replace"><text:span text:style-name="T532">VIII-386</text:span></text:a><text:span text:style-name="T533">, 97.07.02, Žin., 1997, Nr.69-1744 (97.07.23)</text:span></text:p>
      <text:p text:style-name="P534">LIETUVOS RESPUBLIKOS BIUDŽETINĖS SANDAROS ĮSTATYMO PAPILDYMO 28(1), 28(2) STRAIPSNIAIS IR 4, 12, 28, 33 STRAIPSNIŲ PAKEITIMO ĮSTATYMAS</text:p>
      <text:p text:style-name="P535"><text:span text:style-name="T536">Šis įstatymas įsigalioja nuo 1998 metų sausio 1 d.</text:span></text:p>
      <text:p text:style-name="P537"/>
      <text:p text:style-name="P538">11.</text:p>
      <text:p text:style-name="P539">Lietuvos Respublikos Seimas, Įstatymas</text:p>
      <text:p text:style-name="P540"><text:span text:style-name="T541">Nr.<text:s/></text:span><text:a xlink:href="http://www3.lrs.lt/cgi-bin/preps2?Condition1=94200&amp;Condition2=" office:target-frame-name="_top" xlink:show="replace"><text:span text:style-name="T542">VIII-1519</text:span></text:a><text:span text:style-name="T543">, 00.01.04, Žin., 2000, Nr.5-126 (00.01.19)</text:span></text:p>
      <text:p text:style-name="P544"><text:span text:style-name="T545">LIETUVOS RESPUBLIKOS</text:span><text:span text:style-name="T546"><text:s/>BIUDŽETINĖS SANDAROS ĮSTATYMO 12 IR 28(2) STRAIPSNIŲ PAPILDYMO ĮSTATYMAS</text:span></text:p>
      <text:p text:style-name="P547"/>
      <text:p text:style-name="P548">12.</text:p>
      <text:p text:style-name="P549">Lietuvos Respublikos Seimas, Įstatymas</text:p>
      <text:p text:style-name="P550"><text:span text:style-name="T551">Nr.<text:s/></text:span><text:a xlink:href="http://www3.lrs.lt/cgi-bin/preps2?Condition1=105848&amp;Condition2=" office:target-frame-name="_top" xlink:show="replace"><text:span text:style-name="T552">VIII-1821</text:span></text:a><text:span text:style-name="T553">, 00.07.11, Žin., 2000, Nr.61-1826 (00.07.26)</text:span></text:p>
      <text:p text:style-name="P554">BIUDŽETINĖS SANDAROS ĮSTATYMO PAKEITIMO ĮSTATYMAS</text:p>
      <text:p text:style-name="P555">Šiuo įstatymu pakeisto Biudžeto sandaros įstatymo nuostatomis Vyriausybė pradeda vadovautis rengdama 2001 metų valstybės biudžeto ir savivaldybių biudžetų finansinių rodiklių patvirtinimo įstatymo projektą.</text:p>
      <text:p text:style-name="P55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57"><text:span text:style-name="T558">Įstatymo 19 straipsnio 6 punkto nuostatos dėl Kelių fondo galioja iki 2002 m. sausio 1 d.</text:span></text:p>
      <text:p text:style-name="P559">Nauja įstatymo redakcija</text:p>
      <text:p text:style-name="P560"/>
      <text:p text:style-name="P561">13.</text:p>
      <text:p text:style-name="P562">Lietuvos Respublikos Seimas, Įstatymas</text:p>
      <text:p text:style-name="P563"><text:span text:style-name="T564">Nr.<text:s/></text:span><text:a xlink:href="http://www3.lrs.lt/cgi-bin/preps2?Condition1=111666&amp;Condition2=" office:target-frame-name="_top" xlink:show="replace"><text:span text:style-name="T565">VIII-2058</text:span></text:a><text:span text:style-name="T566">, 00.10.17, Žin., 2000, Nr.90-2778 (00.10.27)</text:span></text:p>
      <text:p text:style-name="P567">BIUDŽETO SANDAROS ĮSTATYMO 17 STRAIPSNIO PAKEITIMO ĮSTATYMAS</text:p>
      <text:p text:style-name="P568"/>
      <text:p text:style-name="P569">*** Pabaiga ***</text:p>
      <text:p text:style-name="P570"/>
      <text:p text:style-name="P571"/>
      <text:p text:style-name="P572">Redagavo: Aušrinė Trapinskienė (2000.10.27)</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376" meta:word-count="4510" meta:character-count="37696" meta:row-count="645" meta:non-whitespace-character-count="33562"/>
  </office:meta>
</office:document-meta>
</file>