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T55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0;D2=19960606;D3=19960624</text:p>
      <text:p text:style-name="P2">Pakeitimai:</text:p>
      <text:p text:style-name="P3"><text:s/>1.</text:p>
      <text:p text:style-name="P4"><text:s/>Parlamentas, Įstatymas</text:p>
      <text:p text:style-name="P5">{#19920924AA2914 ;} Nr. 1-2914, 92.09.24, Žin., 1992, Nr. 29(1)-854</text:p>
      <text:p text:style-name="P6"><text:s/>DĖL LIETUVOS RESPUBLIKOS BIUDŽETINĖS SANDAROS ĮSTATYMO DALI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19921119AA3072 ;} Nr. 1-3072, 92.11.19, Žin., 1992, Nr. 34-1036</text:p>
      <text:p text:style-name="P12"><text:s/>DĖL LIETUVOS RESPUBLIKOS BIUDŽETINĖS SANDAROS ĮSTATYMO 31</text:p>
      <text:p text:style-name="P13"><text:s/>STRAIPSNIO PAKEITIMO</text:p>
      <text:p text:style-name="P14"/>
      <text:p text:style-name="P15"><text:s/>3.</text:p>
      <text:p text:style-name="P16"><text:s/>Parlamentas, Įstatymas</text:p>
      <text:p text:style-name="P17">{#19931012AA0271 ;} Nr. 1-271, 93.10.12, Žin., 1993, Nr. 54-1049 (93.10.20)</text:p>
      <text:p text:style-name="P18"><text:s/>DĖL LIETUVOS RESPUBLIKOS BIUDŽETINĖS SANDAROS ĮSTATYMO PAKEITIMO</text:p>
      <text:p text:style-name="P19"><text:s/>IR PAPILDYMO</text:p>
      <text:p text:style-name="P20"/>
      <text:p text:style-name="P21"><text:s/>4.</text:p>
      <text:p text:style-name="P22"><text:s/>Parlamentas, Įstatymas</text:p>
      <text:p text:style-name="P23">{#19950214AA0793 ;} Nr. 1-793, 95.02.14, Žin., 1995, Nr. 18-404 (95.03.01)</text:p>
      <text:p text:style-name="P24"><text:s/>DĖL LIETUVOS RESPUBLIKOS BIUDŽETINĖS SANDAROS ĮSTATYMO PAKEITIMO</text:p>
      <text:p text:style-name="P25"><text:s/>IR PAPILDYMO</text:p>
      <text:p text:style-name="P26"/>
      <text:p text:style-name="P27"><text:s/>5.</text:p>
      <text:p text:style-name="P28"><text:s/>Parlamentas, Įstatymas</text:p>
      <text:p text:style-name="P29">{#19950523AA0901 ;} Nr. 1-901, 95.05.23, Žin., 1995, Nr. 47-1136 (95.06.07)</text:p>
      <text:p text:style-name="P30"><text:s/>DĖL LIETUVOS RESPUBLIKOS BIUDŽETINĖS SANDAROS ĮSTATYMO PAKEITIMO</text:p>
      <text:soft-page-break/>
      <text:p text:style-name="P31"><text:s/>IR PAPILDYMO</text:p>
      <text:p text:style-name="P32"/>
      <text:p text:style-name="P33"><text:s/>6.</text:p>
      <text:p text:style-name="P34"><text:s/>Parlamentas, Įstatymas</text:p>
      <text:p text:style-name="P35">{#19951031AA1080 ;} Nr. 1-1080, 95.10.31, Žin., 1995, Nr. 92-2056 (95.11.10)</text:p>
      <text:p text:style-name="P36"><text:s/>DĖL KAI KURIŲ LIETUVOS RESPUBLIKOS ĮSTATYMŲ IR KITŲ TEISĖS AKTŲ,</text:p>
      <text:p text:style-name="P37"><text:s/>SUSIJUSIŲ SU LIETUVOS RESPUBLIKOS ĮSTATYMU "DĖL VAŽIAVIMO</text:p>
      <text:p text:style-name="P38"><text:s/>KELEIVINIU TRANSPORTU LENGVATŲ IR KAI KURIŲ KATEGORIJŲ PAREIGŪNŲ,</text:p>
      <text:p text:style-name="P39"><text:s/>TARNAUTOJŲ BEI KITŲ ASMENŲ VAŽIAVIMO KELEIVINIU TRANSPORTU IŠLAIDŲ</text:p>
      <text:p text:style-name="P40"><text:s/>KOMPENSAVIMO TVARKOS", PAKEITIMO IR PAPILDYMO</text:p>
      <text:p text:style-name="P41"/>
      <text:p text:style-name="P42"><text:s/>7.</text:p>
      <text:p text:style-name="P43"><text:s/>Parlamentas, Įstatymas</text:p>
      <text:p text:style-name="P44">{#19960514AA1333 ;} Nr. 1-1333, 96.05.14, Žin., 1996, Nr. 48-1141 (96.05.22)</text:p>
      <text:p text:style-name="P45"><text:s/>LIETUVOS RESPUBLIKOS BIUDŽETINĖS SANDAROS ĮSTATYMO 1 IR 2</text:p>
      <text:p text:style-name="P46"><text:s/>STRAIPSNIŲ PAPILDYMO IR 21-1 STRAIPSNIO PAKEITIMO ĮSTATYMAS</text:p>
      <text:p text:style-name="P47"/>
      <text:p text:style-name="P48"><text:s/>8.</text:p>
      <text:p text:style-name="P49"><text:s/>Parlamentas, Įstatymas</text:p>
      <text:p text:style-name="P50">{#19960606AA1372 ;} Nr. 1-1372, 96.06.06, Žin., 1996, Nr. 57-1344 (96.06.19)</text:p>
      <text:p text:style-name="P51"><text:s/>LIETUVOS RESPUBLIKOS BIUDŽETINĖS SANDAROS ĮSTATYMO 12 STRAIPSNIO</text:p>
      <text:p text:style-name="P52"><text:s/>PAKEITIMO ĮSTATYMAS</text:p>
      <text:p text:style-name="P53"/>
      <text:p text:style-name="P54"><text:s/>*** Pabaiga ***</text:p>
      <text:p text:style-name="P55"/>
      <text:p text:style-name="P56"><text:s text:c="23"/>LIETUVOS RESPUBLIKOS</text:p>
      <text:p text:style-name="P57"/>
      <text:p text:style-name="P58"><text:s text:c="22"/>BIUDŽETINĖS SANDAROS</text:p>
      <text:p text:style-name="P59"><text:s text:c="24"/>Į S T A T Y M A S</text:p>
      <text:p text:style-name="P60"/>
      <text:soft-page-break/>
      <text:p text:style-name="P61"><text:s text:c="20"/>I skyrius. BENDROJI DALIS</text:p>
      <text:p text:style-name="P62"/>
      <text:p text:style-name="P63"><text:s text:c="5"/>1 straipsnis. <text:s/>Lietuvos valstybinę <text:s/>biudžeto sistemą sudaro</text:p>
      <text:p text:style-name="P64">savarankiškas Lietuvos <text:s/>Respublikos valstybės <text:s/>biudžetas ir <text:s/>taip</text:p>
      <text:p text:style-name="P65">pat savarankiški savivaldybių biudžetai.</text:p>
      <text:p text:style-name="P66"><text:s text:c="5"/>Biudžetai <text:s text:c="2"/>sudaromi vieneriems metams - nuo sausio 1 dienos</text:p>
      <text:p text:style-name="P67">iki <text:s/>gruodžio <text:s/>31 <text:s/>dienos <text:s/>įskaitytinai. <text:s/>Į <text:s/>atitinkamų <text:s/>biudžetų</text:p>
      <text:p text:style-name="P68">pajamas <text:s/>įskaitomos <text:s/>mokėtojų <text:s/>įmokos, <text:s/>pervestos iki gruodžio 31</text:p>
      <text:p text:style-name="P69">dienos <text:s/>įskaitytinai. <text:s/>Metams <text:s/>pasibaigus, <text:s/>nepanaudotus Lietuvos</text:p>
      <text:p text:style-name="P70">Respublikos <text:s text:c="2"/>valstybės <text:s text:c="2"/>ir <text:s text:c="2"/>savivaldybių <text:s/>biudžetų <text:s/>asignavimų</text:p>
      <text:p text:style-name="P71">likučius <text:s/>asignavimų <text:s/>valdytojai grąžina atitinkamiems biudžetams</text:p>
      <text:p text:style-name="P72">iki <text:s/>sausio <text:s/>10 <text:s/>dienos. <text:s/>Užsienio reikalų ministerijai paliekami</text:p>
      <text:p text:style-name="P73">mėnesio <text:s text:c="2"/>išlaidų <text:s/>dydžio <text:s/>pereinamieji <text:s/>lėšų <text:s/>likučiai, <text:s/>esantys</text:p>
      <text:p text:style-name="P74">Lietuvos Respublikos diplomatinėse atstovybėse užsienyje.</text:p>
      <text:p text:style-name="P75"/>
      <text:p text:style-name="P76">Straipsnio pakeitimai:</text:p>
      <text:p text:style-name="P77">{#95DVAA0901 ;} Nr. 1-901, 95.05.23, Žin., 1995, Nr. 47-1136 (95.06.07)</text:p>
      <text:p text:style-name="P78">{#96DMAA1333 ;} Nr. 1-1333, 96.05.14, Žin., 1996, Nr. 48-1141 (96.05.22)</text:p>
      <text:p text:style-name="P79"/>
      <text:p text:style-name="P80"/>
      <text:p text:style-name="P81"><text:s text:c="5"/>2 straipsnis. <text:s/>Lietuvos biudžetuose <text:s/>sukaupiama nacionalinių</text:p>
      <text:p text:style-name="P82">pajamų <text:s/>dalis, <text:s/>kuri <text:s/>skiriama <text:s/>Respublikos <text:s/>švietimo, <text:s/>kultūros,</text:p>
      <text:p text:style-name="P83">mokslo, sveikatos <text:s/>apsaugos, socialinio aprūpinimo bei socialinės</text:p>
      <text:p text:style-name="P84">šalpos, gamtos <text:s/>apsaugos programoms <text:s/>įgyvendinti, ūkiui <text:s/>plėtoti,</text:p>
      <text:p text:style-name="P85">valstybinės valdžios ir valstybės valdymo įstaigoms išlaikyti bei</text:p>
      <text:p text:style-name="P86">krašto apsaugai.</text:p>
      <text:p text:style-name="P87"><text:s text:c="5"/>Valstybės biudžeto asignavimų valdytojai yra:</text:p>
      <text:p text:style-name="P88"><text:s text:c="5"/>1) <text:s/>valstybės <text:s/>institucijų, <text:s/>įstaigų <text:s/>bei <text:s/>įmonių, <text:s/>nurodytų</text:p>
      <text:p text:style-name="P89">Seimo patvirtintame valstybės biudžete, vadovai;</text:p>
      <text:p text:style-name="P90"><text:s text:c="5"/>2) <text:s text:c="2"/>valstybės <text:s text:c="2"/>institucijų, <text:s text:c="2"/>kurioms <text:s text:c="2"/>asignavimus <text:s/>Seimo</text:p>
      <text:p text:style-name="P91">pavedimu <text:s text:c="2"/>patvirtina <text:s text:c="2"/>Vyriausybė, <text:s text:c="2"/>neviršydama <text:s/>bendros <text:s/>Seimo</text:p>
      <text:p text:style-name="P92">patvirtintos <text:s text:c="3"/>asignavimų <text:s text:c="3"/>sumos <text:s text:c="3"/>atitinkamoms <text:s text:c="3"/>priemonėms</text:p>
      <text:p text:style-name="P93">finansuoti, vadovai.</text:p>
      <text:p text:style-name="P94"><text:s text:c="5"/>Savivaldybių biudžetų asignavimų valdytojai yra:</text:p>
      <text:p text:style-name="P95"><text:s text:c="5"/>1) <text:s/>savivaldybių <text:s/>institucijų, <text:s/>įstaigų bei įmonių, nurodytų</text:p>
      <text:p text:style-name="P96">savivaldybės <text:s text:c="2"/>tarybos <text:s text:c="2"/>patvirtintame <text:s text:c="2"/>savivaldybės <text:s text:c="2"/>biudžete,</text:p>
      <text:p text:style-name="P97">vadovai;</text:p>
      <text:p text:style-name="P98"><text:s text:c="5"/>2) <text:s text:c="3"/>savivaldybių <text:s text:c="3"/>institucijų, <text:s text:c="3"/>kurioms <text:s text:c="3"/>asignavimus</text:p>
      <text:p text:style-name="P99">savivaldybės <text:s/>tarybos <text:s/>pavedimu <text:s/>patvirtina <text:s/>savivaldybės valdyba</text:p>
      <text:p text:style-name="P100">(meras), <text:s/>neviršydama <text:s/>bendros <text:s/>savivaldybės tarybos patvirtintos</text:p>
      <text:p text:style-name="P101">asignavimų sumos atitinkamoms priemonėms finansuoti, vadovai.</text:p>
      <text:p text:style-name="P102"/>
      <text:p text:style-name="P103">Straipsnio pakeitimai:</text:p>
      <text:p text:style-name="P104">{#96DMAA1333 ;} Nr. 1-1333, 96.05.14, Žin., 1996, Nr. 48-1141 (96.05.22)</text:p>
      <text:p text:style-name="P105"/>
      <text:p text:style-name="P106"><text:s text:c="5"/>3 straipsnis. Mokesčius ir kitas įmokas į biudžetus nustato</text:p>
      <text:p text:style-name="P107">Lietuvos Respublikos įstatymai.</text:p>
      <text:p text:style-name="P108"/>
      <text:p text:style-name="P109">Straipsnio pakeitimai:</text:p>
      <text:p text:style-name="P110">{#95DVAA0901 ;} Nr. 1-901, 95.05.23, Žin., 1995, Nr. 47-1136 (95.06.07)</text:p>
      <text:p text:style-name="P111"/>
      <text:p text:style-name="P112"/>
      <text:p text:style-name="P113"><text:s text:c="5"/>4 <text:s/>straipsnis. <text:s text:c="2"/>Pajamų <text:s/>ir <text:s/>išlaidų <text:s/>paskirstymas <text:s/>Lietuvos</text:p>
      <text:p text:style-name="P114">Respublikos <text:s/>valstybės <text:s text:c="2"/>biudžetui <text:s/>ir <text:s text:c="2"/>savivaldybių <text:s/>biudžetams</text:p>
      <text:p text:style-name="P115">nustatytas šio įstatymo 12, 13, 28 ir 29 straipsniuose.</text:p>
      <text:p text:style-name="P116"><text:s text:c="5"/>Fizinių asmenų <text:s/>pajamų mokestis <text:s/>ir juridinių <text:s/>asmenų <text:s/>pelno</text:p>
      <text:p text:style-name="P117">mokestis <text:s/>yra <text:s text:c="2"/>visų <text:s/>biudžetų <text:s/>bendri <text:s/>šaltiniai. <text:s/>Įplaukų <text:s/>dalį</text:p>
      <text:p text:style-name="P118">(procentais), skiriamą <text:s/>savivaldybių biudžetams, nustato Lietuvos</text:p>
      <text:p text:style-name="P119">Respublikos <text:s/>Seimas <text:s/>Lietuvos <text:s/>Respublikos <text:s/>Vyriausybės <text:s/>teikimu.</text:p>
      <text:p text:style-name="P120">Įplaukų dalys <text:s/>(procentais) <text:s/>nustatomos <text:s/>atskirai <text:s/>pagal <text:s/>fizinių</text:p>
      <text:p text:style-name="P121">asmenų pajamų mokestį ir juridinių asmenų pelno mokestį.</text:p>
      <text:p text:style-name="P122"/>
      <text:p text:style-name="P123">Straipsnio pakeitimai:</text:p>
      <text:p text:style-name="P124">{#92HWAA2914 ;} Nr. 1-2914, 92.09.24, Žin., 1992, Nr. 29(1)-854</text:p>
      <text:p text:style-name="P125">{#95DVAA0901 ;} Nr. 1-901, 95.05.23, Žin., 1995, Nr. 47-1136 (95.06.07)</text:p>
      <text:p text:style-name="P126"/>
      <text:p text:style-name="P127"/>
      <text:p text:style-name="P128"><text:s text:c="5"/>5 <text:s/>straipsnis. <text:s/>Įstaigoms, <text:s/>išlaikomoms <text:s/>iš <text:s/>biudžetų <text:s/>lėšų,</text:p>
      <text:p text:style-name="P129">leidžiama <text:s/>turėti <text:s/>nebiudžetinių <text:s/>lėšų. Įstaigoms, finansuojamoms</text:p>
      <text:p text:style-name="P130">iš <text:s/>valstybės <text:s/>biudžeto, nebiudžetinių lėšų sudarymo ir naudojimo</text:p>
      <text:p text:style-name="P131">taisykles <text:s/>nustato <text:s/>Lietuvos Respublikos Vyriausybė,<text:s/>o įstaigoms,</text:p>
      <text:p text:style-name="P132">finansuojamoms <text:s/>iš <text:s/>savivaldybių <text:s/>biudžetų, <text:s/>- <text:s/>vietos savivaldos</text:p>
      <text:p text:style-name="P133">vykdomosios institucijos.</text:p>
      <text:p text:style-name="P134"/>
      <text:p text:style-name="P135">Straipsnio pakeitimai:</text:p>
      <text:p text:style-name="P136">{#95DVAA0901 ;} Nr. 1-901, 95.05.23, Žin., 1995, Nr. 47-1136 (95.06.07)</text:p>
      <text:p text:style-name="P137"/>
      <text:p text:style-name="P138"><text:s text:c="5"/>6 straipsnis. Lietuvos Respublikos valstybės ir savivaldybių</text:p>
      <text:p text:style-name="P139">biudžetai sudaromi <text:s/>ir vykdomi vadovaujantis Lietuvos Respublikos</text:p>
      <text:p text:style-name="P140">įstatymais ir <text:s/>bendrosiomis taisyklėmis, kurias tvirtina Lietuvos</text:p>
      <text:p text:style-name="P141">Respublikos Vyriausybė.</text:p>
      <text:p text:style-name="P142"/>
      <text:p text:style-name="P143"><text:s text:c="5"/>7 straipsnis. Lietuvos Respublikos valstybės ir savivaldybių</text:p>
      <text:p text:style-name="P144">biudžetams taikoma vienoda pajamų ir išlaidų klasifikacija, kurią</text:p>
      <text:p text:style-name="P145">nustato Lietuvos Respublikos finansų ministerija.</text:p>
      <text:p text:style-name="P146"/>
      <text:p text:style-name="P147"><text:s text:c="5"/>8 straipsnis. <text:s text:c="2"/>Savivaldybių biudžetų, taip pat ministerijų,</text:p>
      <text:p text:style-name="P148">kitų <text:s/>Lietuvos <text:s text:c="2"/>Respublikos <text:s/>Vyriausybės <text:s/>įstaigų, <text:s/>savarankiškų</text:p>
      <text:p text:style-name="P149">departamentų, įmonių <text:s/>bei įstaigų <text:s/>ir apskričių <text:s/>finansinių planų</text:p>
      <text:p text:style-name="P150">sudarymo metodikos <text:s/>klausimus tvarko Lietuvos Respublikos finansų</text:p>
      <text:p text:style-name="P151">ministerija.</text:p>
      <text:p text:style-name="P152"/>
      <text:p text:style-name="P153">Straipsnio pakeitimai:</text:p>
      <text:p text:style-name="P154">{#95DVAA0901 ;} Nr. 1-901, 95.05.23, Žin., 1995, Nr. 47-1136 (95.06.07)</text:p>
      <text:p text:style-name="P155"/>
      <text:p text:style-name="P156"><text:s text:c="5"/>9 straipsnis. <text:s/>Lietuvos valstybės <text:s/>biudžeto kasos <text:s/>operacijų</text:p>
      <text:p text:style-name="P157">vykdymą organizuoja <text:s/>Valstybės <text:s/>iždas <text:s/>per <text:s/>Lietuvos <text:s/>Respublikos</text:p>
      <text:p text:style-name="P158">kredito įstaigas.</text:p>
      <text:p text:style-name="P159"/>
      <text:p text:style-name="P160">Straipsnio pakeitimai:</text:p>
      <text:p text:style-name="P161">{#95DVAA0901 ;} Nr. 1-901, 95.05.23, Žin., 1995, Nr. 47-1136 (95.06.07)</text:p>
      <text:p text:style-name="P162"/>
      <text:p text:style-name="P163"><text:s text:c="5"/>10 straipsnis. <text:s/>Lietuvos <text:s/>Respublikos <text:s/>Vyriausybės ir vietos</text:p>
      <text:p text:style-name="P164">savivaldos <text:s text:c="2"/>vykdomųjų <text:s text:c="2"/>institucijų <text:s text:c="2"/>žinias <text:s/>apie <text:s/>patvirtintus</text:p>
      <text:p text:style-name="P165">biudžetus <text:s text:c="2"/>ir <text:s text:c="2"/>jų <text:s text:c="2"/>įvykdymą <text:s/>skelbia <text:s/>valstybinės <text:s/>statistikos</text:p>
      <text:p text:style-name="P166">įstaigos. <text:s/>Informacija <text:s/>apie <text:s/>savivaldybių biudžetų tvirtinimą ir</text:p>
      <text:p text:style-name="P167">vykdymą <text:s/>pateikiama <text:s/>Lietuvos <text:s/>Respublikos<text:s/><text:s/>finansų <text:s/>ministerijai</text:p>
      <text:p text:style-name="P168">Lietuvos Respublikos Vyriausybės nustatyta tvarka.</text:p>
      <text:p text:style-name="P169"/>
      <text:p text:style-name="P170">Straipsnio pakeitimai:</text:p>
      <text:p text:style-name="P171">{#95DVAA0901 ;} Nr. 1-901, 95.05.23, Žin., 1995, Nr. 47-1136 (95.06.07)</text:p>
      <text:p text:style-name="P172"/>
      <text:p text:style-name="P173"/>
      <text:p text:style-name="P174"><text:s text:c="7"/>II skyrius. LIETUVOS RESPUBLIKOS VALSTYBĖS BIUDŽETAS</text:p>
      <text:p text:style-name="P175"/>
      <text:p text:style-name="P176"><text:s text:c="5"/>11 straipsnis. <text:s/>Lietuvos Respublikos valstybės biudžetas yra</text:p>
      <text:p text:style-name="P177">centralizuotas finansinių <text:s/>išteklių fondas, kuriame sukaupiama ir</text:p>
      <text:p text:style-name="P178">perskirtoma dalis Respublikos nacionalinių pajamų.</text:p>
      <text:p text:style-name="P179"><text:s text:c="5"/>Lietuvos Respublikos valstybės biudžeto sukaupti finansiniai</text:p>
      <text:p text:style-name="P180">ištekliai yra <text:s/>naudojami bendravalstybinėms <text:s/>reikmėms finansuoti.</text:p>
      <text:p text:style-name="P181">Be to, <text:s/>per Lietuvos <text:s/>Respublikos valstybės <text:s/>biudžetą šio ir kitų</text:p>
      <text:p text:style-name="P182">įstatymų <text:s/>nustatyta <text:s/>tvarka <text:s/>perskirstomi <text:s/>finansiniai <text:s/>ištekliai</text:p>
      <text:p text:style-name="P183">savivaldybės poreikiams tenkinti.</text:p>
      <text:p text:style-name="P184"/>
      <text:p text:style-name="P185">Straipsnio pakeitimai:</text:p>
      <text:p text:style-name="P186">{#95DVAA0901 ;} Nr. 1-901, 95.05.23, Žin., 1995, Nr. 47-1136 (95.06.07)</text:p>
      <text:p text:style-name="P187"/>
      <text:p text:style-name="P188"><text:s text:c="5"/>12 <text:s text:c="2"/>straipsnis. <text:s/>Lietuvos <text:s/>Respublikos <text:s/>valstybės <text:s/>biudžeto</text:p>
      <text:p text:style-name="P189">pajamas sudaro <text:s/>Lietuvos Respublikos įstatymų nustatyti mokesčiai</text:p>
      <text:p text:style-name="P190">ir kitos 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<text:s/>pajamos iš valstybės nuosavybės;</text:p>
      <text:p text:style-name="P200"><text:s text:c="5"/>9) kitos įmokos.</text:p>
      <text:p text:style-name="P201"><text:s text:c="5"/>1 <text:s/>ir <text:s/>3 punktuose <text:s/>nurodytų mokesčių į Lietuvos Respublikos</text:p>
      <text:p text:style-name="P202">valstybės biudžetą <text:s/>įskaitoma ta dalis, kuri lieka atmetus sumas,</text:p>
      <text:p text:style-name="P203">įskaitomas į <text:s/>savivaldybių biudžetus <text:s/>ir į <text:s/>privalomojo sveikatos</text:p>
      <text:p text:style-name="P204">draudimo fondą.</text:p>
      <text:p text:style-name="P205"><text:s text:c="5"/>2, 4, <text:s/>5 ir <text:s/>7 punktuose nurodyti mokesčiai visi įskaitomi į</text:p>
      <text:p text:style-name="P206">Lietuvos Respublikos valstybės biudžetą.</text:p>
      <text:p text:style-name="P207"><text:s text:c="5"/>6 punkte <text:s/>nurodytas mokestis į valstybės biudžetą įskaitomas</text:p>
      <text:p text:style-name="P208">Lietuvos Respublikos žyminio mokesčio įstatyme nustatyta tvarka.</text:p>
      <text:p text:style-name="P209"><text:s text:c="5"/>8 punkte <text:s/>nurodytų pajamų <text:s/>į Lietuvos <text:s/>Respublikos valstybės</text:p>
      <text:p text:style-name="P210">biudžetą įskaitoma <text:s/>ta <text:s/>dalis, <text:s/>kuri <text:s/>gaunama <text:s/>už <text:s/>eksploatuojamą</text:p>
      <text:p text:style-name="P211">valstybės turtą.</text:p>
      <text:p text:style-name="P212"><text:s text:c="5"/>9 <text:s/>punkte <text:s text:c="2"/>nurodytos <text:s/>kitos <text:s text:c="2"/>įmokos <text:s/>Lietuvos <text:s/>Respublikos</text:p>
      <text:p text:style-name="P213">valstybės ar <text:s/>savivaldybių biudžetams <text:s/>priskiriamos vadovaujantis</text:p>
      <text:p text:style-name="P214">įstatymų nustatyta <text:s/>jų ėmimo <text:s/>tvarka, o <text:s/>jos <text:s/>nesant <text:s/>- <text:s/>Lietuvos</text:p>
      <text:p text:style-name="P215">Respublikos Vyriausybės nutarimais.</text:p>
      <text:p text:style-name="P216"/>
      <text:p text:style-name="P217"/>
      <text:p text:style-name="P218">Straipsnio pakeitimai:</text:p>
      <text:p text:style-name="P219">{#95AMAA0793 ;} Nr. 1-793, 95.02.14, Žin., 1995, Nr. 18-404 (95.03.01)</text:p>
      <text:p text:style-name="P220">{#95DVAA0901 ;} Nr. 1-901, 95.05.23, Žin., 1995, Nr. 47-1136 (95.06.07)</text:p>
      <text:p text:style-name="P221">{#19960606AA1372 ;} Nr. 1-1372, 96.06.06, Žin., 1996, Nr. 57-1344 (96.06.19)</text:p>
      <text:p text:style-name="P222"/>
      <text:p text:style-name="P223"><text:s text:c="5"/>13 <text:s/>straipsnis. <text:s text:c="2"/>Lietuvos <text:s/>Respublikos <text:s/>valstybės <text:s/>biudžeto</text:p>
      <text:p text:style-name="P224">asignavimai skiriami šioms valstybės reikmėms:</text:p>
      <text:p text:style-name="P225"><text:s text:c="5"/>1) <text:s/>švietimo, <text:s text:c="2"/>kultūros,<text:s/><text:s/>sveikatos <text:s text:c="2"/>apsaugos <text:s/>ir <text:s text:c="2"/>sporto</text:p>
      <text:p text:style-name="P226">programoms įgyvendinti;</text:p>
      <text:p text:style-name="P227"><text:s text:c="5"/>2) socialinės apsaugos ir paramos programoms finansuoti;</text:p>
      <text:p text:style-name="P228"><text:s text:c="5"/>3) mokslui ir techninei pažangai;</text:p>
      <text:p text:style-name="P229"><text:s text:c="5"/>4) gamtos apsaugai;</text:p>
      <text:p text:style-name="P230"><text:s text:c="5"/>5) ūkio plėtojimui reguliuoti;</text:p>
      <text:p text:style-name="P231"><text:s text:c="5"/>6) krašto apsaugai;</text:p>
      <text:p text:style-name="P232"><text:s text:c="5"/>7) <text:s/>valstybės <text:s text:c="2"/>valdžios <text:s/>ir <text:s text:c="2"/>valdymo <text:s text:c="2"/>institucijoms <text:s text:c="2"/>bei</text:p>
      <text:p text:style-name="P233">teisėtvarkos įstaigoms išlaikyti;</text:p>
      <text:p text:style-name="P234"><text:s text:c="5"/>8) dotacijoms savivaldybių biudžetams;</text:p>
      <text:p text:style-name="P235"><text:s text:c="5"/>9) viešajai tvarkai ir visuomenės apsaugai;</text:p>
      <text:p text:style-name="P236"><text:s text:c="5"/>10) išoriniams valstybės ryšiams;</text:p>
      <text:p text:style-name="P237"><text:s text:c="5"/>11) valstybės skolos aptarnavimo išlaidoms;</text:p>
      <text:p text:style-name="P238"><text:s text:c="5"/>12) valstybės biudžeto kasos apyvartos lėšoms padidinti;</text:p>
      <text:p text:style-name="P239"><text:s text:c="5"/>13) <text:s text:c="2"/>išlaidoms, <text:s text:c="2"/>patirtoms <text:s text:c="2"/>dėl <text:s text:c="2"/>važiavimo <text:s text:c="2"/>keleiviniu</text:p>
      <text:p text:style-name="P240">transportu lengvatų taikymo, kompensuoti;</text:p>
      <text:p text:style-name="P241"><text:s text:c="5"/>14) kitoms <text:s/>priemonėms pagal <text:s/>Lietuvos Respublikos įstatymus</text:p>
      <text:p text:style-name="P242">įgyvendinti.</text:p>
      <text:p text:style-name="P243"/>
      <text:p text:style-name="P244">Straipsnio pakeitimai:</text:p>
      <text:p text:style-name="P245">{#95AMAA0793 ;} Nr. 1-793, 95.02.14, Žin., 1995, Nr. 18-404 (95.03.01)</text:p>
      <text:p text:style-name="P246">{#95DVAA0901 ;} Nr. 1-901, 95.05.23, Žin., 1995, Nr. 47-1136 (95.06.07)</text:p>
      <text:p text:style-name="P247">{#95I^AA1080 ;} Nr. 1-1080, 95.10.31, Žin., 1995, Nr. 92-2056 (95.11.10)</text:p>
      <text:p text:style-name="P248"/>
      <text:p text:style-name="P249"><text:s text:c="5"/>14<text:s/><text:s/>straipsnis. <text:s text:c="2"/>Lietuvos <text:s/>Respublikos <text:s/>valstybės <text:s/>biudžete</text:p>
      <text:p text:style-name="P250">sudaromas Lietuvos <text:s/>Respublikos Vyriausybės rezervo fondas, kurio</text:p>
      <text:p text:style-name="P251">dydis nustatomas tvirtinant valstybės biudžetą. Jo lėšos Lietuvos</text:p>
      <text:p text:style-name="P252">Respublikos Vyriausybės nutarimais skirstomos apmokėti išlaidoms,</text:p>
      <text:p text:style-name="P253">kurių negalima <text:s/>numatyti tvirtinant <text:s/>biudžetą (išskyrus <text:s/>išlaidas</text:p>
      <text:p text:style-name="P254">valdymo aparatui išlaikyti).</text:p>
      <text:p text:style-name="P255"/>
      <text:p text:style-name="P256"><text:s text:c="5"/>15 <text:s/>straipsnis. <text:s text:c="2"/>Lietuvos <text:s/>Respublikos <text:s/>valstybės <text:s/>biudžete</text:p>
      <text:p text:style-name="P257">sudaromos kasos <text:s/>apyvartos lėšos. <text:s/>Jos sudaromos iš biudžeto lėšų</text:p>
      <text:p text:style-name="P258">likučio, <text:s/>o <text:s/>kai <text:s/>jo <text:s/>nepakanka, <text:s/>- <text:s/>iš <text:s/>planinių <text:s/>pajamų. <text:s/>Kasos</text:p>
      <text:p text:style-name="P259">apyvartos lėšų <text:s/>dydis nustatomas <text:s/>tvirtinant Lietuvos Respublikos</text:p>
      <text:p text:style-name="P260">valstybės biudžetą.</text:p>
      <text:p text:style-name="P261"><text:s text:c="5"/>Kasos <text:s/>apyvartos <text:s/>lėšos <text:s/>naudojamos <text:s/>kasos <text:s/>pajamų <text:s/>laikinam</text:p>
      <text:p text:style-name="P262">trūkumui padengti <text:s/>ir turi <text:s/>būti atstatytos <text:s/>ne vėliau <text:s/>kaip <text:s/>iki</text:p>
      <text:p text:style-name="P263">biudžetinių metų pabaigos.</text:p>
      <text:p text:style-name="P264"/>
      <text:p text:style-name="P265"><text:s text:c="5"/>16 <text:s/>straipsnis. <text:s text:c="2"/>Lietuvos <text:s/>Respublikos <text:s/>valstybės <text:s/>biudžeto</text:p>
      <text:p text:style-name="P266">projekto sudarymą <text:s/>organizuoja Lietuvos <text:s/>Respublikos <text:s/>Vyriausybė.</text:p>
      <text:p text:style-name="P267">Lietuvos Respublikos <text:s/>valstybės biudžeto projektą rengia Lietuvos</text:p>
      <text:p text:style-name="P268">Respublikos finansų ministerija.</text:p>
      <text:p text:style-name="P269"><text:s text:c="5"/>Lietuvos Respublikos <text:s/>valstybės biudžeto projektas rengiamas</text:p>
      <text:p text:style-name="P270">remiantis <text:s/>valstybės <text:s/>įstatymų <text:s/>aktais, <text:s/>valstybinės <text:s/>statistikos</text:p>
      <text:p text:style-name="P271">duomenimis, socialinėmis-ekonominėmis programomis ir mokslinėmis-</text:p>
      <text:p text:style-name="P272">techninėmis prognozėmis.</text:p>
      <text:p text:style-name="P273"/>
      <text:p text:style-name="P274"><text:s text:c="5"/>17 <text:s/>straipsnis. <text:s/>Lietuvos <text:s/>Respublikos <text:s/>Vyriausybė <text:s/>svarsto</text:p>
      <text:p text:style-name="P275">Lietuvos Respublikos <text:s/>valstybės biudžeto <text:s/>projektą ir <text:s/>teikia <text:s/>jį</text:p>
      <text:p text:style-name="P276">Lietuvos Respublikos Seimui. Biudžeto projekte nurodoma:</text:p>
      <text:p text:style-name="P277"><text:s text:c="5"/>1) bendra <text:s/>pajamų suma <text:s/>ir jų <text:s/>paskirstymas <text:s/>pagal <text:s/>mokesčių</text:p>
      <text:p text:style-name="P278">(pajamų) rūšis;</text:p>
      <text:p text:style-name="P279"><text:s text:c="5"/>2) bendra<text:s/><text:s/>asignavimų suma ir jų paskirstymas ministerijoms,</text:p>
      <text:p text:style-name="P280">kitoms <text:s text:c="3"/>Lietuvos <text:s text:c="4"/>Respublikos <text:s text:c="4"/>Vyriausybės <text:s text:c="4"/>įstaigoms,</text:p>
      <text:p text:style-name="P281">savarankiškiems <text:s/>departamentams, <text:s text:c="2"/>įmonėms <text:s text:c="2"/>bei <text:s text:c="2"/>įstaigoms <text:s text:c="2"/>ir</text:p>
      <text:p text:style-name="P282">apskritims, <text:s/>išskiriant <text:s text:c="2"/>socialines <text:s/>ir <text:s text:c="2"/>ekonomines <text:s/>programas.</text:p>
      <text:p text:style-name="P283">Asignavimai <text:s/>paskirstomi <text:s text:c="2"/>į <text:s/>paprastąsias, <text:s text:c="2"/>iš <text:s text:c="2"/>jų <text:s text:c="2"/>- <text:s text:c="2"/>darbo</text:p>
      <text:p text:style-name="P284">užmokesčiui, <text:s/>ir <text:s text:c="2"/>nepaprastąsias <text:s/>išlaidas. <text:s text:c="2"/>Kartu <text:s/>pateikiamas</text:p>
      <text:p text:style-name="P285">bendros valstybės biudžeto asignavimų sumos paskirstymas pagal jų</text:p>
      <text:p text:style-name="P286">funkcinę klasifikaciją;</text:p>
      <text:p text:style-name="P287"><text:s text:c="5"/>3) kasos apyvartos lėšų suma.</text:p>
      <text:p text:style-name="P288"/>
      <text:p text:style-name="P289"/>
      <text:p text:style-name="P290">Straipsnio pakeitimai:</text:p>
      <text:p text:style-name="P291">{#92HWAA2914 ;} Nr. 1-2914, 92.09.24, Žin., 1992, Nr. 29(1)-854</text:p>
      <text:p text:style-name="P292">{#95DVAA0901 ;} Nr. 1-901, 95.05.23, Žin., 1995, Nr. 47-1136 (95.06.07)</text:p>
      <text:p text:style-name="P293"/>
      <text:p text:style-name="P294"><text:s text:c="5"/>18 straipsnis. <text:s/>Lietuvos Respublikos Seimo komitetai svarsto</text:p>
      <text:p text:style-name="P295">Lietuvos <text:s/>Respublikos <text:s text:c="2"/>valstybės<text:s/><text:s/>biudžeto <text:s/>projektą <text:s/>ir <text:s/>rengia</text:p>
      <text:p text:style-name="P296">pasiūlymus bei išvadas Lietuvos Respublikos Seimui.</text:p>
      <text:p text:style-name="P297"/>
      <text:p text:style-name="P298"/>
      <text:p text:style-name="P299">Straipsnio pakeitimai:</text:p>
      <text:p text:style-name="P300">{#95DVAA0901 ;} Nr. 1-901, 95.05.23, Žin., 1995, Nr. 47-1136 (95.06.07)</text:p>
      <text:p text:style-name="P301"/>
      <text:p text:style-name="P302"><text:s text:c="5"/>19 straipsnis. <text:s/>Lietuvos Respublikos Seimas svarsto Lietuvos</text:p>
      <text:p text:style-name="P303">Respublikos valstybės biudžeto projektą atsižvelgdamas į Lietuvos</text:p>
      <text:p text:style-name="P304">Respublikos Vyriausybės <text:s/>pranešimą, <text:s/>Lietuvos <text:s/>Respublikos <text:s/>Seimo</text:p>
      <text:p text:style-name="P305">komitetų pasiūlymus bei išvadas ir papildomus pranešimus.</text:p>
      <text:p text:style-name="P306"/>
      <text:p text:style-name="P307"/>
      <text:p text:style-name="P308">Straipsnio pakeitimai:</text:p>
      <text:p text:style-name="P309">{#95DVAA0901 ;} Nr. 1-901, 95.05.23, Žin., 1995,<text:s/>Nr. 47-1136 (95.06.07)</text:p>
      <text:p text:style-name="P310"/>
      <text:p text:style-name="P311"><text:s text:c="5"/>20 <text:s/>straipsnis. <text:s text:c="2"/>Lietuvos <text:s/>Respublikos <text:s/>valstybės <text:s/>biudžetą</text:p>
      <text:p text:style-name="P312">tvirtina Lietuvos <text:s/>Respublikos Seimas <text:s/>pagal rodiklius, nurodytus</text:p>
      <text:p text:style-name="P313">šio įstatymo 17 straipsnio 1,2 ir 3 punktuose.</text:p>
      <text:p text:style-name="P314"><text:s text:c="5"/>Lietuvos <text:s/>Respublikos <text:s text:c="2"/>valstybės <text:s/>biudžetas <text:s text:c="2"/>patvirtinamas</text:p>
      <text:p text:style-name="P315">Lietuvos Respublikos įstatymu.</text:p>
      <text:p text:style-name="P316"/>
      <text:p text:style-name="P317">Straipsnio pakeitimai:</text:p>
      <text:p text:style-name="P318">{#95DVAA0901 ;} Nr. 1-901, 95.05.23, Žin., 1995, Nr. 47-1136 (95.06.07)</text:p>
      <text:p text:style-name="P319"/>
      <text:p text:style-name="P320"><text:s text:c="5"/>21 <text:s/>straipsnis. <text:s/>Lietuvos <text:s/>Respublikos <text:s/>vasltybės <text:s/>biudžetas</text:p>
      <text:p text:style-name="P321">tvirtinamas ne <text:s/>vėliau kaip <text:s/>prieš dvi <text:s/>savaites<text:s/>iki <text:s/>biudžetinių</text:p>
      <text:p text:style-name="P322">metų pradžios.</text:p>
      <text:p text:style-name="P323"><text:s text:c="5"/>Jeigu valstybės <text:s/>biudžetas laiku <text:s/>nepatvirtinamas, <text:s/>jo <text:s/>(iki</text:p>
      <text:p text:style-name="P324">patvirtinimo) <text:s/>išlaidos <text:s/>biudžetinių <text:s/>metų <text:s/>pradžioje <text:s/>kiekvienam</text:p>
      <text:p text:style-name="P325">mėnesiui negali <text:s/>viršyti praėjusiųjų metų valstybės biudžeto 1/12</text:p>
      <text:p text:style-name="P326">išlaidų.</text:p>
      <text:p text:style-name="P327"/>
      <text:p text:style-name="P328"><text:s text:c="5"/>21-1 <text:s/>straipsnis. <text:s text:c="2"/>Lietuvos <text:s text:c="2"/>Respublikos <text:s text:c="2"/>Vyriausybė <text:s/>per</text:p>
      <text:p text:style-name="P329">pusantro <text:s text:c="2"/>mėnesio <text:s text:c="2"/>nuo <text:s text:c="2"/>einamųjų <text:s text:c="2"/>metų <text:s/>Lietuvos <text:s/>Respublikos</text:p>
      <text:p text:style-name="P330">valstybės <text:s text:c="2"/>biudžeto <text:s text:c="2"/>įstatymo <text:s/>įsigaliojimo <text:s/>pateikia <text:s/>Lietuvos</text:p>
      <text:p text:style-name="P331">Respublikos <text:s text:c="2"/>Seimui <text:s text:c="2"/>patvirtinto <text:s text:c="2"/>valstybės <text:s/>biudžeto <text:s/>išlaidų</text:p>
      <text:p text:style-name="P332">paskirstymą <text:s/>pagal <text:s/>asignavimų <text:s/>valdytojų <text:s/>finansuojamas įstaigas</text:p>
      <text:p text:style-name="P333">bei organizacijas ir biudžeto išlaidų klasifikacijos kodus.</text:p>
      <text:p text:style-name="P334"/>
      <text:p text:style-name="P335">Straipsnio pakeitimai:</text:p>
      <text:p text:style-name="P336">{#95DVAA0901 ;} Nr. 1-901, 95.05.23, Žin., 1995, Nr. 47-1136 (95.06.07)</text:p>
      <text:p text:style-name="P337">{#96DMAA1333 ;} Nr. 1-1333, 96.05.14, Žin., 1996, Nr. 48-1141 (96.05.22)</text:p>
      <text:p text:style-name="P338"/>
      <text:p text:style-name="P339"><text:s text:c="5"/>22 straipsnis. <text:s/>Lietuvos <text:s/>Respublikos <text:s/>Vyriausybė <text:s/>valstybės</text:p>
      <text:p text:style-name="P340">biudžeto vykdymą <text:s/>organizuoja per <text:s/>Lietuvos <text:s/>Respublikos <text:s/>finansų</text:p>
      <text:p text:style-name="P341">ministeriją ir jos įstaigas, kitas valstybės įstaigas bei įmones.</text:p>
      <text:p text:style-name="P342"/>
      <text:p text:style-name="P343"><text:s text:c="5"/>23 straipsnis. <text:s/>Lėšas, papildomai <text:s/>gautas vykdant <text:s/>Lietuvos</text:p>
      <text:p text:style-name="P344">Respublikos <text:s/>valstybės <text:s text:c="2"/>biudžetą, <text:s text:c="2"/>ir <text:s text:c="2"/>netekusius <text:s text:c="2"/>paskirties</text:p>
      <text:p text:style-name="P345">asignavimus <text:s/>valstybės <text:s/>papildomoms <text:s/>reikmėms <text:s/>tenkinti <text:s/>Lietuvos</text:p>
      <text:p text:style-name="P346">Respublikos <text:s/>Vyriausybės <text:s/>teikimu <text:s/>skirsto <text:s/>Lietuvos <text:s/>Respublikos</text:p>
      <text:p text:style-name="P347">Seimas priimdamas<text:s/>atitinkamus įstatymus.</text:p>
      <text:p text:style-name="P348"/>
      <text:p text:style-name="P349">Straipsnio pakeitimai:</text:p>
      <text:p text:style-name="P350">{#95AMAA0793 ;} Nr. 1-793, 95.02.14, Žin., 1995, Nr. 18-404 (95.03.01)</text:p>
      <text:p text:style-name="P351"/>
      <text:p text:style-name="P352"><text:s text:c="5"/>24 <text:s/>straipsnis. <text:s text:c="2"/>Lietuvos <text:s/>Respublikos <text:s/>valstybės <text:s/>biudžeto</text:p>
      <text:p text:style-name="P353">įvykdymo <text:s text:c="2"/>apyskaitą <text:s text:c="3"/>rengia <text:s text:c="2"/>Lietuvos <text:s text:c="2"/>Respublikos <text:s text:c="2"/>finansų</text:p>
      <text:p text:style-name="P354">ministerija <text:s/>ir <text:s text:c="2"/>nustatyta <text:s/>tvarka <text:s/>bei <text:s/>laiku <text:s/>teikia <text:s/>Lietuvos</text:p>
      <text:p text:style-name="P355">Respublikos Vyriausybei.</text:p>
      <text:p text:style-name="P356"/>
      <text:p text:style-name="P357"><text:s text:c="5"/>25 <text:s text:c="2"/>straipsnis. <text:s/>Lietuvos <text:s/>Respublikos <text:s/>Vyriausybė <text:s/>svarsto</text:p>
      <text:p text:style-name="P358">Lietuvos Respublikos <text:s/>valstybės biudžeto <text:s/>įvykdymo <text:s/>apyskaitą <text:s/>ir</text:p>
      <text:p text:style-name="P359">teikia <text:s/>ją <text:s text:c="2"/>tvirtinti <text:s/>Lietuvos <text:s text:c="2"/>Respublikos <text:s/>Seimui. <text:s/>Lietuvos</text:p>
      <text:p text:style-name="P360">Respublikos <text:s/>valstybės <text:s/>biudžeto <text:s/>įvykdymo <text:s/>apyskaita <text:s/>tvirtinama</text:p>
      <text:p text:style-name="P361">pagal rodiklius, <text:s/>nurodytus šio <text:s/>įstatymo 17 <text:s/>straipsnio 1,2 ir 3</text:p>
      <text:p text:style-name="P362">punktuose.</text:p>
      <text:p text:style-name="P363"/>
      <text:p text:style-name="P364">Straipsnio pakeitimai:</text:p>
      <text:p text:style-name="P365">{#95DVAA0901 ;} Nr. 1-901, 95.05.23, Žin., 1995, Nr. 47-1136<text:s/>(95.06.07)</text:p>
      <text:p text:style-name="P366"/>
      <text:p text:style-name="P367"><text:s text:c="12"/>III skyrius. SAVIVALDYBIŲ BIUDŽETAI</text:p>
      <text:p text:style-name="P368"/>
      <text:p text:style-name="P369"><text:s text:c="5"/>26 straipsnis. <text:s/>Savivaldybių biudžetuose <text:s/>sukaupiamos lėšos</text:p>
      <text:p text:style-name="P370">socialinėms <text:s/>ir <text:s text:c="2"/>ekonominėms <text:s/>bei <text:s text:c="2"/>kitoms <text:s text:c="2"/>vietinės <text:s text:c="2"/>reikšmės</text:p>
      <text:p text:style-name="P371">programoms finansuoti ir savivaldybių įstaigoms išlaikyti.</text:p>
      <text:p text:style-name="P372"/>
      <text:p text:style-name="P373">Straipsnio pakeitimai:</text:p>
      <text:p text:style-name="P374">{#95DVAA0901 ;} Nr. 1-901, 95.05.23, Žin., 1995, Nr. 47-1136 (95.06.07)</text:p>
      <text:p text:style-name="P375"/>
      <text:p text:style-name="P376"><text:s text:c="5"/>27 <text:s/>straipsnis. <text:s/>Kiekviena <text:s/>savivaldybė <text:s/>turi <text:s/>savarankišką</text:p>
      <text:p text:style-name="P377">biudžetą. <text:s/>Savivaldybių <text:s text:c="2"/>biudžetai <text:s/>turi <text:s text:c="2"/>būti <text:s/>patvirtinti <text:s/>be</text:p>
      <text:p text:style-name="P378">deficito.</text:p>
      <text:p text:style-name="P379"/>
      <text:p text:style-name="P380"/>
      <text:p text:style-name="P381">Straipsnio pakeitimai:</text:p>
      <text:p text:style-name="P382">{#92HWAA2914 ;} Nr. 1-2914, 92.09.24, Žin., 1992, Nr. 29(1)-854</text:p>
      <text:p text:style-name="P383">{#95DVAA0901 ;} Nr. 1-901, 95.05.23, Žin., 1995, Nr. 47-1136 (95.06.07)</text:p>
      <text:p text:style-name="P384"/>
      <text:p text:style-name="P385"><text:s text:c="5"/>28 straipsnis. Savivaldybių biudžetų pajamas sudaro:</text:p>
      <text:p text:style-name="P386"><text:s text:c="5"/>1) juridinių asmenų pelno mokestis;</text:p>
      <text:p text:style-name="P387"><text:s text:c="5"/>2) fizinių asmenų pajamų mokestis;</text:p>
      <text:p text:style-name="P388"><text:s text:c="5"/>3) nekilnojamojo <text:s/>turto (įskaitant <text:s/>žemės nuomos <text:s/>ir <text:s/>žemės)</text:p>
      <text:p text:style-name="P389">mokesčiai;</text:p>
      <text:p text:style-name="P390"><text:s text:c="5"/>4) žyminis mokestis;</text:p>
      <text:p text:style-name="P391"><text:s text:c="5"/>5) pajamos iš savivaldybės nuosavybės;</text:p>
      <text:p text:style-name="P392"><text:s text:c="5"/>6) kitos įmokos;</text:p>
      <text:p text:style-name="P393"><text:s text:c="5"/>7) dotacijos.</text:p>
      <text:p text:style-name="P394"><text:s text:c="5"/>1 ir <text:s/>2 punktuose nurodytų mokesčių į savivaldybių biudžetus</text:p>
      <text:p text:style-name="P395">įskaitoma ta <text:s/>procentinė dalis, <text:s/>kurią šio įstatymo 4 straipsnyje</text:p>
      <text:p text:style-name="P396">nustatyta tvarka nustato Lietuvos Respublikos Seimas.</text:p>
      <text:p text:style-name="P397"><text:s text:c="5"/>3, 4, <text:s/>5 <text:s/>ir <text:s/>6 <text:s/>punktuose <text:s/>nurodytos <text:s/>pajamos <text:s/>savivaldybių</text:p>
      <text:p text:style-name="P398">biudžetams <text:s/>priskiriamos <text:s text:c="2"/>vadovaujantis <text:s text:c="2"/>Lietuvos <text:s text:c="2"/>Respublikos</text:p>
      <text:p text:style-name="P399">mokesčių įstatymų <text:s/>nustatyta tvarka, <text:s/>o <text:s/>jos <text:s/>nesant <text:s/>- <text:s/>Lietuvos</text:p>
      <text:p text:style-name="P400">Respublikos Vyriausybės nutarimais.</text:p>
      <text:p text:style-name="P401"><text:s text:c="5"/>7 <text:s/>punkte <text:s text:c="2"/>numatytos <text:s/>dotacijos <text:s text:c="2"/>savivaldybių <text:s text:c="2"/>biudžetams</text:p>
      <text:p text:style-name="P402">skiriamos iš Lietuvos Respublikos valstybės biudžeto.</text:p>
      <text:p text:style-name="P403"/>
      <text:p text:style-name="P404"/>
      <text:p text:style-name="P405">Straipsnio pakeitimai:</text:p>
      <text:p text:style-name="P406">{#93IKAA0271 ;} Nr. 1-271, 93.10.12, Žin., 1993, Nr. 54-1049 (93.10.20)</text:p>
      <text:p text:style-name="P407">{#95DVAA0901 ;} Nr. 1-901, 95.05.23, Žin., 1995, Nr. 47-1136 (95.06.07)</text:p>
      <text:p text:style-name="P408"/>
      <text:p text:style-name="P409"><text:s text:c="5"/>29 straipsnis. Savivaldybių biudžetų asignavimai skiriami:</text:p>
      <text:p text:style-name="P410"><text:s text:c="5"/>1) <text:s/>vietos <text:s text:c="2"/>savivaldos <text:s/>institucijų <text:s text:c="2"/>vykdomoms <text:s text:c="2"/>švietimo,</text:p>
      <text:p text:style-name="P411">kultūros, <text:s/>sveikatos <text:s text:c="2"/>apsaugos, <text:s/>sporto <text:s text:c="2"/>ir <text:s text:c="2"/>gamtos <text:s text:c="2"/>apsaugos</text:p>
      <text:p text:style-name="P412">programoms <text:s/>bei <text:s text:c="2"/>socialinės <text:s/>apsaugos <text:s text:c="2"/>ir <text:s/>paramos <text:s text:c="2"/>programoms</text:p>
      <text:p text:style-name="P413">finansuoti;</text:p>
      <text:p text:style-name="P414"><text:s text:c="5"/>2) savivaldybių ūkiui plėtoti ir reguliuoti;</text:p>
      <text:p text:style-name="P415"><text:s text:c="5"/>3) vietos savivaldos institucijoms išlaikyti;</text:p>
      <text:p text:style-name="P416"><text:s text:c="5"/>4) savivaldybės biudžeto kasos apyvartos lėšoms padidinti;</text:p>
      <text:p text:style-name="P417"><text:s text:c="5"/>5) išlaidoms, patirtoms dėl važiavimo keleiviniu transportu</text:p>
      <text:p text:style-name="P418">lengvatų taikymo, kompensuoti;</text:p>
      <text:p text:style-name="P419"><text:s text:c="5"/>6) kitoms priemonėms pagal Lietuvos Respublikos įstatymus ir</text:p>
      <text:p text:style-name="P420">savivaldybių tarybų sprendimus įgyvendinti.</text:p>
      <text:p text:style-name="P421"/>
      <text:p text:style-name="P422">Straipsnio pakeitimai:</text:p>
      <text:p text:style-name="P423">{#95DVAA0901 ;} Nr. 1-901, 95.05.23, Žin., 1995, Nr. 47-1136 (95.06.07)</text:p>
      <text:p text:style-name="P424">{#95I^AA1080 ;} Nr. 1-1080, 95.10.31, Žin., 1995, Nr. 92-2056 (95.11.10)</text:p>
      <text:p text:style-name="P425"/>
      <text:p text:style-name="P426"/>
      <text:p text:style-name="P427"><text:s text:c="5"/>30 <text:s/>straipsnis. <text:s/>Savivaldybių <text:s/>biudžetuose <text:s/>sudaromos <text:s/>kasos</text:p>
      <text:p text:style-name="P428">apyvartos <text:s/>lėšos. <text:s/>Jos <text:s/>sudaromos <text:s/>iš <text:s/>atitinkamo <text:s/>biudžeto <text:s/>lėšų</text:p>
      <text:p text:style-name="P429">likučio, o <text:s/>kai jo <text:s/>nepakanka, - <text:s/>iš planinių <text:s/>pajamų. Lėšų dydis</text:p>
      <text:p text:style-name="P430">nustatomas tvirtinant savivaldybių biudžetus.</text:p>
      <text:p text:style-name="P431"><text:s text:c="5"/>Kasos <text:s/>apyvartos <text:s/>lėšos <text:s/>naudojamos <text:s/>kasos <text:s/>pajamų <text:s/>laikinam</text:p>
      <text:p text:style-name="P432">trūkumui padengti <text:s/>ir turi <text:s/>būti atstatytos <text:s/>ne vėliau <text:s/>kaip <text:s/>iki</text:p>
      <text:p text:style-name="P433">biudžetinių metų pabaigos.</text:p>
      <text:p text:style-name="P434"><text:s text:c="5"/>31 straipsnis. <text:s/>Vykdant savivaldybių <text:s/>biudžetus, papildomai</text:p>
      <text:p text:style-name="P435">gautos <text:s/>lėšos <text:s text:c="2"/>ir <text:s/>netekusieji <text:s text:c="2"/>paskirties <text:s/>asignavimai <text:s text:c="2"/>lieka</text:p>
      <text:p text:style-name="P436">savivaldybių tarybų <text:s/>žinioje ir <text:s/>jų arba <text:s/>jų įgaliotų institucijų</text:p>
      <text:p text:style-name="P437">sprendimais skiriami savivaldybių papildomoms reikmėms tenkinti.</text:p>
      <text:p text:style-name="P438"/>
      <text:p text:style-name="P439">Straipsnio pakeitimai:</text:p>
      <text:p text:style-name="P440">{#92JRAA3072 ;} Nr. 1-3072, 92.11.19, Žin., 1992, Nr. 34-1036</text:p>
      <text:p text:style-name="P441">{#95DVAA0901 ;} Nr. 1-901, 95.05.23, Žin., 1995, Nr. 47-1136 (95.06.07)</text:p>
      <text:p text:style-name="P442"/>
      <text:p text:style-name="P443"><text:s text:c="5"/>32 straipsnis. <text:s/>Lietuvos Respublikos <text:s/>Seimui <text:s/>arba <text:s/>Lietuvos</text:p>
      <text:p text:style-name="P444">Respublikos Vyriausybei <text:s/>priėmus sprendimus, <text:s/>dėl kurių <text:s/>keičiasi</text:p>
      <text:p text:style-name="P445">savivaldybių biudžetų <text:s/>pajamos arba <text:s/>išlaidos, daromi <text:s/>atitinkami</text:p>
      <text:p text:style-name="P446">tarpusavio <text:s/>atsiskaitymai <text:s/>tarp <text:s/>Lietuvos <text:s/>Respublikos <text:s/>valstybės</text:p>
      <text:p text:style-name="P447">biudžeto ir savivaldybių biudžetų.</text:p>
      <text:p text:style-name="P448"/>
      <text:p text:style-name="P449"/>
      <text:p text:style-name="P450">Straipsnio pakeitimai:</text:p>
      <text:p text:style-name="P451">{#95DVAA0901 ;} Nr. 1-901, 95.05.23, Žin., 1995, Nr. 47-1136 (95.06.07)</text:p>
      <text:p text:style-name="P452"/>
      <text:p text:style-name="P453"><text:s text:c="5"/>33 straipsnis. Savivaldybių biudžetų projektus rengia vietos</text:p>
      <text:p text:style-name="P454">savivaldos <text:s/>vykdomosios <text:s text:c="2"/>institucijos. <text:s text:c="2"/>Savivaldybių <text:s text:c="2"/>biudžetų</text:p>
      <text:p text:style-name="P455">projektai <text:s/>rengiami <text:s text:c="2"/>remiantis <text:s/>Lietuvos <text:s text:c="2"/>Respublikos <text:s/>įstatymo</text:p>
      <text:p text:style-name="P456">patvirtinta atskaitymų <text:s/>į <text:s/>savivaldybių <text:s/>biudžetus <text:s/>normatyvų <text:s/>ir</text:p>
      <text:p text:style-name="P457">dotacijų <text:s/>metodika, <text:s text:c="2"/>kitais <text:s/>Lietuvos <text:s text:c="2"/>Respublikos <text:s/>įstatymais,</text:p>
      <text:p text:style-name="P458">Lietuvos Respublikos <text:s/>Seimo nustatytomis<text:s text:c="2"/>procentinėmis juridinių</text:p>
      <text:p text:style-name="P459">asmenų pelno <text:s/>mokesčio ir fizinių asmenų pajamų mokesčio įplaukų,</text:p>
      <text:p text:style-name="P460">skiriamų <text:s text:c="2"/>savivaldybių <text:s text:c="3"/>biudžetams, <text:s text:c="3"/>dalimis, <text:s text:c="3"/>valstybinės</text:p>
      <text:p text:style-name="P461">statistikos duomenimis, <text:s/>socialinėmis ir ekonominėmis programomis</text:p>
      <text:p text:style-name="P462">ir mokslinėmis-techninėmis prognozėmis.</text:p>
      <text:p text:style-name="P463"/>
      <text:p text:style-name="P464"/>
      <text:p text:style-name="P465">Straipsnio pakeitimai:</text:p>
      <text:p text:style-name="P466">{#95DVAA0901 ;} Nr. 1-901, 95.05.23, Žin., 1995, Nr. 47-1136 (95.06.07)</text:p>
      <text:p text:style-name="P467"/>
      <text:p text:style-name="P468"><text:s text:c="5"/>34 straipsnis. <text:s/>Vietos savivaldos <text:s/>vykdomosios <text:s/>institucijos</text:p>
      <text:p text:style-name="P469">parengtus biudžetų projektus teikia savivaldybių taryboms.</text:p>
      <text:p text:style-name="P470"/>
      <text:p text:style-name="P471"/>
      <text:p text:style-name="P472">Straipsnio pakeitimai:</text:p>
      <text:p text:style-name="P473">{#95DVAA0901 ;} Nr. 1-901, 95.05.23, Žin., 1995, Nr. 47-1136 (95.06.07)</text:p>
      <text:p text:style-name="P474"/>
      <text:p text:style-name="P475"><text:s text:c="5"/>35 <text:s/>straipsnis. <text:s text:c="2"/>Savivaldybių <text:s/>tarybų <text:s text:c="2"/>komitetai <text:s text:c="2"/>svarsto</text:p>
      <text:p text:style-name="P476">savivaldybių biudžetų projektus ir rengia pasiūlymus bei išvadas.</text:p>
      <text:p text:style-name="P477"/>
      <text:p text:style-name="P478">Straipsnio pakeitimai:</text:p>
      <text:p text:style-name="P479">{#95DVAA0901 ;} Nr. 1-901,<text:s/>95.05.23, Žin., 1995, Nr. 47-1136 (95.06.07)</text:p>
      <text:p text:style-name="P480"/>
      <text:p text:style-name="P481"><text:s text:c="5"/>36 <text:s/>straipsnis. <text:s text:c="2"/>Savivaldybių <text:s/>tarybos <text:s text:c="2"/>svarsto <text:s text:c="2"/>biudžetų</text:p>
      <text:p text:style-name="P482">projektus, atsižvelgdamos <text:s/>į vykdomųjų <text:s/>institucijų pranešimus ir</text:p>
      <text:p text:style-name="P483">komitetų pasiūlymus bei išvadas.</text:p>
      <text:p text:style-name="P484"/>
      <text:p text:style-name="P485"/>
      <text:p text:style-name="P486">Straipsnio pakeitimai:</text:p>
      <text:p text:style-name="P487">{#95DVAA0901 ;} Nr.<text:s/>1-901, 95.05.23, Žin., 1995, Nr. 47-1136 (95.06.07)</text:p>
      <text:p text:style-name="P488"/>
      <text:p text:style-name="P489"><text:s text:c="5"/>37 straipsnis. <text:s/>Savivaldybių biudžetus tvirtina savivaldybių</text:p>
      <text:p text:style-name="P490">tarybos. Biudžetas <text:s/>tvirtinamas savivaldybės <text:s/>tarybos <text:s/>sprendimu.</text:p>
      <text:p text:style-name="P491">Jame nurodoma:</text:p>
      <text:p text:style-name="P492"><text:s text:c="5"/>1) bendra <text:s/>pajamų suma <text:s/>ir jų <text:s/>paskirstymas <text:s/>pagal<text:s/><text:s/>mokesčių</text:p>
      <text:p text:style-name="P493">(pajamų) rūšis;</text:p>
      <text:p text:style-name="P494"><text:s text:c="5"/>2) bendra <text:s/>asignavimų suma <text:s/>ir jų <text:s/>paskirstymas <text:s/>vienarūšėms</text:p>
      <text:p text:style-name="P495">savivaldybės <text:s/>įstaigoms <text:s/>ir <text:s/>įmonėms, <text:s/>išskiriant <text:s/>socialines <text:s/>ir</text:p>
      <text:p text:style-name="P496">ekonomines programas. <text:s/>Asignavimai paskirstomi į paprastąsias, iš</text:p>
      <text:p text:style-name="P497">jų - darbo užmokesčiui, ir nepaprastąsias išlaidas;</text:p>
      <text:p text:style-name="P498"><text:s text:c="5"/>3) kasos apyvartos lėšų suma.</text:p>
      <text:p text:style-name="P499"/>
      <text:p text:style-name="P500"/>
      <text:p text:style-name="P501">Straipsnio pakeitimai:</text:p>
      <text:p text:style-name="P502">{#92HWAA2914 ;} Nr. 1-2914, 92.09.24, Žin., 1992, Nr. 29(1)-854</text:p>
      <text:p text:style-name="P503">{#95DVAA0901 ;} Nr. 1-901, 95.05.23, Žin., 1995, Nr. 47-1136 (95.06.07)</text:p>
      <text:p text:style-name="P504"/>
      <text:p text:style-name="P505"><text:s text:c="5"/>38 straipsnis. Savivaldybių tarybos biudžetus patvirtina per</text:p>
      <text:p text:style-name="P506">vieną <text:s/>mėnesį <text:s text:c="2"/>nuo <text:s/>Lietuvos <text:s text:c="2"/>Respublikos <text:s/>valstybės <text:s text:c="2"/>biudžeto</text:p>
      <text:p text:style-name="P507">patvirtinimo.</text:p>
      <text:p text:style-name="P508"><text:s text:c="5"/>Jei savivaldybių biudžetai nepatvirtinami iki metų pradžios,</text:p>
      <text:p text:style-name="P509">jų (iki patvirtinimo) išlaidos metų pradžioje kiekvienam mėnesiui</text:p>
      <text:p text:style-name="P510">negali viršyti praėjusių metų šių biudžetų 1/12 išlaidų.</text:p>
      <text:p text:style-name="P511"><text:s text:c="5"/>Patvirtintus <text:s/>biudžetus <text:s/>savivaldybių <text:s/>merai <text:s/>informaciniams</text:p>
      <text:p text:style-name="P512">tikslams pateikia Finansų ministerijai jos nustatyta tvarka.</text:p>
      <text:p text:style-name="P513"/>
      <text:p text:style-name="P514"/>
      <text:p text:style-name="P515">Straipsnio pakeitimai:</text:p>
      <text:p text:style-name="P516">{#95DVAA0901 ;} Nr. 1-901, 95.05.23, Žin., 1995, Nr. 47-1136 (95.06.07)</text:p>
      <text:p text:style-name="P517"/>
      <text:p text:style-name="P518"><text:s text:c="5"/>39 straipsnis. <text:s/>Savivaldybių <text:s/>biudžetų <text:s/>vykdymą <text:s/>organizuoja</text:p>
      <text:p text:style-name="P519">vietos <text:s text:c="2"/>savivaldos <text:s text:c="3"/>vykdomosios <text:s text:c="3"/>institucijos <text:s text:c="3"/>per <text:s text:c="3"/>savo</text:p>
      <text:p text:style-name="P520">administracijos padalinius <text:s/>bei kitas <text:s/>savivaldybės <text:s/>įstaigas <text:s/>ir</text:p>
      <text:p text:style-name="P521">organizacijas.</text:p>
      <text:p text:style-name="P522"><text:s text:c="5"/>Savivaldybės biudžeto <text:s/>lėšų naudojimą <text:s/>prižiūri savivaldybės</text:p>
      <text:p text:style-name="P523">kontrolierius. Mokesčių <text:s/>ir kitų <text:s/>įmokų į <text:s/>savivaldybių biudžetus</text:p>
      <text:p text:style-name="P524">apskaičiavimą bei <text:s/>sumokėjimą kontroliuoja <text:s/>Lietuvos <text:s/>Respublikos</text:p>
      <text:p text:style-name="P525">finansų <text:s/>ministerijos <text:s text:c="2"/>Valstybinė <text:s/>mokesčių <text:s text:c="2"/>inspekcija. <text:s/>Esant</text:p>
      <text:p text:style-name="P526">reikalui, savivaldybių biudžetų vykdymą, savivaldybių įstaigų bei</text:p>
      <text:p text:style-name="P527">įmonių <text:s/>ūkinę <text:s text:c="2"/>ir <text:s/>finansinę <text:s text:c="2"/>veiklą <text:s text:c="2"/>kontroliuoja <text:s text:c="2"/>valstybės</text:p>
      <text:p text:style-name="P528">kontrolierius.</text:p>
      <text:p text:style-name="P529"/>
      <text:p text:style-name="P530"/>
      <text:p text:style-name="P531">Straipsnio pakeitimai:</text:p>
      <text:p text:style-name="P532">{#95DVAA0901 ;} Nr. 1-901, 95.05.23, Žin., 1995, Nr. 47-1136 (95.06.07)</text:p>
      <text:p text:style-name="P533"/>
      <text:p text:style-name="P534"><text:s text:c="5"/>40 straipsnis. <text:s/>Vietos savivaldos <text:s/>vykdomosios <text:s/>institucijos</text:p>
      <text:p text:style-name="P535">sudaro savivaldybių <text:s/>biudžetų įvykdymo <text:s/>apyskaitas ir <text:s/>jas teikia</text:p>
      <text:p text:style-name="P536">tvirtinti savivaldybių <text:s/>taryboms. Savivaldybių <text:s/>biudžetų įvykdymo</text:p>
      <text:p text:style-name="P537">apyskaitos tvirtinamos pagal rodiklius, nurodytus šio įstatymo 37</text:p>
      <text:p text:style-name="P538">straipsnyje.</text:p>
      <text:p text:style-name="P539"><text:s text:c="5"/>Savivaldybių <text:s/>biudžetų <text:s text:c="2"/>įvykdymo <text:s text:c="2"/>apyskaitos <text:s text:c="2"/>pateikiamos</text:p>
      <text:p text:style-name="P540">Finansų ministerijai jos nustatyta tvarka ir terminais.</text:p>
      <text:p text:style-name="P541"/>
      <text:p text:style-name="P542">Straipsnio pakeitimai:</text:p>
      <text:p text:style-name="P543">{#95DVAA0901 ;} Nr. 1-901, 95.05.23, Žin., 1995, Nr. 47-1136 (95.06.07)</text:p>
      <text:p text:style-name="P544"/>
      <text:p text:style-name="P545">LIETUVOS RESPUBLIKOS</text:p>
      <text:p text:style-name="P546">AUKŠČIAUSIOSIOS TARYBOS</text:p>
      <text:p text:style-name="P547">PIRMININKAS <text:s text:c="28"/>V. LANDSBERGIS</text:p>
      <text:p text:style-name="P548"/>
      <text:p text:style-name="P549">Vilnius, 1990 m. liepos 30 d.</text:p>
      <text:p text:style-name="P550"/>
      <text:p text:style-name="P551"><text:s text:c="5"/>Nr. I-430</text:p>
      <text:p text:style-name="P552"/>
      <text:p text:style-name="P553"/>
      <text:p text:style-name="P554"/>
      <text:p text:style-name="Normal"><text:span text:style-name="T55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00730;D2=19960606;D3=19960624</dc:title>
    <dc:description> </dc:description>
    <dc:subject/>
    <meta:initial-creator>Romas Jurenas</meta:initial-creator>
    <dc:creator>adlibuser</dc:creator>
    <meta:creation-date>2023-12-28T15:47:00Z</meta:creation-date>
    <dc:date>2023-12-28T15:47:00Z</dc:date>
    <meta:template xlink:href="Normal.dotm" xlink:type="simple"/>
    <meta:editing-cycles>2</meta:editing-cycles>
    <meta:editing-duration>PT0S</meta:editing-duration>
    <meta:document-statistic meta:page-count="3" meta:paragraph-count="195" meta:word-count="2832" meta:character-count="23456" meta:row-count="365" meta:non-whitespace-character-count="20819"/>
  </office:meta>
</office:document-meta>
</file>