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65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style:style>
    <style:style style:name="P58" style:parent-style-name="Normal" style:family="paragraph">
      <style:paragraph-properties fo:break-before="page"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59"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60"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61"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62" style:parent-style-name="Normal" style:family="paragraph">
      <style:paragraph-properties fo:text-align="center">
        <style:tab-stops>
          <style:tab-stop style:type="left" style:position="0.3145in"/>
          <style:tab-stop style:type="left" style:position="0.5645in"/>
        </style:tab-stops>
      </style:paragraph-properties>
    </style:style>
    <style:style style:name="P63" style:parent-style-name="Normal" style:family="paragraph">
      <style:paragraph-properties fo:text-align="center">
        <style:tab-stops>
          <style:tab-stop style:type="left" style:leader-style="solid" style:leader-text="_" style:position="6.1812in"/>
        </style:tab-stops>
      </style:paragraph-properties>
    </style:style>
    <style:style style:name="P64" style:parent-style-name="Normal" style:family="paragraph">
      <style:paragraph-properties fo:text-align="center">
        <style:tab-stops>
          <style:tab-stop style:type="left" style:position="0.3145in"/>
          <style:tab-stop style:type="left" style:position="0.5645in"/>
        </style:tab-stops>
      </style:paragraph-properties>
    </style:style>
    <style:style style:name="P65" style:parent-style-name="Normal" style:family="paragraph">
      <style:paragraph-properties fo:text-align="center">
        <style:tab-stops>
          <style:tab-stop style:type="left" style:position="0.3145in"/>
          <style:tab-stop style:type="left" style:position="0.5645in"/>
        </style:tab-stops>
      </style:paragraph-properties>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text-align="center">
        <style:tab-stops>
          <style:tab-stop style:type="left" style:position="0.3145in"/>
          <style:tab-stop style:type="left" style:position="0.5645in"/>
        </style:tab-stops>
      </style:paragraph-properties>
    </style:style>
    <style:style style:name="P68" style:parent-style-name="Normal" style:family="paragraph">
      <style:paragraph-properties fo:text-align="center">
        <style:tab-stops>
          <style:tab-stop style:type="left" style:position="0.3145in"/>
          <style:tab-stop style:type="left" style:position="0.5645in"/>
        </style:tab-stops>
      </style:paragraph-properties>
    </style:style>
    <style:style style:name="P69" style:parent-style-name="Normal" style:family="paragraph">
      <style:paragraph-properties fo:text-align="center">
        <style:tab-stops>
          <style:tab-stop style:type="left" style:position="0.3145in"/>
          <style:tab-stop style:type="left" style:position="0.564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0.3145in"/>
          <style:tab-stop style:type="left" style:position="0.5645in"/>
        </style:tab-stops>
      </style:paragraph-properties>
    </style:style>
    <style:style style:name="P72" style:parent-style-name="Normal" style:family="paragraph">
      <style:paragraph-properties fo:text-align="center">
        <style:tab-stops>
          <style:tab-stop style:type="left" style:position="0.3145in"/>
          <style:tab-stop style:type="left" style:position="0.5645in"/>
        </style:tab-stops>
      </style:paragraph-properties>
    </style:style>
    <style:style style:name="P73" style:parent-style-name="Normal" style:family="paragraph">
      <style:paragraph-properties fo:text-align="center">
        <style:tab-stops>
          <style:tab-stop style:type="left" style:position="0.3145in"/>
          <style:tab-stop style:type="left" style:position="0.5645in"/>
          <style:tab-stop style:type="left" style:position="0.884in"/>
          <style:tab-stop style:type="left" style:position="3.9118in"/>
          <style:tab-stop style:type="left" style:position="4.9743in"/>
        </style:tab-stops>
      </style:paragraph-properties>
    </style:style>
    <style:style style:name="P74" style:parent-style-name="Normal" style:family="paragraph">
      <style:paragraph-properties fo:text-align="center">
        <style:tab-stops>
          <style:tab-stop style:type="left" style:position="0.3145in"/>
          <style:tab-stop style:type="left" style:position="0.5645in"/>
          <style:tab-stop style:type="left" style:position="0.884in"/>
          <style:tab-stop style:type="left" style:position="3.9118in"/>
          <style:tab-stop style:type="left" style:position="4.9743in"/>
        </style:tab-stops>
      </style:paragraph-properties>
    </style:style>
    <style:style style:name="P75" style:parent-style-name="Normal" style:family="paragraph">
      <style:paragraph-properties fo:text-align="end">
        <style:tab-stops>
          <style:tab-stop style:type="left" style:position="0.3145in"/>
          <style:tab-stop style:type="left" style:position="0.5645in"/>
        </style:tab-stops>
      </style:paragraph-properties>
    </style:style>
    <style:style style:name="TableColumn77" style:family="table-column">
      <style:table-column-properties style:column-width="0.2659in"/>
    </style:style>
    <style:style style:name="TableColumn78" style:family="table-column">
      <style:table-column-properties style:column-width="0.2652in"/>
    </style:style>
    <style:style style:name="TableColumn79" style:family="table-column">
      <style:table-column-properties style:column-width="0.3395in"/>
    </style:style>
    <style:style style:name="TableColumn80" style:family="table-column">
      <style:table-column-properties style:column-width="3.2166in"/>
    </style:style>
    <style:style style:name="TableColumn81" style:family="table-column">
      <style:table-column-properties style:column-width="1.1284in"/>
    </style:style>
    <style:style style:name="TableColumn82" style:family="table-column">
      <style:table-column-properties style:column-width="1.0826in"/>
    </style:style>
    <style:style style:name="Table76" style:family="table">
      <style:table-properties style:width="6.2986in" fo:margin-left="0in" table:align="left"/>
    </style:style>
    <style:style style:name="TableRow83" style:family="table-row">
      <style:table-row-properties style:min-row-height="0.5312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6666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fo:text-indent="0.0381in"/>
      <style:text-properties fo:font-size="11pt" style:font-size-asian="11pt" style:font-size-complex="11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fo:text-indent="0.0381in"/>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end" fo:text-indent="0.0416in"/>
      <style:text-properties fo:font-weight="bold" style:font-weight-asian="bold"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end" fo:text-indent="0.0416in"/>
      <style:text-properties fo:font-weight="bold" style:font-weight-asian="bold" style:font-weight-complex="bold"/>
    </style:style>
    <style:style style:name="TableRow105" style:family="table-row">
      <style:table-row-properties style:min-row-height="0.3333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text-indent="0.0381in"/>
      <style:text-properties fo:font-size="11pt" style:font-size-asian="11pt" style:font-size-complex="11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text-indent="0.0381in"/>
      <style:text-properties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end" fo:text-indent="0.0416in"/>
      <style:text-properties fo:font-weight="bold" style:font-weight-asian="bold" style:font-weight-complex="bold"/>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end" fo:text-indent="0.0416in"/>
      <style:text-properties fo:font-weight="bold" style:font-weight-asian="bold" style:font-weight-complex="bold"/>
    </style:style>
    <style:style style:name="TableRow118" style:family="table-row">
      <style:table-row-properties style:min-row-height="0.4895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381in"/>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text-indent="0.0381in"/>
      <style:text-properties style:font-name="Arial" style:font-name-complex="Arial" fo:font-size="10pt" style:font-size-asian="10pt"/>
    </style:style>
    <style:style style:name="TableRow131" style:family="table-row">
      <style:table-row-properties style:min-row-height="0.4375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381in"/>
      <style:text-properties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end" fo:text-indent="0.0416in"/>
      <style:text-properties fo:font-weight="bold" style:font-weight-asian="bold" style:font-weight-complex="bold"/>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end" fo:text-indent="0.0416in"/>
      <style:text-properties fo:font-weight="bold" style:font-weight-asian="bold" style:font-weight-complex="bold"/>
    </style:style>
    <style:style style:name="TableRow144" style:family="table-row">
      <style:table-row-properties style:min-row-height="0.4375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text-indent="0.0381in"/>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end" fo:text-indent="0.0416in"/>
      <style:text-properties fo:font-weight="bold" style:font-weight-asian="bold" style:font-weight-complex="bold"/>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fo:text-indent="0.0416in"/>
      <style:text-properties fo:font-weight="bold" style:font-weight-asian="bold" style:font-weight-complex="bold"/>
    </style:style>
    <style:style style:name="TableRow157" style:family="table-row">
      <style:table-row-properties style:min-row-height="0.4479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text-indent="0.0381in"/>
      <style:text-properties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fo:text-indent="0.0381in"/>
      <style:text-properties fo:font-size="11pt" style:font-size-asian="11pt" style:font-size-complex="11p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fo:text-indent="0.0416in"/>
      <style:text-properties fo:font-weight="bold" style:font-weight-asian="bold" style:font-weight-complex="bold"/>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end" fo:text-indent="0.0416in"/>
      <style:text-properties fo:font-weight="bold" style:font-weight-asian="bold" style:font-weight-complex="bold"/>
    </style:style>
    <style:style style:name="TableRow172" style:family="table-row">
      <style:table-row-properties style:min-row-height="0.4166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fo:text-indent="0.0381in"/>
      <style:text-properties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text-indent="0.0381in"/>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end" fo:text-indent="0.0416in"/>
      <style:text-properties fo:font-weight="bold" style:font-weight-asian="bold" style:font-weight-complex="bold"/>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end" fo:text-indent="0.0416in"/>
      <style:text-properties fo:font-weight="bold" style:font-weight-asian="bold" style:font-weight-complex="bold"/>
    </style:style>
    <style:style style:name="TableRow186" style:family="table-row">
      <style:table-row-properties style:min-row-height="0.427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indent="0.0381in"/>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end" fo:text-indent="0.0416in"/>
      <style:text-properties fo:font-weight="bold" style:font-weight-asian="bold" style:font-weight-complex="bold"/>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fo:text-indent="0.0416in"/>
      <style:text-properties fo:font-weight="bold" style:font-weight-asian="bold" style:font-weight-complex="bold"/>
    </style:style>
    <style:style style:name="TableRow201" style:family="table-row">
      <style:table-row-properties style:min-row-height="0.3645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text-properties fo:font-style="italic" style:font-style-asian="italic" style:font-style-complex="italic" fo:font-size="10pt" style:font-size-asian="10p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end" fo:text-indent="0.0416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3645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end" fo:text-indent="0.0416in"/>
    </style:style>
    <style:style style:name="TableRow225" style:family="table-row">
      <style:table-row-properties style:min-row-height="0.437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indent="0.0381in"/>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end" fo:text-indent="0.0416in"/>
      <style:text-properties fo:font-weight="bold" style:font-weight-asian="bold" style:font-weight-complex="bold"/>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end" fo:text-indent="0.0416in"/>
      <style:text-properties fo:font-weight="bold" style:font-weight-asian="bold" style:font-weight-complex="bold"/>
    </style:style>
    <style:style style:name="TableRow238" style:family="table-row">
      <style:table-row-properties style:min-row-height="0.3645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font-style="italic" style:font-style-asian="italic" style:font-style-complex="italic" fo:font-size="10pt" style:font-size-asian="10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end" fo:text-indent="0.0416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3645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text-properties fo:font-style="italic" style:font-style-asian="italic" style:font-style-complex="italic" fo:font-size="10pt" style:font-size-asian="10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fo:text-indent="0.0416in"/>
    </style:style>
    <style:style style:name="TableRow262" style:family="table-row">
      <style:table-row-properties style:min-row-height="0.4375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381in"/>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76" style:family="table-row">
      <style:table-row-properties style:min-row-height="0.3645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89" style:family="table-row">
      <style:table-row-properties style:min-row-height="0.3645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end" fo:text-indent="0.0416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fo:text-indent="0.0416in"/>
    </style:style>
    <style:style style:name="TableRow302" style:family="table-row">
      <style:table-row-properties style:min-row-height="0.2291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text-indent="0.0381in"/>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end" fo:text-indent="0.0416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end" fo:text-indent="0.0416in"/>
    </style:style>
    <style:style style:name="TableRow315" style:family="table-row">
      <style:table-row-properties style:min-row-height="0.4583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381in"/>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fo:text-indent="0.0416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text-indent="0.0416in"/>
    </style:style>
    <style:style style:name="TableRow329" style:family="table-row">
      <style:table-row-properties style:min-row-height="0.427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fo:text-indent="0.0416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fo:text-indent="0.0416in"/>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fo:text-indent="0.0416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fo:text-indent="0.0416in"/>
    </style:style>
    <style:style style:name="TableRow355" style:family="table-row">
      <style:table-row-properties style:min-row-height="0.2916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end" fo:text-indent="0.0416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fo:text-indent="0.0416in"/>
    </style:style>
    <style:style style:name="TableRow368" style:family="table-row">
      <style:table-row-properties style:min-row-height="0.2916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text-indent="0.0416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end" fo:text-indent="0.0416in"/>
    </style:style>
    <style:style style:name="TableRow381" style:family="table-row">
      <style:table-row-properties style:min-row-height="0.4479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indent="0.0381in"/>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fo:text-indent="0.0416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end" fo:text-indent="0.0416in"/>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end" fo:text-indent="0.0416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end" fo:text-indent="0.0416in"/>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end" fo:text-indent="0.0416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fo:text-indent="0.0416in"/>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end" fo:text-indent="0.0416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fo:text-indent="0.0416in"/>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text-indent="0.0416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end" fo:text-indent="0.0416in"/>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end" fo:text-indent="0.0416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fo:text-indent="0.0416in"/>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end" fo:text-indent="0.0416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fo:text-indent="0.0416in"/>
    </style:style>
    <style:style style:name="TableRow473" style:family="table-row">
      <style:table-row-properties style:min-row-height="0.2916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fo:text-indent="0.0416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text-indent="0.0416in"/>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fo:text-indent="0.0416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end" fo:text-indent="0.0416in"/>
    </style:style>
    <style:style style:name="TableRow499" style:family="table-row">
      <style:table-row-properties style:min-row-height="0.3958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end" fo:text-indent="0.0416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end" fo:text-indent="0.0416in"/>
    </style:style>
    <style:style style:name="TableRow512" style:family="table-row">
      <style:table-row-properties style:min-row-height="0.6562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381in"/>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fo:text-indent="0.0416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fo:text-indent="0.0416in"/>
    </style:style>
    <style:style style:name="TableRow528" style:family="table-row">
      <style:table-row-properties style:min-row-height="0.3645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font-style="italic" style:font-style-asian="italic" style:font-style-complex="italic" fo:font-size="10pt" style:font-size-asian="10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fo:text-indent="0.0416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3645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tyle="italic" style:font-style-asian="italic" style:font-style-complex="italic" fo:font-size="10pt" style:font-size-asian="10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fo:text-indent="0.0416in"/>
    </style:style>
    <style:style style:name="TableRow552" style:family="table-row">
      <style:table-row-properties style:min-row-height="0.5937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0381in"/>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fo:text-indent="0.0416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end" fo:text-indent="0.0416in"/>
    </style:style>
    <style:style style:name="TableRow568" style:family="table-row">
      <style:table-row-properties style:min-row-height="0.3229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font-style="italic" style:font-style-asian="italic" style:font-style-complex="italic" fo:font-size="10pt" style:font-size-asian="10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fo:text-indent="0.0416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333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font-style="italic" style:font-style-asian="italic" style:font-style-complex="italic" fo:font-size="10pt" style:font-size-asian="10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fo:text-indent="0.0416in"/>
    </style:style>
    <style:style style:name="TableRow592" style:family="table-row">
      <style:table-row-properties style:min-row-height="0.6666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81in"/>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381in"/>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fo:text-indent="0.0416in"/>
      <style:text-properties fo:font-weight="bold" style:font-weight-asian="bold" style:font-weight-complex="bold"/>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end" fo:text-indent="0.0416in"/>
      <style:text-properties fo:font-weight="bold" style:font-weight-asian="bold" style:font-weight-complex="bold"/>
    </style:style>
    <style:style style:name="TableColumn607" style:family="table-column">
      <style:table-column-properties style:column-width="3.0208in"/>
    </style:style>
    <style:style style:name="TableColumn608" style:family="table-column">
      <style:table-column-properties style:column-width="1.0659in"/>
    </style:style>
    <style:style style:name="TableColumn609" style:family="table-column">
      <style:table-column-properties style:column-width="2.2118in"/>
    </style:style>
    <style:style style:name="Table606" style:family="table">
      <style:table-properties style:width="6.2986in" fo:margin-left="0in" table:align="left"/>
    </style:style>
    <style:style style:name="TableRow610" style:family="table-row">
      <style:table-row-properties style:min-row-height="0.177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color="#000000"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style>
    <style:style style:name="P619" style:parent-style-name="Normal" style:family="paragraph">
      <style:paragraph-properties fo:text-align="end"/>
      <style:text-properties fo:font-size="10pt" style:font-size-asian="10pt"/>
    </style:style>
    <style:style style:name="TableColumn621" style:family="table-column">
      <style:table-column-properties style:column-width="2.9916in"/>
    </style:style>
    <style:style style:name="TableColumn622" style:family="table-column">
      <style:table-column-properties style:column-width="1.0833in"/>
    </style:style>
    <style:style style:name="TableColumn623" style:family="table-column">
      <style:table-column-properties style:column-width="2.2236in"/>
    </style:style>
    <style:style style:name="Table620" style:family="table">
      <style:table-properties style:width="6.2986in" fo:margin-left="0in" table:align="left"/>
    </style:style>
    <style:style style:name="TableRow624" style:family="table-row">
      <style:table-row-properties style:min-row-height="0.1458in"/>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style>
    <style:style style:name="P633" style:parent-style-name="Normal" style:family="paragraph">
      <style:paragraph-properties fo:text-align="end"/>
      <style:text-properties fo:font-size="10pt" style:font-size-asian="10pt"/>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text-properties fo:color="#000000" fo:font-size="10pt" style:font-size-asian="10pt"/>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center"/>
      <style:text-properties fo:color="#000000" fo:font-size="10pt" style:font-size-asian="10pt"/>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color="#000000" fo:font-size="10pt" style:font-size-asian="10pt"/>
    </style:style>
    <style:style style:name="P641" style:parent-style-name="Normal" style:family="paragraph">
      <style:paragraph-properties fo:widows="0" fo:orphans="0"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break-before="page" fo:margin-left="3.14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widows="0" fo:orphans="0" fo:margin-left="3.1493in">
        <style:tab-stops/>
      </style:paragraph-properties>
      <style:text-properties fo:color="#000000"/>
    </style:style>
    <style:style style:name="P650" style:parent-style-name="Normal" style:family="paragraph">
      <style:paragraph-properties fo:widows="0" fo:orphans="0" fo:margin-left="3.1493in">
        <style:tab-stops/>
      </style:paragraph-properties>
      <style:text-properties fo:color="#000000"/>
    </style:style>
    <style:style style:name="P651" style:parent-style-name="Normal" style:family="paragraph">
      <style:paragraph-properties fo:widows="0" fo:orphans="0" fo:margin-left="3.14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center"/>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15%" fo:text-indent="0.3937in">
        <style:tab-stops>
          <style:tab-stop style:type="left" style:position="0.4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center"/>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color="#000000"/>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4">Suvestinė redakcija nuo 2016-02-11 iki 2017-04-19</text:span></text:p>
      <text:p text:style-name="P5"/>
      <text:p text:style-name="P6"><text:span text:style-name="T7">Sprendimas paskelbtas: Žin. 2012, Nr.<text:s/></text:span><text:a xlink:href="https://www.e-tar.lt/portal/legalAct.html?documentId=TAR.131DED7D1ADE" office:target-frame-name="_top" xlink:show="replace"><text:span text:style-name="T8">67-3456</text:span></text:a><text:span text:style-name="T9">, i. k. 1129000SPRE000SP-78</text:span></text:p>
      <text:p text:style-name="P10"/>
      <text:p text:style-name="P11"><text:span text:style-name="T12"/><text:span text:style-name="T13">LIETUVOS RESPUBLIKOS<text:s/></text:span><text:span text:style-name="T14">VYRIAUSIOSIOS RINKIMŲ KOMISIJOS</text:span></text:p>
      <text:p text:style-name="P15">S P R E N D I M A S</text:p>
      <text:p text:style-name="P16"/>
      <text:p text:style-name="P17">DĖL VALSTYBĖS BIUDŽETO ASIGNAVIMŲ PANAUDOJIMO ATASKAITOS formos bei jos užpildymo iR pateikimo TVARKOS APRAŠO PATVIRTINIMO</text:p>
      <text:p text:style-name="P18"/>
      <text:p text:style-name="P19">2012 m. birželio 12 d.<text:s/>Nr. Sp-78</text:p>
      <text:p text:style-name="P20">Vilnius</text:p>
      <text:p text:style-name="P21"/>
      <text:p text:style-name="P22"><text:span text:style-name="T23">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24">135-4894</text:span></text:a><text:span text:style-name="T25">; 2010, Nr.<text:s/></text:span><text:a xlink:href="https://www.e-tar.lt/portal/lt/legalAct/TAR.8604102E038B" office:target-frame-name="_blank" xlink:show="new"><text:span text:style-name="T26">63-3091</text:span></text:a><text:span text:style-name="T27">; 2010, Nr.<text:s/></text:span><text:a xlink:href="https://www.e-tar.lt/portal/lt/legalAct/TAR.FB9120ED3DEB" office:target-frame-name="_blank" xlink:show="new"><text:span text:style-name="T28">128-6524</text:span></text:a><text:span text:style-name="T29">; 2011, Nr.<text:s/></text:span><text:a xlink:href="https://www.e-tar.lt/portal/lt/legalAct/TAR.476DDE36AEBD" office:target-frame-name="_blank" xlink:show="new"><text:span text:style-name="T30">153-7205</text:span></text:a><text:span text:style-name="T31">) 23 straipsnio 2 dalies 2 punktu,<text:s/></text:span><text:span text:style-name="T32">nusprendžia</text:span><text:span text:style-name="T33">:</text:span></text:p>
      <text:p text:style-name="P34"><text:span text:style-name="T35">1</text:span><text:span text:style-name="T36">. Patvirtinti Valstybės biudžeto asignavimų panaudojimo ataskaitos formą (pridedama, 1 priedas).</text:span></text:p>
      <text:p text:style-name="P37"><text:span text:style-name="T38">2</text:span><text:span text:style-name="T39">. Patvirti</text:span><text:span text:style-name="T40">nti Valstybės biudžeto asignavimų panaudojimo ataskaitos užpildymo ir pateikimo tvarkos aprašą (pridedama, 2 priedas).</text:span></text:p>
      <text:p text:style-name="P41"><text:span text:style-name="T42">3</text:span><text:span text:style-name="T43">. Pripažinti Vyriausiosios rinkimų komisijos 2010 m. rugsėjo 15 d. sprendimą Nr. Sp-64 „Dėl Valstybės biudžeto asignavimų panaudojim</text:span><text:span text:style-name="T44">o ataskaitos formos bei jos užpildymo ir pateikimo tvarkos aprašo patvirtinimo“ (Žin., 2010, Nr.<text:s/></text:span><text:a xlink:href="https://www.e-tar.lt/portal/lt/legalAct/TAR.B4DBE1D362C7" office:target-frame-name="_blank" xlink:show="new"><text:span text:style-name="T45">112-5734</text:span></text:a><text:span text:style-name="T46">) netekusiu galios.</text:span></text:p>
      <text:p text:style-name="P47"><text:span text:style-name="T48">4</text:span><text:span text:style-name="T49">. Paskelbti šį sprendimą „Valstybės žinio</text:span><text:span text:style-name="T50">se“.</text:span></text:p>
      <text:p text:style-name="P51"/>
      <text:p text:style-name="P52"/>
      <text:p text:style-name="P53"><text:span text:style-name="T54">Pirmininkas</text:span><text:span text:style-name="T55"><text:tab/>Zenonas Vaigauskas</text:span></text:p>
      <text:p text:style-name="P56"/>
      <text:p text:style-name="P57"/>
      <text:soft-page-break/>
      <text:p text:style-name="P58">Forma patvirtinta<text:s/></text:p>
      <text:p text:style-name="P59">Vyriausiosios rinkimų komisijos<text:s/></text:p>
      <text:p text:style-name="P60">2012 m. birželio 12 d. sprendimu Nr. Sp-78,<text:s/></text:p>
      <text:p text:style-name="P61">1<text:s/>priedas</text:p>
      <text:p text:style-name="P62"/>
      <text:p text:style-name="P63">_<text:tab/></text:p>
      <text:p text:style-name="P64">(politinės partijos pavadinimas)</text:p>
      <text:p text:style-name="P65"/>
      <text:p text:style-name="P66">_<text:tab/></text:p>
      <text:p text:style-name="P67">(ūkio subjekto, parengusio ataskaitą, įmonės kodas,<text:s/>buveinės adresas)</text:p>
      <text:p text:style-name="P68"/>
      <text:p text:style-name="P69"><text:span text:style-name="T70">VALSTYBĖS BIUDŽETO ASIGNAVIMŲ PANAUDOJIMO ATASKAITA</text:span></text:p>
      <text:p text:style-name="P71"/>
      <text:p text:style-name="P72">PAGAL 20_____ M. ________________ D. DUOMENIS</text:p>
      <text:p text:style-name="P73">________________ Nr. _________</text:p>
      <text:p text:style-name="P74">(data)</text:p>
      <text:p text:style-name="P75">(Eur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Eil. Nr.</text:p>
          </table:table-cell>
          <table:covered-table-cell/>
          <table:covered-table-cell/>
          <table:table-cell table:style-name="TableCell86">
            <text:p text:style-name="P87">Straipsniai</text:p>
          </table:table-cell>
          <table:table-cell table:style-name="TableCell88">
            <text:p text:style-name="P89">Ataskaitinis laikotarpis</text:p>
          </table:table-cell>
          <table:table-cell table:style-name="TableCell90">
            <text:p text:style-name="P91">Praėjęs ataskaitinis laikotarpis</text:p>
          </table: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VALSTYBĖS BIUDŽETO ASIGNAVIMŲ LIKUTIS ATASKAITINIO LAIKOTARPIO PRADŽIOJE</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VALSTYBĖS BIUDŽETO ASIGNAVIMAI</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1</text:p>
          </table:table-cell>
          <table:table-cell table:style-name="TableCell123">
            <text:p text:style-name="P124"/>
          </table:table-cell>
          <table:table-cell table:style-name="TableCell125">
            <text:p text:style-name="P126">Valstybės biudžeto asignavimų, skirtų daliai politinės kampanijos išlaidų kompensuoti</text:p>
          </table:table-cell>
          <table:table-cell table:style-name="TableCell127">
            <text:p text:style-name="P128">Nuo 2012-01-01 neskiriami</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2</text:p>
          </table:table-cell>
          <table:table-cell table:style-name="TableCell136">
            <text:p text:style-name="P137"/>
          </table:table-cell>
          <table:table-cell table:style-name="TableCell138">
            <text:p text:style-name="P139">Valstybės biudžeto<text:s/>asignavimų politinės partijos veiklai finansuoti gauti I pusmetį</text:p>
          </table:table-cell>
          <table:table-cell table:style-name="TableCell140">
            <text:p text:style-name="P141"/>
          </table:table-cell>
          <table:table-cell table:style-name="TableCell142">
            <text:p text:style-name="P143"/>
          </table:table-cell>
        </table:table-row>
        <text:soft-page-break/>
        <table:table-row table:style-name="TableRow144">
          <table:table-cell table:style-name="TableCell145">
            <text:p text:style-name="P146">2</text:p>
          </table:table-cell>
          <table:table-cell table:style-name="TableCell147">
            <text:p text:style-name="P148">3</text:p>
          </table:table-cell>
          <table:table-cell table:style-name="TableCell149">
            <text:p text:style-name="P150"/>
          </table:table-cell>
          <table:table-cell table:style-name="TableCell151">
            <text:p text:style-name="P152">Valstybės biudžeto asignavimų politinės partijos veiklai finansuoti gauti II pusmetį</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Normal"><text:span text:style-name="T165">Grąžintas rinkimų užstatas,<text:s/></text:span><text:span text:style-name="T166">kuris buvo sumokėtas iš valstybės biudžeto asignavimų<text:s/></text:span><text:span text:style-name="T167">sąskaitos</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IŠLAIDOS</text:p>
            <text:p text:style-name="Normal"><text:span text:style-name="T181">(eilučių nuo 4.1 iki 4.7 suma)</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4</text:p>
          </table:table-cell>
          <table:table-cell table:style-name="TableCell189">
            <text:p text:style-name="P190">1</text:p>
          </table:table-cell>
          <table:table-cell table:style-name="TableCell191">
            <text:p text:style-name="P192"/>
          </table:table-cell>
          <table:table-cell table:style-name="TableCell193">
            <text:p text:style-name="Normal"><text:span text:style-name="T194">Politinės kampanijos finansavimas</text:span><text:span text:style-name="T195"><text:line-break/></text:span><text:span text:style-name="T196">(eilučių nuo 4.1.1 iki 4.1.2 suma)</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text:p>
          </table:table-cell>
          <table:table-cell table:style-name="TableCell204">
            <text:p text:style-name="P205">1</text:p>
          </table:table-cell>
          <table:table-cell table:style-name="TableCell206">
            <text:p text:style-name="P207">1</text:p>
          </table:table-cell>
          <table:table-cell table:style-name="TableCell208">
            <text:p text:style-name="P209">politinės kampanijos pavadinimas, nereikalingos eilutės ištrinamos, papildomai įterpiamos</text:p>
          </table:table-cell>
          <table:table-cell table:style-name="TableCell210">
            <text:p text:style-name="P211"/>
          </table:table-cell>
          <table:table-cell table:style-name="TableCell212" table:number-rows-spanned="2">
            <text:p text:style-name="P213">*</text:p>
          </table:table-cell>
        </table:table-row>
        <table:table-row table:style-name="TableRow214">
          <table:table-cell table:style-name="TableCell215">
            <text:p text:style-name="P216">4</text:p>
          </table:table-cell>
          <table:table-cell table:style-name="TableCell217">
            <text:p text:style-name="P218">1</text:p>
          </table:table-cell>
          <table:table-cell table:style-name="TableCell219">
            <text:p text:style-name="P220">2</text:p>
          </table:table-cell>
          <table:table-cell table:style-name="TableCell221">
            <text:p text:style-name="P222">politinės<text:s/>kampanijos pavadinimas, nereikalingos eilutės ištrinamos, papildomai įterpiamos</text:p>
          </table:table-cell>
          <table:table-cell table:style-name="TableCell223">
            <text:p text:style-name="P224"/>
          </table:table-cell>
          <table:covered-table-cell>
            <text:p text:style-name="Normal"/>
          </table:covered-table-cell>
        </table:table-row>
        <table:table-row table:style-name="TableRow225">
          <table:table-cell table:style-name="TableCell226">
            <text:p text:style-name="P227">4</text:p>
          </table:table-cell>
          <table:table-cell table:style-name="TableCell228">
            <text:p text:style-name="P229">2</text:p>
          </table:table-cell>
          <table:table-cell table:style-name="TableCell230">
            <text:p text:style-name="P231"/>
          </table:table-cell>
          <table:table-cell table:style-name="TableCell232">
            <text:p text:style-name="P233">Rinkimų užstatas<text:line-break/>(eilučių nuo 4.2.1 iki 4.2.3 su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2</text:p>
          </table:table-cell>
          <table:table-cell table:style-name="TableCell243">
            <text:p text:style-name="P244">1</text:p>
          </table:table-cell>
          <table:table-cell table:style-name="TableCell245">
            <text:p text:style-name="P246">politinės kampanijos pavadinimas, nereikalingos eilutės ištrinamos, papildomai įterpiamos</text:p>
          </table:table-cell>
          <table:table-cell table:style-name="TableCell247">
            <text:p text:style-name="P248"/>
          </table:table-cell>
          <table:table-cell table:style-name="TableCell249" table:number-rows-spanned="2">
            <text:p text:style-name="P250">*</text:p>
          </table:table-cell>
        </table:table-row>
        <table:table-row table:style-name="TableRow251">
          <table:table-cell table:style-name="TableCell252">
            <text:p text:style-name="P253">4</text:p>
          </table:table-cell>
          <table:table-cell table:style-name="TableCell254">
            <text:p text:style-name="P255">2</text:p>
          </table:table-cell>
          <table:table-cell table:style-name="TableCell256">
            <text:p text:style-name="P257">2</text:p>
          </table:table-cell>
          <table:table-cell table:style-name="TableCell258">
            <text:p text:style-name="P259">politinės kampanijos pavadinimas, nereikalingos eilutės ištrinamos, papildomai įterpiamos</text:p>
          </table:table-cell>
          <table:table-cell table:style-name="TableCell260">
            <text:p text:style-name="P261"/>
          </table:table-cell>
          <table:covered-table-cell>
            <text:p text:style-name="Normal"/>
          </table:covered-table-cell>
        </table:table-row>
        <table:table-row table:style-name="TableRow262">
          <table:table-cell table:style-name="TableCell263">
            <text:p text:style-name="P264">4</text:p>
          </table:table-cell>
          <table:table-cell table:style-name="TableCell265">
            <text:p text:style-name="P266">3</text:p>
          </table:table-cell>
          <table:table-cell table:style-name="TableCell267">
            <text:p text:style-name="P268"/>
          </table:table-cell>
          <table:table-cell table:style-name="TableCell269">
            <text:p text:style-name="P270">Turto įsigijimas</text:p>
            <text:p text:style-name="Normal"><text:span text:style-name="T271">(eilučių nuo 4.3.1 iki 4.3.2 suma)</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ext:p text:style-name="P280">3</text:p>
          </table:table-cell>
          <table:table-cell table:style-name="TableCell281">
            <text:p text:style-name="P282">1</text:p>
          </table:table-cell>
          <table:table-cell table:style-name="TableCell283">
            <text:p text:style-name="P284">Ilgalaikio turto įsigijim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3</text:p>
          </table:table-cell>
          <table:table-cell table:style-name="TableCell294">
            <text:p text:style-name="P295">2</text:p>
          </table:table-cell>
          <table:table-cell table:style-name="TableCell296">
            <text:p text:style-name="P297">Trumpalaikio turto įsigijima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4</text:p>
          </table:table-cell>
          <table:table-cell table:style-name="TableCell307">
            <text:p text:style-name="P308"/>
          </table:table-cell>
          <table:table-cell table:style-name="TableCell309">
            <text:p text:style-name="P310">Atsiskaitymas su<text:s/>darbuotojai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5</text:p>
          </table:table-cell>
          <table:table-cell table:style-name="TableCell320">
            <text:p text:style-name="P321"/>
          </table:table-cell>
          <table:table-cell table:style-name="TableCell322">
            <text:p text:style-name="P323">Mokesčiai ir kitos įmokos į biudžetą</text:p>
            <text:p text:style-name="Normal"><text:span text:style-name="T324">(eilučių nuo 4.5.1 iki 4.5.4 suma)</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5</text:p>
          </table:table-cell>
          <table:table-cell table:style-name="TableCell334">
            <text:p text:style-name="P335">1</text:p>
          </table:table-cell>
          <table:table-cell table:style-name="TableCell336">
            <text:p text:style-name="P337">Privalomojo valstybinio socialinio draudimo įmoko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5</text:p>
          </table:table-cell>
          <table:table-cell table:style-name="TableCell347">
            <text:p text:style-name="P348">2</text:p>
          </table:table-cell>
          <table:table-cell table:style-name="TableCell349">
            <text:p text:style-name="P350">Privalomojo sveikatos draudimo įmoko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5</text:p>
          </table:table-cell>
          <table:table-cell table:style-name="TableCell360">
            <text:p text:style-name="P361">3</text:p>
          </table:table-cell>
          <table:table-cell table:style-name="TableCell362">
            <text:p text:style-name="P363">Gyventojų pajamų mokesti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5</text:p>
          </table:table-cell>
          <table:table-cell table:style-name="TableCell373">
            <text:p text:style-name="P374">4</text:p>
          </table:table-cell>
          <table:table-cell table:style-name="TableCell375">
            <text:p text:style-name="P376">Kiti<text:s/>mokesčiai ir įmokos į biudžetą</text:p>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4</text:p>
          </table:table-cell>
          <table:table-cell table:style-name="TableCell384">
            <text:p text:style-name="P385">6</text:p>
          </table:table-cell>
          <table:table-cell table:style-name="TableCell386">
            <text:p text:style-name="P387"/>
          </table:table-cell>
          <table:table-cell table:style-name="TableCell388">
            <text:p text:style-name="P389">Paslaugų teikimo išlaidos</text:p>
            <text:p text:style-name="Normal"><text:span text:style-name="T390">(eilučių nuo 4.6.1 iki 4.6.9 suma)</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6</text:p>
          </table:table-cell>
          <table:table-cell table:style-name="TableCell400">
            <text:p text:style-name="P401">1</text:p>
          </table:table-cell>
          <table:table-cell table:style-name="TableCell402">
            <text:p text:style-name="P403">Komunalinės paslaugo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6</text:p>
          </table:table-cell>
          <table:table-cell table:style-name="TableCell413">
            <text:p text:style-name="P414">2</text:p>
          </table:table-cell>
          <table:table-cell table:style-name="TableCell415">
            <text:p text:style-name="P416">Ryšių paslaugo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6</text:p>
          </table:table-cell>
          <table:table-cell table:style-name="TableCell426">
            <text:p text:style-name="P427">3</text:p>
          </table:table-cell>
          <table:table-cell table:style-name="TableCell428">
            <text:p text:style-name="P429">Politinės reklamos gamyba ir skleid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6</text:p>
          </table:table-cell>
          <table:table-cell table:style-name="TableCell439">
            <text:p text:style-name="P440">4</text:p>
          </table:table-cell>
          <table:table-cell table:style-name="TableCell441">
            <text:p text:style-name="P442">Audito paslaugo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6</text:p>
          </table:table-cell>
          <table:table-cell table:style-name="TableCell452">
            <text:p text:style-name="P453">5</text:p>
          </table:table-cell>
          <table:table-cell table:style-name="TableCell454">
            <text:p text:style-name="P455">Teisinės<text:s/>paslaugo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6</text:p>
          </table:table-cell>
          <table:table-cell table:style-name="TableCell465">
            <text:p text:style-name="P466">6</text:p>
          </table:table-cell>
          <table:table-cell table:style-name="TableCell467">
            <text:p text:style-name="P468">Ilgalaikio turto nuoma</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6</text:p>
          </table:table-cell>
          <table:table-cell table:style-name="TableCell478">
            <text:p text:style-name="P479">7</text:p>
          </table:table-cell>
          <table:table-cell table:style-name="TableCell480">
            <text:p text:style-name="P481">Ilgalaikio materialiojo turto einamasis remont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6</text:p>
          </table:table-cell>
          <table:table-cell table:style-name="TableCell491">
            <text:p text:style-name="P492">8</text:p>
          </table:table-cell>
          <table:table-cell table:style-name="TableCell493">
            <text:p text:style-name="P494">Transporto paslaug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6</text:p>
          </table:table-cell>
          <table:table-cell table:style-name="TableCell504">
            <text:p text:style-name="P505">9</text:p>
          </table:table-cell>
          <table:table-cell table:style-name="TableCell506">
            <text:p text:style-name="P507">Kitos paslaugos, susijusios su politinės partijos įstatuose numatyta veikla</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7</text:p>
          </table:table-cell>
          <table:table-cell table:style-name="TableCell517">
            <text:p text:style-name="P518"/>
          </table:table-cell>
          <table:table-cell table:style-name="TableCell519">
            <text:p text:style-name="Normal"><text:span text:style-name="T520">Politinės partijos politinės<text:s/></text:span><text:span text:style-name="T521">kampanijos skolų apmokėjimas</text:span><text:span text:style-name="T522"><text:line-break/></text:span><text:span text:style-name="T523">(eilučių nuo 4.7.1 iki 4.7.2 suma)</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7</text:p>
          </table:table-cell>
          <table:table-cell table:style-name="TableCell533">
            <text:p text:style-name="P534">1</text:p>
          </table:table-cell>
          <table:table-cell table:style-name="TableCell535">
            <text:p text:style-name="P536">politinės kampanijos pavadinimas, nereikalingos eilutės ištrinamos</text:p>
          </table:table-cell>
          <table:table-cell table:style-name="TableCell537">
            <text:p text:style-name="P538"/>
          </table:table-cell>
          <table:table-cell table:style-name="TableCell539" table:number-rows-spanned="2">
            <text:p text:style-name="P540">*</text:p>
          </table:table-cell>
        </table:table-row>
        <table:table-row table:style-name="TableRow541">
          <table:table-cell table:style-name="TableCell542">
            <text:p text:style-name="P543">4</text:p>
          </table:table-cell>
          <table:table-cell table:style-name="TableCell544">
            <text:p text:style-name="P545">7</text:p>
          </table:table-cell>
          <table:table-cell table:style-name="TableCell546">
            <text:p text:style-name="P547">2</text:p>
          </table:table-cell>
          <table:table-cell table:style-name="TableCell548">
            <text:p text:style-name="P549">politinės kampanijos pavadinimas, nereikalingos eilutės ištrinamos</text:p>
          </table:table-cell>
          <table:table-cell table:style-name="TableCell550">
            <text:p text:style-name="P551"/>
          </table:table-cell>
          <table:covered-table-cell>
            <text:p text:style-name="Normal"/>
          </table:covered-table-cell>
        </table:table-row>
        <table:table-row table:style-name="TableRow552">
          <table:table-cell table:style-name="TableCell553">
            <text:p text:style-name="P554">4</text:p>
          </table:table-cell>
          <table:table-cell table:style-name="TableCell555">
            <text:p text:style-name="P556">8</text:p>
          </table:table-cell>
          <table:table-cell table:style-name="TableCell557">
            <text:p text:style-name="P558"/>
          </table:table-cell>
          <table:table-cell table:style-name="TableCell559">
            <text:p text:style-name="Normal"><text:span text:style-name="T560">Politinės partijos paimtų<text:s/></text:span><text:span text:style-name="T561">paskolų apmokėjimas</text:span><text:span text:style-name="T562"><text:line-break/></text:span><text:span text:style-name="T563">(eilučių nuo 4.8.1 iki 4.8.2 suma)</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8</text:p>
          </table:table-cell>
          <table:table-cell table:style-name="TableCell573">
            <text:p text:style-name="P574">1</text:p>
          </table:table-cell>
          <table:table-cell table:style-name="TableCell575">
            <text:p text:style-name="P576">paskolos paėmimo metai, nereikalingos eilutės ištrinamos</text:p>
          </table:table-cell>
          <table:table-cell table:style-name="TableCell577">
            <text:p text:style-name="P578"/>
          </table:table-cell>
          <table:table-cell table:style-name="TableCell579" table:number-rows-spanned="2">
            <text:p text:style-name="P580">*</text:p>
          </table:table-cell>
        </table:table-row>
        <table:table-row table:style-name="TableRow581">
          <table:table-cell table:style-name="TableCell582">
            <text:p text:style-name="P583">4</text:p>
          </table:table-cell>
          <table:table-cell table:style-name="TableCell584">
            <text:p text:style-name="P585">8</text:p>
          </table:table-cell>
          <table:table-cell table:style-name="TableCell586">
            <text:p text:style-name="P587">2</text:p>
          </table:table-cell>
          <table:table-cell table:style-name="TableCell588">
            <text:p text:style-name="P589">paskolos paėmimo metai, nereikalingos eilutės ištrinamos</text:p>
          </table:table-cell>
          <table:table-cell table:style-name="TableCell590">
            <text:p text:style-name="P591"/>
          </table:table-cell>
          <table:covered-table-cell>
            <text:p text:style-name="Normal"/>
          </table:covered-table-cell>
        </table:table-row>
        <table:table-row table:style-name="TableRow592">
          <table:table-cell table:style-name="TableCell593">
            <text:p text:style-name="P594">5</text:p>
          </table:table-cell>
          <table:table-cell table:style-name="TableCell595">
            <text:p text:style-name="P596"/>
          </table:table-cell>
          <table:table-cell table:style-name="TableCell597">
            <text:p text:style-name="P598"/>
          </table:table-cell>
          <table:table-cell table:style-name="TableCell599">
            <text:p text:style-name="Normal"><text:span text:style-name="T600">VALSTYBĖS BIUDŽETO ASIGNAVIMŲ LIKUTIS ATASKAITINIO LAIKOTARPIO PABAIGOJE <text:s/></text:span><text:span text:style-name="T601">(1+2+3-4)</text:span></text:p>
          </table:table-cell>
          <table:table-cell table:style-name="TableCell602">
            <text:p text:style-name="P603"/>
          </table:table-cell>
          <table:table-cell table:style-name="TableCell604">
            <text:p text:style-name="P605"/>
          </table:table-cell>
        </table:table-row>
      </table:table>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Politinės partijos pirmininkas</text:p>
            <text:p text:style-name="P613"/>
          </table:table-cell>
          <table:table-cell table:style-name="TableCell614">
            <text:p text:style-name="P615"/>
            <text:p text:style-name="P616">(parašas)</text:p>
          </table:table-cell>
          <table:table-cell table:style-name="TableCell617">
            <text:p text:style-name="P618">_______________</text:p>
            <text:p text:style-name="P619">(vardas, pavardė)</text:p>
          </table:table-cell>
        </table:table-row>
      </table:table>
      <text:p text:style-name="Normal"/>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Už politinės partijos apskaitą atsakingas asmuo<text:s/></text:p>
            <text:p text:style-name="P627"/>
          </table:table-cell>
          <table:table-cell table:style-name="TableCell628">
            <text:p text:style-name="P629"/>
            <text:p text:style-name="P630">(parašas)</text:p>
          </table:table-cell>
          <table:table-cell table:style-name="TableCell631">
            <text:p text:style-name="P632">_______________</text:p>
            <text:p text:style-name="P633">(vardas,<text:s/>pavardė)</text:p>
          </table:table-cell>
        </table:table-row>
      </table:table>
      <text:p text:style-name="P634"/>
      <text:p text:style-name="P635">Valstybės biudžeto asignavimų panaudojimo ataskaitą patvirtino</text:p>
      <text:p text:style-name="P636"/>
      <text:p text:style-name="P637">(Politinės partijos valdymo organo pavadinimas, sprendimo priėmimo data, Nr.)</text:p>
      <text:p text:style-name="P638"/>
      <text:p text:style-name="P639"><text:span text:style-name="T640">_________________</text:span></text:p>
      <text:p text:style-name="P641"/>
      <text:p text:style-name="P642">Priedo pakeitimai:</text:p>
      <text:p text:style-name="P643"><text:span text:style-name="T644">Nr.<text:s/></text:span><text:a xlink:href="https://www.e-tar.lt/portal/legalAct.html?documentId=492484c0cfd211e583a295d9366c7ab3" office:target-frame-name="_top" xlink:show="replace"><text:span text:style-name="T645">Sp-13</text:span></text:a><text:span text:style-name="T646">, 2016-02-04, paskelbta TAR 2016-02-10, i. k. 2016-02595</text:span></text:p>
      <text:p text:style-name="Normal"/>
      <text:soft-page-break/>
      <text:p text:style-name="P647"><text:span text:style-name="T648">PATVIRTINTA</text:span></text:p>
      <text:p text:style-name="P649">Vyriausiosios rinkimų komisijos<text:s/></text:p>
      <text:p text:style-name="P650">2012 m. birželio 12 d. sprendimu Nr. Sp-78,</text:p>
      <text:p text:style-name="P651"><text:span text:style-name="T652">2</text:span><text:span text:style-name="T653"><text:s/>p</text:span><text:span text:style-name="T654">riedas</text:span></text:p>
      <text:p text:style-name="P655"/>
      <text:p text:style-name="P656"><text:span text:style-name="T657">VALSTYBĖS BIUDŽETO ASIGNAVIMŲ PANAUDOJIMO ATASKAITOS UŽPILDYMO IR PATEIKIMO TVARKOS APRAŠAS</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Valstybės biudžeto asignavimų panaudojimo ataskaitos užpildymo ir pateikimo tvarkos aprašas (toliau – Aprašas) nustato<text:s/></text:span><text:span text:style-name="T667">politinėms partijoms valstybės biudžete numatytų asignavimų panaudojimo ir duomenų pateikimo tvarką.</text:span></text:p>
      <text:p text:style-name="P668"><text:span text:style-name="T669">2</text:span><text:span text:style-name="T670">. Šis Aprašas parengtas vadovaujantis Lietuvos Respublikos politinių partijų ir politinių kampanijų finansavimo bei finansavimo kontrolės įstatymu (Ži</text:span><text:span text:style-name="T671">n., 2004, Nr.<text:s/></text:span><text:a xlink:href="https://www.e-tar.lt/portal/lt/legalAct/TAR.CF812DA6E814" office:target-frame-name="_blank" xlink:show="new"><text:span text:style-name="T672">135-4894</text:span></text:a><text:span text:style-name="T673">; 2010, Nr.<text:s/></text:span><text:a xlink:href="https://www.e-tar.lt/portal/lt/legalAct/TAR.8604102E038B" office:target-frame-name="_blank" xlink:show="new"><text:span text:style-name="T674">63-3091</text:span></text:a><text:span text:style-name="T675">; 2011, Nr.<text:s/></text:span><text:a xlink:href="https://www.e-tar.lt/portal/lt/legalAct/TAR.476DDE36AEBD" office:target-frame-name="_blank" xlink:show="new"><text:span text:style-name="T676">153-7205</text:span></text:a><text:span text:style-name="T677">) (toliau – Įstatymas).</text:span></text:p>
      <text:p text:style-name="P678"><text:span text:style-name="T679">3</text:span><text:span text:style-name="T680">. Sąvokos:</text:span></text:p>
      <text:p text:style-name="P681"><text:span text:style-name="T682">3.1</text:span><text:span text:style-name="T683">. apraše vartojamos sąvokos, atitinkančios Įstatymo 2 straipsnyje nustatytas sąvokas:</text:span></text:p>
      <text:p text:style-name="P684"><text:span text:style-name="T685">3.1.1</text:span><text:span text:style-name="T686">. valstybės biudžeto asigna</text:span><text:span text:style-name="T687">vimai – politinėms partijoms skirta bendra lėšų suma, nustatoma Lietuvos Respublikos atitinkamų metų valstybės biudžeto ir savivaldybių biudžetų finansinių rodiklių patvirtinimo įstatyme;</text:span></text:p>
      <text:p text:style-name="P688"><text:span text:style-name="T689">3.1.2</text:span><text:span text:style-name="T690">. valstybės biudžeto asignavimų sąskaita – politinės partij</text:span><text:span text:style-name="T691">os sąskaita, esanti Lietuvos Respublikoje registruotame banke, kurioje laikomi ir kaupiami tik Įstatyme nustatyta tvarka gauti valstybės biudžeto asignavimai ir iš kurios apmokamos įstatyme numatytos išlaidos.</text:span></text:p>
      <text:p text:style-name="P692"><text:span text:style-name="T693">3.2</text:span><text:span text:style-name="T694">. Valstybės biudžeto asignavimų panau</text:span><text:span text:style-name="T695">dojimo ataskaita – Vyriausiosios rinkimų komisijos (toliau – VRK) 2012 m. birželio 12 d. sprendimu Nr. Sp-78 patvirtinta ataskaitos forma, kurioje<text:s/></text:span><text:soft-page-break/><text:span text:style-name="T696">politinė partija pateikia duomenis apie valstybės biudžeto asignavimų panaudojimą ir jų likučius.</text:span></text:p>
      <text:p text:style-name="P697"><text:span text:style-name="T698">4</text:span><text:span text:style-name="T699">. Pa</text:span><text:span text:style-name="T700">tvirtinta praėjusių kalendorinių metų valstybės biudžeto asignavimų panaudojimo ataskaita pateikiama VRK kartu su politinės partijos finansinių ataskaitų rinkiniu ne vėliau kaip iki kovo 15 dienos.</text:span></text:p>
      <text:p text:style-name="P701"/>
      <text:p text:style-name="P702"><text:span text:style-name="T703">II</text:span><text:span text:style-name="T704">.<text:s/></text:span><text:span text:style-name="T705">VALSTYBĖS BIUDŽETO ASIGNAVIMŲ PASKIRTIS</text:span></text:p>
      <text:p text:style-name="P706"/>
      <text:p text:style-name="P707"><text:span text:style-name="T708">5</text:span><text:span text:style-name="T709">.</text:span><text:span text:style-name="T710"><text:s/>Politinė partija iš valstybės biudžeto gautas lėšas laiko ir kaupia valstybės biudžeto asignavimų sąskaitoje ir šiomis lėšomis apmoka įstatyme numatytas išlaidas.</text:span></text:p>
      <text:p text:style-name="P711"><text:span text:style-name="T712">6</text:span><text:span text:style-name="T713">. Valstybės biudžeto asignavimus politinė partija gali naudoti:</text:span></text:p>
      <text:p text:style-name="P714"><text:span text:style-name="T715">6.1</text:span><text:span text:style-name="T716">. politinei kampan</text:span><text:span text:style-name="T717">ijai finansuoti;</text:span></text:p>
      <text:p text:style-name="P718"><text:span text:style-name="T719">6.2</text:span><text:span text:style-name="T720">. rinkimų užstatui;</text:span></text:p>
      <text:p text:style-name="P721"><text:span text:style-name="T722">6.3</text:span><text:span text:style-name="T723">. ilgalaikiam ir trumpalaikiam turtui įsigyti;</text:span></text:p>
      <text:p text:style-name="P724"><text:span text:style-name="T725">6.4</text:span><text:span text:style-name="T726">. atsiskaityti su darbuotojais;</text:span></text:p>
      <text:p text:style-name="P727"><text:span text:style-name="T728">6.5</text:span><text:span text:style-name="T729">. mokesčiams ir kitoms įmokoms į valstybės biudžetą, privalomojo valstybinio socialinio draudimo bei privalomojo sveikatos draudimo įmokoms;<text:s/></text:span></text:p>
      <text:p text:style-name="P730">Punkto pakeitimai:</text:p>
      <text:p text:style-name="P731"><text:span text:style-name="T732">Nr.<text:s/></text:span><text:a xlink:href="https://www.e-tar.lt/portal/legalAct.html?documentId=492484c0cfd211e583a295d9366c7ab3" office:target-frame-name="_top" xlink:show="replace"><text:span text:style-name="T733">Sp-13</text:span></text:a><text:span text:style-name="T734">, 2016-02-04, paskelbta TAR 2016-02-10, i. k. 2016-02595</text:span></text:p>
      <text:p text:style-name="Normal"/>
      <text:p text:style-name="P735"><text:span text:style-name="T736">6.6</text:span><text:span text:style-name="T737">. paslaugų teikimo išlaidoms;</text:span></text:p>
      <text:p text:style-name="P738"><text:span text:style-name="T739">6.7</text:span><text:span text:style-name="T740">. politinės partijos politinės kampanijos skoloms apmokėti;</text:span></text:p>
      <text:p text:style-name="P741"><text:span text:style-name="T742">6.8</text:span><text:span text:style-name="T743">. politinės partijos paimtoms paskoloms, skirtoms šios dalies 3, 4, 5 ir 6<text:s/></text:span><text:span text:style-name="T744">punktuose nurodytoms išlaidoms, apmokėti.</text:span></text:p>
      <text:p text:style-name="P745"><text:span text:style-name="T746">7</text:span><text:span text:style-name="T747">. Per metus nepanaudoti valstybės biudžeto asignavimai lieka politinės partijos valstybės biudžeto asignavimų sąskaitoje ir gali būti naudojami kitais metais šio Aprašo 6 punkte numatytai veiklai finansuoti.</text:span></text:p>
      <text:p text:style-name="P748"/>
      <text:p text:style-name="P749"><text:span text:style-name="T750">III</text:span><text:span text:style-name="T751">.<text:s/></text:span><text:span text:style-name="T752">VALSTYBĖS BIUDŽETO ASIGNAVIMŲ PANAUDOJIMO ATASKAITOS UŽPILDYMAS</text:span></text:p>
      <text:p text:style-name="P753"/>
      <text:p text:style-name="P754"><text:span text:style-name="T755">8</text:span><text:span text:style-name="T756">. Valstybės biudžeto asignavimų panaudojimo ataskaitoje pateikta informacija turi išsamiai ir teisingai parodyti politinės partijos iš valstybės biudžeto gautus asignavimus,</text:span><text:span text:style-name="T757"><text:s/>jų panaudojimą bei likučius.</text:span></text:p>
      <text:p text:style-name="P758"><text:span text:style-name="T759">9</text:span><text:span text:style-name="T760">. Ataskaita pildoma naudojantis Vyriausiosios rinkimų komisijos informacinės sistemos Finansavimo posisteme. Prie Finansavimo posistemės jungiamasi per Viešojo administravimo institucijų informacinių sistemų interoperabil</text:span><text:span text:style-name="T761">umo sistemą, skirtą tapatybei nustatyti, tai yra per Elektroninius valdžios vartus. Pirmą kartą jungdamasis prie Finansavimo posistemės viešosios informacijos rengėjo ar skleidėjo atstovas su Vyriausiąja rinkimų komisija pasirašo sutartį dėl informacijos t</text:span><text:span text:style-name="T762">eikimo elektroniniu būdu. Pasibaigus šios sutarties galiojimui, pasirašoma nauja sutartis.</text:span><text:s/></text:p>
      <text:p text:style-name="P763">Punkto pakeitimai:</text:p>
      <text:p text:style-name="P764"><text:span text:style-name="T765">Nr.<text:s/></text:span><text:a xlink:href="https://www.e-tar.lt/portal/legalAct.html?documentId=492484c0cfd211e583a295d9366c7ab3" office:target-frame-name="_top" xlink:show="replace"><text:span text:style-name="T766">Sp-13</text:span></text:a><text:span text:style-name="T767">, 2016-02-04, paskelbta TAR<text:s/></text:span><text:span text:style-name="T768">2016-02-10, i. k. 2016-02595</text:span></text:p>
      <text:p text:style-name="Normal"/>
      <text:p text:style-name="P769"><text:span text:style-name="T770">10</text:span><text:span text:style-name="T771">. Duomenys ataskaitoje įrašomi pagal partijos buhalterinės apskaitos duomenis.</text:span></text:p>
      <text:p text:style-name="P772"><text:span text:style-name="T773">11</text:span><text:span text:style-name="T774">. Duomenys ataskaitoje pateikiami eurais.</text:span><text:s/></text:p>
      <text:p text:style-name="P775">Punkto pakeitimai:</text:p>
      <text:p text:style-name="P776"><text:span text:style-name="T777">Nr.<text:s/></text:span><text:a xlink:href="https://www.e-tar.lt/portal/legalAct.html?documentId=492484c0cfd211e583a295d9366c7ab3" office:target-frame-name="_top" xlink:show="replace"><text:span text:style-name="T778">Sp-13</text:span></text:a><text:span text:style-name="T779">, 2016-02-04, paskelbta TAR 2016-02-10, i. k. 2016-02595</text:span></text:p>
      <text:p text:style-name="Normal"/>
      <text:p text:style-name="P780"><text:span text:style-name="T781">12</text:span><text:span text:style-name="T782">. Ataskaitoje pateikiami ataskaitinio ir praėjusio ataskaitinio laikotarpio per visą laikotarpį gauti valstybės biudžeto asignavimai, apmokėtos išlaidos. Pirm</text:span><text:span text:style-name="T783">ą kartą sudarant šią ataskaitą, palyginamųjų praėjusių finansinių metų skaičių pateikti neprivaloma.</text:span></text:p>
      <text:p text:style-name="P784"><text:span text:style-name="T785">13</text:span><text:span text:style-name="T786">. Ataskaitos pildymas:</text:span></text:p>
      <text:p text:style-name="P787"><text:span text:style-name="T788">13.1</text:span><text:span text:style-name="T789">. straipsnyje „Valstybės biudžeto asignavimų likutis ataskaitinio laikotarpio pradžioje“ nurodomas valstybės biudžeto as</text:span><text:span text:style-name="T790">ignavimų sąskaitos likutis ataskaitinio laikotarpio pradžioje. Jis turi atitikti šios sąskaitos likutį praėjusio ataskaitinio laikotarpio pabaigoje;</text:span></text:p>
      <text:p text:style-name="P791"><text:span text:style-name="T792">13.2</text:span><text:span text:style-name="T793">. straipsnyje „Valstybės biudžeto asignavimai“ nurodoma iš valstybės biudžeto gauta asignavimų suma</text:span><text:span text:style-name="T794">, skirta daliai politinės kampanijos išlaidų kompensuoti ir politinės partijos veiklai finansuoti;</text:span></text:p>
      <text:p text:style-name="P795"><text:span text:style-name="T796">13.3</text:span><text:span text:style-name="T797">. straipsnyje „Grąžintas rinkimų užstatas“ nurodoma VRK po rinkimų į politinės partijos valstybės biudžeto asignavimų sąskaitą grąžinta rinkimų užsta</text:span><text:span text:style-name="T798">to suma (jeigu užstatas buvo sumokėtas iš valstybės biudžeto asignavimų sąskaitos);</text:span></text:p>
      <text:p text:style-name="P799"><text:span text:style-name="T800">13.4</text:span><text:span text:style-name="T801">. straipsnyje „Išlaidos“ nurodomos visos iš valstybės biudžeto lėšų padarytos Įstatyme numatytos išlaidos, eilučių nuo 4.1 iki 4.8 suma:</text:span></text:p>
      <text:p text:style-name="P802"><text:span text:style-name="T803">13.4.1</text:span><text:span text:style-name="T804">. straipsnyje „Poli</text:span><text:span text:style-name="T805">tinės kampanijos finansavimas“ nurodoma politinės partijos pervesta lėšų suma, skirta politinei kampanijai ar politinėms kampanijoms finansuoti. Užpildoma tiek eilučių, kiek ataskaitiniu laikotarpiu vyko politinių kampanijų, ir nurodomi politinių kampanijų</text:span><text:span text:style-name="T806"><text:s/>pavadinimai;</text:span></text:p>
      <text:p text:style-name="P807"><text:span text:style-name="T808">13.4.2</text:span><text:span text:style-name="T809">. straipsnyje „Rinkimų užstatas“ nurodoma sumokėta rinkimų užstatų suma. Užpildoma tiek eilučių, kiek ataskaitiniu laikotarpiu vyko politinių kampanijų, ir nurodomi politinių kampanijų pavadinimai;</text:span></text:p>
      <text:p text:style-name="P810"><text:span text:style-name="T811">13.4.3</text:span><text:span text:style-name="T812">. straipsnyje<text:s/></text:span><text:span text:style-name="T813">„Ilgalaikio turto įsigijimas“ nurodomos ilgalaikio ir trumpalaikio turto įsigijimo išlaidos;</text:span></text:p>
      <text:p text:style-name="P814"><text:span text:style-name="T815">13.4.4</text:span><text:span text:style-name="T816">. straipsnyje „Atsiskaitymas su darbuotojais“ nurodomas išmokėtas darbo užmokestis.</text:span></text:p>
      <text:p text:style-name="P817"><text:span text:style-name="T818">Komandiruočių išlaidos neapmokamos.</text:span></text:p>
      <text:p text:style-name="P819"><text:span text:style-name="T820">13.4.5</text:span><text:span text:style-name="T821">. straipsnyje „Mokesčia</text:span><text:span text:style-name="T822">i ir kitos įmokos į biudžetą“ nurodomi sumokėti mokesčiai ir kitos įmokos į biudžetą:</text:span></text:p>
      <text:p text:style-name="P823"><text:span text:style-name="T824">13.4.5.1</text:span><text:span text:style-name="T825">. straipsnyje „Privalomojo valstybinio socialinio draudimo įmokos“ nurodomos<text:s/></text:span><text:soft-page-break/><text:span text:style-name="T826">įmokos nuo priskaičiuoto darbo užmokesčio, kurias moka apdraustieji ir draudėjai pa</text:span><text:span text:style-name="T827">gal Lietuvos Respublikos valstybinio socialinio draudimo ir Lietuvos Respublikos valstybinio socialinio draudimo fondo biudžeto rodiklių patvirtinimo įstatymus;</text:span></text:p>
      <text:p text:style-name="P828"><text:span text:style-name="T829">13.4.5.2</text:span><text:span text:style-name="T830">. straipsnyje „Privalomojo sveikatos draudimo įmokos“ nurodomos priskaičiuotos įmok</text:span><text:span text:style-name="T831">os pagal Lietuvos Respublikos sveikatos draudimo įstatymą;</text:span></text:p>
      <text:p text:style-name="P832"><text:span text:style-name="T833">13.4.5.3</text:span><text:span text:style-name="T834">. straipsnyje „Gyventojų pajamų mokestis“ nurodomas gyventojų pajamų mokestis nuo priskaičiuoto darbo užmokesčio;</text:span></text:p>
      <text:p text:style-name="P835"><text:span text:style-name="T836">13.4.5.4</text:span><text:span text:style-name="T837">. straipsnyje „Kiti mokesčiai ir įmokos į biudžetą“ nurodom</text:span><text:span text:style-name="T838">i kiti mokesčiai ir įmokos į biudžetą (pvz., sumokėtas gyventojų pajamų mokestis pagal autorines sutartis, nekilnojamojo turto, delspinigiai ir kt.). Galima įterpti atskiras eilutes kiekvienai mokesčių ar įmokų rūšiai. Tokiu atveju nurodomi konkretūs mokes</text:span><text:span text:style-name="T839">čių ar įmokų pavadinimai.</text:span></text:p>
      <text:p text:style-name="P840"><text:span text:style-name="T841">Komandiruočių išlaidos neapmokamos.</text:span></text:p>
      <text:p text:style-name="P842"><text:span text:style-name="T843">13.5</text:span><text:span text:style-name="T844">. straipsnyje „Paslaugų teikimo išlaidos“ nurodoma eilučių nuo 4.6.1 iki 4.6.9 suma:</text:span></text:p>
      <text:p text:style-name="P845"><text:span text:style-name="T846">13.5.1</text:span><text:span text:style-name="T847">. straipsnyje „Komunalinės paslaugos“ nurodomos šildymo išlaidos, taip pat šildymui skirt</text:span><text:span text:style-name="T848">o skystojo ir kietojo kuro įsigijimo (atvežimo, paruošimo) išlaidos; elektros energijos, skirtos apšvietimui, šildymui ir kitoms reikmėms, išlaidos; vandentiekio ir kanalizacijos paslaugų apmokėjimo išlaidos;</text:span></text:p>
      <text:p text:style-name="P849"><text:span text:style-name="T850">13.5.2</text:span><text:span text:style-name="T851">. straipsnyje „Ryšių paslaugos“ nurod</text:span><text:span text:style-name="T852">omos telefonų, interneto, faksų, radiotelefonų, mobiliojo ryšio telefonų ir kitų ryšių priemonių paslaugų išlaidos, taip pat siuntimo paštu, telefono aparato ar interneto linijos įrengimo išlaidos;</text:span></text:p>
      <text:p text:style-name="P853"><text:span text:style-name="T854">13.5.3</text:span><text:span text:style-name="T855">. straipsnyje „Politinės reklamos gamyba ir skle</text:span><text:span text:style-name="T856">idimas“ nurodomos politinės reklamos gamybos ir skleidimo per televiziją, radiją, spaudoje, internetu, stenduose ir lauko ekranuose išlaidos, taip pat lankstinukų gamybos ir platinimo, reklamos ant transporto priemonių ir visuomeniniame transporte išlaidos</text:span><text:span text:style-name="T857">;</text:span></text:p>
      <text:p text:style-name="P858"><text:span text:style-name="T859">13.5.4</text:span><text:span text:style-name="T860">. straipsnyje „Audito paslaugos“ nurodomos išlaidos, padarytos pagal audito paslaugų sutartis;</text:span></text:p>
      <text:p text:style-name="P861"><text:span text:style-name="T862">13.5.5</text:span><text:span text:style-name="T863">. straipsnyje „Teisinės paslaugos“ nurodomos išlaidos, padarytos pagal teisinių paslaugų sutartis;</text:span></text:p>
      <text:p text:style-name="P864"><text:span text:style-name="T865">13.5.6</text:span><text:span text:style-name="T866">. straipsnyje „Ilgalaikio turt</text:span><text:span text:style-name="T867">o nuoma“ nurodomos ilgalaikio materialiojo (išskyrus transporto priemones) ir nematerialiojo turto nuomos išlaidos;</text:span></text:p>
      <text:p text:style-name="P868"><text:span text:style-name="T869">13.5.7</text:span><text:span text:style-name="T870">. straipsnyje „Ilgalaikio materialiojo turto einamasis remontas“ nurodomos ilgalaikio materialiojo turto remonto darbų ir techninė</text:span><text:span text:style-name="T871">s priežiūros išlaidos;</text:span></text:p>
      <text:p text:style-name="P872"><text:span text:style-name="T873">13.5.8</text:span><text:span text:style-name="T874">. straipsnyje „Transporto paslaugos“ nurodomos transporto priemonių remonto, nuomos bei jų išlaikymo išlaidos (išlaidos degalams, tepalams, atsarginėms dalims, padangoms ir pan.), transporto draudimo išlaidos;</text:span></text:p>
      <text:p text:style-name="P875"><text:span text:style-name="T876">13.5</text:span><text:span text:style-name="T877">.9</text:span><text:span text:style-name="T878">.<text:s/></text:span><text:span text:style-name="T879">straipsnyje „Kitos paslaugos, susijusios su politinės partijos įstatuose numatyta veikla“ nurodomos išlaidos paslaugoms, susijusioms su politinės partijos įstatuose numatyta veikla. Jeigu kitų paslaugų išlaidos sudaro daugiau, kaip 50 procentų paslaugų tei</text:span><text:span text:style-name="T880">kimo išlaidų (4.6. eilutė) arba yra daugiau kaip 5 000 eurų, įterpiamos papildomos eilutės ir nurodomos konkrečios paslaugos ir išlaidos.</text:span><text:span text:style-name="T881"><text:s/></text:span></text:p>
      <text:p text:style-name="P882">Punkto pakeitimai:</text:p>
      <text:p text:style-name="P883"><text:span text:style-name="T884">Nr.<text:s/></text:span><text:a xlink:href="https://www.e-tar.lt/portal/legalAct.html?documentId=492484c0cfd211e583a295d9366c7ab3" office:target-frame-name="_top" xlink:show="replace"><text:span text:style-name="T885">Sp-13</text:span></text:a><text:span text:style-name="T886">, 2016-02-04, paskelbta TAR 2016-02-10, i. k. 2016-02595</text:span></text:p>
      <text:p text:style-name="Normal"/>
      <text:p text:style-name="P887"><text:span text:style-name="T888">13.6</text:span><text:span text:style-name="T889">. Straipsnyje „Politinės partijos politinės kampanijos skolų apmokėjimas“ nurodoma politinės kampanijos skolų apmokėjimo suma. Užpildoma tiek eilučių, kokio skaičiaus politinių ka</text:span><text:span text:style-name="T890">mpanijų skolos buvo apmokėtos, ir nurodomi politinių kampanijų pavadinimai;</text:span></text:p>
      <text:p text:style-name="P891"><text:span text:style-name="T892">13.7</text:span><text:span text:style-name="T893">. straipsnyje „Politinės partijos paimtų paskolų apmokėjimas“ nurodoma paskolos grąžinimo suma ir nurodomi paskolos paėmimo metai. Užpildoma tiek eilučių, kiek buvo grąžint</text:span><text:span text:style-name="T894">a paskolų, ir nurodomi paskolos paėmimo metai;</text:span></text:p>
      <text:p text:style-name="P895"><text:span text:style-name="T896">13.8</text:span><text:span text:style-name="T897">. straipsnyje „Valstybės biudžeto asignavimų likutis ataskaitinio laikotarpio pabaigoje“ nurodomas valstybės biudžeto asignavimų sąskaitos likutis pagal finansinių metų paskutinės dienos duomenis (pasi</text:span><text:span text:style-name="T898">tikrinti galima taip: 1 eilutė + 2 eilutė + 3 eilutė – 4 eilutė).</text:span></text:p>
      <text:p text:style-name="P899"/>
      <text:p text:style-name="P900"><text:span text:style-name="T901">IV</text:span><text:span text:style-name="T902">.<text:s/></text:span><text:span text:style-name="T903">BAIGIAMOSIOS NUOSTATOS</text:span></text:p>
      <text:p text:style-name="P904"/>
      <text:p text:style-name="P905"><text:span text:style-name="T906">14</text:span><text:span text:style-name="T907">. Valstybės biudžeto asignavimų panaudojimo ataskaitą tvirtina politinės partijos įstatuose nustatytas politinės partijos valdymo organas.</text:span></text:p>
      <text:p text:style-name="P908"><text:span text:style-name="T909">15</text:span><text:span text:style-name="T910">.<text:s/></text:span><text:span text:style-name="T911">Valstybės biudžeto asignavimų naudojimo auditą atlieka Lietuvos Respublikos valstybės kontrolė.</text:span></text:p>
      <text:p text:style-name="P912"><text:span text:style-name="T913">16</text:span><text:span text:style-name="T914">. Ginčai, kylantys dėl šio Aprašo pažeidimų, sprendžiami Lietuvos Respublikos įstatymų nustatyta tvarka.</text:span></text:p>
      <text:p text:style-name="P915"/>
      <text:p text:style-name="P916"><text:span text:style-name="T917">_________________</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ioji rinkimų komisija, Sprendimas</text:span></text:p>
      <text:p text:style-name="P927"><text:span text:style-name="T928">Nr.<text:s/></text:span><text:a xlink:href="https://www.e-tar.lt/portal/legalAct.html?documentId=492484c0cfd211e583a295d9366c7ab3" office:target-frame-name="_top" xlink:show="replace"><text:span text:style-name="T929">Sp-13</text:span></text:a><text:span text:style-name="T930">, 2016-02-04, paskelbta TAR 2016-02-10, i. k. 2016-02595</text:span></text:p>
      <text:p text:style-name="P931"><text:span text:style-name="T932">Dėl Lietuvos Respublikos vyria</text:span><text:span text:style-name="T933">usiosios rinkimų komisijos 2012 m. birželio 12 d. sprendimo Nr. Sp-78 „Dėl Valstybės biudžeto asignavimų panaudojimo ataskaitos formos bei jos užpildymo ir pateik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Rima</meta:initial-creator>
    <dc:creator>adlibuser</dc:creator>
    <meta:creation-date>2023-01-13T05:46:00Z</meta:creation-date>
    <dc:date>2023-01-13T05:46:00Z</dc:date>
    <meta:template xlink:href="Normal.dotm" xlink:type="simple"/>
    <meta:editing-cycles>2</meta:editing-cycles>
    <meta:editing-duration>PT0S</meta:editing-duration>
    <meta:document-statistic meta:page-count="13" meta:paragraph-count="104" meta:word-count="2025" meta:character-count="16787" meta:row-count="437" meta:non-whitespace-character-count="14866"/>
  </office:meta>
</office:document-meta>
</file>