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break-before="page"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4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5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6" style:parent-style-name="Normal" style:family="paragraph">
      <style:paragraph-properties fo:margin-left="3.1493in">
        <style:tab-stops>
          <style:tab-stop style:type="left" style:position="-2.8347in"/>
          <style:tab-stop style:type="left" style:position="-2.5847in"/>
          <style:tab-stop style:type="left" style:position="-2.2652in"/>
          <style:tab-stop style:type="left" style:position="0.7625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  <style:tab-stop style:type="left" style:position="0.884in"/>
          <style:tab-stop style:type="left" style:position="3.9118in"/>
          <style:tab-stop style:type="left" style:position="4.9743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3145in"/>
          <style:tab-stop style:type="left" style:position="0.5645in"/>
          <style:tab-stop style:type="left" style:position="0.884in"/>
          <style:tab-stop style:type="left" style:position="3.9118in"/>
          <style:tab-stop style:type="left" style:position="4.9743in"/>
        </style:tab-stops>
      </style:paragraph-properties>
    </style:style>
    <style:style style:name="P91" style:parent-style-name="Normal" style:family="paragraph">
      <style:paragraph-properties fo:text-align="end">
        <style:tab-stops>
          <style:tab-stop style:type="left" style:position="0.3145in"/>
          <style:tab-stop style:type="left" style:position="0.5645in"/>
        </style:tab-stops>
      </style:paragraph-properties>
    </style:style>
    <style:style style:name="TableColumn93" style:family="table-column">
      <style:table-column-properties style:column-width="0.2659in"/>
    </style:style>
    <style:style style:name="TableColumn94" style:family="table-column">
      <style:table-column-properties style:column-width="0.2652in"/>
    </style:style>
    <style:style style:name="TableColumn95" style:family="table-column">
      <style:table-column-properties style:column-width="0.3395in"/>
    </style:style>
    <style:style style:name="TableColumn96" style:family="table-column">
      <style:table-column-properties style:column-width="3.2166in"/>
    </style:style>
    <style:style style:name="TableColumn97" style:family="table-column">
      <style:table-column-properties style:column-width="1.1284in"/>
    </style:style>
    <style:style style:name="TableColumn98" style:family="table-column">
      <style:table-column-properties style:column-width="1.0826in"/>
    </style:style>
    <style:style style:name="Table92" style:family="table">
      <style:table-properties style:width="6.2986in" fo:margin-left="0in" table:align="lef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66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381in"/>
      <style:text-properties style:font-name="Arial" style:font-name-complex="Arial" fo:font-size="10pt" style:font-size-asian="10pt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01" style:family="table-row">
      <style:table-row-properties style:min-row-height="0.42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16" style:family="table-row">
      <style:table-row-properties style:min-row-height="0.364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4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416in"/>
    </style:style>
    <style:style style:name="TableRow240" style:family="table-row">
      <style:table-row-properties style:min-row-height="0.43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fo:text-indent="0.041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text-indent="0.0416in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41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416in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text-indent="0.041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416in"/>
    </style:style>
    <style:style style:name="TableRow330" style:family="table-row">
      <style:table-row-properties style:min-row-height="0.45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text-indent="0.041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text-indent="0.0416in"/>
    </style:style>
    <style:style style:name="TableRow344" style:family="table-row">
      <style:table-row-properties style:min-row-height="0.42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 fo:text-indent="0.041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text-indent="0.0416in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text-indent="0.041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text-indent="0.0416in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41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0416in"/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text-indent="0.041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text-indent="0.0416in"/>
    </style:style>
    <style:style style:name="TableRow396" style:family="table-row">
      <style:table-row-properties style:min-row-height="0.4479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041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text-indent="0.0416in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text-indent="0.041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416in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41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 fo:text-indent="0.0416in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text-indent="0.041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416in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041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416in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text-indent="0.0416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0.0416in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41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fo:text-indent="0.0416in"/>
    </style:style>
    <style:style style:name="TableRow488" style:family="table-row">
      <style:table-row-properties style:min-row-height="0.291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 fo:text-indent="0.041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 fo:text-indent="0.0416in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 fo:text-indent="0.041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416in"/>
    </style:style>
    <style:style style:name="TableRow514" style:family="table-row">
      <style:table-row-properties style:min-row-height="0.395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041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 fo:text-indent="0.0416in"/>
    </style:style>
    <style:style style:name="TableRow527" style:family="table-row">
      <style:table-row-properties style:min-row-height="0.6562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 fo:text-indent="0.041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 fo:text-indent="0.0416in"/>
    </style:style>
    <style:style style:name="TableRow542" style:family="table-row">
      <style:table-row-properties style:min-row-height="0.364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 fo:text-indent="0.0416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364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0416in"/>
    </style:style>
    <style:style style:name="TableRow566" style:family="table-row">
      <style:table-row-properties style:min-row-height="0.593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text-indent="0.0416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text-indent="0.0416in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text-indent="0.0416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0416in"/>
    </style:style>
    <style:style style:name="TableRow606" style:family="table-row">
      <style:table-row-properties style:min-row-height="0.6666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0416in"/>
      <style:text-properties fo:font-weight="bold" style:font-weight-asian="bold" style:font-weight-complex="bold"/>
    </style:style>
    <style:style style:name="TableColumn621" style:family="table-column">
      <style:table-column-properties style:column-width="3.0208in"/>
    </style:style>
    <style:style style:name="TableColumn622" style:family="table-column">
      <style:table-column-properties style:column-width="1.0659in"/>
    </style:style>
    <style:style style:name="TableColumn623" style:family="table-column">
      <style:table-column-properties style:column-width="2.2118in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P633" style:parent-style-name="Normal" style:family="paragraph">
      <style:paragraph-properties fo:text-align="end"/>
      <style:text-properties fo:font-size="10pt" style:font-size-asian="10pt"/>
    </style:style>
    <style:style style:name="TableColumn635" style:family="table-column">
      <style:table-column-properties style:column-width="2.9916in"/>
    </style:style>
    <style:style style:name="TableColumn636" style:family="table-column">
      <style:table-column-properties style:column-width="1.0833in"/>
    </style:style>
    <style:style style:name="TableColumn637" style:family="table-column">
      <style:table-column-properties style:column-width="2.2236in"/>
    </style:style>
    <style:style style:name="Table634" style:family="table">
      <style:table-properties style:width="6.2986in" fo:margin-left="0in" table:align="left"/>
    </style:style>
    <style:style style:name="TableRow638" style:family="table-row">
      <style:table-row-properties style:min-row-height="0.1458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10pt" style:font-size-asian="10pt"/>
    </style:style>
    <style:style style:name="P647" style:parent-style-name="Normal" style:family="paragraph">
      <style:paragraph-properties fo:text-align="end"/>
      <style:text-properties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  <style:text-properties fo:color="#000000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52" style:parent-style-name="Normal" style:family="paragraph">
      <style:paragraph-properties fo:widows="0" fo:orphans="0" fo:text-align="center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P655" style:parent-style-name="Normal" style:family="paragraph">
      <style:paragraph-properties fo:widows="0" fo:orphans="0" fo:text-align="center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0" style:parent-style-name="Normal" style:family="paragraph">
      <style:paragraph-properties fo:widows="0" fo:orphans="0" fo:margin-left="3.1493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color="#000000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color="#000000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widows="0" fo:orphans="0" fo:text-align="justify" fo:text-indent="0.3937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 fo:letter-spacing="-0.0013in"/>
    </style:style>
    <style:style style:name="T763" style:parent-style-name="DefaultParagraphFont" style:family="text">
      <style:text-properties fo:color="#000000" fo:letter-spacing="-0.0013in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widows="0" fo:orphans="0" fo:text-align="justify" fo:text-indent="0.3937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line-height="115%" fo:text-indent="0.3937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 fo:letter-spacing="-0.0027in"/>
    </style:style>
    <style:style style:name="T805" style:parent-style-name="DefaultParagraphFont" style:family="text">
      <style:text-properties fo:color="#000000" fo:letter-spacing="-0.0027in"/>
    </style:style>
    <style:style style:name="T806" style:parent-style-name="DefaultParagraphFont" style:family="text">
      <style:text-properties fo:color="#000000" fo:letter-spacing="-0.0027in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44" style:parent-style-name="DefaultParagraphFont" style:family="text">
      <style:text-properties fo:color="#000000" style:font-size-complex="12pt"/>
    </style:style>
    <style:style style:name="T845" style:parent-style-name="DefaultParagraphFont" style:family="text">
      <style:text-properties fo:color="#000000" style:font-size-complex="12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</style:tab-stops>
      </style:paragraph-properties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3-01-13:</text:span></text:p>
      <text:p text:style-name="P5"><text:span text:style-name="T6">Lietuvos Respublikos vyriausioji rinkimų komisija, Sprendimas</text:span></text:p>
      <text:p text:style-name="P7"><text:span text:style-name="T8">Nr.<text:s/></text:span><text:a xlink:href="https://www.e-tar.lt/portal/legalAct.html?documentId=8af9a123928311ed8df094f359a60216" office:target-frame-name="_top" xlink:show="replace"><text:span text:style-name="T9">Sp-9</text:span></text:a><text:span text:style-name="T10">, 2023-01-12, paskelbta TAR 2023-01-12, i. k.<text:s/></text:span><text:span text:style-name="T11">2023-00628</text:span></text:p>
      <text:p text:style-name="P12"><text:span text:style-name="T13">Dėl Politinių organizacijų finansinių ataskaitų rinkinių, jų priedų ir politinių organizacijų sąskaitų išrašų pateikimo tvarkos aprašo ir finansinių ataskaitų rinkinio priedų formų patvirtinimo</text:span></text:p>
      <text:p text:style-name="P14"/>
      <text:p text:style-name="P15"><text:span text:style-name="T16">Suvestinė redakcija nuo 2017-04-20 iki 2023-01-12</text:span></text:p>
      <text:p text:style-name="P17"/>
      <text:p text:style-name="P18"><text:span text:style-name="T19">Sprendimas paskelbtas: Žin. 2012, Nr.<text:s/></text:span><text:a xlink:href="https://www.e-tar.lt/portal/legalAct.html?documentId=TAR.131DED7D1ADE" office:target-frame-name="_top" xlink:show="replace"><text:span text:style-name="T20">67-3456</text:span></text:a><text:span text:style-name="T21">, i. k. 1129000SPRE000SP-78</text:span></text:p>
      <text:p text:style-name="P22"/>
      <text:p text:style-name="P23"><text:span text:style-name="T24"/><text:span text:style-name="T25">LIETUVOS RESPUBLIKOS<text:s/></text:span><text:span text:style-name="T26">VYRIAUSIOSIOS RINK</text:span><text:span text:style-name="T27">IMŲ KOMISIJOS</text:span></text:p>
      <text:p text:style-name="P28">S P R E N D I M A S</text:p>
      <text:p text:style-name="P29"/>
      <text:p text:style-name="P30">DĖL VALSTYBĖS BIUDŽETO ASIGNAVIMŲ PANAUDOJIMO ATASKAITOS formos bei jos užpildymo iR pateikimo TVARKOS APRAŠO PATVIRTINIMO</text:p>
      <text:p text:style-name="P31"/>
      <text:p text:style-name="P32">2012 m. birželio 12 d. Nr. Sp-78</text:p>
      <text:p text:style-name="P33">Vilnius</text:p>
      <text:p text:style-name="P34"/>
      <text:p text:style-name="P35"><text:span text:style-name="T36">Vyriausioji rinkimų komisija, 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37">1</text:span><text:span text:style-name="T38">35-4894</text:span></text:a><text:span text:style-name="T39">; 2010, Nr.<text:s/></text:span><text:a xlink:href="https://www.e-tar.lt/portal/lt/legalAct/TAR.8604102E038B" office:target-frame-name="_blank" xlink:show="new"><text:span text:style-name="T40">63-3091</text:span></text:a><text:span text:style-name="T41">; 2010, Nr.<text:s/></text:span><text:a xlink:href="https://www.e-tar.lt/portal/lt/legalAct/TAR.FB9120ED3DEB" office:target-frame-name="_blank" xlink:show="new"><text:span text:style-name="T42">128-6524</text:span></text:a><text:span text:style-name="T43">; 2011, Nr.<text:s/></text:span><text:a xlink:href="https://www.e-tar.lt/portal/lt/legalAct/TAR.476DDE36AEBD" office:target-frame-name="_blank" xlink:show="new"><text:span text:style-name="T44">153-7205</text:span></text:a><text:span text:style-name="T45">) 23 straipsnio 2 dalies 2 punktu,<text:s/></text:span><text:span text:style-name="T46">nusprendžia</text:span><text:span text:style-name="T47">:</text:span></text:p>
      <text:p text:style-name="P48"><text:span text:style-name="T49">1</text:span><text:span text:style-name="T50">. Patvirtinti Valstybės biudžeto asignavimų panaudojimo ataskaitos formą (pridedama, 1 priedas).</text:span></text:p>
      <text:p text:style-name="P51"><text:span text:style-name="T52">2</text:span><text:span text:style-name="T53">. Patvirtinti Valstybės biudžeto asi</text:span><text:span text:style-name="T54">gnavimų panaudojimo ataskaitos užpildymo ir pateikimo<text:s/></text:span><text:soft-page-break/><text:span text:style-name="T55">tvarkos aprašą (pridedama, 2 priedas).</text:span></text:p>
      <text:p text:style-name="P56"><text:span text:style-name="T57">3</text:span><text:span text:style-name="T58">. Pripažinti Vyriausiosios rinkimų komisijos 2010 m. rugsėjo 15 d. sprendimą Nr. Sp-64 „Dėl Valstybės biudžeto asignavimų panaudojimo ataskaitos formos bei jo</text:span><text:span text:style-name="T59">s užpildymo ir pateikimo tvarkos aprašo patvirtinimo“ (Žin., 2010, Nr.<text:s/></text:span><text:a xlink:href="https://www.e-tar.lt/portal/lt/legalAct/TAR.B4DBE1D362C7" office:target-frame-name="_blank" xlink:show="new"><text:span text:style-name="T60">112-5734</text:span></text:a><text:span text:style-name="T61">) netekusiu galios.</text:span></text:p>
      <text:p text:style-name="P62"><text:span text:style-name="T63">4</text:span><text:span text:style-name="T64">. Paskelbti šį sprendimą „Valstybės žiniose“.</text:span></text:p>
      <text:p text:style-name="P65"/>
      <text:p text:style-name="P66"/>
      <text:p text:style-name="P67"><text:span text:style-name="T68">Pirmininkas</text:span><text:span text:style-name="T69"><text:tab/></text:span><text:span text:style-name="T70">Zenonas Vaigauskas</text:span></text:p>
      <text:p text:style-name="P71"/>
      <text:p text:style-name="P72"/>
      <text:soft-page-break/>
      <text:p text:style-name="P73">Forma patvirtinta<text:s/></text:p>
      <text:p text:style-name="P74">Vyriausiosios rinkimų komisijos<text:s/></text:p>
      <text:p text:style-name="P75">2012 m. birželio 12 d. sprendimu Nr. Sp-78,<text:s/></text:p>
      <text:p text:style-name="P76">1<text:s/>priedas</text:p>
      <text:p text:style-name="P77"/>
      <text:p text:style-name="P78">_<text:tab/></text:p>
      <text:p text:style-name="P79">(politinės partijos pavadinimas)</text:p>
      <text:p text:style-name="P80"/>
      <text:p text:style-name="P81">_<text:tab/></text:p>
      <text:p text:style-name="P82">(ūkio subjekto, parengusio ataskaitą, įmonės kodas, buveinės adresas)</text:p>
      <text:p text:style-name="P83"/>
      <text:p text:style-name="P84"><text:span text:style-name="T85">VALSTYBĖS</text:span><text:span text:style-name="T86"><text:s/>BIUDŽETO ASIGNAVIMŲ PANAUDOJIMO ATASKAITA</text:span></text:p>
      <text:p text:style-name="P87"/>
      <text:p text:style-name="P88">PAGAL 20_____ M. ________________ D. DUOMENIS</text:p>
      <text:p text:style-name="P89">________________ Nr. _________</text:p>
      <text:p text:style-name="P90">(data)</text:p>
      <text:p text:style-name="P91">(Eurais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Eil. Nr.</text:p>
          </table:table-cell>
          <table:covered-table-cell/>
          <table:covered-table-cell/>
          <table:table-cell table:style-name="TableCell102">
            <text:p text:style-name="P103">Straipsniai</text:p>
          </table:table-cell>
          <table:table-cell table:style-name="TableCell104">
            <text:p text:style-name="P105">Ataskaitinis laikotarpis</text:p>
          </table:table-cell>
          <table:table-cell table:style-name="TableCell106">
            <text:p text:style-name="P107">Praėjęs ataskaitinis laikotarpis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VALSTYBĖS BIUDŽETO ASIGNAVIMŲ<text:s/>LIKUTIS ATASKAITINIO LAIKOTARPIO PRADŽIOJ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VALSTYBĖS BIUDŽETO ASIGNAVIMA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Valstybės biudžeto asignavimų, skirtų daliai politinės kampanijos išlaidų kompensuoti</text:p>
          </table:table-cell>
          <table:table-cell table:style-name="TableCell143">
            <text:p text:style-name="P144">Nuo 2012-01-01 neskiriam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Valstybės biudžeto asignavimų politinės<text:s/>partijos veiklai finansuoti gauti I pusmetį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Valstybės biudžeto asignavimų politinės partijos veiklai finansuoti gauti II pusmetį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Grąžintas rinkimų užstatas,<text:s/></text:span><text:span text:style-name="T182">kuris buvo sumokėtas iš valstybės biudžeto asignavimų sąskait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IŠLAIDOS</text:p>
            <text:p text:style-name="Normal"><text:span text:style-name="T196">(eilučių nuo 4.1 iki 4.8 suma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Normal"><text:span text:style-name="T209">Politinės kampanijos finansavimas</text:span><text:span text:style-name="T210"><text:line-break/></text:span><text:span text:style-name="T211">(eilučių nuo 4.1.1 iki 4.1.2 sum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politinės kampanijos pavadinimas, nereikalingos eilutės ištrinamos, papildomai įterpiamos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*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politinės kampanijos pavadinimas,<text:s/>nereikalingos eilutės ištrinamos, papildomai įterpiamos</text:p>
          </table:table-cell>
          <table:table-cell table:style-name="TableCell238">
            <text:p text:style-name="P239"/>
          </table:table-cell>
          <table:covered-table-cell>
            <text:p text:style-name="Normal"/>
          </table:covered-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Rinkimų užstatas<text:line-break/>(eilučių nuo 4.2.1 iki 4.2.3 sum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olitinės kampanijos pavadinimas, nereikalingos eilutės ištrinamos, papildomai įterpiamos</text:p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>*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politinės kampanijos<text:s/>pavadinimas, nereikalingos eilutės ištrinamos, papildomai įterpiamos</text:p>
          </table:table-cell>
          <table:table-cell table:style-name="TableCell275">
            <text:p text:style-name="P276"/>
          </table:table-cell>
          <table:covered-table-cell>
            <text:p text:style-name="Normal"/>
          </table:covered-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Turto įsigijimas</text:p>
            <text:p text:style-name="Normal"><text:span text:style-name="T286">(eilučių nuo 4.3.1 iki 4.3.2 suma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Ilgalaikio turto įsigijim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Trumpalaikio turto įsigiji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Atsiskaitymas su darbuotoja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okesčiai ir kitos įmokos į biudžetą</text:p>
            <text:p text:style-name="Normal"><text:span text:style-name="T339">(eilučių nuo 4.5.1 iki 4.5.4 suma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Privalomojo valstybinio socialinio draudimo įmok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Privalomojo sveikatos draudimo įmok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Gyventojų pajamų mokesti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Kiti mokesčiai ir įmokos į<text:s/>biudžetą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ext:soft-page-break/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Paslaugų teikimo išlaidos</text:p>
            <text:p text:style-name="Normal"><text:span text:style-name="T405">(eilučių nuo 4.6.1 iki 4.6.9 suma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Komunalinės paslaugo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Ryšių paslaugo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Politinės reklamos gamyba ir skleidim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Audito paslaugo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Teisinės paslaugo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Ilgalaikio<text:s/>turto nuom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Ilgalaikio materialiojo turto einamasis remon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8</text:p>
          </table:table-cell>
          <table:table-cell table:style-name="TableCell508">
            <text:p text:style-name="P509">Transporto paslaug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Kitos paslaugos, susijusios su politinės partijos įstatuose numatyta veikla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>7</text:p>
          </table:table-cell>
          <table:table-cell table:style-name="TableCell532">
            <text:p text:style-name="P533"/>
          </table:table-cell>
          <table:table-cell table:style-name="TableCell534">
            <text:p text:style-name="Normal"><text:span text:style-name="T535">Politinės partijos politinės kampanijos skolų apmokėjimas</text:span><text:span text:style-name="T536"><text:line-break/></text:span><text:span text:style-name="T537">(eilučių nuo 4.7.1 iki 4.7.2 suma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politinės kampanijos pavadinimas, nereikalingos eilutės ištrinamos</text:p>
          </table:table-cell>
          <table:table-cell table:style-name="TableCell551">
            <text:p text:style-name="P552"/>
          </table:table-cell>
          <table:table-cell table:style-name="TableCell553" table:number-rows-spanned="2">
            <text:p text:style-name="P554">*</text:p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politinės kampanijos pavadinimas, nereikalingos eilutės ištrinamos</text:p>
          </table:table-cell>
          <table:table-cell table:style-name="TableCell564">
            <text:p text:style-name="P565"/>
          </table:table-cell>
          <table:covered-table-cell>
            <text:p text:style-name="Normal"/>
          </table:covered-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Politinės partijos paimtų paskolų apmokėjimas</text:span><text:span text:style-name="T575"><text:line-break/></text:span><text:span text:style-name="T576">(eilučių nuo<text:s/></text:span><text:span text:style-name="T577">4.8.1 iki 4.8.2 suma)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paskolos paėmimo metai, nereikalingos eilutės ištrinamos</text:p>
          </table:table-cell>
          <table:table-cell table:style-name="TableCell591">
            <text:p text:style-name="P592"/>
          </table:table-cell>
          <table:table-cell table:style-name="TableCell593" table:number-rows-spanned="2">
            <text:p text:style-name="P594">*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8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paskolos paėmimo metai, nereikalingos eilutės ištrinamos</text:p>
          </table:table-cell>
          <table:table-cell table:style-name="TableCell604">
            <text:p text:style-name="P605"/>
          </table:table-cell>
          <table:covered-table-cell>
            <text:p text:style-name="Normal"/>
          </table:covered-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Normal"><text:span text:style-name="T614">VALSTYBĖS BIUDŽETO ASIGNAVIMŲ LIKUTIS ATASKAITINIO LAIKOTARPIO PABAIGOJE <text:s/></text:span><text:span text:style-name="T615">(1+2+3-4)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Normal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Politinės partijos pirmininkas</text:p>
            <text:p text:style-name="P627"/>
          </table:table-cell>
          <table:table-cell table:style-name="TableCell628">
            <text:p text:style-name="P629"/>
            <text:p text:style-name="P630">(parašas)</text:p>
          </table:table-cell>
          <table:table-cell table:style-name="TableCell631">
            <text:p text:style-name="P632">_______________</text:p>
            <text:p text:style-name="P633">(vardas, pavardė)</text:p>
          </table:table-cell>
        </table:table-row>
      </table:table>
      <text:p text:style-name="Normal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soft-page-break/>
            <text:p text:style-name="P640">Už politinės partijos apskaitą atsakingas asmuo<text:s/></text:p>
            <text:p text:style-name="P641"/>
          </table:table-cell>
          <table:table-cell table:style-name="TableCell642">
            <text:p text:style-name="P643"/>
            <text:p text:style-name="P644">(parašas)</text:p>
          </table:table-cell>
          <table:table-cell table:style-name="TableCell645">
            <text:p text:style-name="P646">_______________</text:p>
            <text:p text:style-name="P647">(vardas, pavardė)</text:p>
          </table:table-cell>
        </table:table-row>
      </table:table>
      <text:p text:style-name="P648"/>
      <text:p text:style-name="P649">Valstybės biudžeto asignavimų panaudojimo ataskaitą patvirtino</text:p>
      <text:p text:style-name="P650"/>
      <text:p text:style-name="P651">(Politinės<text:s/>partijos valdymo organo pavadinimas, sprendimo priėmimo data, Nr.)</text:p>
      <text:p text:style-name="P652"/>
      <text:p text:style-name="P653"><text:span text:style-name="T654">_________________</text:span></text:p>
      <text:p text:style-name="P655"/>
      <text:p text:style-name="P656">Priedo pakeitimai:</text:p>
      <text:p text:style-name="P657"><text:span text:style-name="T658">Nr.<text:s/></text:span><text:a xlink:href="https://www.e-tar.lt/portal/legalAct.html?documentId=492484c0cfd211e583a295d9366c7ab3" office:target-frame-name="_top" xlink:show="replace"><text:span text:style-name="T659">Sp-13</text:span></text:a><text:span text:style-name="T660">, 2016-02-04, paskelbta TAR 2016-02-10,</text:span><text:span text:style-name="T661"><text:s/>i. k. 2016-02595</text:span></text:p>
      <text:p text:style-name="P662"><text:span text:style-name="T663">Nr.<text:s/></text:span><text:a xlink:href="https://www.e-tar.lt/portal/legalAct.html?documentId=e360a940250011e78397ae072f58c508" office:target-frame-name="_top" xlink:show="replace"><text:span text:style-name="T664">Sp-92</text:span></text:a><text:span text:style-name="T665">, 2017-04-18, paskelbta TAR 2017-04-19, i. k. 2017-06600</text:span></text:p>
      <text:p text:style-name="Normal"/>
      <text:soft-page-break/>
      <text:p text:style-name="P666"><text:span text:style-name="T667">PATVIRTINTA</text:span></text:p>
      <text:p text:style-name="P668">Vyriausiosios rinkimų komisijos<text:s/></text:p>
      <text:p text:style-name="P669">2012 m. birželio 12 d. sprendimu Nr. Sp-78,</text:p>
      <text:p text:style-name="P670"><text:span text:style-name="T671">2</text:span><text:span text:style-name="T672"><text:s/>priedas</text:span></text:p>
      <text:p text:style-name="P673"/>
      <text:p text:style-name="P674"><text:span text:style-name="T675">VALSTYBĖS BIUDŽETO ASIGNAVIMŲ PANAUDOJIMO ATASKAITOS UŽPILDYMO IR PATEIKIMO TVARKOS APRAŠAS</text:span></text:p>
      <text:p text:style-name="P676"/>
      <text:p text:style-name="P677"><text:span text:style-name="T678">I</text:span><text:span text:style-name="T679">.<text:s/></text:span><text:span text:style-name="T680">BENDROSIOS NUOSTATOS</text:span></text:p>
      <text:p text:style-name="P681"/>
      <text:p text:style-name="P682"><text:span text:style-name="T683">1</text:span><text:span text:style-name="T684">. Valstybės biudžeto asignavimų panaudojimo ataskaitos užpildymo ir pateikimo tvarkos aprašas<text:s/></text:span><text:span text:style-name="T685">(toliau – Aprašas) nustato politinėms partijoms valstybės biudžete numatytų asignavimų panaudojimo ir duomenų pateikimo tvarką.</text:span></text:p>
      <text:p text:style-name="P686"><text:span text:style-name="T687">2</text:span><text:span text:style-name="T688">. Šis Aprašas parengtas vadovaujantis Lietuvos Respublikos politinių partijų ir politinių kampanijų finansavimo bei finansa</text:span><text:span text:style-name="T689">vimo kontrolės įstatymu (Žin., 2004, Nr.<text:s/></text:span><text:a xlink:href="https://www.e-tar.lt/portal/lt/legalAct/TAR.CF812DA6E814" office:target-frame-name="_blank" xlink:show="new"><text:span text:style-name="T690">135-4894</text:span></text:a><text:span text:style-name="T691">; 2010, Nr.<text:s/></text:span><text:a xlink:href="https://www.e-tar.lt/portal/lt/legalAct/TAR.8604102E038B" office:target-frame-name="_blank" xlink:show="new"><text:span text:style-name="T692">63-3091</text:span></text:a><text:span text:style-name="T693">; 2011, Nr.<text:s/></text:span><text:a xlink:href="https://www.e-tar.lt/portal/lt/legalAct/TAR.476DDE36AEBD" office:target-frame-name="_blank" xlink:show="new"><text:span text:style-name="T694">153-7205</text:span></text:a><text:span text:style-name="T695">) (toliau – Įstatymas).</text:span></text:p>
      <text:p text:style-name="P696"><text:span text:style-name="T697">3</text:span><text:span text:style-name="T698">. Sąvokos:</text:span></text:p>
      <text:p text:style-name="P699"><text:span text:style-name="T700">3.1</text:span><text:span text:style-name="T701">. apraše vartojamos sąvokos, atitinkančios Įstatymo 2 straipsnyje nustatytas sąvokas:</text:span></text:p>
      <text:p text:style-name="P702"><text:span text:style-name="T703">3.1.1</text:span><text:span text:style-name="T704">. valstybės biudžeto asignavima</text:span><text:span text:style-name="T705">i – politinėms partijoms skirta bendra lėšų suma, nustatoma Lietuvos Respublikos atitinkamų metų valstybės biudžeto ir savivaldybių biudžetų finansinių rodiklių patvirtinimo įstatyme;</text:span></text:p>
      <text:p text:style-name="P706"><text:span text:style-name="T707">3.1.2</text:span><text:span text:style-name="T708">. valstybės biudžeto asignavimų sąskaita – politinės partijos s</text:span><text:span text:style-name="T709">ąskaita, esanti Lietuvos Respublikoje registruotame banke, kurioje laikomi ir kaupiami tik Įstatyme nustatyta tvarka gauti valstybės biudžeto asignavimai ir iš kurios apmokamos įstatyme numatytos išlaidos.</text:span></text:p>
      <text:p text:style-name="P710"><text:span text:style-name="T711">3.2</text:span><text:span text:style-name="T712">. Valstybės biudžeto asignavimų panaudoji</text:span><text:span text:style-name="T713">mo ataskaita – Vyriausiosios rinkimų komisijos (toliau – VRK) 2012 m. birželio 12 d. sprendimu Nr. Sp-78 patvirtinta ataskaitos forma, kurioje<text:s/></text:span><text:soft-page-break/><text:span text:style-name="T714">politinė partija pateikia duomenis apie valstybės biudžeto asignavimų panaudojimą ir jų likučius.</text:span></text:p>
      <text:p text:style-name="P715"><text:span text:style-name="T716">4</text:span><text:span text:style-name="T717">. Patvir</text:span><text:span text:style-name="T718">tinta praėjusių kalendorinių metų valstybės biudžeto asignavimų panaudojimo ataskaita pateikiama VRK kartu su politinės partijos finansinių ataskaitų rinkiniu ne vėliau kaip iki kovo 15 dienos.</text:span></text:p>
      <text:p text:style-name="P719"/>
      <text:p text:style-name="P720"><text:span text:style-name="T721">II</text:span><text:span text:style-name="T722">.<text:s/></text:span><text:span text:style-name="T723">VALSTYBĖS BIUDŽETO ASIGNAVIMŲ PASKIRTIS</text:span></text:p>
      <text:p text:style-name="P724"/>
      <text:p text:style-name="P725"><text:span text:style-name="T726">5</text:span><text:span text:style-name="T727">. Pol</text:span><text:span text:style-name="T728">itinė partija iš valstybės biudžeto gautas lėšas laiko ir kaupia valstybės biudžeto asignavimų sąskaitoje ir šiomis lėšomis apmoka įstatyme numatytas išlaidas.</text:span></text:p>
      <text:p text:style-name="P729"><text:span text:style-name="T730">6</text:span><text:span text:style-name="T731">. Valstybės biudžeto asignavimus politinė partija gali naudoti:</text:span></text:p>
      <text:p text:style-name="P732"><text:span text:style-name="T733">6.1</text:span><text:span text:style-name="T734">. politinei kampanijai</text:span><text:span text:style-name="T735"><text:s/>finansuoti;</text:span></text:p>
      <text:p text:style-name="P736"><text:span text:style-name="T737">6.2</text:span><text:span text:style-name="T738">. rinkimų užstatui;</text:span></text:p>
      <text:p text:style-name="P739"><text:span text:style-name="T740">6.3</text:span><text:span text:style-name="T741">. ilgalaikiam ir trumpalaikiam turtui įsigyti;</text:span></text:p>
      <text:p text:style-name="P742"><text:span text:style-name="T743">6.4</text:span><text:span text:style-name="T744">. atsiskaityti su darbuotojais;</text:span></text:p>
      <text:p text:style-name="P745"><text:span text:style-name="T746">6.5</text:span><text:span text:style-name="T747">. mokesčiams ir kitoms įmokoms į valstybės biudžetą, privalomojo valstybinio socialinio draudimo bei privalomojo sve</text:span><text:span text:style-name="T748">ikatos draudimo įmokoms;<text:s/></text:span></text:p>
      <text:p text:style-name="P749">Punkto pakeitimai:</text:p>
      <text:p text:style-name="P750"><text:span text:style-name="T751">Nr.<text:s/></text:span><text:a xlink:href="https://www.e-tar.lt/portal/legalAct.html?documentId=492484c0cfd211e583a295d9366c7ab3" office:target-frame-name="_top" xlink:show="replace"><text:span text:style-name="T752">Sp-13</text:span></text:a><text:span text:style-name="T753">, 2016-02-04, paskelbta TAR 2016-02-10, i. k. 2016-02595</text:span></text:p>
      <text:p text:style-name="Normal"/>
      <text:p text:style-name="P754"><text:span text:style-name="T755">6.6</text:span><text:span text:style-name="T756">. paslaugų teikimo išlaidoms;</text:span></text:p>
      <text:p text:style-name="P757"><text:span text:style-name="T758">6.7</text:span><text:span text:style-name="T759">.<text:s/></text:span><text:span text:style-name="T760">politinės partijos politinės kampanijos skoloms apmokėti;</text:span></text:p>
      <text:p text:style-name="P761"><text:span text:style-name="T762">6.8</text:span><text:span text:style-name="T763">. politinės partijos paimtoms paskoloms, skirtoms šios dalies 3, 4, 5 ir 6 punktuose nurodytoms išlaidoms, apmokėti.</text:span></text:p>
      <text:p text:style-name="P764"><text:span text:style-name="T765">7</text:span><text:span text:style-name="T766">. Per metus nepanaudoti valstybės biudžeto asignavimai lieka politi</text:span><text:span text:style-name="T767">nės partijos valstybės biudžeto asignavimų sąskaitoje ir gali būti naudojami kitais metais šio Aprašo 6 punkte numatytai veiklai finansuoti.</text:span></text:p>
      <text:p text:style-name="P768"/>
      <text:p text:style-name="P769"><text:span text:style-name="T770">III</text:span><text:span text:style-name="T771">.<text:s/></text:span><text:span text:style-name="T772">VALSTYBĖS BIUDŽETO ASIGNAVIMŲ PANAUDOJIMO ATASKAITOS UŽPILDYMAS</text:span></text:p>
      <text:p text:style-name="P773"/>
      <text:p text:style-name="P774"><text:span text:style-name="T775">8</text:span><text:span text:style-name="T776">. Valstybės biudžeto asignavimų<text:s/></text:span><text:span text:style-name="T777">panaudojimo ataskaitoje pateikta informacija turi išsamiai ir teisingai parodyti politinės partijos iš valstybės biudžeto gautus asignavimus, jų panaudojimą bei likučius.</text:span></text:p>
      <text:p text:style-name="P778"><text:span text:style-name="T779">9</text:span><text:span text:style-name="T780">. Ataskaita pildoma naudojantis Vyriausiosios rinkimų komisijos informacinės sis</text:span><text:span text:style-name="T781">temos Finansavimo posisteme. Prie Finansavimo posistemės jungiamasi per Viešojo administravimo institucijų informacinių sistemų interoperabilumo sistemą, skirtą tapatybei nustatyti, tai yra per Elektroninius valdžios vartus. Pirmą kartą jungdamasis prie Fi</text:span><text:span text:style-name="T782">nansavimo posistemės už politinės partijos apskaitą atsakingas asmuo su Vyriausiąja rinkimų komisija pasirašo sutartį dėl informacijos teikimo elektroniniu būdu. Pasibaigus šios sutarties galiojimui, pasirašoma nauja sutartis.</text:span><text:s/></text:p>
      <text:p text:style-name="P783">Punkto pakeitimai:</text:p>
      <text:p text:style-name="P784"><text:span text:style-name="T785">Nr.<text:s/></text:span><text:a xlink:href="https://www.e-tar.lt/portal/legalAct.html?documentId=492484c0cfd211e583a295d9366c7ab3" office:target-frame-name="_top" xlink:show="replace"><text:span text:style-name="T786">Sp-13</text:span></text:a><text:span text:style-name="T787">, 2016-02-04, paskelbta TAR 2016-02-10, i. k. 2016-02595</text:span></text:p>
      <text:p text:style-name="P788"><text:span text:style-name="T789">Nr.<text:s/></text:span><text:a xlink:href="https://www.e-tar.lt/portal/legalAct.html?documentId=e360a940250011e78397ae072f58c508" office:target-frame-name="_top" xlink:show="replace"><text:span text:style-name="T790">Sp-92</text:span></text:a><text:span text:style-name="T791">, 2017-04-18, paskelbta TAR 2017-04-19, i. k. 2017-06600</text:span></text:p>
      <text:p text:style-name="Normal"/>
      <text:p text:style-name="P792"><text:span text:style-name="T793">10</text:span><text:span text:style-name="T794">. Duomenys ataskaitoje įrašomi pagal partijos buhalterinės apskaitos duomenis.</text:span></text:p>
      <text:p text:style-name="P795"><text:span text:style-name="T796">11</text:span><text:span text:style-name="T797">. Duomenys ataskaitoje pateikiami eurais.</text:span><text:s/></text:p>
      <text:p text:style-name="P798">Punkto pakeitimai:</text:p>
      <text:p text:style-name="P799"><text:span text:style-name="T800">Nr.<text:s/></text:span><text:a xlink:href="https://www.e-tar.lt/portal/legalAct.html?documentId=492484c0cfd211e583a295d9366c7ab3" office:target-frame-name="_top" xlink:show="replace"><text:span text:style-name="T801">Sp-13</text:span></text:a><text:span text:style-name="T802">, 2016-02-04, paskelbta TAR 2016-02-10, i. k. 2016-02595</text:span></text:p>
      <text:p text:style-name="Normal"/>
      <text:p text:style-name="P803"><text:span text:style-name="T804">12</text:span><text:span text:style-name="T805">. Ataskaitoje pateikiami ataskaitinio ir praėjusio ataskaitinio laikotarpio per visą laikotarpį gauti valstybės biudžeto<text:s/></text:span><text:span text:style-name="T806">asignavimai, apmokėtos išlaidos. Pirmą kartą sudarant šią ataskaitą, palyginamųjų praėjusių finansinių metų skaičių pateikti neprivaloma.</text:span></text:p>
      <text:p text:style-name="P807"><text:span text:style-name="T808">13</text:span><text:span text:style-name="T809">. Ataskaitos pildymas:</text:span></text:p>
      <text:p text:style-name="P810"><text:span text:style-name="T811">13.1</text:span><text:span text:style-name="T812">. straipsnyje „Valstybės biudžeto asignavimų likutis ataskaitinio laikotarpio pradž</text:span><text:span text:style-name="T813">ioje“ nurodomas valstybės biudžeto asignavimų sąskaitos likutis ataskaitinio laikotarpio pradžioje. Jis turi atitikti šios sąskaitos likutį praėjusio ataskaitinio laikotarpio pabaigoje;</text:span></text:p>
      <text:p text:style-name="P814"><text:span text:style-name="T815">13.2</text:span><text:span text:style-name="T816">. straipsnyje „Valstybės biudžeto asignavimai“ nurodoma iš val</text:span><text:span text:style-name="T817">stybės biudžeto gauta asignavimų suma, skirta daliai politinės kampanijos išlaidų kompensuoti ir politinės partijos veiklai finansuoti;</text:span></text:p>
      <text:p text:style-name="P818"><text:span text:style-name="T819">13.3</text:span><text:span text:style-name="T820">. straipsnyje „Grąžintas rinkimų užstatas“ nurodoma VRK po rinkimų į politinės partijos valstybės biudžeto<text:s/></text:span><text:span text:style-name="T821">asignavimų sąskaitą grąžinta rinkimų užstato suma (jeigu užstatas buvo sumokėtas iš valstybės biudžeto asignavimų sąskaitos);</text:span></text:p>
      <text:p text:style-name="P822"><text:span text:style-name="T823">13.4</text:span><text:span text:style-name="T824">. straipsnyje „Išlaidos“ nurodomos visos iš valstybės biudžeto lėšų padarytos Įstatyme numatytos išlaidos, eilučių nuo 4.1</text:span><text:span text:style-name="T825"><text:s/>iki 4.8 suma:</text:span></text:p>
      <text:p text:style-name="P826"><text:span text:style-name="T827">13.4.1</text:span><text:span text:style-name="T828">. straipsnyje „Politinės kampanijos finansavimas“ nurodoma politinės partijos pervesta lėšų suma, skirta politinei kampanijai ar politinėms kampanijoms finansuoti. Užpildoma tiek eilučių, kiek ataskaitiniu laikotarpiu vyko politinių<text:s/></text:span><text:span text:style-name="T829">kampanijų, ir nurodomi politinių kampanijų pavadinimai;</text:span></text:p>
      <text:p text:style-name="P830"><text:span text:style-name="T831">13.4.2</text:span><text:span text:style-name="T832">. straipsnyje „Rinkimų užstatas“ nurodoma sumokėta rinkimų užstatų suma. Užpildoma tiek eilučių, kiek ataskaitiniu laikotarpiu vyko politinių kampanijų, ir nurodomi politinių kampanijų pavad</text:span><text:span text:style-name="T833">inimai;</text:span></text:p>
      <text:p text:style-name="P834"><text:span text:style-name="T835">13.4.3</text:span><text:span text:style-name="T836">. straipsnyje „Turto įsigijimas“ nurodomos ilgalaikio ir trumpalaikio turto įsigijimo išlaidos;</text:span><text:s/></text:p>
      <text:p text:style-name="P837">Punkto pakeitimai:</text:p>
      <text:p text:style-name="P838"><text:span text:style-name="T839">Nr.<text:s/></text:span><text:a xlink:href="https://www.e-tar.lt/portal/legalAct.html?documentId=e360a940250011e78397ae072f58c508" office:target-frame-name="_top" xlink:show="replace"><text:span text:style-name="T840">Sp-92</text:span></text:a><text:span text:style-name="T841">, 2017-04-18, p</text:span><text:span text:style-name="T842">askelbta TAR 2017-04-19, i. k. 2017-06600</text:span></text:p>
      <text:p text:style-name="Normal"/>
      <text:p text:style-name="P843"><text:span text:style-name="T844">13.4.4</text:span><text:span text:style-name="T845">. straipsnyje „Atsiskaitymas su darbuotojais“ nurodomas išmokėtas darbo užmokestis;</text:span><text:s/></text:p>
      <text:p text:style-name="P846">Punkto pakeitimai:</text:p>
      <text:p text:style-name="P847"><text:span text:style-name="T848">Nr.<text:s/></text:span><text:a xlink:href="https://www.e-tar.lt/portal/legalAct.html?documentId=e360a940250011e78397ae072f58c508" office:target-frame-name="_top" xlink:show="replace"><text:span text:style-name="T849">Sp-92</text:span></text:a><text:span text:style-name="T850">, 2017-04-18, paskelbta TAR 2017-04-19, i. k. 2017-06600</text:span></text:p>
      <text:p text:style-name="Normal"/>
      <text:p text:style-name="P851"><text:span text:style-name="T852">13.4.5</text:span><text:span text:style-name="T853">. straipsnyje „Mokesčiai ir kitos įmokos į biudžetą“ nurodomi sumokėti mokesčiai ir kit</text:span><text:span text:style-name="T854">os įmokos į biudžetą:</text:span></text:p>
      <text:p text:style-name="P855"><text:span text:style-name="T856">13.4.5.1</text:span><text:span text:style-name="T857">. straipsnyje „Privalomojo valstybinio socialinio draudimo įmokos“ nurodomos įmokos nuo priskaičiuoto darbo užmokesčio, kurias moka apdraustieji ir draudėjai pagal Lietuvos Respublikos valstybinio socialinio draudimo ir Liet</text:span><text:span text:style-name="T858">uvos Respublikos valstybinio socialinio draudimo fondo biudžeto rodiklių patvirtinimo įstatymus;</text:span></text:p>
      <text:p text:style-name="P859"><text:span text:style-name="T860">13.4.5.2</text:span><text:span text:style-name="T861">. straipsnyje „Privalomojo sveikatos draudimo įmokos“ nurodomos priskaičiuotos įmokos pagal Lietuvos Respublikos sveikatos draudimo įstatymą;</text:span></text:p>
      <text:p text:style-name="P862"><text:span text:style-name="T863">13.</text:span><text:span text:style-name="T864">4.5.3</text:span><text:span text:style-name="T865">. straipsnyje „Gyventojų pajamų mokestis“ nurodomas gyventojų pajamų mokestis nuo priskaičiuoto darbo užmokesčio;</text:span></text:p>
      <text:p text:style-name="P866"><text:span text:style-name="T867">13.4.5.4</text:span><text:span text:style-name="T868">. straipsnyje „Kiti mokesčiai ir įmokos į biudžetą“ nurodomi kiti mokesčiai ir įmokos į biudžetą (pvz., sumokėtas gyventojų</text:span><text:span text:style-name="T869"><text:s/>pajamų mokestis pagal autorines sutartis, nekilnojamojo turto, delspinigiai ir kt.). Galima įterpti atskiras eilutes kiekvienai mokesčių ar įmokų rūšiai. Tokiu atveju nurodomi konkretūs mokesčių ar įmokų pavadinimai.</text:span><text:s/></text:p>
      <text:p text:style-name="P870">Punkto pakeitimai:</text:p>
      <text:p text:style-name="P871"><text:span text:style-name="T872">Nr.<text:s/></text:span><text:a xlink:href="https://www.e-tar.lt/portal/legalAct.html?documentId=e360a940250011e78397ae072f58c508" office:target-frame-name="_top" xlink:show="replace"><text:span text:style-name="T873">Sp-92</text:span></text:a><text:span text:style-name="T874">, 2017-04-18, paskelbta TAR 2017-04-19, i. k. 2017-06600</text:span></text:p>
      <text:p text:style-name="Normal"/>
      <text:p text:style-name="P875"><text:span text:style-name="T876">13.5</text:span><text:span text:style-name="T877">. straipsnyje „Paslaugų teikimo išlaidos“ nurodoma eilučių nuo 4.6.1 iki 4.6.9 suma:</text:span></text:p>
      <text:p text:style-name="P878"><text:span text:style-name="T879">13.5.1</text:span><text:span text:style-name="T880">. st</text:span><text:span text:style-name="T881">raipsnyje „Komunalinės paslaugos“ nurodomos šildymo išlaidos, taip pat šildymui skirto skystojo ir kietojo kuro įsigijimo (atvežimo, paruošimo) išlaidos; elektros energijos, skirtos apšvietimui, šildymui ir kitoms reikmėms, išlaidos; vandentiekio ir kanali</text:span><text:span text:style-name="T882">zacijos paslaugų apmokėjimo išlaidos;</text:span></text:p>
      <text:p text:style-name="P883"><text:span text:style-name="T884">13.5.2</text:span><text:span text:style-name="T885">. straipsnyje „Ryšių paslaugos“ nurodomos telefonų, interneto, faksų, radiotelefonų, mobiliojo ryšio telefonų ir kitų ryšių priemonių paslaugų išlaidos, taip pat siuntimo paštu, telefono aparato ar interneto<text:s/></text:span><text:span text:style-name="T886">linijos įrengimo išlaidos;</text:span></text:p>
      <text:p text:style-name="P887"><text:span text:style-name="T888">13.5.3</text:span><text:span text:style-name="T889">. straipsnyje „Politinės reklamos gamyba ir skleidimas“ nurodomos politinės reklamos<text:s/></text:span><text:soft-page-break/><text:span text:style-name="T890">gamybos ir skleidimo per televiziją, radiją, spaudoje, internetu, stenduose ir lauko ekranuose išlaidos, taip pat lankstinukų gamybos<text:s/></text:span><text:span text:style-name="T891">ir platinimo, reklamos ant transporto priemonių ir visuomeniniame transporte išlaidos;</text:span></text:p>
      <text:p text:style-name="P892"><text:span text:style-name="T893">13.5.4</text:span><text:span text:style-name="T894">. straipsnyje „Audito paslaugos“ nurodomos išlaidos, padarytos pagal audito paslaugų sutartis;</text:span></text:p>
      <text:p text:style-name="P895"><text:span text:style-name="T896">13.5.5</text:span><text:span text:style-name="T897">. straipsnyje „Teisinės paslaugos“ nurodomos išlaidos,</text:span><text:span text:style-name="T898"><text:s/>padarytos pagal teisinių paslaugų sutartis;</text:span></text:p>
      <text:p text:style-name="P899"><text:span text:style-name="T900">13.5.6</text:span><text:span text:style-name="T901">. straipsnyje „Ilgalaikio turto nuoma“ nurodomos ilgalaikio materialiojo (išskyrus transporto priemones) ir nematerialiojo turto nuomos išlaidos;</text:span></text:p>
      <text:p text:style-name="P902"><text:span text:style-name="T903">13.5.7</text:span><text:span text:style-name="T904">. straipsnyje „Ilgalaikio materialiojo turto<text:s/></text:span><text:span text:style-name="T905">einamasis remontas“ nurodomos ilgalaikio materialiojo turto remonto darbų ir techninės priežiūros išlaidos;</text:span></text:p>
      <text:p text:style-name="P906"><text:span text:style-name="T907">13.5.8</text:span><text:span text:style-name="T908">. straipsnyje „Transporto paslaugos“ nurodomos transporto priemonių remonto, nuomos bei jų išlaikymo išlaidos (išlaidos degalams, tepalams</text:span><text:span text:style-name="T909">, atsarginėms dalims, padangoms ir pan.), transporto draudimo išlaidos;</text:span></text:p>
      <text:p text:style-name="P910"><text:span text:style-name="T911">13.5</text:span><text:span text:style-name="T912">.9</text:span><text:span text:style-name="T913">.<text:s/></text:span><text:span text:style-name="T914">straipsnyje „Kitos paslaugos, susijusios su politinės partijos įstatuose numatyta veikla“ nurodomos išlaidos paslaugoms, susijusioms su politinės partijos įstatuose numatyt</text:span><text:span text:style-name="T915">a veikla. Jeigu kitų paslaugų išlaidos sudaro daugiau, kaip 50 procentų paslaugų teikimo išlaidų (4.6. eilutė) arba yra daugiau kaip 5 000 eurų, įterpiamos papildomos eilutės ir nurodomos konkrečios paslaugos ir išlaidos.</text:span><text:span text:style-name="T916"><text:s/></text:span></text:p>
      <text:p text:style-name="P917">Punkto pakeitimai:</text:p>
      <text:p text:style-name="P918"><text:span text:style-name="T919">Nr.<text:s/></text:span><text:a xlink:href="https://www.e-tar.lt/portal/legalAct.html?documentId=492484c0cfd211e583a295d9366c7ab3" office:target-frame-name="_top" xlink:show="replace"><text:span text:style-name="T920">Sp-13</text:span></text:a><text:span text:style-name="T921">, 2016-02-04, paskelbta TAR 2016-02-10, i. k. 2016-02595</text:span></text:p>
      <text:p text:style-name="Normal"/>
      <text:p text:style-name="P922"><text:span text:style-name="T923">13.6</text:span><text:span text:style-name="T924">. Straipsnyje „Politinės partijos politinės kampanijos skolų apmokėjimas“ nurodoma politinės ka</text:span><text:span text:style-name="T925">mpanijos skolų apmokėjimo suma. Užpildoma tiek eilučių, kokio skaičiaus politinių kampanijų skolos buvo apmokėtos, ir nurodomi politinių kampanijų pavadinimai;</text:span></text:p>
      <text:p text:style-name="P926"><text:span text:style-name="T927">13.7</text:span><text:span text:style-name="T928">. straipsnyje „Politinės partijos paimtų paskolų apmokėjimas“ nurodoma paskolos<text:s/></text:span><text:soft-page-break/><text:span text:style-name="T929">grąžinim</text:span><text:span text:style-name="T930">o suma ir nurodomi paskolos paėmimo metai. Užpildoma tiek eilučių, kiek buvo grąžinta paskolų, ir nurodomi paskolos paėmimo metai;</text:span></text:p>
      <text:p text:style-name="P931"><text:span text:style-name="T932">13.8</text:span><text:span text:style-name="T933">. straipsnyje „Valstybės biudžeto asignavimų likutis ataskaitinio laikotarpio pabaigoje“ nurodomas valstybės biudžeto</text:span><text:span text:style-name="T934"><text:s/>asignavimų sąskaitos likutis pagal finansinių metų paskutinės dienos duomenis (pasitikrinti galima taip: 1 eilutė + 2 eilutė + 3 eilutė – 4 eilutė).</text:span></text:p>
      <text:p text:style-name="P935"/>
      <text:p text:style-name="P936"><text:span text:style-name="T937">IV</text:span><text:span text:style-name="T938">.<text:s/></text:span><text:span text:style-name="T939">BAIGIAMOSIOS NUOSTATOS</text:span></text:p>
      <text:p text:style-name="P940"/>
      <text:p text:style-name="P941"><text:span text:style-name="T942">14</text:span><text:span text:style-name="T943">. Valstybės biudžeto asignavimų panaudojimo ataskaitą tvirtina<text:s/></text:span><text:span text:style-name="T944">politinės partijos įstatuose nustatytas politinės partijos valdymo organas.</text:span></text:p>
      <text:p text:style-name="P945"><text:span text:style-name="T946">15</text:span><text:span text:style-name="T947">. Valstybės biudžeto asignavimų naudojimo auditą atlieka Lietuvos Respublikos valstybės kontrolė.</text:span></text:p>
      <text:p text:style-name="P948"><text:span text:style-name="T949">16</text:span><text:span text:style-name="T950">. Ginčai, kylantys dėl šio Aprašo pažeidimų, sprendžiami Lietuvos Resp</text:span><text:span text:style-name="T951">ublikos įstatymų nustatyta tvarka.</text:span></text:p>
      <text:p text:style-name="P952"/>
      <text:p text:style-name="P953"><text:span text:style-name="T954">_________________</text:span></text:p>
      <text:p text:style-name="Normal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Lietuvos Respublikos vyriausioji rinkimų komisija, Sprendimas</text:span></text:p>
      <text:p text:style-name="P964"><text:span text:style-name="T965">Nr.<text:s/></text:span><text:a xlink:href="https://www.e-tar.lt/portal/legalAct.html?documentId=492484c0cfd211e583a295d9366c7ab3" office:target-frame-name="_top" xlink:show="replace"><text:span text:style-name="T966">Sp-13</text:span></text:a><text:span text:style-name="T967">,<text:s/></text:span><text:span text:style-name="T968">2016-02-04, paskelbta TAR 2016-02-10, i. k. 2016-02595</text:span></text:p>
      <text:p text:style-name="P969"><text:span text:style-name="T970">Dėl Lietuvos Respublikos vyriausiosios rinkimų komisijos 2012 m. birželio 12 d. sprendimo Nr. Sp-78 „Dėl Valstybės biudžeto asignavimų panaudojimo ataskaitos formos bei jos užpildymo ir pateikimo</text:span></text:p>
      <text:p text:style-name="P971"/>
      <text:p text:style-name="P972"><text:span text:style-name="T973">2.</text:span></text:p>
      <text:soft-page-break/>
      <text:p text:style-name="P974"><text:span text:style-name="T975">L</text:span><text:span text:style-name="T976">ietuvos Respublikos vyriausioji rinkimų komisija, Sprendimas</text:span></text:p>
      <text:p text:style-name="P977"><text:span text:style-name="T978">Nr.<text:s/></text:span><text:a xlink:href="https://www.e-tar.lt/portal/legalAct.html?documentId=e360a940250011e78397ae072f58c508" office:target-frame-name="_top" xlink:show="replace"><text:span text:style-name="T979">Sp-92</text:span></text:a><text:span text:style-name="T980">, 2017-04-18, paskelbta TAR 2017-04-19, i. k. 2017-06600</text:span></text:p>
      <text:p text:style-name="P981"><text:span text:style-name="T982">Dėl Vyriausiosios rinkimų komis</text:span><text:span text:style-name="T983">ijos 2012 m. birželio 12 d. sprendimo Nr. Sp-78 „Dėl Valstybės biudžeto asignavimų panaudojimo ataskaitos formos bei jos užpildymo ir pateikimo tvarkos aprašo patvirtinimo“ pakeitimo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SIOS RINKIMŲ KOMISIJOS</dc:title>
    <meta:initial-creator>Rima</meta:initial-creator>
    <dc:creator>adlibuser</dc:creator>
    <meta:creation-date>2023-01-13T05:46:00Z</meta:creation-date>
    <dc:date>2023-01-13T05:46:00Z</dc:date>
    <meta:template xlink:href="Normal.dotm" xlink:type="simple"/>
    <meta:editing-cycles>2</meta:editing-cycles>
    <meta:editing-duration>PT0S</meta:editing-duration>
    <meta:document-statistic meta:page-count="14" meta:paragraph-count="177" meta:word-count="2498" meta:character-count="18411" meta:row-count="618" meta:non-whitespace-character-count="16090"/>
  </office:meta>
</office:document-meta>
</file>