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55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widows="0" fo:orphans="0"/>
      <style:text-properties fo:color="#000000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/>
      <style:text-properties fo:color="#000000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left" style:position="3.267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12, Nr.<text:s/></text:span><text:a xlink:href="https://www.e-tar.lt/portal/legalAct.html?documentId=TAR.98BAB5DA7F02" office:target-frame-name="_top" xlink:show="replace"><text:span text:style-name="T11">67-3448</text:span></text:a><text:span text:style-name="T12">, i. k. 112110MISAK00B1-466</text:span></text:p>
      <text:p text:style-name="P13"/>
      <text:p text:style-name="P14">Nauja redakcija nuo 2024-02-15:</text:p>
      <text:p text:style-name="Normal"><text:span text:style-name="T15">Nr.<text:s/></text:span><text:a xlink:href="https://www.e-tar.lt/portal/legalAct.html?documentId=955658a0c4b611eea5a28c81c82193a8" office:target-frame-name="_top" xlink:show="replace"><text:span text:style-name="T16">B1-186</text:span></text:a><text:span text:style-name="T17">, 2024-02-06, paskelbta TAR 2024-02-06, i. k. 2024-02141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<text:span text:style-name="T27">dĖL ŠALUTINIŲ GYVŪNINIŲ PRO</text:span><text:span text:style-name="T28">DUKTŲ, SURINKTŲ IŠ VIEŠOJO MAITINIMO ĮMONIŲ, TVARKYMO</text:span></text:p>
      <text:p text:style-name="P29"/>
      <text:p text:style-name="P30">2012 m. birželio 12 d. Nr. B1-466</text:p>
      <text:p text:style-name="P31">Vilnius</text:p>
      <text:p text:style-name="P32"/>
      <text:p text:style-name="P33"/>
      <text:p text:style-name="P34"><text:span text:style-name="T35">Vadovaudamasis 2009 m. spalio 21 d. Europos Parlamento ir Tarybos reglamentu (EB) Nr. 1069/2009, kuriuo nustatomos žmonėms vartoti neskirtų šalutinių gyvūnin</text:span><text:span text:style-name="T36">ių produktų ir jų gaminių sveikumo taisyklės ir panaikinamas Reglamentas (EB) Nr. 1774/2002 (Šalutinių gyvūninių produktų reglamentas), 2011 m. vasario 25 d. Komisijos reglamentu (ES) Nr. 142/2011, kuriuo įgyvendinami Europos Parlamento ir Tarybos reglamen</text:span><text:span text:style-name="T37">tas (EB) Nr. 1069/2009, kuriuo nustatomos žmonėms vartoti neskirtų šalutinių gyvūninių produktų ir jų gaminių sveikumo<text:s/></text:span><text:soft-page-break/><text:span text:style-name="T38">taisyklės, ir Tarybos direktyva 97/78/EB dėl tam tikrų mėginių ir priemonių, kuriems netaikomi veterinariniai tikrinimai pasienyje pagal<text:s/></text:span><text:span text:style-name="T39">tą direktyvą, ir Valstybiniu atliekų tvarkymo 2021–2027 metų planu, patvirtintu Lietuvos Respublikos Vyriausybės 2002 m. balandžio 12 d. nutarimu Nr. 519 „Dėl Valstybinio atliekų tvarkymo 2021–2027 metų plano patvirtinimo“:</text:span></text:p>
      <text:p text:style-name="P40"><text:span text:style-name="T41">1</text:span><text:span text:style-name="T42">.<text:s/></text:span><text:span text:style-name="T43">Nurodau</text:span><text:span text:style-name="T44"><text:s/>viešojo maitinimo veiklą vykdančioms ir viešojo maitinimo paslaugas teikiančioms <text:s/>įmonėms maisto atliekas rūšiuoti jų susidarymo vietoje, saugoti ir tvarkyti, atsižvelgiant į atliekų pobūdį ir galutinį panaudojimo tikslą, vadovaujantis Atliekų tvarkymo ta</text:span><text:span text:style-name="T45">isyklėmis, patvirtintomis Lietuvos Respublikos aplinkos ministro 1999 m. liepos 14 d. įsakymu Nr. 217 „Dėl Atliekų tvarkymo taisyklių patvirtinimo“, ar 2011 m. vasario 25 d. Komisijos reglamento (ES) Nr. 142/2011, kuriuo įgyvendinami Europos Parlamento ir<text:s/></text:span><text:span text:style-name="T46">Tarybos reglamentas (EB) Nr. 1069/2009, kuriuo nustatomos žmonėms vartoti neskirtų šalutinių gyvūninių produktų ir jų gaminių sveikumo taisyklės, ir Tarybos direktyva 97/78/EB dėl tam tikrų mėginių ir priemonių, kuriems netaikomi veterinariniai tikrinimai<text:s/></text:span><text:span text:style-name="T47">pasienyje pagal tą direktyvą, VIII priedo</text:span><text:s/><text:span text:style-name="T48">nuostatomis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alstybinės maisto ir veterinarijos tarnybos Priežiūros departamentui.</text:span></text:p>
      <text:p text:style-name="P54"/>
      <text:p text:style-name="P55"/>
      <text:p text:style-name="P56"/>
      <text:p text:style-name="P57">Direktorius<text:tab/>Jonas Milius</text:p>
      <text:p text:style-name="P58"/>
      <text:p text:style-name="P59">SUDERINTA<text:s/></text:p>
      <text:p text:style-name="P60">Lietuvos Respublikos aplinkos ministerijos<text:s/></text:p>
      <text:p text:style-name="P61">2012-06-07 raštu Nr. (17-1) D8-5285<text:s/></text:p>
      <text:p text:style-name="P62"/>
      <text:p text:style-name="P63">SUDERINTA</text:p>
      <text:p text:style-name="P64">Lietuvos viešbučių ir restoranų asociacijos</text:p>
      <text:p text:style-name="P65">2012-05-25 raštu Nr. 277/12-05</text:p>
      <text:p text:style-name="Normal"/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inė maisto ir veterinarijos tarnyba, Įsakymas</text:span></text:p>
      <text:p text:style-name="P75"><text:span text:style-name="T76">Nr.<text:s/></text:span><text:a xlink:href="https://www.e-tar.lt/portal/legalAct.html?documentId=b990fcc0eb6211e99681cd81dcdca52c" office:target-frame-name="_top" xlink:show="replace"><text:span text:style-name="T77">B1-730</text:span></text:a><text:span text:style-name="T78">, 2019-10-10, paskelbta TAR 2019-10-10, i. k. 2019-16170</text:span></text:p>
      <text:p text:style-name="P79"><text:span text:style-name="T80">Dėl Valstybinės maisto ir veterinarijos tarnybos direktoriaus 2012 m. birželio 12 d. įsakymo Nr. B1-466 „Dėl šalutinių gyvūninių produktų, surinktų i</text:span><text:span text:style-name="T81">š viešojo maitinimo įmonių, tvarkymo“ pakeitimo</text:span></text:p>
      <text:p text:style-name="P82"/>
      <text:p text:style-name="P83"><text:span text:style-name="T84">2.</text:span></text:p>
      <text:p text:style-name="P85"><text:span text:style-name="T86">Valstybinė maisto ir veterinarijos tarnyba, Įsakymas</text:span></text:p>
      <text:p text:style-name="P87"><text:span text:style-name="T88">Nr.<text:s/></text:span><text:a xlink:href="https://www.e-tar.lt/portal/legalAct.html?documentId=955658a0c4b611eea5a28c81c82193a8" office:target-frame-name="_top" xlink:show="replace"><text:span text:style-name="T89">B1-186</text:span></text:a><text:span text:style-name="T90">, 2024-02-06, paskelbta TAR 2024-02-06, i.<text:s/></text:span><text:span text:style-name="T91">k. 2024-02141</text:span></text:p>
      <text:p text:style-name="P92"><text:span text:style-name="T93">Dėl Valstybinės maisto ir veterinarijos tarnybos direktoriaus 2012 m. birželio 12 d. įsakymo Nr. B1-466 „Dėl šalutinių gyvūninių produktų, surinktų iš viešojo maitinimo įmonių, tvark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08T07:46:00Z</meta:creation-date>
    <dc:date>2024-02-08T07:46:00Z</dc:date>
    <meta:template xlink:href="Normal.dotm" xlink:type="simple"/>
    <meta:editing-cycles>2</meta:editing-cycles>
    <meta:editing-duration>PT0S</meta:editing-duration>
    <meta:document-statistic meta:page-count="3" meta:paragraph-count="42" meta:word-count="426" meta:character-count="3450" meta:row-count="161" meta:non-whitespace-character-count="3066"/>
  </office:meta>
</office:document-meta>
</file>