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15in" style:page-number="1"/>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color="#000000" style:font-size-complex="12pt" style:language-asian="lt" style:country-asian="LT" fo:hyphenate="false"/>
    </style:style>
    <style:style style:name="P72" style:parent-style-name="Normal" style:family="paragraph">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fo:hyphenate="false"/>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fo:hyphenate="false"/>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style:style>
    <style:style style:name="P437" style:parent-style-name="Normal" style:family="paragraph">
      <style:paragraph-properties fo:text-align="center" fo:line-height="150%"/>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margin-left="3.543in">
        <style:tab-stops/>
      </style:paragraph-properties>
    </style:style>
    <style:style style:name="P440" style:parent-style-name="Normal" style:master-page-name="MPF2" style:family="paragraph">
      <style:paragraph-properties fo:widows="0" fo:orphans="0" fo:break-before="page" fo:text-indent="3.5437in" style:page-number="1"/>
      <style:text-properties fo:font-size="11pt" style:font-size-asian="11pt" style:language-asian="lt" style:country-asian="LT"/>
    </style:style>
    <style:style style:name="P446" style:parent-style-name="Normal" style:family="paragraph">
      <style:paragraph-properties fo:widows="0" fo:orphans="0" fo:text-indent="3.5437in"/>
      <style:text-properties fo:font-size="11pt" style:font-size-asian="11pt" style:language-asian="lt" style:country-asian="LT"/>
    </style:style>
    <style:style style:name="P447" style:parent-style-name="Normal" style:family="paragraph">
      <style:paragraph-properties fo:widows="0" fo:orphans="0" fo:text-indent="3.5437in"/>
      <style:text-properties fo:font-size="11pt" style:font-size-asian="11pt" style:language-asian="lt" style:country-asian="LT"/>
    </style:style>
    <style:style style:name="P448"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44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50" style:parent-style-name="Normal" style:family="paragraph">
      <style:paragraph-properties fo:widows="0" fo:orphans="0"/>
      <style:text-properties fo:font-weight="bold" style:font-weight-asian="bold" fo:font-size="11pt" style:font-size-asian="11pt" style:language-asian="lt" style:country-asian="LT"/>
    </style:style>
    <style:style style:name="P451" style:parent-style-name="Normal" style:family="paragraph">
      <style:paragraph-properties fo:widows="0" fo:orphans="0" fo:text-align="center"/>
      <style:text-properties fo:font-size="11pt" style:font-size-asian="11pt" style:language-asian="lt" style:country-asian="LT"/>
    </style:style>
    <style:style style:name="P452" style:parent-style-name="Normal" style:family="paragraph">
      <style:paragraph-properties fo:widows="0" fo:orphans="0"/>
      <style:text-properties fo:font-size="11pt" style:font-size-asian="11pt" style:language-asian="lt" style:country-asian="LT"/>
    </style:style>
    <style:style style:name="P453" style:parent-style-name="Normal" style:family="paragraph">
      <style:paragraph-properties fo:widows="0" fo:orphans="0" fo:text-align="center"/>
      <style:text-properties fo:font-size="11pt" style:font-size-asian="11pt" style:language-asian="lt" style:country-asian="LT"/>
    </style:style>
    <style:style style:name="P454"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55"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56" style:parent-style-name="Normal" style:family="paragraph">
      <style:paragraph-properties fo:widows="0" fo:orphans="0" fo:text-align="center"/>
      <style:text-properties fo:font-size="11pt" style:font-size-asian="11pt" style:language-asian="lt" style:country-asian="LT"/>
    </style:style>
    <style:style style:name="P457" style:parent-style-name="Normal" style:family="paragraph">
      <style:paragraph-properties fo:widows="0" fo:orphans="0" fo:text-align="center"/>
      <style:text-properties fo:font-size="11pt" style:font-size-asian="11pt" style:language-asian="lt" style:country-asian="LT"/>
    </style:style>
    <style:style style:name="P458" style:parent-style-name="Normal" style:family="paragraph">
      <style:paragraph-properties fo:widows="0" fo:orphans="0" fo:text-align="center" fo:margin-left="-0.5513in">
        <style:tab-stops/>
      </style:paragraph-properties>
      <style:text-properties fo:font-size="11pt" style:font-size-asian="11pt" style:language-asian="lt" style:country-asian="LT"/>
    </style:style>
    <style:style style:name="P459" style:parent-style-name="Normal" style:family="paragraph">
      <style:paragraph-properties fo:widows="0" fo:orphans="0" fo:text-align="center"/>
      <style:text-properties fo:font-size="11pt" style:font-size-asian="11pt" style:language-asian="lt" style:country-asian="LT"/>
    </style:style>
    <style:style style:name="P460" style:parent-style-name="Normal" style:family="paragraph">
      <style:paragraph-properties fo:widows="0" fo:orphans="0" fo:text-align="center"/>
      <style:text-properties fo:font-size="11pt" style:font-size-asian="11pt" style:language-asian="lt" style:country-asian="LT"/>
    </style:style>
    <style:style style:name="P461" style:parent-style-name="Normal" style:family="paragraph">
      <style:paragraph-properties fo:widows="0" fo:orphans="0" fo:text-align="center"/>
      <style:text-properties fo:font-size="11pt" style:font-size-asian="11pt" style:language-asian="lt" style:country-asian="LT"/>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olumn464" style:family="table-column">
      <style:table-column-properties style:column-width="1.2819in" style:use-optimal-column-width="false"/>
    </style:style>
    <style:style style:name="TableColumn465" style:family="table-column">
      <style:table-column-properties style:column-width="0.3375in" style:use-optimal-column-width="false"/>
    </style:style>
    <style:style style:name="TableColumn466" style:family="table-column">
      <style:table-column-properties style:column-width="0.5111in" style:use-optimal-column-width="false"/>
    </style:style>
    <style:style style:name="TableColumn467" style:family="table-column">
      <style:table-column-properties style:column-width="0.7645in" style:use-optimal-column-width="false"/>
    </style:style>
    <style:style style:name="TableColumn468" style:family="table-column">
      <style:table-column-properties style:column-width="0.1215in" style:use-optimal-column-width="false"/>
    </style:style>
    <style:style style:name="TableColumn469" style:family="table-column">
      <style:table-column-properties style:column-width="0.85in" style:use-optimal-column-width="false"/>
    </style:style>
    <style:style style:name="TableColumn470" style:family="table-column">
      <style:table-column-properties style:column-width="0.1777in" style:use-optimal-column-width="false"/>
    </style:style>
    <style:style style:name="TableColumn471" style:family="table-column">
      <style:table-column-properties style:column-width="0.752in" style:use-optimal-column-width="false"/>
    </style:style>
    <style:style style:name="TableColumn472" style:family="table-column">
      <style:table-column-properties style:column-width="0.5395in" style:use-optimal-column-width="false"/>
    </style:style>
    <style:style style:name="TableColumn473" style:family="table-column">
      <style:table-column-properties style:column-width="0.5222in" style:use-optimal-column-width="false"/>
    </style:style>
    <style:style style:name="TableColumn474" style:family="table-column">
      <style:table-column-properties style:column-width="0.8354in" style:use-optimal-column-width="false"/>
    </style:style>
    <style:style style:name="Table463" style:family="table">
      <style:table-properties style:width="6.6937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style:punctuation-wrap="simple" fo:text-align="center"/>
    </style:style>
    <style:style style:name="T480" style:parent-style-name="DefaultParagraphFont" style:family="text">
      <style:text-properties fo:font-size="11pt" style:font-size-asian="11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punctuation-wrap="simple" fo:text-align="center"/>
    </style:style>
    <style:style style:name="T483" style:parent-style-name="DefaultParagraphFont" style:family="text">
      <style:text-properties fo:font-size="11pt" style:font-size-asian="11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punctuation-wrap="simple" fo:text-align="center"/>
    </style:style>
    <style:style style:name="T488" style:parent-style-name="DefaultParagraphFont" style:family="text">
      <style:text-properties fo:font-size="11pt" style:font-size-asian="11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punctuation-wrap="simple" fo:text-align="center"/>
    </style:style>
    <style:style style:name="T491" style:parent-style-name="DefaultParagraphFont" style:family="text">
      <style:text-properties fo:font-size="11pt" style:font-size-asian="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punctuation-wrap="simple" fo:text-align="center"/>
      <style:text-properties fo:font-size="11pt" style:font-size-asian="11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54" style:family="table-row">
      <style:table-row-properties style:min-row-height="0.2569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69" style:family="table-row">
      <style:table-row-properties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widows="0" fo:orphans="0" style:punctuation-wrap="simple"/>
      <style:text-properties fo:font-size="11pt" style:font-size-asian="11pt" style:language-asian="lt" style:country-asian="L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widows="0" fo:orphans="0" style:punctuation-wrap="simple"/>
      <style:text-properties fo:font-size="11pt" style:font-size-asian="11pt" style:language-asian="lt" style:country-asian="L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widows="0" fo:orphans="0" style:punctuation-wrap="simple"/>
      <style:text-properties fo:font-size="11pt" style:font-size-asian="11pt" style:language-asian="lt" style:country-asian="L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widows="0" fo:orphans="0" style:punctuation-wrap="simple"/>
      <style:text-properties fo:font-size="11pt" style:font-size-asian="11pt" style:language-asian="lt" style:country-asian="L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widows="0" fo:orphans="0" style:punctuation-wrap="simple"/>
      <style:text-properties fo:font-size="11pt" style:font-size-asian="11pt" style:language-asian="lt" style:country-asian="LT"/>
    </style:style>
    <style:style style:name="TableRow580" style:family="table-row">
      <style:table-row-properties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widows="0" fo:orphans="0"/>
      <style:text-properties fo:font-size="11pt" style:font-size-asian="11pt" style:language-asian="lt" style:country-asian="L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widows="0" fo:orphans="0" style:punctuation-wrap="simple"/>
      <style:text-properties fo:font-size="11pt" style:font-size-asian="11pt" style:language-asian="lt" style:country-asian="LT"/>
    </style:style>
    <style:style style:name="TableCell585" style:family="table-cell">
      <style:table-cell-properties fo:border-top="none" fo:border-left="none" fo:border-bottom="0.0069in solid #000000" fo:border-right="none" style:writing-mode="lr-tb" fo:padding-top="0in" fo:padding-left="0in" fo:padding-bottom="0in" fo:padding-right="0in"/>
    </style:style>
    <style:style style:name="P586" style:parent-style-name="Normal" style:family="paragraph">
      <style:paragraph-properties fo:widows="0" fo:orphans="0"/>
      <style:text-properties fo:font-size="11pt" style:font-size-asian="11pt" style:language-asian="lt" style:country-asian="LT"/>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9" style:family="table-cell">
      <style:table-cell-properties fo:border-top="none" fo:border-left="none" fo:border-bottom="0.0069in solid #000000" fo:border-right="none" style:writing-mode="lr-tb" fo:padding-top="0in" fo:padding-left="0in" fo:padding-bottom="0in" fo:padding-right="0in"/>
    </style:style>
    <style:style style:name="P590" style:parent-style-name="Normal" style:family="paragraph">
      <style:paragraph-properties fo:widows="0" fo:orphans="0"/>
      <style:text-properties fo:font-size="11pt" style:font-size-asian="11pt" style:language-asian="lt" style:country-asian="LT"/>
    </style:style>
    <style:style style:name="TableRow591" style:family="table-row">
      <style:table-row-properties style:use-optimal-row-height="false"/>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widows="0" fo:orphans="0" style:punctuation-wrap="simple"/>
      <style:text-properties fo:font-size="11pt" style:font-size-asian="11pt" style:language-asian="lt" style:country-asian="LT"/>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widows="0" fo:orphans="0" style:punctuation-wrap="simple"/>
      <style:text-properties fo:font-size="11pt" style:font-size-asian="11pt" style:language-asian="lt" style:country-asian="LT"/>
    </style:style>
    <style:style style:name="TableCell596" style:family="table-cell">
      <style:table-cell-properties fo:border-top="0.0069in solid #000000" fo:border-left="none" fo:border-bottom="none" fo:border-right="none" style:writing-mode="lr-tb" fo:padding-top="0in" fo:padding-left="0in" fo:padding-bottom="0in" fo:padding-right="0in"/>
    </style:style>
    <style:style style:name="P59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0" style:family="table-cell">
      <style:table-cell-properties fo:border-top="0.0069in solid #000000" fo:border-left="none" fo:border-bottom="none" fo:border-right="none" style:writing-mode="lr-tb" fo:padding-top="0in" fo:padding-left="0in" fo:padding-bottom="0in" fo:padding-right="0in"/>
    </style:style>
    <style:style style:name="P601" style:parent-style-name="Normal" style:family="paragraph">
      <style:paragraph-properties fo:widows="0" fo:orphans="0" style:punctuation-wrap="simple" fo:text-align="center"/>
      <style:text-properties fo:font-size="11pt" style:font-size-asian="11pt" style:language-asian="lt" style:country-asian="LT"/>
    </style:style>
    <style:style style:name="P602" style:parent-style-name="Normal" style:family="paragraph">
      <style:paragraph-properties fo:widows="0" fo:orphans="0"/>
      <style:text-properties fo:font-size="11pt" style:font-size-asian="11pt" style:language-asian="lt" style:country-asian="LT"/>
    </style:style>
    <style:style style:name="P603" style:parent-style-name="Normal" style:family="paragraph">
      <style:paragraph-properties fo:widows="0" fo:orphans="0"/>
      <style:text-properties fo:font-size="11pt" style:font-size-asian="11pt" style:language-asian="lt" style:country-asian="LT"/>
    </style:style>
    <style:style style:name="TableColumn605" style:family="table-column">
      <style:table-column-properties style:column-width="2.1013in" style:use-optimal-column-width="false"/>
    </style:style>
    <style:style style:name="TableColumn606" style:family="table-column">
      <style:table-column-properties style:column-width="0.8027in" style:use-optimal-column-width="false"/>
    </style:style>
    <style:style style:name="TableColumn607" style:family="table-column">
      <style:table-column-properties style:column-width="1.1562in" style:use-optimal-column-width="false"/>
    </style:style>
    <style:style style:name="TableColumn608" style:family="table-column">
      <style:table-column-properties style:column-width="1.2847in" style:use-optimal-column-width="false"/>
    </style:style>
    <style:style style:name="TableColumn609" style:family="table-column">
      <style:table-column-properties style:column-width="1.3486in" style:use-optimal-column-width="false"/>
    </style:style>
    <style:style style:name="Table604" style:family="table">
      <style:table-properties style:width="6.6937in" fo:margin-left="0in" table:align="left"/>
    </style:style>
    <style:style style:name="TableRow610" style:family="table-row">
      <style:table-row-properties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widows="0" fo:orphans="0" style:punctuation-wrap="simple"/>
      <style:text-properties fo:font-size="11pt" style:font-size-asian="11pt" style:language-asian="lt" style:country-asian="L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widows="0" fo:orphans="0" style:punctuation-wrap="simple"/>
      <style:text-properties fo:font-size="11pt" style:font-size-asian="11pt" style:language-asian="lt" style:country-asian="LT"/>
    </style:style>
    <style:style style:name="TableCell615" style:family="table-cell">
      <style:table-cell-properties fo:border-top="0.0069in solid #000000" fo:border-left="none" fo:border-bottom="none" fo:border-right="none" style:writing-mode="lr-tb" fo:padding-top="0in" fo:padding-left="0in" fo:padding-bottom="0in" fo:padding-right="0in"/>
    </style:style>
    <style:style style:name="P61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19" style:family="table-cell">
      <style:table-cell-properties fo:border-top="0.0069in solid #000000" fo:border-left="none" fo:border-bottom="none" fo:border-right="none" style:writing-mode="lr-tb" fo:padding-top="0in" fo:padding-left="0in" fo:padding-bottom="0in" fo:padding-right="0in"/>
    </style:style>
    <style:style style:name="P620" style:parent-style-name="Normal" style:family="paragraph">
      <style:paragraph-properties fo:widows="0" fo:orphans="0" style:punctuation-wrap="simple" fo:text-align="center"/>
      <style:text-properties fo:font-size="11pt" style:font-size-asian="11pt" style:language-asian="lt" style:country-asian="LT"/>
    </style:style>
    <style:style style:name="P621" style:parent-style-name="Normal" style:family="paragraph">
      <style:paragraph-properties style:punctuation-wrap="simple" fo:text-align="justify" style:vertical-align="baseline"/>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7">Suvestinė redakcija nuo 2023-06-23 iki 2024-03-28</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23-06-23:</text:p>
      <text:p text:style-name="Normal"><text:span text:style-name="T15">Nr.<text:s/></text:span><text:a xlink:href="https://www.e-tar.lt/portal/legalAct.html?documentId=1eca2fb010eb11ee9f7ec2ffce8b47bc" office:target-frame-name="_top" xlink:show="replace"><text:span text:style-name="T16">3D-410</text:span></text:a><text:span text:style-name="T17">, 2023-06-22, paskelbta TAR 2023-06-22, i. k. 2023-12445</text:span></text:p>
      <text:p text:style-name="P18"/>
      <text:p text:style-name="P19"><text:span text:style-name="T20">LIETUVOS RESPUBLIKOS ŽEMĖS</text:span><text:span text:style-name="T21"><text:s/>ŪKIO MINISTRAS</text:span></text:p>
      <text:p text:style-name="P22"/>
      <text:p text:style-name="P23">ĮSAKYMAS</text:p>
      <text:p text:style-name="P24">DĖL GARANTINĖS ĮMOKOS PASKOLŲ GAVĖJAMS KOMPENSAVIMO TAISYKLIŲ PATVIRTINIMO</text:p>
      <text:p text:style-name="P25"/>
      <text:p text:style-name="P26"><text:span text:style-name="T27">2012 m. birželio 13 d. Nr. 3D-419</text:span></text:p>
      <text:p text:style-name="P28"><text:span text:style-name="T29">Vilnius</text:span></text:p>
      <text:p text:style-name="P30"/>
      <text:p text:style-name="P31"/>
      <text:p text:style-name="P32"><text:span text:style-name="T33">Vadovaudamasis 2013 m. gruodžio 18 d. Komisijos reglamentu (ES) Nr. 1408/2013 dėl Sutarties dėl Europos Sąjungos veikimo 107 ir 108 straipsnių taikymo<text:s/></text:span><text:span text:style-name="T34">de minimis</text:span><text:span text:style-name="T35"><text:s/>pagalbai žemės ūki</text:span><text:span text:style-name="T36">o sektoriuje, su visais pakeitimais, 2013 m. gruodžio 18 d. Komisijos reglamentu (ES) Nr. 1407/2013 dėl Sutarties dėl Europos Sąjungos veikimo 107 ir 108 straipsnių taikymo<text:s/></text:span><text:span text:style-name="T37">de minimis</text:span><text:span text:style-name="T38"><text:s/>pagalbai su visais pakeitimais ir Lietuvos Respublikos žemės ūkio, maist</text:span><text:span text:style-name="T39">o ūkio ir kaimo plėtros įstatymo 8 straipsnio 4 dalimi,</text:span></text:p>
      <text:p text:style-name="P40"><text:span text:style-name="T41">t v i r t i n u Garantinės įmokos kompensavimo lizingu perkantiems subjektams taisykles (pridedama).</text:span></text:p>
      <text:p text:style-name="P42"/>
      <text:p text:style-name="P43"/>
      <text:p text:style-name="P44"/>
      <text:p text:style-name="P45">Žemės ūkio ministras<text:tab/>Kazys Starkevičius</text:p>
      <text:p text:style-name="P46"/>
      <text:p text:style-name="P47">SUDERINTA</text:p>
      <text:p text:style-name="P48">Lietuvos Respublikos konkurencijos<text:s/>tarybos</text:p>
      <text:p text:style-name="P49"><text:span text:style-name="T50">2012-05-31 raštu Nr. (9.8-25) 6V-1163</text:span></text:p>
      <text:p text:style-name="Normal"/>
      <text:soft-page-break/>
      <text:p text:style-name="P51">PATVIRTINTA</text:p>
      <text:p text:style-name="P57">Lietuvos Respublikos žemės ūkio ministro</text:p>
      <text:p text:style-name="P58"><text:span text:style-name="T59">20</text:span><text:span text:style-name="T60">12</text:span><text:span text:style-name="T61"><text:s/>m. birželio<text:s/></text:span><text:span text:style-name="T62">13</text:span><text:span text:style-name="T63"><text:s/>d. įs</text:span><text:span text:style-name="T64">akymu Nr. 3D-419</text:span></text:p>
      <text:p text:style-name="P65">(Lietuvos Respublikos žemės ūkio ministro</text:p>
      <text:p text:style-name="P66"><text:span text:style-name="T67">2023 m. birželio 22 d. įsakymo Nr.<text:s/></text:span><text:span text:style-name="T68">3D-410</text:span></text:p>
      <text:p text:style-name="P69"><text:span text:style-name="T70">redakcija)</text:span></text:p>
      <text:p text:style-name="P71"/>
      <text:p text:style-name="P72"/>
      <text:p text:style-name="P73"><text:span text:style-name="T74">GARANTINĖS ĮMOKOS KOMPENSAVIMO LIZINGU PERKANTIEMS SUBJEKTAMS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arantinės įmokos<text:s/></text:span><text:span text:style-name="T85">kompensavimo lizingu perkantiems subjektams taisyklės (toliau – Taisyklės) reglamentuoja nereikšmingos (</text:span><text:span text:style-name="T86">de minimis</text:span><text:span text:style-name="T87">) pagalbos kompensuojant garantinę įmoką, kurią lizingu perkantys kaimo vietovėje veikiantys subjektai moka UAB Žemės ūkio paskolų garantijų f</text:span><text:span text:style-name="T88">ondui, o reorganizavus uždarąją akcinę bendrovę Žemės ūkio paskolų garantijų fondą ir prijungus ją prie uždarosios akcinės bendrovės „Investicijų ir verslo garantijos“, po reorganizavimo veiksiančiai bendrovei (toliau – Bendrovė) už individualios garantijo</text:span><text:span text:style-name="T89">s suteikimą finansų įstaigai dėl jų perkamos gamybinės įrangos ir (ar) įrenginių finansinės nuomos (lizingo) sutartyje nustatytos kainos dalies sumokėjimo (toliau – pagalba), teikimą iš valstybės biudžeto lėšų.</text:span></text:p>
      <text:p text:style-name="P90"><text:span text:style-name="T91">2</text:span><text:span text:style-name="T92">. Pagal Taisykles pagalba teikiama vadov</text:span><text:span text:style-name="T93">aujantis 2013 m. gruodžio 18 d. Komisijos reglamentu (ES) Nr. 1408/2013 dėl Sutarties dėl Europos Sąjungos veikimo 107 ir 108 straipsnių taikymo<text:s/></text:span><text:span text:style-name="T94">de minimis</text:span><text:span text:style-name="T95"><text:s/>pagalbai žemės ūkio sektoriuje su visais pakeitimais ir 2013 m. gruodžio 18 d. Komisijos reglamentu<text:s/></text:span><text:span text:style-name="T96">(ES) Nr. 1407/2013 dėl Sutarties dėl Europos Sąjungos veikimo 107 ir 108 straipsnių taikymo<text:s/></text:span><text:span text:style-name="T97">de minimis</text:span><text:span text:style-name="T98"><text:s/>pagalbai su visais pakeitimais.</text:span></text:p>
      <text:p text:style-name="P99"><text:span text:style-name="T100">3</text:span><text:span text:style-name="T101">. Pagalbos teikimo tikslas – sudaryti palankesnes sąlygas kaimo vietovėje veikiantiems subjektams pasinaudoti finans</text:span><text:span text:style-name="T102">ų įstaigų teikiamomis finansinės nuomos (lizingo) paslaugomis, įsigyjant gamybinę įrangą ir (ar) įrenginius.</text:span></text:p>
      <text:p text:style-name="P103"><text:span text:style-name="T104">4</text:span><text:span text:style-name="T105">. Taisyklėse vartojamos sąvokos:</text:span></text:p>
      <text:p text:style-name="P106"><text:span text:style-name="T107">4.1</text:span><text:span text:style-name="T108">.<text:s/></text:span><text:span text:style-name="T109">kaimo vietovėje veikiantis subjektas</text:span><text:span text:style-name="T110"><text:s/>– ūkine ir (ar) komercine veikla kaimo vietovėje užsiimantis fizi</text:span><text:span text:style-name="T111">nis ar juridinis asmuo, teisės aktų nustatyta tvarka įregistravęs sau priklausančią žemės ūkio valdą Lietuvos Respublikos žemės ūkio ir kaimo verslo registre;</text:span></text:p>
      <text:p text:style-name="P112"><text:span text:style-name="T113">4.2</text:span><text:span text:style-name="T114">.<text:s/></text:span><text:span text:style-name="T115">žemės ūkio technika</text:span><text:span text:style-name="T116"><text:s/>– traktoriai, universalios traktorių priekabos (puspriekabės), žemės</text:span><text:span text:style-name="T117"><text:s/>ūkio mašinos, įrenginiai (gyvulininkystės, gamybinių patalpų (sandėlių, saugyklų, daržinių), darbų mechanizavimo proceso įrenginiai, kurie dažnai yra ne savarankiški vienetai, o technologinės linijos ar gamybinio proceso įrenginių dalis), įranga ir įtaisa</text:span><text:span text:style-name="T118">i žemės ūkio darbams atlikti. Prie žemės ūkio technikos kategorijos nepriskiriama įvairi technika, kuri iš dalies gali būti naudojama ir žemės ūkio gamyboje, tačiau yra pagaminta įvairioms ūkio šakoms arba kitoms reikmėms (kelių transporto priemonės (krovi</text:span><text:span text:style-name="T119">niniai ir lengvieji automobiliai, autobusai, automobilių priekabos ir puspriekabės, motociklai), kitos transporto priemonės (laivai, orlaiviai ir kt.), kelių ir statybinės mašinos (kranai, keltuvai, greideriai), įvairūs ne žemės ūkio paskirties gamybinių p</text:span><text:span text:style-name="T120">atalpų įrenginiai (kompresoriai, autokrautuvai, plovimo, valymo mašinos ir kt.), komunalinė, buitinė, organizacinė ir kita technika);</text:span></text:p>
      <text:p text:style-name="P121"><text:span text:style-name="T122">4.3</text:span><text:span text:style-name="T123">. kitos Taisyklėse vartojamos sąvokos apibrėžtos Lietuvos Respublikos žemės ūkio, maisto ūkio ir kaimo plėtros įsta</text:span><text:span text:style-name="T124">tyme, reglamente (ES) Nr. 1408/2013, reglamente (ES) Nr. 1407/2013.</text:span></text:p>
      <text:p text:style-name="P125"/>
      <text:p text:style-name="P126"><text:span text:style-name="T127">II</text:span><text:span text:style-name="T128"><text:s/>SKYRIUS</text:span></text:p>
      <text:p text:style-name="P129"><text:span text:style-name="T130">PAGALBOS SUTEIKIMO SĄLYGOS</text:span></text:p>
      <text:p text:style-name="P131"/>
      <text:p text:style-name="P132"><text:span text:style-name="T133">5</text:span><text:span text:style-name="T134">. Pagalba teikiama:</text:span></text:p>
      <text:p text:style-name="P135"><text:span text:style-name="T136">5.1</text:span><text:span text:style-name="T137">. kaimo vietovėje veikiantiems subjektams, investuojantiems į pirminę žemės ūkio produktų gamybą, vadovaujanti</text:span><text:span text:style-name="T138">s reglamento (ES) Nr. 1408/2013 nuostatomis;</text:span></text:p>
      <text:p text:style-name="P139"><text:span text:style-name="T140">5.2</text:span><text:span text:style-name="T141">. kaimo vietovėje veikiantiems subjektams, investuojantiems į žemės ūkio produktų perdirbimą, prekybą žemės ūkio produktais ir (ar) į kitą veiklą, nei žemės ūkio produktų gamyba, perdirbimas ir (ar)<text:s/></text:span><text:span text:style-name="T142">prekyba, kuri patenka į Ekonominės veiklos rūšių klasifikatoriaus 01.6 grupę „Žemės ūkiui būdingų paslaugų ir derliaus apdorojimo veikla“, patvirtintą Statistikos departamento prie Lietuvos Respublikos Vyriausybės generalinio direktoriaus 2007 m. spalio 31</text:span><text:span text:style-name="T143"><text:s/>d. įsakymu Nr. DĮ-226 „Dėl Ekonominės veiklos rūšių klasifikatoriaus patvirtinimo“ (toliau – kita veikla), vadovaujantis reglamento (ES) Nr. 1407/2013 nuostatomis.</text:span></text:p>
      <text:p text:style-name="P144"><text:span text:style-name="T145">6</text:span><text:span text:style-name="T146">. Pagal Taisykles kompensuojama:</text:span></text:p>
      <text:p text:style-name="P147"><text:span text:style-name="T148">6.1</text:span><text:span text:style-name="T149">. 75 proc. garantinės įmokos į pirminę žemės ū</text:span><text:span text:style-name="T150">kio produktų gamybą investuojantiems kaimo vietovėje veikiantiems subjektams, lizingu perkantiems žemės ūkio techniką, ir į žemės ūkio produktų perdirbimą ir (ar) prekybą žemės ūkio produktais investuojantiems kaimo vietovėje veikiantiems subjektams, lizin</text:span><text:span text:style-name="T151">gu perkantiems gamybinę įrangą ir (ar) įrenginius;</text:span></text:p>
      <text:p text:style-name="P152"><text:span text:style-name="T153">6.2</text:span><text:span text:style-name="T154">. <text:s/>30 proc. garantinės įmokos į kitą veiklą investuojantiems kaimo vietovėje veikiantiems subjektams, lizingu perkantiems gamybinę įrangą ir (ar) įrenginius.</text:span></text:p>
      <text:p text:style-name="P155"><text:span text:style-name="T156">7</text:span><text:span text:style-name="T157">. Garantinė įmoka nekompensuojama kaimo vietovėje veikiantiems subjektams, perkantiems lizingu gamybinę įrangą ir (ar) įrenginius, kuriems įsigyti teikiama parama pagal Lietuvos kaimo plėtros 2014–2020 metų programos priemones ir (ar) Lietuvos žemės ūkio i</text:span><text:span text:style-name="T158">r kaimo plėtros 2023–2027 metų <text:s/>strateginio plano priemones.</text:span></text:p>
      <text:p text:style-name="P159"><text:span text:style-name="T160">8</text:span><text:span text:style-name="T161">. Teikiant pagalbą, turi būti tenkinamos reglamento (ES) Nr. 1408/2013 1 straipsnio (ir) arba reglamento (ES) Nr. 1407/2013 1 straipsnio nuostatos.</text:span></text:p>
      <text:p text:style-name="P162"><text:span text:style-name="T163">9</text:span><text:span text:style-name="T164">. Pagal Taisykles garantinė įmoka kai</text:span><text:span text:style-name="T165">mo vietovėje veikiantiems subjektams, investuojantiems į pirminę žemės ūkio produktų gamybą, žemės ūkio produktų perdirbimą, prekybą ir (ar) kitą veiklą (toliau – kaimo vietovėje veikiantys subjektai), kompensuojama:</text:span></text:p>
      <text:p text:style-name="P166"><text:span text:style-name="T167">9.1</text:span><text:span text:style-name="T168">. jei atitinka labai mažoms, mažom</text:span><text:span text:style-name="T169">s ar vidutinėms įmonėms 2014 m. birželio 17 d. Komisijos reglamento (ES) Nr. 651/2014, kuriuo tam tikrų kategorijų pagalba skelbiama suderinama su vidaus rinka taikant Sutarties 107 ir 108 straipsnius, su visais pakeitimais, I priede nustatytus kriterijus;</text:span></text:p>
      <text:p text:style-name="P170"><text:span text:style-name="T171">9.2</text:span><text:span text:style-name="T172">. jei kaimo vietovėje veikiantis subjektas ir jo sutuoktinis nedalyvavo ir nedalyvauja Kaimo plėtros 2004–2006 metų plano priemonėje „Ankstyvo pasitraukimo iš prekinės žemės ūkio gamybos rėmimas“ ar 2007–2013 metų programos priemonėje „Ankstyvas pa</text:span><text:span text:style-name="T173">sitraukimas iš prekinės žemės ūkio gamybos“ (netaikoma juridiniams asmenims).</text:span></text:p>
      <text:p text:style-name="P174"><text:span text:style-name="T175">10</text:span><text:span text:style-name="T176">. Investicijomis į pirminę žemės ūkio produktų gamybą turi būti siekiama vieno arba kelių iš šių tikslų:<text:s/></text:span></text:p>
      <text:p text:style-name="P177"><text:span text:style-name="T178">10.1</text:span><text:span text:style-name="T179">. gerinti bendrus ūkio veiklos rezultatus ir tvarumą, visų</text:span><text:span text:style-name="T180"><text:s/>pirma, mažinant gamybos sąnaudas arba gerinant ir perorientuojant gamybą;<text:s/></text:span></text:p>
      <text:p text:style-name="P181"><text:span text:style-name="T182">10.2</text:span><text:span text:style-name="T183">. gerinti natūralią aplinką, higienos sąlygas arba gyvūnų gerovės standartus;<text:s/></text:span></text:p>
      <text:p text:style-name="P184"><text:span text:style-name="T185">10.3</text:span><text:span text:style-name="T186">. sukurti ir gerinti su žemės ūkio plėtra, pritaikymu ir modernizavimu susijusią infr</text:span><text:span text:style-name="T187">astruktūrą, įskaitant prieigą prie ūkio žemės, žemės konsolidavimą ir gerinimą, energijos vartojimo efektyvumą, tvarios energijos tiekimą ir vandens ar energijos taupymą;<text:s/></text:span></text:p>
      <text:p text:style-name="P188"><text:span text:style-name="T189">10.4</text:span><text:span text:style-name="T190">. atkurti dėl gaivalinių nelaimių, gaivalinei nelaimei prilyginamų pavojingų</text:span><text:span text:style-name="T191"><text:s/>meteorologinių reiškinių, gyvūnų ligų bei augalų kenkėjų ir saugomų gyvūnų prarastą gamybos potencialą ir siekti išvengti tų įvykių ir veiksnių daromos žalos; jei žala gali būti siejama su klimato kaita, prireikus pagalbos gavėjai gali į atkūrimo priemone</text:span><text:span text:style-name="T192">s įtraukti prisitaikymo prie klimato kaitos priemones;</text:span></text:p>
      <text:p text:style-name="P193"><text:span text:style-name="T194">10.5</text:span><text:span text:style-name="T195">. <text:s/>prisidėti prie klimato kaitos švelninimo ir prisitaikymo prie jos, be kita ko, mažinant išmetamų šiltnamio efektą sukeliančių dujų kiekį ir didinant anglies dioksido sekvestraciją, taip pat<text:s/></text:span><text:span text:style-name="T196">skatinant tvarią energiją ir energijos vartojimo efektyvumą;</text:span></text:p>
      <text:p text:style-name="P197"><text:span text:style-name="T198">10.6</text:span><text:span text:style-name="T199">. prisidėti prie tvarios žiedinės bioekonomikos ir skatinti darnų vystymąsi ir veiksmingą gamtos išteklių, tokių kaip vanduo, dirvožemis ir oras, valdymą, be kita ko, mažinant priklausomy</text:span><text:span text:style-name="T200">bę nuo cheminių medžiagų;</text:span></text:p>
      <text:p text:style-name="P201"><text:span text:style-name="T202">10.7</text:span><text:span text:style-name="T203">. prisidėti prie biologinės įvairovės nykimo sustabdymo ir jos didinimo, ekosisteminių paslaugų gerinimo ir buveinių bei kraštovaizdžių išsaugojimo.</text:span></text:p>
      <text:p text:style-name="P204"><text:span text:style-name="T205">11</text:span><text:span text:style-name="T206">. Kai investicijos susietos su biodegalų ar energijos iš atsinauj</text:span><text:span text:style-name="T207">inančiųjų išteklių gamyba ūkyje, turi būti laikomasi reglamento (ES) Nr. 2022/2472 14 straipsnio 4 dalies nuostatų (taikoma investuojantiesiems į pirminę žemės ūkio produktų gamybą).</text:span></text:p>
      <text:p text:style-name="P208"><text:span text:style-name="T209">12</text:span><text:span text:style-name="T210">. Pagalba investicijoms, kurių poveikio aplinkai vertinimą reikia a</text:span><text:span text:style-name="T211">tlikti pagal 2011 m. gruodžio 13 d. Europos Parlamento ir Tarybos direktyvą 2011/92/ES dėl tam tikrų valstybės ir privačių projektų poveikio aplinkai vertinimo su visais pakeitimais, teikiama su sąlyga, kad toks vertinimas atliktas ir sutikimas dėl atitink</text:span><text:span text:style-name="T212">amo investicinio projekto vykdymo gautas iki individualios pagalbos suteikimo dienos (taikoma investuojantiesiems į pirminę žemės ūkio gamybą, žemės ūkio produktų perdirbimą, kai perdirbus žemės ūkio produktą taip pat gaunamas žemės ūkio produktas, ir (ar)</text:span><text:span text:style-name="T213"><text:s/>prekybą žemės ūkio produktais).</text:span></text:p>
      <text:p text:style-name="P214"><text:span text:style-name="T215">13</text:span><text:span text:style-name="T216">. Pagalba neteikiama, jei pažeidžiami 2013 m. gruodžio 17 d. Europos Parlamento ir Tarybos reglamente (ES) Nr. 1308/2013, kuriuo nustatomas bendras žemės ūkio produktų rinkų organizavimas ir panaikinami Tarybos<text:s/></text:span><text:span text:style-name="T217">reglamentai (EEB) Nr. 922/72, (EEB) Nr. 234/79, (EB) Nr. 1037/2001 ir (EB) Nr. 1234/2007, su visais pakeitimais nustatyti draudimai arba apribojimai, net jeigu tokie draudimai ir apribojimai susiję tik su tame reglamente numatyta Sąjungos parama (taikoma i</text:span><text:span text:style-name="T218">nvestuojantiesiems į pirminę žemės ūkio gamybą, žemės ūkio produktų perdirbimą, kai perdirbus žemės ūkio produktą taip pat gaunamas žemės ūkio produktas, ir (ar) prekybą žemės ūkio produktais).</text:span></text:p>
      <text:p text:style-name="P219"><text:span text:style-name="T220">14</text:span><text:span text:style-name="T221">. Apskaičiuojant pagalbos intensyvumą ir tinkamas finans</text:span><text:span text:style-name="T222">uoti išlaidas, visi naudojami skaičiai imami prieš mokesčių ar kitų rinkliavų atskaitymą. Pagalba neteikiama pridėtinės vertės mokesčiui (PVM) kompensuoti, išskyrus atvejus, kai to mokesčio neįmanoma susigrąžinti pagal nacionalinius PVM reglamentuojančius<text:s/></text:span><text:span text:style-name="T223">teisės aktus.</text:span></text:p>
      <text:p text:style-name="P224"><text:span text:style-name="T225">15</text:span><text:span text:style-name="T226">. Bendra nereikšmingos (</text:span><text:span text:style-name="T227">de minimis</text:span><text:span text:style-name="T228">) pagalbos, suteiktos vienam kaimo vietovėje veikiančiam subjektui (įskaitant ir su šiuo kaimo vietovėje veikiančiu subjektu reglamento (ES) Nr. 1408/2013 2 straipsnio 2 dalyje ir (ar) reglamento (ES) N</text:span><text:span text:style-name="T229">r. 1407/2013 2 straipsnio 2 dalyje nurodytais ryšiais susijusius ūkio subjektus), suma atitinkamai veiklos sričiai per bet kurį trejų finansinių metų laikotarpį negali viršyti:</text:span></text:p>
      <text:p text:style-name="P230"><text:span text:style-name="T231">15.1</text:span><text:span text:style-name="T232">. 25 000 Eur, kai investuojama į pirminę žemės ūkio produktų gamybą;</text:span></text:p>
      <text:p text:style-name="P233"><text:span text:style-name="T234">15</text:span><text:span text:style-name="T235">.2</text:span><text:span text:style-name="T236">. 200 000 Eur, kai investuojama į kitą veiklą.</text:span></text:p>
      <text:p text:style-name="P237"><text:span text:style-name="T238">16</text:span><text:span text:style-name="T239">. Bendra pirminės žemės ūkio produktų gamybos sektoriuje veiklą vykdantiems kaimo vietovėje veikiantiems subjektams skiriamos nereikšmingos (</text:span><text:span text:style-name="T240">de minimis</text:span><text:span text:style-name="T241">) pagalbos, vadovaujantis reglamentu (ES) Nr.<text:s/></text:span><text:span text:style-name="T242">1408/2013, suma per bet kurį trejų finansinių metų laikotarpį neturi viršyti reglamento (ES) Nr. 1408/2013 II priede nurodytos nacionalinės ribos. Pagal nereikšmingos (</text:span><text:span text:style-name="T243">de minimis</text:span><text:span text:style-name="T244">) pagalbos priemones, naudingas tik vieno atskiro produkto sektoriui, kaip jis</text:span><text:span text:style-name="T245"><text:s/>apibrėžtas reglamento (ES) Nr. 1408/2013 2 straipsnio 3 dalyje, bendra teikiama nereikšmingos (</text:span><text:span text:style-name="T246">de minimis</text:span><text:span text:style-name="T247">) pagalbos suma per bet kurį trejų finansinių metų laikotarpį negali viršyti 50 proc. reglamento (ES) Nr. 1408/2013 II priede nurodytos nacionalinės r</text:span><text:span text:style-name="T248">ibos.<text:s/></text:span></text:p>
      <text:p text:style-name="P249"><text:span text:style-name="T250">17</text:span><text:span text:style-name="T251">. Jei kaimo vietovėje veikiančiam subjektui suteikus pagalbą būtų viršytos Taisyklių <text:s/>15 arba 16 punkte nurodytos ribos, priimant sprendimą dėl pagalbos suteikimo apskaičiuota pagalba sumažinama tiek, kad nebūtų pažeistas reglamentas (ES) Nr.<text:s/></text:span><text:span text:style-name="T252">1408/2013 ar reglamentas (ES) Nr. 1407/2013.</text:span></text:p>
      <text:p text:style-name="P253"><text:span text:style-name="T254">18</text:span><text:span text:style-name="T255">. Jei kaimo vietovėje veikiantis subjektas vykdo veiklą keliuose sektoriuose, teikiama pagalba sumuojama vadovaujantis reglamento (ES) Nr. 1408/2013 5 straipsnio 1 ir 2 dalies arba reglamento (ES) Nr. 1407</text:span><text:span text:style-name="T256">/2013 5 straipsnio 1 dalies nuostatomis.</text:span></text:p>
      <text:p text:style-name="P257"><text:span text:style-name="T258">19</text:span><text:span text:style-name="T259">. Jei dvi įmonės susijungia arba viena įsigyja kitą, arba kai viena įmonė suskaidoma į dvi ar daugiau atskirų įmonių per paskutinius trejus finansinius metus, apskaičiuojant, ar suteikus pagalbą subjektui nebu</text:span><text:span text:style-name="T260">s viršyta atitinkama viršutinė riba, turi būti taikomos reglamento (ES) Nr. 1408/2013 3 straipsnio 8 ir 9 dalies arba reglamento (ES) Nr. 1407/2013 3 straipsnio 8 ir 9 dalies nuostatos.</text:span></text:p>
      <text:p text:style-name="P261"><text:span text:style-name="T262">20</text:span><text:span text:style-name="T263">. Pagalba negali būti teikiama toms pačioms tinkamoms finansuoti</text:span><text:span text:style-name="T264"><text:s/>išlaidoms, jeigu suteikus pagalbą pagal Taisykles būtų viršytas paramos intensyvumas arba paramos suma, numatyta kituose paramos toms pačioms išlaidoms skyrimą reglamentuojančiuose teisės aktuose.</text:span></text:p>
      <text:p text:style-name="P265"><text:span text:style-name="T266">21</text:span><text:span text:style-name="T267">. Netinkamos finansuoti išlaidos:</text:span></text:p>
      <text:p text:style-name="P268"><text:span text:style-name="T269">21.1</text:span><text:span text:style-name="T270">. investuoja</text:span><text:span text:style-name="T271">nt į pirminę žemės ūkio produktų gamybą su išperkamosios nuomos sutartimis susijusios išlaidos, pvz., nuomotojo pelnas, palūkanų perfinansavimo išlaidos, pridėtinės išlaidos ir draudimo mokesčiai;</text:span></text:p>
      <text:p text:style-name="P272"><text:span text:style-name="T273">21.2</text:span><text:span text:style-name="T274">. investuojant į žemės ūkio produktų perdirbimą ir (ar) prekybą žemės ūkio produktais:<text:s/></text:span></text:p>
      <text:p text:style-name="P275"><text:span text:style-name="T276">21.2.1</text:span><text:span text:style-name="T277">. investicijoms, susijusioms su biodegalų gamyba iš maistinių augalų;</text:span></text:p>
      <text:p text:style-name="P278"><text:span text:style-name="T279">21.2.2</text:span><text:span text:style-name="T280">. su išperkamosios nuomos sutartimis susijusios išlaidos, pvz., nuomotojo pelnas</text:span><text:span text:style-name="T281">, palūkanų perfinansavimo išlaidos, pridėtinės išlaidos ir draudimo mokesčiai.</text:span></text:p>
      <text:p text:style-name="P282"><text:span text:style-name="T283">22</text:span><text:span text:style-name="T284">. Atsižvelgiant į einamaisiais metais pagalbai skiriamas lėšas, kompensuojama garantinės įmokos dalis gali būti mažinama.</text:span></text:p>
      <text:p text:style-name="P285"/>
      <text:p text:style-name="P286"><text:span text:style-name="T287">III</text:span><text:span text:style-name="T288"><text:s/>SKYRIUS</text:span></text:p>
      <text:p text:style-name="P289"><text:span text:style-name="T290">ADMINISTRAVIMO PROCEDŪROS</text:span></text:p>
      <text:p text:style-name="P291"/>
      <text:p text:style-name="P292"><text:span text:style-name="T293">23</text:span><text:span text:style-name="T294">. Kaimo vietovėje veikiantys subjektai Bendrovei moka garantinę įmoką už individualios garantijos suteikimą finansų įstaigai dėl jų perkamos gamybinės įrangos ir (ar) įrenginių finansinės nuomos (lizingo) sutartyje nustatytos kainos dalies sumokėjim</text:span><text:span text:style-name="T295">o.</text:span></text:p>
      <text:p text:style-name="P296"><text:span text:style-name="T297">24</text:span><text:span text:style-name="T298">. Kaimo vietovėje veikiantys subjektai, norintys gauti garantinės įmokos kompensaciją, finansų įstaigai pateikia:</text:span></text:p>
      <text:p text:style-name="P299"><text:span text:style-name="T300">24.1</text:span><text:span text:style-name="T301">. garantinės įmokos kompensavimo perkant lizingu prašymą (prašymo forma skelbiama Bendrovės interneto svetainėje adresu www.gar</text:span><text:span text:style-name="T302">fondas.lt) (toliau – prašymas), kuriame nurodo:</text:span></text:p>
      <text:p text:style-name="P303"><text:span text:style-name="T304">24.1.1</text:span><text:span text:style-name="T305">. informaciją apie bet kokią kitų institucijų tai pačiai gamybinei įrangai ir (ar) įrenginiams įsigyti suteiktą (pagal priimtą sprendimą planuojamą suteikti) paramą. Jei kaimo vietovėje veikiantis sub</text:span><text:span text:style-name="T306">jektas į kitas institucijas dėl paramos nesikreipė, patvirtina tai prašyme;</text:span></text:p>
      <text:p text:style-name="P307"><text:span text:style-name="T308">24.1.2</text:span><text:span text:style-name="T309">. informaciją, kuri reikalinga siekiant užtikrinti, kad kaimo vietovėje veikiančiam subjektui teikiant pagalbą nebūtų pažeistos vienai įmonei, kaip ji apibrėžta reglament</text:span><text:span text:style-name="T310">o (ES) Nr. 1408/2013 2 straipsnio 2 dalyje arba reglamento (ES) Nr. 1407/2013 2 straipsnio 2 dalyje, leistinos nereikšmingos (</text:span><text:span text:style-name="T311">de minimis</text:span><text:span text:style-name="T312">) pagalbos ribos;</text:span></text:p>
      <text:p text:style-name="P313"><text:span text:style-name="T314">24.1.3</text:span><text:span text:style-name="T315">. jei dvi įmonės susijungia arba viena įsigyja kitą, arba kai viena įmonė suskaidoma į dvi a</text:span><text:span text:style-name="T316">r daugiau atskirų įmonių per paskutinius trejus finansinius metus, – informaciją, reikalingą siekiant užtikrinti, kad nebūtų pažeistos pagalbos teikimo sąlygos, kaip nurodyta Taisyklių 19 punkte;</text:span></text:p>
      <text:p text:style-name="P317"><text:span text:style-name="T318">24.1.4</text:span><text:span text:style-name="T319">. kitus duomenis, reikalingus įvertinti jų atitikt</text:span><text:span text:style-name="T320">į šiose taisyklėse nustatytoms pagalbos teikimo sąlygoms, išskyrus Taisyklių 24.2 papunktyje nurodytą informaciją;</text:span></text:p>
      <text:p text:style-name="P321"><text:span text:style-name="T322">24.2</text:span><text:span text:style-name="T323">. informaciją, reikalingą įvertinti kaimo vietovėje veikiančio subjekto atitiktį taisyklių 9.1 papunktyje nurodytam reikalavimui.</text:span></text:p>
      <text:p text:style-name="P324"/>
      <text:p text:style-name="P325"><text:span text:style-name="T326">IV</text:span><text:span text:style-name="T327"><text:s/>SKYRIUS</text:span></text:p>
      <text:p text:style-name="P328"><text:span text:style-name="T329">PAGALBOS SKYRIMAS IR IŠMOKĖJIMAS</text:span></text:p>
      <text:p text:style-name="P330"/>
      <text:p text:style-name="P331"><text:span text:style-name="T332">25</text:span><text:span text:style-name="T333">. Bendrovė, gavusi iš finansų įstaigos dokumentus dėl individualios garantijos suteikimo ir garantinės įmokos kaimo vietovėje veikiančiam subjektui kompensavimo:</text:span></text:p>
      <text:p text:style-name="P334"><text:span text:style-name="T335">25.1</text:span><text:span text:style-name="T336">. pagal kaimo vietovėje veiki</text:span><text:span text:style-name="T337">ančių subjektų pateiktus dokumentus ir informaciją, nurodytus Taisyklių 24 punkte, įvertina kaimo vietovėje veikiančio subjekto tinkamumą garantinės įmokos kompensacijai gauti;<text:s/></text:span></text:p>
      <text:p text:style-name="P338"><text:span text:style-name="T339">25.2</text:span><text:span text:style-name="T340">. apskaičiuoja už individualios garantijos suteikimą mokėtiną garantin</text:span><text:span text:style-name="T341">ės įmokos dydį;</text:span></text:p>
      <text:p text:style-name="P342"><text:span text:style-name="T343">25.3</text:span><text:span text:style-name="T344">. vadovaudamasi Taisyklių 6 punktu, apskaičiuoja kaimo vietovėje veikiančiam subjektui galimą skirti pagalbos sumą;</text:span></text:p>
      <text:p text:style-name="P345"><text:span text:style-name="T346">25.4</text:span><text:span text:style-name="T347">. vadovaudamasi Suteiktos valstybės pagalbos ir nereikšmingos (</text:span><text:span text:style-name="T348">de minimis</text:span><text:span text:style-name="T349">) pagalbos registro nuostatais, pat</text:span><text:span text:style-name="T350">virtintais Lietuvos Respublikos Vyriausybės 2005 m. sausio 19 d. nutarimu Nr. 35 „Dėl Suteiktos valstybės pagalbos ir nereikšmingos (</text:span><text:span text:style-name="T351">de minimis</text:span><text:span text:style-name="T352">) pagalbos registro nuostatų patvirtinimo“ (toliau – Registro nuostatai), patikrina informaciją, ar kaimo<text:s/></text:span><text:span text:style-name="T353">vietovėje veikiančiam subjektui (įskaitant ir su šiuo kaimo vietovėje veikiančiu subjektu reglamento (ES) Nr. 1408/2013 2 straipsnio 2 dalyje arba reglamento (ES) Nr. 1407/2013 2 straipsnio 2 dalyje nurodytais ryšiais susijusius ūkio subjektus) suteikta ne</text:span><text:span text:style-name="T354">reikšminga (</text:span><text:span text:style-name="T355">de minimis</text:span><text:span text:style-name="T356">) pagalba, įskaitant pagal Taisykles mokėtiną pagalbos sumą, neviršija nustatytų nereikšmingos (</text:span><text:span text:style-name="T357">de minimis</text:span><text:span text:style-name="T358">) pagalbos ribų.</text:span></text:p>
      <text:p text:style-name="P359"><text:span text:style-name="T360">26</text:span><text:span text:style-name="T361">. Bendrovei priėmus sprendimą skirti pagalbą, kaimo vietovėje veikiantis subjektas tampa pagalbos gavėj</text:span><text:span text:style-name="T362">u.</text:span></text:p>
      <text:p text:style-name="P363"><text:span text:style-name="T364">27</text:span><text:span text:style-name="T365">. Jei priimamas sprendimas skirti pagalbą, Bendrovė:</text:span></text:p>
      <text:p text:style-name="P366"><text:span text:style-name="T367">27.1</text:span><text:span text:style-name="T368">. vadovaudamasi Registro nuostatais, per Registro nuostatuose nustatytą terminą pateikia Suteiktos valstybės pagalbos ir nereikšmingos (</text:span><text:span text:style-name="T369">de minimis</text:span><text:span text:style-name="T370">) pagalbos registrui (toliau – Registras)<text:s/></text:span><text:span text:style-name="T371">informaciją apie pagalbos gavėjui suteiktą pagalbą. Registrui pateikti duomenys apie suteiktą pagalbą patikslinami Registro nuostatuose nustatyta tvarka ir terminais;</text:span></text:p>
      <text:p text:style-name="P372"><text:span text:style-name="T373">27.2</text:span><text:span text:style-name="T374">. per 5 darbo dienas nuo sprendimo dėl pagalbos skyrimo priėmimo raštu informuoja</text:span><text:span text:style-name="T375"><text:s/>pagalbos gavėją apie skiriamos pagalbos sumą ir tai, kad pagalba yra nereikšminga (</text:span><text:span text:style-name="T376">de minimis</text:span><text:span text:style-name="T377">), pateikdama aiškią nuorodą į reglamentą (ES) Nr. 1408/2013 arba reglamentą (ES) Nr. 1407/2013, nurodydama jo pavadinimą bei skelbimo Europos Sąjungos oficialiaj</text:span><text:span text:style-name="T378">ame leidinyje numerį.</text:span></text:p>
      <text:p text:style-name="P379"><text:span text:style-name="T380">28</text:span><text:span text:style-name="T381">. Jei priimamas sprendimas pagalbos neskirti, Bendrovė ne vėliau kaip per 5 darbo dienas nuo sprendimo priėmimo dienos išsiunčia šį sprendimą kaimo vietovėje veikiančiam subjektui. Sprendimas dėl pagalbos neskyrimo turi būti p</text:span><text:span text:style-name="T382">agrįstas ir motyvuotas.</text:span></text:p>
      <text:p text:style-name="P383"><text:span text:style-name="T384">29</text:span><text:span text:style-name="T385">. Pagalbos gavėjui sumokėjus garantinės įmokos dalį (be kompensuojamosios dalies), Bendrovė suteikia individualią garantiją finansų įstaigai ir pateikia Žemės ūkio ministerijos (toliau – Ministerija) administracijos padaliniui</text:span><text:span text:style-name="T386">, atsakingam už valstybės pagalbos koordinavimą, Pažymą apie lėšų poreikį lizingu perkančių subjektų garantinei įmokai kompensuoti (priedas).</text:span></text:p>
      <text:p text:style-name="P387"><text:span text:style-name="T388">30</text:span><text:span text:style-name="T389">. Ministerijos administracijos padalinys, atsakingas už valstybės pagalbos koordinavimą, Pažymą apie lėšų po</text:span><text:span text:style-name="T390">reikį lizingu perkančių subjektų garantinei įmokai kompensuoti pateikia Ministerijos padaliniui, atsakingam už dokumentų finansų kontrolę, kurios pagrindu atliekami mokėjimai ir fiksuojami ūkiniai įvykiai Ministerijos atskaitomybėje.</text:span></text:p>
      <text:p text:style-name="P391"><text:span text:style-name="T392">31</text:span><text:span text:style-name="T393">. Pagalbos gavėj</text:span><text:span text:style-name="T394">ui pateikus prašymą, Bendrovė išduoda pažymą apie jam suteiktą pagalbą iš valstybės biudžeto lėšų.</text:span></text:p>
      <text:p text:style-name="P395"/>
      <text:p text:style-name="P396"><text:span text:style-name="T397">V</text:span><text:span text:style-name="T398"><text:s/>SKYRIUS</text:span></text:p>
      <text:p text:style-name="P399"><text:span text:style-name="T400">ATSAKOMYBĖ</text:span></text:p>
      <text:p text:style-name="P401"/>
      <text:p text:style-name="P402"><text:span text:style-name="T403">32</text:span><text:span text:style-name="T404">. Privalomos grąžinti lėšos, kurios pagalbos gavėjams buvo neteisėtai išmokėtos, permokėtos ir (arba) panaudotos pažeidžia</text:span><text:span text:style-name="T405">nt teisės aktus, ir su minėtomis lėšomis susijusios palūkanos administruojamos Grąžintinų lėšų, susidariusių įgyvendinant valstybės pagalbos žemės ūkiui, maisto ūkiui, žuvininkystei ir kaimo plėtrai ir kitas iš valstybės biudžeto lėšų finansuojamas priemon</text:span><text:span text:style-name="T406">es, administravimo taisyklių, patvirtintų Lietuvos Respublikos žemės ūkio ministro 2011 m. spalio 13 d. įsakymu Nr. 3D-750 „Dėl Grąžintinų lėšų, susidariusių įgyvendinant valstybės pagalbos žemės ūkiui, maisto ūkiui, žuvininkystei ir kaimo plėtrai ir kitas</text:span><text:span text:style-name="T407"><text:s/>iš valstybės biudžeto lėšų finansuojamas priemones, administravimo taisyklių patvirtinimo“, nustatyta tvarka.</text:span></text:p>
      <text:p text:style-name="P408"><text:span text:style-name="T409">33</text:span><text:span text:style-name="T410">. Pagalbos gavėjai, gavę pagalbą pagal Taisykles neteisėtai, arba asmenys, prisidėję prie jos neteisėto gavimo (sąmoningai pateikė klaiding</text:span><text:span text:style-name="T411">us duomenis), atsako Lietuvos Respublikos teisės aktų nustatyta tvarka.</text:span></text:p>
      <text:p text:style-name="P412"><text:span text:style-name="T413">34</text:span><text:span text:style-name="T414">. Asmenys, pažeidę Taisyklių reikalavimus, atsako Lietuvos Respublikos teisės aktų nustatyta tvarka.</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35</text:span><text:span text:style-name="T424">. Siekdama viešo ir skaidraus</text:span><text:span text:style-name="T425"><text:s/>pagalbos panaudojimo, Bendrovė skelbia informaciją apie pagalbos gavėjus, kuriems išmokėta pagalba, nurodydama pagalbos gavėjo (juridinio asmens) pavadinimą, paraiškos registracijos numerį, apskritį, savivaldybę, priemonę ir išmokėtą pagalbos sumą. Inform</text:span><text:span text:style-name="T426">acija apie pagalbos gavėjams kalendoriniais metais išmokėtą pagalbą paskelbiama iki kitų metų gegužės 31 d. Bendrovės tinklalapyje ir viešinama dvejus metus nuo jos paskelbimo</text:span></text:p>
      <text:p text:style-name="P427"><text:span text:style-name="T428">36</text:span><text:span text:style-name="T429">. Bendrovė privalo saugoti visą su pagalbos teikimu susijusią informaciją<text:s/></text:span><text:span text:style-name="T430">ir dokumentus ne trumpiau kaip 10 metų, skaičiuojant nuo dienos, kai pagal Taisykles buvo skirta paskutinė individuali pagalba.</text:span></text:p>
      <text:p text:style-name="P431"><text:span text:style-name="T432">37</text:span><text:span text:style-name="T433">. Bendrovės sprendimus, veikimą arba neveikimą ūkio subjektas gali savo pasirinkimu apskųsti Lietuvos Respublikos viešojo<text:s/></text:span><text:span text:style-name="T434">administravimo įstatymo nustatyta tvarka Bendrovės vadovui arba Lietuvos Respublikos ikiteisminio administracinių ginčų nagrinėjimo tvarkos įstatymo nustatyta tvarka Lietuvos administracinių ginčų komisijai arba administraciniam teismui Lietuvos Respubliko</text:span><text:span text:style-name="T435">s teisės aktų nustatyta tvarka.</text:span></text:p>
      <text:p text:style-name="P436"/>
      <text:p text:style-name="P437"><text:span text:style-name="T438">______________</text:span></text:p>
      <text:p text:style-name="P439"/>
      <text:p text:style-name="P440">Garantinės įmokos kompensavimo<text:s/></text:p>
      <text:p text:style-name="P446">lizingu perkantiems subjektams taisyklių</text:p>
      <text:p text:style-name="P447">priedas</text:p>
      <text:p text:style-name="P448"/>
      <text:p text:style-name="P449">(Pažymos apie lėšų poreikį lizingu perkančių subjektų garantinei įmokai kompensuoti forma)</text:p>
      <text:p text:style-name="P450"/>
      <text:p text:style-name="P451"/>
      <text:p text:style-name="P452">Lietuvos Respublikos žemės ūkio ministerijai</text:p>
      <text:p text:style-name="P453"/>
      <text:p text:style-name="P454">PAŽYMA</text:p>
      <text:p text:style-name="P455">APIE LĖŠŲ POREIKĮ LIZINGU PERKANČIŲ SUBJEKTŲ GARANTINEI ĮMOKAI KOMPENSUOTI</text:p>
      <text:p text:style-name="P456"/>
      <text:p text:style-name="P457">__________ Nr. ____</text:p>
      <text:p text:style-name="P458">(data)</text:p>
      <text:p text:style-name="P459"/>
      <text:p text:style-name="P460">____________________</text:p>
      <text:p text:style-name="P461">(dokumento sudarymo viet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prendimas dėl individualios garantijos suteikimo (data, protokolo Nr.)</text:p>
          </table:table-cell>
          <table:table-cell table:style-name="TableCell478" table:number-columns-spanned="2">
            <text:p text:style-name="P479"><text:span text:style-name="T480">Finansinės nuomos (lizingo) sutartyje nurodyta turto kaina, Eur</text:span></text:p>
          </table:table-cell>
          <table:covered-table-cell/>
          <table:table-cell table:style-name="TableCell481" table:number-columns-spanned="2">
            <text:p text:style-name="P482"><text:span text:style-name="T483">Individualios garantijos suma, Eur</text:span></text:p>
          </table:table-cell>
          <table:covered-table-cell/>
          <table:table-cell table:style-name="TableCell484">
            <text:p text:style-name="P485">Garantinės įmokos dydis, proc.</text:p>
          </table:table-cell>
          <table:table-cell table:style-name="TableCell486" table:number-columns-spanned="2">
            <text:p text:style-name="P487"><text:span text:style-name="T488">Garantinės įmokos suma, Eur</text:span></text:p>
          </table:table-cell>
          <table:covered-table-cell/>
          <table:table-cell table:style-name="TableCell489" table:number-columns-spanned="2">
            <text:p text:style-name="P490"><text:span text:style-name="T491">Kompensuotina garantinė įmoka, Eur</text:span></text:p>
          </table:table-cell>
          <table:covered-table-cell/>
          <table:table-cell table:style-name="TableCell492">
            <text:p text:style-name="P493">Pastabos</text:p>
          </table:table-cell>
        </table:table-row>
        <table:table-row table:style-name="TableRow494">
          <table:table-cell table:style-name="TableCell495">
            <text:p text:style-name="P496">1</text:p>
          </table:table-cell>
          <table:table-cell table:style-name="TableCell497" table:number-columns-spanned="2">
            <text:p text:style-name="P498">2</text:p>
          </table:table-cell>
          <table:covered-table-cell/>
          <table:table-cell table:style-name="TableCell499" table:number-columns-spanned="2">
            <text:p text:style-name="P500">3</text:p>
          </table:table-cell>
          <table:covered-table-cell/>
          <table:table-cell table:style-name="TableCell501">
            <text:p text:style-name="P502">4</text:p>
          </table:table-cell>
          <table:table-cell table:style-name="TableCell503" table:number-columns-spanned="2">
            <text:p text:style-name="P504">5</text:p>
          </table:table-cell>
          <table:covered-table-cell/>
          <table:table-cell table:style-name="TableCell505" table:number-columns-spanned="2">
            <text:p text:style-name="P506">6</text:p>
          </table:table-cell>
          <table:covered-table-cell/>
          <table:table-cell table:style-name="TableCell507">
            <text:p text:style-name="P508">7</text:p>
          </table:table-cell>
        </table:table-row>
        <table:table-row table:style-name="TableRow509">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Iš viso</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2">
            <text:p text:style-name="P593">Direktorius</text:p>
          </table:table-cell>
          <table:covered-table-cell/>
          <table:table-cell table:style-name="TableCell594" table:number-columns-spanned="2">
            <text:p text:style-name="P595"/>
          </table:table-cell>
          <table:covered-table-cell/>
          <table:table-cell table:style-name="TableCell596" table:number-columns-spanned="3">
            <text:p text:style-name="P597">(parašas)</text:p>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vardas, pavardė)</text:p>
          </table:table-cell>
          <table:covered-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Vyr. buhalteris</text:p>
          </table:table-cell>
          <table:table-cell table:style-name="TableCell613">
            <text:p text:style-name="P614"/>
          </table:table-cell>
          <table:table-cell table:style-name="TableCell615">
            <text:p text:style-name="P616">(parašas)</text:p>
          </table:table-cell>
          <table:table-cell table:style-name="TableCell617">
            <text:p text:style-name="P618"/>
          </table:table-cell>
          <table:table-cell table:style-name="TableCell619">
            <text:p text:style-name="P620">(vardas, pavardė)</text:p>
          </table:table-cell>
        </table:table-row>
      </table:table>
      <text:p text:style-name="P621"/>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žemės ūkio ministerija, Įsakymas</text:span></text:p>
      <text:p text:style-name="P631"><text:span text:style-name="T632">Nr.<text:s/></text:span><text:a xlink:href="https://www.e-tar.lt/portal/legalAct.html?documentId=69b59910facf11e39cfacd978b6fd9bb" office:target-frame-name="_top" xlink:show="replace"><text:span text:style-name="T633">3D-386</text:span></text:a><text:span text:style-name="T634">, 2014-06-23, paskelbta TAR 2014-06-25, i. k. 2014-09122</text:span></text:p>
      <text:p text:style-name="P635"><text:span text:style-name="T636">Dėl žemės ūkio ministro 2012 m. birželio 13 d. įsakymo Nr. 3D-419 „Dėl Dalies garantinio užmokesč</text:span><text:span text:style-name="T637">io kompensavimo lizingu perkantiems subjektams taisyklių patvirtinimo“ pakeitimo</text:span></text:p>
      <text:p text:style-name="P638"/>
      <text:p text:style-name="P639"><text:span text:style-name="T640">2.</text:span></text:p>
      <text:p text:style-name="P641"><text:span text:style-name="T642">Lietuvos Respublikos žemės ūkio ministerija, Įsakymas</text:span></text:p>
      <text:p text:style-name="P643"><text:span text:style-name="T644">Nr.<text:s/></text:span><text:a xlink:href="https://www.e-tar.lt/portal/legalAct.html?documentId=5d54cee0868c11e481c9c95e73113964" office:target-frame-name="_top" xlink:show="replace"><text:span text:style-name="T645">3D-978</text:span></text:a><text:span text:style-name="T646">,<text:s/></text:span><text:span text:style-name="T647">2014-12-18, paskelbta TAR 2014-12-18, i. k. 2014-19968</text:span></text:p>
      <text:p text:style-name="P648"><text:span text:style-name="T649">Dėl žemės ūkio ministro 2012 m. birželio 13 d. įsakymo Nr. 3D-419 „Dėl Dalies garantinio užmokesčio kompensavimo lizingu perkantiems subjektams taisyklių patvirtinimo“ pakeitimo</text:span></text:p>
      <text:p text:style-name="P650"/>
      <text:p text:style-name="P651"><text:span text:style-name="T652">3.</text:span></text:p>
      <text:p text:style-name="P653"><text:span text:style-name="T654">Lietuvos Respubliko</text:span><text:span text:style-name="T655">s žemės ūkio ministerija, Įsakymas</text:span></text:p>
      <text:p text:style-name="P656"><text:span text:style-name="T657">Nr.<text:s/></text:span><text:a xlink:href="https://www.e-tar.lt/portal/legalAct.html?documentId=1cedd83073f511e6a0acad033dc98f28" office:target-frame-name="_top" xlink:show="replace"><text:span text:style-name="T658">3D-503</text:span></text:a><text:span text:style-name="T659">, 2016-09-06, paskelbta TAR 2016-09-06, i. k. 2016-23269</text:span></text:p>
      <text:p text:style-name="P660"><text:span text:style-name="T661">Dėl žemės ūkio ministro 2012 m. birželio 13 d. įsakymo<text:s/></text:span><text:span text:style-name="T662">Nr. 3D-419 ,,Dėl Dalies garantinio užmokesčio kompensavimo lizingu perkantiems subjektams taisyklių patvirtinimo“ pakeitimo</text:span></text:p>
      <text:p text:style-name="P663"/>
      <text:p text:style-name="P664"><text:span text:style-name="T665">4.</text:span></text:p>
      <text:p text:style-name="P666"><text:span text:style-name="T667">Lietuvos Respublikos žemės ūkio ministerija, Įsakymas</text:span></text:p>
      <text:p text:style-name="P668"><text:span text:style-name="T669">Nr.<text:s/></text:span><text:a xlink:href="https://www.e-tar.lt/portal/legalAct.html?documentId=15b25ce0ba2011e78643ed5347f30766" office:target-frame-name="_top" xlink:show="replace"><text:span text:style-name="T670">3D-678</text:span></text:a><text:span text:style-name="T671">, 2017-10-26, paskelbta TAR 2017-10-26, i. k. 2017-16893</text:span></text:p>
      <text:p text:style-name="P672"><text:span text:style-name="T673">Dėl žemės ūkio ministro 2012 m. birželio 13 d. įsakymo Nr. 3D-419 „Dėl Dalies garantinio užmokesčio kompensavimo lizingu perkantiems subjektams taisyklių patvirtinim</text:span><text:span text:style-name="T674">o“ pakeitimo</text:span></text:p>
      <text:p text:style-name="P675"/>
      <text:p text:style-name="P676"><text:span text:style-name="T677">5.</text:span></text:p>
      <text:p text:style-name="P678"><text:span text:style-name="T679">Lietuvos Respublikos žemės ūkio ministerija, Įsakymas</text:span></text:p>
      <text:p text:style-name="P680"><text:span text:style-name="T681">Nr.<text:s/></text:span><text:a xlink:href="https://www.e-tar.lt/portal/legalAct.html?documentId=b51e9c20e64a11e7acd7ea182930b17f" office:target-frame-name="_top" xlink:show="replace"><text:span text:style-name="T682">3D-835</text:span></text:a><text:span text:style-name="T683">, 2017-12-21, paskelbta TAR 2017-12-22, i. k. 2017-20810</text:span></text:p>
      <text:p text:style-name="P684"><text:span text:style-name="T685">Dėl žemės ūkio minis</text:span><text:span text:style-name="T686">tro 2012 m. birželio 13 d. įsakymo Nr. 3D-419 „Dėl Dalies garantinės įmokos kompensavimo lizingu perkantiems subjektams taisyklių patvirtinimo“ pakeitimo</text:span></text:p>
      <text:p text:style-name="P687"/>
      <text:p text:style-name="P688"><text:span text:style-name="T689">6.</text:span></text:p>
      <text:p text:style-name="P690"><text:span text:style-name="T691">Lietuvos Respublikos žemės ūkio ministerija, Įsakymas</text:span></text:p>
      <text:p text:style-name="P692"><text:span text:style-name="T693">Nr.<text:s/></text:span><text:a xlink:href="https://www.e-tar.lt/portal/legalAct.html?documentId=dea25ed07b8511e8ae2bfd1913d66d57" office:target-frame-name="_top" xlink:show="replace"><text:span text:style-name="T694">3D-439</text:span></text:a><text:span text:style-name="T695">, 2018-06-29, paskelbta TAR 2018-06-29, i. k. 2018-10917</text:span></text:p>
      <text:p text:style-name="P696"><text:span text:style-name="T697">Dėl žemės ūkio ministro 2012 m. birželio 13 d. įsakymo Nr. 3D-419 ,,Dėl Dalies garantinės įmokos kompensavimo lizingu perkantiems subje</text:span><text:span text:style-name="T698">ktams taisyklių patvirtinimo“ pakeitimo</text:span></text:p>
      <text:p text:style-name="P699"/>
      <text:p text:style-name="P700"><text:span text:style-name="T701">7.</text:span></text:p>
      <text:p text:style-name="P702"><text:span text:style-name="T703">Lietuvos Respublikos žemės ūkio ministerija, Įsakymas</text:span></text:p>
      <text:p text:style-name="P704"><text:span text:style-name="T705">Nr.<text:s/></text:span><text:a xlink:href="https://www.e-tar.lt/portal/legalAct.html?documentId=fd4d0c60d91011e99681cd81dcdca52c" office:target-frame-name="_top" xlink:show="replace"><text:span text:style-name="T706">3D-517</text:span></text:a><text:span text:style-name="T707">, 2019-09-17, paskelbta TAR 2019-09-17, i. k. 2019</text:span><text:span text:style-name="T708">-14681</text:span></text:p>
      <text:p text:style-name="P709"><text:span text:style-name="T710">Dėl žemės ūkio ministro 2012 m. birželio 13 d. įsakymo Nr. 3D-419 „Dėl Dalies garantinės įmokos kompensavimo lizingu perkantiems subjektams taisyklių patvirtinimo“ pakeitimo</text:span></text:p>
      <text:p text:style-name="P711"/>
      <text:p text:style-name="P712"><text:span text:style-name="T713">8.</text:span></text:p>
      <text:p text:style-name="P714"><text:span text:style-name="T715">Lietuvos Respublikos žemės ūkio ministerija, Įsakymas</text:span></text:p>
      <text:p text:style-name="P716"><text:span text:style-name="T717">Nr.<text:s/></text:span><text:a xlink:href="https://www.e-tar.lt/portal/legalAct.html?documentId=bd007420054411ea9d279ea27696ab7b" office:target-frame-name="_top" xlink:show="replace"><text:span text:style-name="T718">3D-620</text:span></text:a><text:span text:style-name="T719">, 2019-11-12, paskelbta TAR 2019-11-12, i. k. 2019-18122</text:span></text:p>
      <text:p text:style-name="P720"><text:span text:style-name="T721">Dėl žemės ūkio ministro 2012 m. birželio 13 d. įsakymo Nr. 3D-419 „Dėl Dalies garantinės įmokos k</text:span><text:span text:style-name="T722">ompensavimo lizingu perkantiems subjektams taisyklių patvirtinimo“ pakeitimo</text:span></text:p>
      <text:p text:style-name="P723"/>
      <text:p text:style-name="P724"><text:span text:style-name="T725">9.</text:span></text:p>
      <text:p text:style-name="P726"><text:span text:style-name="T727">Lietuvos Respublikos žemės ūkio ministerija, Įsakymas</text:span></text:p>
      <text:p text:style-name="P728"><text:span text:style-name="T729">Nr.<text:s/></text:span><text:a xlink:href="https://www.e-tar.lt/portal/legalAct.html?documentId=bbe8eed077f111eabee4a336e7e6fdab" office:target-frame-name="_top" xlink:show="replace"><text:span text:style-name="T730">3D-268</text:span></text:a><text:span text:style-name="T731">, 2020-04-06,</text:span><text:span text:style-name="T732"><text:s/>paskelbta TAR 2020-04-06, i. k. 2020-07158</text:span></text:p>
      <text:p text:style-name="P733"><text:span text:style-name="T734">Dėl žemės ūkio ministro 2012 m. birželio 13 d. įsakymo Nr. 3D-419 „Dėl Dalies garantinės įmokos kompensavimo lizingu perkantiems subjektams taisyklių patvirtinimo“ pakeitimo</text:span></text:p>
      <text:p text:style-name="P735"/>
      <text:p text:style-name="P736"><text:span text:style-name="T737">10.</text:span></text:p>
      <text:p text:style-name="P738"><text:span text:style-name="T739">Lietuvos Respublikos žemės ūkio m</text:span><text:span text:style-name="T740">inisterija, Įsakymas</text:span></text:p>
      <text:p text:style-name="P741"><text:span text:style-name="T742">Nr.<text:s/></text:span><text:a xlink:href="https://www.e-tar.lt/portal/legalAct.html?documentId=542bbca0b78411eab9d9cd0c85e0b745" office:target-frame-name="_top" xlink:show="replace"><text:span text:style-name="T743">3D-480</text:span></text:a><text:span text:style-name="T744">, 2020-06-26, paskelbta TAR 2020-06-26, i. k. 2020-14093</text:span></text:p>
      <text:p text:style-name="P745"><text:span text:style-name="T746">Dėl žemės ūkio ministro 2012 m. birželio 13 d. įsakymo Nr. 3D-419 „Dėl</text:span><text:span text:style-name="T747"><text:s/>Garantinės įmokos kompensavimo lizingu perkantiems subjektams taisyklių patvirtinimo“ pakeitimo</text:span></text:p>
      <text:p text:style-name="P748"/>
      <text:p text:style-name="P749"><text:span text:style-name="T750">11.</text:span></text:p>
      <text:p text:style-name="P751"><text:span text:style-name="T752">Lietuvos Respublikos žemės ūkio ministerija, Įsakymas</text:span></text:p>
      <text:p text:style-name="P753"><text:span text:style-name="T754">Nr.<text:s/></text:span><text:a xlink:href="https://www.e-tar.lt/portal/legalAct.html?documentId=b26b46904aab11eb8d9fe110e148c770" office:target-frame-name="_top" xlink:show="replace"><text:span text:style-name="T755">3D-892</text:span></text:a><text:span text:style-name="T756">, 2020-12-30, paskelbta TAR 2020-12-30, i. k. 2020-29179</text:span></text:p>
      <text:p text:style-name="P757"><text:span text:style-name="T758">Dėl žemės ūkio ministro 2012 m. birželio 13 d. įsakymo Nr. 3D-419 „Dėl Garantinės įmokos kompensavimo lizingu perkantiems subjektams taisyklių patvirtinimo“ pakeitimo</text:span></text:p>
      <text:p text:style-name="P759"/>
      <text:p text:style-name="P760"><text:span text:style-name="T761">12.</text:span></text:p>
      <text:p text:style-name="P762"><text:span text:style-name="T763">Lietuvos Respubliko</text:span><text:span text:style-name="T764">s žemės ūkio ministerija, Įsakymas</text:span></text:p>
      <text:p text:style-name="P765"><text:span text:style-name="T766">Nr.<text:s/></text:span><text:a xlink:href="https://www.e-tar.lt/portal/legalAct.html?documentId=5d8b88e0d5b311eb9f09e7df20500045" office:target-frame-name="_top" xlink:show="replace"><text:span text:style-name="T767">3D-412</text:span></text:a><text:span text:style-name="T768">, 2021-06-25, paskelbta TAR 2021-06-25, i. k. 2021-14321</text:span></text:p>
      <text:p text:style-name="P769"><text:span text:style-name="T770">Dėl žemės ūkio ministro 2012 m. birželio 13 d. įsakymo N</text:span><text:span text:style-name="T771">r. 3D-419 „Dėl Garantinės įmokos kompensavimo lizingu perkantiems subjektams taisyklių patvirtinimo“ pakeitimo</text:span></text:p>
      <text:p text:style-name="P772"/>
      <text:p text:style-name="P773"><text:span text:style-name="T774">13.</text:span></text:p>
      <text:p text:style-name="P775"><text:span text:style-name="T776">Lietuvos Respublikos žemės ūkio ministerija, Įsakymas</text:span></text:p>
      <text:p text:style-name="P777"><text:span text:style-name="T778">Nr.<text:s/></text:span><text:a xlink:href="https://www.e-tar.lt/portal/legalAct.html?documentId=1eca2fb010eb11ee9f7ec2ffce8b47bc" office:target-frame-name="_top" xlink:show="replace"><text:span text:style-name="T779">3D-410</text:span></text:a><text:span text:style-name="T780">, 2023-06-22, paskelbta TAR 2023-06-22, i. k. 2023-12445</text:span></text:p>
      <text:p text:style-name="P781"><text:span text:style-name="T782">Dėl žemės ūkio ministro 2012 m. birželio 13 d. įsakymo Nr. 3D-419 „Dėl Garantinės įmokos kompensavimo lizingu perkantiems subjektams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in"/>
          <style:tab-stop style:type="right" style:position="6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1"><text:page-number text:fixed="false">1</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42" meta:word-count="3653" meta:character-count="27409" meta:row-count="682" meta:non-whitespace-character-count="23898"/>
  </office:meta>
</office:document-meta>
</file>