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fo:text-indent="0.5909in"/>
      <style:text-properties fo:font-weight="bold" style:font-weight-asian="bold" style:font-size-complex="12pt"/>
    </style:style>
    <style:style style:name="P20" style:parent-style-name="Normal" style:family="paragraph">
      <style:paragraph-properties fo:text-align="center" fo:text-indent="0.5909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2166in"/>
      <style:text-properties fo:color="#000000" style:font-size-complex="12pt"/>
    </style:style>
    <style:style style:name="P26" style:parent-style-name="Normal" style:family="paragraph">
      <style:paragraph-properties fo:text-align="center" fo:line-height="150%"/>
      <style:text-properties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font-size-complex="12pt"/>
    </style:style>
    <style:style style:name="P29" style:parent-style-name="Normal" style:family="paragraph">
      <style:paragraph-properties fo:text-align="center" fo:line-height="150%"/>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style>
    <style:style style:name="P50" style:parent-style-name="Normal" style:master-page-name="MPF1" style:family="paragraph">
      <style:paragraph-properties fo:break-before="page" fo:margin-left="3.543in" style:page-number="1">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language="en" fo:country="US"/>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style:font-name="Arial" style:font-name-complex="Arial" fo:font-weight="bold" style:font-weight-asian="bold" fo:font-size="10pt" style:font-size-asian="10pt"/>
    </style:style>
    <style:style style:name="P70" style:parent-style-name="Normal" style:family="paragraph">
      <style:paragraph-properties fo:text-align="justify" style:vertical-align="middle" fo:line-height="150%"/>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line-height="150%"/>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50%"/>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line-height="150%"/>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line-height="150%"/>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line-height="150%"/>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style:text-properties fo:hyphenate="fal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style:vertical-align="middle" fo:line-height="150%"/>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line-height="15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line-height="150%"/>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line-height="15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line-height="150%"/>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50%"/>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line-height="15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5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50%"/>
    </style:style>
    <style:style style:name="T211" style:parent-style-name="DefaultParagraphFont" style:family="text">
      <style:text-properties style:text-position="super 66.6%"/>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line-height="15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line-height="15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vertical-align="middle"/>
      <style:text-properties fo:color="#000000" fo:hyphenate="false"/>
    </style:style>
    <style:style style:name="P250" style:parent-style-name="Normal" style:family="paragraph">
      <style:paragraph-properties fo:text-align="justify" style:vertical-align="middle" fo:line-height="150%"/>
      <style:text-properties fo:hyphenate="false"/>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P254" style:parent-style-name="Normal" style:family="paragraph">
      <style:paragraph-properties fo:text-align="justify" style:vertical-align="middle" fo:line-height="150%"/>
      <style:text-properties fo:hyphenate="false"/>
    </style:style>
    <style:style style:name="P255" style:parent-style-name="Normal" style:family="paragraph">
      <style:paragraph-properties fo:text-align="justify" style:vertical-align="middle" fo:line-height="150%"/>
      <style:text-properties fo:hyphenate="false"/>
    </style:style>
    <style:style style:name="P256" style:parent-style-name="Normal" style:family="paragraph">
      <style:paragraph-properties fo:text-align="justify" style:vertical-align="middle" fo:line-height="150%"/>
      <style:text-properties fo:hyphenate="false"/>
    </style:style>
    <style:style style:name="P257" style:parent-style-name="Normal" style:family="paragraph">
      <style:paragraph-properties fo:text-align="justify" style:vertical-align="middle" fo:line-height="150%"/>
      <style:text-properties fo:hyphenate="false"/>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style:vertical-align="middle" fo:line-height="150%"/>
      <style:text-properties fo:hyphenate="false"/>
    </style:style>
    <style:style style:name="P260" style:parent-style-name="Normal" style:family="paragraph">
      <style:paragraph-properties fo:text-align="justify" style:vertical-align="middle" fo:line-height="150%"/>
      <style:text-properties fo:hyphenate="false"/>
    </style:style>
    <style:style style:name="T261" style:parent-style-name="DefaultParagraphFont" style:family="text">
      <style:text-properties fo:language="en" fo:country="US"/>
    </style:style>
    <style:style style:name="P262" style:parent-style-name="Normal" style:family="paragraph">
      <style:paragraph-properties fo:text-align="justify" style:vertical-align="middle" fo:line-height="150%"/>
      <style:text-properties fo:hyphenate="false"/>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vertical-align="middle"/>
      <style:text-properties fo:color="#000000" fo:hyphenate="false"/>
    </style:style>
    <style:style style:name="P270" style:parent-style-name="Normal" style:family="paragraph">
      <style:paragraph-properties fo:text-align="justify" style:vertical-align="middle" fo:line-height="150%"/>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line-height="150%"/>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line-height="150%"/>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line-height="150%"/>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line-height="150%"/>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line-height="150%"/>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line-height="150%"/>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line-height="150%"/>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line-height="150%"/>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vertical-align="middle"/>
      <style:text-properties fo:hyphenate="fal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vertical-align="middle"/>
      <style:text-properties fo:color="#000000" fo:hyphenate="false"/>
    </style:style>
    <style:style style:name="P346" style:parent-style-name="Normal" style:family="paragraph">
      <style:paragraph-properties fo:text-align="justify" style:vertical-align="middle" fo:line-height="150%"/>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line-height="150%"/>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vertical-align="middle"/>
      <style:text-properties fo:color="#000000" fo:hyphenate="false"/>
    </style:style>
    <style:style style:name="P360" style:parent-style-name="Normal" style:family="paragraph">
      <style:paragraph-properties fo:text-align="justify" style:vertical-align="middle" fo:line-height="150%"/>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line-height="150%"/>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line-height="150%"/>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P373" style:parent-style-name="Normal" style:family="paragraph">
      <style:paragraph-properties fo:margin-left="3.543in">
        <style:tab-stops/>
      </style:paragraph-properties>
    </style:style>
    <style:style style:name="P374" style:parent-style-name="Normal" style:family="paragraph">
      <style:paragraph-properties fo:margin-left="3.543in">
        <style:tab-stops/>
      </style:paragraph-propertie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F2" style:family="paragraph">
      <style:paragraph-properties fo:break-before="page" fo:margin-left="3.543in" style:page-number="1">
        <style:tab-stops/>
      </style:paragraph-properties>
    </style:style>
    <style:style style:name="P391" style:parent-style-name="Normal" style:family="paragraph">
      <style:paragraph-properties fo:margin-left="3.543in">
        <style:tab-stops/>
      </style:paragraph-properties>
    </style:style>
    <style:style style:name="P392"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93"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ext-properties style:font-name-asian="Calibri" fo:font-weight="bold" style:font-weight-asian="bold"/>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ableColumn407" style:family="table-column">
      <style:table-column-properties style:column-width="1.1888in"/>
    </style:style>
    <style:style style:name="TableColumn408" style:family="table-column">
      <style:table-column-properties style:column-width="0.3034in"/>
    </style:style>
    <style:style style:name="TableColumn409" style:family="table-column">
      <style:table-column-properties style:column-width="0.4645in"/>
    </style:style>
    <style:style style:name="TableColumn410" style:family="table-column">
      <style:table-column-properties style:column-width="0.7666in"/>
    </style:style>
    <style:style style:name="TableColumn411" style:family="table-column">
      <style:table-column-properties style:column-width="0.1201in"/>
    </style:style>
    <style:style style:name="TableColumn412" style:family="table-column">
      <style:table-column-properties style:column-width="0.7847in"/>
    </style:style>
    <style:style style:name="TableColumn413" style:family="table-column">
      <style:table-column-properties style:column-width="0.1527in"/>
    </style:style>
    <style:style style:name="TableColumn414" style:family="table-column">
      <style:table-column-properties style:column-width="0.6916in"/>
    </style:style>
    <style:style style:name="TableColumn415" style:family="table-column">
      <style:table-column-properties style:column-width="0.5416in"/>
    </style:style>
    <style:style style:name="TableColumn416" style:family="table-column">
      <style:table-column-properties style:column-width="0.5215in"/>
    </style:style>
    <style:style style:name="TableColumn417" style:family="table-column">
      <style:table-column-properties style:column-width="0.7708in"/>
    </style:style>
    <style:style style:name="Table406" style:family="table">
      <style:table-properties style:width="6.3069in" style:rel-width="100%"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punctuation-wrap="simple" fo:text-align="center" fo:line-height="106%"/>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style:punctuation-wrap="simple" fo:text-align="center" fo:line-height="106%"/>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punctuation-wrap="simple" fo:text-align="center" fo:line-height="106%"/>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punctuation-wrap="simple" fo:text-align="center" fo:line-height="106%"/>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punctuation-wrap="simple" fo:text-align="center" fo:line-height="106%"/>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punctuation-wrap="simple" fo:text-align="center" fo:line-height="106%"/>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widows="0" fo:orphans="0" style:punctuation-wrap="simple" fo:text-align="center" fo:line-height="106%"/>
    </style:style>
    <style:style style:name="TableRow433" style:family="table-row">
      <style:table-row-properties/>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punctuation-wrap="simple" fo:text-align="center" fo:line-height="106%"/>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punctuation-wrap="simple" fo:text-align="center" fo:line-height="106%"/>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punctuation-wrap="simple" fo:text-align="center" fo:line-height="106%"/>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punctuation-wrap="simple" fo:text-align="center" fo:line-height="106%"/>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style:punctuation-wrap="simple" fo:text-align="center" fo:line-height="106%"/>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style:punctuation-wrap="simple" fo:text-align="center" fo:line-height="106%"/>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style:punctuation-wrap="simple" fo:text-align="center" fo:line-height="106%"/>
    </style:style>
    <style:style style:name="TableRow448" style:family="table-row">
      <style:table-row-properties/>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punctuation-wrap="simple" fo:text-align="center" fo:line-height="106%"/>
      <style:text-properties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punctuation-wrap="simple" fo:text-align="center" fo:line-height="106%"/>
      <style:text-properties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punctuation-wrap="simple" fo:text-align="center" fo:line-height="106%"/>
      <style:text-properties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punctuation-wrap="simple" fo:text-align="center" fo:line-height="106%"/>
      <style:text-properties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punctuation-wrap="simple" fo:text-align="center" fo:line-height="106%"/>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punctuation-wrap="simple" fo:text-align="center" fo:line-height="106%"/>
      <style:text-properties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punctuation-wrap="simple" fo:text-align="center" fo:line-height="106%"/>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punctuation-wrap="simple" fo:text-align="center" fo:line-height="106%"/>
      <style:text-properties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punctuation-wrap="simple" fo:text-align="center" fo:line-height="106%"/>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punctuation-wrap="simple" fo:text-align="center" fo:line-height="106%"/>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punctuation-wrap="simple" fo:text-align="center" fo:line-height="106%"/>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style:punctuation-wrap="simple" fo:text-align="center" fo:line-height="106%"/>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style:punctuation-wrap="simple" fo:text-align="center" fo:line-height="106%"/>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style:punctuation-wrap="simple" fo:text-align="center" fo:line-height="106%"/>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punctuation-wrap="simple" fo:text-align="center" fo:line-height="106%"/>
      <style:text-properties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punctuation-wrap="simple" fo:text-align="center" fo:line-height="106%"/>
      <style:text-properties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punctuation-wrap="simple" fo:text-align="center" fo:line-height="106%"/>
      <style:text-properties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punctuation-wrap="simple" fo:text-align="center" fo:line-height="106%"/>
      <style:text-properties style:font-size-complex="12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style:punctuation-wrap="simple" fo:text-align="center" fo:line-height="106%"/>
      <style:text-properties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punctuation-wrap="simple" fo:text-align="center" fo:line-height="106%"/>
      <style:text-properties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punctuation-wrap="simple" fo:text-align="center" fo:line-height="106%"/>
      <style:text-properties style:font-size-complex="12pt"/>
    </style:style>
    <style:style style:name="TableRow493" style:family="table-row">
      <style:table-row-properties style:min-row-height="0.2569in"/>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style:punctuation-wrap="simple" fo:text-align="center" fo:line-height="106%"/>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punctuation-wrap="simple" fo:text-align="center" fo:line-height="106%"/>
      <style:text-properties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punctuation-wrap="simple" fo:text-align="center" fo:line-height="106%"/>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punctuation-wrap="simple" fo:text-align="center" fo:line-height="106%"/>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style:punctuation-wrap="simple" fo:text-align="center" fo:line-height="106%"/>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punctuation-wrap="simple" fo:text-align="center" fo:line-height="106%"/>
      <style:text-properties style:font-size-complex="12pt"/>
    </style:style>
    <style:style style:name="TableRow508" style:family="table-row">
      <style:table-row-properties/>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line-height="106%"/>
      <style:text-properties style:font-size-complex="12pt"/>
    </style:style>
    <style:style style:name="P511" style:parent-style-name="Normal" style:family="paragraph">
      <style:paragraph-properties fo:widows="0" fo:orphans="0" style:punctuation-wrap="simple" fo:line-height="106%"/>
      <style:text-properties style:font-size-complex="12p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widows="0" fo:orphans="0" style:punctuation-wrap="simple" fo:line-height="106%"/>
      <style:text-properties style:font-size-complex="12p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widows="0" fo:orphans="0" style:punctuation-wrap="simple" fo:line-height="106%"/>
      <style:text-properties style:font-size-complex="12p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widows="0" fo:orphans="0" style:punctuation-wrap="simple" fo:line-height="106%"/>
      <style:text-properties style:font-size-complex="12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line-height="106%"/>
      <style:text-properties style:font-size-complex="12pt"/>
    </style:style>
    <style:style style:name="P520" style:parent-style-name="Normal" style:family="paragraph">
      <style:paragraph-properties fo:widows="0" fo:orphans="0" style:punctuation-wrap="simple" fo:line-height="106%"/>
      <style:text-properties style:font-size-complex="12pt"/>
    </style:style>
    <style:style style:name="TableRow521" style:family="table-row">
      <style:table-row-properties/>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widows="0" fo:orphans="0" fo:line-height="106%"/>
      <style:text-properties style:font-size-complex="12p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widows="0" fo:orphans="0" style:punctuation-wrap="simple" fo:line-height="106%"/>
      <style:text-properties style:font-size-complex="12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widows="0" fo:orphans="0" style:punctuation-wrap="simple" fo:line-height="106%"/>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widows="0" fo:orphans="0" style:punctuation-wrap="simple" fo:text-align="center" fo:line-height="106%"/>
      <style:text-properties style:font-size-complex="12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widows="0" fo:orphans="0" fo:line-height="106%"/>
    </style:style>
    <style:style style:name="TableRow532" style:family="table-row">
      <style:table-row-properties/>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widows="0" fo:orphans="0" style:punctuation-wrap="simple" fo:line-height="106%"/>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widows="0" fo:orphans="0" style:punctuation-wrap="simple" fo:line-height="106%"/>
      <style:text-properties style:font-size-complex="12p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style:punctuation-wrap="simple" fo:line-height="106%" fo:text-indent="0.043in"/>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widows="0" fo:orphans="0" style:punctuation-wrap="simple" fo:text-align="center" fo:line-height="106%"/>
      <style:text-properties style:font-size-complex="12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widows="0" fo:orphans="0" style:punctuation-wrap="simple" fo:line-height="106%"/>
    </style:style>
    <style:style style:name="TableColumn544" style:family="table-column">
      <style:table-column-properties style:column-width="2.0437in" style:use-optimal-column-width="false"/>
    </style:style>
    <style:style style:name="TableColumn545" style:family="table-column">
      <style:table-column-properties style:column-width="0.7812in" style:use-optimal-column-width="false"/>
    </style:style>
    <style:style style:name="TableColumn546" style:family="table-column">
      <style:table-column-properties style:column-width="1.125in" style:use-optimal-column-width="false"/>
    </style:style>
    <style:style style:name="TableColumn547" style:family="table-column">
      <style:table-column-properties style:column-width="1.25in" style:use-optimal-column-width="false"/>
    </style:style>
    <style:style style:name="TableColumn548" style:family="table-column">
      <style:table-column-properties style:column-width="1.3125in" style:use-optimal-column-width="false"/>
    </style:style>
    <style:style style:name="Table543" style:family="table">
      <style:table-properties style:width="6.5125in" fo:margin-left="0in" table:align="left"/>
    </style:style>
    <style:style style:name="TableRow549" style:family="table-row">
      <style:table-row-properties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widows="0" fo:orphans="0" style:punctuation-wrap="simple" fo:line-height="106%"/>
      <style:text-properties style:font-size-complex="12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widows="0" fo:orphans="0" style:punctuation-wrap="simple" fo:line-height="106%"/>
      <style:text-properties style:font-size-complex="12pt"/>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widows="0" fo:orphans="0" style:punctuation-wrap="simple" fo:line-height="106%" fo:text-indent="0.1722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widows="0" fo:orphans="0" style:punctuation-wrap="simple" fo:text-align="center" fo:line-height="106%"/>
      <style:text-properties style:font-size-complex="12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widows="0" fo:orphans="0" style:punctuation-wrap="simple" fo:text-align="center" fo:line-height="106%" fo:text-indent="0.1291in"/>
    </style:style>
    <style:style style:name="TableRow560" style:family="table-row">
      <style:table-row-properties style:use-optimal-row-height="false"/>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widows="0" fo:orphans="0" style:punctuation-wrap="simple" fo:line-height="106%"/>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widows="0" fo:orphans="0" style:punctuation-wrap="simple" fo:line-height="106%"/>
      <style:text-properties style:font-size-complex="12p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widows="0" fo:orphans="0" style:punctuation-wrap="simple" fo:line-height="106%" fo:text-indent="0.1291in"/>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widows="0" fo:orphans="0" style:punctuation-wrap="simple" fo:text-align="center" fo:line-height="106%"/>
      <style:text-properties style:font-size-complex="12pt"/>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widows="0" fo:orphans="0" style:punctuation-wrap="simple" fo:text-align="center" fo:line-height="106%" fo:text-indent="0.1291in"/>
    </style:style>
    <style:style style:name="P571" style:parent-style-name="Normal" style:family="paragraph">
      <style:paragraph-properties style:punctuation-wrap="simple" fo:text-align="center" style:vertical-align="baseline"/>
    </style:style>
    <style:style style:name="P572" style:parent-style-name="Normal" style:family="paragraph">
      <style:paragraph-properties fo:text-align="center"/>
      <style:text-properties style:font-name="Arial" style:font-name-complex="Arial" fo:font-size="10pt" style:font-size-asian="10pt"/>
    </style:style>
    <style:style style:name="P573" style:parent-style-name="Normal" style:family="paragraph">
      <style:paragraph-properties style:punctuation-wrap="simple" fo:text-align="justify" style:vertical-align="baseline" fo:line-height="15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20-12-31 iki 2021-06-30</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20-04-07:</text:p>
      <text:p text:style-name="Normal"><text:span text:style-name="T15">Nr.<text:s/></text:span><text:a xlink:href="https://www.e-tar.lt/portal/legalAct.html?documentId=bbe8eed077f111eabee4a336e7e6fdab" office:target-frame-name="_top" xlink:show="replace"><text:span text:style-name="T16">3D-268</text:span></text:a><text:span text:style-name="T17">, 2020-04-06, paskelbta TAR 2020-04-06, i. k. 2020-07158</text:span></text:p>
      <text:p text:style-name="P18"/>
      <text:p text:style-name="P19">LIETUVOS RESPUBLIKOS ŽEMĖS ŪKIO MINISTRAS</text:p>
      <text:p text:style-name="P20">ĮSAKYMAS</text:p>
      <text:p text:style-name="P21"><text:span text:style-name="T22">DĖL<text:s/></text:span><text:span text:style-name="T23">GARANTINĖS ĮMOKOS KOMPENSAVIMO LIZINGU PE</text:span><text:span text:style-name="T24">RKANTIEMS SUBJEKTAMS TAISYKLIŲ PATVIRTINIMO</text:span></text:p>
      <text:p text:style-name="P25"/>
      <text:p text:style-name="P26">2012 m. birželio 13 d. Nr. 3D-419</text:p>
      <text:p text:style-name="P27">Vilnius</text:p>
      <text:p text:style-name="P28"/>
      <text:p text:style-name="P29"/>
      <text:p text:style-name="P30"><text:span text:style-name="T31">Vadovaudamasis 2013 m. gruodžio 18 d. Komisijos reglamentu (ES) Nr. 1408/2013 dėl Sutarties dėl Europos Sąjungos veikimo 107 ir 108 straipsnių taikymo<text:s/></text:span><text:span text:style-name="T32">de minimis</text:span><text:span text:style-name="T33"><text:s/>pagal</text:span><text:span text:style-name="T34">bai žemės ūkio sektoriuje su visais pakeitimais, 2013 m. gruodžio 18 d. Komisijos reglamentu (ES) Nr. 1407/2013 dėl Sutarties dėl Europos Sąjungos veikimo 107 ir 108 straipsnių taikymo<text:s/></text:span><text:span text:style-name="T35">de minimis</text:span><text:span text:style-name="T36"><text:s/></text:span><text:soft-page-break/><text:span text:style-name="T37">pagalbai ir Lietuvos Respublikos žemės ūkio, maisto ūkio ir<text:s/></text:span><text:span text:style-name="T38">kaimo plėtros įstatymo 8 straipsnio 4 dalimi,<text:s/></text:span></text:p>
      <text:p text:style-name="P39"><text:span text:style-name="T40">t v i r t i n u Garantinės įmokos kompensavimo lizingu perkantiems subjektams taisykles (pridedama).</text:span></text:p>
      <text:p text:style-name="P41"/>
      <text:p text:style-name="P42"/>
      <text:p text:style-name="P43"/>
      <text:p text:style-name="P44">Žemės ūkio ministras<text:tab/>Kazys Starkevičius</text:p>
      <text:p text:style-name="P45"/>
      <text:p text:style-name="P46">SUDERINTA</text:p>
      <text:p text:style-name="P47">Lietuvos Respublikos konkurencijos tarybos</text:p>
      <text:p text:style-name="P48"><text:span text:style-name="T49">2012-05-31 raštu Nr. (9.8-25) 6V-1163</text:span></text:p>
      <text:p text:style-name="Normal"/>
      <text:soft-page-break/>
      <text:p text:style-name="P50">PATVIRTINTA<text:s/></text:p>
      <text:p text:style-name="P56">Lietuvos Respublikos žemės ūkio ministro<text:s/></text:p>
      <text:p text:style-name="P57">2012 m. birželio 13 d. įsakymu Nr. 3D-419</text:p>
      <text:p text:style-name="P58">(Lietuvos Respublikos žemės ūkio ministro 2020 m. balandžio<text:s/><text:span text:style-name="T59">6</text:span><text:s/>d. įsakymo Nr. 3D-268 <text:s/>redakcija)</text:p>
      <text:p text:style-name="P60"/>
      <text:p text:style-name="P61"><text:span text:style-name="T62">GARANTINĖS ĮMOKOS KOMPENSAVIMO LIZINGU PERKANTIEMS SUBJEKTAM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arantinės įmokos kompensavimo<text:s/></text:span><text:span text:style-name="T73">lizingu perkantiems subjektams taisyklės (toliau –Taisyklės) reglamentuoja nereikšmingos (</text:span><text:span text:style-name="T74">de minimis</text:span><text:span text:style-name="T75">) pagalbos kompensuojant garantinę įmoką, kurią lizingu perkantys kaimo vietovėje veikiantys subjektai moka UAB Žemės ūkio paskolų garantijų fondui (toliau<text:s/></text:span><text:span text:style-name="T76">– Bendrovė) už individualios garantijos suteikimą finansinės nuomos (lizingo) bendrovei dėl jų perkamos gamybinės įrangos ir (ar) įrenginių finansinės nuomos (lizingo) sutartyje nustatytos kainos dalies sumokėjimo (toliau – pagalba), teikimą iš valstybės b</text:span><text:span text:style-name="T77">iudžeto lėšų.</text:span></text:p>
      <text:p text:style-name="P78"><text:span text:style-name="T79">2</text:span><text:span text:style-name="T80">. Pagal Taisykles pagalba teikiama vadovaujantis 2013 m. gruodžio 18 d. Komisijos reglamentu (ES) Nr. 1408/2013 dėl Sutarties dėl Europos Sąjungos veikimo 107 ir 108 straipsnių taikymo<text:s/></text:span><text:span text:style-name="T81">de minimis</text:span><text:span text:style-name="T82"><text:s/>pagalbai žemės ūkio sektoriuje, su visais</text:span><text:span text:style-name="T83"><text:s/>pakeitimais, ir 2013 m. gruodžio 18 d. Komisijos reglamentu (ES) Nr. 1407/2013 dėl Sutarties dėl Europos Sąjungos veikimo 107 ir 108 straipsnių taikymo<text:s/></text:span><text:span text:style-name="T84">de minimis</text:span><text:span text:style-name="T85"><text:s/>pagalbai.</text:span></text:p>
      <text:p text:style-name="P86"><text:span text:style-name="T87">3</text:span><text:span text:style-name="T88">. Pagalbos teikimo tikslas – sudaryti palankesnes sąlygas kaimo vietovėje<text:s/></text:span><text:span text:style-name="T89">veikiantiems subjektams pasinaudoti finansinės nuomos (lizingo) bendrovių teikiamomis paslaugomis, įsigyjant gamybinę įrangą ir (ar) įrenginius.</text:span></text:p>
      <text:p text:style-name="P90"><text:span text:style-name="T91">4</text:span><text:span text:style-name="T92">. Taisyklėse vartojamos sąvokos:</text:span></text:p>
      <text:p text:style-name="P93"><text:span text:style-name="T94">4.1</text:span><text:span text:style-name="T95">.</text:span><text:span text:style-name="T96"><text:s/>kaimo vietovėje veikiantis subjektas</text:span><text:span text:style-name="T97"><text:s/>– ūkine ir (ar) komercine vei</text:span><text:span text:style-name="T98">kla kaimo vietovėje užsiimantis fizinis ar juridinis asmuo, teisės aktų nustatyta tvarka įregistravęs sau priklausančią žemės ūkio valdą Lietuvos Respublikos žemės ūkio ir kaimo verslo registre;</text:span></text:p>
      <text:p text:style-name="P99"><text:span text:style-name="T100">4.2</text:span><text:span text:style-name="T101">.</text:span><text:span text:style-name="T102"><text:s/>žemės ūkio technika</text:span><text:span text:style-name="T103"><text:s/>– traktoriai, universalios trakt</text:span><text:span text:style-name="T104">orių priekabos (puspriekabės), žemės ūkio mašinos, įrenginiai (gyvulininkystės, gamybinių patalpų (sandėlių, saugyklų, daržinių), darbų mechanizavimo proceso įrenginiai, kurie dažnai yra ne savarankiški vienetai, o technologinės linijos ar gamybinio proces</text:span><text:span text:style-name="T105">o įrenginių dalis), įranga ir įtaisai žemės ūkio darbams atlikti. Prie žemės ūkio technikos kategorijos nepriskiriama įvairi technika, kuri iš dalies gali būti naudojama ir žemės ūkio gamyboje, tačiau yra pagaminta įvairioms ūkio šakoms arba kitoms reikmėm</text:span><text:span text:style-name="T106">s (kelių transporto priemonės (krovininiai ir lengvieji automobiliai, autobusai, automobilių priekabos ir puspriekabės, motociklai), kitos transporto priemonės (laivai, orlaiviai ir kt.), kelių ir statybinės mašinos (kranai, keltuvai, greideriai), įvairūs<text:s/></text:span><text:span text:style-name="T107">ne žemės ūkio paskirties gamybinių patalpų įrenginiai (kompresoriai, autokrautuvai, plovimo, valymo mašinos ir kt.), komunalinė, buitinė, organizacinė ir kita technika);</text:span></text:p>
      <text:p text:style-name="P108"><text:span text:style-name="T109">4.3</text:span><text:span text:style-name="T110">. kitos Taisyklėse vartojamos sąvokos apibrėžtos Lietuvos Respublikos žemės ūki</text:span><text:span text:style-name="T111">o, maisto ūkio ir kaimo plėtros įstatyme, reglamente (ES) Nr. 1408/2013, reglamente (ES) Nr. 1407/2013 ir kituose teisės aktuose.</text:span></text:p>
      <text:p text:style-name="P112"/>
      <text:p text:style-name="P113"><text:span text:style-name="T114">II</text:span><text:span text:style-name="T115"><text:s/>SKYRIUS</text:span></text:p>
      <text:p text:style-name="P116"><text:span text:style-name="T117">PAGALBOS SUTEIKIMO SĄLYGOS</text:span></text:p>
      <text:p text:style-name="P118"/>
      <text:p text:style-name="P119"><text:span text:style-name="T120">5</text:span><text:span text:style-name="T121">. Kaimo vietovėje veikiantiems subjektams, investuojantiems į pirminę žem</text:span><text:span text:style-name="T122">ės ūkio produktų gamybą, pagalba teikiama vadovaujantis reglamento (ES) Nr. 1408/2013 nuostatomis, kaimo vietovėje veikiantiems subjektams, investuojantiems į kitą veiklą – reglamento (ES) Nr. 1407/2013 nuostatomis.</text:span></text:p>
      <text:p text:style-name="P123"><text:span text:style-name="T124">6</text:span><text:span text:style-name="T125">. Į pirminę žemės ūkio produktų gam</text:span><text:span text:style-name="T126">ybą investuojantiems kaimo vietovėje veikiantiems subjektams, lizingu perkantiems žemės ūkio techniką, ir (ar) į kitą veiklą investuojantiems kaimo vietovėje veikiantiems subjektams, lizingu perkantiems gamybinę įrangą ir (ar) įrenginius, pagal šias Taisyk</text:span><text:span text:style-name="T127">les kompensuojama:</text:span></text:p>
      <text:p text:style-name="P128"><text:span text:style-name="T129">6.1</text:span><text:span text:style-name="T130">. 80 proc. garantinės įmokos, išskyrus Taisyklių 6.2 papunktyje nurodytą atvejį;</text:span></text:p>
      <text:p text:style-name="P131">6.2. 100 proc. garantinės įmokos, jei sprendimas dėl pagalbos skyrimo priimtas nuo 2020 m. kovo 16 d. iki 2021 m. birželio 30 d.<text:s/></text:p>
      <text:p text:style-name="P132">Papunkčio pakeitimai:</text:p>
      <text:p text:style-name="P133"><text:span text:style-name="T134">Nr.<text:s/></text:span><text:a xlink:href="https://www.e-tar.lt/portal/legalAct.html?documentId=b26b46904aab11eb8d9fe110e148c770" office:target-frame-name="_top" xlink:show="replace"><text:span text:style-name="T135">3D-892</text:span></text:a><text:span text:style-name="T136">, 2020-12-30, paskelbta TAR 2020-12-30, i. k. 2020-29179</text:span></text:p>
      <text:p text:style-name="Normal"/>
      <text:p text:style-name="P137"><text:span text:style-name="T138">7</text:span><text:span text:style-name="T139">. Garantinė įmoka nekompensuojama kaimo vietovėje veikiantiems subjektams,<text:s/></text:span><text:span text:style-name="T140">perkantiems lizingu gamybinę įrangą ir (ar) įrenginius, kuriems įsigyti teikiama parama pagal Lietuvos kaimo plėtros 2014–2020 metų programos priemones.</text:span></text:p>
      <text:p text:style-name="P141"><text:span text:style-name="T142">8</text:span><text:span text:style-name="T143">. Teikiant pagalbą turi būti tenkinamos reglamento (ES) Nr. 1408/2013 1 straipsnio arba reglamento</text:span><text:span text:style-name="T144"><text:s/>(ES) Nr. 1407/2013 1 straipsnio nuostatos.</text:span></text:p>
      <text:p text:style-name="P145"><text:span text:style-name="T146">9</text:span><text:span text:style-name="T147">. Pagal Taisykles garantinė įmoka kaimo vietovėje veikiantiems subjektams, investuojantiems į pirminę žemės ūkio produktų gamybą ir (ar) kitą veiklą (toliau – kaimo vietovėje veikiantys subjektai), kompensuo</text:span><text:span text:style-name="T148">jama:</text:span></text:p>
      <text:p text:style-name="P149"><text:span text:style-name="T150">9.1</text:span><text:span text:style-name="T151">.<text:s/></text:span>jei pagal 2014 m. birželio 17 d. Komisijos reglamento (ES) Nr. 651/2014, kuriuo tam tikrų kategorijų pagalba skelbiama suderinama su vidaus rinka taikant Sutarties 107 ir 108 straipsnius, su visais pakeitimais, I priedą jie laikomi maža ar vidutine įmone;</text:p>
      <text:p text:style-name="P152"><text:span text:style-name="T153">9.2</text:span><text:span text:style-name="T154">. jei kaimo vietovėje veikiantis subjektas ir jo sutuoktinis nedalyvavo ir nedalyvauja Kaimo plėtros 2004–2006 metų plano, patvirtinto Europos Komisijos 2004 m. rugpjūčio 3 d. sprendimu Nr. C(2004) 2949 (toliau – Kaimo plėtros 2004–2006</text:span><text:span text:style-name="T155"><text:s/>metų planas), priemonėje „Ankstyvo pasitraukimo iš prekinės žemės ūkio gamybos rėmimas“ ar 2007–2013 metų programos, patvirtintos 2007 m. spalio 19 d. Europos Komisijos sprendimu Nr. C (2007) 5076 (toliau – KPP), priemonėje „Ankstyvas pasitraukimas iš pre</text:span><text:span text:style-name="T156">kinės žemės ūkio gamybos“.</text:span></text:p>
      <text:p text:style-name="P157"><text:span text:style-name="T158">10</text:span><text:span text:style-name="T159">. Garantinė įmoka kompensuojama, jei investicijomis siekiama vieno arba kelių iš šių tikslų:<text:s/></text:span></text:p>
      <text:p text:style-name="P160"><text:span text:style-name="T161">10.1</text:span><text:span text:style-name="T162">. gerinti bendrus ūkio veiklos rezultatus ir tvarumą, visų pirma, mažinant gamybos sąnaudas arba gerinant ir perorientuoj</text:span><text:span text:style-name="T163">ant gamybą;<text:s/></text:span></text:p>
      <text:p text:style-name="P164"><text:span text:style-name="T165">10.2</text:span><text:span text:style-name="T166">. gerinti natūralią aplinką, higienos sąlygas arba gyvūnų gerovės standartus, su sąlyga, kad susijusiomis investicijomis laikomasi griežtesnių standartų nei galiojantieji ES standartai;<text:s/></text:span></text:p>
      <text:p text:style-name="P167"><text:span text:style-name="T168">10.3</text:span><text:span text:style-name="T169">. sukurti ir gerinti su ūkio plėtra, pri</text:span><text:span text:style-name="T170">taikymu ir modernizavimu susijusią infrastruktūrą;<text:s/></text:span></text:p>
      <text:p text:style-name="P171"><text:span text:style-name="T172">10.4</text:span><text:span text:style-name="T173">. įgyvendinti su agrarine aplinkosauga ir klimato kaita susijusius tikslus.</text:span></text:p>
      <text:p text:style-name="P174"><text:span text:style-name="T175">11</text:span><text:span text:style-name="T176">. Bendra nereikšmingos (</text:span><text:span text:style-name="T177">de minimis</text:span><text:span text:style-name="T178">) pagalbos, suteiktos vienam kaimo vietovėje veikiančiam subjektui (įskaitant<text:s/></text:span><text:span text:style-name="T179">ir su šiuo kaimo vietovėje veikiančiu subjektu reglamento (ES) Nr. 1408/2013 2 straipsnio 2 dalyje ar reglamento (ES) Nr. 1407/2013 2 straipsnio 2 dalyje nurodytais ryšiais susijusius ūkio subjektus), suma atitinkamai veiklos sričiai per bet kurį trejų fin</text:span><text:span text:style-name="T180">ansinių metų laikotarpį negali viršyti:</text:span></text:p>
      <text:p text:style-name="P181"><text:span text:style-name="T182">11.1</text:span><text:span text:style-name="T183">. 20 000 Eur, kai investuojama į pirminę žemės ūkio produktų gamybą;</text:span></text:p>
      <text:p text:style-name="P184"><text:span text:style-name="T185">11.2</text:span><text:span text:style-name="T186">. 200 000 Eur, kai investuojama į kitą veiklą.</text:span></text:p>
      <text:p text:style-name="P187"><text:span text:style-name="T188">12</text:span><text:span text:style-name="T189">. Jei kaimo vietovėje veikiančiam subjektui suteikus pagalbą būtų viršytos Tai</text:span><text:span text:style-name="T190">syklių 11 arba 13 punkte nurodytos ribos, priimant sprendimą dėl pagalbos suteikimo apskaičiuota pagalba sumažinama tiek, kad nebūtų pažeistas reglamentas (ES) Nr. 1408/2013 ar reglamentas (ES) Nr. 1407/2013.</text:span></text:p>
      <text:p text:style-name="P191"><text:span text:style-name="T192">13</text:span><text:span text:style-name="T193">. Bendra pirminės žemės ūkio produktų<text:s/></text:span><text:span text:style-name="T194">gamybos sektoriuje veiklą vykdantiems kaimo vietovėje veikiantiems subjektams skiriamos nereikšmingos (</text:span><text:span text:style-name="T195">de minimis</text:span><text:span text:style-name="T196">) pagalbos, skiriamos vadovaujantis reglamentu (ES) Nr. 1408/2013, suma per bet kurį trejų finansinių metų laikotarpį neturi viršyti reglamento</text:span><text:span text:style-name="T197"><text:s/>(ES) Nr. 1408/2013 I priede nurodytos nacionalinės ribos.</text:span></text:p>
      <text:p text:style-name="P198"><text:span text:style-name="T199">14</text:span><text:span text:style-name="T200">. Jei kaimo vietovėje veikiantis subjektas vykdo veiklą keliuose sektoriuose, teikiama pagalba sumuojama vadovaujantis reglamento (ES) Nr. 1408/2013 5 straipsnio 1 ir 2 dalies arba reglamento</text:span><text:span text:style-name="T201"><text:s/>(ES) Nr. 1407/2013 5 straipsnio 1 dalies nuostatomis.</text:span></text:p>
      <text:p text:style-name="P202"><text:span text:style-name="T203">15</text:span><text:span text:style-name="T204">. Jei dvi įmonės susijungia arba viena įsigyja kitą arba kai viena įmonė suskaidoma į dvi ar daugiau atskirų įmonių, apskaičiuojant, ar suteikus pagalbą subjektui nebus viršyta atitinkama viršuti</text:span><text:span text:style-name="T205">nė riba, turi būti taikomos reglamento (ES) Nr. 1408/2013 3 straipsnio 8 ir 9 dalies arba reglamento (ES) Nr. 1407/2013 3 straipsnio 8 ir 9 dalies nuostatos.</text:span></text:p>
      <text:p text:style-name="P206"><text:span text:style-name="T207">16</text:span><text:span text:style-name="T208">. Pagalba negali būti teikiama toms pačioms tinkamoms finansuoti išlaidoms, jeigu suteikus p</text:span><text:span text:style-name="T209">agalbą pagal Taisykles būtų viršytas paramos intensyvumas arba paramos suma, numatyta kituose paramos toms pačioms išlaidoms skyrimą reglamentuojančiuose teisės aktuose.</text:span></text:p>
      <text:p text:style-name="P210">16<text:span text:style-name="T211">1</text:span>. Nuo 2020 m. liepos 1 d. iki 2021 m. birželio 30 d.<text:span text:style-name="T212"><text:s/></text:span>pagalba pagal Taisykles neteikiama, t. y. nauji sprendimai dėl pagalbos suteikimo nepriimami, dėl šių kaimo vietovėje veikiančių ūkio subjektų:<text:s/></text:p>
      <text:p text:style-name="P213">Punkto pakeitimai:</text:p>
      <text:p text:style-name="P214"><text:span text:style-name="T215">Nr.<text:s/></text:span><text:a xlink:href="https://www.e-tar.lt/portal/legalAct.html?documentId=b26b46904aab11eb8d9fe110e148c770" office:target-frame-name="_top" xlink:show="replace"><text:span text:style-name="T216">3D-892</text:span></text:a><text:span text:style-name="T217">, 2020-12-</text:span><text:span text:style-name="T218">30, paskelbta TAR 2020-12-30, i. k. 2020-29179</text:span></text:p>
      <text:p text:style-name="P219"><text:span text:style-name="T220">16</text:span><text:span text:style-name="T221">1</text:span><text:span text:style-name="T222">.1</text:span><text:span text:style-name="T223">. ūkio subjektų,<text:s/></text:span><text:span text:style-name="T224">užsiimančių pirmine žemės ūkio produktų gamyba (įskaitant kooperatines bendroves (kooperatyvus));</text:span></text:p>
      <text:p text:style-name="P225"><text:span text:style-name="T226">16</text:span><text:span text:style-name="T227">1</text:span><text:span text:style-name="T228">.2</text:span><text:span text:style-name="T229">. pripažintų žemės ūkio kooperatinių bendrovių (kooperatyvų), užsiimančių žemė</text:span><text:span text:style-name="T230">s ūkio produktų perdirbimu ir prekyba;</text:span></text:p>
      <text:p text:style-name="P231"><text:span text:style-name="T232">16</text:span><text:span text:style-name="T233">1</text:span><text:span text:style-name="T234">.3</text:span><text:span text:style-name="T235">. kooperatinių bendrovių (kooperatyvų), neturinčių pripažintos kooperatinės bendrovės (kooperatyvo) statuso, užsiimančių žemės ūkio produktų perdirbimu ir prekyba</text:span><text:span text:style-name="T236">, kurios veiklą vykdo ne ilgiau kaip 2 metus ir<text:s/></text:span><text:span text:style-name="T237">jei per paskutinius keturis ketvirčius, ėjusius prieš paraiškos dėl pagalbos kompensuojant palūkanas suteikimo pateikimą, supirktų iš savo narių šių narių pagamintų žemės ūkio produktų vertė yra didesnė nei 5</text:span><text:span text:style-name="T238">0 proc. visų per tą laikotarpį supirktų žemės ūkio produktų vertės.</text:span><text:s/></text:p>
      <text:p text:style-name="P239">Papildyta punktu:</text:p>
      <text:p text:style-name="P240"><text:span text:style-name="T241">Nr.<text:s/></text:span><text:a xlink:href="https://www.e-tar.lt/portal/legalAct.html?documentId=542bbca0b78411eab9d9cd0c85e0b745" office:target-frame-name="_top" xlink:show="replace"><text:span text:style-name="T242">3D-480</text:span></text:a><text:span text:style-name="T243">, 2020-06-26, paskelbta TAR 2020-06-26, i. k. 2020-14093</text:span></text:p>
      <text:p text:style-name="Normal"/>
      <text:p text:style-name="P244"><text:span text:style-name="T245">III</text:span><text:span text:style-name="T246"><text:s/>SKYRIUS</text:span></text:p>
      <text:p text:style-name="P247"><text:span text:style-name="T248">ADMINISTRAVIMO PROCEDŪROS</text:span></text:p>
      <text:p text:style-name="P249"/>
      <text:p text:style-name="P250"><text:span text:style-name="T251">17</text:span><text:span text:style-name="T252">.<text:s/></text:span>Kaimo vietovėje veikiantys subjektai Bendrovei moka garantinę įmoką už individualios garantijos suteikimą finansinės nuomos (lizingo) bendrovei dėl jų perkamos gamybinės įrangos ir (ar) įrenginių finansinės nuomos (lizingo) sutartyje nustatytos kainos dalies sumokėjimo<text:span text:style-name="T253">.</text:span></text:p>
      <text:p text:style-name="P254">18. Kaimo vietovėje veikiantys subjektai, norintys gauti garantinės įmokos kompensaciją, finansinės nuomos (lizingo) bendrovei pateikia:</text:p>
      <text:p text:style-name="P255">18.1. garantinės įmokos kompensavimo perkant lizingu prašymą (prašymo forma skelbiama Bendrovės interneto svetainėje adresu www.garfondas.lt) (toliau – prašymas), kuriame pateikia:</text:p>
      <text:p text:style-name="P256">18.1.1.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p>
      <text:p text:style-name="P257">18.1.2. informaciją, kuri reikalinga siekiant užtikrinti, kad kaimo vietovėje veikiančiam<text:s/>subjektui teikiant pagalbą nebūtų pažeistos vienai įmonei, kaip ji apibrėžta reglamento (ES) Nr. 1408/2013 2 straipsnio 2 dalyje arba reglamento (ES) Nr. 1407/2013 2 straipsnio 2 dalyje, leistinos nereikšmingos (<text:span text:style-name="T258">de minimis</text:span>) pagalbos ribos;</text:p>
      <text:p text:style-name="P259">18.1.3. jei<text:s/>dvi įmonės susijungia arba viena įsigyja kitą arba kai viena įmonė suskaidoma į dvi ar daugiau atskirų įmonių, – informaciją, reikalingą siekiant užtikrinti, kad nebūtų pažeistos pagalbos teikimo sąlygos, kaip nurodyta Taisyklių 15 punkte;</text:p>
      <text:p text:style-name="P260">18.1.4. kitus duomenis, reikalingus įvertinti jų atitiktį šiose taisyklėse nustatytoms pagalbos teikimo sąlygoms, išskyrus Taisyklių 18.<text:span text:style-name="T261">2<text:s/></text:span>papunktyje nurodytą informaciją;</text:p>
      <text:p text:style-name="P262">18.2. informaciją, reikalingą įvertinti kaimo vietovėje veikiančio subjekto atitiktį taisyklių 9.1 papunktyje nurodytam reikalavimui.</text:p>
      <text:p text:style-name="P263"/>
      <text:p text:style-name="P264"><text:span text:style-name="T265">IV</text:span><text:span text:style-name="T266"><text:s/>SKYRIUS</text:span></text:p>
      <text:p text:style-name="P267"><text:span text:style-name="T268">PAGALBOS SKYRIMAS IR IŠMOKĖJIMAS</text:span></text:p>
      <text:p text:style-name="P269"/>
      <text:p text:style-name="P270"><text:span text:style-name="T271">19</text:span><text:span text:style-name="T272">. Bendrovė, gavusi iš finansinės nuomos (lizingo) bendrovės dokumentus dėl individualios garantijos suteikimo ir garantinės įmokos</text:span><text:s/><text:span text:style-name="T273">kaimo vietovėje veiki</text:span><text:span text:style-name="T274">ančiam subjektui kompensavimo:</text:span></text:p>
      <text:p text:style-name="P275"><text:span text:style-name="T276">19.1</text:span><text:span text:style-name="T277">. pagal kaimo vietovėje veikiančių subjektų pateiktus dokumentus ir informaciją, nurodytus 18 punkte, įvertina kaimo vietovėje veikiančio subjekto tinkamumą garantinės įmokos kompensacijai gauti;<text:s/></text:span></text:p>
      <text:p text:style-name="P278"><text:span text:style-name="T279">19.2</text:span><text:span text:style-name="T280">. apskaičiuoja</text:span><text:span text:style-name="T281"><text:s/>už individualios garantijos suteikimą mokėtiną garantinės įmokos dydį;</text:span></text:p>
      <text:p text:style-name="P282"><text:span text:style-name="T283">19.3</text:span><text:span text:style-name="T284">. vadovaudamasi Taisyklių 6 punktu apskaičiuoja kaimo vietovėje veikiančiam subjektui galimą skirti pagalbos sumą;</text:span></text:p>
      <text:p text:style-name="P285"><text:span text:style-name="T286">19.4</text:span><text:span text:style-name="T287">. vadovaudamasi Suteiktos valstybės pagalbos ir<text:s/></text:span><text:span text:style-name="T288">nereikšmingos (</text:span><text:span text:style-name="T289">de minimis</text:span><text:span text:style-name="T290">) pagalbos registro nuostatais, patvirtintais Lietuvos Respublikos Vyriausybės 2005 m. sausio 19 d. nutarimu Nr. 35 „Dėl Suteiktos valstybės pagalbos ir nereikšmingos (</text:span><text:span text:style-name="T291">de minimis</text:span><text:span text:style-name="T292">) pagalbos registro nuostatų patvirtinimo“ (toliau –<text:s/></text:span><text:span text:style-name="T293">Registro nuostatai), ir Suteiktos valstybės pagalbos ir nereikšmingos (</text:span><text:span text:style-name="T294">de minimis</text:span><text:span text:style-name="T295">) pagalbos duomenų tvarkymo taisyklėmis, patvirtintomis Lietuvos Respublikos konkurencijos tarybos 2015 m. lapkričio 13 d. nutarimu Nr. 1S-120/2015 „Dėl Suteiktos valstybės pa</text:span><text:span text:style-name="T296">galbos ir nereikšmingos (</text:span><text:span text:style-name="T297">de minimis</text:span><text:span text:style-name="T298">) pagalbos duomenų tvarkymo taisyklių patvirtinimo“ (toliau – Suteiktos pagalbos duomenų tvarkymo taisyklės), patikrina informaciją, ar kaimo vietovėje veikiančiam subjektui (įskaitant ir su šiuo kaimo vietovėje veikianči</text:span><text:span text:style-name="T299">u subjektu reglamento (ES) Nr. 1408/2013 2 straipsnio 2 dalyje arba reglamento (ES) Nr. 1407/2013 2 straipsnio 2 dalyje nurodytais ryšiais susijusius ūkio subjektus) suteikta nereikšminga (</text:span><text:span text:style-name="T300">de minimis</text:span><text:span text:style-name="T301">) pagalba, įskaitant</text:span><text:span text:style-name="T302"><text:s/></text:span><text:span text:style-name="T303">pagal Taisykles mokėtiną pagalbos su</text:span><text:span text:style-name="T304">mą, neviršija nustatytų nereikšmingos (</text:span><text:span text:style-name="T305">de minimis</text:span><text:span text:style-name="T306">) pagalbos ribų.</text:span></text:p>
      <text:p text:style-name="P307"><text:span text:style-name="T308">20</text:span><text:span text:style-name="T309">.<text:s/></text:span>Priėmus sprendimą skirti pagalbą, kaimo vietovėje veikiantis subjektas tampa pagalbos gavėju<text:span text:style-name="T310">.</text:span></text:p>
      <text:p text:style-name="P311"><text:span text:style-name="T312">21</text:span><text:span text:style-name="T313">. Jei priimamas sprendimas skirti pagalbą, Bendrovė:</text:span></text:p>
      <text:p text:style-name="P314"><text:span text:style-name="T315">21.1</text:span><text:span text:style-name="T316">.<text:s/></text:span>vadovaudamasi<text:s/>Registro nuostatais ir Suteiktos pagalbos duomenų tvarkymo taisyklėmis, per Registro nuostatuose nustatytą terminą pateikia Suteiktos valstybės pagalbos ir nereikšmingos (<text:span text:style-name="T317">de minimis</text:span>) pagalbos registrui (toliau – Registras) informaciją apie pagalbos gavėjui<text:s/>suteiktą pagalbą. Registrui pateikti duomenys apie suteiktą pagalbą patikslinami Registro nuostatuose nustatyta tvarka ir terminais<text:span text:style-name="T318">;</text:span></text:p>
      <text:p text:style-name="P319"><text:span text:style-name="T320">21.2</text:span><text:span text:style-name="T321">. per 5 darbo dienas nuo sprendimo dėl pagalbos skyrimo priėmimo raštu informuoja pagalbos gavėją apie skiriamos p</text:span><text:span text:style-name="T322">agalbos sumą ir tai, kad pagalba yra nereikšminga (</text:span><text:span text:style-name="T323">de minimis</text:span><text:span text:style-name="T324">), pateikdama aiškią nuorodą į reglamentą (ES) Nr. 1408/2013 arba reglamentą (ES) Nr. 1407/2013, nurodydama jo pavadinimą bei skelbimo Europos Sąjungos oficialiajame leidinyje numerį.</text:span></text:p>
      <text:p text:style-name="P325"><text:span text:style-name="T326">22</text:span><text:span text:style-name="T327">. J</text:span><text:span text:style-name="T328">ei priimamas sprendimas pagalbos neskirti, Bendrovė ne vėliau kaip per 5 darbo dienas nuo sprendimo priėmimo dienos išsiunčia šį sprendimą subjektui. Sprendimas dėl pagalbos neskyrimo turi būti pagrįstas ir motyvuotas.</text:span></text:p>
      <text:p text:style-name="P329"><text:span text:style-name="T330">23</text:span><text:span text:style-name="T331">.<text:s/></text:span>Pagalbos gavėjui sumokėjus garantinės įmokos dalį (be kompensuojamosios dalies), Taisyklių 6.1. papunktyje nurodytu atveju, ar Bendrovei priėmus sprendimą skirti pagalbą, Taisyklių 6.2 papunktyje nurodytu atveju, Bendrovė suteikia individualią garantiją finansinės nuomos (lizingo) bendrovei ir pateikia Žemės ūkio ministerijos administracijos padaliniui, atsakingam už biudžeto sudarymą, Pažymą apie lėšų poreikį lizingu perkančių subjektų garantinei įmokai kompensuoti (priedas).</text:p>
      <text:p text:style-name="P332"><text:span text:style-name="T333">24</text:span><text:span text:style-name="T334">.<text:s/></text:span>Žemės ūkio ministerijos administracijos padalinys,<text:s/>atsakingas už biudžeto sudarymą, parengia pažymą apie lėšų poreikį lizingu perkančių subjektų garantinei įmok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text:s/>pagalbos gavėjų garantinei įmokai kompensuoti pervedimo į Bendrovės sąskaitą. Mokėjimo paraiška parengiama ir pateikiama Valstybės iždo departamentui per 5 darbo dienas nuo pažymos raštu gavimo dienos.</text:p>
      <text:p text:style-name="P335"><text:span text:style-name="T336">25</text:span><text:span text:style-name="T337">. Pagalbos gavėjui pateikus prašymą, Bendrovė i</text:span><text:span text:style-name="T338">šduoda pažymą apie jam suteiktą pagalbą iš valstybės biudžeto lėšų.</text:span></text:p>
      <text:p text:style-name="P339"/>
      <text:p text:style-name="P340"><text:span text:style-name="T341">V</text:span><text:span text:style-name="T342"><text:s/>SKYRIUS</text:span></text:p>
      <text:p text:style-name="P343"><text:span text:style-name="T344">ATSAKOMYBĖ</text:span></text:p>
      <text:p text:style-name="P345"/>
      <text:p text:style-name="P346"><text:span text:style-name="T347">26</text:span><text:span text:style-name="T348">. Pagalbos gavėjai, gavę pagalbą pagal šias taisykles neteisėtai, arba asmenys, prisidėję prie jos neteisėto gavimo (sąmoningai pateikė klaidingus duomen</text:span><text:span text:style-name="T349">is), atsako Lietuvos Respublikos teisės aktų nustatyta tvarka.</text:span></text:p>
      <text:p text:style-name="P350"><text:span text:style-name="T351">27</text:span><text:span text:style-name="T352">. Asmenys, pažeidę Taisyklių reikalavimus, atsako Lietuvos Respublikos teisės aktų nustatyta tvarka.</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28</text:span><text:span text:style-name="T362">. Atsižvelgiant į einamaisiais metais<text:s/></text:span><text:span text:style-name="T363">pagalbai skiriamas lėšas, kompensuojama garantinės įmokos dalis gali būti mažinama.</text:span></text:p>
      <text:p text:style-name="P364"><text:span text:style-name="T365">29</text:span><text:span text:style-name="T366">.<text:s/></text:span>Siekdama 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lapyje<text:span text:style-name="T367">.</text:span></text:p>
      <text:p text:style-name="P368"><text:span text:style-name="T369">30</text:span><text:span text:style-name="T370">. Bendrovė privalo saugoti visą su pagalbos teikimu susijusią informaciją ir dokumentus ne trumpiau kaip 10 metų s</text:span><text:span text:style-name="T371">kaičiuojant nuo dienos, kai pagal Taisykles buvo skirta paskutinė individuali pagalba.</text:span></text:p>
      <text:p text:style-name="P372">______________</text:p>
      <text:p text:style-name="P373"/>
      <text:p text:style-name="P374"/>
      <text:p text:style-name="P375">Priedo pakeitimai:</text:p>
      <text:p text:style-name="P376"><text:span text:style-name="T377">Nr.<text:s/></text:span><text:a xlink:href="https://www.e-tar.lt/portal/legalAct.html?documentId=69b59910facf11e39cfacd978b6fd9bb" office:target-frame-name="_top" xlink:show="replace"><text:span text:style-name="T378">3D-386</text:span></text:a><text:span text:style-name="T379">, 2014-06-23,<text:s/></text:span><text:span text:style-name="T380">paskelbta TAR 2014-06-25, i. k. 2014-09122</text:span></text:p>
      <text:p text:style-name="P381"><text:span text:style-name="T382">Nr.<text:s/></text:span><text:a xlink:href="https://www.e-tar.lt/portal/legalAct.html?documentId=bbe8eed077f111eabee4a336e7e6fdab" office:target-frame-name="_top" xlink:show="replace"><text:span text:style-name="T383">3D-268</text:span></text:a><text:span text:style-name="T384">, 2020-04-06, paskelbta TAR 2020-04-06, i. k. 2020-07158</text:span></text:p>
      <text:p text:style-name="Normal"/>
      <text:p text:style-name="P385">Garantinės įmokos kompensavimo lizingu perkantiems subjektams taisyklių</text:p>
      <text:p text:style-name="P391">priedas</text:p>
      <text:p text:style-name="P392"/>
      <text:p text:style-name="P393"/>
      <text:p text:style-name="P394"><text:span text:style-name="T395">(Pažymos apie lėšų poreikį lizingu perkančių subjektų garantinei įmokai kompensuoti forma)</text:span></text:p>
      <text:p text:style-name="P396"/>
      <text:p text:style-name="P397">UŽDAROJI AKCINĖ BENDROVĖ ŽEMĖS ŪKIO PASKOLŲ GARANTIJŲ FONDAS</text:p>
      <text:p text:style-name="Normal"/>
      <text:p text:style-name="Normal">Lietuvos Respublikos žemės ūkio ministerijai</text:p>
      <text:p text:style-name="Normal"/>
      <text:p text:style-name="P398">PAŽYMA</text:p>
      <text:p text:style-name="P399">APIE LĖŠŲ POREIKĮ LIZINGU PERKANČIŲ SUBJEKTŲ GARANTINEI ĮMOKAI KOMPENSUOTI</text:p>
      <text:p text:style-name="P400"/>
      <text:p text:style-name="P401">__________ Nr. ____</text:p>
      <text:p text:style-name="P402">(data)</text:p>
      <text:p text:style-name="P403">____________________</text:p>
      <text:p text:style-name="P404">(dokumento sudarymo vieta)</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Sprendimas dėl individualios garantijos suteikimo (data, protokolo Nr.)</text:p>
          </table:table-cell>
          <table:table-cell table:style-name="TableCell421" table:number-columns-spanned="2">
            <text:p text:style-name="P422">Finansinės<text:s/>nuomos (lizingo) sutartyje nurodyta turto kaina, Eur</text:p>
          </table:table-cell>
          <table:covered-table-cell/>
          <table:table-cell table:style-name="TableCell423" table:number-columns-spanned="2">
            <text:p text:style-name="P424">Individualios garantijos suma, Eur</text:p>
          </table:table-cell>
          <table:covered-table-cell/>
          <table:table-cell table:style-name="TableCell425">
            <text:p text:style-name="P426">Garantinės įmokos dydis, proc.</text:p>
          </table:table-cell>
          <table:table-cell table:style-name="TableCell427" table:number-columns-spanned="2">
            <text:p text:style-name="P428">Garantinės įmokos suma, Eur</text:p>
          </table:table-cell>
          <table:covered-table-cell/>
          <table:table-cell table:style-name="TableCell429" table:number-columns-spanned="2">
            <text:p text:style-name="P430">Kompensuotina garantinė įmoka, Eur</text:p>
          </table:table-cell>
          <table:covered-table-cell/>
          <table:table-cell table:style-name="TableCell431">
            <text:p text:style-name="P432">Pastabos</text:p>
          </table:table-cell>
        </table:table-row>
        <table:table-row table:style-name="TableRow433">
          <table:table-cell table:style-name="TableCell434">
            <text:p text:style-name="P435">1</text:p>
          </table:table-cell>
          <table:table-cell table:style-name="TableCell436" table:number-columns-spanned="2">
            <text:p text:style-name="P437">2</text:p>
          </table:table-cell>
          <table:covered-table-cell/>
          <table:table-cell table:style-name="TableCell438" table:number-columns-spanned="2">
            <text:p text:style-name="P439">3</text:p>
          </table:table-cell>
          <table:covered-table-cell/>
          <table:table-cell table:style-name="TableCell440">
            <text:p text:style-name="P441">4</text:p>
          </table:table-cell>
          <table:table-cell table:style-name="TableCell442" table:number-columns-spanned="2">
            <text:p text:style-name="P443">5</text:p>
          </table:table-cell>
          <table:covered-table-cell/>
          <table:table-cell table:style-name="TableCell444" table:number-columns-spanned="2">
            <text:p text:style-name="P445">6</text:p>
          </table:table-cell>
          <table:covered-table-cell/>
          <table:table-cell table:style-name="TableCell446">
            <text:p text:style-name="P447">7</text:p>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Iš viso</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2">
            <text:p text:style-name="P510"/>
            <text:p text:style-name="P511"/>
          </table: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ext:p text:style-name="P520"/>
          </table:table-cell>
          <table:covered-table-cell/>
        </table:table-row>
        <table:table-row table:style-name="TableRow521">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3">
            <text:p text:style-name="P527">________</text:p>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______________</text:p>
          </table:table-cell>
          <table:covered-table-cell/>
        </table:table-row>
        <table:table-row table:style-name="TableRow532">
          <table:table-cell table:style-name="TableCell533" table:number-columns-spanned="2">
            <text:p text:style-name="P534">Direktorius</text:p>
          </table:table-cell>
          <table:covered-table-cell/>
          <table:table-cell table:style-name="TableCell535" table:number-columns-spanned="2">
            <text:p text:style-name="P536"/>
          </table:table-cell>
          <table:covered-table-cell/>
          <table:table-cell table:style-name="TableCell537" table:number-columns-spanned="3">
            <text:p text:style-name="P538">(parašas)</text:p>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vardas, pavardė)</text:p>
          </table:table-cell>
          <table:covered-table-cell/>
        </table:table-row>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_______</text:p>
          </table:table-cell>
          <table:table-cell table:style-name="TableCell556">
            <text:p text:style-name="P557"/>
          </table:table-cell>
          <table:table-cell table:style-name="TableCell558">
            <text:p text:style-name="P559">______________</text:p>
          </table:table-cell>
        </table:table-row>
        <table:table-row table:style-name="TableRow560">
          <table:table-cell table:style-name="TableCell561">
            <text:p text:style-name="P562">Vyr. buhalteris</text:p>
          </table:table-cell>
          <table:table-cell table:style-name="TableCell563">
            <text:p text:style-name="P564"/>
          </table:table-cell>
          <table:table-cell table:style-name="TableCell565">
            <text:p text:style-name="P566">(parašas)</text:p>
          </table:table-cell>
          <table:table-cell table:style-name="TableCell567">
            <text:p text:style-name="P568"/>
          </table:table-cell>
          <table:table-cell table:style-name="TableCell569">
            <text:p text:style-name="P570">(vardas, pavardė)</text:p>
          </table:table-cell>
        </table:table-row>
      </table:table>
      <text:p text:style-name="P571"/>
      <text:p text:style-name="P572"/>
      <text:p text:style-name="Normal"/>
      <text:p text:style-name="P573"/>
      <text:p text:style-name="P574">Priedo pakeitimai:</text:p>
      <text:p text:style-name="P575"><text:span text:style-name="T576">Nr.<text:s/></text:span><text:a xlink:href="https://www.e-tar.lt/portal/legalAct.html?documentId=69b59910facf11e39cfacd978b6fd9bb" office:target-frame-name="_top" xlink:show="replace"><text:span text:style-name="T577">3D-386</text:span></text:a><text:span text:style-name="T578">, 2014-06-23, paskelbta TAR 2014-06-25, i. k. 2014-09122</text:span></text:p>
      <text:p text:style-name="P579"><text:span text:style-name="T580">Nr.<text:s/></text:span><text:a xlink:href="https://www.e-tar.lt/portal/legalAct.html?documentId=5d54cee0868c11e481c9c95e73113964" office:target-frame-name="_top" xlink:show="replace"><text:span text:style-name="T581">3D-978</text:span></text:a><text:span text:style-name="T582">, 2014-12-18, paskelbta TAR 2014-12-18, i. k. 2014-19968</text:span></text:p>
      <text:p text:style-name="P583"><text:span text:style-name="T584">Nr.<text:s/></text:span><text:a xlink:href="https://www.e-tar.lt/portal/legalAct.html?documentId=b51e9c20e64a11e7acd7ea182930b17f" office:target-frame-name="_top" xlink:show="replace"><text:span text:style-name="T585">3D-835</text:span></text:a><text:span text:style-name="T586">, 2017-12-21, paskelbta TAR 2017-12-22, i. k. 2017-20810</text:span></text:p>
      <text:p text:style-name="P587"><text:span text:style-name="T588">Nr.<text:s/></text:span><text:a xlink:href="https://www.e-tar.lt/portal/legalAct.html?documentId=dea25ed07b8511e8ae2bfd1913d66d57" office:target-frame-name="_top" xlink:show="replace"><text:span text:style-name="T589">3D-439</text:span></text:a><text:span text:style-name="T590">, 2018-06-29, paskelbta TAR 2018-06-29, i. k. 2018-10917</text:span></text:p>
      <text:p text:style-name="P591"><text:span text:style-name="T592">Nr.<text:s/></text:span><text:a xlink:href="https://www.e-tar.lt/portal/legalAct.html?documentId=bbe8eed077f111eabee4a336e7e6fdab" office:target-frame-name="_top" xlink:show="replace"><text:span text:style-name="T593">3D-268</text:span></text:a><text:span text:style-name="T594">, 2020</text:span><text:span text:style-name="T595">-04-06, paskelbta TAR 2020-04-06, i. k. 2020-07158</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žemės ūkio ministerija, Įsakymas</text:span></text:p>
      <text:p text:style-name="P605"><text:span text:style-name="T606">Nr.<text:s/></text:span><text:a xlink:href="https://www.e-tar.lt/portal/legalAct.html?documentId=69b59910facf11e39cfacd978b6fd9bb" office:target-frame-name="_top" xlink:show="replace"><text:span text:style-name="T607">3D-386</text:span></text:a><text:span text:style-name="T608">, 2014-06-23, paskelbta<text:s/></text:span><text:span text:style-name="T609">TAR 2014-06-25, i. k. 2014-09122</text:span></text:p>
      <text:p text:style-name="P610"><text:span text:style-name="T611">Dėl žemės ūkio ministro 2012 m. birželio 13 d. įsakymo Nr. 3D-419 „Dėl Dalies garantinio užmokesčio kompensavimo lizingu perkantiems subjektams taisyklių patvirtinimo“ pakeitimo</text:span></text:p>
      <text:p text:style-name="P612"/>
      <text:p text:style-name="P613"><text:span text:style-name="T614">2.</text:span></text:p>
      <text:p text:style-name="P615"><text:span text:style-name="T616">Lietuvos Respublikos žemės ūkio<text:s/></text:span><text:span text:style-name="T617">ministerija, Įsakymas</text:span></text:p>
      <text:p text:style-name="P618"><text:span text:style-name="T619">Nr.<text:s/></text:span><text:a xlink:href="https://www.e-tar.lt/portal/legalAct.html?documentId=5d54cee0868c11e481c9c95e73113964" office:target-frame-name="_top" xlink:show="replace"><text:span text:style-name="T620">3D-978</text:span></text:a><text:span text:style-name="T621">, 2014-12-18, paskelbta TAR 2014-12-18, i. k. 2014-19968</text:span></text:p>
      <text:p text:style-name="P622"><text:span text:style-name="T623">Dėl žemės ūkio ministro 2012 m. birželio 13 d. įsakymo Nr. 3D-419 „Dė</text:span><text:span text:style-name="T624">l Dalies garantinio užmokesčio kompensavimo lizingu perkantiems subjektams taisyklių patvirtinimo“ pakeitimo</text:span></text:p>
      <text:p text:style-name="P625"/>
      <text:p text:style-name="P626"><text:span text:style-name="T627">3.</text:span></text:p>
      <text:p text:style-name="P628"><text:span text:style-name="T629">Lietuvos Respublikos žemės ūkio ministerija, Įsakymas</text:span></text:p>
      <text:p text:style-name="P630"><text:span text:style-name="T631">Nr.<text:s/></text:span><text:a xlink:href="https://www.e-tar.lt/portal/legalAct.html?documentId=1cedd83073f511e6a0acad033dc98f28" office:target-frame-name="_top" xlink:show="replace"><text:span text:style-name="T632">3D-503</text:span></text:a><text:span text:style-name="T633">, 2016-09-06, paskelbta TAR 2016-09-06, i. k. 2016-23269</text:span></text:p>
      <text:p text:style-name="P634"><text:span text:style-name="T635">Dėl žemės ūkio ministro 2012 m. birželio 13 d. įsakymo Nr. 3D-419 ,,Dėl Dalies garantinio užmokesčio kompensavimo lizingu perkantiems subjektams taisyklių patvirtinimo“ pakeitimo</text:span></text:p>
      <text:p text:style-name="P636"/>
      <text:p text:style-name="P637"><text:span text:style-name="T638">4.</text:span></text:p>
      <text:p text:style-name="P639"><text:span text:style-name="T640">Lietuvos Respublikos žemės ūkio ministerija, Įsakymas</text:span></text:p>
      <text:p text:style-name="P641"><text:span text:style-name="T642">Nr.<text:s/></text:span><text:a xlink:href="https://www.e-tar.lt/portal/legalAct.html?documentId=15b25ce0ba2011e78643ed5347f30766" office:target-frame-name="_top" xlink:show="replace"><text:span text:style-name="T643">3D-678</text:span></text:a><text:span text:style-name="T644">, 2017-10-26, paskelbta TAR 2017-10-26, i. k. 2017-16893</text:span></text:p>
      <text:p text:style-name="P645"><text:span text:style-name="T646">Dėl žemės ūkio ministro 2012 m. bi</text:span><text:span text:style-name="T647">rželio 13 d. įsakymo Nr. 3D-419 „Dėl Dalies garantinio užmokesčio kompensavimo lizingu perkantiems subjektams taisyklių patvirtinimo“ pakeitimo</text:span></text:p>
      <text:p text:style-name="P648"/>
      <text:p text:style-name="P649"><text:span text:style-name="T650">5.</text:span></text:p>
      <text:p text:style-name="P651"><text:span text:style-name="T652">Lietuvos Respublikos žemės ūkio ministerija, Įsakymas</text:span></text:p>
      <text:p text:style-name="P653"><text:span text:style-name="T654">Nr.<text:s/></text:span><text:a xlink:href="https://www.e-tar.lt/portal/legalAct.html?documentId=b51e9c20e64a11e7acd7ea182930b17f" office:target-frame-name="_top" xlink:show="replace"><text:span text:style-name="T655">3D-835</text:span></text:a><text:span text:style-name="T656">, 2017-12-21, paskelbta TAR 2017-12-22, i. k. 2017-20810</text:span></text:p>
      <text:p text:style-name="P657"><text:span text:style-name="T658">Dėl žemės ūkio ministro 2012 m. birželio 13 d. įsakymo Nr. 3D-419 „Dėl Dalies garantinės įmokos kompensavimo lizingu perkantiems subjektams taisy</text:span><text:span text:style-name="T659">klių patvirtinimo“ pakeitimo</text:span></text:p>
      <text:p text:style-name="P660"/>
      <text:p text:style-name="P661"><text:span text:style-name="T662">6.</text:span></text:p>
      <text:p text:style-name="P663"><text:span text:style-name="T664">Lietuvos Respublikos žemės ūkio ministerija, Įsakymas</text:span></text:p>
      <text:p text:style-name="P665"><text:span text:style-name="T666">Nr.<text:s/></text:span><text:a xlink:href="https://www.e-tar.lt/portal/legalAct.html?documentId=dea25ed07b8511e8ae2bfd1913d66d57" office:target-frame-name="_top" xlink:show="replace"><text:span text:style-name="T667">3D-439</text:span></text:a><text:span text:style-name="T668">, 2018-06-29, paskelbta TAR 2018-06-29, i. k. 2018-10917</text:span></text:p>
      <text:p text:style-name="P669"><text:span text:style-name="T670">Dėl<text:s/></text:span><text:span text:style-name="T671">žemės ūkio ministro 2012 m. birželio 13 d. įsakymo Nr. 3D-419 ,,Dėl Dalies garantinės įmokos kompensavimo lizingu perkantiems subjektams taisyklių patvirtinimo“ pakeitimo</text:span></text:p>
      <text:p text:style-name="P672"/>
      <text:p text:style-name="P673"><text:span text:style-name="T674">7.</text:span></text:p>
      <text:p text:style-name="P675"><text:span text:style-name="T676">Lietuvos Respublikos žemės ūkio ministerija, Įsakymas</text:span></text:p>
      <text:p text:style-name="P677"><text:span text:style-name="T678">Nr.<text:s/></text:span><text:a xlink:href="https://www.e-tar.lt/portal/legalAct.html?documentId=fd4d0c60d91011e99681cd81dcdca52c" office:target-frame-name="_top" xlink:show="replace"><text:span text:style-name="T679">3D-517</text:span></text:a><text:span text:style-name="T680">, 2019-09-17, paskelbta TAR 2019-09-17, i. k. 2019-14681</text:span></text:p>
      <text:p text:style-name="P681"><text:span text:style-name="T682">Dėl žemės ūkio ministro 2012 m. birželio 13 d. įsakymo Nr. 3D-419 „Dėl Dalies garantinės įmokos<text:s/></text:span><text:span text:style-name="T683">kompensavimo lizingu perkantiems subjektams taisyklių patvirtinimo“ pakeitimo</text:span></text:p>
      <text:p text:style-name="P684"/>
      <text:p text:style-name="P685"><text:span text:style-name="T686">8.</text:span></text:p>
      <text:p text:style-name="P687"><text:span text:style-name="T688">Lietuvos Respublikos žemės ūkio ministerija, Įsakymas</text:span></text:p>
      <text:p text:style-name="P689"><text:span text:style-name="T690">Nr.<text:s/></text:span><text:a xlink:href="https://www.e-tar.lt/portal/legalAct.html?documentId=bd007420054411ea9d279ea27696ab7b" office:target-frame-name="_top" xlink:show="replace"><text:span text:style-name="T691">3D-620</text:span></text:a><text:span text:style-name="T692">, 2019-11-12</text:span><text:span text:style-name="T693">, paskelbta TAR 2019-11-12, i. k. 2019-18122</text:span></text:p>
      <text:p text:style-name="P694"><text:span text:style-name="T695">Dėl žemės ūkio ministro 2012 m. birželio 13 d. įsakymo Nr. 3D-419 „Dėl Dalies garantinės įmokos kompensavimo lizingu perkantiems subjektams taisyklių patvirtinimo“ pakeitimo</text:span></text:p>
      <text:p text:style-name="P696"/>
      <text:p text:style-name="P697"><text:span text:style-name="T698">9.</text:span></text:p>
      <text:p text:style-name="P699"><text:span text:style-name="T700">Lietuvos Respublikos žemės ūkio m</text:span><text:span text:style-name="T701">inisterija, Įsakymas</text:span></text:p>
      <text:p text:style-name="P702"><text:span text:style-name="T703">Nr.<text:s/></text:span><text:a xlink:href="https://www.e-tar.lt/portal/legalAct.html?documentId=bbe8eed077f111eabee4a336e7e6fdab" office:target-frame-name="_top" xlink:show="replace"><text:span text:style-name="T704">3D-268</text:span></text:a><text:span text:style-name="T705">, 2020-04-06, paskelbta TAR 2020-04-06, i. k. 2020-07158</text:span></text:p>
      <text:p text:style-name="P706"><text:span text:style-name="T707">Dėl žemės ūkio ministro 2012 m. birželio 13 d. įsakymo Nr. 3D-419 „Dėl</text:span><text:span text:style-name="T708"><text:s/>Dalies garantinės įmokos kompensavimo lizingu perkantiems subjektams taisyklių patvirtinimo“ pakeitimo</text:span></text:p>
      <text:p text:style-name="P709"/>
      <text:p text:style-name="P710"><text:span text:style-name="T711">10.</text:span></text:p>
      <text:p text:style-name="P712"><text:span text:style-name="T713">Lietuvos Respublikos žemės ūkio ministerija, Įsakymas</text:span></text:p>
      <text:p text:style-name="P714"><text:span text:style-name="T715">Nr.<text:s/></text:span><text:a xlink:href="https://www.e-tar.lt/portal/legalAct.html?documentId=542bbca0b78411eab9d9cd0c85e0b745" office:target-frame-name="_top" xlink:show="replace"><text:span text:style-name="T716">3D-480</text:span></text:a><text:span text:style-name="T717">, 2020-06-26, paskelbta TAR 2020-06-26, i. k. 2020-14093</text:span></text:p>
      <text:p text:style-name="P718"><text:span text:style-name="T719">Dėl žemės ūkio ministro 2012 m. birželio 13 d. įsakymo Nr. 3D-419 „Dėl Garantinės įmokos kompensavimo lizingu perkantiems subjektams taisyklių patvirtinimo“ pakeitimo</text:span></text:p>
      <text:p text:style-name="P720"/>
      <text:p text:style-name="P721"><text:span text:style-name="T722">11.</text:span></text:p>
      <text:p text:style-name="P723"><text:span text:style-name="T724">Lietuvos Res</text:span><text:span text:style-name="T725">publikos žemės ūkio ministerija, Įsakymas</text:span></text:p>
      <text:p text:style-name="P726"><text:span text:style-name="T727">Nr.<text:s/></text:span><text:a xlink:href="https://www.e-tar.lt/portal/legalAct.html?documentId=b26b46904aab11eb8d9fe110e148c770" office:target-frame-name="_top" xlink:show="replace"><text:span text:style-name="T728">3D-892</text:span></text:a><text:span text:style-name="T729">, 2020-12-30, paskelbta TAR 2020-12-30, i. k. 2020-29179</text:span></text:p>
      <text:p text:style-name="P730"><text:span text:style-name="T731">Dėl žemės ūkio ministro 2012 m. birželio 13 d. įs</text:span><text:span text:style-name="T732">akymo Nr. 3D-419 „Dėl Garantinės įmokos kompensavimo lizingu perkantiems subjektams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in"/>
          <style:tab-stop style:type="right" style:position="6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6"><text:page-number text:fixed="false">1</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28" meta:word-count="3295" meta:character-count="24721" meta:row-count="615" meta:non-whitespace-character-count="21554"/>
  </office:meta>
</office:document-meta>
</file>