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style>
    <style:style style:name="T43" style:parent-style-name="DefaultParagraphFont" style:family="text">
      <style:text-properties fo:color="#000000"/>
    </style:style>
    <style:style style:name="P44" style:parent-style-name="Normal" style:master-page-name="MPF1" style:family="paragraph">
      <style:paragraph-properties fo:break-before="page" fo:margin-left="3.15in" style:page-number="1">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vertical-align="middle" fo:line-height="150%"/>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043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line-height="150%"/>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middle" fo:line-height="150%"/>
      <style:text-properties fo:color="#000000" fo:hyphenate="false"/>
    </style:style>
    <style:style style:name="P115" style:parent-style-name="Normal" style:family="paragraph">
      <style:paragraph-properties fo:text-align="justify" style:vertical-align="middle" fo:line-height="150%"/>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50%"/>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fo:text-align="justify" style:vertical-align="middle" fo:line-height="150%"/>
      <style:text-properties fo:hyphenate="false"/>
    </style:style>
    <style:style style:name="P158" style:parent-style-name="Normal" style:family="paragraph">
      <style:paragraph-properties fo:text-align="justify" style:vertical-align="middle" fo:line-height="15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line-height="150%"/>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middle" fo:line-height="150%"/>
      <style:text-properties fo:color="#000000" fo:hyphenate="false"/>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text-align="justify" style:vertical-align="middle" fo:line-height="150%"/>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line-height="150%"/>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line-height="150%"/>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50%"/>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fo:line-height="15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vertical-align="middle" fo:line-height="150%"/>
      <style:text-properties fo:color="#000000" fo:hyphenate="false"/>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line-height="150%"/>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line-height="150%"/>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line-height="150%"/>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vertical-align="middle"/>
      <style:text-properties fo:hyphenate="false"/>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center" style:vertical-align="middle" fo:text-indent="0.043in"/>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style:vertical-align="middle" fo:line-height="150%"/>
      <style:text-properties fo:color="#000000" fo:hyphenate="false"/>
    </style:style>
    <style:style style:name="P316" style:parent-style-name="Normal" style:family="paragraph">
      <style:paragraph-properties fo:text-align="justify" style:vertical-align="middle" fo:line-height="150%"/>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vertical-align="middle" fo:line-height="150%"/>
      <style:text-properties fo:color="#000000" fo:hyphenate="false"/>
    </style:style>
    <style:style style:name="P331" style:parent-style-name="Normal" style:family="paragraph">
      <style:paragraph-properties fo:text-align="justify" style:vertical-align="middle" fo:line-height="15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vertical-align="middle"/>
      <style:text-properties fo:hyphenate="false"/>
    </style:style>
    <style:style style:name="P343" style:parent-style-name="Normal" style:family="paragraph">
      <style:paragraph-properties fo:margin-left="3.54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2" style:family="paragraph">
      <style:paragraph-properties fo:break-before="page" fo:margin-left="3.543in">
        <style:tab-stops/>
      </style:paragraph-properties>
    </style:style>
    <style:style style:name="P352" style:parent-style-name="Normal" style:family="paragraph">
      <style:paragraph-properties fo:margin-left="3.543in">
        <style:tab-stops/>
      </style:paragraph-properties>
    </style:style>
    <style:style style:name="P353" style:parent-style-name="Normal" style:family="paragraph">
      <style:paragraph-properties fo:margin-left="3.543in">
        <style:tab-stops/>
      </style:paragraph-properties>
    </style:style>
    <style:style style:name="P354" style:parent-style-name="Normal" style:family="paragraph">
      <style:paragraph-properties fo:margin-left="3.543in">
        <style:tab-stops/>
      </style:paragraph-properties>
    </style:style>
    <style:style style:name="P355"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style:punctuation-wrap="simple" fo:text-align="center">
        <style:tab-stops>
          <style:tab-stop style:type="left" style:position="0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olumn371" style:family="table-column">
      <style:table-column-properties style:column-width="1.359in" style:use-optimal-column-width="false"/>
    </style:style>
    <style:style style:name="TableColumn372" style:family="table-column">
      <style:table-column-properties style:column-width="0.8743in" style:use-optimal-column-width="false"/>
    </style:style>
    <style:style style:name="TableColumn373" style:family="table-column">
      <style:table-column-properties style:column-width="0.777in" style:use-optimal-column-width="false"/>
    </style:style>
    <style:style style:name="TableColumn374" style:family="table-column">
      <style:table-column-properties style:column-width="0.8736in" style:use-optimal-column-width="false"/>
    </style:style>
    <style:style style:name="TableColumn375" style:family="table-column">
      <style:table-column-properties style:column-width="0.9701in" style:use-optimal-column-width="false"/>
    </style:style>
    <style:style style:name="TableColumn376" style:family="table-column">
      <style:table-column-properties style:column-width="0.9708in" style:use-optimal-column-width="false"/>
    </style:style>
    <style:style style:name="TableColumn377" style:family="table-column">
      <style:table-column-properties style:column-width="0.8729in" style:use-optimal-column-width="false"/>
    </style:style>
    <style:style style:name="Table370" style:family="table">
      <style:table-properties style:width="6.6979in" fo:margin-left="0in" table:align="lef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widows="0" fo:orphans="0" style:punctuation-wrap="simple" fo:text-align="center" fo:line-height="106%"/>
    </style:style>
    <style:style style:name="T381" style:parent-style-name="DefaultParagraphFont" style:family="text">
      <style:text-properties fo:font-weight="bold" style:font-weight-asian="bold"/>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punctuation-wrap="simple" fo:text-align="center" fo:line-height="106%"/>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style:punctuation-wrap="simple" fo:text-align="center" fo:line-height="106%"/>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style:punctuation-wrap="simple" fo:text-align="center" fo:line-height="106%"/>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style:punctuation-wrap="simple" fo:text-align="center" fo:line-height="106%"/>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widows="0" fo:orphans="0" style:punctuation-wrap="simple" fo:text-align="center" fo:line-height="106%"/>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punctuation-wrap="simple" fo:text-align="center" fo:line-height="106%"/>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style:punctuation-wrap="simple" fo:text-align="center" fo:line-height="106%"/>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style:punctuation-wrap="simple" fo:text-align="center" fo:line-height="106%"/>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style:punctuation-wrap="simple" fo:text-align="center" fo:line-height="106%"/>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style:punctuation-wrap="simple" fo:text-align="center" fo:line-height="106%"/>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punctuation-wrap="simple" fo:text-align="center" fo:line-height="106%"/>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style:punctuation-wrap="simple" fo:text-align="center" fo:line-height="106%"/>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style:punctuation-wrap="simple" fo:text-align="center" fo:line-height="106%"/>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style:punctuation-wrap="simple" fo:text-align="center" fo:line-height="106%"/>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style:punctuation-wrap="simple" fo:text-align="center" fo:line-height="106%"/>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punctuation-wrap="simple" fo:text-align="center" fo:line-height="106%"/>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style:punctuation-wrap="simple" fo:text-align="center" fo:line-height="106%"/>
      <style:text-properties style:font-size-complex="12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punctuation-wrap="simple" fo:text-align="center" fo:line-height="106%"/>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punctuation-wrap="simple" fo:text-align="center" fo:line-height="106%"/>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punctuation-wrap="simple" fo:text-align="center" fo:line-height="106%"/>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punctuation-wrap="simple" fo:text-align="center" fo:line-height="106%"/>
      <style:text-properties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center" fo:line-height="106%"/>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fo:text-align="center" fo:line-height="106%"/>
      <style:text-properties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punctuation-wrap="simple" fo:text-align="center" fo:line-height="106%"/>
      <style:text-properties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style:punctuation-wrap="simple" fo:text-align="center" fo:line-height="106%"/>
      <style:text-properties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punctuation-wrap="simple" fo:text-align="center" fo:line-height="106%"/>
      <style:text-properties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punctuation-wrap="simple" fo:text-align="center" fo:line-height="106%"/>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punctuation-wrap="simple" fo:text-align="center" fo:line-height="106%"/>
      <style:text-properties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punctuation-wrap="simple" fo:text-align="center" fo:line-height="106%"/>
      <style:text-properties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punctuation-wrap="simple" fo:text-align="center" fo:line-height="106%"/>
      <style:text-properties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style:punctuation-wrap="simple" fo:text-align="center" fo:line-height="106%"/>
      <style:text-properties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punctuation-wrap="simple" fo:text-align="center" fo:line-height="106%"/>
      <style:text-properties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punctuation-wrap="simple" fo:text-align="center" fo:line-height="106%"/>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punctuation-wrap="simple" fo:text-align="center" fo:line-height="106%"/>
      <style:text-properties style:font-size-complex="12pt"/>
    </style:style>
    <style:style style:name="TableRow454" style:family="table-row">
      <style:table-row-properties style:min-row-height="0.2569in" style:use-optimal-row-height="false" fo:keep-together="alway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punctuation-wrap="simple" fo:text-align="center" fo:line-height="106%"/>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punctuation-wrap="simple" fo:text-align="center" fo:line-height="106%"/>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punctuation-wrap="simple" fo:text-align="center" fo:line-height="106%"/>
      <style:text-properties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punctuation-wrap="simple" fo:text-align="center" fo:line-height="106%"/>
      <style:text-properties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punctuation-wrap="simple" fo:text-align="center" fo:line-height="106%"/>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end"/>
    </style:style>
    <style:style style:name="TableColumn472" style:family="table-column">
      <style:table-column-properties style:column-width="1.6972in" style:use-optimal-column-width="false"/>
    </style:style>
    <style:style style:name="TableColumn473" style:family="table-column">
      <style:table-column-properties style:column-width="1.2083in" style:use-optimal-column-width="false"/>
    </style:style>
    <style:style style:name="TableColumn474" style:family="table-column">
      <style:table-column-properties style:column-width="1.1569in" style:use-optimal-column-width="false"/>
    </style:style>
    <style:style style:name="TableColumn475" style:family="table-column">
      <style:table-column-properties style:column-width="1.2854in" style:use-optimal-column-width="false"/>
    </style:style>
    <style:style style:name="TableColumn476" style:family="table-column">
      <style:table-column-properties style:column-width="1.35in" style:use-optimal-column-width="false"/>
    </style:style>
    <style:style style:name="Table471" style:family="table">
      <style:table-properties style:width="6.6979in" fo:margin-left="0in" table:align="left"/>
    </style:style>
    <style:style style:name="TableRow477" style:family="table-row">
      <style:table-row-properties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line-height="106%"/>
      <style:text-properties style:font-size-complex="12pt"/>
    </style:style>
    <style:style style:name="P480" style:parent-style-name="Normal" style:family="paragraph">
      <style:paragraph-properties fo:widows="0" fo:orphans="0" style:punctuation-wrap="simple" fo:line-height="106%"/>
      <style:text-properties style:font-size-complex="12p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widows="0" fo:orphans="0" style:punctuation-wrap="simple" fo:line-height="106%"/>
      <style:text-properties style:font-size-complex="12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widows="0" fo:orphans="0" style:punctuation-wrap="simple" fo:line-height="106%"/>
      <style:text-properties style:font-size-complex="12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widows="0" fo:orphans="0" style:punctuation-wrap="simple" fo:line-height="106%"/>
      <style:text-properties style:font-size-complex="12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line-height="106%"/>
      <style:text-properties style:font-size-complex="12pt"/>
    </style:style>
    <style:style style:name="P489" style:parent-style-name="Normal" style:family="paragraph">
      <style:paragraph-properties fo:widows="0" fo:orphans="0" style:punctuation-wrap="simple" fo:line-height="106%"/>
      <style:text-properties style:font-size-complex="12pt"/>
    </style:style>
    <style:style style:name="TableRow490" style:family="table-row">
      <style:table-row-properties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widows="0" fo:orphans="0" fo:line-height="106%"/>
      <style:text-properties style:font-size-complex="12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widows="0" fo:orphans="0" style:punctuation-wrap="simple" fo:line-height="106%"/>
      <style:text-properties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widows="0" fo:orphans="0" style:punctuation-wrap="simple" fo:line-height="106%"/>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style:punctuation-wrap="simple" fo:line-height="106%"/>
      <style:text-properties style:font-size-complex="12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widows="0" fo:orphans="0" fo:line-height="106%"/>
    </style:style>
    <style:style style:name="TableRow501" style:family="table-row">
      <style:table-row-properties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widows="0" fo:orphans="0" style:punctuation-wrap="simple" fo:line-height="106%"/>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widows="0" fo:orphans="0" style:punctuation-wrap="simple" fo:line-height="106%"/>
      <style:text-properties style:font-size-complex="12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widows="0" fo:orphans="0" style:punctuation-wrap="simple" fo:line-height="106%"/>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widows="0" fo:orphans="0" style:punctuation-wrap="simple" fo:line-height="106%"/>
      <style:text-properties style:font-size-complex="12p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widows="0" fo:orphans="0" style:punctuation-wrap="simple" fo:line-height="106%"/>
    </style:style>
    <style:style style:name="TableColumn513" style:family="table-column">
      <style:table-column-properties style:column-width="2.102in" style:use-optimal-column-width="false"/>
    </style:style>
    <style:style style:name="TableColumn514" style:family="table-column">
      <style:table-column-properties style:column-width="0.8034in" style:use-optimal-column-width="false"/>
    </style:style>
    <style:style style:name="TableColumn515" style:family="table-column">
      <style:table-column-properties style:column-width="1.1569in" style:use-optimal-column-width="false"/>
    </style:style>
    <style:style style:name="TableColumn516" style:family="table-column">
      <style:table-column-properties style:column-width="1.2854in" style:use-optimal-column-width="false"/>
    </style:style>
    <style:style style:name="TableColumn517" style:family="table-column">
      <style:table-column-properties style:column-width="1.35in" style:use-optimal-column-width="false"/>
    </style:style>
    <style:style style:name="Table512" style:family="table">
      <style:table-properties style:width="6.6979in" fo:margin-left="0in" table:align="left"/>
    </style:style>
    <style:style style:name="TableRow518" style:family="table-row">
      <style:table-row-properties style:use-optimal-row-height="false"/>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widows="0" fo:orphans="0" style:punctuation-wrap="simple" fo:line-height="106%"/>
      <style:text-properties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widows="0" fo:orphans="0" style:punctuation-wrap="simple" fo:line-height="106%"/>
      <style:text-properties style:font-size-complex="12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widows="0" fo:orphans="0" style:punctuation-wrap="simple" fo:line-height="106%"/>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widows="0" fo:orphans="0" style:punctuation-wrap="simple" fo:line-height="106%"/>
      <style:text-properties style:font-size-complex="12p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widows="0" fo:orphans="0" style:punctuation-wrap="simple" fo:line-height="106%"/>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widows="0" fo:orphans="0" style:punctuation-wrap="simple" fo:line-height="106%"/>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widows="0" fo:orphans="0" style:punctuation-wrap="simple" fo:line-height="106%"/>
      <style:text-properties style:font-size-complex="12pt"/>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widows="0" fo:orphans="0" style:punctuation-wrap="simple" fo:line-height="106%"/>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widows="0" fo:orphans="0" style:punctuation-wrap="simple" fo:line-height="106%"/>
      <style:text-properties style:font-size-complex="12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widows="0" fo:orphans="0" style:punctuation-wrap="simple" fo:line-height="106%"/>
    </style:style>
    <style:style style:name="P540" style:parent-style-name="Normal" style:family="paragraph">
      <style:text-properties style:font-name="Arial" style:font-name-complex="Arial" fo:font-size="10pt" style:font-size-asian="10pt"/>
    </style:style>
    <style:style style:name="P541" style:parent-style-name="Normal" style:family="paragraph">
      <style:paragraph-properties style:punctuation-wrap="simple" fo:text-align="justify" style:vertical-align="baseline" fo:line-height="15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17-10-27 iki 2017-12-22</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17-10-27:</text:p>
      <text:p text:style-name="Normal"><text:span text:style-name="T15">Nr.<text:s/></text:span><text:a xlink:href="https://www.e-tar.lt/portal/legalAct.html?documentId=15b25ce0ba2011e78643ed5347f30766" office:target-frame-name="_top" xlink:show="replace"><text:span text:style-name="T16">3D-678</text:span></text:a><text:span text:style-name="T17">, 2017-10-26, paskelbta TAR 2017-10-26, i. k. 2017-16893</text:span></text:p>
      <text:p text:style-name="P18"/>
      <text:p text:style-name="P19">LIETUVOS RESPUBLIKOS ŽEMĖS ŪKIO MINISTRAS</text:p>
      <text:p text:style-name="P20">ĮSAKYMAS</text:p>
      <text:p text:style-name="P21">DĖL DALIES GARANTINĖS ĮMOKOS KOMPENSAVIMO LIZINGU PERKANTIEMS SUBJEKTAMS TAISYKLIŲ PATVIRTINIMO</text:p>
      <text:p text:style-name="P22"/>
      <text:p text:style-name="P23"><text:span text:style-name="T24">2012 m. birželio 13 d. Nr. 3D-419</text:span></text:p>
      <text:p text:style-name="P25"><text:span text:style-name="T26">Vilnius</text:span></text:p>
      <text:p text:style-name="P27"/>
      <text:p text:style-name="P28"/>
      <text:p text:style-name="P29"><text:span text:style-name="T30">Vadovaudamasis Lietuvos Respublikos žemės ūkio, maisto ūkio ir kaimo plėtros įstatymo 8 straipsnio 4 dalimi,<text:s/></text:span></text:p>
      <text:p text:style-name="P31"><text:span text:style-name="T32">tvirtinu</text:span><text:span text:style-name="T33"><text:s/>Dalies garantinės įmokos kompensavimo l</text:span><text:span text:style-name="T34">izingu perkantiems subjektams taisykles (pridedama).</text:span></text:p>
      <text:p text:style-name="P35"/>
      <text:p text:style-name="P36"/>
      <text:p text:style-name="P37"/>
      <text:p text:style-name="P38">Žemės ūkio ministras<text:tab/>Kazys Starkevičius</text:p>
      <text:p text:style-name="P39"/>
      <text:p text:style-name="P40">SUDERINTA</text:p>
      <text:p text:style-name="P41">Lietuvos Respublikos konkurencijos tarybos</text:p>
      <text:p text:style-name="P42"><text:span text:style-name="T43">2012-05-31 raštu Nr. (9.8-25) 6V-1163</text:span></text:p>
      <text:p text:style-name="Normal"/>
      <text:soft-page-break/>
      <text:p text:style-name="P44">PATVIRTINTA<text:s/></text:p>
      <text:p text:style-name="P51">Lietuvos Respublikos žemės ūkio ministro<text:s/></text:p>
      <text:p text:style-name="P52">2012 m. birželio 13 d. įsakymu Nr. 3D-419</text:p>
      <text:p text:style-name="P53">(2017 m. spalio 26 d. įsakymo Nr. 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text:span><text:span text:style-name="T71"><text:s/></text:span><text:span text:style-name="T72">pagalbos kompensuojant dalį garantinės įmokos, kurią lizingu perkantys kaimo vietovėje veikiantys subjektai moka UAB Žemės ūkio paskolų garantijų fondui (toliau – Bendrovė) už garantijos suteikimą finansinės nuomos<text:s/></text:span><text:span text:style-name="T73">(lizingo) bendrovei dėl jų perkamos naujos (nenaudotos) gamybinės įrangos ir (ar) naujų (nenaudotų) įrenginių finansinės nuomos (lizingo) sutartyje nustatytos kainos dalies sumokėjimo (toliau – pagalba), teikimą iš valstybės biudžeto lėšų.</text:span></text:p>
      <text:p text:style-name="P74"><text:span text:style-name="T75">2</text:span><text:span text:style-name="T76">. Pagal šia</text:span><text:span text:style-name="T77">s taisykles pagalba teikiama vadovaujantis 2013 m. gruodžio 18 d. Komisijos reglamentu (ES) Nr. 1408/2013 dėl Sutarties dėl Europos Sąjungos veikimo 107 ir 108 straipsnių taikymo<text:s/></text:span><text:span text:style-name="T78">de minimis</text:span><text:span text:style-name="T79"><text:s/>pagalbai žemės ūkio sektoriuje (OL 2013 L 352, p. 9) ir 2013 m. gr</text:span><text:span text:style-name="T80">uodžio 18 d. Komisijos reglamentu (ES) Nr. 1407/2013 dėl Sutarties dėl Europos Sąjungos veikimo 107 ir 108 straipsnių taikymo<text:s/></text:span><text:span text:style-name="T81">de minimis</text:span><text:span text:style-name="T82"><text:s/>pagalbai (OL 2013 L 352, p. 1).</text:span></text:p>
      <text:p text:style-name="P83"><text:span text:style-name="T84">3</text:span><text:span text:style-name="T85">. Pagalbos teikimo tikslas – sudaryti palankesnes sąlygas kaimo vietovėje veikiant</text:span><text:span text:style-name="T86">iems subjektams pasinaudoti finansinės nuomos (lizingo) bendrovių teikiamomis paslaugomis, įsigyjant naują (nenaudotą) gamybinę įrangą ir (ar) naujus (nenaudotus) įrenginius.</text:span></text:p>
      <text:p text:style-name="P87"><text:span text:style-name="T88">4</text:span><text:span text:style-name="T89">. Taisyklėse vartojamos sąvokos:</text:span></text:p>
      <text:p text:style-name="P90"><text:span text:style-name="T91">4.1</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pan><text:span text:style-name="T98"><text:s/>žemės ūkio technika</text:span><text:span text:style-name="T99"><text:s/>–<text:s/></text:span><text:span text:style-name="T100">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01">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2">kio šakoms arba kitoms reikmėms (kelių transporto priemonės (krovininiai ir lengvieji automobiliai, autobusai, automobilių priekabos ir puspriekabės, motociklai), kitos transporto priemonės (laivai, orlaiviai ir kt.), kelių ir statybinės mašinos (kranai, k</text:span><text:span text:style-name="T103">eltuvai, greideriai), įvairūs ne žemės ūkio paskirties gamybinių patalpų įrenginiai (kompresoriai, autokrautuvai, plovimo, valymo mašinos ir kt.), komunalinė, buitinė, organizacinė ir kita technika);</text:span></text:p>
      <text:p text:style-name="P104"><text:span text:style-name="T105">4.3</text:span><text:span text:style-name="T106">. kitos šiose taisyklėse vartojamos sąvokos apibr</text:span><text:span text:style-name="T107">ėžtos Lietuvos Respublikos žemės ūkio, maisto ūkio ir kaimo plėtros įstatyme, reglamente (ES) Nr. 1408/2013, reglamente (ES) Nr. 1407/2013 ir kituose teisės aktuose.</text:span></text:p>
      <text:p text:style-name="P108"/>
      <text:p text:style-name="P109"><text:span text:style-name="T110">II</text:span><text:span text:style-name="T111"><text:s/>SKYRIUS</text:span></text:p>
      <text:p text:style-name="P112"><text:span text:style-name="T113">PAGALBOS SUTEIKIMO SĄLYGOS</text:span></text:p>
      <text:p text:style-name="P114"/>
      <text:p text:style-name="P115"><text:span text:style-name="T116">5</text:span><text:span text:style-name="T117">. Kaimo vietovėje veikiantiems subjek</text:span><text:span text:style-name="T118">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19"><text:span text:style-name="T120">6</text:span><text:span text:style-name="T121">. Pagal šias taisykles kompensuojama 80 proc. garantinės įmokos:</text:span></text:p>
      <text:p text:style-name="P122"><text:span text:style-name="T123">6.1</text:span><text:span text:style-name="T124">. į pirminę žemės ūkio produktų gamybą investuojantiems kaimo vietovėje veikiantiems subjektams, lizingu perkantiems naują (nenaudotą) žemės ūkio techniką;</text:span></text:p>
      <text:p text:style-name="P125"><text:span text:style-name="T126">6.2</text:span><text:span text:style-name="T127">. į kitą veiklą invest</text:span><text:span text:style-name="T128">uojantiems kaimo vietovėje veikiantiems subjektams, lizingu perkantiems naują (nenaudotą) gamybinę įrangą ir (ar) naujus (nenaudotus) įrenginius.</text:span></text:p>
      <text:p text:style-name="P129"><text:span text:style-name="T130">7</text:span><text:span text:style-name="T131">.<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32">.</text:span></text:p>
      <text:p text:style-name="P133"><text:span text:style-name="T134">8</text:span><text:span text:style-name="T135">. Teikiant pagalbą turi būti tenkinamos reglamento (ES) Nr. 1408/2013 1 str</text:span><text:span text:style-name="T136">aipsnio arba reglamento (ES) Nr. 1407/2013 1 straipsnio nuostatos.</text:span></text:p>
      <text:p text:style-name="P137"><text:span text:style-name="T138">9</text:span><text:span text:style-name="T139">. Pagal šias taisykles dalis <text:s/>garantinės įmokos kaimo vietovėje veikiantiems subjektams, investuojantiems į pirminę žemės ūkio produktų gamybą ir (ar) kitą veiklą (toliau – subjektai),</text:span><text:span text:style-name="T140"><text:s/>kompensuojama:</text:span></text:p>
      <text:p text:style-name="P141"><text:span text:style-name="T142">9.1</text:span><text:span text:style-name="T143">.<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44"><text:span text:style-name="T145">9.2</text:span><text:span text:style-name="T146">.<text:s/></text:span>jei subjektas ir jo sutuoktinis nedalyvauja Kaimo plėtros 2004–2006 metų plano, patvirtinto Europos<text:s/>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 text:style-name="T147">.</text:span></text:p>
      <text:p text:style-name="P148"><text:span text:style-name="T149">10</text:span><text:span text:style-name="T150">. Dalis garantinės įmokos kompensuojama, jei investicijomis siekiama vieno arba kelių iš šių tikslų: sumažinti gamybos sąnaudas</text:span><text:span text:style-name="T151">, pagerinti ir reorganizuoti gamybą, pagerinti produkcijos kokybę, išsaugoti ir pagerinti natūralią aplinką, higienos sąlygas ar gyvūnų gerovės normas.</text:span></text:p>
      <text:p text:style-name="P152"><text:span text:style-name="T153">11</text:span><text:span text:style-name="T154">.<text:s/></text:span>Bendra nereikšmingos (<text:span text:style-name="T155">de minimis</text:span>) pagalbos suma, suteikta vienam subjektui (t. y. vienai įmonei,<text:s/>kaip ji apibrėžta reglamento (ES) Nr. 1408/2013 2 straipsnio 2 dalyje arba reglamento (ES) Nr. 1407/2013 2 straipsnio 2 dalyje), atitinkamai veiklos sričiai per praėjusį trejų finansinių metų laikotarpį negali būti didesnė kaip:</text:p>
      <text:p text:style-name="P156">11.1. 15 000 Eur, kai<text:s/>investuojama į pirminę žemės ūkio produktų gamybą;</text:p>
      <text:p text:style-name="P157">11.2. 200 000 Eur, kai investuojama į kitą veiklą.</text:p>
      <text:p text:style-name="P158"><text:span text:style-name="T159">12</text:span><text:span text:style-name="T160">. Kai subjektui suteikus apskaičiuotą pagalbos sumą bendra jo gaunama nereikšmingos (</text:span><text:span text:style-name="T161">de minimis</text:span><text:span text:style-name="T162">) pagalbos suma viršytų bendrą 11.1 ar 11.2 pap</text:span><text:span text:style-name="T163">unktyje atitinkamai veiklos sričiai nurodytą sumą, negali būti išmokama net ta pagalbos suma, kuri šios ribos neviršija.</text:span></text:p>
      <text:p text:style-name="P164"><text:span text:style-name="T165">13</text:span><text:span text:style-name="T166">. Bendra pirminės žemės ūkio produktų gamybos sektoriuje veiklą vykdantiems subjektams skiriamos nereikšmingos (</text:span><text:span text:style-name="T167">de minimis</text:span><text:span text:style-name="T168">) pagal</text:span><text:span text:style-name="T169">bos suma per praėjusį trejų finansinių metų laikotarpį neturi viršyti reglamento (ES) Nr. 1408/2013 priede nurodytos nacionalinės ribos.</text:span></text:p>
      <text:p text:style-name="P170"><text:span text:style-name="T171">14</text:span><text:span text:style-name="T172">. Jei subjektas vykdo veiklą keliuose sektoriuose, teikiama pagalba sumuojama vadovaujantis reglamento (ES) Nr. 1</text:span><text:span text:style-name="T173">408/2013 5 straipsnio 1 ir 2 dalies arba reglamento (ES) Nr. 1407/2013 5 straipsnio 1 dalies nuostatomis.</text:span></text:p>
      <text:p text:style-name="P174"><text:span text:style-name="T175">15</text:span><text:span text:style-name="T176">. Jei dvi įmonės susijungia arba viena įsigyja kitą arba kai viena įmonė suskaidoma į dvi ar daugiau atskirų įmonių, apskaičiuojant, ar suteikus</text:span><text:span text:style-name="T177"><text:s/>pagalbą subjektui nebus viršyta atitinkama viršutinė riba, turi būti taikomos reglamento (ES) Nr. 1408/2013 3 straipsnio 8 ir 9 dalies arba reglamento (ES) Nr. 1407/2013 3 straipsnio 8 ir 9 dalies nuostatos.</text:span></text:p>
      <text:p text:style-name="P178"><text:span text:style-name="T179">16</text:span><text:span text:style-name="T180">. Pagalba nėra sumuojama su valstybės pag</text:span><text:span text:style-name="T181">alba, skiriama toms pačioms tinkamoms finansuoti sąnaudoms, kaip nurodyta reglamento (ES) Nr. 1408/2013 5 straipsnio 3 dalyje arba reglamento (ES) Nr. 1407/2013 5 straipsnio 2 dalyje.</text:span></text:p>
      <text:p text:style-name="P182"/>
      <text:p text:style-name="P183"><text:span text:style-name="T184">III</text:span><text:span text:style-name="T185"><text:s/>SKYRIUS</text:span></text:p>
      <text:p text:style-name="P186"><text:span text:style-name="T187">ADMINISTRAVIMO PROCEDŪROS</text:span></text:p>
      <text:p text:style-name="P188"/>
      <text:p text:style-name="P189"><text:span text:style-name="T190">17</text:span><text:span text:style-name="T191">. Subjektai Bendrove</text:span><text:span text:style-name="T192">i moka garantinę įmoką už garantijos suteikimą finansinės nuomos (lizingo) bendrovei dėl jų perkamos naujos (nenaudotos) gamybinės įrangos ir (ar) naujų (nenaudotų) įrenginių finansinės nuomos (lizingo) sutartyje nustatytos kainos dalies sumokėjimo.</text:span></text:p>
      <text:p text:style-name="P193"><text:span text:style-name="T194">18</text:span><text:span text:style-name="T195">. Subjektai, norintys gauti dalies garantinės įmokos kompensaciją, finansinės nuomos (lizingo) bendrovei pateikia:</text:span></text:p>
      <text:p text:style-name="P196"><text:span text:style-name="T197">18.1</text:span><text:span text:style-name="T198">. garantinės įmokos kompensavimo perkant lizingu prašymą (prašymo forma skelbiama Bendrovės interneto svetainėje adresu www.garfondas.l</text:span><text:span text:style-name="T199">t) (toliau – prašymas), kuriame pateikia:</text:span></text:p>
      <text:p text:style-name="P200"><text:span text:style-name="T201">18.1.1</text:span><text:span text:style-name="T202">. informaciją apie bet kokią kitų institucijų tai pačiai naujai (nenaudotai) gamybinei įrangai ir (ar) naujiems (nenaudotiems) įrenginiams įsigyti suteiktą (pagal priimtą sprendimą planuojamą suteikti) para</text:span><text:span text:style-name="T203">mą. Jei subjektas į kitas institucijas dėl paramos nesikreipė, patvirtina tai prašyme;</text:span></text:p>
      <text:p text:style-name="P204"><text:span text:style-name="T205">18.1.2</text:span><text:span text:style-name="T206">. informaciją, kuri reikalinga siekiant užtikrinti, kad subjektui teikiant pagalbą nebūtų pažeistos vienai įmonei, kaip ji apibrėžta reglamento (ES) Nr. 1408/2</text:span><text:span text:style-name="T207">013 2 straipsnio 2 dalyje arba reglamento (ES) Nr. 1407/2013 2 straipsnio 2 dalyje, leistinos nereikšmingos (</text:span><text:span text:style-name="T208">de minimis</text:span><text:span text:style-name="T209">) pagalbos ribos;</text:span></text:p>
      <text:p text:style-name="P210"><text:span text:style-name="T211">18.1.3</text:span><text:span text:style-name="T212">. jei subjektas vykdo veiklą keliuose sektoriuose, – informaciją, reikalingą siekiant užtikrinti, kad nebūtų<text:s/></text:span><text:span text:style-name="T213">pažeistos pagalbos teikimo sąlygos, kaip nurodyta šių taisyklių 14 punkte;</text:span></text:p>
      <text:p text:style-name="P214"><text:span text:style-name="T215">18.1.4</text:span><text:span text:style-name="T216">. jei dvi įmonės susijungia arba viena įsigyja kitą arba kai viena įmonė suskaidoma į dvi ar daugiau atskirų įmonių, – informaciją, reikalingą siekiant užtikrinti, kad neb</text:span><text:span text:style-name="T217">ūtų pažeistos pagalbos teikimo sąlygos, kaip nurodyta šių taisyklių 15 punkte;</text:span></text:p>
      <text:p text:style-name="P218"><text:span text:style-name="T219">18.1.5</text:span><text:span text:style-name="T220">. kitus duomenis, reikalingus įvertinti jų atitiktį šiose taisyklėse nustatytoms pagalbos teikimo sąlygoms, išskyrus 18.2 ir 18.3 papunkčiuose nurodytą informaciją;</text:span></text:p>
      <text:p text:style-name="P221"><text:span text:style-name="T222">18.2</text:span><text:span text:style-name="T223">. žemės ūkio valdos įregistravimo dokumento patvirtintą kopiją;</text:span></text:p>
      <text:p text:style-name="P224"><text:span text:style-name="T225">18.3</text:span><text:span text:style-name="T226">. informaciją, reikalingą įvertinti subjekto atitiktį taisyklių 9.1 papunktyje nurodytam reikalavimui.</text:span></text:p>
      <text:p text:style-name="P227"><text:span text:style-name="T228">19</text:span><text:span text:style-name="T229">. Asmenų ir jų sutuoktinių, dalyvaujančių Kaimo plėtros 2004–2006</text:span><text:span text:style-name="T230"><text:s/>metų plano priemonėje „Ankstyvo pasitraukimo iš prekinės žemės ūkio gamybos rėmimas“ ir KPP priemonėje „Ankstyvas pasitraukimas iš prekinės žemės ūkio gamybos“, sąrašus, nurodydama jų vardą, pavardę ir asmens kodą, Bendrovei teikia Nacionalinė mokėjimo ag</text:span><text:span text:style-name="T231">entūra prie Žemės ūkio ministerijos (toliau – Nacionalinė mokėjimo agentūra). Papildomų duomenų, kurių reikia tinkamai šiose taisyklėse reglamentuojamos pagalbos intensyvumo kontrolei užtikrinti, teikimo formas ir terminus Nacionalinė mokėjimo agentūra su<text:s/></text:span><text:span text:style-name="T232">Bendrove suderina duomenų teikimo sutartyje.</text:span></text:p>
      <text:p text:style-name="P233"/>
      <text:p text:style-name="P234"><text:span text:style-name="T235">IV</text:span><text:span text:style-name="T236"><text:s/>SKYRIUS</text:span></text:p>
      <text:p text:style-name="P237"><text:span text:style-name="T238">PAGALBOS SKYRIMAS IR IŠMOKĖJIMAS</text:span></text:p>
      <text:p text:style-name="P239"/>
      <text:p text:style-name="P240"><text:span text:style-name="T241">20</text:span><text:span text:style-name="T242">. Bendrovė, gavusi iš finansinės nuomos (lizingo) bendrovės dokumentus dėl garantijos suteikimo ir dalies <text:s/>garantinės įmokos subjektui kompensavimo:</text:span></text:p>
      <text:p text:style-name="P243"><text:span text:style-name="T244">20.1</text:span><text:span text:style-name="T245">. pagal subjektų pateiktus dokumentus ir informaciją, nurodytus 18 punkte, ir Nacionalinės mokėjimo agentūros pateiktą informaciją, nurodytą 19 punkte, įvertina subjekto tinkamumą dalies garantinės įmokos kompensacijai gauti;<text:s/></text:span></text:p>
      <text:p text:style-name="P246"><text:span text:style-name="T247">20.2</text:span><text:span text:style-name="T248">. apskaičiuoja už g</text:span><text:span text:style-name="T249">arantijos suteikimą mokėtiną garantinės įmokos dydį;</text:span></text:p>
      <text:p text:style-name="P250"><text:span text:style-name="T251">20.3</text:span><text:span text:style-name="T252">. vadovaudamasi šių taisyklių 6 punktu apskaičiuoja subjektui galimą skirti pagalbos sumą;</text:span></text:p>
      <text:p text:style-name="P253"><text:span text:style-name="T254">20.4</text:span><text:span text:style-name="T255">.<text:s/></text:span>vadovaudamasi Suteiktos valstybės pagalbos ir nereikšmingos (<text:span text:style-name="T256">de minimis</text:span>) pagalbos registro nuostatais, patvirtintais Lietuvos Respublikos Vyriausybės 2005 m. sausio 19 d. nutarimu Nr. 35 „Dėl Suteiktos valstybės pagalbos ir nereikšmingos (<text:span text:style-name="T257">de minimis</text:span>) pagalbos registro nuostatų patvirtinimo“ (toliau – Registro nuostatai), ir Suteiktos valstybės pagalbos ir nereikšmingos (<text:span text:style-name="T258">de minimis</text:span>) pagalbos duomenų tvarkymo taisyklėmis, patvirtintomis Lietuvos Respublikos konkurencijos tarybos 2015 m. lapkričio 13 d. nutarimu Nr. 1S-120/2015 „Dėl Suteiktos valstybės pagalbos ir nereikšmingos (<text:span text:style-name="T259">de minimis</text:span>) pagalbos duomenų tvarkymo taisyklių patvirtinimo“ (toliau – Suteiktos pagalbos duomenų tvarkymo taisyklės), patikrina informaciją apie visą per praėjusį trejų finansinių metų laikotarpį subjekto gautą nereikšmingą (<text:span text:style-name="T260">de minimis</text:span>) pagalbą ir ar bendra nereikšmingos (<text:span text:style-name="T261">de m</text:span><text:span text:style-name="T262">inimis</text:span>) pagalbos suma, pridėjus pagal šias taisykles mokėtiną pagalbos sumą, neviršija leidžiamos nereikšmingos (<text:span text:style-name="T263">de minimis</text:span>) pagalbos sumos atitinkamai veiklos sričiai, kaip nurodyta šių taisyklių 11.1 ar 11.2 papunkčiuose<text:span text:style-name="T264">;</text:span></text:p>
      <text:p text:style-name="P265"><text:span text:style-name="T266">20.5</text:span><text:span text:style-name="T267">. jei subjektas vykdo ve</text:span><text:span text:style-name="T268">iklą keliuose sektoriuose, – patikrina, ar suteikus pagal šias taisykles mokėtiną pagalbos sumą nebus pažeistos reglamento (ES) Nr. 1408/2013 5 straipsnio 1 ir 2 dalies arba reglamento (ES) Nr. 1407/2013 5 straipsnio 1 dalies nuostatos;</text:span></text:p>
      <text:p text:style-name="P269"><text:span text:style-name="T270">20.6</text:span><text:span text:style-name="T271">. Bendrovės</text:span><text:span text:style-name="T272"><text:s/>valdybai pateikia informaciją dėl subjekto tinkamumo gauti pagalbą.</text:span></text:p>
      <text:p text:style-name="P273"><text:span text:style-name="T274">21</text:span><text:span text:style-name="T275">. Sprendimą dėl garantinės įmokos dydžio ir pagalbos jos prašantiems subjektams skyrimo ar neskyrimo priima Bendrovės valdyba. Priėmus sprendimą skirti pagalbą, subjektas tampa pa</text:span><text:span text:style-name="T276">galbos gavėju.</text:span></text:p>
      <text:p text:style-name="P277"><text:span text:style-name="T278">22</text:span><text:span text:style-name="T279">. Jei priimamas sprendimas skirti pagalbą, Bendrovė:</text:span></text:p>
      <text:p text:style-name="P280"><text:span text:style-name="T281">22.1</text:span><text:span text:style-name="T282">.<text:s/></text:span>vadovaudamasi Registro nuostatais ir Suteiktos pagalbos duomenų tvarkymo taisyklėmis, per Registro nuostatuose nustatytą terminą pateikia Suteiktos valstybės pagalbos ir<text:s/>nereikšmingos (<text:span text:style-name="T283">de minimis</text:span>) pagalbos registrui (toliau – Registras) informaciją apie pagalbos gavėjui suteiktą pagalbą. Registrui pateikti duomenys apie suteiktą pagalbą patikslinami Registro nuostatuose nustatyta tvarka ir terminais<text:span text:style-name="T284">;</text:span></text:p>
      <text:p text:style-name="P285"><text:span text:style-name="T286">22.2</text:span><text:span text:style-name="T287">. per 5 darbo<text:s/></text:span><text:span text:style-name="T288">dienas nuo sprendimo dėl pagalbos skyrimo priėmimo raštu informuoja pagalbos gavėją ir Nacionalinę mokėjimo agentūrą apie pagalbos gavėjui skiriamos pagalbos sumą ir tai, kad pagalba yra nereikšminga (</text:span><text:span text:style-name="T289">de minimis</text:span><text:span text:style-name="T290">), pateikdama aiškią nuorodą į reglamentą (ES</text:span><text:span text:style-name="T291">) Nr. 1408/2013 arba reglamentą (ES) Nr. 1407/2013, nurodydama jo pavadinimą bei skelbimo Europos Sąjungos oficialiajame leidinyje numerį.</text:span></text:p>
      <text:p text:style-name="P292"><text:span text:style-name="T293">23</text:span><text:span text:style-name="T294">. Jei priimamas sprendimas pagalbos neskirti, Bendrovė ne vėliau kaip per 5 darbo dienas nuo sprendimo priėmi</text:span><text:span text:style-name="T295">mo dienos išsiunčia šį sprendimą subjektui. Sprendimas dėl pagalbos neskyrimo turi būti pagrįstas ir motyvuotas.</text:span></text:p>
      <text:p text:style-name="P296"><text:span text:style-name="T297">24</text:span><text:span text:style-name="T298">. Pagalbos gavėjui sumokėjus garantinės įmokos dalį (be kompensuojamosios dalies), Bendrovė suteikia garantiją finansinės nuomos (lizingo</text:span><text:span text:style-name="T299">) bendrovei ir pateikia Žemės ūkio ministerijos Finansų ir biudžeto departamentui (toliau – Finansų ir biudžeto departamentas) Pažymą apie lėšų poreikį lizingu perkančių subjektų garantinės įmokos daliai kompensuoti (priedas).</text:span></text:p>
      <text:p text:style-name="P300"><text:span text:style-name="T301">25</text:span><text:span text:style-name="T302">.<text:s/></text:span>Žemės ūkio ministerijos Buhalterinės apskaitos skyrius pagal raštu gautą Finansų ir biudžeto departamento pažymą apie lėšų poreikį kreditų gavėjų garantinės įmokos daliai kompensuoti (toliau – pažymą), vadovaudamasis Valstybės biudžeto lėšų išdavimo iš valstybės iždo sąskaitos<text:s/>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ės įmokos daliai kompensuoti pervedimo į Bendrovės sąskaitą. Mokėjimo paraiška parengiama ir pateikiama Valstybės iždo departamentui per 5 darbo dienas nuo Finansų ir biudžeto departamento<text:span text:style-name="T303"><text:s/></text:span>pažymos<text:span text:style-name="T304"><text:s/></text:span>gavimo dienos<text:span text:style-name="T305">.</text:span></text:p>
      <text:p text:style-name="P306"><text:span text:style-name="T307">26</text:span><text:span text:style-name="T308">. Pagalbos gavėjui pateikus prašymą, Bendrovė išduoda pažymą apie jam suteiktą pagalbą iš valstybės biudžeto lėšų.</text:span></text:p>
      <text:p text:style-name="P309"/>
      <text:p text:style-name="P310"><text:span text:style-name="T311">V</text:span><text:span text:style-name="T312"><text:s/>SKYRIUS</text:span></text:p>
      <text:p text:style-name="P313"><text:span text:style-name="T314">ATSAKOMYBĖ</text:span></text:p>
      <text:p text:style-name="P315"/>
      <text:p text:style-name="P316"><text:span text:style-name="T317">27</text:span><text:span text:style-name="T318">. Pagalbos gavėjai, gavę pagalbą pagal šias tais</text:span><text:span text:style-name="T319">ykles neteisėtai, arba asmenys, prisidėję prie jos neteisėto gavimo (sąmoningai pateikė klaidingus duomenis), atsako Lietuvos Respublikos teisės aktų nustatyta tvarka.</text:span></text:p>
      <text:p text:style-name="P320"><text:span text:style-name="T321">28</text:span><text:span text:style-name="T322">. Asmenys, pažeidę šių taisyklių reikalavimus, atsako Lietuvos Respublikos teisės<text:s/></text:span><text:span text:style-name="T323">aktų nustatyta tvarka.</text:span></text:p>
      <text:p text:style-name="P324"/>
      <text:p text:style-name="P325"><text:span text:style-name="T326">VI</text:span><text:span text:style-name="T327"><text:s/>SKYRIUS<text:s/></text:span></text:p>
      <text:p text:style-name="P328"><text:span text:style-name="T329">BAIGIAMOSIOS NUOSTATOS</text:span></text:p>
      <text:p text:style-name="P330"/>
      <text:p text:style-name="P331"><text:span text:style-name="T332">29</text:span><text:span text:style-name="T333">. Atsižvelgiant į einamaisiais metais pagalbai skiriamas lėšas, kompensuojama <text:s/>garantinės įmokos dalis gali būti mažinama.</text:span></text:p>
      <text:p text:style-name="P334"><text:span text:style-name="T335">30</text:span><text:span text:style-name="T336">.<text:s/></text:span>Siekdama viešo ir skaidraus pagalbos panaudojimo,<text:s/>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337">.</text:span></text:p>
      <text:p text:style-name="P338"><text:span text:style-name="T339">31</text:span><text:span text:style-name="T340">.<text:s/></text:span><text:span text:style-name="T341">Bendrovė privalo saugoti visą su pagalbos teikimu susijusią informaciją ir dokumentus ne trumpiau kaip 10 metų skaičiuojant nuo dienos, kai pagal šias taisykles buvo skirta paskutinė individuali pagalba.</text:span></text:p>
      <text:p text:style-name="P342">______________</text:p>
      <text:p text:style-name="P343"/>
      <text:p text:style-name="P344">Priedo pakeitimai:</text:p>
      <text:p text:style-name="P345"><text:span text:style-name="T346">Nr.<text:s/></text:span><text:a xlink:href="https://www.e-tar.lt/portal/legalAct.html?documentId=69b59910facf11e39cfacd978b6fd9bb" office:target-frame-name="_top" xlink:show="replace"><text:span text:style-name="T347">3D-386</text:span></text:a><text:span text:style-name="T348">, 2014-06-23, paskelbta TAR 2014-06-25, i. k. 2014-09122</text:span></text:p>
      <text:p text:style-name="Normal"/>
      <text:p text:style-name="P349">Dalies garantinės įmokos</text:p>
      <text:p text:style-name="P352">kompensavimo lizingu perkantiems</text:p>
      <text:p text:style-name="P353">subjektams taisyklių</text:p>
      <text:p text:style-name="P354">priedas</text:p>
      <text:p text:style-name="P355"/>
      <text:p text:style-name="P356"><text:span text:style-name="T357">(Pažymos apie lėšų poreikį lizingu perkančių subjektų garantinės įmokos daliai kompensuoti forma)</text:span></text:p>
      <text:p text:style-name="P358"/>
      <text:p text:style-name="P359">UŽDAROJI AKCINĖ BENDROVĖ ŽEMĖS ŪKIO PASKOLŲ GARANTIJŲ FONDAS</text:p>
      <text:p text:style-name="Normal"/>
      <text:p text:style-name="Normal">Lietuvos Respublikos žemės ūkio ministerijos</text:p>
      <text:p text:style-name="Normal">Finansų ir biudžeto departamentui</text:p>
      <text:p text:style-name="Normal"/>
      <text:p text:style-name="P360">PAŽYMA</text:p>
      <text:p text:style-name="P361"><text:span text:style-name="T362">APIE LĖŠŲ POREIKĮ LIZINGU PERKANČIŲ SUBJEKTŲ GARANTINĖS ĮMOKOS DALIAI KOMPENSUOTI<text:s/></text:span></text:p>
      <text:p text:style-name="P363"/>
      <text:p text:style-name="P364">__________ Nr. ____</text:p>
      <text:p text:style-name="P365">(data)</text:p>
      <text:p text:style-name="P366"/>
      <text:p text:style-name="P367">____________________</text:p>
      <text:p text:style-name="P368">(dokumento sudarymo vieta)</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Bendrovės<text:span text:style-name="T381"><text:s/></text:span>valdybos sprendimas dėl garantijos suteikimo (data, protokolo Nr.)</text:p>
          </table:table-cell>
          <table:table-cell table:style-name="TableCell382">
            <text:p text:style-name="P383">Finansinės nuomos (lizingo) sutartyje nurodyta turto kaina, Eur</text:p>
          </table:table-cell>
          <table:table-cell table:style-name="TableCell384">
            <text:p text:style-name="P385">Garantijos suma, Eur</text:p>
          </table:table-cell>
          <table:table-cell table:style-name="TableCell386">
            <text:p text:style-name="P387">Garantinės įmokos dydis, proc.</text:p>
          </table:table-cell>
          <table:table-cell table:style-name="TableCell388">
            <text:p text:style-name="P389">Garantinės įmokos suma, Eur</text:p>
          </table:table-cell>
          <table:table-cell table:style-name="TableCell390">
            <text:p text:style-name="P391">Kompensuotina garantinės įmokos dalis, Eur</text:p>
          </table:table-cell>
          <table:table-cell table:style-name="TableCell392">
            <text:p text:style-name="P393">Pastabos</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________</text:p>
          </table:table-cell>
          <table:table-cell table:style-name="TableCell497">
            <text:p text:style-name="P498"/>
          </table:table-cell>
          <table:table-cell table:style-name="TableCell499">
            <text:p text:style-name="P500">______________</text:p>
          </table:table-cell>
        </table:table-row>
        <table:table-row table:style-name="TableRow501">
          <table:table-cell table:style-name="TableCell502">
            <text:p text:style-name="P503">Direktorius</text:p>
          </table:table-cell>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vardas, pavardė)</text:p>
          </table:table-cell>
        </table:table-row>
      </table:table>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________</text:p>
          </table:table-cell>
          <table:table-cell table:style-name="TableCell525">
            <text:p text:style-name="P526"/>
          </table:table-cell>
          <table:table-cell table:style-name="TableCell527">
            <text:p text:style-name="P528">______________</text:p>
          </table:table-cell>
        </table:table-row>
        <table:table-row table:style-name="TableRow529">
          <table:table-cell table:style-name="TableCell530">
            <text:p text:style-name="P531">Vyr. buhalteris</text:p>
          </table:table-cell>
          <table:table-cell table:style-name="TableCell532">
            <text:p text:style-name="P533"/>
          </table:table-cell>
          <table:table-cell table:style-name="TableCell534">
            <text:p text:style-name="P535">(parašas)</text:p>
          </table:table-cell>
          <table:table-cell table:style-name="TableCell536">
            <text:p text:style-name="P537"/>
          </table:table-cell>
          <table:table-cell table:style-name="TableCell538">
            <text:p text:style-name="P539">(vardas, pavardė)</text:p>
          </table:table-cell>
        </table:table-row>
      </table:table>
      <text:p text:style-name="P540"/>
      <text:p text:style-name="P541"/>
      <text:p text:style-name="P542">Priedo pakeitimai:</text:p>
      <text:p text:style-name="P543"><text:span text:style-name="T544">Nr.<text:s/></text:span><text:a xlink:href="https://www.e-tar.lt/portal/legalAct.html?documentId=69b59910facf11e39cfacd978b6fd9bb" office:target-frame-name="_top" xlink:show="replace"><text:span text:style-name="T545">3D-386</text:span></text:a><text:span text:style-name="T546">, 2014-06-23, paskelbta TAR 2014-06-25, i. k. 2014-09122</text:span></text:p>
      <text:p text:style-name="P547"><text:span text:style-name="T548">Nr.<text:s/></text:span><text:a xlink:href="https://www.e-tar.lt/portal/legalAct.html?documentId=5d54cee0868c11e481c9c95e73113964" office:target-frame-name="_top" xlink:show="replace"><text:span text:style-name="T549">3D-978</text:span></text:a><text:span text:style-name="T550">, 2014-12-18, paskelbta TAR 2014-12-18, i. k. 2014-1996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žemės ūkio ministerija, Įsakymas</text:span></text:p>
      <text:p text:style-name="P560"><text:span text:style-name="T561">Nr.<text:s/></text:span><text:a xlink:href="https://www.e-tar.lt/portal/legalAct.html?documentId=69b59910facf11e39cfacd978b6fd9bb" office:target-frame-name="_top" xlink:show="replace"><text:span text:style-name="T562">3D-386</text:span></text:a><text:span text:style-name="T563">, 2014-</text:span><text:span text:style-name="T564">06-23, paskelbta TAR 2014-06-25, i. k. 2014-09122</text:span></text:p>
      <text:p text:style-name="P565"><text:span text:style-name="T566">Dėl žemės ūkio ministro 2012 m. birželio 13 d. įsakymo Nr. 3D-419 „Dėl Dalies garantinio užmokesčio kompensavimo lizingu perkantiems subjektams taisyklių patvirtinimo“ pakeitimo</text:span></text:p>
      <text:p text:style-name="P567"/>
      <text:p text:style-name="P568"><text:span text:style-name="T569">2.</text:span></text:p>
      <text:p text:style-name="P570"><text:span text:style-name="T571">Lietuvos Respublikos<text:s/></text:span><text:span text:style-name="T572">žemės ūkio ministerija, Įsakymas</text:span></text:p>
      <text:p text:style-name="P573"><text:span text:style-name="T574">Nr.<text:s/></text:span><text:a xlink:href="https://www.e-tar.lt/portal/legalAct.html?documentId=5d54cee0868c11e481c9c95e73113964" office:target-frame-name="_top" xlink:show="replace"><text:span text:style-name="T575">3D-978</text:span></text:a><text:span text:style-name="T576">, 2014-12-18, paskelbta TAR 2014-12-18, i. k. 2014-19968</text:span></text:p>
      <text:p text:style-name="P577"><text:span text:style-name="T578">Dėl žemės ūkio ministro 2012 m. birželio 13 d. įsakymo Nr.</text:span><text:span text:style-name="T579"><text:s/>3D-419 „Dėl Dalies garantinio užmokesčio kompensavimo lizingu perkantiems subjektams taisyklių patvirtinimo“ pakeitimo</text:span></text:p>
      <text:p text:style-name="P580"/>
      <text:p text:style-name="P581"><text:span text:style-name="T582">3.</text:span></text:p>
      <text:p text:style-name="P583"><text:span text:style-name="T584">Lietuvos Respublikos žemės ūkio ministerija, Įsakymas</text:span></text:p>
      <text:p text:style-name="P585"><text:span text:style-name="T586">Nr.<text:s/></text:span><text:a xlink:href="https://www.e-tar.lt/portal/legalAct.html?documentId=1cedd83073f511e6a0acad033dc98f28" office:target-frame-name="_top" xlink:show="replace"><text:span text:style-name="T587">3D-503</text:span></text:a><text:span text:style-name="T588">, 2016-09-06, paskelbta TAR 2016-09-06, i. k. 2016-23269</text:span></text:p>
      <text:p text:style-name="P589"><text:span text:style-name="T590">Dėl žemės ūkio ministro 2012 m. birželio 13 d. įsakymo Nr. 3D-419 ,,Dėl Dalies garantinio užmokesčio kompensavimo lizingu perkantiems subjektams taisyklių patvirtinimo“<text:s/></text:span><text:span text:style-name="T591">pakeitimo</text:span></text:p>
      <text:p text:style-name="P592"/>
      <text:p text:style-name="P593"><text:span text:style-name="T594">4.</text:span></text:p>
      <text:p text:style-name="P595"><text:span text:style-name="T596">Lietuvos Respublikos žemės ūkio ministerija, Įsakymas</text:span></text:p>
      <text:p text:style-name="P597"><text:span text:style-name="T598">Nr.<text:s/></text:span><text:a xlink:href="https://www.e-tar.lt/portal/legalAct.html?documentId=15b25ce0ba2011e78643ed5347f30766" office:target-frame-name="_top" xlink:show="replace"><text:span text:style-name="T599">3D-678</text:span></text:a><text:span text:style-name="T600">, 2017-10-26, paskelbta TAR 2017-10-26, i. k. 2017-16893</text:span></text:p>
      <text:p text:style-name="P601"><text:span text:style-name="T602">Dėl žemės ūkio ministro</text:span><text:span text:style-name="T603"><text:s/>2012 m. birželio 13 d. įsakymo Nr. 3D-419 „Dėl Dalies garantinio užmokesčio kompensavimo lizingu perkantiems subjektams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63" meta:word-count="2571" meta:character-count="19891" meta:row-count="582" meta:non-whitespace-character-count="17483"/>
  </office:meta>
</office:document-meta>
</file>