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indent="0.3937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indent="0.3937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indent="0.3937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indent="0.3937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indent="0.3937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indent="0.3937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style="italic" style:font-style-asian="italic" style:font-style-complex="italic"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break-before="page" fo:margin-left="3.1493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widows="0" fo:orphans="0" fo:margin-left="3.1493in">
        <style:tab-stops/>
      </style:paragraph-properties>
      <style:text-properties fo:color="#000000"/>
    </style:style>
    <style:style style:name="P453" style:parent-style-name="Normal" style:family="paragraph">
      <style:paragraph-properties fo:widows="0" fo:orphans="0" fo:margin-left="3.1493in">
        <style:tab-stops/>
      </style:paragraph-properties>
      <style:text-properties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6">Suvestinė redakcija nuo 2014-01-01 iki 2015-12-31</text:span></text:p>
      <text:p text:style-name="P7"/>
      <text:p text:style-name="P8"><text:span text:style-name="T9">Įstatymas paskelbtas: Žin. 2012, Nr.<text:s/></text:span><text:a xlink:href="https://www.e-tar.lt/portal/legalAct.html?documentId=TAR.74733D7DB1CF" office:target-frame-name="_top" xlink:show="replace"><text:span text:style-name="T10">68-3466</text:span></text:a><text:span text:style-name="T11">, i. k. 1121010ISTA0XI-2053</text:span></text:p>
      <text:p text:style-name="P12"/>
      <text:p text:style-name="P13"><text:span text:style-name="T14"/><text:span text:style-name="T15">LIETUVOS RESPUBLIKOS<text:s/></text:span></text:p>
      <text:p text:style-name="P16"><text:span text:style-name="T17">SUSKYSTINTŲ GAMTINIŲ DUJŲ TERMINALO<text:s/></text:span><text:span text:style-name="T18"><text:line-break/>Į S T A T Y M A S</text:span></text:p>
      <text:p text:style-name="P19"/>
      <text:p text:style-name="P20">2012 m. birželio 12 d. Nr. XI-2053</text:p>
      <text:p text:style-name="P21">Vilnius</text:p>
      <text:p text:style-name="P22"/>
      <text:p text:style-name="P23"><text:span text:style-name="T24">Lietuvos Respublikos Seimas,</text:span></text:p>
      <text:p text:style-name="P25">įgyvendindamas Valstybės ilgalaikės raidos strategijoje ir Nacionalinėje energetinės nepriklausomybės strategijoje numatytus valstybės energetikos politikos tikslus ir uždavinius;</text:p>
      <text:p text:style-name="P26">pripažindamas energetinę nepriklausomybę, energijos rinkų konkurencingumą ir darnią plėtrą strateginiais valstybės energetikos sektoriaus principais;</text:p>
      <text:p text:style-name="P27">siekdamas sudaryti teisines sąlygas efektyviai gamtinių dujų infrastruktūros plėtrai Lietuvos Respublikos teritorijoje ir jos tarpsisteminei integracijai;</text:p>
      <text:p text:style-name="P28">pabrėždamas būtinybę nedelsiant sudaryti sąlygas gamtinių dujų tiekimo technologinėms ir prekybinėms alternatyvoms, didinančioms gamtinių dujų tiekimo saugumą ir patikimumą;</text:p>
      <text:p text:style-name="P29">skatindamas konkurencingos ir integruotos gamtinių dujų rinkos plėtrą, atveriant papildomas galimybes prekybai gamtinėmis dujomis didmeninėje ir mažmeninėje rinkose;</text:p>
      <text:p text:style-name="P30">vadovaudamasis valstybės nacionalinio saugumo prioritetu ir atsižvelgdamas į viešuosius interesus gamtinių dujų sektoriuje ir jų apsaugos poreikius,</text:p>
      <text:p text:style-name="P31">priima šį Lietuvos Respublikos suskystintų gamtinių dujų terminalo įstatymą.</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 ir tikslas</text:span></text:p>
      <text:p text:style-name="P43"><text:span text:style-name="T44">1</text:span><text:span text:style-name="T45">. Šis įstatymas nustato suskystintų gamtinių dujų terminalo įrengimo Lietuvos Respublikos teritorijoje, jo veiklos ir eksploatavimo bendruosius principus bei reikalavimus, taip pat sudaro teisines,<text:s/></text:span><text:span text:style-name="T46">finansines ir organizacines sąlygas suskystintų gamtinių dujų terminalo projektui įgyvendinti.</text:span></text:p>
      <text:p text:style-name="P47"><text:span text:style-name="T48">2</text:span><text:span text:style-name="T49">. Šiuo įstatymu nustatomas specialusis teisinis reguliavimas taikomas Lietuvos Respublikos Vyriausybės (toliau – Vyriausybė) arba jos įgaliotos institucijos</text:span><text:span text:style-name="T50"><text:s/>sprendimu įgyvendinamam suskystintų gamtinių dujų terminalo projektui.</text:span></text:p>
      <text:p text:style-name="P51"><text:span text:style-name="T52">3</text:span><text:span text:style-name="T53">. Teisiniams santykiams, kylantiems šio įstatymo pagrindu, Lietuvos Respublikos gamtinių dujų įstatymas (toliau – Gamtinių dujų įstatymas) ir kiti įstatymai, reglamentuojantys ats</text:span><text:span text:style-name="T54">kirų energetikos sektorių veiklą, taikomi tiek, kiek tai neprieštarauja šiam įstatymui.</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Plaukiojančioji suskystintų gamtinių dujų saugykla</text:span><text:span text:style-name="T64"> – kaip suskystintų gamtinių dujų saugykla naudojamas tan</text:span><text:span text:style-name="T65">klaivis su dujinimo įrenginiais, pastatytas ir eksploatuojamas pagal jo klasei taikomus, laivo registracijos valstybėje nustatytus ir kitus reikalavimus. Plaukiojančioji suskystintų gamtinių dujų saugykla laikoma nekilnojamuoju daiktu.</text:span></text:p>
      <text:p text:style-name="P66"><text:span text:style-name="T67">2</text:span><text:span text:style-name="T68">.</text:span><text:span text:style-name="T69"><text:s/>Suskystintų g</text:span><text:span text:style-name="T70">amtinių dujų terminalas</text:span><text:span text:style-name="T71"><text:s/>(toliau –<text:s/></text:span><text:span text:style-name="T72">SGD terminalas</text:span><text:span text:style-name="T73">) – visuma energetikos statinių ir įrenginių, įskaitant plaukiojančiąją suskystintų gamtinių dujų saugyklą, per kuriuos suskystintosios gamtinės dujos importuojamos į Lietuvos Respubliką, priimamos ir per kur</text:span><text:span text:style-name="T74">iuos gali būti teikiamos papildomos paslaugos, būtinos suskystintų gamtinių dujų dujinimo ir vėlesnio tiekimo į gamtinių dujų perdavimo sistemą procesui.</text:span></text:p>
      <text:p text:style-name="P75"><text:span text:style-name="T76">3</text:span><text:span text:style-name="T77">.<text:s/></text:span><text:span text:style-name="T78">Suskystintų gamtinių dujų terminalo infrastruktūra</text:span><text:span text:style-name="T79"><text:s/>(toliau –<text:s/></text:span><text:span text:style-name="T80">SGD terminalo infrastruktūra</text:span><text:span text:style-name="T81">) – SG</text:span><text:span text:style-name="T82">D terminalas, SGD terminalo jungtis ir jų technologiniai priklausiniai, taip pat krantinė, skirta plaukiojančiajai suskystintų gamtinių dujų saugyklai prisišvartuoti.</text:span></text:p>
      <text:p text:style-name="P83"><text:span text:style-name="T84">4</text:span><text:span text:style-name="T85">.<text:s/></text:span><text:span text:style-name="T86">Suskystintų gamtinių dujų terminalo jungtis</text:span><text:span text:style-name="T87"><text:s/>(toliau –<text:s/></text:span><text:span text:style-name="T88">SGD terminalo jungtis</text:span><text:span text:style-name="T89">) – duj</text:span><text:span text:style-name="T90">otiekis, kuriuo gamtinės dujos iš SGD terminalo tiekiamos į gamtinių dujų perdavimo sistemą.</text:span></text:p>
      <text:p text:style-name="P91"><text:span text:style-name="T92">5</text:span><text:span text:style-name="T93">.<text:s/></text:span><text:span text:style-name="T94">Suskystintų gamtinių dujų terminalo operatorius</text:span><text:span text:style-name="T95"><text:s/>(toliau –<text:s/></text:span><text:span text:style-name="T96">SGD terminalo operatorius</text:span><text:span text:style-name="T97">) – asmuo, turintis Gamtinių dujų įstatyme nustatyta tvarka išduotą<text:s/></text:span><text:span text:style-name="T98">gamtinių dujų skystinimo licenciją ir atsakingas už SGD terminalo eksploatavimą.</text:span></text:p>
      <text:p text:style-name="P99"><text:span text:style-name="T100">6</text:span><text:span text:style-name="T101">.<text:s/></text:span><text:span text:style-name="T102">Suskystintų gamtinių dujų terminalo projektas</text:span><text:span text:style-name="T103"> – projektas, apimantis SGD terminalo projektavimą, įrenginių ir technologijų įsigijimą, terminalo infrastruktūros plėtrą i</text:span><text:span text:style-name="T104">r įrengimą, terminalo prijungimą prie gamtinių dujų perdavimo sistemos ir kitus susijusius darbus iki terminalo eksploatavimo pradžios.</text:span></text:p>
      <text:p text:style-name="P105"><text:span text:style-name="T106">7</text:span><text:span text:style-name="T107">. Kitos šiame įstatyme vartojamos sąvokos suprantamos taip, kaip jos apibrėžtos Lietuvos Respublikos energetikos įs</text:span><text:span text:style-name="T108">tatyme (toliau – Energetikos įstatymas), Gamtinių dujų įstatyme ir kituose teisės aktuose.</text:span></text:p>
      <text:p text:style-name="P109"/>
      <text:p text:style-name="P110"><text:span text:style-name="T111">ANTRASIS</text:span><text:span text:style-name="T112"><text:s/>SKIRSNIS</text:span></text:p>
      <text:p text:style-name="P113"><text:span text:style-name="T114">PROJEKTO ĮGYVENDINIMAS IR FINANSAVIMAS</text:span></text:p>
      <text:p text:style-name="P115"/>
      <text:p text:style-name="P116"><text:span text:style-name="T117">3</text:span><text:span text:style-name="T118"> straipsnis.<text:s/></text:span><text:span text:style-name="T119">Sprendimas dėl SGD terminalo</text:span></text:p>
      <text:p text:style-name="P120"><text:span text:style-name="T121">1</text:span><text:span text:style-name="T122">. Lietuvos Respublikos teritorijoje turi būti<text:s/></text:span><text:span text:style-name="T123">įrengtas SGD terminalas ir jo efektyvų veikimą užtikrinanti gamtinių dujų infrastruktūra. SGD terminalas įrengiamas Klaipėdos valstybinio jūrų uosto teritorijoje.</text:span></text:p>
      <text:p text:style-name="P124"><text:span text:style-name="T125">2</text:span><text:span text:style-name="T126">. SGD terminalas ir SGD terminalo jungtis pripažįstami strateginę reikšmę nacionaliniam<text:s/></text:span><text:span text:style-name="T127">saugumui turinčiais įrenginiais, taip pat SGD terminalo operatorius pripažįstamas strateginę reikšmę nacionaliniam saugumui turinčia įmone, kaip nurodyta Lietuvos Respublikos strateginę reikšmę nacionaliniam saugumui turinčių įmonių ir įrenginių bei kitų n</text:span><text:span text:style-name="T128">acionaliniam saugumui užtikrinti svarbių įmonių įstatyme.</text:span></text:p>
      <text:p text:style-name="P129"><text:span text:style-name="T130">3</text:span><text:span text:style-name="T131">. Šiuo įstatymu suskystintų gamtinių dujų terminalo projektas (toliau – projektas) pripažįstamas ypatingos valstybinės svarbos ekonominiu projektu, kurio įgyvendinimui taikomas Lietuvos Respubl</text:span><text:span text:style-name="T132">ikos žemės paėmimo visuomenės poreikiams įgyvendinant ypatingos valstybinės svarbos projektus įstatymas (toliau – Žemės paėmimo visuomenės poreikiams įgyvendinant ypatingos valstybinės svarbos projektus įstatymas), išskyrus pastarojo įstatymo 3 straipsnio<text:s/></text:span><text:span text:style-name="T133">2 dalyje nurodytą reikalavimą pateikti projekto galimybių studiją.</text:span></text:p>
      <text:p text:style-name="P134"/>
      <text:p text:style-name="P135"><text:span text:style-name="T136">4</text:span><text:span text:style-name="T137"> straipsnis.<text:s/></text:span><text:span text:style-name="T138">Projekto įgyvendinimas</text:span></text:p>
      <text:p text:style-name="P139"><text:span text:style-name="T140">1</text:span><text:span text:style-name="T141">. Vyriausybės arba jos įgaliotos institucijos sprendimu projektą įgyvendina projekto įgyvendinimo bendrovė (toliau – bendrovė), kurioje vals</text:span><text:span text:style-name="T142">tybei priklauso ne mažiau kaip 2/3 balsų bendrovės visuotiniame akcininkų susirinkime suteikiančių akcijų.</text:span></text:p>
      <text:p text:style-name="P143"><text:span text:style-name="T144">2</text:span><text:span text:style-name="T145">. Bendrovė atlieka SGD terminalo infrastruktūros plėtros ir įrengimo darbus ar užtikrina jų atlikimą iki SGD terminalo prijungimo prie gamtinių<text:s/></text:span><text:span text:style-name="T146">dujų perdavimo sistemos ir jo eksploatavimo pradžios teisės aktų nustatyta tvarka.</text:span></text:p>
      <text:p text:style-name="P147"><text:span text:style-name="T148">3</text:span><text:span text:style-name="T149">. Bendrovė, ketinanti tapti SGD terminalo operatoriumi, privalo Gamtinių dujų įstatymo nustatyta tvarka gauti gamtinių dujų skystinimo licenciją.</text:span></text:p>
      <text:p text:style-name="P150"><text:span text:style-name="T151">4</text:span><text:span text:style-name="T152">. Projekto įgyven</text:span><text:span text:style-name="T153">dinimą pagal kompetenciją prižiūri Lietuvos Respublikos energetikos ministerija. Projekto įgyvendinimo procesą vertina Vyriausybės nutarimu sudaryta tarpžinybinė komisija, kuri stebi projekto įgyvendinimo eigą, nagrinėja su projekto įgyvendinimu susijusią<text:s/></text:span><text:span text:style-name="T154">informaciją ir prireikus teikia pasiūlymus Vyriausybei dėl projekto veiksmų plano, projekto įgyvendinimo administracinių procedūrų ir (ar) kitų su projekto įgyvendinimu susijusių klausimų. Tarpžinybinės komisijos veiklos organizavimo tvarką<text:s/></text:span><text:soft-page-break/><text:span text:style-name="T155">nustato ir pers</text:span><text:span text:style-name="T156">onalinę sudėtį tvirtina Vyriausybė.</text:span></text:p>
      <text:p text:style-name="P157"/>
      <text:p text:style-name="P158"><text:span text:style-name="T159">5</text:span><text:span text:style-name="T160"> straipsnis.<text:s/></text:span><text:span text:style-name="T161">Projekto finansavimas</text:span></text:p>
      <text:p text:style-name="P162"><text:span text:style-name="T163">1</text:span><text:span text:style-name="T164">. SGD terminalo infrastruktūros plėtra ir įrengimas finansuojami bendrovės nuosavomis ir (ar) skolintomis lėšomis.</text:span></text:p>
      <text:p text:style-name="P165"><text:span text:style-name="T166">2</text:span><text:span text:style-name="T167">. SGD terminalo, jo infrastruktūros ir jungties<text:s/></text:span><text:span text:style-name="T168">įrengimo sąnaudos, kurių nėra galimybės finansuoti iš kitų bendrovei prieinamų šaltinių, taip pat SGD terminalo, jo infrastruktūros ir jungties visos pastoviosios eksploatavimo sąnaudos, reikalingos SGD terminalo veiklai užtikrinti, Valstybinės kainų ir en</text:span><text:span text:style-name="T169">ergetikos kontrolės komisijos (toliau – Komisija) nustatyta tvarka įtraukiamos į gamtinių dujų tiekimo saugumo papildomą dedamąją prie gamtinių dujų perdavimo kainos (toliau – papildoma dedamoji). Papildomą dedamąją Komisijos nustatyta tvarka surenka, admi</text:span><text:span text:style-name="T170">nistruoja ir SGD terminalo operatoriui ar bendrovei išmoka gamtinių dujų perdavimo sistemos operatorius (toliau – perdavimo sistemos operatorius).</text:span></text:p>
      <text:p text:style-name="P171">Straipsnio dalies pakeitimai:</text:p>
      <text:p text:style-name="P172"><text:span text:style-name="T173">Nr.<text:s/></text:span><text:a xlink:href="https://www.e-tar.lt/portal/legalAct.html?documentId=TAR.8E2536F57A67" office:target-frame-name="_top" xlink:show="replace"><text:span text:style-name="T174">XII-426</text:span></text:a><text:span text:style-name="T175">, 2013-06-27, Žin., 2013, Nr. 76-3842 (2013-07-16), i. k. 1131010ISTA0XII-426</text:span></text:p>
      <text:p text:style-name="Normal"/>
      <text:p text:style-name="P176"><text:span text:style-name="T177">3</text:span><text:span text:style-name="T178">. Projektui finansuoti gali būti panaudotos Europos Sąjungos paramos lėšos ir kitos teisėtai gautos pajamos. Teisės aktų nustatyta tvarka gali būti taikomos p</text:span><text:span text:style-name="T179">rojekto finansavimo užtikrinimo priemonės (valstybės garantija, laidavimas, turto įkeitimas ir kitos priemonės). Sprendimas suteikti valstybės garantiją dėl paskolos projekto įgyvendinimui finansuoti priimamas Lietuvos Respublikos valstybės skolos įstatyme</text:span><text:span text:style-name="T180"><text:s/>nustatyta tvarka.</text:span></text:p>
      <text:p text:style-name="P181"/>
      <text:p text:style-name="P182"><text:span text:style-name="T183">6</text:span><text:span text:style-name="T184"> straipsnis.<text:s/></text:span><text:span text:style-name="T185">Sprendimų priėmimas</text:span></text:p>
      <text:p text:style-name="P186"><text:span text:style-name="T187">1</text:span><text:span text:style-name="T188">. Valstybės ir savivaldybių institucijos, įmonės, įstaigos ir organizacijos, pagal kompetenciją priimdamos sprendimus, susijusius su projekto įgyvendinimu, visapusiškai bendradarbiauja tarpus</text:span><text:span text:style-name="T189">avyje ir su bendrove, keičiasi reikalinga informacija ir užtikrina savalaikį sprendimų priėmimą, suteikiantį bendrovei ir (ar) kitiems asmenims teisę vykdyti SGD terminalo infrastruktūros projektavimo, plėtros, įrengimo ir kitus susijusius darbus. Su proje</text:span><text:span text:style-name="T190">kto įgyvendinimu susiję sprendimai turi būti priimami per įmanomai trumpiausią terminą.</text:span></text:p>
      <text:p text:style-name="P191"><text:span text:style-name="T192">2</text:span><text:span text:style-name="T193">. Valstybės įmonė Klaipėdos valstybinio jūrų uosto direkcija visapusiškai bendradarbiauja su bendrove teisės aktų nustatyta tvarka parenkant vietą (aikštelę) SGD t</text:span><text:span text:style-name="T194">erminalui įrengti.</text:span></text:p>
      <text:p text:style-name="P195"><text:span text:style-name="T196">3</text:span><text:span text:style-name="T197">. Bendrovei suteikiama teisė naudotis Klaipėdos valstybinio jūrų uosto teritorija, reikalinga SGD terminalui įrengti ir eksploatuoti, sutarties su valstybės įmone Klaipėdos valstybinio jūrų uosto direkcija pagrindu teisės aktų nusta</text:span><text:span text:style-name="T198">tyta tvarka ir sąlygomis.</text:span></text:p>
      <text:p text:style-name="P199"/>
      <text:p text:style-name="P200"><text:span text:style-name="T201">TREČIASIS</text:span><text:span text:style-name="T202"><text:s/>SKIRSNIS</text:span></text:p>
      <text:p text:style-name="P203"><text:span text:style-name="T204">SGD TERMINALO ĮRENGIMAS IR VEIKLA</text:span></text:p>
      <text:p text:style-name="P205"/>
      <text:p text:style-name="P206"><text:span text:style-name="T207">7</text:span><text:span text:style-name="T208"> straipsnis.<text:s/></text:span><text:span text:style-name="T209">SGD terminalo infrastruktūros plėtra ir įrengimas</text:span></text:p>
      <text:p text:style-name="P210"><text:span text:style-name="T211">1</text:span><text:span text:style-name="T212">. SGD terminalo ir SGD terminalo jungties plėtros ir įrengimo darbus iki SGD terminalo<text:s/></text:span><text:span text:style-name="T213">prijungimo prie gamtinių dujų perdavimo sistemos taško atlieka ar jų atlikimą užtikrina bendrovė.</text:span></text:p>
      <text:p text:style-name="P214"><text:span text:style-name="T215">2</text:span><text:span text:style-name="T216">. Sprendimus dėl SGD terminalo ir SGD terminalo jungties plėtros ir įrengimo, tarp jų sprendimą dėl SGD įrenginių ir (ar) technologijos įsigijimo nuosavy</text:span><text:span text:style-name="T217">bės teise ar kitais teisėto valdymo ir disponavimo pagrindais arba teisės naudotis SGD terminalo veiklai užtikrinti būtinais suskystintų gamtinių dujų įrenginiais ar technologija įgijimo pagal sutartį su tokių įrenginių ar technologijos tiekėju priima bend</text:span><text:span text:style-name="T218">rovė, laikydamasi teisės aktuose ir normatyviniuose techniniuose dokumentuose nustatytų reikalavimų.</text:span></text:p>
      <text:p text:style-name="P219"><text:span text:style-name="T220">3</text:span><text:span text:style-name="T221">. SGD terminalo prijungimo prie gamtinių dujų perdavimo sistemos, tai yra magistralinio dujotiekio parengimo, įskaitant dujotiekio (ar dujotiekių) įre</text:span><text:span text:style-name="T222">ngimą ir reikalingo<text:s/></text:span><text:soft-page-break/><text:span text:style-name="T223">pralaidumo užtikrinimą, gamtinių dujų perdavimo sistemos plėtros ir atnaujinimo, taip pat kitus su SGD terminalo integravimu bendram darbui į gamtinių dujų sistemą susijusius darbus atlieka ar jų atlikimą užtikrina perdavimo sistemos op</text:span><text:span text:style-name="T224">eratorius.</text:span></text:p>
      <text:p text:style-name="P225"/>
      <text:p text:style-name="P226"><text:span text:style-name="T227">8</text:span><text:span text:style-name="T228"> straipsnis.<text:s/></text:span><text:span text:style-name="T229">SGD terminalo prijungimas prie gamtinių dujų sistemos</text:span></text:p>
      <text:p text:style-name="P230"><text:span text:style-name="T231">1</text:span><text:span text:style-name="T232">. Perdavimo sistemos operatorius, suderinęs su Komisija, nustato ir savo interneto svetainėje paskelbia SGD terminalo nediskriminacinio prijungimo prie gamtinių dujų</text:span><text:span text:style-name="T233"><text:s/>perdavimo sistemos skaidrias ir veiksmingas procedūras bei įkainius. SGD terminalas prijungiamas prie gamtinių dujų perdavimo sistemos laikantis teisės aktuose nustatytų techninių ir saugos reikalavimų, keliamų gamtinių dujų sistemų sujungimui, taip pat k</text:span><text:span text:style-name="T234">itų techninių taisyklių, užtikrinančių sistemų sąveiką ir nustatančių būtiniausius sistemų techninės konstrukcijos ir eksploatavimo reikalavimus.</text:span></text:p>
      <text:p text:style-name="P235"><text:span text:style-name="T236">2</text:span><text:span text:style-name="T237">. Perdavimo sistemos operatorius Gamtinių dujų įstatyme ir kituose teisės aktuose nustatyta tvarka ir sąl</text:span><text:span text:style-name="T238">ygomis privalo prijungti SGD terminalą prie gamtinių dujų perdavimo sistemos ir tuo atveju, kai toks prijungimas galimas tik techniškai atnaujinus gamtinių dujų perdavimo sistemą, ją išplėtus, padidinus jos pralaidumą ar atlikus kitus sistemos darbo pakeit</text:span><text:span text:style-name="T239">imus.</text:span></text:p>
      <text:p text:style-name="P240"/>
      <text:p text:style-name="P241"><text:span text:style-name="T242">9</text:span><text:span text:style-name="T243"> straipsnis.<text:s/></text:span><text:span text:style-name="T244">SGD terminalo eksploatavimas</text:span></text:p>
      <text:p text:style-name="P245"><text:span text:style-name="T246">1</text:span><text:span text:style-name="T247">. SGD terminalą ir SGD terminalo jungtį eksploatuoja SGD terminalo operatorius, teisės aktų nustatyta tvarka užtikrindamas saugų ir patikimą suskystintų gamtinių dujų įrenginių funkcionavimą<text:s/></text:span><text:span text:style-name="T248">laikantis nustatytų suskystintų gamtinių dujų įrenginių eksploatavimo, priežiūros ir apsaugos reikalavimų.</text:span></text:p>
      <text:p text:style-name="P249"><text:span text:style-name="T250">2</text:span><text:span text:style-name="T251">. SGD terminalas ir SGD terminalo jungtis gali būti perleisti valstybės kontroliuojamam perdavimo sistemos operatoriui, įgyvendinusiam Gamtinių<text:s/></text:span><text:span text:style-name="T252">dujų įstatyme nustatytus veiklų atskyrimo ir nepriklausomumo reikalavimus. SGD terminalo ir SGD terminalo jungties perleidimo tvarka ir sąlygos nustatomos SGD terminalo operatoriaus ir perdavimo sistemos operatoriaus sutartyje, laikantis Vyriausybės nustat</text:span><text:span text:style-name="T253">ytų reikalavimų. Perdavimo sistemos operatorius nuo SGD terminalo ir SGD terminalo jungties perėmimo momento tampa atsakingas už jų eksploatavimą teisės aktų nustatyta tvarka ir sąlygomis.</text:span></text:p>
      <text:p text:style-name="P254"><text:span text:style-name="T255">3</text:span><text:span text:style-name="T256">. SGD terminalą ir SGD terminalo jungtį perleidžiant valstybės</text:span><text:span text:style-name="T257"><text:s/>kontroliuojamam perdavimo sistemos operatoriui, kartu perleidžiamos ir su SGD terminalo įrenginių ir (ar) technologijos disponavimu ir naudojimu susijusios teisės ir pareigos.</text:span></text:p>
      <text:p text:style-name="P258"><text:span text:style-name="T259">4</text:span><text:span text:style-name="T260">. Vyriausybė nustato į SGD terminalą atgabenamų suskystintų gamtinių dujų<text:s/></text:span><text:span text:style-name="T261">pirkimo nediskriminacinę tvarką, o jos įgyvendinimą ir taikymo kontrolę užtikrina Vyriausybės įgaliota institucija.</text:span></text:p>
      <text:p text:style-name="P262"><text:span text:style-name="T263">5</text:span><text:span text:style-name="T264">. Gamtinių dujų sistemų operatoriai pagal kompetenciją užtikrina galimybę gamtines dujas iš SGD terminalo nepertraukiamai tiekti visoje</text:span><text:span text:style-name="T265"><text:s/>Lietuvos Respublikos teritorijoje, tai yra galimybę nekliudomai persiųsti iš SGD terminalo į gamtinių dujų perdavimo sistemą patiektas gamtines dujas iki bet kurios jų galutinio vartojimo ar pardavimo vietos Lietuvos Respublikoje.</text:span></text:p>
      <text:p text:style-name="P266"/>
      <text:p text:style-name="P267"><text:span text:style-name="T268">10</text:span><text:span text:style-name="T269"> straipsnis.<text:s/></text:span><text:span text:style-name="T270">SGD terminalo infrastruktūros naudojimas</text:span></text:p>
      <text:p text:style-name="P271"><text:span text:style-name="T272">1</text:span><text:span text:style-name="T273">. Gamtinių dujų sistemos naudotojams nediskriminaciniais pagrindais užtikrinama teisė naudotis SGD terminalo infrastruktūra. Gamtinių dujų sistemos naudotojai šią teisę įgyvendina sutarčių su SGD terminalo oper</text:span><text:span text:style-name="T274">atoriumi pagrindu. SGD terminalo operatorius, laikydamasis Komisijos nustatytų reikalavimų, patvirtina naudojimosi SGD terminalu taisykles.</text:span></text:p>
      <text:p text:style-name="P275"><text:span text:style-name="T276">2</text:span><text:span text:style-name="T277">. Teisė naudotis SGD terminalo infrastruktūra gali būti ribojama, kai teisės aktų nustatyta tvarka SGD terminal</text:span><text:span text:style-name="T278">ui nustatoma išimtis, taikytina naujai gamtinių dujų infrastruktūrai. Sprendimą dėl išimties taikymo priima Komisija, vadovaudamasi Gamtinių dujų įstatymo 53 straipsnio 1 dalyje nustatytomis sąlygomis ir laikydamasi Gamtinių dujų<text:s/></text:span><text:soft-page-break/><text:span text:style-name="T279">įstatymo 53 straipsnio 3,<text:s/></text:span><text:span text:style-name="T280">4, 5 ir 6 dalyse nustatytų reikalavimų. Suteikiant išimtį SGD terminalui netaikomi Gamtinių dujų įstatymo 53 straipsnyje nustatyti išimties taikymo termino ir Komisijos kompetencijos priimti sprendimą dėl išimties taikymo ribojimai.</text:span></text:p>
      <text:p text:style-name="P281"><text:span text:style-name="T282">3.</text:span><text:span text:style-name="T283"><text:s/>Neteko galios nuo<text:s/></text:span><text:span text:style-name="T284">2013-07-16</text:span></text:p>
      <text:p text:style-name="P285">Straipsnio dalies naikinimas:</text:p>
      <text:p text:style-name="P286"><text:span text:style-name="T287">Nr.<text:s/></text:span><text:a xlink:href="https://www.e-tar.lt/portal/legalAct.html?documentId=TAR.8E2536F57A67" office:target-frame-name="_top" xlink:show="replace"><text:span text:style-name="T288">XII-426</text:span></text:a><text:span text:style-name="T289">, 2013-06-27, Žin. 2013, Nr. 76-3842 (2013-07-16), i. k. 1131010ISTA0XII-426</text:span></text:p>
      <text:p text:style-name="Normal"/>
      <text:p text:style-name="P290"><text:span text:style-name="T291">11</text:span><text:span text:style-name="T292"> straipsnis.<text:s/></text:span><text:span text:style-name="T293">Prekyba gamtinėmis dujo</text:span><text:span text:style-name="T294">mis</text:span></text:p>
      <text:p text:style-name="P295"><text:span text:style-name="T296">1</text:span><text:span text:style-name="T297">. Siekiant užtikrinti SGD terminalo būtinąją veiklą, tai yra SGD terminalo technologinį pajėgumą, reikalingą nuolat ir efektyviai patenkinti gamtinių dujų poreikį Lietuvos Respublikoje, taip pat siekiant garantuoti SGD terminalo veiklos technologi</text:span><text:span text:style-name="T298">nį ir ekonominį pagrįstumą bei skatinti efektyvų diversifikuotų gamtinių dujų tiekimo šaltinių konkurencingumą, valstybės reguliuojamai elektros energijos ir (ar) šilumos energijos gamybai užtikrinti pirmumo tvarka privalo būti tiekiamos per SGD terminalą<text:s/></text:span><text:span text:style-name="T299">įvežtos gamtinės dujos. Vyriausybė patvirtina SGD terminalo būtinajai veiklai užtikrinti reikalingą minimalų metinį dujinamų gamtinių dujų kiekį, kuriuo pripažįstamas SGD terminalo operatoriaus ar bendrovės deklaruotas suskystintų gamtinių dujų kiekis, kur</text:span><text:span text:style-name="T300">is yra pagrįstai reikalingas stabiliam SGD terminalo dujinimo technologijos procesui minimaliu nepertraukiamu režimu palaikyti (toliau – SGD terminalo būtinasis kiekis).</text:span></text:p>
      <text:p text:style-name="P301"><text:span text:style-name="T302">2</text:span><text:span text:style-name="T303">. Šio straipsnio 1 dalyje nustatyto įpareigojimo vykdymą užtikrina paskirtasis ti</text:span><text:span text:style-name="T304">ekėjas, vadovaudamasis šiame įstatyme ir Vyriausybės nustatytais reikalavimais. Paskirtąjį tiekėją Vyriausybės nustatyta tvarka ir sąlygomis konkurso būdu paskiria Energetikos ministerija. Paskirtuoju tiekėju gali būti skiriama įmonė, kurioje valstybei tie</text:span><text:span text:style-name="T305">siogiai ar netiesiogiai priklauso ne mažiau kaip 2/3 balsų visuotiniame akcininkų susirinkime suteikiančių akcijų. Paskirtasis tiekėjas negali vykdyti veiklos, susijusios su energijos perdavimu ir (ar) skirstymu, taip pat kita paskirtojo tiekėjo veikla, jo</text:span><text:span text:style-name="T306"><text:s/>valdymas ir organizacinė struktūra neturi prieštarauti veiklos gamtinių dujų sektoriuje atskyrimo ir nepriklausomumo reikalavimams. Paskirtasis tiekėjas pripažįstamas strateginę reikšmę nacionaliniam saugumui turinčia įmone.</text:span></text:p>
      <text:p text:style-name="P307"><text:span text:style-name="T308">3</text:span><text:span text:style-name="T309">. Elektros energijos ir<text:s/></text:span><text:span text:style-name="T310">(ar) šilumos energijos gamintojai, kuriems teisės aktų nustatyta tvarka ir sąlygomis paskirstomos remtinos elektros energijos gamybos apimtys ir (ar) kurių gaminamos energijos kaina yra valstybės reguliuojama (toliau – energijos gamintojai), nuo SGD termin</text:span><text:span text:style-name="T311">alo eksploatavimo pradžios elektros energijai ir (ar) šilumos energijai gaminti sunaudojamų gamtinių dujų tiekimą privalo užsitikrinti tokia tvarka:</text:span></text:p>
      <text:p text:style-name="P312"><text:span text:style-name="T313">1</text:span><text:span text:style-name="T314">) pagal sutartis su paskirtuoju tiekėju, kurių pagrindu energijos gamintojai paveda paskirtajam tiekėjui</text:span><text:span text:style-name="T315"><text:s/>pagal galiojančius teisės aktus pirkti suskystintas gamtines dujas ir (ar) SGD terminale dujinamas gamtines dujas energijos gamintojų gamtinių dujų poreikiui užtikrinti, pirmumo tvarka tiekiamas per SGD terminalą įvežtų gamtinių dujų kiekis, atitinkantis<text:s/></text:span><text:span text:style-name="T316">SGD terminalo būtinąjį kiekį, kaip nurodyta šio straipsnio 1 dalyje, kuris paskirstomas energijos gamintojams Vyriausybės nustatyta tvarka ir sąlygomis, atsižvelgiant į energijos gamintojų gamtinių dujų poreikį kiekvienais metais. Sutartys su paskirtuoju t</text:span><text:span text:style-name="T317">iekėju sudaromos 5 metams ar, šalių tarpusavio susitarimu, ilgesniam laikotarpiui;</text:span></text:p>
      <text:p text:style-name="P318"><text:span text:style-name="T319">2</text:span><text:span text:style-name="T320">) įgyvendinus šios dalies 1 punkte nustatytą reikalavimą, likusiam energijos gamintojo gamtinių dujų poreikiui užtikrinti gamtinės dujos, vadovaujantis ekonominio naudi</text:span><text:span text:style-name="T321">ngumo principu, tiekiamos dvišalių sutarčių su gamtinių dujų tiekėjais pagrindu ar įsigyjamos biržoje. Gamtinių dujų pirkimus energijos gamintojai vykdo teisės aktuose nustatyta tvarka ir sąlygomis;</text:span></text:p>
      <text:p text:style-name="P322"><text:span text:style-name="T323">3</text:span><text:span text:style-name="T324">) energijos gamintojų, taip pat kitų elektros energi</text:span><text:span text:style-name="T325">jos ir (ar) šilumos energijos gamybos veiklą vykdančių asmenų pageidavimu viso elektros energijai ir (ar) šilumos energijai gaminti sunaudojamo gamtinių dujų kiekio tiekimas užtikrinamas pagal sutartis su paskirtuoju tiekėju, kurių pagrindu energijos gamin</text:span><text:span text:style-name="T326">tojai suteikia įgaliojimus paskirtajam tiekėjui pagal galiojančius teisės aktus pirkti suskystintas gamtines dujas ir (ar) gamtines dujas energijos gamintojų gamtinių dujų poreikiui užtikrinti, įvertinus šios dalies 1 punkte nustatytą reikalavimą.</text:span></text:p>
      <text:p text:style-name="P327"><text:span text:style-name="T328">4</text:span><text:span text:style-name="T329">.</text:span><text:span text:style-name="T330"><text:s/>Energijos gamintojai, planuodami gamtinių dujų poreikį ir derindami gamtinių dujų tiekimo grafiką pagal sutartis su kitais gamtinių dujų tiekėjais, užtikrina šio straipsnio 3 dalies 1 punkte nurodytų sutarčių su paskirtuoju tiekėju tinkamą vykdymą ir nesu</text:span><text:span text:style-name="T331">daro naujų sutarčių, kuriomis būtų pažeidžiamas privalomas reikalavimas dėl per SGD terminalą įvežamų gamtinių dujų tiekimo pirmumo tvarka.</text:span></text:p>
      <text:p text:style-name="P332"><text:span text:style-name="T333">5</text:span><text:span text:style-name="T334">. Jeigu viso elektros energijai ir (ar) šilumos energijai gaminti sunaudojamo gamtinių dujų kiekio tiekimas užt</text:span><text:span text:style-name="T335">ikrinamas pagal sutartis su paskirtuoju tiekėju, kaip nurodyta šio straipsnio 3 dalies 3 punkte, energijos gamintojo gamtinių dujų vartojimo balansavimą vykdo paskirtasis tiekėjas. Jeigu likęs energijos gamintojo gamtinių dujų poreikis užtikrinamas šio str</text:span><text:span text:style-name="T336">aipsnio 3 dalies 2 punkte numatytu būdu, energijos gamintojo gamtinių dujų vartojimo balansavimą užsitikrina pats energijos gamintojas.</text:span></text:p>
      <text:p text:style-name="P337"><text:span text:style-name="T338">6</text:span><text:span text:style-name="T339">. Komisija tvirtina gamtinių dujų, kurias energijos gamintojams parduoda paskirtasis tiekėjas, kainos skaičiavimo m</text:span><text:span text:style-name="T340">etodiką. Komisija derina paskirtojo tiekėjo apskaičiuotą bei taikomą šių gamtinių dujų kainą, atsižvelgdama į kainos skaičiavimo metodikoje nustatytas kainos dedamąsias ir jų taikymą. Paskirtojo tiekėjo parduodamų gamtinių dujų kaina, suderinta su Komisija</text:span><text:span text:style-name="T341">, pripažįstama pagrįstomis energijos gamintojų kuro įsigijimo sąnaudomis ir įtraukiama į jiems taikomas valstybės reguliuojamas energijos kainas.</text:span></text:p>
      <text:p text:style-name="P342"><text:span text:style-name="T343">7</text:span><text:span text:style-name="T344">. Šiame straipsnyje nustatytų reikalavimų tinkamo įgyvendinimo priežiūrą ir kontrolę vykdo Komisija,<text:s/></text:span><text:span text:style-name="T345">vadovaudamasi jos patvirtintomis Prekybos gamtinėmis dujomis priežiūros taisyklėmis. Komisija jai pavestoms funkcijoms atlikti turi teisę gauti iš valstybės institucijų, įstaigų ir organizacijų bei energetikos įmonių informaciją apie gamtinių dujų įvežimą<text:s/></text:span><text:span text:style-name="T346">į Lietuvos Respubliką ir įsigyjamus gamtinių dujų kiekius iš skirtingų šaltinių, taip pat kitą susijusią informaciją, reikalingą faktiniam gamtinių dujų tiekimo diversifikavimui Lietuvos Respublikos gamtinių dujų rinkoje įvertinti.</text:span></text:p>
      <text:p text:style-name="P347"><text:span text:style-name="T348">8</text:span><text:span text:style-name="T349">. Šiame straipsnyje</text:span><text:span text:style-name="T350"><text:s/>nustatyti reikalavimai laikomi privaloma energetikos sektoriaus reguliuojamos veiklos sąlyga, už kurios nevykdymą ar netinkamą vykdymą, taip pat už kitus susijusius energetikos sektoriaus reguliuojamos veiklos pažeidimus energetikos įmonėms gali būti skir</text:span><text:span text:style-name="T351">iamos baudos Energetikos įstatyme nustatyta tvarka ir sąlygomis. Šio straipsnio 1 dalyje nustatyto įpareigojimo tinkamą vykdymą Vyriausybė papildomai įvertina teisės aktų nustatyta tvarka ir sąlygomis, tvirtindama viešuosius interesus atitinkančias paslaug</text:span><text:span text:style-name="T352">as elektros energetikos sektoriuje teikiančius asmenis ir energijos gamintojams paskirstydama remtinos elektros energijos gamybos apimtis.</text:span></text:p>
      <text:p text:style-name="P353"><text:span text:style-name="T354">9</text:span><text:span text:style-name="T355">. Šio straipsnio 1 dalyje nustatyto įpareigojimo taikymo laikotarpį, kuris negali būti ilgesnis kaip pradinis SG</text:span><text:span text:style-name="T356">D terminalo eksploatavimo laikotarpis, tai yra 10 metų nuo SGD terminalo eksploatavimo pradžios, nustato Vyriausybė. Šio įpareigojimo vykdymas Vyriausybės sprendimu gali būti sustabdytas ar nutrauktas nepasibaigus nustatytam laikotarpiui, kai Komisija, sud</text:span><text:span text:style-name="T357">erinusi su Energetikos ministerija, pateikia Vyriausybei išvadą, kad Lietuvos Respublikos gamtinių dujų rinka yra pakankamai išvystyta ir integruota, kad efektyvios konkurencijos rinkoje sąlygomis būtų užtikrintas diversifikuotas gamtinių dujų tiekimas ir<text:s/></text:span><text:span text:style-name="T358">vartojimas, energijos tiekimo saugumas ir patikimumas bei vartotojų interesų apsauga. Komisija šias aplinkybes įvertina rengdama kiekvienų metų gamtinių dujų rinkos stebėsenos ataskaitą.</text:span></text:p>
      <text:p text:style-name="P359"><text:span text:style-name="T360">10</text:span><text:span text:style-name="T361">. SGD terminalo operatoriaus teikiamų paslaugų kainos reguliuoj</text:span><text:span text:style-name="T362">amos Gamtinių dujų įstatyme nustatyta tvarka. Skystinimo paslaugų kainos gali būti diferencijuojamos SGD terminalo naudotojų grupėms taikant<text:s/></text:span><text:span text:style-name="T363">mutatis mutandis</text:span><text:span text:style-name="T364"><text:s/>Gamtinių dujų įstatymo 9 straipsnio 14 dalies nuostatas. Kainų reguliavimą gamtinių dujų sektoriuj</text:span><text:span text:style-name="T365">e vykdo Komisija.</text:span></text:p>
      <text:p text:style-name="P366">Straipsnio pakeitimai:</text:p>
      <text:p text:style-name="P367"><text:span text:style-name="T368">Nr.<text:s/></text:span><text:a xlink:href="https://www.e-tar.lt/portal/legalAct.html?documentId=TAR.8E2536F57A67" office:target-frame-name="_top" xlink:show="replace"><text:span text:style-name="T369">XII-426</text:span></text:a><text:span text:style-name="T370">, 2013-06-27, Žin., 2013, Nr. 76-3842 (2013-07-16), i. k. 1131010ISTA0XII-426</text:span></text:p>
      <text:p text:style-name="Normal"/>
      <text:p text:style-name="P371"><text:span text:style-name="T372">KETVIRTASIS</text:span><text:span text:style-name="T373"><text:s/>SKIRSNIS</text:span></text:p>
      <text:p text:style-name="P374"><text:span text:style-name="T375">GINČŲ<text:s/></text:span><text:span text:style-name="T376">NAGRINĖJIMAS IR ATSAKOMYBĖ</text:span></text:p>
      <text:p text:style-name="P377"/>
      <text:p text:style-name="P378"><text:span text:style-name="T379">12</text:span><text:span text:style-name="T380"> straipsnis.<text:s/></text:span><text:span text:style-name="T381">Ginčų nagrinėjimas</text:span></text:p>
      <text:p text:style-name="P382"><text:span text:style-name="T383">1</text:span><text:span text:style-name="T384">. Ginčai, kylantys iš administracinių teisinių santykių, susijusių su projekto įgyvendinimu, nagrinėjami teisme Lietuvos Respublikos administracinių bylų teisenos įstatyme nustatyta tva</text:span><text:span text:style-name="T385">rka. Administracinės bylos, susijusios su projekto įgyvendinimu, kai sprendimas tokioje byloje gali turėti įtakos tinkamam ir savalaikiam projekto įgyvendinimui, nagrinėjimas administraciniame teisme turi būti užbaigtas ir sprendimas pirmosios instancijos<text:s/></text:span><text:span text:style-name="T386">teisme turi būti priimtas ne vėliau kaip per vieną mėnesį nuo nutarties skirti bylą nagrinėti teismo posėdyje priėmimo dienos, o apeliacinės instancijos teisme – ne vėliau kaip per du mėnesius nuo apeliacinio skundo priėmimo dienos.</text:span></text:p>
      <text:p text:style-name="P387"><text:span text:style-name="T388">2</text:span><text:span text:style-name="T389">. Ginčams, susijus</text:span><text:span text:style-name="T390">iems su projekto įgyvendinimu, išankstinė nagrinėjimo ne teisme tvarka netaikoma, išskyrus atvejus, kai tokią tvarką abipusiu sutarimu nusprendžia taikyti ginčo šalys.</text:span></text:p>
      <text:p text:style-name="P391"/>
      <text:p text:style-name="P392"><text:span text:style-name="T393">PENKTASIS</text:span><text:span text:style-name="T394"><text:s/>SKIRSNIS</text:span></text:p>
      <text:p text:style-name="P395"><text:span text:style-name="T396">BAIGIAMOSIOS NUOSTATOS</text:span></text:p>
      <text:p text:style-name="P397"/>
      <text:p text:style-name="P398"><text:span text:style-name="T399">13</text:span><text:span text:style-name="T400"> straipsnis.<text:s/></text:span><text:span text:style-name="T401">Žemės naudojimas<text:s/></text:span><text:span text:style-name="T402">SGD terminalo infrastruktūrai</text:span></text:p>
      <text:p text:style-name="P403"><text:span text:style-name="T404">1</text:span><text:span text:style-name="T405">. Teritorijai, kurioje turi būti įrengta SGD terminalo infrastruktūra ir (ar) gamtinių dujų sistemos įrenginiai, susiję su SGD terminalo projekto įgyvendinimu, ir kuri nuosavybės teise ar kitais teisėtais pagrindais nėra<text:s/></text:span><text:span text:style-name="T406">valdoma bendrovės ar perdavimo sistemos operatoriaus, Lietuvos Respublikos įstatymų nustatyta tvarka ir sąlygomis nustatomas žemės servitutas. Konkretus servituto dydis ir vieta, taip pat reikalinga SGD terminalo infrastruktūra suprojektuojami projekto spe</text:span><text:span text:style-name="T407">cialiajame plane.</text:span></text:p>
      <text:p text:style-name="P408"><text:span text:style-name="T409">2</text:span><text:span text:style-name="T410">. Projekto specialusis planas rengiamas pagal Infrastruktūros plėtros (šilumos, dujų ir naftos tiekimo tinklų) specialiųjų planų rengimo taisykles ir yra laikomas ypatingos valstybinės svarbos projekto specialiuoju planu. Projekto sp</text:span><text:span text:style-name="T411">ecialiojo plano sprendiniai taikomi tiesiogiai ir yra pakankamas pagrindas vykdyti SGD terminalo infrastruktūros projektavimo ir statybos darbus Lietuvos Respublikos statybos įstatymo nustatyta tvarka.</text:span></text:p>
      <text:p text:style-name="P412"><text:span text:style-name="T413">3</text:span><text:span text:style-name="T414">. Nuostoliai, kuriuos dėl servituto nustatymo ir<text:s/></text:span><text:span text:style-name="T415">asmenų veiklos aptarnaujant SGD terminalo infrastruktūrą ir (ar) gamtinių dujų sistemos įrenginius patiria žemės savininkas ar jos naudotojas, atlyginami Lietuvos Respublikos įstatymų nustatyta tvarka. Ginčai dėl nuostolių atlyginimo neturi įtakos žemės se</text:span><text:span text:style-name="T416">rvituto nustatymui ir naudojimuisi juo.</text:span></text:p>
      <text:p text:style-name="P417"><text:span text:style-name="T418">4</text:span><text:span text:style-name="T419">. Jeigu Vyriausybė priima nutarimą patvirtinti projekto specialųjį planą ir pradėti žemės paėmimo visuomenės poreikiams procedūrą, projekto įgyvendinimui reikalinga žemė gali būti paimama visuomenės poreikiams i</text:span><text:span text:style-name="T420">š privačios žemės savininkų arba valstybinės žemės nuomos ir (ar) panaudos sutartys gali būti nutraukiamos prieš terminą Žemės paėmimo visuomenės poreikiams įgyvendinant ypatingos valstybinės svarbos projektus įstatymo nustatyta tvarka ir sąlygomis.</text:span></text:p>
      <text:p text:style-name="P421"/>
      <text:p text:style-name="P422"><text:span text:style-name="T423">14</text:span><text:span text:style-name="T424"> straipsnis.<text:s/></text:span><text:span text:style-name="T425">Įstatymo įgyvendinimas</text:span></text:p>
      <text:p text:style-name="P426"><text:span text:style-name="T427">1</text:span><text:span text:style-name="T428">. Vyriausybė, naudodamasi jai suteiktomis teisėmis ir atlikdama pavestas pareigas, užtikrina tinkamą teisinių, techninių ir organizacinių sąlygų įgyvendinimą, kad SGD terminalo eksploatavimas būtų pradėtas ne vė</text:span><text:span text:style-name="T429">liau kaip iki 2014 m. gruodžio 3 d., kaip nurodyta 2010 m. spalio 20 d. Europos Parlamento ir Tarybos reglamento (ES) Nr. 994/2010 dėl dujų tiekimo saugumo užtikrinimo priemonių, kuriuo panaikinama Tarybos direktyva 2004/67/EB, 6 straipsnio 1 dalyje.</text:span></text:p>
      <text:p text:style-name="P430"><text:span text:style-name="T431">2</text:span><text:span text:style-name="T432">. Vyriausybė ar jos įgaliota institucija iki 2012 m. lapkričio 1 d. priima šio įstatymo įgyvendinamuosius teisės aktus.</text:span></text:p>
      <text:p text:style-name="P433"><text:span text:style-name="T434">3</text:span><text:span text:style-name="T435">. Valstybės ir savivaldybių institucijos, įmonės, įstaigos ir organizacijos pagal kompetenciją skaidriai ir efektyviai priima spren</text:span><text:span text:style-name="T436">dimus, reikalingus šiam įstatymui tinkamai įgyvendinti.</text:span></text:p>
      <text:p text:style-name="P437"><text:span text:style-name="T438">4</text:span><text:span text:style-name="T439">. Vyriausybė ar jos įgaliota institucija teisės aktų nustatyta tvarka ir sąlygomis įvertina su šio įstatymo įgyvendinimu susijusius valstybės pagalbos ir konkurencijos gamtinių dujų<text:s/></text:span><text:soft-page-break/><text:span text:style-name="T440">sektoriuje re</text:span><text:span text:style-name="T441">guliavimo klausimus ir prireikus teikia informaciją Europos Komisijai apie valstybės sprendimu taikomas teisines, administracines ir (ar) organizacines priemones įgyvendinant projektą ir (ar) suderina su Europos Komisija šias priemones bei jų taikymo tvark</text:span><text:span text:style-name="T442">ą ir sąlygas.</text:span></text:p>
      <text:p text:style-name="P443"/>
      <text:p text:style-name="P444"><text:span text:style-name="T445">Skelbiu šį Lietuvos Respublikos Seimo priimtą įstatymą.</text:span></text:p>
      <text:p text:style-name="P446"/>
      <text:p text:style-name="P447"/>
      <text:p text:style-name="P448">RESPUBLIKOS PREZIDENTĖ<text:tab/>DALIA GRYBAUSKAITĖ</text:p>
      <text:p text:style-name="P449"/>
      <text:soft-page-break/>
      <text:p text:style-name="P450"><text:span text:style-name="T451">Lietuvos Respublikos suskystintų gamtinių<text:s/></text:span></text:p>
      <text:p text:style-name="P452">dujų terminalo įstatymo</text:p>
      <text:p text:style-name="P453">priedas</text:p>
      <text:p text:style-name="P454"/>
      <text:p text:style-name="P455"><text:span text:style-name="T456">ĮGYVENDINAMI EUROPOS SĄJUNGOS TEISĖS AKTAI</text:span></text:p>
      <text:p text:style-name="P457"/>
      <text:p text:style-name="P458"><text:span text:style-name="T459">1</text:span><text:span text:style-name="T460">. 20</text:span><text:span text:style-name="T461">09 m. liepos 13 d. Europos Parlamento ir Tarybos direktyva 2009/73/EB dėl gamtinių dujų vidaus rinkos bendrųjų taisyklių, panaikinanti Direktyvą 2003/55/EB (OL 2009 L 211, p. 94).</text:span></text:p>
      <text:p text:style-name="P462"><text:span text:style-name="T463">2</text:span><text:span text:style-name="T464">. 2010 m. spalio 20 d. Europos Parlamento ir Tarybos reglamentas (ES) N</text:span><text:span text:style-name="T465">r. 994/2010 dėl dujų tiekimo saugumo užtikrinimo priemonių, kuriuo panaikinama Tarybos direktyva 2004/67/EB (OL 2010 L 295, p. 1).</text:span></text:p>
      <text:p text:style-name="P466"/>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eimas, Įstatymas</text:span></text:p>
      <text:p text:style-name="P476"><text:span text:style-name="T477">Nr.<text:s/></text:span><text:a xlink:href="https://www.e-tar.lt/portal/legalAct.html?documentId=TAR.8E2536F57A67" office:target-frame-name="_top" xlink:show="replace"><text:span text:style-name="T478">XII-426</text:span></text:a><text:span text:style-name="T479">, 2013-06-27, Žin., 2013, Nr. 76-3842 (2013-07-16), i. k. 1131010ISTA0XII-426</text:span></text:p>
      <text:p text:style-name="P480"><text:span text:style-name="T481">Lietuvos Respublikos suskystintų gamtinių dujų terminalo įstatymo 5, 10 ir 11 straipsnių pa</text:span><text:span text:style-name="T482">keitimo įstatymas</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21-09-21T08:16:00Z</meta:creation-date>
    <dc:date>2021-09-21T08:16:00Z</dc:date>
    <meta:template xlink:href="Normal.dotm" xlink:type="simple"/>
    <meta:editing-cycles>2</meta:editing-cycles>
    <meta:editing-duration>PT0S</meta:editing-duration>
    <meta:document-statistic meta:page-count="9" meta:paragraph-count="139" meta:word-count="3350" meta:character-count="27606" meta:row-count="542" meta:non-whitespace-character-count="24395"/>
  </office:meta>
</office:document-meta>
</file>