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T254" style:parent-style-name="DefaultParagraphFont" style:family="text">
      <style:text-properties fo:font-weight="bold" style:font-weight-asian="bold"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font-style="italic" style:font-style-asian="italic" fo:color="#000000" fo:font-size="10pt" style:font-size-asian="10pt"/>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fo:font-style="italic" style:font-style-asian="italic" fo:color="#000000" fo:font-size="10pt" style:font-size-asian="10pt" style:language-asian="ru" style:country-asian="RU"/>
    </style:style>
    <style:style style:name="T259" style:parent-style-name="DefaultParagraphFont" style:family="text">
      <style:text-properties fo:font-style="italic" style:font-style-asian="italic" fo:color="#000000" fo:font-size="10pt" style:font-size-asian="10pt"/>
    </style:style>
    <style:style style:name="T260" style:parent-style-name="DefaultParagraphFont" style:family="text">
      <style:text-properties fo:font-style="italic" style:font-style-asian="italic" fo:color="#000000" fo:font-size="10pt" style:font-size-asian="10pt" style:language-asian="ru" style:country-asian="RU"/>
    </style:style>
    <style:style style:name="T261" style:parent-style-name="DefaultParagraphFont" style:family="text">
      <style:text-properties fo:font-style="italic" style:font-style-asian="italic" fo:color="#000000" fo:font-size="10pt" style:font-size-asian="10pt" style:language-asian="ru" style:country-asian="RU"/>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color="#000000" fo:font-size="10pt" style:font-size-asian="10pt" style:language-asian="ru" style:country-asian="RU"/>
    </style:style>
    <style:style style:name="T273" style:parent-style-name="DefaultParagraphFont" style:family="text">
      <style:text-properties fo:font-style="italic" style:font-style-asian="italic" fo:color="#000000" fo:font-size="10pt" style:font-size-asian="10pt" style:language-asian="ru" style:country-asian="RU"/>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language-asian="ru" style:country-asian="RU"/>
    </style:style>
    <style:style style:name="T276" style:parent-style-name="DefaultParagraphFont" style:family="text">
      <style:text-properties fo:font-style="italic" style:font-style-asian="italic" fo:color="#000000" fo:font-size="10pt" style:font-size-asian="10pt" style:language-asian="ru" style:country-asian="RU"/>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3937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370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tab-stops>
          <style:tab-stop style:type="left" style:position="0.3701in"/>
        </style:tab-stops>
      </style:paragraph-properties>
    </style:style>
    <style:style style:name="T379" style:parent-style-name="DefaultParagraphFont" style:family="text">
      <style:text-properties fo:font-weight="bold" style:font-weight-asian="bold" fo:font-style="italic" style:font-style-asian="italic"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70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3701in"/>
        </style:tab-stops>
      </style:paragraph-properties>
    </style:style>
    <style:style style:name="T393" style:parent-style-name="DefaultParagraphFont" style:family="text">
      <style:text-properties fo:font-weight="bold" style:font-weight-asian="bold" fo:font-style="italic" style:font-style-asian="italic" fo:color="#000000" fo:font-size="10pt" style:font-size-asian="10pt"/>
    </style:style>
    <style:style style:name="T394" style:parent-style-name="DefaultParagraphFont" style:family="text">
      <style:text-properties fo:font-style="italic" style:font-style-asian="italic" fo:color="#000000" fo:font-size="10pt" style:font-size-asian="10pt"/>
    </style:style>
    <style:style style:name="T395" style:parent-style-name="DefaultParagraphFont" style:family="text">
      <style:text-properties fo:font-style="italic" style:font-style-asian="italic" fo:color="#000000"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indent="0.3937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indent="0.3937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indent="0.3937in"/>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indent="0.3937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9" style:parent-style-name="Normal" style:family="paragraph">
      <style:paragraph-properties fo:widows="0" fo:orphans="0" fo:text-align="center"/>
    </style:style>
    <style:style style:name="P590" style:parent-style-name="Normal" style:master-page-name="MPF1" style:family="paragraph">
      <style:paragraph-properties fo:widows="0" fo:orphans="0" fo:break-before="page" fo:margin-left="3.1493in">
        <style:tab-stops/>
      </style:paragraph-properties>
      <style:text-properties fo:color="#000000"/>
    </style:style>
    <style:style style:name="P596" style:parent-style-name="Normal" style:family="paragraph">
      <style:paragraph-properties fo:widows="0" fo:orphans="0" fo:margin-left="3.1493in">
        <style:tab-stops/>
      </style:paragraph-properties>
      <style:text-properties fo:color="#000000"/>
    </style:style>
    <style:style style:name="P597" style:parent-style-name="Normal" style:family="paragraph">
      <style:paragraph-properties fo:widows="0" fo:orphans="0" fo:margin-left="3.1493in">
        <style:tab-stops/>
      </style:paragraph-properties>
      <style:text-properties fo:color="#000000"/>
    </style:style>
    <style:style style:name="P598" style:parent-style-name="Normal" style:family="paragraph">
      <style:paragraph-properties fo:widows="0" fo:orphans="0" fo:text-align="justify" fo:text-indent="0.3937in"/>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Suvestinė redakcija nuo 2023-01-02</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text:s/></text:span><text:span text:style-name="T176">Neteko galios 2018-03-01.</text:span></text:p>
      <text:p text:style-name="P177">Straipsnio dalies pakeitimai:</text:p>
      <text:p text:style-name="P178"><text:span text:style-name="T179">Nr.<text:s/></text:span><text:a xlink:href="https://www.e-tar.lt/portal/legalAct.html?documentId=ebeeda10004611e88bcec397524184ce" office:target-frame-name="_top" xlink:show="replace"><text:span text:style-name="T180">XIII-1009</text:span></text:a><text:span text:style-name="T181">, 2018-01-12, paskelbta TAR 2018-01-23, i. k. 2018-01022</text:span></text:p>
      <text:p text:style-name="Normal"/>
      <text:p text:style-name="P182"><text:span text:style-name="T183">3</text:span><text:span text:style-name="T184">. Šiu</text:span><text:span text:style-name="T185">o įstatymu suskystintų gamtinių dujų terminalo projektas (toliau – projektas) pripažįstamas ypatingos valstybinės svarbos ekonominiu projektu, kurio įgyvendinimui taikomas Lietuvos Respublikos žemės paėmimo visuomenės poreikiams įgyvendinant ypatingos vals</text:span><text:span text:style-name="T186">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87"/>
      <text:p text:style-name="P188"><text:span text:style-name="T189">4</text:span><text:span text:style-name="T190"> straipsnis.<text:s/></text:span><text:span text:style-name="T191">Projekto įgyvendinimas</text:span></text:p>
      <text:p text:style-name="P192"><text:span text:style-name="T193">1</text:span><text:span text:style-name="T194">. Vyriausybės arba jos įgaliotos institucijos sprendimu projektą įgyvendina projekto įgyvendinimo bendrovė (toliau – bendrovė), kurioje valstybei priklauso ne mažiau kaip 2/3 balsų bendrovės visuotiniame akci</text:span><text:span text:style-name="T195">ninkų susirinkime suteikiančių akcijų.</text:span></text:p>
      <text:p text:style-name="P196"><text:span text:style-name="T197">2</text:span><text:span text:style-name="T198">. Bendrovė atlieka SGD terminalo infrastruktūros plėtros ir įrengimo darbus ar užtikrina jų atlikimą iki SGD terminalo prijungimo prie gamtinių dujų perdavimo sistemos ir jo eksploatavimo pradžios teisės aktų nus</text:span><text:span text:style-name="T199">tatyta tvarka.</text:span></text:p>
      <text:p text:style-name="P200"><text:span text:style-name="T201">3</text:span><text:span text:style-name="T202">. Bendrovė, ketinanti tapti SGD terminalo operatoriumi, privalo Gamtinių dujų įstatymo nustatyta tvarka gauti SGD<text:s/></text:span><text:span text:style-name="T203">pakartotinio dujinimo<text:s/></text:span><text:span text:style-name="T204">licenciją.</text:span><text:s/></text:p>
      <text:p text:style-name="P205">Straipsnio dalies pakeitimai:</text:p>
      <text:p text:style-name="P206"><text:span text:style-name="T207">Nr.<text:s/></text:span><text:a xlink:href="https://www.e-tar.lt/portal/legalAct.html?documentId=a25eca30cad711e7910a89ac20768b0f" office:target-frame-name="_top" xlink:show="replace"><text:span text:style-name="T208">XIII-708</text:span></text:a><text:span text:style-name="T209">, 2017-11-07, paskelbta TAR 2017-11-16, i. k. 2017-18143</text:span></text:p>
      <text:p text:style-name="Normal"/>
      <text:p text:style-name="P210"><text:span text:style-name="T211">4</text:span><text:span text:style-name="T212">. Projekto įgyvendinimą pagal kompetenciją prižiūri Lietuvos Respublikos energetikos ministerija. Projekto įgyvendinimo procesą vertina<text:s/></text:span><text:span text:style-name="T213">Vyriausybės nutarimu sudaryta tarpžinybinė komisija, kuri stebi projekto įgyvendinimo eigą, nagrinėja su projekto įgyvendinimu susijusią informaciją ir prireikus teikia pasiūlymus Vyriausybei dėl projekto veiksmų plano, projekto įgyvendinimo administracini</text:span><text:span text:style-name="T214">ų procedūrų ir (ar) kitų su projekto įgyvendinimu susijusių klausimų. Tarpžinybinės komisijos veiklos organizavimo tvarką nustato ir personalinę sudėtį tvirtina Vyriausybė.</text:span></text:p>
      <text:p text:style-name="P215"/>
      <text:p text:style-name="P216"><text:span text:style-name="T217">5</text:span><text:span text:style-name="T218"><text:s/>straipsnis.<text:s/></text:span><text:span text:style-name="T219">Projekto įgyvendinimas ir SGD terminalo veiklos finansavimas</text:span></text:p>
      <text:p text:style-name="P220"><text:span text:style-name="T221">1</text:span><text:span text:style-name="T222">. SGD terminalo infrastruktūros plėtra ir įrengimas finansuojami bendrovės nuosavomis ir (ar) skolintomis lėšomis.</text:span></text:p>
      <text:p text:style-name="P223"><text:span text:style-name="T224">2</text:span><text:span text:style-name="T225">. SGD terminalo, jo infrastruktūros ir jungties įrengimo sąnaudos, kurių nėra galimybės finansuoti iš kitų bendrovei prieinamų šalti</text:span><text:span text:style-name="T226">nių, taip pat SGD terminalo, jo infrastruktūros ir jungties pastoviosios eksploatavimo sąnaudos</text:span><text:span text:style-name="T227">,</text:span><text:span text:style-name="T228"><text:s/></text:span><text:span text:style-name="T229">kurios nėra įtrauktos į kitas valstybės reguliuojamas kainas,</text:span><text:span text:style-name="T230"><text:s/></text:span><text:span text:style-name="T231">bei SGD terminalo būtinojo kiekio tiekimo pagrįstos sąnaudos Komisijos nustatyta tvarka įtraukiam</text:span><text:span text:style-name="T232">os į gamtinių dujų tiekimo saugumo papildomą dedamąją prie gamtinių dujų perdavimo kainos (toliau – papildoma dedamoji). Vyriausybė, tvirtindama SGD terminalo būtinąjį kiekį, privalo įvertinti gamtinių dujų poreikį šalies ūkiui ir visas jų tiekimo galimybe</text:span><text:span text:style-name="T233">s. Komisijos nustatyta papildoma dedamoji taikoma gamtinių dujų sistemos naudotojams ir (ar) gamtinių dujų vartotojams už gamtinių dujų vartojimo pajėgumus, reikalingus jų maksimaliems gamtinių dujų paros poreikiams užtikrinti pristatymo vietose, kuriose g</text:span><text:span text:style-name="T234">amtinių dujų sistemos naudotojų ir (ar) gamtinių dujų vartotojų įrenginiai yra prijungti prie gamtinių dujų perdavimo sistemos ar prie gamtinių dujų skirstymo sistemų, į kurias dujos tiesiogiai ar netiesiogiai transportuojamos iš Lietuvos Respublikos terit</text:span><text:span text:style-name="T235">orijoje esančios gamtinių dujų perdavimo sistemos. Gamtinių dujų vartojimo pajėgumai apskaičiuojami ir nustatomi Vyriausybės nustatyta tvarka. Papildomą dedamąją Komisijos nustatyta tvarka surenka, administruoja ir SGD terminalo operatoriui ar bendrovei be</text:span><text:span text:style-name="T236">i paskirtajam tiekėjui išmoka gamtinių dujų perdavimo sistemos operatorius (toliau – perdavimo sistemos operatorius). Perdavimo sistemos operatoriaus administruojamų surinktų lėšų nuokrypis, susidaręs dėl skirtumo tarp ankstesnių metų prognozuotų ir faktin</text:span><text:span text:style-name="T237">ių gamtinių dujų vartojimo pajėgumų,</text:span><text:span text:style-name="T238"><text:s/></text:span><text:span text:style-name="T239">taip pat SGD terminalo operatoriaus prognozuojamų ir faktinių reguliuojamos veiklos pajamų nuokrypis</text:span><text:span text:style-name="T240"><text:s/></text:span><text:span text:style-name="T241">Komisijos nustatyta tvarka ir sąlygomis įvertinamas nustatant papildomą dedamąją.</text:span></text:p>
      <text:p text:style-name="P242"><text:span text:style-name="T243">3</text:span><text:span text:style-name="T244">. Projektui finansuoti gali būt</text:span><text:span text:style-name="T245">i panaudotos Europos Sąjungos paramos lėšos ir kitos teisėtai gautos pajamos. Teisės aktų nustatyta tvarka gali būti taikomos projekto finansavimo užtikrinimo priemonės (valstybės garantija, laidavimas, turto įkeitimas ir kitos priemonės). Sprendimas sutei</text:span><text:span text:style-name="T246">kti valstybės garantiją dėl paskolos projekto įgyvendinimui finansuoti priimamas Lietuvos Respublikos valstybės skolos įstatyme nustatyta tvarka.</text:span></text:p>
      <text:p text:style-name="P247"><text:span text:style-name="T248">4</text:span><text:span text:style-name="T249">. SGD terminalo veikla, išskyrus SGD terminalo veiklos nutraukimą vadovaujantis šio įstatymo 9 straipsnio</text:span><text:span text:style-name="T250"><text:s/>7 dalimi, vykdoma ne trumpiau kaip iki 2044 m. gruodžio 31 d. SGD terminalo operatorius, vadovaudamasis šio įstatymo 9 straipsnio 6 dalies nuostatomis ir teikdamas duomenis Komisijai papildomai dedamajai nustatyti ir (ar) koreguoti, turi įvertinti susidar</text:span><text:span text:style-name="T251">ysiantį SGD terminalo pastoviųjų sanaudų sumažėjimą SGD terminalo veiklos laikotarpiu ir pateikti Komisijai pasiūlymus dėl papildomos dedamosios mažinimo priemonių, sudarančių sąlygas dar iki plaukiojančiosios suskystintų gamtinių dujų saugyklos įsigijimo<text:s/></text:span><text:span text:style-name="T252">sumažinti papildomą dedamąją, paskirstant SGD terminalo pastoviųjų sąnaudų dalį per SGD terminalo veiklos laikotarpį.<text:s/></text:span></text:p>
      <text:p text:style-name="P253"><text:span text:style-name="T254">TAR pastaba.</text:span><text:span text:style-name="T255">. 4 dalies nuostatos taikomos gavus Europos Komisijos pritarimą pagal Sutarties dėl Europos Sąjungos veikimo 108 straipsnio 3</text:span><text:span text:style-name="T256"><text:s/>dalies nuostatas.</text:span></text:p>
      <text:p text:style-name="P257"><text:span text:style-name="T258">Gavus Europos Komisijos pritarimą pagal Sutarties dėl Europos Sąjungos veikimo 108 straipsnio 3 dalies nuostatas, Valstybinės kainų ir energetikos kontrolės komisijos sprendimu pakartotinai pagal<text:s/></text:span><text:span text:style-name="T259">Lietuvos Respublikos s</text:span><text:span text:style-name="T260">uskystintų gamtinių</text:span><text:span text:style-name="T261"><text:s/>dujų terminalo įstatymo 5 straipsnio 4 ir 5 dalių nuostatas koreguojama ir pradedama taikyti 2019 metų gamtinių dujų tiekimo saugumo papildoma dedamoji prie gamtinių dujų perdavimo kainos.</text:span></text:p>
      <text:p text:style-name="P262"><text:span text:style-name="T263">5</text:span><text:span text:style-name="T264">. Komisija įvertina šio straipsnio 4 dalyje numatytas SGD<text:s/></text:span><text:span text:style-name="T265">terminalo operatoriaus pateiktas papildomos dedamosios mažinimo priemones, taip pat, atsižvelgdama į plaukiojančiosios suskystintų gamtinių dujų saugyklos įsigijimo ir finansavimo sąnaudas, įtraukia tiesiogiai ir netiesiogiai su šiomis sąnaudomis ir papild</text:span><text:span text:style-name="T266">omos dedamosios mažinimo priemonėmis susijusias pagrįstas SGD terminalo operatoriaus sąnaudas į papildomą dedamąją ir nustato SGD terminalo pastoviųjų sąnaudų kompensavimą per ne trumpesnį nei šio straipsnio 4 dalyje nurodytą SGD terminalo veiklos laikotar</text:span><text:span text:style-name="T267">pį.</text:span><text:s/></text:p>
      <text:p text:style-name="P268"><text:span text:style-name="T269">TAR pastaba.</text:span><text:span text:style-name="T270"><text:s/>5 dalies nuostatos taikomos gavus Europos Komisijos pritarimą pagal Sutarties dėl Europos Sąjungos veikimo 108 straipsnio 3 dalies nuostatas.</text:span></text:p>
      <text:p text:style-name="P271"><text:span text:style-name="T272">Gavus Europos Komisijos pritarimą pagal Sutarties dėl Europos Sąjungos veikimo 108 straipsnio 3<text:s/></text:span><text:span text:style-name="T273">dalies nuostatas, Valstybinės kainų ir energetikos kontrolės komisijos sprendimu pakartotinai pagal<text:s/></text:span><text:span text:style-name="T274">Lietuvos Respublikos s</text:span><text:span text:style-name="T275">uskystintų gamtinių dujų terminalo įstatymo 5 straipsnio 4 ir 5 dalių nuostatas koreguojama ir pradedama taikyti 2019 metų gamtinių du</text:span><text:span text:style-name="T276">jų tiekimo saugumo papildoma dedamoji prie gamtinių dujų perdavimo kainos.</text:span></text:p>
      <text:p text:style-name="P277">Straipsnio pakeitimai:</text:p>
      <text:p text:style-name="P278"><text:span text:style-name="T279">Nr.<text:s/></text:span><text:a xlink:href="https://www.e-tar.lt/portal/legalAct.html?documentId=5b9949b0051711e9a5eaf2cd290f1944" office:target-frame-name="_top" xlink:show="replace"><text:span text:style-name="T280">XIII-1786</text:span></text:a><text:span text:style-name="T281">, 2018-12-18, paskelbta TAR 2018-12-21, i. k.</text:span><text:span text:style-name="T282"><text:s/>2018-21236</text:span></text:p>
      <text:p text:style-name="Normal"/>
      <text:p text:style-name="P283"><text:span text:style-name="T284">6</text:span><text:span text:style-name="T285"><text:s/>straipsnis.<text:s/></text:span><text:span text:style-name="T286">Sprendimų priėmimas</text:span></text:p>
      <text:p text:style-name="P287"><text:span text:style-name="T288">1</text:span><text:span text:style-name="T289">. Valstybės ir savivaldybių institucijos, įmonės, įstaigos ir organizacijos, pagal kompetenciją priimdamos sprendimus, susijusius su projekto įgyvendinimu, visapusiškai bendradarbiauja tarpusavyje ir<text:s/></text:span><text:span text:style-name="T290">su bendrove, keičiasi reikalinga informacija ir užtikrina, kad būtų laiku priimti sprendimai, suteikiantys bendrovei ir (ar) kitiems asmenims teisę vykdyti SGD terminalo infrastruktūros projektavimo, plėtros, įrengimo ir kitus susijusius darbus. Su projekt</text:span><text:span text:style-name="T291">o įgyvendinimu susiję sprendimai turi būti priimami per įmanomai trumpiausią terminą.</text:span></text:p>
      <text:p text:style-name="P292"><text:span text:style-name="T293">2</text:span><text:span text:style-name="T294">.<text:s/></text:span><text:span text:style-name="T295">Akcinė bendrovė Klaipėdos valstybinio jūrų uosto direkcija visapusiškai bendradarbiauja su bendrove teisės aktų nustatyta tvarka parenkant vietą (aikštelę) SGD ter</text:span><text:span text:style-name="T296">minalui įrengti.</text:span></text:p>
      <text:p text:style-name="P297"><text:span text:style-name="T298">3</text:span><text:span text:style-name="T299">. Bendrovei suteikiama teisė naudotis Klaipėdos valstybinio jūrų uosto teritorija, reikalinga SGD terminalui įrengti ir eksploatuoti, sutarties su akcine bendrove Klaipėdos</text:span><text:span text:style-name="T300"><text:s/>valstybinio jūrų uosto direkcija pagrindu teisės aktų nustatyta tvarka ir sąlygomis.</text:span></text:p>
      <text:p text:style-name="P301">Straipsnio pakeitimai:</text:p>
      <text:p text:style-name="P302"><text:span text:style-name="T303">Nr.<text:s/></text:span><text:a xlink:href="https://www.e-tar.lt/portal/legalAct.html?documentId=33930cf017b411ec9f09e7df20500045" office:target-frame-name="_top" xlink:show="replace"><text:span text:style-name="T304">XIV-528</text:span></text:a><text:span text:style-name="T305">, 2021-09-16, paskelbta TAR 2021-09-</text:span><text:span text:style-name="T306">17, i. k. 2021-19623</text:span></text:p>
      <text:p text:style-name="Normal"/>
      <text:p text:style-name="P307"><text:span text:style-name="T308">TREČIASIS</text:span><text:span text:style-name="T309"><text:s/>SKIRSNIS</text:span></text:p>
      <text:p text:style-name="P310"><text:span text:style-name="T311">SGD TERMINALO ĮRENGIMAS IR VEIKLA</text:span></text:p>
      <text:p text:style-name="P312"/>
      <text:p text:style-name="P313"><text:span text:style-name="T314">7</text:span><text:span text:style-name="T315"> straipsnis.<text:s/></text:span><text:span text:style-name="T316">SGD terminalo infrastruktūros plėtra ir įrengimas</text:span></text:p>
      <text:p text:style-name="P317"><text:span text:style-name="T318">1</text:span><text:span text:style-name="T319">. SGD terminalo ir SGD terminalo jungties plėtros ir įrengimo darbus iki SGD terminalo prijungimo<text:s/></text:span><text:span text:style-name="T320">prie gamtinių dujų perdavimo sistemos taško atlieka ar jų atlikimą užtikrina bendrovė.</text:span></text:p>
      <text:p text:style-name="P321"><text:span text:style-name="T322">2</text:span><text:span text:style-name="T323">. Sprendimus dėl SGD terminalo ir SGD terminalo jungties plėtros ir įrengimo, tarp jų sprendimą dėl SGD įrenginių ir (ar) technologijos įsigijimo nuosavybės teise a</text:span><text:span text:style-name="T324">r kitais teisėto valdymo ir disponavimo pagrindais arba teisės naudotis SGD terminalo veiklai užtikrinti būtinais suskystintų gamtinių dujų įrenginiais ar technologija įgijimo pagal sutartį su tokių įrenginių ar technologijos tiekėju priima bendrovė, laiky</text:span><text:span text:style-name="T325">damasi teisės aktuose ir normatyviniuose techniniuose dokumentuose nustatytų reikalavimų.</text:span></text:p>
      <text:p text:style-name="P326"><text:span text:style-name="T327">3</text:span><text:span text:style-name="T328">. SGD terminalo prijungimo prie gamtinių dujų perdavimo sistemos, tai yra magistralinio dujotiekio parengimo, įskaitant dujotiekio (ar dujotiekių) įrengimą ir re</text:span><text:span text:style-name="T329">ikalingo pralaidumo užtikrinimą, gamtinių dujų perdavimo sistemos plėtros ir atnaujinimo, taip pat kitus su SGD terminalo integravimu bendram darbui į gamtinių dujų sistemą susijusius darbus atlieka ar jų atlikimą užtikrina perdavimo sistemos operatorius.</text:span></text:p>
      <text:p text:style-name="P330"/>
      <text:p text:style-name="P331"><text:span text:style-name="T332">8</text:span><text:span text:style-name="T333"> straipsnis.<text:s/></text:span><text:span text:style-name="T334">SGD terminalo prijungimas prie gamtinių dujų sistemos</text:span></text:p>
      <text:p text:style-name="P335"><text:span text:style-name="T336">1</text:span><text:span text:style-name="T337">. Perdavimo sistemos operatorius, suderinęs su Komisija, nustato ir savo interneto svetainėje paskelbia SGD terminalo nediskriminacinio prijungimo prie gamtinių dujų perdavimo<text:s/></text:span><text:span text:style-name="T338">sistemos skaidrias ir veiksmingas procedūras bei įkainius. SGD terminalas prijungiamas prie gamtinių dujų perdavimo sistemos laikantis teisės aktuose nustatytų techninių ir saugos reikalavimų, keliamų gamtinių dujų sistemų sujungimui, taip pat kitų technin</text:span><text:span text:style-name="T339">ių taisyklių, užtikrinančių sistemų sąveiką ir nustatančių būtiniausius sistemų techninės konstrukcijos ir eksploatavimo reikalavimus.</text:span></text:p>
      <text:p text:style-name="P340"><text:span text:style-name="T341">2</text:span><text:span text:style-name="T342">. Perdavimo sistemos operatorius Gamtinių dujų įstatyme ir kituose teisės aktuose nustatyta tvarka ir sąlygomis priv</text:span><text:span text:style-name="T343">alo prijungti SGD terminalą prie gamtinių dujų perdavimo sistemos ir tuo atveju, kai toks prijungimas galimas tik techniškai atnaujinus gamtinių dujų perdavimo sistemą, ją išplėtus, padidinus jos pralaidumą ar atlikus kitus sistemos darbo pakeitimus.</text:span></text:p>
      <text:p text:style-name="P344"/>
      <text:p text:style-name="P345"><text:span text:style-name="T346">9</text:span><text:span text:style-name="T347"> straipsnis.<text:s/></text:span><text:span text:style-name="T348">SGD terminalo eksploatavimas</text:span></text:p>
      <text:p text:style-name="P349"><text:span text:style-name="T350">1</text:span><text:span text:style-name="T351">. SGD terminalą ir SGD terminalo jungtį eksploatuoja SGD terminalo operatorius, teisės aktų nustatyta tvarka užtikrindamas saugų ir patikimą suskystintų gamtinių dujų įrenginių funkcionavimą laikantis nusta</text:span><text:span text:style-name="T352">tytų suskystintų gamtinių dujų įrenginių eksploatavimo, priežiūros ir apsaugos reikalavimų.</text:span></text:p>
      <text:p text:style-name="P353"><text:span text:style-name="T354">2</text:span><text:span text:style-name="T355">. SGD terminalas ir SGD terminalo jungtis gali būti perleisti valstybės kontroliuojamam perdavimo sistemos operatoriui, įgyvendinusiam Gamtinių dujų įstatyme n</text:span><text:span text:style-name="T356">ustatytus veiklų atskyrimo ir nepriklausomumo reikalavimus. SGD terminalo ir SGD terminalo jungties perleidimo tvarka ir sąlygos nustatomos SGD terminalo operatoriaus ir perdavimo sistemos operatoriaus sutartyje, laikantis Vyriausybės nustatytų reikalavimų</text:span><text:span text:style-name="T357">. Perdavimo sistemos operatorius nuo SGD terminalo ir SGD terminalo jungties perėmimo momento tampa atsakingas už jų eksploatavimą teisės aktų nustatyta tvarka ir sąlygomis.</text:span></text:p>
      <text:p text:style-name="P358"><text:span text:style-name="T359">3</text:span><text:span text:style-name="T360">. SGD terminalą ir SGD terminalo jungtį perleidžiant valstybės kontroliuojama</text:span><text:span text:style-name="T361">m perdavimo sistemos operatoriui, kartu perleidžiamos ir su SGD terminalo įrenginių ir (ar) technologijos disponavimu ir naudojimu susijusios teisės ir pareigos.</text:span></text:p>
      <text:p text:style-name="P362"><text:span text:style-name="T363">4</text:span><text:span text:style-name="T364">. Vyriausybė nustato į SGD terminalą atgabenamų suskystintų gamtinių dujų pirkimo nediskr</text:span><text:span text:style-name="T365">iminacinę tvarką, o jos įgyvendinimą ir taikymo kontrolę užtikrina Vyriausybės įgaliota institucija.</text:span></text:p>
      <text:p text:style-name="P366"><text:span text:style-name="T367">5</text:span><text:span text:style-name="T368">. Gamtinių dujų sistemų operatoriai pagal kompetenciją užtikrina galimybę gamtines dujas iš SGD terminalo nepertraukiamai tiekti visoje Lietuvos Respu</text:span><text:span text:style-name="T369">blikos teritorijoje, tai yra galimybę nekliudomai persiųsti iš SGD terminalo į gamtinių dujų perdavimo sistemą patiektas<text:s/></text:span><text:soft-page-break/><text:span text:style-name="T370">gamtines dujas iki bet kurios jų galutinio vartojimo ar pardavimo vietos Lietuvos Respublikoje.</text:span></text:p>
      <text:p text:style-name="P371"><text:span text:style-name="T372">6</text:span><text:span text:style-name="T373">. Vyriausybė ir valstybės instituc</text:span><text:span text:style-name="T374">ijos, priimdamos sprendimus ir sudarydamos susitarimus, valstybės valdomų akcinių bendrovių akcijų valdytojai, priimdami sprendimus, sudarydami susitarimus ir įgyvendindami valstybei nuosavybės teise priklausančių suskystintų gamtinių dujų terminalo operat</text:span><text:span text:style-name="T375">oriaus akcijų suteikiamas neturtines teises, užtikrina, kad SGD terminalo operatorius, įgyvendindamas Nacionalinėje energetinės nepriklausomybės strategijos ir Lietuvos Respublikos nacionaliniam saugumui užtikrinti svarbių objektų apsaugos įstatymo 5 strai</text:span><text:span text:style-name="T376">psnio 1 dalies nuostatas, ne vėliau kaip iki 2024 m. gruodžio 31 d. nuosavybės teise įsigyja plaukiojančiąją suskystintų gamtinių dujų saugyklą ir tampa jos valdytoju, pasirinkdamas ekonomiškai naudingiausią pasiūlymą dėl plaukiojančiosios suskystintų gamt</text:span><text:span text:style-name="T377">inių dujų saugyklos įsigijimo.</text:span><text:s/></text:p>
      <text:p text:style-name="P378"><text:span text:style-name="T379">TAR pastaba.</text:span><text:span text:style-name="T380"><text:s/>6 dalies nuostatos taikomos gavus Europos Komisijos pritarimą pagal Sutarties dėl Europos Sąjungos veikimo 108 straipsnio 3 dalies nuostatas.</text:span></text:p>
      <text:p text:style-name="P381">Papildyta straipsnio dalimi:</text:p>
      <text:p text:style-name="P382"><text:span text:style-name="T383">Nr.<text:s/></text:span><text:a xlink:href="https://www.e-tar.lt/portal/legalAct.html?documentId=5b9949b0051711e9a5eaf2cd290f1944" office:target-frame-name="_top" xlink:show="replace"><text:span text:style-name="T384">XIII-1786</text:span></text:a><text:span text:style-name="T385">, 2018-12-18, paskelbta TAR 2018-12-21, i. k. 2018-21236</text:span></text:p>
      <text:p text:style-name="Normal"/>
      <text:p text:style-name="P386"><text:span text:style-name="T387">7</text:span><text:span text:style-name="T388">. Vyriausybė arba jos įgaliota institucija, atsižvelgdama į tai, kad šalyje ženkliai sumažėjo gamtinių dujų suvartojimas,<text:s/></text:span><text:span text:style-name="T389">ir į Lietuvos Respublikos gamtinių dujų rinkos išsivystymo ir integracijos lygmenį, taip pat Nacionalinėje energetinės nepriklausomybės strategijoje numatytus valstybės energetikos politikos tikslus ir uždavinius, atlieka SGD terminalo ekonominio naudingum</text:span><text:span text:style-name="T390">o vertinimą ir pateikia Lietuvos Respublikos Seimui išvadą dėl SGD terminalo veiklos tęstinumo. Jeigu SGD terminalo ekonominė nauda neigiama, SGD terminalo veikla gali būti nutraukiama Lietuvos Respublikos Seimui priėmus įstatymą dėl SGD terminalo veiklos<text:s/></text:span><text:span text:style-name="T391">nutraukimo, kuriame taip pat numatomas pagrįstų SGD terminalo operatoriaus sąnaudų, patirtų įgyvendinant šio įstatymo 5 straipsnio 5 dalies ir 9 straipsnio 6 dalies nuostatas, kompensavimas.</text:span><text:s/></text:p>
      <text:p text:style-name="P392"><text:span text:style-name="T393">TAR pastaba.</text:span><text:span text:style-name="T394"><text:s/>7 dalies nuostatos taikomos gavus Europos Komisijos</text:span><text:span text:style-name="T395"><text:s/>pritarimą pagal Sutarties dėl Europos Sąjungos veikimo 108 straipsnio 3 dalies nuostatas.</text:span></text:p>
      <text:p text:style-name="P396">Papildyta straipsnio dalimi:</text:p>
      <text:p text:style-name="P397"><text:span text:style-name="T398">Nr.<text:s/></text:span><text:a xlink:href="https://www.e-tar.lt/portal/legalAct.html?documentId=5b9949b0051711e9a5eaf2cd290f1944" office:target-frame-name="_top" xlink:show="replace"><text:span text:style-name="T399">XIII-1786</text:span></text:a><text:span text:style-name="T400">, 2018-12-18, paskelbta T</text:span><text:span text:style-name="T401">AR 2018-12-21, i. k. 2018-21236</text:span></text:p>
      <text:p text:style-name="Normal"/>
      <text:p text:style-name="P402"><text:span text:style-name="T403">10</text:span><text:span text:style-name="T404"> straipsnis.<text:s/></text:span><text:span text:style-name="T405">SGD terminalo infrastruktūros naudojimas</text:span></text:p>
      <text:p text:style-name="P406"><text:span text:style-name="T407">1</text:span><text:span text:style-name="T408">. Gamtinių dujų sistemos naudotojams nediskriminaciniais pagrindais užtikrinama teisė naudotis SGD terminalo infrastruktūra. Gamtinių dujų sistemos naudotoj</text:span><text:span text:style-name="T409">ai šią teisę įgyvendina sutarčių su SGD terminalo operatoriumi pagrindu. SGD terminalo operatorius, laikydamasis Komisijos nustatytų reikalavimų, patvirtina naudojimosi SGD terminalu taisykles.</text:span></text:p>
      <text:p text:style-name="P410"><text:span text:style-name="T411">2</text:span><text:span text:style-name="T412">. Teisė naudotis SGD terminalo infrastruktūra gali būti r</text:span><text:span text:style-name="T413">ibojama, kai teisės aktų nustatyta tvarka SGD terminalui nustatoma išimtis, taikytina naujai gamtinių dujų infrastruktūrai. Sprendimą dėl išimties taikymo priima Komisija, vadovaudamasi Gamtinių dujų įstatymo 53 straipsnio 1 dalyje nustatytomis sąlygomis i</text:span><text:span text:style-name="T414">r laikydamasi Gamtinių dujų įstatymo 53 straipsnio 3, 4, 5 ir 6 dalyse nustatytų reikalavimų. Suteikiant išimtį SGD terminalui netaikomi Gamtinių dujų įstatymo 53 straipsnyje nustatyti išimties taikymo termino ir Komisijos kompetencijos priimti sprendimą d</text:span><text:span text:style-name="T415">ėl išimties taikymo ribojimai.</text:span></text:p>
      <text:p text:style-name="P416"><text:span text:style-name="T417">3.</text:span><text:span text:style-name="T418"><text:s/>Neteko galios nuo 2013-07-16</text:span></text:p>
      <text:p text:style-name="P419">Straipsnio dalies naikinimas:</text:p>
      <text:p text:style-name="P420"><text:span text:style-name="T421">Nr.<text:s/></text:span><text:a xlink:href="https://www.e-tar.lt/portal/legalAct.html?documentId=TAR.8E2536F57A67" office:target-frame-name="_top" xlink:show="replace"><text:span text:style-name="T422">XII-426</text:span></text:a><text:span text:style-name="T423">, 2013-06-27, Žin. 2013, Nr. 76-3842 (2013-07-16), i. k. 1131010ISTA</text:span><text:span text:style-name="T424">0XII-426</text:span></text:p>
      <text:p text:style-name="Normal"/>
      <text:p text:style-name="P425"><text:span text:style-name="T426">11</text:span><text:span text:style-name="T427"><text:s/>straipsnis.<text:s/></text:span><text:span text:style-name="T428">SGD terminalo būtinojo kiekio<text:s/></text:span><text:span text:style-name="T429">tiekimas</text:span></text:p>
      <text:p text:style-name="P430"><text:span text:style-name="T431">1</text:span><text:span text:style-name="T432">.<text:s/></text:span><text:span text:style-name="T433">SGD terminalo būtinojo kiekio tiekimą užtikrina paskirtasis tiekėjas, vadovaudamasis šiame įstatyme ir Vyriausybės nustatytais reikalavimais. Paskirtąjį tiekėją Vyriausybės nustatyta tvarka ir sąlygomis konkurso būdu paskiria Energetikos ministerija. Paski</text:span><text:span text:style-name="T434">rtuoju tiekėju gali būti skiriama įmonė, kurioje valstybei tiesiogiai ar netiesiogiai priklauso ne mažiau kaip 2/3 balsų visuotiniame akcininkų susirinkime suteikiančių akcijų. Paskirtasis tiekėjas negali vykdyti veiklos, susijusios su energijos perdavimu<text:s/></text:span><text:span text:style-name="T435">ir (ar) skirstymu, taip pat kita paskirtojo tiekėjo<text:s/></text:span><text:soft-page-break/><text:span text:style-name="T436">veikla, jo valdymas ir organizacinė struktūra neturi prieštarauti veiklos gamtinių dujų sektoriuje atskyrimo ir nepriklausomumo reikalavimams.<text:s/></text:span></text:p>
      <text:p text:style-name="P437"><text:span text:style-name="T438">2</text:span><text:span text:style-name="T439">. Paskirtasis tiekėjas privalo ekonomiškai naudingiausi</text:span><text:span text:style-name="T440">u būdu įsigyti ir realizuoti SGD terminalo būtinąjį kiekį ar jo dalį gamtinių dujų rinkoje ar suskystintų gamtinių dujų rinkoje. Paskirtojo tiekėjo parduodamo SGD terminalo būtinojo kiekio kaina yra nereguliuojama, išskyrus Gamtinių dujų įstatymo 9 straips</text:span><text:span text:style-name="T441">nio 6 dalyje nurodytus atvejus.</text:span></text:p>
      <text:p text:style-name="P442"><text:span text:style-name="T443">3</text:span><text:span text:style-name="T444">. Jeigu SGD terminalo operatorius, nepažeisdamas SGD terminalo naudotojų teisių naudotis SGD terminalu, turi technines galimybes nevykdydamas dujinimo užtikrinti SGD terminalo techninę būklę, leidžiančią atsiradus porei</text:span><text:span text:style-name="T445">kiui pradėti dujinimą ir tiekti gamtines dujas į perdavimo sistemą, Vyriausybės nustatyta tvarka SGD terminalo būtinojo kiekio dujinimas gali būti nevykdomas.<text:s/></text:span></text:p>
      <text:p text:style-name="P446"><text:span text:style-name="T447">4</text:span><text:span text:style-name="T448">.<text:s/></text:span><text:span text:style-name="T449">SGD terminalo būtinojo kiekio tiekimo pagrįstomis sąnaudomis yra laikomos sąnaudos, kuria</text:span><text:span text:style-name="T450">s išskirtinai patiria paskirtasis tiekėjas dėl šio straipsnio 1 dalyje nurodytos veiklos vykdymo ir dėl kurių paskirtasis tiekėjas negali veikti tokiomis pačiomis rinkos sąlygomis kaip bet kuri kita gamtinių dujų tiekimo įmonė.<text:s/></text:span><text:span text:style-name="T451">Paskirtojo tiekėjo SGD termi</text:span><text:span text:style-name="T452">nalo būtinojo kiekio tiekimo pagrįstos sąnaudos yra:</text:span></text:p>
      <text:p text:style-name="P453"><text:span text:style-name="T454">1</text:span><text:span text:style-name="T455">) skirtumas tarp paskirtojo tiekėjo už SGD terminalo būtinojo kiekio įsigijimą mokėtinos kainos už per ataskaitinį mėnesį išdujintą ir (ar) perkrautą SGD kiekį ir Komisijos nustatytos vidutinės faktin</text:span><text:span text:style-name="T456">ės ataskaitinio mėnesio svertinės gamtinių dujų importo į Lietuvos Respubliką kainos (toliau – vidutinė importo kaina);<text:s/></text:span></text:p>
      <text:p text:style-name="P457"><text:span text:style-name="T458">2</text:span><text:span text:style-name="T459">) pagal naudojimosi SGD terminalu taisykles viso paskirtojo tiekėjo SGD terminale technologinėms reikmėms sunaudoto SGD kiekio sąn</text:span><text:span text:style-name="T460">audos, kai paskirtasis tiekėjas yra vienintelis SGD terminalo naudotojas, turintis SGD atsargų SGD terminale, o ataskaitiniais laikotarpiais, kai SGD terminale fizinį ar virtualiai saugomą SGD kiekio likutį turi ir kiti SGD terminalo naudotojai, paskirtojo</text:span><text:span text:style-name="T461"><text:s/>tiekėjo SGD terminale technologinėms reikmėms sunaudoto SGD kiekio, viršijančio kitų SGD terminalo naudotojų vidutinį technologinėms reikmėms sunaudotą SGD kiekį (procentinė išraiška nuo per ataskaitinį laikotarpį išdujinto SGD kiekio), sąnaudos;</text:span></text:p>
      <text:p text:style-name="P462"><text:span text:style-name="T463">3</text:span><text:span text:style-name="T464">)<text:s/></text:span><text:span text:style-name="T465">SGD terminalo būtinojo kiekio tiekimo ilgalaikės garantijos finansavimo sąnaudos.</text:span></text:p>
      <text:p text:style-name="P466"><text:span text:style-name="T467">5</text:span><text:span text:style-name="T468">. Vidutinė importo kaina, vadovaujantis objektyvumo ir skaidrumo principais, apskaičiuojama Komisijos nustatyta tvarka, įvertinant gamtinių dujų importą vykdančių tiek</text:span><text:span text:style-name="T469">imo įmonių importuojamų gamtinių dujų kainas</text:span><text:span text:style-name="T470"><text:s/>ir kitus objektyviai reikšmingus veiksnius.<text:s/></text:span><text:span text:style-name="T471">Nustatant vidutinę importo kainą, importuotų ir neenergetinėms reikmėms gamybos procesuose sunaudojamų gamtinių dujų importo kaina ir paskirtojo tiekėjo mokėtina kaina</text:span><text:span text:style-name="T472"><text:s/>už SGD terminalo būtinojo kiekio įsigijimą nevertinama.</text:span></text:p>
      <text:p text:style-name="P473"><text:span text:style-name="T474">6</text:span><text:span text:style-name="T475">. Susidaręs skirtumas tarp faktinių ir prognozuotų SGD terminalo būtinojo kiekio tiekimo pagrįstų sąnaudų Komisijos nustatyta tvarka ir sąlygomis įvertinamas nustatant papildomą dedamąją.</text:span></text:p>
      <text:p text:style-name="P476"><text:span text:style-name="T477">7</text:span><text:span text:style-name="T478">.</text:span><text:span text:style-name="T479"><text:s/>Šiame straipsnyje nustatytų reikalavimų tinkamo įgyvendinimo priežiūrą ir kontrolę vykdo Komisija, vadovaudamasi jos patvirtintomis Prekybos gamtinėmis dujomis priežiūros taisyklėmis ir Vyriausybės nustatytais SGD terminalo būtinojo kiekio tiekimo reikala</text:span><text:span text:style-name="T480">vimais. Komisija jai pavestoms funkcijoms atlikti turi teisę gauti iš valstybės institucijų, įstaigų ir organizacijų, gamtinių dujų tiekėjų bei energetikos įmonių informaciją apie gamtinių dujų įvežimą į Lietuvos Respubliką ir iš skirtingų šaltinių įsigyja</text:span><text:span text:style-name="T481">mus gamtinių dujų kiekius ir kainas, taip pat kitą susijusią informaciją, reikalingą vidutinei importo kainai apskaičiuoti ir faktiniam gamtinių dujų tiekimo diversifikavimui Lietuvos gamtinių dujų rinkoje įvertinti.</text:span></text:p>
      <text:p text:style-name="P482"><text:span text:style-name="T483">8</text:span><text:span text:style-name="T484">.<text:s/></text:span><text:span text:style-name="T485">SGD terminalo būtinojo kiekio ti</text:span><text:span text:style-name="T486">ekimo laikotarpį, kuris negali būti ilgesnis kaip pradinis SGD terminalo eksploatavimo laikotarpis, tai yra 10 metų nuo SGD terminalo eksploatavimo pradžios, nustato Vyriausybė. Šio įpareigojimo vykdymas Vyriausybės nutarimu gali būti sustabdytas ar nutrau</text:span><text:span text:style-name="T487">ktas nepasibaigus nustatytam laikotarpiui, kai Komisija,<text:s/></text:span><text:span text:style-name="T488">atlikusi gamtinių dujų tiekimo rinkos tyrimą,</text:span><text:span text:style-name="T489"><text:s/>pateikia Vyriausybei išvadą, kad Lietuvos Respublikos gamtinių dujų<text:s/></text:span><text:span text:style-name="T490">tiekimo</text:span><text:span text:style-name="T491"><text:s/>rinka yra pakankamai išvystyta ir veikia efektyvios konkurencijos rinkoje<text:s/></text:span><text:soft-page-break/><text:span text:style-name="T492">sąlygomis,<text:s/></text:span><text:span text:style-name="T493">ir Energetikos ministerija pateikia išvadą apie tai, kad Lietuvos Respublikos gamtinių dujų rinkoje yra</text:span><text:span text:style-name="T494"><text:s/>užtikrintas diversifikuotas gamtinių dujų tiekimas ir vartojimas,<text:s/></text:span><text:span text:style-name="T495">energijos tiekimo saugumas ir patikimumas bei vartotojų interesų apsauga.</text:span><text:s/></text:p>
      <text:p text:style-name="P496">Straipsnio pakeitimai:</text:p>
      <text:p text:style-name="P497"><text:span text:style-name="T498">Nr.<text:s/></text:span><text:a xlink:href="https://www.e-tar.lt/portal/legalAct.html?documentId=TAR.8E2536F57A67" office:target-frame-name="_top" xlink:show="replace"><text:span text:style-name="T499">XII-426</text:span></text:a><text:span text:style-name="T500">, 2013-06-27, Žin., 2013, Nr. 76-3842 (2013-07-16), i. k. 11310</text:span><text:span text:style-name="T501">10ISTA0XII-426</text:span></text:p>
      <text:p text:style-name="P502"><text:span text:style-name="T503">Nr.<text:s/></text:span><text:a xlink:href="https://www.e-tar.lt/portal/legalAct.html?documentId=5d8b37d0938011e5a6f4e928c954d72b" office:target-frame-name="_top" xlink:show="replace"><text:span text:style-name="T504">XII-2036</text:span></text:a><text:span text:style-name="T505">, 2015-11-17, paskelbta TAR 2015-11-25, i. k. 2015-18708</text:span></text:p>
      <text:p text:style-name="P506"><text:span text:style-name="T507">Nr.<text:s/></text:span><text:a xlink:href="https://www.e-tar.lt/portal/legalAct.html?documentId=917eec90051411e9a5eaf2cd290f1944" office:target-frame-name="_top" xlink:show="replace"><text:span text:style-name="T508">XIII-1783</text:span></text:a><text:span text:style-name="T509">, 2018-12-18, paskelbta TAR 2018-12-21, i. k. 2018-21217</text:span></text:p>
      <text:p text:style-name="Normal"/>
      <text:p text:style-name="P510"><text:span text:style-name="T511">KETVIRTASIS</text:span><text:span text:style-name="T512"><text:s/>SKIRSNIS</text:span></text:p>
      <text:p text:style-name="P513"><text:span text:style-name="T514">GINČŲ NAGRINĖJIMAS IR ATSAKOMYBĖ</text:span></text:p>
      <text:p text:style-name="P515"/>
      <text:p text:style-name="P516"><text:span text:style-name="T517">12</text:span><text:span text:style-name="T518"> straipsnis.<text:s/></text:span><text:span text:style-name="T519">Ginčų nagrinėjimas</text:span></text:p>
      <text:p text:style-name="P520"><text:span text:style-name="T521">1</text:span><text:span text:style-name="T522">. Ginčai, kylantys iš administracinių teisinių santykių,<text:s/></text:span><text:span text:style-name="T523">susijusių su projekto įgyvendinimu, nagrinėjami teisme Lietuvos Respublikos administracinių bylų teisenos įstatyme nustatyta tvarka. Administracinės bylos, susijusios su projekto įgyvendinimu, kai sprendimas tokioje byloje gali turėti įtakos tinkamam ir sa</text:span><text:span text:style-name="T524">valaikiam projekto įgyvendinimui, nagrinėjimas administraciniame teisme turi būti užbaigtas ir sprendimas pirmosios instancijos teisme turi būti priimtas ne vėliau kaip per vieną mėnesį nuo nutarties skirti bylą nagrinėti teismo posėdyje priėmimo dienos, o</text:span><text:span text:style-name="T525"><text:s/>apeliacinės instancijos teisme – ne vėliau kaip per du mėnesius nuo apeliacinio skundo priėmimo dienos.</text:span></text:p>
      <text:p text:style-name="P526"><text:span text:style-name="T527">2</text:span><text:span text:style-name="T528">. Ginčams, susijusiems su projekto įgyvendinimu, išankstinė nagrinėjimo ne teisme tvarka netaikoma, išskyrus atvejus, kai tokią tvarką abipusiu su</text:span><text:span text:style-name="T529">tarimu nusprendžia taikyti ginčo šalys.</text:span></text:p>
      <text:p text:style-name="P530"/>
      <text:p text:style-name="P531"><text:span text:style-name="T532">PENKTASIS</text:span><text:span text:style-name="T533"><text:s/>SKIRSNIS</text:span></text:p>
      <text:p text:style-name="P534"><text:span text:style-name="T535">BAIGIAMOSIOS NUOSTATOS</text:span></text:p>
      <text:p text:style-name="P536"/>
      <text:p text:style-name="P537"><text:span text:style-name="T538">13</text:span><text:span text:style-name="T539"> straipsnis.<text:s/></text:span><text:span text:style-name="T540">Žemės naudojimas SGD terminalo infrastruktūrai</text:span></text:p>
      <text:p text:style-name="P541"><text:span text:style-name="T542">1</text:span><text:span text:style-name="T543">. Teritorijai, kurioje turi būti įrengta SGD terminalo infrastruktūra ir (ar) gamtinių dujų s</text:span><text:span text:style-name="T544">istemos įrenginiai, susiję su SGD terminalo projekto įgyvendinimu, ir kuri nuosavybės teise ar kitais teisėtais pagrindais nėra valdoma bendrovės ar perdavimo sistemos operatoriaus, Lietuvos Respublikos įstatymų nustatyta tvarka ir sąlygomis nustatomas žem</text:span><text:span text:style-name="T545">ės servitutas. Konkretus servituto dydis ir vieta, taip pat reikalinga SGD terminalo infrastruktūra suprojektuojami projekto specialiajame plane.</text:span></text:p>
      <text:p text:style-name="P546"><text:span text:style-name="T547">2</text:span><text:span text:style-name="T548">. Projekto specialusis planas rengiamas pagal Infrastruktūros plėtros (šilumos, dujų ir naftos tiekimo ti</text:span><text:span text:style-name="T549">nklų) specialiųjų planų rengimo taisykles ir yra laikomas ypatingos valstybinės svarbos projekto specialiuoju planu. Projekto specialiojo plano sprendiniai taikomi tiesiogiai ir yra pakankamas pagrindas vykdyti SGD terminalo infrastruktūros projektavimo ir</text:span><text:span text:style-name="T550"><text:s/>statybos darbus Lietuvos Respublikos statybos įstatymo nustatyta tvarka.</text:span></text:p>
      <text:p text:style-name="P551"><text:span text:style-name="T552">3</text:span><text:span text:style-name="T553">. Nuostoliai, kuriuos dėl servituto nustatymo ir asmenų veiklos aptarnaujant SGD terminalo infrastruktūrą ir (ar) gamtinių dujų sistemos įrenginius patiria žemės savininkas ar<text:s/></text:span><text:span text:style-name="T554">jos naudotojas, atlyginami Lietuvos Respublikos įstatymų nustatyta tvarka. Ginčai dėl nuostolių atlyginimo neturi įtakos žemės servituto nustatymui ir naudojimuisi juo.</text:span></text:p>
      <text:p text:style-name="P555"><text:span text:style-name="T556">4</text:span><text:span text:style-name="T557">. Jeigu Vyriausybė priima nutarimą patvirtinti projekto specialųjį planą ir pradėt</text:span><text:span text:style-name="T558">i žemės paėmimo visuomenės poreikiams procedūrą, projekto įgyvendinimui reikalinga žemė gali būti paimama visuomenės poreikiams iš privačios žemės savininkų arba valstybinės žemės nuomos ir (ar) panaudos sutartys gali būti nutraukiamos prieš terminą Žemės<text:s/></text:span><text:span text:style-name="T559">paėmimo visuomenės poreikiams įgyvendinant ypatingos valstybinės svarbos projektus įstatymo nustatyta tvarka ir sąlygomis.</text:span></text:p>
      <text:p text:style-name="P560"/>
      <text:p text:style-name="P561"><text:span text:style-name="T562">14</text:span><text:span text:style-name="T563"> straipsnis.<text:s/></text:span><text:span text:style-name="T564">Įstatymo įgyvendinimas</text:span></text:p>
      <text:p text:style-name="P565"><text:span text:style-name="T566">1</text:span><text:span text:style-name="T567">. Vyriausybė, naudodamasi jai suteiktomis teisėmis ir atlikdama pavestas pareigas,<text:s/></text:span><text:span text:style-name="T568">užtikrina tinkamą teisinių, techninių ir organizacinių sąlygų įgyvendinimą, kad SGD terminalo eksploatavimas būtų pradėtas ne vėliau kaip iki 2014 m. gruodžio 3 d., kaip nurodyta 2010 m.<text:s/></text:span><text:soft-page-break/><text:span text:style-name="T569">spalio 20 d. Europos Parlamento ir Tarybos reglamento (ES) Nr. 994/20</text:span><text:span text:style-name="T570">10 dėl dujų tiekimo saugumo užtikrinimo priemonių, kuriuo panaikinama Tarybos direktyva 2004/67/EB, 6 straipsnio 1 dalyje.</text:span></text:p>
      <text:p text:style-name="P571"><text:span text:style-name="T572">2</text:span><text:span text:style-name="T573">. Vyriausybė ar jos įgaliota institucija iki 2012 m. lapkričio 1 d. priima šio įstatymo įgyvendinamuosius teisės aktus.</text:span></text:p>
      <text:p text:style-name="P574"><text:span text:style-name="T575">3</text:span><text:span text:style-name="T576">. V</text:span><text:span text:style-name="T577">alstybės ir savivaldybių institucijos, įmonės, įstaigos ir organizacijos pagal kompetenciją skaidriai ir efektyviai priima sprendimus, reikalingus šiam įstatymui tinkamai įgyvendinti.</text:span></text:p>
      <text:p text:style-name="P578"><text:span text:style-name="T579">4</text:span><text:span text:style-name="T580">. Vyriausybė ar jos įgaliota institucija teisės aktų nustatyta tvar</text:span><text:span text:style-name="T581">ka ir sąlygomis įvertina su šio įstatymo įgyvendinimu susijusius valstybės pagalbos ir konkurencijos gamtinių dujų sektoriuje reguliavimo klausimus ir prireikus teikia informaciją Europos Komisijai apie valstybės sprendimu taikomas teisines, administracine</text:span><text:span text:style-name="T582">s ir (ar) organizacines priemones įgyvendinant projektą ir (ar) suderina su Europos Komisija šias priemones bei jų taikymo tvarką ir sąlygas.</text:span></text:p>
      <text:p text:style-name="P583"/>
      <text:p text:style-name="P584"><text:span text:style-name="T585">Skelbiu šį Lietuvos Respublikos Seimo priimtą įstatymą.</text:span></text:p>
      <text:p text:style-name="P586"/>
      <text:p text:style-name="P587"/>
      <text:p text:style-name="P588">RESPUBLIKOS PREZIDENTĖ<text:tab/>DALIA GRYBAUSKAITĖ</text:p>
      <text:p text:style-name="P589"/>
      <text:soft-page-break/>
      <text:p text:style-name="P590">Lietuvos Respublikos suskystintų gamtinių<text:s/></text:p>
      <text:p text:style-name="P596">dujų terminalo įstatymo</text:p>
      <text:p text:style-name="P597">priedas</text:p>
      <text:p text:style-name="P598"/>
      <text:p text:style-name="P599"><text:span text:style-name="T600">ĮGYVENDINAMI EUROPOS SĄJUNGOS TEISĖS AKTAI</text:span></text:p>
      <text:p text:style-name="P601"/>
      <text:p text:style-name="P602"><text:span text:style-name="T603">1</text:span><text:span text:style-name="T604">.</text:span><text:span text:style-name="T605"><text:s/>2009 m. liepos 13 d. Europos Parlamento ir Tarybos direktyva 2009/73/EB dėl gamtinių dujų vidaus rinkos bendrųjų taisyklių, panaikinanti Direktyvą 2003/55/EB (OL 2009 L 211, p. 94).</text:span></text:p>
      <text:p text:style-name="P606"><text:span text:style-name="T607">2</text:span><text:span text:style-name="T608">. 2010 m. spalio 20 d. Europos Parlamento ir Tarybos reglamentas (ES</text:span><text:span text:style-name="T609">) Nr. 994/2010 dėl dujų tiekimo saugumo užtikrinimo priemonių, kuriuo panaikinama Tarybos direktyva 2004/67/EB (OL 2010 L 295, p. 1).</text:span></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eimas, Įstatymas</text:span></text:p>
      <text:p text:style-name="P619"><text:span text:style-name="T620">Nr.<text:s/></text:span><text:a xlink:href="https://www.e-tar.lt/portal/legalAct.html?documentId=TAR.8E2536F57A67" office:target-frame-name="_top" xlink:show="replace"><text:span text:style-name="T621">XII-426</text:span></text:a><text:span text:style-name="T622">, 2013-06-27, Žin., 2013, Nr. 76-3842 (2013-07-16), i. k. 1131010ISTA0XII-426</text:span></text:p>
      <text:p text:style-name="P623"><text:span text:style-name="T624">Lietuvos Respublikos suskystintų gamtinių dujų terminalo įstatymo 5, 10 ir 11 straipsnių pakeitimo įstatymas</text:span></text:p>
      <text:p text:style-name="P625"/>
      <text:p text:style-name="P626"><text:span text:style-name="T627">2.</text:span></text:p>
      <text:p text:style-name="P628"><text:span text:style-name="T629">Lietuvos Respublikos Seimas,<text:s/></text:span><text:span text:style-name="T630">Įstatymas</text:span></text:p>
      <text:p text:style-name="P631"><text:span text:style-name="T632">Nr.<text:s/></text:span><text:a xlink:href="https://www.e-tar.lt/portal/legalAct.html?documentId=5d8b37d0938011e5a6f4e928c954d72b" office:target-frame-name="_top" xlink:show="replace"><text:span text:style-name="T633">XII-2036</text:span></text:a><text:span text:style-name="T634">, 2015-11-17, paskelbta TAR 2015-11-25, i. k. 2015-18708</text:span></text:p>
      <text:p text:style-name="P635"><text:span text:style-name="T636">Lietuvos Respublikos suskystintų gamtinių dujų terminalo įstatymo Nr. XI-2053 2</text:span><text:span text:style-name="T637">, 5 ir 11 straipsnių pakeitimo įstatymas</text:span></text:p>
      <text:p text:style-name="P638"/>
      <text:p text:style-name="P639"><text:span text:style-name="T640">3.</text:span></text:p>
      <text:p text:style-name="P641"><text:span text:style-name="T642">Lietuvos Respublikos Seimas, Įstatymas</text:span></text:p>
      <text:p text:style-name="P643"><text:span text:style-name="T644">Nr.<text:s/></text:span><text:a xlink:href="https://www.e-tar.lt/portal/legalAct.html?documentId=a25eca30cad711e7910a89ac20768b0f" office:target-frame-name="_top" xlink:show="replace"><text:span text:style-name="T645">XIII-708</text:span></text:a><text:span text:style-name="T646">, 2017-11-07, paskelbta TAR 2017-11-16, i. k. 2017-18143</text:span></text:p>
      <text:p text:style-name="P647"><text:span text:style-name="T648">Lietu</text:span><text:span text:style-name="T649">vos Respublikos suskystintų gamtinių dujų terminalo įstatymo Nr. XI-2053 2, 4 ir 11 straipsnių pakeitimo įstatymas</text:span></text:p>
      <text:p text:style-name="P650"/>
      <text:p text:style-name="P651"><text:span text:style-name="T652">4.</text:span></text:p>
      <text:p text:style-name="P653"><text:span text:style-name="T654">Lietuvos Respublikos Seimas, Įstatymas</text:span></text:p>
      <text:p text:style-name="P655"><text:span text:style-name="T656">Nr.<text:s/></text:span><text:a xlink:href="https://www.e-tar.lt/portal/legalAct.html?documentId=ebeeda10004611e88bcec397524184ce" office:target-frame-name="_top" xlink:show="replace"><text:span text:style-name="T657">XIII-1009</text:span></text:a><text:span text:style-name="T658">, 2018-01-12, paskelbta TAR 2018-01-23, i. k. 2018-01022</text:span></text:p>
      <text:p text:style-name="P659"><text:span text:style-name="T660">Lietuvos Respublikos suskystintų gamtinių dujų terminalo įstatymo Nr. XI-2053 3 ir 11 straipsnių pakeitimo įstatymas</text:span></text:p>
      <text:p text:style-name="P661"/>
      <text:p text:style-name="P662"><text:span text:style-name="T663">5.</text:span></text:p>
      <text:p text:style-name="P664"><text:span text:style-name="T665">Lietuvos Respublikos Seimas, Įstatymas</text:span></text:p>
      <text:p text:style-name="P666"><text:span text:style-name="T667">Nr.<text:s/></text:span><text:a xlink:href="https://www.e-tar.lt/portal/legalAct.html?documentId=5b9949b0051711e9a5eaf2cd290f1944" office:target-frame-name="_top" xlink:show="replace"><text:span text:style-name="T668">XIII-1786</text:span></text:a><text:span text:style-name="T669">, 2018-12-18, paskelbta TAR 2018-12-21, i. k. 2018-21236</text:span></text:p>
      <text:p text:style-name="P670"><text:span text:style-name="T671">Lietuvos Respublikos suskystintų gamtinių dujų terminalo įstatymo Nr. XI-2053 5 ir 9 straipsnių pakeitimo įstatyma</text:span><text:span text:style-name="T672">s</text:span></text:p>
      <text:p text:style-name="P673"/>
      <text:p text:style-name="P674"><text:span text:style-name="T675">6.</text:span></text:p>
      <text:p text:style-name="P676"><text:span text:style-name="T677">Lietuvos Respublikos Seimas, Įstatymas</text:span></text:p>
      <text:p text:style-name="P678"><text:span text:style-name="T679">Nr.<text:s/></text:span><text:a xlink:href="https://www.e-tar.lt/portal/legalAct.html?documentId=917eec90051411e9a5eaf2cd290f1944" office:target-frame-name="_top" xlink:show="replace"><text:span text:style-name="T680">XIII-1783</text:span></text:a><text:span text:style-name="T681">, 2018-12-18, paskelbta TAR 2018-12-21, i. k. 2018-21217</text:span></text:p>
      <text:p text:style-name="P682"><text:span text:style-name="T683">Lietuvos Respublikos suskystintų gamtinių d</text:span><text:span text:style-name="T684">ujų terminalo įstatymo Nr. XI-2053 11 straipsnio pakeitimo įstatymas</text:span></text:p>
      <text:p text:style-name="P685"/>
      <text:p text:style-name="P686"><text:span text:style-name="T687">7.</text:span></text:p>
      <text:p text:style-name="P688"><text:span text:style-name="T689">Lietuvos Respublikos Seimas, Įstatymas</text:span></text:p>
      <text:p text:style-name="P690"><text:span text:style-name="T691">Nr.<text:s/></text:span><text:a xlink:href="https://www.e-tar.lt/portal/legalAct.html?documentId=33930cf017b411ec9f09e7df20500045" office:target-frame-name="_top" xlink:show="replace"><text:span text:style-name="T692">XIV-528</text:span></text:a><text:span text:style-name="T693">, 2021-09-16, paskelbta TAR<text:s/></text:span><text:span text:style-name="T694">2021-09-17, i. k. 2021-19623</text:span></text:p>
      <text:p text:style-name="P695"><text:span text:style-name="T696">Lietuvos Respublikos suskystintų gamtinių dujų terminalo įstatymo Nr. XI-2053 6 straipsnio pakeitimo įstatymas</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1"><text:page-number text:fixed="false">9</text:page-number></text:p>
        <text:p text:style-name="P592"/>
      </style:header>
      <style:footer>
        <text:p text:style-name="P593"/>
      </style:footer>
    </style:master-page>
    <style:master-page style:next-style-name="MP1" style:name="MPF1" style:page-layout-name="PL1">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8:16:00Z</meta:creation-date>
    <dc:date>2021-09-21T08:16:00Z</dc:date>
    <meta:template xlink:href="Normal.dotm" xlink:type="simple"/>
    <meta:editing-cycles>2</meta:editing-cycles>
    <meta:editing-duration>PT0S</meta:editing-duration>
    <meta:document-statistic meta:page-count="10" meta:paragraph-count="462" meta:word-count="4514" meta:character-count="35606" meta:row-count="1262" meta:non-whitespace-character-count="31554"/>
  </office:meta>
</office:document-meta>
</file>