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indent="0.3937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indent="0.3937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indent="0.3937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indent="0.3937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indent="0.3937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indent="0.3937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indent="0.3937in"/>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indent="0.3937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indent="0.3937in"/>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font-style="italic" style:font-style-asian="italic" style:font-style-complex="italic"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break-before="page" fo:margin-left="3.1493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widows="0" fo:orphans="0" fo:margin-left="3.1493in">
        <style:tab-stops/>
      </style:paragraph-properties>
      <style:text-properties fo:color="#000000"/>
    </style:style>
    <style:style style:name="P542" style:parent-style-name="Normal" style:family="paragraph">
      <style:paragraph-properties fo:widows="0" fo:orphans="0" fo:margin-left="3.1493in">
        <style:tab-stops/>
      </style:paragraph-properties>
      <style:text-properties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6">Suvestinė redakcija nuo 2016-01-01 iki 2017-12-31</text:span></text:p>
      <text:p text:style-name="P7"/>
      <text:p text:style-name="P8"><text:span text:style-name="T9">Įstatymas paskelbtas: Žin. 2012, Nr.<text:s/></text:span><text:a xlink:href="https://www.e-tar.lt/portal/legalAct.html?documentId=TAR.74733D7DB1CF" office:target-frame-name="_top" xlink:show="replace"><text:span text:style-name="T10">68-3466</text:span></text:a><text:span text:style-name="T11">, i. k. 1121010ISTA0XI-2053</text:span></text:p>
      <text:p text:style-name="P12"/>
      <text:p text:style-name="P13"><text:span text:style-name="T14"/><text:span text:style-name="T15">LIETUVOS RESPUBLIKOS<text:s/></text:span></text:p>
      <text:p text:style-name="P16"><text:span text:style-name="T17">SUSKYSTINTŲ GAMTINIŲ DUJŲ TERMINALO<text:s/></text:span><text:span text:style-name="T18"><text:line-break/>Į S T A T Y M A S</text:span></text:p>
      <text:p text:style-name="P19"/>
      <text:p text:style-name="P20">2012 m. birželio 12 d. Nr. XI-2053</text:p>
      <text:p text:style-name="P21">Vilnius</text:p>
      <text:p text:style-name="P22"/>
      <text:p text:style-name="P23"><text:span text:style-name="T24">Lietuvos Respublikos Seimas,</text:span></text:p>
      <text:p text:style-name="P25">įgyvendindamas Valstybės ilgalaikės raidos strategijoje ir Nacionalinėje energetinės nepriklausomybės strategijoje numatytus valstybės energetikos politikos tikslus ir uždavinius;</text:p>
      <text:p text:style-name="P26">pripažindamas energetinę nepriklausomybę, energijos rinkų konkurencingumą ir darnią plėtrą strateginiais valstybės energetikos sektoriaus principais;</text:p>
      <text:p text:style-name="P27">siekdamas sudaryti teisines sąlygas efektyviai gamtinių dujų infrastruktūros plėtrai Lietuvos Respublikos teritorijoje ir jos tarpsisteminei integracijai;</text:p>
      <text:p text:style-name="P28">pabrėždamas būtinybę nedelsiant sudaryti sąlygas gamtinių dujų tiekimo technologinėms ir prekybinėms alternatyvoms, didinančioms gamtinių dujų tiekimo saugumą ir patikimumą;</text:p>
      <text:p text:style-name="P29">skatindamas konkurencingos ir integruotos gamtinių dujų rinkos plėtrą, atveriant papildomas galimybes prekybai gamtinėmis dujomis didmeninėje ir mažmeninėje rinkose;</text:p>
      <text:p text:style-name="P30">vadovaudamasis valstybės nacionalinio saugumo prioritetu ir atsižvelgdamas į viešuosius interesus gamtinių dujų sektoriuje ir jų apsaugos poreikius,</text:p>
      <text:p text:style-name="P31">priima šį Lietuvos Respublikos suskystintų gamtinių dujų terminalo įstatymą.</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 ir tikslas</text:span></text:p>
      <text:p text:style-name="P43"><text:span text:style-name="T44">1</text:span><text:span text:style-name="T45">. Šis įstatymas nustato suskystintų gamtinių dujų terminalo įrengimo Lietuvos Respublikos teritorijoje, jo veiklos ir eksploatavimo bendruosius principus bei reikalavimus, taip pat sudaro teisines,<text:s/></text:span><text:span text:style-name="T46">finansines ir organizacines sąlygas suskystintų gamtinių dujų terminalo projektui įgyvendinti.</text:span></text:p>
      <text:p text:style-name="P47"><text:span text:style-name="T48">2</text:span><text:span text:style-name="T49">. Šiuo įstatymu nustatomas specialusis teisinis reguliavimas taikomas Lietuvos Respublikos Vyriausybės (toliau – Vyriausybė) arba jos įgaliotos institucijos</text:span><text:span text:style-name="T50"><text:s/>sprendimu įgyvendinamam suskystintų gamtinių dujų terminalo projektui.</text:span></text:p>
      <text:p text:style-name="P51"><text:span text:style-name="T52">3</text:span><text:span text:style-name="T53">. Teisiniams santykiams, kylantiems šio įstatymo pagrindu, Lietuvos Respublikos gamtinių dujų įstatymas (toliau – Gamtinių dujų įstatymas) ir kiti įstatymai, reglamentuojantys ats</text:span><text:span text:style-name="T54">kirų energetikos sektorių veiklą, taikomi tiek, kiek tai neprieštarauja šiam įstatymui.</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Plaukiojančioji suskystintų gamtinių dujų saugykla</text:span><text:span text:style-name="T64"> – kaip suskystintų gamtinių dujų saugykla naudojamas tan</text:span><text:span text:style-name="T65">klaivis su dujinimo įrenginiais, pastatytas ir eksploatuojamas pagal jo klasei taikomus, laivo registracijos valstybėje nustatytus ir kitus reikalavimus. Plaukiojančioji suskystintų gamtinių dujų saugykla laikoma nekilnojamuoju daiktu.</text:span></text:p>
      <text:p text:style-name="P66"><text:span text:style-name="T67">2</text:span><text:span text:style-name="T68">.</text:span><text:span text:style-name="T69"><text:s/>Suskystintų g</text:span><text:span text:style-name="T70">amtinių dujų terminalas</text:span><text:span text:style-name="T71"><text:s/>(toliau –<text:s/></text:span><text:span text:style-name="T72">SGD terminalas</text:span><text:span text:style-name="T73">) – visuma energetikos statinių ir įrenginių, įskaitant plaukiojančiąją suskystintų gamtinių dujų saugyklą, per kuriuos suskystintosios gamtinės dujos importuojamos į Lietuvos Respubliką, priimamos ir per kur</text:span><text:span text:style-name="T74">iuos gali būti teikiamos papildomos paslaugos, būtinos suskystintų gamtinių dujų dujinimo ir vėlesnio tiekimo į gamtinių dujų perdavimo sistemą procesui.</text:span></text:p>
      <text:p text:style-name="P75"><text:span text:style-name="T76">3</text:span><text:span text:style-name="T77">.<text:s/></text:span><text:span text:style-name="T78">Suskystintų gamtinių dujų terminalo</text:span><text:span text:style-name="T79"><text:s/>būtinasis kiekis<text:s/></text:span><text:span text:style-name="T80">(toliau –<text:s/></text:span><text:span text:style-name="T81">SGD terminalo būtinasis kiekis</text:span><text:span text:style-name="T82">)<text:s/></text:span><text:span text:style-name="T83">– Vyriausybės nustatyta tvarka apskaičiuotas, suderintas su Valstybine kainų ir energetikos kontrolės komisija (toliau – Komisija) ir Vyriausybės patvirtintas SGD terminalo būtinajai veiklai užtikrinti reikalingas minimalus metinis dujinamų gamtinių dujų k</text:span><text:span text:style-name="T84">iekis. Minimaliu metiniu dujinamų gamtinių dujų kiekiu pripažįstamas toks gamtinių dujų kiekis, kuris pagrįstai reikalingas SGD terminalo dujinimo technologijos procesui ir SGD terminalo techninės būklės, leidžiančios atsiradus poreikiui pradėti dujinimą i</text:span><text:span text:style-name="T85">r tiekti gamtines dujas į perdavimo sistemą po to, kai SGD terminalo dujinimo procesas nebuvo vykdomas, užtikrinimui palaikyti.</text:span><text:s/></text:p>
      <text:p text:style-name="P86">Papildyta straipsnio dalimi:</text:p>
      <text:p text:style-name="P87"><text:span text:style-name="T88">Nr.<text:s/></text:span><text:a xlink:href="https://www.e-tar.lt/portal/legalAct.html?documentId=5d8b37d0938011e5a6f4e928c954d72b" office:target-frame-name="_top" xlink:show="replace"><text:span text:style-name="T89">XII-2036</text:span></text:a><text:span text:style-name="T90">, 2015-11-17, paskelbta TAR 2015-11-25, i. k. 2015-18708</text:span></text:p>
      <text:p text:style-name="Normal"/>
      <text:p text:style-name="P91"><text:span text:style-name="T92">4</text:span><text:span text:style-name="T93">.<text:s/></text:span><text:span text:style-name="T94">Suskystintų gamtinių dujų terminalo infrastruktūra</text:span><text:span text:style-name="T95"><text:s/>(toliau –<text:s/></text:span><text:span text:style-name="T96">SGD terminalo infrastruktū</text:span><text:span text:style-name="T97">ra</text:span><text:span text:style-name="T98">) – SGD terminalas, SGD terminalo jungtis ir jų technologiniai priklausiniai, taip pat krantinė, skirta plaukiojančiajai suskystintų gamtinių dujų saugyklai prisišvartuoti.</text:span></text:p>
      <text:p text:style-name="P99">Straipsnio dalies numeracijos pakeitimas:</text:p>
      <text:p text:style-name="P100"><text:span text:style-name="T101">Nr.<text:s/></text:span><text:a xlink:href="https://www.e-tar.lt/portal/legalAct.html?documentId=5d8b37d0938011e5a6f4e928c954d72b" office:target-frame-name="_top" xlink:show="replace"><text:span text:style-name="T102">XII-2036</text:span></text:a><text:span text:style-name="T103">, 2015-11-17, paskelbta TAR 2015-11-25, i. k. 2015-18708</text:span></text:p>
      <text:p text:style-name="Normal"/>
      <text:p text:style-name="P104"><text:span text:style-name="T105">5</text:span><text:span text:style-name="T106">.<text:s/></text:span><text:span text:style-name="T107">Suskystintų gamtinių dujų terminalo jungtis</text:span><text:span text:style-name="T108"><text:s/>(toliau –<text:s/></text:span><text:span text:style-name="T109">SGD terminalo jungtis</text:span><text:span text:style-name="T110">) – dujotiekis, kuriuo gamtinės dujos iš SGD<text:s/></text:span><text:span text:style-name="T111">terminalo tiekiamos į gamtinių dujų perdavimo sistemą.</text:span></text:p>
      <text:p text:style-name="P112">Straipsnio dalies numeracijos pakeitimas:</text:p>
      <text:p text:style-name="P113"><text:span text:style-name="T114">Nr.<text:s/></text:span><text:a xlink:href="https://www.e-tar.lt/portal/legalAct.html?documentId=5d8b37d0938011e5a6f4e928c954d72b" office:target-frame-name="_top" xlink:show="replace"><text:span text:style-name="T115">XII-2036</text:span></text:a><text:span text:style-name="T116">, 2015-11-17, paskelbta TAR 2015-11-25, i. k. 201</text:span><text:span text:style-name="T117">5-18708</text:span></text:p>
      <text:p text:style-name="Normal"/>
      <text:p text:style-name="P118"><text:span text:style-name="T119">6</text:span><text:span text:style-name="T120">.<text:s/></text:span><text:span text:style-name="T121">Suskystintų gamtinių dujų terminalo operatorius</text:span><text:span text:style-name="T122"><text:s/>(toliau –<text:s/></text:span><text:span text:style-name="T123">SGD terminalo operatorius</text:span><text:span text:style-name="T124">) – asmuo, turintis Gamtinių dujų įstatyme nustatyta tvarka išduotą gamtinių dujų skystinimo licenciją ir atsakingas už SGD terminalo eksploatavimą</text:span><text:span text:style-name="T125">,</text:span><text:span text:style-name="T126"><text:s/></text:span><text:span text:style-name="T127">kuriame<text:s/></text:span><text:span text:style-name="T128">valstybei tiesiogiai ar per jos kontroliuojamas įmones priklauso ne mažiau kaip 2/3 balsų bendrovės visuotiniame akcininkų susirinkime suteikiančių akcijų</text:span><text:span text:style-name="T129">.</text:span><text:s/></text:p>
      <text:p text:style-name="P130">Straipsnio dalies pakeitimai:</text:p>
      <text:p text:style-name="P131"><text:span text:style-name="T132">Nr.<text:s/></text:span><text:a xlink:href="https://www.e-tar.lt/portal/legalAct.html?documentId=5d8b37d0938011e5a6f4e928c954d72b" office:target-frame-name="_top" xlink:show="replace"><text:span text:style-name="T133">XII-2036</text:span></text:a><text:span text:style-name="T134">, 2015-11-17, paskelbta TAR 2015-11-25, i. k. 2015-18708</text:span></text:p>
      <text:p text:style-name="Normal"/>
      <text:p text:style-name="P135"><text:span text:style-name="T136">7</text:span><text:span text:style-name="T137">.<text:s/></text:span><text:span text:style-name="T138">Suskystintų gamtinių dujų terminalo projektas</text:span><text:span text:style-name="T139"> – projektas, apimantis SGD terminalo projektavimą, įrenginių ir technologijų įsigijimą, terminalo infras</text:span><text:span text:style-name="T140">truktūros plėtrą ir įrengimą, terminalo prijungimą prie gamtinių dujų perdavimo sistemos ir kitus susijusius darbus iki terminalo eksploatavimo pradžios.</text:span></text:p>
      <text:p text:style-name="P141">Straipsnio dalies numeracijos pakeitimas:</text:p>
      <text:p text:style-name="P142"><text:span text:style-name="T143">Nr.<text:s/></text:span><text:a xlink:href="https://www.e-tar.lt/portal/legalAct.html?documentId=5d8b37d0938011e5a6f4e928c954d72b" office:target-frame-name="_top" xlink:show="replace"><text:span text:style-name="T144">XII-2036</text:span></text:a><text:span text:style-name="T145">, 2015-11-17, paskelbta TAR 2015-11-25, i. k. 2015-18708</text:span></text:p>
      <text:p text:style-name="Normal"/>
      <text:p text:style-name="P146"><text:span text:style-name="T147">8</text:span><text:span text:style-name="T148">. Kitos šiame įstatyme vartojamos sąvokos suprantamos taip, kaip jos apibrėžtos Lietuvos<text:s/></text:span><text:span text:style-name="T149">Respublikos energetikos įstatyme (toliau – Energetikos įstatymas), Gamtinių dujų įstatyme ir kituose teisės aktuose.</text:span></text:p>
      <text:p text:style-name="P150">Straipsnio dalies numeracijos pakeitimas:</text:p>
      <text:p text:style-name="P151"><text:span text:style-name="T152">Nr.<text:s/></text:span><text:a xlink:href="https://www.e-tar.lt/portal/legalAct.html?documentId=5d8b37d0938011e5a6f4e928c954d72b" office:target-frame-name="_top" xlink:show="replace"><text:span text:style-name="T153">XII-2036</text:span></text:a><text:span text:style-name="T154">, 2015-11-17, paskelbta TAR 2015-11-25, i. k. 2015-18708</text:span></text:p>
      <text:p text:style-name="Normal"/>
      <text:p text:style-name="P155"><text:span text:style-name="T156">ANTRASIS</text:span><text:span text:style-name="T157"><text:s/>SKIRSNIS</text:span></text:p>
      <text:p text:style-name="P158"><text:span text:style-name="T159">PROJEKTO ĮGYVENDINIMAS IR FINANSAVIMAS</text:span></text:p>
      <text:p text:style-name="P160"/>
      <text:p text:style-name="P161"><text:span text:style-name="T162">3</text:span><text:span text:style-name="T163"> straipsnis.<text:s/></text:span><text:span text:style-name="T164">Sprendimas dėl SGD terminalo</text:span></text:p>
      <text:p text:style-name="P165"><text:span text:style-name="T166">1</text:span><text:span text:style-name="T167">. Lietuvos Respublikos teritorijoje turi būti įrengtas SGD<text:s/></text:span><text:span text:style-name="T168">terminalas ir jo efektyvų veikimą užtikrinanti gamtinių dujų infrastruktūra. SGD terminalas įrengiamas Klaipėdos valstybinio jūrų uosto teritorijoje.</text:span></text:p>
      <text:p text:style-name="P169"><text:span text:style-name="T170">2</text:span><text:span text:style-name="T171">. SGD terminalas ir SGD terminalo jungtis pripažįstami strateginę reikšmę nacionaliniam saugumui turi</text:span><text:span text:style-name="T172">nčiais įrenginiais, taip pat SGD terminalo operatorius<text:s/></text:span><text:soft-page-break/><text:span text:style-name="T173">pripažįstamas strateginę reikšmę nacionaliniam saugumui turinčia įmone, kaip nurodyta Lietuvos Respublikos strateginę reikšmę nacionaliniam saugumui turinčių įmonių ir įrenginių bei kitų nacionaliniam<text:s/></text:span><text:span text:style-name="T174">saugumui užtikrinti svarbių įmonių įstatyme.</text:span></text:p>
      <text:p text:style-name="P175"><text:span text:style-name="T176">3</text:span><text:span text:style-name="T177">. Šiuo įstatymu suskystintų gamtinių dujų terminalo projektas (toliau – projektas) pripažįstamas ypatingos valstybinės svarbos ekonominiu projektu, kurio įgyvendinimui taikomas Lietuvos Respublikos žemės pa</text:span><text:span text:style-name="T178">ėmimo visuomenės poreikiams įgyvendinant ypatingos valstybinės svarbos projektus įstatymas (toliau – Žemės paėmimo visuomenės poreikiams įgyvendinant ypatingos valstybinės svarbos projektus įstatymas), išskyrus pastarojo įstatymo 3 straipsnio 2 dalyje nuro</text:span><text:span text:style-name="T179">dytą reikalavimą pateikti projekto galimybių studiją.</text:span></text:p>
      <text:p text:style-name="P180"/>
      <text:p text:style-name="P181"><text:span text:style-name="T182">4</text:span><text:span text:style-name="T183"> straipsnis.<text:s/></text:span><text:span text:style-name="T184">Projekto įgyvendinimas</text:span></text:p>
      <text:p text:style-name="P185"><text:span text:style-name="T186">1</text:span><text:span text:style-name="T187">. Vyriausybės arba jos įgaliotos institucijos sprendimu projektą įgyvendina projekto įgyvendinimo bendrovė (toliau – bendrovė), kurioje valstybei priklau</text:span><text:span text:style-name="T188">so ne mažiau kaip 2/3 balsų bendrovės visuotiniame akcininkų susirinkime suteikiančių akcijų.</text:span></text:p>
      <text:p text:style-name="P189"><text:span text:style-name="T190">2</text:span><text:span text:style-name="T191">. Bendrovė atlieka SGD terminalo infrastruktūros plėtros ir įrengimo darbus ar užtikrina jų atlikimą iki SGD terminalo prijungimo prie gamtinių dujų perdavim</text:span><text:span text:style-name="T192">o sistemos ir jo eksploatavimo pradžios teisės aktų nustatyta tvarka.</text:span></text:p>
      <text:p text:style-name="P193"><text:span text:style-name="T194">3</text:span><text:span text:style-name="T195">. Bendrovė, ketinanti tapti SGD terminalo operatoriumi, privalo Gamtinių dujų įstatymo nustatyta tvarka gauti gamtinių dujų skystinimo licenciją.</text:span></text:p>
      <text:p text:style-name="P196"><text:span text:style-name="T197">4</text:span><text:span text:style-name="T198">. Projekto įgyvendinimą pagal<text:s/></text:span><text:span text:style-name="T199">kompetenciją prižiūri Lietuvos Respublikos energetikos ministerija. Projekto įgyvendinimo procesą vertina Vyriausybės nutarimu sudaryta tarpžinybinė komisija, kuri stebi projekto įgyvendinimo eigą, nagrinėja su projekto įgyvendinimu susijusią informaciją i</text:span><text:span text:style-name="T200">r prireikus teikia pasiūlymus Vyriausybei dėl projekto veiksmų plano, projekto įgyvendinimo administracinių procedūrų ir (ar) kitų su projekto įgyvendinimu susijusių klausimų. Tarpžinybinės komisijos veiklos organizavimo tvarką nustato ir personalinę sudėt</text:span><text:span text:style-name="T201">į tvirtina Vyriausybė.</text:span></text:p>
      <text:p text:style-name="P202"/>
      <text:p text:style-name="P203"><text:span text:style-name="T204">5</text:span><text:span text:style-name="T205"> straipsnis.<text:s/></text:span><text:span text:style-name="T206">Projekto finansavimas</text:span></text:p>
      <text:p text:style-name="P207"><text:span text:style-name="T208">1</text:span><text:span text:style-name="T209">. SGD terminalo infrastruktūros plėtra ir įrengimas finansuojami bendrovės nuosavomis ir (ar) skolintomis lėšomis.</text:span></text:p>
      <text:p text:style-name="P210"><text:span text:style-name="T211">2</text:span><text:span text:style-name="T212">. SGD terminalo, jo infrastruktūros ir jungties įrengimo sąnaudos</text:span><text:span text:style-name="T213">, kurių nėra galimybės finansuoti iš kitų bendrovei prieinamų šaltinių, taip pat SGD terminalo, jo infrastruktūros ir jungties visos pastoviosios eksploatavimo sąnaudos bei SGD terminalo būtinojo kiekio tiekimo pagrįstos sąnaudos Komisijos nustatyta tvarka</text:span><text:span text:style-name="T214"><text:s/>įtraukiamos į gamtinių dujų tiekimo saugumo papildomą dedamąją prie gamtinių dujų perdavimo kainos (toliau – papildoma dedamoji). Vyriausybė, tvirtindama SGD terminalo būtinąjį kiekį, privalo įvertinti gamtinių dujų poreikį šalies ūkiui ir visas jų tiekim</text:span><text:span text:style-name="T215">o galimybes. Komisijos nustatyta papildoma dedamoji taikoma gamtinių dujų sistemos naudotojams ir (ar) gamtinių dujų vartotojams<text:s/></text:span><text:span text:style-name="T216">už gamtinių dujų vartojimo<text:s/></text:span><text:span text:style-name="T217">pajėgumus,<text:s/></text:span><text:span text:style-name="T218">reikalingus jų maksimaliems gamtinių dujų paros poreikiams užtikrinti pristatymo vietose,</text:span><text:span text:style-name="T219"><text:s/>kuriose gamtinių dujų sistemos naudotojų ir (ar) gamtinių dujų vartotojų<text:s/></text:span><text:span text:style-name="T220">įrenginiai yra prijungti prie gamtinių dujų perdavimo sistemos ar prie gamtinių dujų skirstymo sistemų, į kurias dujos tiesiogiai ar netiesiogiai transportuojamos iš Lietuvos Respubl</text:span><text:span text:style-name="T221">ikos teritorijoje esančios gamtinių dujų perdavimo sistemos.<text:s/></text:span><text:span text:style-name="T222">Gamtinių dujų vartojimo pajėgumai apskaičiuojami ir nustatomi<text:s/></text:span><text:span text:style-name="T223">Vyriausybės nustatyta tvarka. Papildomą dedamąją Komisijos nustatyta tvarka surenka, administruoja ir SGD terminalo operatoriui ar be</text:span><text:span text:style-name="T224">ndrovei bei paskirtajam tiekėjui išmoka gamtinių dujų perdavimo sistemos operatorius (toliau – perdavimo sistemos operatorius). Perdavimo sistemos operatoriaus administruojamų surinktų lėšų nuokrypis, susidaręs dėl skirtumo tarp ankstesnių metų prognozuotų</text:span><text:span text:style-name="T225"><text:s/>ir faktinių gamtinių dujų vartojimo pajėgumų, Komisijos nustatyta tvarka ir sąlygomis įvertinamas nustatant papildomą dedamąją.</text:span><text:s/></text:p>
      <text:p text:style-name="P226">Straipsnio dalies pakeitimai:</text:p>
      <text:p text:style-name="P227"><text:span text:style-name="T228">Nr.<text:s/></text:span><text:a xlink:href="https://www.e-tar.lt/portal/legalAct.html?documentId=TAR.8E2536F57A67" office:target-frame-name="_top" xlink:show="replace"><text:span text:style-name="T229">XII-426</text:span></text:a><text:span text:style-name="T230">,<text:s/></text:span><text:span text:style-name="T231">2013-06-27, Žin., 2013, Nr. 76-3842 (2013-07-16), i. k. 1131010ISTA0XII-426</text:span></text:p>
      <text:soft-page-break/>
      <text:p text:style-name="P232"><text:span text:style-name="T233">Nr.<text:s/></text:span><text:a xlink:href="https://www.e-tar.lt/portal/legalAct.html?documentId=5d8b37d0938011e5a6f4e928c954d72b" office:target-frame-name="_top" xlink:show="replace"><text:span text:style-name="T234">XII-2036</text:span></text:a><text:span text:style-name="T235">, 2015-11-17, paskelbta TAR 2015-11-25, i. k. 2015-18708</text:span></text:p>
      <text:p text:style-name="Normal"/>
      <text:p text:style-name="P236"><text:span text:style-name="T237">3</text:span><text:span text:style-name="T238">. Proje</text:span><text:span text:style-name="T239">ktui finansuoti gali būti panaudotos Europos Sąjungos paramos lėšos ir kitos teisėtai gautos pajamos. Teisės aktų nustatyta tvarka gali būti taikomos projekto finansavimo užtikrinimo priemonės (valstybės garantija, laidavimas, turto įkeitimas ir kitos prie</text:span><text:span text:style-name="T240">monės). Sprendimas suteikti valstybės garantiją dėl paskolos projekto įgyvendinimui finansuoti priimamas Lietuvos Respublikos valstybės skolos įstatyme nustatyta tvarka.</text:span></text:p>
      <text:p text:style-name="P241"/>
      <text:p text:style-name="P242"><text:span text:style-name="T243">6</text:span><text:span text:style-name="T244"> straipsnis.<text:s/></text:span><text:span text:style-name="T245">Sprendimų priėmimas</text:span></text:p>
      <text:p text:style-name="P246"><text:span text:style-name="T247">1</text:span><text:span text:style-name="T248">. Valstybės ir savivaldybių institucijos</text:span><text:span text:style-name="T249">, įmonės, įstaigos ir organizacijos, pagal kompetenciją priimdamos sprendimus, susijusius su projekto įgyvendinimu, visapusiškai bendradarbiauja tarpusavyje ir su bendrove, keičiasi reikalinga informacija ir užtikrina savalaikį sprendimų priėmimą, suteikia</text:span><text:span text:style-name="T250">ntį bendrovei ir (ar) kitiems asmenims teisę vykdyti SGD terminalo infrastruktūros projektavimo, plėtros, įrengimo ir kitus susijusius darbus. Su projekto įgyvendinimu susiję sprendimai turi būti priimami per įmanomai trumpiausią terminą.</text:span></text:p>
      <text:p text:style-name="P251"><text:span text:style-name="T252">2</text:span><text:span text:style-name="T253">. Valstybės<text:s/></text:span><text:span text:style-name="T254">įmonė Klaipėdos valstybinio jūrų uosto direkcija visapusiškai bendradarbiauja su bendrove teisės aktų nustatyta tvarka parenkant vietą (aikštelę) SGD terminalui įrengti.</text:span></text:p>
      <text:p text:style-name="P255"><text:span text:style-name="T256">3</text:span><text:span text:style-name="T257">. Bendrovei suteikiama teisė naudotis Klaipėdos valstybinio jūrų uosto teritorija</text:span><text:span text:style-name="T258">, reikalinga SGD terminalui įrengti ir eksploatuoti, sutarties su valstybės įmone Klaipėdos valstybinio jūrų uosto direkcija pagrindu teisės aktų nustatyta tvarka ir sąlygomis.</text:span></text:p>
      <text:p text:style-name="P259"/>
      <text:p text:style-name="P260"><text:span text:style-name="T261">TREČIASIS</text:span><text:span text:style-name="T262"><text:s/>SKIRSNIS</text:span></text:p>
      <text:p text:style-name="P263"><text:span text:style-name="T264">SGD TERMINALO ĮRENGIMAS IR VEIKLA</text:span></text:p>
      <text:p text:style-name="P265"/>
      <text:p text:style-name="P266"><text:span text:style-name="T267">7</text:span><text:span text:style-name="T268"> straipsnis</text:span><text:span text:style-name="T269">.<text:s/></text:span><text:span text:style-name="T270">SGD terminalo infrastruktūros plėtra ir įrengimas</text:span></text:p>
      <text:p text:style-name="P271"><text:span text:style-name="T272">1</text:span><text:span text:style-name="T273">. SGD terminalo ir SGD terminalo jungties plėtros ir įrengimo darbus iki SGD terminalo prijungimo prie gamtinių dujų perdavimo sistemos taško atlieka ar jų atlikimą užtikrina bendrovė.</text:span></text:p>
      <text:p text:style-name="P274"><text:span text:style-name="T275">2</text:span><text:span text:style-name="T276">.<text:s/></text:span><text:span text:style-name="T277">Sprendimus dėl SGD terminalo ir SGD terminalo jungties plėtros ir įrengimo, tarp jų sprendimą dėl SGD įrenginių ir (ar) technologijos įsigijimo nuosavybės teise ar kitais teisėto valdymo ir disponavimo pagrindais arba teisės naudotis SGD terminalo veiklai<text:s/></text:span><text:span text:style-name="T278">užtikrinti būtinais suskystintų gamtinių dujų įrenginiais ar technologija įgijimo pagal sutartį su tokių įrenginių ar technologijos tiekėju priima bendrovė, laikydamasi teisės aktuose ir normatyviniuose techniniuose dokumentuose nustatytų reikalavimų.</text:span></text:p>
      <text:p text:style-name="P279"><text:span text:style-name="T280">3</text:span><text:span text:style-name="T281">. SGD terminalo prijungimo prie gamtinių dujų perdavimo sistemos, tai yra magistralinio dujotiekio parengimo, įskaitant dujotiekio (ar dujotiekių) įrengimą ir reikalingo pralaidumo užtikrinimą, gamtinių dujų perdavimo sistemos plėtros ir atnaujinimo, taip</text:span><text:span text:style-name="T282"><text:s/>pat kitus su SGD terminalo integravimu bendram darbui į gamtinių dujų sistemą susijusius darbus atlieka ar jų atlikimą užtikrina perdavimo sistemos operatorius.</text:span></text:p>
      <text:p text:style-name="P283"/>
      <text:p text:style-name="P284"><text:span text:style-name="T285">8</text:span><text:span text:style-name="T286"> straipsnis.<text:s/></text:span><text:span text:style-name="T287">SGD terminalo prijungimas prie gamtinių dujų sistemos</text:span></text:p>
      <text:p text:style-name="P288"><text:span text:style-name="T289">1</text:span><text:span text:style-name="T290">. Perdavimo si</text:span><text:span text:style-name="T291">stemos operatorius, suderinęs su Komisija, nustato ir savo interneto svetainėje paskelbia SGD terminalo nediskriminacinio prijungimo prie gamtinių dujų perdavimo sistemos skaidrias ir veiksmingas procedūras bei įkainius. SGD terminalas prijungiamas prie ga</text:span><text:span text:style-name="T292">mtinių dujų perdavimo sistemos laikantis teisės aktuose nustatytų techninių ir saugos reikalavimų, keliamų gamtinių dujų sistemų sujungimui, taip pat kitų techninių taisyklių, užtikrinančių sistemų sąveiką ir nustatančių būtiniausius sistemų techninės kons</text:span><text:span text:style-name="T293">trukcijos ir eksploatavimo reikalavimus.</text:span></text:p>
      <text:p text:style-name="P294"><text:span text:style-name="T295">2</text:span><text:span text:style-name="T296">. Perdavimo sistemos operatorius Gamtinių dujų įstatyme ir kituose teisės aktuose nustatyta tvarka ir sąlygomis privalo prijungti SGD terminalą prie gamtinių dujų perdavimo<text:s/></text:span><text:soft-page-break/><text:span text:style-name="T297">sistemos ir tuo atveju, kai toks prij</text:span><text:span text:style-name="T298">ungimas galimas tik techniškai atnaujinus gamtinių dujų perdavimo sistemą, ją išplėtus, padidinus jos pralaidumą ar atlikus kitus sistemos darbo pakeitimus.</text:span></text:p>
      <text:p text:style-name="P299"/>
      <text:p text:style-name="P300"><text:span text:style-name="T301">9</text:span><text:span text:style-name="T302"> straipsnis.<text:s/></text:span><text:span text:style-name="T303">SGD terminalo eksploatavimas</text:span></text:p>
      <text:p text:style-name="P304"><text:span text:style-name="T305">1</text:span><text:span text:style-name="T306">. SGD terminalą ir SGD terminalo jungtį eksp</text:span><text:span text:style-name="T307">loatuoja SGD terminalo operatorius, teisės aktų nustatyta tvarka užtikrindamas saugų ir patikimą suskystintų gamtinių dujų įrenginių funkcionavimą laikantis nustatytų suskystintų gamtinių dujų įrenginių eksploatavimo, priežiūros ir apsaugos reikalavimų.</text:span></text:p>
      <text:p text:style-name="P308"><text:span text:style-name="T309">2</text:span><text:span text:style-name="T310">. SGD terminalas ir SGD terminalo jungtis gali būti perleisti valstybės kontroliuojamam perdavimo sistemos operatoriui, įgyvendinusiam Gamtinių dujų įstatyme nustatytus veiklų atskyrimo ir nepriklausomumo reikalavimus. SGD terminalo ir SGD terminalo jun</text:span><text:span text:style-name="T311">gties perleidimo tvarka ir sąlygos nustatomos SGD terminalo operatoriaus ir perdavimo sistemos operatoriaus sutartyje, laikantis Vyriausybės nustatytų reikalavimų. Perdavimo sistemos operatorius nuo SGD terminalo ir SGD terminalo jungties perėmimo momento<text:s/></text:span><text:span text:style-name="T312">tampa atsakingas už jų eksploatavimą teisės aktų nustatyta tvarka ir sąlygomis.</text:span></text:p>
      <text:p text:style-name="P313"><text:span text:style-name="T314">3</text:span><text:span text:style-name="T315">. SGD terminalą ir SGD terminalo jungtį perleidžiant valstybės kontroliuojamam perdavimo sistemos operatoriui, kartu perleidžiamos ir su SGD terminalo įrenginių ir (ar)<text:s/></text:span><text:span text:style-name="T316">technologijos disponavimu ir naudojimu susijusios teisės ir pareigos.</text:span></text:p>
      <text:p text:style-name="P317"><text:span text:style-name="T318">4</text:span><text:span text:style-name="T319">. Vyriausybė nustato į SGD terminalą atgabenamų suskystintų gamtinių dujų pirkimo nediskriminacinę tvarką, o jos įgyvendinimą ir taikymo kontrolę užtikrina Vyriausybės įgaliota inst</text:span><text:span text:style-name="T320">itucija.</text:span></text:p>
      <text:p text:style-name="P321"><text:span text:style-name="T322">5</text:span><text:span text:style-name="T323">. Gamtinių dujų sistemų operatoriai pagal kompetenciją užtikrina galimybę gamtines dujas iš SGD terminalo nepertraukiamai tiekti visoje Lietuvos Respublikos teritorijoje, tai yra galimybę nekliudomai persiųsti iš SGD terminalo į gamtinių dujų</text:span><text:span text:style-name="T324"><text:s/>perdavimo sistemą patiektas gamtines dujas iki bet kurios jų galutinio vartojimo ar pardavimo vietos Lietuvos Respublikoje.</text:span></text:p>
      <text:p text:style-name="P325"/>
      <text:p text:style-name="P326"><text:span text:style-name="T327">10</text:span><text:span text:style-name="T328"> straipsnis.<text:s/></text:span><text:span text:style-name="T329">SGD terminalo infrastruktūros naudojimas</text:span></text:p>
      <text:p text:style-name="P330"><text:span text:style-name="T331">1</text:span><text:span text:style-name="T332">. Gamtinių dujų sistemos naudotojams nediskriminaciniais pagrin</text:span><text:span text:style-name="T333">dais užtikrinama teisė naudotis SGD terminalo infrastruktūra. Gamtinių dujų sistemos naudotojai šią teisę įgyvendina sutarčių su SGD terminalo operatoriumi pagrindu. SGD terminalo operatorius, laikydamasis Komisijos nustatytų reikalavimų, patvirtina naudoj</text:span><text:span text:style-name="T334">imosi SGD terminalu taisykles.</text:span></text:p>
      <text:p text:style-name="P335"><text:span text:style-name="T336">2</text:span><text:span text:style-name="T337">. Teisė naudotis SGD terminalo infrastruktūra gali būti ribojama, kai teisės aktų nustatyta tvarka SGD terminalui nustatoma išimtis, taikytina naujai gamtinių dujų infrastruktūrai. Sprendimą dėl išimties taikymo priima K</text:span><text:span text:style-name="T338">omisija, vadovaudamasi Gamtinių dujų įstatymo 53 straipsnio 1 dalyje nustatytomis sąlygomis ir laikydamasi Gamtinių dujų įstatymo 53 straipsnio 3, 4, 5 ir 6 dalyse nustatytų reikalavimų. Suteikiant išimtį SGD terminalui netaikomi Gamtinių dujų įstatymo 53 </text:span><text:span text:style-name="T339">straipsnyje nustatyti išimties taikymo termino ir Komisijos kompetencijos priimti sprendimą dėl išimties taikymo ribojimai.</text:span></text:p>
      <text:p text:style-name="P340"><text:span text:style-name="T341">3.</text:span><text:span text:style-name="T342"><text:s/>Neteko galios nuo 2013-07-16</text:span></text:p>
      <text:p text:style-name="P343">Straipsnio dalies naikinimas:</text:p>
      <text:p text:style-name="P344"><text:span text:style-name="T345">Nr.<text:s/></text:span><text:a xlink:href="https://www.e-tar.lt/portal/legalAct.html?documentId=TAR.8E2536F57A67" office:target-frame-name="_top" xlink:show="replace"><text:span text:style-name="T346">XII-426</text:span></text:a><text:span text:style-name="T347">, 2013-06-27, Žin. 2013, Nr. 76-3842 (2013-07-16), i. k. 1131010ISTA0XII-426</text:span></text:p>
      <text:p text:style-name="Normal"/>
      <text:p text:style-name="P348"><text:span text:style-name="T349">11</text:span><text:span text:style-name="T350"><text:s/>straipsnis.<text:s/></text:span><text:span text:style-name="T351">Prekyba gamtinėmis dujomis</text:span></text:p>
      <text:p text:style-name="P352"><text:span text:style-name="T353">1</text:span><text:span text:style-name="T354">. Siekiant užtikrinti SGD terminalo bū</text:span><text:span text:style-name="T355">tinąją veiklą, kaip nurodyta šio įstatymo 2 straipsnio 3 dalyje, valstybės reguliuojamai elektros energijos ir (ar) šilumos energijos gamybai užtikrinti pirmumo tvarka privalo būti tiekiamos per SGD terminalą įvežtos gamtinės dujos.<text:s/></text:span></text:p>
      <text:p text:style-name="P356"><text:span text:style-name="T357">2</text:span><text:span text:style-name="T358">. Šio straipsnio<text:s/></text:span><text:span text:style-name="T359">1 dalyje nustatyto įpareigojimo vykdymą užtikrina paskirtasis tiekėjas, vadovaudamasis šiame įstatyme ir Vyriausybės nustatytais reikalavimais. Paskirtąjį tiekėją Vyriausybės nustatyta tvarka ir sąlygomis konkurso būdu paskiria Energetikos<text:s/></text:span><text:soft-page-break/><text:span text:style-name="T360">ministerija. Pas</text:span><text:span text:style-name="T361">kirtuoju tiekėju gali būti skiriama įmonė, kurioje valstybei tiesiogiai ar netiesiogiai priklauso ne mažiau kaip 2/3 balsų visuotiniame akcininkų susirinkime suteikiančių akcijų. Paskirtasis tiekėjas negali vykdyti veiklos, susijusios su energijos perdavim</text:span><text:span text:style-name="T362">u ir (ar) skirstymu, taip pat kita paskirtojo tiekėjo veikla, jo valdymas ir organizacinė struktūra neturi prieštarauti veiklos gamtinių dujų sektoriuje atskyrimo ir nepriklausomumo reikalavimams. Paskirtasis tiekėjas pripažįstamas strateginę reikšmę nacio</text:span><text:span text:style-name="T363">naliniam saugumui turinčia įmone.</text:span></text:p>
      <text:p text:style-name="P364"><text:span text:style-name="T365">3</text:span><text:span text:style-name="T366">. Elektros energijos ir (ar) šilumos energijos gamintoja</text:span><text:span text:style-name="T367">i,<text:s/></text:span><text:span text:style-name="T368">kuriems teisės aktų nustatyta tvarka ir sąlygomis paskirstomos remtinos elektros energijos gamybos apimtys ir (ar) kurių gaminamos energijos kaina yra valstyb</text:span><text:span text:style-name="T369">ės reguliuojama (toliau – energijos gamintojai), nuo SGD terminalo eksploatavimo pradžios elektros energijai ir (ar) šilumos energijai gaminti sunaudojamų gamtinių dujų tiekimą privalo užsitikrinti tokia tvarka:</text:span></text:p>
      <text:p text:style-name="P370"><text:span text:style-name="T371">1</text:span><text:span text:style-name="T372">) pagal sutartis su paskirtuoju tiekėju,<text:s/></text:span><text:span text:style-name="T373">kurių pagrindu energijos gamintojai perka SGD terminalo būtinąjį kiekį, kuris paskirstomas energijos gamintojams Vyriausybės nustatyta tvarka ir sąlygomis, atsižvelgiant į energijos gamintojų gamtinių dujų poreikį kiekvienais metais;</text:span></text:p>
      <text:p text:style-name="P374"><text:span text:style-name="T375">2</text:span><text:span text:style-name="T376">) įgyvendinus šio</text:span><text:span text:style-name="T377">s dalies 1 punkte nustatytą reikalavimą, likusiam energijos gamintojo gamtinių dujų poreikiui užtikrinti gamtinės dujos, vadovaujantis ekonominio naudingumo principu, tiekiamos dvišalių sutarčių su gamtinių dujų tiekėjais pagrindu ar įsigyjamos biržoje. Ga</text:span><text:span text:style-name="T378">mtinių dujų pirkimus energijos gamintojai vykdo teisės aktuose nustatyta tvarka ir sąlygomis.</text:span></text:p>
      <text:p text:style-name="P379"><text:span text:style-name="T380">4</text:span><text:span text:style-name="T381">. Energijos gamintojai, planuodami gamtinių dujų poreikį ir derindami gamtinių dujų tiekimo grafiką pagal sutartis su kitais gamtinių dujų tiekėjais, užtik</text:span><text:span text:style-name="T382">rina šio straipsnio 3 dalies 1 punkte nurodytų sutarčių su paskirtuoju tiekėju tinkamą vykdymą ir nesudaro sutarčių, kuriomis būtų pažeidžiamas privalomas reikalavimas pirkti SGD terminalo būtinojo kiekio dalį iš paskirtojo tiekėjo.</text:span></text:p>
      <text:p text:style-name="P383"><text:span text:style-name="T384">5</text:span><text:span text:style-name="T385">. Komisija nustato</text:span><text:span text:style-name="T386"><text:s/>protingumo kriterijus atitinkančią paskirtojo tiekėjo veiklos grąžą SGD terminalo būtinojo kiekio daliai, kurią paskirtasis tiekėjas realizuoja už šio straipsnio 6 dalyje nustatyta tvarka Komisijos patvirtintą prognozuojamą gamtinių dujų rinkos ar didesnę</text:span><text:span text:style-name="T387"><text:s/>kainą ateinantiems kalendoriniams metams, ir pagrįstas SGD terminalo būtinojo kiekio tiekimo sąnaudas tvirtindama SGD terminalo būtinojo kiekio tiekimo kainos skaičiavimo metodiką. Gamtinių dujų tiekimo įmonės, vykdančios paskirtojo tiekėjo veiklą, ir (ar</text:span><text:span text:style-name="T388">) su ja susijusių įmonių, kaip jos apibrėžtos Lietuvos Respublikos gamtinių dujų įstatyme, gauta veiklos grąža iš SGD terminalo būtinojo kiekio dalies, kuri viršija šio straipsnio 3 dalyje nustatyta tvarka energijos gamintojų įsigytą gamtinių dujų kiekį, p</text:span><text:span text:style-name="T389">erpardavimo Komisijos nustatyta tvarka turi būti įvertinta mažinant ateinančio laikotarpio papildomą dedamąją. Komisijos vertinimas atliekamas atsižvelgiant į SGD terminalo būtinojo kiekio dalies, kuri viršija šio straipsnio 3 dalyje nustatyta tvarka energ</text:span><text:span text:style-name="T390">ijos gamintojų nupirktą gamtinių dujų kiekį ir kuri įsigyta vietoj atitinkamo gamtinių dujų kiekio iš kitų alternatyvių importo šaltinių, perpardavimo veiklos grąžą, neviršijant įprastinės gamtinių dujų tiekimo veikloje gaunamos grąžos.</text:span></text:p>
      <text:p text:style-name="P391"><text:span text:style-name="T392">6</text:span><text:span text:style-name="T393">. Energijos ga</text:span><text:span text:style-name="T394">mintojai iš paskirtojo tiekėjo perka SGD terminalo būtinąjį kiekį ar šio kiekio dalį už Komisijos patvirtintą prognozuojamą gamtinių dujų rinkos kainą ateinantiems kalendoriniams metams. Ši kaina vadovaujantis objektyvumo ir skaidrumo principais apskaičiuo</text:span><text:span text:style-name="T395">jama Komisijos nustatyta tvarka,</text:span><text:span text:style-name="T396"><text:s/></text:span><text:span text:style-name="T397">pagal kompetenciją įvertinant visus objektyviai numanomus reikšmingus veiksnius, įskaitant, bet neapsiribojant,<text:s/></text:span><text:span text:style-name="T398">gamtinių dujų tiekimo licencijas</text:span><text:span text:style-name="T399"><text:s/>turinčių įmonių teikiamą informaciją,<text:s/></text:span><text:span text:style-name="T400">ir paskelbiama<text:s/></text:span><text:span text:style-name="T401">ne vėliau kaip prieš vieną mėnesį iki šios kainos taikymo laikotarpio pradžios.<text:s/></text:span></text:p>
      <text:p text:style-name="P402"><text:span text:style-name="T403">7</text:span><text:span text:style-name="T404">. Jeigu, atsižvelgiant į energijos gamintojų gamtinių dujų vartojimo prognozes arba faktinį gamtinių dujų vartojimą, SGD terminalo būtinojo kiekio dalį parduoti energijos</text:span><text:span text:style-name="T405"><text:s/>gamintojams nėra galimybės, paskirtasis tiekėjas privalo ekonomiškai naudingiausiu būdu, laikydamasis mažiausių sąnaudų ir mažiausio neigiamo poveikio gamtinių dujų kainai<text:s/></text:span><text:soft-page-break/><text:span text:style-name="T406">vartotojams, lygiateisiškumo, nediskriminavimo ir skaidrumo principų, realizuoti SG</text:span><text:span text:style-name="T407">D terminalo būtinojo kiekio dalį Lietuvos gamtinių dujų rinkoje ar tarptautinėje suskystintų gamtinių dujų rinkoje Vyriausybės nustatyta tvarka.</text:span><text:span text:style-name="T408"><text:s/>Šioje dalyje nustatyto SGD terminalo būtinojo kiekio realizavimo tvarkos laikymąsi prižiūri Komisija.<text:s/></text:span></text:p>
      <text:p text:style-name="P409"><text:span text:style-name="T410">8</text:span><text:span text:style-name="T411">. J</text:span><text:span text:style-name="T412">eigu energijos gamintojams parduodamo SGD terminalo būtinojo kiekio dalis yra mažesnė už SGD terminalo būtinąjį kiekį ir SGD terminalo operatorius, nepažeisdamas SGD terminalo naudotojų teisių naudotis SGD terminalu, turi technines galimybes nevykdydamas d</text:span><text:span text:style-name="T413">ujinimo užtikrinti SGD terminalo techninę būklę, leidžiančią atsiradus poreikiui pradėti dujinimą ir tiekti gamtines dujas į perdavimo sistemą, Vyriausybės nustatyta tvarka SGD terminalo būtinojo kiekio dujinimas gali būti nevykdomas.<text:s/></text:span></text:p>
      <text:p text:style-name="P414"><text:span text:style-name="T415">9</text:span><text:span text:style-name="T416">. T</text:span><text:span text:style-name="T417">eigiamas arb</text:span><text:span text:style-name="T418">a neigiamas skirtumas tarp šio straipsnio 5 dalyje nustatyta tvarka apskaičiuotos paskirtojo tiekėjo už SGD terminalo būtinojo kiekio įsigijimą mokėtinos kainos ir šio straipsnio 6 dalyje nustatyta tvarka Komisijos patvirtintos prognozuojamos ateinančių ka</text:span><text:span text:style-name="T419">lendorinių metų gamtinių dujų rinkos kainos, už kurią paskirtasis tiekėjas pardavė SGD terminalo būtinąjį kiekį energijos gamintojams, arba kainos, už kurią paskirtasis tiekėjas realizavo SGD terminalo būtinąjį kiekį šio straipsnio 7 dalyje nustatyta tvark</text:span><text:span text:style-name="T420">a, taip pat susidaręs skirtumas tarp faktinių ir prognozuotų pajamų ankstesniais laikotarpiais Komisijos nustatyta tvarka ir sąlygomis įvertinami nustatant papildomą dedamąją</text:span><text:span text:style-name="T421">.</text:span></text:p>
      <text:p text:style-name="P422"><text:span text:style-name="T423">10</text:span><text:span text:style-name="T424">. SGD terminalo būtinojo kiekio ar kiekio dalies įsigijimo sąnaudos pagal<text:s/></text:span><text:span text:style-name="T425">Komisijos patvirtintą prognozuojamą gamtinių dujų rinkos kainą pripažįstamos pagrįstomis energijos gamintojų kuro įsigijimo sąnaudomis ir įtraukiamos į jiems taikomas valstybės reguliuojamas energijos kainas.</text:span></text:p>
      <text:p text:style-name="P426"><text:span text:style-name="T427">11</text:span><text:span text:style-name="T428">. Šiame straipsnyje nustatytų reikalavimų</text:span><text:span text:style-name="T429"><text:s/>tinkamo įgyvendinimo priežiūrą ir kontrolę vykdo Komisija, vadovaudamasi jos patvirtintomis Prekybos gamtinėmis dujomis priežiūros taisyklėmis. Komisija jai pavestoms funkcijoms atlikti turi teisę gauti iš valstybės institucijų, įstaigų ir organizacijų be</text:span><text:span text:style-name="T430">i energetikos įmonių informaciją apie gamtinių dujų įvežimą į Lietuvos Respubliką ir iš skirtingų šaltinių įsigyjamus gamtinių dujų kiekius, taip pat kitą susijusią informaciją, reikalingą faktiniam gamtinių dujų tiekimo diversifikavimui Lietuvos Respublik</text:span><text:span text:style-name="T431">os gamtinių dujų rinkoje įvertinti.</text:span></text:p>
      <text:p text:style-name="P432"><text:span text:style-name="T433">12</text:span><text:span text:style-name="T434">. Šiame straipsnyje nustatyti reikalavimai laikomi privaloma energetikos sektoriaus reguliuojamos veiklos sąlyga, už kurios nevykdymą ar netinkamą vykdymą, taip pat už kitus susijusius energetikos sektoriaus reguli</text:span><text:span text:style-name="T435">uojamos veiklos pažeidimus energetikos įmonėms gali būti skiriamos baudos Energetikos įstatyme nustatyta tvarka ir sąlygomis. Šio straipsnio 3 dalyje nustatyto įpareigojimo tinkamą vykdymą Vyriausybė papildomai įvertina teisės aktų nustatyta tvarka ir sąly</text:span><text:span text:style-name="T436">gomis tvirtindama viešuosius interesus atitinkančias paslaugas elektros energetikos sektoriuje teikiančius asmenis ir energijos gamintojams paskirstydama remtinos elektros energijos gamybos apimtis.</text:span></text:p>
      <text:p text:style-name="P437"><text:span text:style-name="T438">13</text:span><text:span text:style-name="T439">. Šio straipsnio 3 dalyje nustatyto įpareigojimo ta</text:span><text:span text:style-name="T440">ikymo laikotarpį, kuris negali būti ilgesnis kaip pradinis SGD terminalo eksploatavimo laikotarpis, tai yra 10 metų nuo SGD terminalo eksploatavimo pradžios, nustato Vyriausybė. Šio įpareigojimo vykdymas Vyriausybės sprendimu gali būti sustabdytas ar nutra</text:span><text:span text:style-name="T441">uktas nepasibaigus nustatytam laikotarpiui, kai Komisija, suderinusi su Energetikos ministerija, pateikia Vyriausybei išvadą, kad Lietuvos Respublikos gamtinių dujų rinka yra pakankamai išvystyta ir integruota, kad efektyvios konkurencijos rinkoje sąlygomi</text:span><text:span text:style-name="T442">s būtų užtikrintas diversifikuotas gamtinių dujų tiekimas ir vartojimas, energijos tiekimo saugumas ir patikimumas bei vartotojų interesų apsauga. Komisija šias aplinkybes įvertina rengdama kiekvienų metų gamtinių dujų rinkos stebėsenos ataskaitą.</text:span></text:p>
      <text:p text:style-name="P443"><text:span text:style-name="T444">14</text:span><text:span text:style-name="T445">.<text:s/></text:span><text:span text:style-name="T446">SGD terminalo operatoriaus teikiamų paslaugų kainos reguliuojamos Gamtinių dujų įstatyme nustatyta tvarka. Skystinimo paslaugų kainos gali būti diferencijuojamos SGD terminalo naudotojų grupėms taikant<text:s/></text:span><text:span text:style-name="T447">mutatis mutandis<text:s/></text:span><text:span text:style-name="T448">Gamtinių dujų įstatymo 9 straipsnio 1</text:span><text:span text:style-name="T449">4 dalies nuostatas. Kainų reguliavimą gamtinių dujų sektoriuje vykdo Komisija.</text:span></text:p>
      <text:p text:style-name="P450">Straipsnio pakeitimai:</text:p>
      <text:p text:style-name="P451"><text:span text:style-name="T452">Nr.<text:s/></text:span><text:a xlink:href="https://www.e-tar.lt/portal/legalAct.html?documentId=TAR.8E2536F57A67" office:target-frame-name="_top" xlink:show="replace"><text:span text:style-name="T453">XII-426</text:span></text:a><text:span text:style-name="T454">, 2013-06-27, Žin., 2013, Nr. 76-3842 (2013-07-16), i. k. 1</text:span><text:span text:style-name="T455">131010ISTA0XII-426</text:span></text:p>
      <text:soft-page-break/>
      <text:p text:style-name="P456"><text:span text:style-name="T457">Nr.<text:s/></text:span><text:a xlink:href="https://www.e-tar.lt/portal/legalAct.html?documentId=5d8b37d0938011e5a6f4e928c954d72b" office:target-frame-name="_top" xlink:show="replace"><text:span text:style-name="T458">XII-2036</text:span></text:a><text:span text:style-name="T459">, 2015-11-17, paskelbta TAR 2015-11-25, i. k. 2015-18708</text:span></text:p>
      <text:p text:style-name="Normal"/>
      <text:p text:style-name="P460"><text:span text:style-name="T461">KETVIRTASIS</text:span><text:span text:style-name="T462"><text:s/>SKIRSNIS</text:span></text:p>
      <text:p text:style-name="P463"><text:span text:style-name="T464">GINČŲ NAGRINĖJIMAS IR ATSAKOMYBĖ</text:span></text:p>
      <text:p text:style-name="P465"/>
      <text:p text:style-name="P466"><text:span text:style-name="T467">12</text:span><text:span text:style-name="T468"> straipsnis.<text:s/></text:span><text:span text:style-name="T469">Ginčų nagrinėjimas</text:span></text:p>
      <text:p text:style-name="P470"><text:span text:style-name="T471">1</text:span><text:span text:style-name="T472">. Ginčai, kylantys iš administracinių teisinių santykių, susijusių su projekto įgyvendinimu, nagrinėjami teisme Lietuvos Respublikos administracinių bylų teisenos įstatyme nustatyta tvarka. Administracinės bylos, susiju</text:span><text:span text:style-name="T473">sios su projekto įgyvendinimu, kai sprendimas tokioje byloje gali turėti įtakos tinkamam ir savalaikiam projekto įgyvendinimui, nagrinėjimas administraciniame teisme turi būti užbaigtas ir sprendimas pirmosios instancijos teisme turi būti priimtas ne vėlia</text:span><text:span text:style-name="T474">u kaip per vieną mėnesį nuo nutarties skirti bylą nagrinėti teismo posėdyje priėmimo dienos, o apeliacinės instancijos teisme – ne vėliau kaip per du mėnesius nuo apeliacinio skundo priėmimo dienos.</text:span></text:p>
      <text:p text:style-name="P475"><text:span text:style-name="T476">2</text:span><text:span text:style-name="T477">. Ginčams, susijusiems su projekto įgyvendinimu, iša</text:span><text:span text:style-name="T478">nkstinė nagrinėjimo ne teisme tvarka netaikoma, išskyrus atvejus, kai tokią tvarką abipusiu sutarimu nusprendžia taikyti ginčo šalys.</text:span></text:p>
      <text:p text:style-name="P479"/>
      <text:p text:style-name="P480"><text:span text:style-name="T481">PENKTASIS</text:span><text:span text:style-name="T482"><text:s/>SKIRSNIS</text:span></text:p>
      <text:p text:style-name="P483"><text:span text:style-name="T484">BAIGIAMOSIOS NUOSTATOS</text:span></text:p>
      <text:p text:style-name="P485"/>
      <text:p text:style-name="P486"><text:span text:style-name="T487">13</text:span><text:span text:style-name="T488"> straipsnis.<text:s/></text:span><text:span text:style-name="T489">Žemės naudojimas SGD terminalo infrastruktūrai</text:span></text:p>
      <text:p text:style-name="P490"><text:span text:style-name="T491">1</text:span><text:span text:style-name="T492">. Teritorijai, kurioje turi būti įrengta SGD terminalo infrastruktūra ir (ar) gamtinių dujų sistemos įrenginiai, susiję su SGD terminalo projekto įgyvendinimu, ir kuri nuosavybės teise ar kitais teisėtais pagrindais nėra valdoma bendrovės ar perdavimo sis</text:span><text:span text:style-name="T493">temos operatoriaus, Lietuvos Respublikos įstatymų nustatyta tvarka ir sąlygomis nustatomas žemės servitutas. Konkretus servituto dydis ir vieta, taip pat reikalinga SGD terminalo infrastruktūra suprojektuojami projekto specialiajame plane.</text:span></text:p>
      <text:p text:style-name="P494"><text:span text:style-name="T495">2</text:span><text:span text:style-name="T496">. Projekto<text:s/></text:span><text:span text:style-name="T497">specialusis planas rengiamas pagal Infrastruktūros plėtros (šilumos, dujų ir naftos tiekimo tinklų) specialiųjų planų rengimo taisykles ir yra laikomas ypatingos valstybinės svarbos projekto specialiuoju planu. Projekto specialiojo plano sprendiniai taikom</text:span><text:span text:style-name="T498">i tiesiogiai ir yra pakankamas pagrindas vykdyti SGD terminalo infrastruktūros projektavimo ir statybos darbus Lietuvos Respublikos statybos įstatymo nustatyta tvarka.</text:span></text:p>
      <text:p text:style-name="P499"><text:span text:style-name="T500">3</text:span><text:span text:style-name="T501">. Nuostoliai, kuriuos dėl servituto nustatymo ir asmenų veiklos aptarnaujant SGD te</text:span><text:span text:style-name="T502">rminalo infrastruktūrą ir (ar) gamtinių dujų sistemos įrenginius patiria žemės savininkas ar jos naudotojas, atlyginami Lietuvos Respublikos įstatymų nustatyta tvarka. Ginčai dėl nuostolių atlyginimo neturi įtakos žemės servituto nustatymui ir naudojimuisi</text:span><text:span text:style-name="T503"><text:s/>juo.</text:span></text:p>
      <text:p text:style-name="P504"><text:span text:style-name="T505">4</text:span><text:span text:style-name="T506">. Jeigu Vyriausybė priima nutarimą patvirtinti projekto specialųjį planą ir pradėti žemės paėmimo visuomenės poreikiams procedūrą, projekto įgyvendinimui reikalinga žemė gali būti paimama visuomenės poreikiams iš privačios žemės savininkų arba<text:s/></text:span><text:span text:style-name="T507">valstybinės žemės nuomos ir (ar) panaudos sutartys gali būti nutraukiamos prieš terminą Žemės paėmimo visuomenės poreikiams įgyvendinant ypatingos valstybinės svarbos projektus įstatymo nustatyta tvarka ir sąlygomis.</text:span></text:p>
      <text:p text:style-name="P508"/>
      <text:p text:style-name="P509"><text:span text:style-name="T510">14</text:span><text:span text:style-name="T511"> straipsnis.<text:s/></text:span><text:span text:style-name="T512">Įstatymo<text:s/></text:span><text:span text:style-name="T513">įgyvendinimas</text:span></text:p>
      <text:p text:style-name="P514"><text:span text:style-name="T515">1</text:span><text:span text:style-name="T516">. Vyriausybė, naudodamasi jai suteiktomis teisėmis ir atlikdama pavestas pareigas, užtikrina tinkamą teisinių, techninių ir organizacinių sąlygų įgyvendinimą, kad SGD terminalo eksploatavimas būtų pradėtas ne vėliau kaip iki 2014 m. gruo</text:span><text:span text:style-name="T517">džio 3 d., kaip nurodyta 2010 m. spalio 20 d. Europos Parlamento ir Tarybos reglamento (ES) Nr. 994/2010 dėl dujų tiekimo saugumo užtikrinimo priemonių, kuriuo panaikinama Tarybos direktyva 2004/67/EB, 6 straipsnio 1 dalyje.</text:span></text:p>
      <text:p text:style-name="P518"><text:span text:style-name="T519">2</text:span><text:span text:style-name="T520">. Vyriausybė ar jos įgalio</text:span><text:span text:style-name="T521">ta institucija iki 2012 m. lapkričio 1 d. priima šio įstatymo<text:s/></text:span><text:soft-page-break/><text:span text:style-name="T522">įgyvendinamuosius teisės aktus.</text:span></text:p>
      <text:p text:style-name="P523"><text:span text:style-name="T524">3</text:span><text:span text:style-name="T525">. Valstybės ir savivaldybių institucijos, įmonės, įstaigos ir organizacijos pagal kompetenciją skaidriai ir efektyviai priima sprendimus, reikalingus šiam įs</text:span><text:span text:style-name="T526">tatymui tinkamai įgyvendinti.</text:span></text:p>
      <text:p text:style-name="P527"><text:span text:style-name="T528">4</text:span><text:span text:style-name="T529">. Vyriausybė ar jos įgaliota institucija teisės aktų nustatyta tvarka ir sąlygomis įvertina su šio įstatymo įgyvendinimu susijusius valstybės pagalbos ir konkurencijos gamtinių dujų sektoriuje reguliavimo klausimus ir pri</text:span><text:span text:style-name="T530">reikus teikia informaciją Europos Komisijai apie valstybės sprendimu taikomas teisines, administracines ir (ar) organizacines priemones įgyvendinant projektą ir (ar) suderina su Europos Komisija šias priemones bei jų taikymo tvarką ir sąlygas.</text:span></text:p>
      <text:p text:style-name="P531"/>
      <text:p text:style-name="P532"><text:span text:style-name="T533">Skelb</text:span><text:span text:style-name="T534">iu šį Lietuvos Respublikos Seimo priimtą įstatymą.</text:span></text:p>
      <text:p text:style-name="P535"/>
      <text:p text:style-name="P536"/>
      <text:p text:style-name="P537">RESPUBLIKOS PREZIDENTĖ<text:tab/>DALIA GRYBAUSKAITĖ</text:p>
      <text:p text:style-name="P538"/>
      <text:soft-page-break/>
      <text:p text:style-name="P539"><text:span text:style-name="T540">Lietuvos Respublikos suskystintų gamtinių<text:s/></text:span></text:p>
      <text:p text:style-name="P541">dujų terminalo įstatymo</text:p>
      <text:p text:style-name="P542">priedas</text:p>
      <text:p text:style-name="P543"/>
      <text:p text:style-name="P544"><text:span text:style-name="T545">ĮGYVENDINAMI EUROPOS SĄJUNGOS TEISĖS AKTAI</text:span></text:p>
      <text:p text:style-name="P546"/>
      <text:p text:style-name="P547"><text:span text:style-name="T548">1</text:span><text:span text:style-name="T549">. 2009 m. liepos 13 d. Europos</text:span><text:span text:style-name="T550"><text:s/>Parlamento ir Tarybos direktyva 2009/73/EB dėl gamtinių dujų vidaus rinkos bendrųjų taisyklių, panaikinanti Direktyvą 2003/55/EB (OL 2009 L 211, p. 94).</text:span></text:p>
      <text:p text:style-name="P551"><text:span text:style-name="T552">2</text:span><text:span text:style-name="T553">. 2010 m. spalio 20 d. Europos Parlamento ir Tarybos reglamentas (ES) Nr. 994/2010 dėl dujų tieki</text:span><text:span text:style-name="T554">mo saugumo užtikrinimo priemonių, kuriuo panaikinama Tarybos direktyva 2004/67/EB (OL 2010 L 295, p. 1).</text:span></text:p>
      <text:p text:style-name="P555"/>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Seimas, Įstatymas</text:span></text:p>
      <text:p text:style-name="P565"><text:span text:style-name="T566">Nr.<text:s/></text:span><text:a xlink:href="https://www.e-tar.lt/portal/legalAct.html?documentId=TAR.8E2536F57A67" office:target-frame-name="_top" xlink:show="replace"><text:span text:style-name="T567">XII-426</text:span></text:a><text:span text:style-name="T568">, 2013-06-27, Žin., 2013, Nr. 76-3842 (2013-07-16), i. k. 1131010ISTA0XII-426</text:span></text:p>
      <text:p text:style-name="P569"><text:span text:style-name="T570">Lietuvos Respublikos suskystintų gamtinių dujų terminalo įstatymo 5, 10 ir 11 straipsnių pakeitimo įstatymas</text:span></text:p>
      <text:p text:style-name="P571"/>
      <text:p text:style-name="P572"><text:span text:style-name="T573">2.</text:span></text:p>
      <text:p text:style-name="P574"><text:span text:style-name="T575">Lietuvos Respublikos Seimas, Įstatymas</text:span></text:p>
      <text:p text:style-name="P576"><text:span text:style-name="T577">Nr.<text:s/></text:span><text:a xlink:href="https://www.e-tar.lt/portal/legalAct.html?documentId=5d8b37d0938011e5a6f4e928c954d72b" office:target-frame-name="_top" xlink:show="replace"><text:span text:style-name="T578">XII-2036</text:span></text:a><text:span text:style-name="T579">, 2015-11-17, paskelbta TAR 2015-11-25, i. k. 2015-18708</text:span></text:p>
      <text:p text:style-name="P580"><text:span text:style-name="T581">Lietuvos Respublikos suskystintų gamtinių dujų terminalo įstatymo Nr. XI-2053 2, 5 ir 11 straipsnių pakeitim</text:span><text:span text:style-name="T582">o įstatymas</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user</dc:creator>
    <meta:creation-date>2021-09-21T08:16:00Z</meta:creation-date>
    <dc:date>2021-09-21T08:16:00Z</dc:date>
    <meta:template xlink:href="Normal.dotm" xlink:type="simple"/>
    <meta:editing-cycles>2</meta:editing-cycles>
    <meta:editing-duration>PT0S</meta:editing-duration>
    <meta:document-statistic meta:page-count="10" meta:paragraph-count="1937" meta:word-count="4679" meta:character-count="31006" meta:row-count="3533" meta:non-whitespace-character-count="28264"/>
  </office:meta>
</office:document-meta>
</file>