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5909in"/>
        </style:tab-stops>
      </style:paragraph-properties>
    </style:style>
    <style:style style:name="T254" style:parent-style-name="DefaultParagraphFont" style:family="text">
      <style:text-properties fo:font-weight="bold" style:font-weight-asian="bold" fo:font-style="italic" style:font-style-asian="italic" fo:color="#000000" fo:font-size="10pt" style:font-size-asian="10pt"/>
    </style:style>
    <style:style style:name="T255" style:parent-style-name="DefaultParagraphFont" style:family="text">
      <style:text-properties fo:font-style="italic" style:font-style-asian="italic" fo:color="#000000" fo:font-size="10pt" style:font-size-asian="10pt"/>
    </style:style>
    <style:style style:name="T256" style:parent-style-name="DefaultParagraphFont" style:family="text">
      <style:text-properties fo:font-style="italic" style:font-style-asian="italic" fo:color="#000000" fo:font-size="10pt" style:font-size-asian="10pt"/>
    </style:style>
    <style:style style:name="P257" style:parent-style-name="Normal" style:family="paragraph">
      <style:paragraph-properties fo:text-align="justify">
        <style:tab-stops>
          <style:tab-stop style:type="left" style:position="0.5909in"/>
        </style:tab-stops>
      </style:paragraph-properties>
    </style:style>
    <style:style style:name="T258" style:parent-style-name="DefaultParagraphFont" style:family="text">
      <style:text-properties fo:font-style="italic" style:font-style-asian="italic" fo:color="#000000" fo:font-size="10pt" style:font-size-asian="10pt" style:language-asian="ru" style:country-asian="RU"/>
    </style:style>
    <style:style style:name="T259" style:parent-style-name="DefaultParagraphFont" style:family="text">
      <style:text-properties fo:font-style="italic" style:font-style-asian="italic" fo:color="#000000" fo:font-size="10pt" style:font-size-asian="10pt"/>
    </style:style>
    <style:style style:name="T260" style:parent-style-name="DefaultParagraphFont" style:family="text">
      <style:text-properties fo:font-style="italic" style:font-style-asian="italic" fo:color="#000000" fo:font-size="10pt" style:font-size-asian="10pt"/>
    </style:style>
    <style:style style:name="T261" style:parent-style-name="DefaultParagraphFont" style:family="text">
      <style:text-properties fo:font-style="italic" style:font-style-asian="italic" fo:color="#000000" fo:font-size="10pt" style:font-size-asian="10pt" style:language-asian="ru" style:country-asian="RU"/>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tyle="italic" style:font-style-asian="italic" fo:color="#000000" fo:font-size="10pt" style:font-size-asian="10pt"/>
    </style:style>
    <style:style style:name="T270" style:parent-style-name="DefaultParagraphFont" style:family="text">
      <style:text-properties fo:font-style="italic" style:font-style-asian="italic" fo:color="#000000"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color="#000000" fo:font-size="10pt" style:font-size-asian="10pt" style:language-asian="ru" style:country-asian="RU"/>
    </style:style>
    <style:style style:name="T273" style:parent-style-name="DefaultParagraphFont" style:family="text">
      <style:text-properties fo:font-style="italic" style:font-style-asian="italic" fo:color="#000000" fo:font-size="10pt" style:font-size-asian="10pt" style:language-asian="ru" style:country-asian="RU"/>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font-style="italic" style:font-style-asian="italic" fo:color="#000000" fo:font-size="10pt" style:font-size-asian="10pt" style:language-asian="ru" style:country-asian="RU"/>
    </style:style>
    <style:style style:name="T276" style:parent-style-name="DefaultParagraphFont" style:family="text">
      <style:text-properties fo:font-style="italic" style:font-style-asian="italic" fo:color="#000000" fo:font-size="10pt" style:font-size-asian="10pt" style:language-asian="ru" style:country-asian="RU"/>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indent="0.3937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indent="0.3937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indent="0.3937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370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tab-stops>
          <style:tab-stop style:type="left" style:position="0.3701in"/>
        </style:tab-stops>
      </style:paragraph-properties>
    </style:style>
    <style:style style:name="T375" style:parent-style-name="DefaultParagraphFont" style:family="text">
      <style:text-properties fo:font-weight="bold" style:font-weight-asian="bold" fo:font-style="italic" style:font-style-asian="italic" fo:color="#000000" fo:font-size="10pt" style:font-size-asian="10pt"/>
    </style:style>
    <style:style style:name="T376" style:parent-style-name="DefaultParagraphFont" style:family="text">
      <style:text-properties fo:font-style="italic" style:font-style-asian="italic" fo:color="#000000" fo:font-size="10pt" style:font-size-asian="10pt"/>
    </style:style>
    <style:style style:name="T377" style:parent-style-name="DefaultParagraphFont" style:family="text">
      <style:text-properties fo:font-style="italic" style:font-style-asian="italic" fo:color="#000000"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370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3701in"/>
        </style:tab-stops>
      </style:paragraph-properties>
    </style:style>
    <style:style style:name="T391" style:parent-style-name="DefaultParagraphFont" style:family="text">
      <style:text-properties fo:font-weight="bold" style:font-weight-asian="bold" fo:font-style="italic" style:font-style-asian="italic" fo:color="#000000" fo:font-size="10pt" style:font-size-asian="10pt"/>
    </style:style>
    <style:style style:name="T392" style:parent-style-name="DefaultParagraphFont" style:family="text">
      <style:text-properties fo:font-style="italic" style:font-style-asian="italic" fo:color="#000000"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indent="0.3937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indent="0.3937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indent="0.3937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style="italic" style:font-style-asian="italic" style:font-style-complex="italic"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3937in"/>
      <style:text-properties fo:color="#000000"/>
    </style:style>
    <style:style style:name="P5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2" style:parent-style-name="Normal" style:family="paragraph">
      <style:paragraph-properties fo:widows="0" fo:orphans="0" fo:text-align="center"/>
    </style:style>
    <style:style style:name="P583" style:parent-style-name="Normal" style:master-page-name="MPF1" style:family="paragraph">
      <style:paragraph-properties fo:widows="0" fo:orphans="0" fo:break-before="page" fo:margin-left="3.1493in">
        <style:tab-stops/>
      </style:paragraph-properties>
      <style:text-properties fo:color="#000000"/>
    </style:style>
    <style:style style:name="P589" style:parent-style-name="Normal" style:family="paragraph">
      <style:paragraph-properties fo:widows="0" fo:orphans="0" fo:margin-left="3.1493in">
        <style:tab-stops/>
      </style:paragraph-properties>
      <style:text-properties fo:color="#000000"/>
    </style:style>
    <style:style style:name="P590" style:parent-style-name="Normal" style:family="paragraph">
      <style:paragraph-properties fo:widows="0" fo:orphans="0" fo:margin-left="3.1493in">
        <style:tab-stops/>
      </style:paragraph-properties>
      <style:text-properties fo:color="#000000"/>
    </style:style>
    <style:style style:name="P591" style:parent-style-name="Normal" style:family="paragraph">
      <style:paragraph-properties fo:widows="0" fo:orphans="0" fo:text-align="justify" fo:text-indent="0.3937in"/>
      <style:text-properties fo:color="#000000"/>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7">Suvestinė redakcija nuo 2019-01-01 iki 2023-01-01</text:span></text:p>
      <text:p text:style-name="P8"/>
      <text:p text:style-name="P9"><text:span text:style-name="T10">Įstatymas paskelbtas: Žin. 2012, Nr.<text:s/></text:span><text:a xlink:href="https://www.e-tar.lt/portal/legalAct.html?documentId=TAR.74733D7DB1CF" office:target-frame-name="_top" xlink:show="replace"><text:span text:style-name="T11">68-3466</text:span></text:a><text:span text:style-name="T12">, i. k. 1121010ISTA0XI-2053</text:span></text:p>
      <text:p text:style-name="P13"/>
      <text:p text:style-name="P14"><text:span text:style-name="T15"/><text:span text:style-name="T16">LIETUVOS RESPUBLIKOS<text:s/></text:span></text:p>
      <text:p text:style-name="P17"><text:span text:style-name="T18">SUSKYSTINTŲ GAMTINIŲ DUJŲ TERMINALO<text:s/></text:span><text:span text:style-name="T19"><text:line-break/>Į S T A T Y M A S</text:span></text:p>
      <text:p text:style-name="P20"/>
      <text:p text:style-name="P21">2012 m. birželio 12 d. Nr. XI-2053</text:p>
      <text:p text:style-name="P22">Vilnius</text:p>
      <text:p text:style-name="P23"/>
      <text:p text:style-name="P24"><text:span text:style-name="T25">Lietuvos Respublikos Seimas,</text:span></text:p>
      <text:p text:style-name="P26">įgyvendindamas Valstybės ilgalaikės raidos strategijoje ir Nacionalinėje energetinės nepriklausomybės strategijoje numatytus valstybės energetikos politikos tikslus ir uždavinius;</text:p>
      <text:p text:style-name="P27">pripažindamas energetinę nepriklausomybę, energijos rinkų konkurencingumą ir darnią plėtrą strateginiais valstybės energetikos sektoriaus principais;</text:p>
      <text:p text:style-name="P28">siekdamas sudaryti teisines sąlygas efektyviai gamtinių dujų infrastruktūros plėtrai Lietuvos Respublikos teritorijoje ir jos tarpsisteminei integracijai;</text:p>
      <text:p text:style-name="P29">pabrėždamas būtinybę nedelsiant sudaryti sąlygas gamtinių dujų tiekimo technologinėms ir prekybinėms alternatyvoms, didinančioms gamtinių dujų tiekimo saugumą ir patikimumą;</text:p>
      <text:p text:style-name="P30">skatindamas konkurencingos ir integruotos gamtinių dujų rinkos plėtrą, atveriant papildomas galimybes prekybai gamtinėmis dujomis didmeninėje ir mažmeninėje rinkose;</text:p>
      <text:p text:style-name="P31">vadovaudamasis valstybės nacionalinio saugumo prioritetu ir atsižvelgdamas į viešuosius interesus gamtinių dujų sektoriuje ir jų apsaugos poreikius,</text:p>
      <text:p text:style-name="P32">priima šį Lietuvos Respublikos suskystintų gamtinių dujų terminalo įstatymą.</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 straipsnis.<text:s/></text:span><text:span text:style-name="T43">Įstatymo paskirtis ir tikslas</text:span></text:p>
      <text:p text:style-name="P44"><text:span text:style-name="T45">1</text:span><text:span text:style-name="T46">. Šis įstatymas nustato suskystintų gamtinių dujų terminalo įrengimo Lietuvos Respublikos teritorijoje, jo veiklos ir eksploatavimo bendruosius principus bei reikalavimus, taip pat sudaro teisines,<text:s/></text:span><text:span text:style-name="T47">finansines ir organizacines sąlygas suskystintų gamtinių dujų terminalo projektui įgyvendinti.</text:span></text:p>
      <text:p text:style-name="P48"><text:span text:style-name="T49">2</text:span><text:span text:style-name="T50">. Šiuo įstatymu nustatomas specialusis teisinis reguliavimas taikomas Lietuvos Respublikos Vyriausybės (toliau – Vyriausybė) arba jos įgaliotos institucijos</text:span><text:span text:style-name="T51"><text:s/>sprendimu įgyvendinamam suskystintų gamtinių dujų terminalo projektui.</text:span></text:p>
      <text:p text:style-name="P52"><text:span text:style-name="T53">3</text:span><text:span text:style-name="T54">. Teisiniams santykiams, kylantiems šio įstatymo pagrindu, Lietuvos Respublikos gamtinių dujų įstatymas (toliau – Gamtinių dujų įstatymas) ir kiti įstatymai, reglamentuojantys ats</text:span><text:span text:style-name="T55">kirų energetikos sektorių veiklą, taikomi tiek, kiek tai neprieštarauja šiam įstatymu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Plaukiojančioji suskystintų gamtinių dujų saugykla</text:span><text:span text:style-name="T65"> – kaip suskystintų gamtinių dujų saugykla naudojamas tan</text:span><text:span text:style-name="T66">klaivis su dujinimo įrenginiais, pastatytas ir eksploatuojamas pagal jo klasei taikomus, laivo registracijos valstybėje nustatytus ir kitus reikalavimus. Plaukiojančioji suskystintų gamtinių dujų saugykla laikoma nekilnojamuoju daiktu.</text:span></text:p>
      <text:p text:style-name="P67"><text:span text:style-name="T68">2</text:span><text:span text:style-name="T69">.</text:span><text:span text:style-name="T70"><text:s/>Suskystintų g</text:span><text:span text:style-name="T71">amtinių dujų terminalas</text:span><text:span text:style-name="T72"><text:s/>(toliau –<text:s/></text:span><text:span text:style-name="T73">SGD terminalas</text:span><text:span text:style-name="T74">) – visuma energetikos statinių ir įrenginių, įskaitant plaukiojančiąją suskystintų gamtinių dujų saugyklą, per kuriuos suskystintosios gamtinės dujos importuojamos į Lietuvos Respubliką, priimamos ir per kur</text:span><text:span text:style-name="T75">iuos gali būti teikiamos papildomos paslaugos, būtinos suskystintų gamtinių dujų dujinimo ir vėlesnio tiekimo į gamtinių dujų perdavimo sistemą procesui.</text:span></text:p>
      <text:p text:style-name="P76"><text:span text:style-name="T77">3</text:span><text:span text:style-name="T78">.<text:s/></text:span><text:span text:style-name="T79">Suskystintų gamtinių dujų terminalo</text:span><text:span text:style-name="T80"><text:s/>būtinasis kiekis<text:s/></text:span><text:span text:style-name="T81">(toliau –<text:s/></text:span><text:span text:style-name="T82">SGD terminalo būtinasis kiekis</text:span><text:span text:style-name="T83">)<text:s/></text:span><text:span text:style-name="T84">– Vyriausybės nustatyta tvarka apskaičiuotas, suderintas su Valstybine kainų ir<text:s/></text:span><text:soft-page-break/><text:span text:style-name="T85">energetikos kontrolės komisija (toliau – Komisija) ir Vyriausybės patvirtintas SGD terminalo būtinajai veiklai užtikrinti reikalingas minimalus metinis dujinamų gamtinių dujų k</text:span><text:span text:style-name="T86">iekis. Minimaliu metiniu dujinamų gamtinių dujų kiekiu pripažįstamas toks gamtinių dujų kiekis, kuris pagrįstai reikalingas SGD terminalo dujinimo technologijos procesui ir SGD terminalo techninės būklės, leidžiančios atsiradus poreikiui pradėti dujinimą i</text:span><text:span text:style-name="T87">r tiekti gamtines dujas į perdavimo sistemą po to, kai SGD terminalo dujinimo procesas nebuvo vykdomas, užtikrinimui palaikyti.</text:span><text:s/></text:p>
      <text:p text:style-name="P88">Papildyta straipsnio dalimi:</text:p>
      <text:p text:style-name="P89"><text:span text:style-name="T90">Nr.<text:s/></text:span><text:a xlink:href="https://www.e-tar.lt/portal/legalAct.html?documentId=5d8b37d0938011e5a6f4e928c954d72b" office:target-frame-name="_top" xlink:show="replace"><text:span text:style-name="T91">XII-2036</text:span></text:a><text:span text:style-name="T92">, 2015-11-17, paskelbta TAR 2015-11-25, i. k. 2015-18708</text:span></text:p>
      <text:p text:style-name="Normal"/>
      <text:p text:style-name="P93"><text:span text:style-name="T94">4</text:span><text:span text:style-name="T95">.<text:s/></text:span><text:span text:style-name="T96">Suskystintų gamtinių dujų terminalo infrastruktūra</text:span><text:span text:style-name="T97"><text:s/>(toliau –<text:s/></text:span><text:span text:style-name="T98">SGD terminalo infrastruktū</text:span><text:span text:style-name="T99">ra</text:span><text:span text:style-name="T100">) – SGD terminalas, SGD terminalo jungtis ir jų technologiniai priklausiniai, taip pat krantinė, skirta plaukiojančiajai suskystintų gamtinių dujų saugyklai prisišvartuoti.</text:span></text:p>
      <text:p text:style-name="P101">Straipsnio dalies numeracijos pakeitimas:</text:p>
      <text:p text:style-name="P102"><text:span text:style-name="T103">Nr.<text:s/></text:span><text:a xlink:href="https://www.e-tar.lt/portal/legalAct.html?documentId=5d8b37d0938011e5a6f4e928c954d72b" office:target-frame-name="_top" xlink:show="replace"><text:span text:style-name="T104">XII-2036</text:span></text:a><text:span text:style-name="T105">, 2015-11-17, paskelbta TAR 2015-11-25, i. k. 2015-18708</text:span></text:p>
      <text:p text:style-name="Normal"/>
      <text:p text:style-name="P106"><text:span text:style-name="T107">5</text:span><text:span text:style-name="T108">.<text:s/></text:span><text:span text:style-name="T109">Suskystintų gamtinių dujų terminalo jungtis</text:span><text:span text:style-name="T110"><text:s/>(toliau –<text:s/></text:span><text:span text:style-name="T111">SGD terminalo jungtis</text:span><text:span text:style-name="T112">) – dujotiekis, kuriuo gamtinės dujos iš SGD<text:s/></text:span><text:span text:style-name="T113">terminalo tiekiamos į gamtinių dujų perdavimo sistemą.</text:span></text:p>
      <text:p text:style-name="P114">Straipsnio dalies numeracijos pakeitimas:</text:p>
      <text:p text:style-name="P115"><text:span text:style-name="T116">Nr.<text:s/></text:span><text:a xlink:href="https://www.e-tar.lt/portal/legalAct.html?documentId=5d8b37d0938011e5a6f4e928c954d72b" office:target-frame-name="_top" xlink:show="replace"><text:span text:style-name="T117">XII-2036</text:span></text:a><text:span text:style-name="T118">, 2015-11-17, paskelbta TAR 2015-11-25, i. k. 201</text:span><text:span text:style-name="T119">5-18708</text:span></text:p>
      <text:p text:style-name="Normal"/>
      <text:p text:style-name="P120"><text:span text:style-name="T121">6</text:span><text:span text:style-name="T122">.<text:s/></text:span><text:span text:style-name="T123">Suskystintų gamtinių dujų terminalo operatorius</text:span><text:span text:style-name="T124"><text:s/>(toliau –<text:s/></text:span><text:span text:style-name="T125">SGD terminalo operatorius</text:span><text:span text:style-name="T126">) – asmuo, turintis Gamtinių dujų įstatyme nustatyta tvarka išduotą SGD pakartotinio dujinimo licenciją ir atsakingas už SGD terminalo eksploatavimą, kuriame</text:span><text:span text:style-name="T127"><text:s/>valstybei tiesiogiai ar per jos kontroliuojamas įmones priklauso ne mažiau kaip 2/3 balsų bendrovės visuotiniame akcininkų susirinkime suteikiančių akcijų.</text:span><text:s/></text:p>
      <text:p text:style-name="P128">Straipsnio dalies pakeitimai:</text:p>
      <text:p text:style-name="P129"><text:span text:style-name="T130">Nr.<text:s/></text:span><text:a xlink:href="https://www.e-tar.lt/portal/legalAct.html?documentId=5d8b37d0938011e5a6f4e928c954d72b" office:target-frame-name="_top" xlink:show="replace"><text:span text:style-name="T131">XII-2036</text:span></text:a><text:span text:style-name="T132">, 2015-11-17, paskelbta TAR 2015-11-25, i. k. 2015-18708</text:span></text:p>
      <text:p text:style-name="P133"><text:span text:style-name="T134">Nr.<text:s/></text:span><text:a xlink:href="https://www.e-tar.lt/portal/legalAct.html?documentId=a25eca30cad711e7910a89ac20768b0f" office:target-frame-name="_top" xlink:show="replace"><text:span text:style-name="T135">XIII-708</text:span></text:a><text:span text:style-name="T136">, 2017-11-07, paskelbta TAR 2017-11-16, i. k.<text:s/></text:span><text:span text:style-name="T137">2017-18143</text:span></text:p>
      <text:p text:style-name="Normal"/>
      <text:p text:style-name="P138"><text:span text:style-name="T139">7</text:span><text:span text:style-name="T140">.<text:s/></text:span><text:span text:style-name="T141">Suskystintų gamtinių dujų terminalo projektas</text:span><text:span text:style-name="T142"> – projektas, apimantis SGD terminalo projektavimą, įrenginių ir technologijų įsigijimą, terminalo infrastruktūros plėtrą ir įrengimą, terminalo prijungimą prie gamtinių dujų perdavimo sistemo</text:span><text:span text:style-name="T143">s ir kitus susijusius darbus iki terminalo eksploatavimo pradžios.</text:span></text:p>
      <text:p text:style-name="P144">Straipsnio dalies numeracijos pakeitimas:</text:p>
      <text:p text:style-name="P145"><text:span text:style-name="T146">Nr.<text:s/></text:span><text:a xlink:href="https://www.e-tar.lt/portal/legalAct.html?documentId=5d8b37d0938011e5a6f4e928c954d72b" office:target-frame-name="_top" xlink:show="replace"><text:span text:style-name="T147">XII-2036</text:span></text:a><text:span text:style-name="T148">, 2015-11-17, paskelbta TAR<text:s/></text:span><text:span text:style-name="T149">2015-11-25, i. k. 2015-18708</text:span></text:p>
      <text:p text:style-name="Normal"/>
      <text:p text:style-name="P150"><text:span text:style-name="T151">8</text:span><text:span text:style-name="T152">. Kitos šiame įstatyme vartojamos sąvokos suprantamos taip, kaip jos apibrėžtos Lietuvos Respublikos energetikos įstatyme (toliau – Energetikos įstatymas), Gamtinių dujų įstatyme ir kituose teisės aktuose.</text:span></text:p>
      <text:p text:style-name="P153">Straipsnio dalies numeracijos pakeitimas:</text:p>
      <text:p text:style-name="P154"><text:span text:style-name="T155">Nr.<text:s/></text:span><text:a xlink:href="https://www.e-tar.lt/portal/legalAct.html?documentId=5d8b37d0938011e5a6f4e928c954d72b" office:target-frame-name="_top" xlink:show="replace"><text:span text:style-name="T156">XII-2036</text:span></text:a><text:span text:style-name="T157">, 2015-11-17, paskelbta TAR 2015-11-25, i. k. 2015-18708</text:span></text:p>
      <text:p text:style-name="Normal"/>
      <text:p text:style-name="P158"><text:span text:style-name="T159">ANTRASIS</text:span><text:span text:style-name="T160"><text:s/>SKIRSNIS</text:span></text:p>
      <text:p text:style-name="P161"><text:span text:style-name="T162">PROJEKTO ĮGYVENDINIMAS IR FINANSAVI</text:span><text:span text:style-name="T163">MAS</text:span></text:p>
      <text:p text:style-name="P164"/>
      <text:p text:style-name="P165"><text:span text:style-name="T166">3</text:span><text:span text:style-name="T167"> straipsnis.<text:s/></text:span><text:span text:style-name="T168">Sprendimas dėl SGD terminalo</text:span></text:p>
      <text:p text:style-name="P169"><text:span text:style-name="T170">1</text:span><text:span text:style-name="T171">. Lietuvos Respublikos teritorijoje turi būti įrengtas SGD terminalas ir jo efektyvų veikimą užtikrinanti gamtinių dujų infrastruktūra. SGD terminalas įrengiamas Klaipėdos valstybinio jūrų uosto<text:s/></text:span><text:span text:style-name="T172">teritorijoje.</text:span></text:p>
      <text:p text:style-name="P173"><text:span text:style-name="T174">2</text:span><text:span text:style-name="T175">.<text:s/></text:span><text:span text:style-name="T176">Neteko galios 2018-03-01.</text:span></text:p>
      <text:p text:style-name="P177">Straipsnio dalies pakeitimai:</text:p>
      <text:p text:style-name="P178"><text:span text:style-name="T179">Nr.<text:s/></text:span><text:a xlink:href="https://www.e-tar.lt/portal/legalAct.html?documentId=ebeeda10004611e88bcec397524184ce" office:target-frame-name="_top" xlink:show="replace"><text:span text:style-name="T180">XIII-1009</text:span></text:a><text:span text:style-name="T181">, 2018-01-12, paskelbta TAR 2018-01-23, i. k. 2018-01022</text:span></text:p>
      <text:p text:style-name="Normal"/>
      <text:p text:style-name="P182"><text:span text:style-name="T183">3</text:span><text:span text:style-name="T184">. Šiu</text:span><text:span text:style-name="T185">o įstatymu suskystintų gamtinių dujų terminalo projektas (toliau – projektas) pripažįstamas ypatingos valstybinės svarbos ekonominiu projektu, kurio įgyvendinimui taikomas Lietuvos Respublikos žemės paėmimo visuomenės poreikiams įgyvendinant ypatingos vals</text:span><text:span text:style-name="T186">tybinės svarbos projektus įstatymas (toliau – Žemės paėmimo visuomenės poreikiams įgyvendinant ypatingos valstybinės svarbos projektus įstatymas), išskyrus pastarojo įstatymo 3 straipsnio 2 dalyje nurodytą reikalavimą pateikti projekto galimybių studiją.</text:span></text:p>
      <text:p text:style-name="P187"/>
      <text:p text:style-name="P188"><text:span text:style-name="T189">4</text:span><text:span text:style-name="T190"> straipsnis.<text:s/></text:span><text:span text:style-name="T191">Projekto įgyvendinimas</text:span></text:p>
      <text:p text:style-name="P192"><text:span text:style-name="T193">1</text:span><text:span text:style-name="T194">. Vyriausybės arba jos įgaliotos institucijos sprendimu projektą įgyvendina projekto įgyvendinimo bendrovė (toliau – bendrovė), kurioje valstybei priklauso ne mažiau kaip 2/3 balsų bendrovės visuotiniame akci</text:span><text:span text:style-name="T195">ninkų susirinkime suteikiančių akcijų.</text:span></text:p>
      <text:p text:style-name="P196"><text:span text:style-name="T197">2</text:span><text:span text:style-name="T198">. Bendrovė atlieka SGD terminalo infrastruktūros plėtros ir įrengimo darbus ar užtikrina jų atlikimą iki SGD terminalo prijungimo prie gamtinių dujų perdavimo sistemos ir jo eksploatavimo pradžios teisės aktų nus</text:span><text:span text:style-name="T199">tatyta tvarka.</text:span></text:p>
      <text:p text:style-name="P200"><text:span text:style-name="T201">3</text:span><text:span text:style-name="T202">. Bendrovė, ketinanti tapti SGD terminalo operatoriumi, privalo Gamtinių dujų įstatymo nustatyta tvarka gauti SGD<text:s/></text:span><text:span text:style-name="T203">pakartotinio dujinimo<text:s/></text:span><text:span text:style-name="T204">licenciją.</text:span><text:s/></text:p>
      <text:p text:style-name="P205">Straipsnio dalies pakeitimai:</text:p>
      <text:p text:style-name="P206"><text:span text:style-name="T207">Nr.<text:s/></text:span><text:a xlink:href="https://www.e-tar.lt/portal/legalAct.html?documentId=a25eca30cad711e7910a89ac20768b0f" office:target-frame-name="_top" xlink:show="replace"><text:span text:style-name="T208">XIII-708</text:span></text:a><text:span text:style-name="T209">, 2017-11-07, paskelbta TAR 2017-11-16, i. k. 2017-18143</text:span></text:p>
      <text:p text:style-name="Normal"/>
      <text:p text:style-name="P210"><text:span text:style-name="T211">4</text:span><text:span text:style-name="T212">. Projekto įgyvendinimą pagal kompetenciją prižiūri Lietuvos Respublikos energetikos ministerija. Projekto įgyvendinimo procesą vertina<text:s/></text:span><text:span text:style-name="T213">Vyriausybės nutarimu sudaryta tarpžinybinė komisija, kuri stebi projekto įgyvendinimo eigą, nagrinėja su projekto įgyvendinimu susijusią informaciją ir prireikus teikia pasiūlymus Vyriausybei dėl projekto veiksmų plano, projekto įgyvendinimo administracini</text:span><text:span text:style-name="T214">ų procedūrų ir (ar) kitų su projekto įgyvendinimu susijusių klausimų. Tarpžinybinės komisijos veiklos organizavimo tvarką nustato ir personalinę sudėtį tvirtina Vyriausybė.</text:span></text:p>
      <text:p text:style-name="P215"/>
      <text:p text:style-name="P216"><text:span text:style-name="T217">5</text:span><text:span text:style-name="T218"><text:s/>straipsnis.<text:s/></text:span><text:span text:style-name="T219">Projekto įgyvendinimas ir SGD terminalo veiklos finansavimas</text:span></text:p>
      <text:p text:style-name="P220"><text:span text:style-name="T221">1</text:span><text:span text:style-name="T222">. SGD terminalo infrastruktūros plėtra ir įrengimas finansuojami bendrovės nuosavomis ir (ar) skolintomis lėšomis.</text:span></text:p>
      <text:p text:style-name="P223"><text:span text:style-name="T224">2</text:span><text:span text:style-name="T225">. SGD terminalo, jo infrastruktūros ir jungties įrengimo sąnaudos, kurių nėra galimybės finansuoti iš kitų bendrovei prieinamų šalti</text:span><text:span text:style-name="T226">nių, taip pat SGD terminalo, jo infrastruktūros ir jungties pastoviosios eksploatavimo sąnaudos</text:span><text:span text:style-name="T227">,</text:span><text:span text:style-name="T228"><text:s/></text:span><text:span text:style-name="T229">kurios nėra įtrauktos į kitas valstybės reguliuojamas kainas,</text:span><text:span text:style-name="T230"><text:s/></text:span><text:span text:style-name="T231">bei SGD terminalo būtinojo kiekio tiekimo pagrįstos sąnaudos Komisijos nustatyta tvarka įtraukiam</text:span><text:span text:style-name="T232">os į gamtinių dujų tiekimo saugumo papildomą dedamąją prie gamtinių dujų perdavimo kainos (toliau – papildoma dedamoji). Vyriausybė, tvirtindama SGD terminalo būtinąjį kiekį, privalo įvertinti gamtinių dujų poreikį šalies ūkiui ir visas jų tiekimo galimybe</text:span><text:span text:style-name="T233">s. Komisijos nustatyta papildoma dedamoji taikoma gamtinių dujų sistemos naudotojams ir (ar) gamtinių dujų vartotojams už gamtinių dujų vartojimo pajėgumus, reikalingus jų maksimaliems gamtinių dujų paros poreikiams užtikrinti pristatymo vietose, kuriose g</text:span><text:span text:style-name="T234">amtinių dujų sistemos naudotojų ir (ar) gamtinių dujų vartotojų įrenginiai yra prijungti prie gamtinių dujų perdavimo sistemos ar prie gamtinių dujų skirstymo sistemų, į kurias dujos tiesiogiai ar netiesiogiai transportuojamos iš Lietuvos Respublikos terit</text:span><text:span text:style-name="T235">orijoje esančios gamtinių dujų perdavimo sistemos. Gamtinių dujų vartojimo pajėgumai apskaičiuojami ir nustatomi Vyriausybės nustatyta tvarka. Papildomą dedamąją Komisijos nustatyta tvarka surenka, administruoja ir SGD terminalo operatoriui ar bendrovei be</text:span><text:span text:style-name="T236">i paskirtajam tiekėjui išmoka gamtinių dujų perdavimo sistemos operatorius (toliau – perdavimo sistemos operatorius). Perdavimo sistemos operatoriaus administruojamų surinktų lėšų nuokrypis, susidaręs dėl skirtumo tarp ankstesnių metų prognozuotų ir faktin</text:span><text:span text:style-name="T237">ių gamtinių dujų vartojimo pajėgumų,</text:span><text:span text:style-name="T238"><text:s/></text:span><text:span text:style-name="T239">taip pat SGD terminalo operatoriaus prognozuojamų ir faktinių reguliuojamos veiklos pajamų nuokrypis</text:span><text:span text:style-name="T240"><text:s/></text:span><text:span text:style-name="T241">Komisijos nustatyta tvarka ir sąlygomis įvertinamas nustatant papildomą dedamąją.</text:span></text:p>
      <text:p text:style-name="P242"><text:span text:style-name="T243">3</text:span><text:span text:style-name="T244">. Projektui finansuoti gali būt</text:span><text:span text:style-name="T245">i panaudotos Europos Sąjungos paramos lėšos ir kitos teisėtai gautos pajamos. Teisės aktų nustatyta tvarka gali būti taikomos projekto finansavimo užtikrinimo priemonės (valstybės garantija, laidavimas, turto įkeitimas ir kitos priemonės). Sprendimas sutei</text:span><text:span text:style-name="T246">kti valstybės garantiją dėl paskolos projekto įgyvendinimui finansuoti priimamas Lietuvos Respublikos valstybės skolos įstatyme nustatyta tvarka.</text:span></text:p>
      <text:p text:style-name="P247"><text:span text:style-name="T248">4</text:span><text:span text:style-name="T249">. SGD terminalo veikla, išskyrus SGD terminalo veiklos nutraukimą vadovaujantis šio įstatymo 9 straipsnio</text:span><text:span text:style-name="T250"><text:s/>7 dalimi, vykdoma ne trumpiau kaip iki 2044 m. gruodžio 31 d. SGD terminalo operatorius, vadovaudamasis šio įstatymo 9 straipsnio 6 dalies nuostatomis ir teikdamas duomenis Komisijai papildomai dedamajai nustatyti ir (ar) koreguoti, turi įvertinti susidar</text:span><text:span text:style-name="T251">ysiantį SGD terminalo pastoviųjų sanaudų sumažėjimą SGD terminalo veiklos laikotarpiu ir pateikti Komisijai pasiūlymus dėl papildomos dedamosios mažinimo priemonių, sudarančių sąlygas dar iki plaukiojančiosios suskystintų gamtinių dujų saugyklos įsigijimo<text:s/></text:span><text:span text:style-name="T252">sumažinti papildomą dedamąją, paskirstant SGD terminalo pastoviųjų sąnaudų dalį per SGD terminalo veiklos laikotarpį.<text:s/></text:span></text:p>
      <text:p text:style-name="P253"><text:span text:style-name="T254">TAR pastaba.</text:span><text:span text:style-name="T255"><text:s/>4 dalis įsigalioja 2019-03-01. 4 dalies nuostatos taikomos gavus Europos Komisijos pritarimą pagal Sutarties dėl Europos Sąj</text:span><text:span text:style-name="T256">ungos veikimo 108 straipsnio 3 dalies nuostatas.</text:span></text:p>
      <text:p text:style-name="P257"><text:span text:style-name="T258">Gavus Europos Komisijos pritarimą pagal Sutarties dėl Europos Sąjungos veikimo 108 straipsnio 3 dalies nuostatas, Valstybinės kainų ir energetikos kontrolės komisijos sprendimu pakartotinai pagal<text:s/></text:span><text:span text:style-name="T259">Lietuvos Re</text:span><text:span text:style-name="T260">spublikos s</text:span><text:span text:style-name="T261">uskystintų gamtinių dujų terminalo įstatymo 5 straipsnio 4 ir 5 dalių nuostatas koreguojama ir pradedama taikyti 2019 metų gamtinių dujų tiekimo saugumo papildoma dedamoji prie gamtinių dujų perdavimo kainos.</text:span></text:p>
      <text:p text:style-name="P262"><text:span text:style-name="T263">5</text:span><text:span text:style-name="T264">. Komisija įvertina šio<text:s/></text:span><text:span text:style-name="T265">straipsnio 4 dalyje numatytas SGD terminalo operatoriaus pateiktas papildomos dedamosios mažinimo priemones, taip pat, atsižvelgdama į plaukiojančiosios suskystintų gamtinių dujų saugyklos įsigijimo ir finansavimo sąnaudas, įtraukia tiesiogiai ir netiesiog</text:span><text:span text:style-name="T266">iai su šiomis sąnaudomis ir papildomos dedamosios mažinimo priemonėmis susijusias pagrįstas SGD terminalo operatoriaus sąnaudas į papildomą dedamąją ir nustato SGD terminalo pastoviųjų sąnaudų kompensavimą per ne trumpesnį nei šio straipsnio 4 dalyje nurod</text:span><text:span text:style-name="T267">ytą SGD terminalo veiklos laikotarpį.</text:span><text:s/></text:p>
      <text:p text:style-name="P268"><text:span text:style-name="T269">TAR pastaba.</text:span><text:span text:style-name="T270"><text:s/>5 dalis įsigalioja 2019-03-01. 5 dalies nuostatos taikomos gavus Europos Komisijos pritarimą pagal Sutarties dėl Europos Sąjungos veikimo 108 straipsnio 3 dalies nuostatas.</text:span></text:p>
      <text:p text:style-name="P271"><text:span text:style-name="T272">Gavus Europos Komisijos pritari</text:span><text:span text:style-name="T273">mą pagal Sutarties dėl Europos Sąjungos veikimo 108 straipsnio 3 dalies nuostatas, Valstybinės kainų ir energetikos kontrolės komisijos sprendimu pakartotinai pagal<text:s/></text:span><text:span text:style-name="T274">Lietuvos Respublikos s</text:span><text:span text:style-name="T275">uskystintų gamtinių dujų terminalo įstatymo 5 straipsnio 4 ir 5 dalių</text:span><text:span text:style-name="T276"><text:s/>nuostatas koreguojama ir pradedama taikyti 2019 metų gamtinių dujų tiekimo saugumo papildoma dedamoji prie gamtinių dujų perdavimo kainos.</text:span></text:p>
      <text:p text:style-name="P277">Straipsnio pakeitimai:</text:p>
      <text:p text:style-name="P278"><text:span text:style-name="T279">Nr.<text:s/></text:span><text:a xlink:href="https://www.e-tar.lt/portal/legalAct.html?documentId=5b9949b0051711e9a5eaf2cd290f1944" office:target-frame-name="_top" xlink:show="replace"><text:span text:style-name="T280">XIII-1786</text:span></text:a><text:span text:style-name="T281">, 2018-12-18, paskelbta TAR 2018-12-21, i. k. 2018-21236</text:span></text:p>
      <text:p text:style-name="Normal"/>
      <text:p text:style-name="P282"><text:span text:style-name="T283">6</text:span><text:span text:style-name="T284"> straipsnis.<text:s/></text:span><text:span text:style-name="T285">Sprendimų priėmimas</text:span></text:p>
      <text:p text:style-name="P286"><text:span text:style-name="T287">1</text:span><text:span text:style-name="T288">. Valstybės ir savivaldybių institucijos, įmonės, įstaigos ir organizacijos, pagal kompetenciją priimdamos sprendimus, susijusius su pr</text:span><text:span text:style-name="T289">ojekto įgyvendinimu, visapusiškai bendradarbiauja tarpusavyje ir su bendrove, keičiasi reikalinga informacija ir užtikrina savalaikį sprendimų priėmimą, suteikiantį bendrovei ir (ar) kitiems asmenims teisę vykdyti SGD terminalo infrastruktūros projektavimo</text:span><text:span text:style-name="T290">, plėtros, įrengimo ir kitus susijusius darbus. Su projekto įgyvendinimu susiję sprendimai turi būti priimami per įmanomai trumpiausią terminą.</text:span></text:p>
      <text:p text:style-name="P291"><text:span text:style-name="T292">2</text:span><text:span text:style-name="T293">. Valstybės įmonė Klaipėdos valstybinio jūrų uosto direkcija visapusiškai bendradarbiauja su bendrove teisė</text:span><text:span text:style-name="T294">s aktų nustatyta tvarka parenkant vietą (aikštelę) SGD terminalui įrengti.</text:span></text:p>
      <text:p text:style-name="P295"><text:span text:style-name="T296">3</text:span><text:span text:style-name="T297">. Bendrovei suteikiama teisė naudotis Klaipėdos valstybinio jūrų uosto teritorija, reikalinga SGD terminalui įrengti ir eksploatuoti, sutarties su valstybės įmone Klaipėdos val</text:span><text:span text:style-name="T298">stybinio jūrų uosto direkcija pagrindu teisės aktų nustatyta tvarka ir sąlygomis.</text:span></text:p>
      <text:p text:style-name="P299"/>
      <text:p text:style-name="P300"><text:span text:style-name="T301">TREČIASIS</text:span><text:span text:style-name="T302"><text:s/>SKIRSNIS</text:span></text:p>
      <text:p text:style-name="P303"><text:span text:style-name="T304">SGD TERMINALO ĮRENGIMAS IR VEIKLA</text:span></text:p>
      <text:p text:style-name="P305"/>
      <text:p text:style-name="P306"><text:span text:style-name="T307">7</text:span><text:span text:style-name="T308"> straipsnis.<text:s/></text:span><text:span text:style-name="T309">SGD terminalo infrastruktūros plėtra ir įrengimas</text:span></text:p>
      <text:p text:style-name="P310"><text:span text:style-name="T311">1</text:span><text:span text:style-name="T312">. SGD terminalo ir SGD terminalo<text:s/></text:span><text:span text:style-name="T313">jungties plėtros ir įrengimo darbus iki SGD terminalo<text:s/></text:span><text:soft-page-break/><text:span text:style-name="T314">prijungimo prie gamtinių dujų perdavimo sistemos taško atlieka ar jų atlikimą užtikrina bendrovė.</text:span></text:p>
      <text:p text:style-name="P315"><text:span text:style-name="T316">2</text:span><text:span text:style-name="T317">. Sprendimus dėl SGD terminalo ir SGD terminalo jungties plėtros ir įrengimo, tarp jų sprendimą dėl</text:span><text:span text:style-name="T318"><text:s/>SGD įrenginių ir (ar) technologijos įsigijimo nuosavybės teise ar kitais teisėto valdymo ir disponavimo pagrindais arba teisės naudotis SGD terminalo veiklai užtikrinti būtinais suskystintų gamtinių dujų įrenginiais ar technologija įgijimo pagal sutartį s</text:span><text:span text:style-name="T319">u tokių įrenginių ar technologijos tiekėju priima bendrovė, laikydamasi teisės aktuose ir normatyviniuose techniniuose dokumentuose nustatytų reikalavimų.</text:span></text:p>
      <text:p text:style-name="P320"><text:span text:style-name="T321">3</text:span><text:span text:style-name="T322">. SGD terminalo prijungimo prie gamtinių dujų perdavimo sistemos, tai yra magistralinio dujotiek</text:span><text:span text:style-name="T323">io parengimo, įskaitant dujotiekio (ar dujotiekių) įrengimą ir reikalingo pralaidumo užtikrinimą, gamtinių dujų perdavimo sistemos plėtros ir atnaujinimo, taip pat kitus su SGD terminalo integravimu bendram darbui į gamtinių dujų sistemą susijusius darbus<text:s/></text:span><text:span text:style-name="T324">atlieka ar jų atlikimą užtikrina perdavimo sistemos operatorius.</text:span></text:p>
      <text:p text:style-name="P325"/>
      <text:p text:style-name="P326"><text:span text:style-name="T327">8</text:span><text:span text:style-name="T328"> straipsnis.<text:s/></text:span><text:span text:style-name="T329">SGD terminalo prijungimas prie gamtinių dujų sistemos</text:span></text:p>
      <text:p text:style-name="P330"><text:span text:style-name="T331">1</text:span><text:span text:style-name="T332">. Perdavimo sistemos operatorius, suderinęs su Komisija, nustato ir savo interneto svetainėje paskelbia SGD ter</text:span><text:span text:style-name="T333">minalo nediskriminacinio prijungimo prie gamtinių dujų perdavimo sistemos skaidrias ir veiksmingas procedūras bei įkainius. SGD terminalas prijungiamas prie gamtinių dujų perdavimo sistemos laikantis teisės aktuose nustatytų techninių ir saugos reikalavimų</text:span><text:span text:style-name="T334">, keliamų gamtinių dujų sistemų sujungimui, taip pat kitų techninių taisyklių, užtikrinančių sistemų sąveiką ir nustatančių būtiniausius sistemų techninės konstrukcijos ir eksploatavimo reikalavimus.</text:span></text:p>
      <text:p text:style-name="P335"><text:span text:style-name="T336">2</text:span><text:span text:style-name="T337">. Perdavimo sistemos operatorius Gamtinių dujų įsta</text:span><text:span text:style-name="T338">tyme ir kituose teisės aktuose nustatyta tvarka ir sąlygomis privalo prijungti SGD terminalą prie gamtinių dujų perdavimo sistemos ir tuo atveju, kai toks prijungimas galimas tik techniškai atnaujinus gamtinių dujų perdavimo sistemą, ją išplėtus, padidinus</text:span><text:span text:style-name="T339"><text:s/>jos pralaidumą ar atlikus kitus sistemos darbo pakeitimus.</text:span></text:p>
      <text:p text:style-name="P340"/>
      <text:p text:style-name="P341"><text:span text:style-name="T342">9</text:span><text:span text:style-name="T343"> straipsnis.<text:s/></text:span><text:span text:style-name="T344">SGD terminalo eksploatavimas</text:span></text:p>
      <text:p text:style-name="P345"><text:span text:style-name="T346">1</text:span><text:span text:style-name="T347">. SGD terminalą ir SGD terminalo jungtį eksploatuoja SGD terminalo operatorius, teisės aktų nustatyta tvarka užtikrindamas saugų ir patikimą<text:s/></text:span><text:span text:style-name="T348">suskystintų gamtinių dujų įrenginių funkcionavimą laikantis nustatytų suskystintų gamtinių dujų įrenginių eksploatavimo, priežiūros ir apsaugos reikalavimų.</text:span></text:p>
      <text:p text:style-name="P349"><text:span text:style-name="T350">2</text:span><text:span text:style-name="T351">. SGD terminalas ir SGD terminalo jungtis gali būti perleisti valstybės kontroliuojamam perdav</text:span><text:span text:style-name="T352">imo sistemos operatoriui, įgyvendinusiam Gamtinių dujų įstatyme nustatytus veiklų atskyrimo ir nepriklausomumo reikalavimus. SGD terminalo ir SGD terminalo jungties perleidimo tvarka ir sąlygos nustatomos SGD terminalo operatoriaus ir perdavimo sistemos op</text:span><text:span text:style-name="T353">eratoriaus sutartyje, laikantis Vyriausybės nustatytų reikalavimų. Perdavimo sistemos operatorius nuo SGD terminalo ir SGD terminalo jungties perėmimo momento tampa atsakingas už jų eksploatavimą teisės aktų nustatyta tvarka ir sąlygomis.</text:span></text:p>
      <text:p text:style-name="P354"><text:span text:style-name="T355">3</text:span><text:span text:style-name="T356">. SGD termin</text:span><text:span text:style-name="T357">alą ir SGD terminalo jungtį perleidžiant valstybės kontroliuojamam perdavimo sistemos operatoriui, kartu perleidžiamos ir su SGD terminalo įrenginių ir (ar) technologijos disponavimu ir naudojimu susijusios teisės ir pareigos.</text:span></text:p>
      <text:p text:style-name="P358"><text:span text:style-name="T359">4</text:span><text:span text:style-name="T360">. Vyriausybė nustato į S</text:span><text:span text:style-name="T361">GD terminalą atgabenamų suskystintų gamtinių dujų pirkimo nediskriminacinę tvarką, o jos įgyvendinimą ir taikymo kontrolę užtikrina Vyriausybės įgaliota institucija.</text:span></text:p>
      <text:p text:style-name="P362"><text:span text:style-name="T363">5</text:span><text:span text:style-name="T364">. Gamtinių dujų sistemų operatoriai pagal kompetenciją užtikrina galimybę gamtines<text:s/></text:span><text:span text:style-name="T365">dujas iš SGD terminalo nepertraukiamai tiekti visoje Lietuvos Respublikos teritorijoje, tai yra galimybę nekliudomai persiųsti iš SGD terminalo į gamtinių dujų perdavimo sistemą patiektas gamtines dujas iki bet kurios jų galutinio vartojimo ar pardavimo vi</text:span><text:span text:style-name="T366">etos Lietuvos Respublikoje.</text:span></text:p>
      <text:p text:style-name="P367"><text:span text:style-name="T368">6</text:span><text:span text:style-name="T369">. Vyriausybė ir valstybės institucijos, priimdamos sprendimus ir sudarydamos susitarimus, valstybės valdomų akcinių bendrovių akcijų valdytojai, priimdami sprendimus,<text:s/></text:span><text:soft-page-break/><text:span text:style-name="T370">sudarydami susitarimus ir įgyvendindami valstybei nuosav</text:span><text:span text:style-name="T371">ybės teise priklausančių suskystintų gamtinių dujų terminalo operatoriaus akcijų suteikiamas neturtines teises, užtikrina, kad SGD terminalo operatorius, įgyvendindamas Nacionalinėje energetinės nepriklausomybės strategijos ir Lietuvos Respublikos nacional</text:span><text:span text:style-name="T372">iniam saugumui užtikrinti svarbių objektų apsaugos įstatymo 5 straipsnio 1 dalies nuostatas, ne vėliau kaip iki 2024 m. gruodžio 31 d. nuosavybės teise įsigyja plaukiojančiąją suskystintų gamtinių dujų saugyklą ir tampa jos valdytoju, pasirinkdamas ekonomi</text:span><text:span text:style-name="T373">škai naudingiausią pasiūlymą dėl plaukiojančiosios suskystintų gamtinių dujų saugyklos įsigijimo.</text:span><text:s/></text:p>
      <text:p text:style-name="P374"><text:span text:style-name="T375">TAR pastaba.</text:span><text:span text:style-name="T376"><text:s/>6 dalis įsigalioja 2019-03-01. 6 dalies nuostatos taikomos gavus Europos Komisijos pritarimą pagal Sutarties dėl Europos Sąjungos veikimo 108 st</text:span><text:span text:style-name="T377">raipsnio 3 dalies nuostatas.</text:span></text:p>
      <text:p text:style-name="P378">Papildyta straipsnio dalimi:</text:p>
      <text:p text:style-name="P379"><text:span text:style-name="T380">Nr.<text:s/></text:span><text:a xlink:href="https://www.e-tar.lt/portal/legalAct.html?documentId=5b9949b0051711e9a5eaf2cd290f1944" office:target-frame-name="_top" xlink:show="replace"><text:span text:style-name="T381">XIII-1786</text:span></text:a><text:span text:style-name="T382">, 2018-12-18, paskelbta TAR 2018-12-21, i. k. 2018-21236</text:span></text:p>
      <text:p text:style-name="Normal"/>
      <text:p text:style-name="P383"><text:span text:style-name="T384">7</text:span><text:span text:style-name="T385">. Vyriausybė arba jos<text:s/></text:span><text:span text:style-name="T386">įgaliota institucija, atsižvelgdama į tai, kad šalyje ženkliai sumažėjo gamtinių dujų suvartojimas, ir į Lietuvos Respublikos gamtinių dujų rinkos išsivystymo ir integracijos lygmenį, taip pat Nacionalinėje energetinės nepriklausomybės strategijoje numatyt</text:span><text:span text:style-name="T387">us valstybės energetikos politikos tikslus ir uždavinius, atlieka SGD terminalo ekonominio naudingumo vertinimą ir pateikia Lietuvos Respublikos Seimui išvadą dėl SGD terminalo veiklos tęstinumo. Jeigu SGD terminalo ekonominė nauda neigiama, SGD terminalo<text:s/></text:span><text:span text:style-name="T388">veikla gali būti nutraukiama Lietuvos Respublikos Seimui priėmus įstatymą dėl SGD terminalo veiklos nutraukimo, kuriame taip pat numatomas pagrįstų SGD terminalo operatoriaus sąnaudų, patirtų įgyvendinant šio įstatymo 5 straipsnio 5 dalies ir 9 straipsnio<text:s/></text:span><text:span text:style-name="T389">6 dalies nuostatas, kompensavimas.</text:span><text:s/></text:p>
      <text:p text:style-name="P390"><text:span text:style-name="T391">TAR pastaba.</text:span><text:span text:style-name="T392"><text:s/>7 dalis įsigalioja 2019-03-01. 7 dalies nuostatos taikomos gavus Europos Komisijos pritarimą pagal Sutarties dėl Europos Sąjungos veikimo 108 straipsnio 3 dalies nuostatas.</text:span></text:p>
      <text:p text:style-name="P393">Papildyta straipsnio dalimi:</text:p>
      <text:p text:style-name="P394"><text:span text:style-name="T395">Nr.<text:s/></text:span><text:a xlink:href="https://www.e-tar.lt/portal/legalAct.html?documentId=5b9949b0051711e9a5eaf2cd290f1944" office:target-frame-name="_top" xlink:show="replace"><text:span text:style-name="T396">XIII-1786</text:span></text:a><text:span text:style-name="T397">, 2018-12-18, paskelbta TAR 2018-12-21, i. k. 2018-21236</text:span></text:p>
      <text:p text:style-name="Normal"/>
      <text:p text:style-name="P398"><text:span text:style-name="T399">10</text:span><text:span text:style-name="T400"> straipsnis.<text:s/></text:span><text:span text:style-name="T401">SGD terminalo infrastruktūros naudojimas</text:span></text:p>
      <text:p text:style-name="P402"><text:span text:style-name="T403">1</text:span><text:span text:style-name="T404">. Gamtinių dujų sistemos<text:s/></text:span><text:span text:style-name="T405">naudotojams nediskriminaciniais pagrindais užtikrinama teisė naudotis SGD terminalo infrastruktūra. Gamtinių dujų sistemos naudotojai šią teisę įgyvendina sutarčių su SGD terminalo operatoriumi pagrindu. SGD terminalo operatorius, laikydamasis Komisijos nu</text:span><text:span text:style-name="T406">statytų reikalavimų, patvirtina naudojimosi SGD terminalu taisykles.</text:span></text:p>
      <text:p text:style-name="P407"><text:span text:style-name="T408">2</text:span><text:span text:style-name="T409">. Teisė naudotis SGD terminalo infrastruktūra gali būti ribojama, kai teisės aktų nustatyta tvarka SGD terminalui nustatoma išimtis, taikytina naujai gamtinių dujų infrastruktūrai.<text:s/></text:span><text:span text:style-name="T410">Sprendimą dėl išimties taikymo priima Komisija, vadovaudamasi Gamtinių dujų įstatymo 53 straipsnio 1 dalyje nustatytomis sąlygomis ir laikydamasi Gamtinių dujų įstatymo 53 straipsnio 3, 4, 5 ir 6 dalyse nustatytų reikalavimų. Suteikiant išimtį SGD terminal</text:span><text:span text:style-name="T411">ui netaikomi Gamtinių dujų įstatymo 53 straipsnyje nustatyti išimties taikymo termino ir Komisijos kompetencijos priimti sprendimą dėl išimties taikymo ribojimai.</text:span></text:p>
      <text:p text:style-name="P412"><text:span text:style-name="T413">3.</text:span><text:span text:style-name="T414"><text:s/>Neteko galios nuo 2013-07-16</text:span></text:p>
      <text:p text:style-name="P415">Straipsnio dalies naikinimas:</text:p>
      <text:p text:style-name="P416"><text:span text:style-name="T417">Nr.<text:s/></text:span><text:a xlink:href="https://www.e-tar.lt/portal/legalAct.html?documentId=TAR.8E2536F57A67" office:target-frame-name="_top" xlink:show="replace"><text:span text:style-name="T418">XII-426</text:span></text:a><text:span text:style-name="T419">, 2013-06-27, Žin. 2013, Nr. 76-3842 (2013-07-16), i. k. 1131010ISTA0XII-426</text:span></text:p>
      <text:p text:style-name="Normal"/>
      <text:p text:style-name="P420"><text:span text:style-name="T421">11</text:span><text:span text:style-name="T422"><text:s/>straipsnis.<text:s/></text:span><text:span text:style-name="T423">SGD terminalo būtinojo kiekio<text:s/></text:span><text:span text:style-name="T424">tiekimas</text:span></text:p>
      <text:p text:style-name="P425"><text:span text:style-name="T426">1</text:span><text:span text:style-name="T427">.<text:s/></text:span><text:span text:style-name="T428">SGD terminalo būtinojo kiekio tiekimą užtikrina</text:span><text:span text:style-name="T429"><text:s/>paskirtasis tiekėjas, vadovaudamasis šiame įstatyme ir Vyriausybės nustatytais reikalavimais. Paskirtąjį tiekėją Vyriausybės nustatyta tvarka ir sąlygomis konkurso būdu paskiria Energetikos ministerija. Paskirtuoju tiekėju gali būti skiriama įmonė, kurioj</text:span><text:span text:style-name="T430">e valstybei tiesiogiai ar netiesiogiai priklauso ne mažiau kaip 2/3 balsų visuotiniame akcininkų susirinkime suteikiančių akcijų. Paskirtasis tiekėjas negali vykdyti veiklos, susijusios su energijos perdavimu ir (ar) skirstymu, taip pat kita paskirtojo tie</text:span><text:span text:style-name="T431">kėjo veikla, jo valdymas ir organizacinė struktūra neturi prieštarauti veiklos gamtinių dujų sektoriuje atskyrimo ir nepriklausomumo reikalavimams.<text:s/></text:span></text:p>
      <text:p text:style-name="P432"><text:span text:style-name="T433">2</text:span><text:span text:style-name="T434">. Paskirtasis tiekėjas privalo ekonomiškai naudingiausiu būdu įsigyti ir realizuoti SGD terminalo būti</text:span><text:span text:style-name="T435">nąjį kiekį ar jo dalį gamtinių dujų rinkoje ar suskystintų gamtinių dujų rinkoje.<text:s/></text:span><text:soft-page-break/><text:span text:style-name="T436">Paskirtojo tiekėjo parduodamo SGD terminalo būtinojo kiekio kaina yra nereguliuojama, išskyrus Gamtinių dujų įstatymo 9 straipsnio 6 dalyje nurodytus atvejus.</text:span></text:p>
      <text:p text:style-name="P437"><text:span text:style-name="T438">3</text:span><text:span text:style-name="T439">. Jeigu SG</text:span><text:span text:style-name="T440">D terminalo operatorius, nepažeisdamas SGD terminalo naudotojų teisių naudotis SGD terminalu, turi technines galimybes nevykdydamas dujinimo užtikrinti SGD terminalo techninę būklę, leidžiančią atsiradus poreikiui pradėti dujinimą ir tiekti gamtines dujas<text:s/></text:span><text:span text:style-name="T441">į perdavimo sistemą, Vyriausybės nustatyta tvarka SGD terminalo būtinojo kiekio dujinimas gali būti nevykdomas.<text:s/></text:span></text:p>
      <text:p text:style-name="P442"><text:span text:style-name="T443">4</text:span><text:span text:style-name="T444">.<text:s/></text:span><text:span text:style-name="T445">SGD terminalo būtinojo kiekio tiekimo pagrįstomis sąnaudomis yra laikomos sąnaudos, kurias išskirtinai patiria paskirtasis tiekėjas dėl<text:s/></text:span><text:span text:style-name="T446">šio straipsnio 1 dalyje nurodytos veiklos vykdymo ir dėl kurių paskirtasis tiekėjas negali veikti tokiomis pačiomis rinkos sąlygomis kaip bet kuri kita gamtinių dujų tiekimo įmonė.<text:s/></text:span><text:span text:style-name="T447">Paskirtojo tiekėjo SGD terminalo būtinojo kiekio tiekimo pagrįstos sąnaudos</text:span><text:span text:style-name="T448"><text:s/>yra:</text:span></text:p>
      <text:p text:style-name="P449"><text:span text:style-name="T450">1</text:span><text:span text:style-name="T451">) skirtumas tarp paskirtojo tiekėjo už SGD terminalo būtinojo kiekio įsigijimą mokėtinos kainos už per ataskaitinį mėnesį išdujintą ir (ar) perkrautą SGD kiekį ir Komisijos nustatytos vidutinės faktinės ataskaitinio mėnesio svertinės gamtinių dujų</text:span><text:span text:style-name="T452"><text:s/>importo į Lietuvos Respubliką kainos (toliau – vidutinė importo kaina);<text:s/></text:span></text:p>
      <text:p text:style-name="P453"><text:span text:style-name="T454">2</text:span><text:span text:style-name="T455">) pagal naudojimosi SGD terminalu taisykles viso paskirtojo tiekėjo SGD terminale technologinėms reikmėms sunaudoto SGD kiekio sąnaudos, kai paskirtasis tiekėjas yra vienintelis</text:span><text:span text:style-name="T456"><text:s/>SGD terminalo naudotojas, turintis SGD atsargų SGD terminale, o ataskaitiniais laikotarpiais, kai SGD terminale fizinį ar virtualiai saugomą SGD kiekio likutį turi ir kiti SGD terminalo naudotojai, paskirtojo tiekėjo SGD terminale technologinėms reikmėms<text:s/></text:span><text:span text:style-name="T457">sunaudoto SGD kiekio, viršijančio kitų SGD terminalo naudotojų vidutinį technologinėms reikmėms sunaudotą SGD kiekį (procentinė išraiška nuo per ataskaitinį laikotarpį išdujinto SGD kiekio), sąnaudos;</text:span></text:p>
      <text:p text:style-name="P458"><text:span text:style-name="T459">3</text:span><text:span text:style-name="T460">) SGD terminalo būtinojo kiekio tiekimo ilgalaikės</text:span><text:span text:style-name="T461"><text:s/>garantijos finansavimo sąnaudos.</text:span></text:p>
      <text:p text:style-name="P462"><text:span text:style-name="T463">5</text:span><text:span text:style-name="T464">. Vidutinė importo kaina, vadovaujantis objektyvumo ir skaidrumo principais, apskaičiuojama Komisijos nustatyta tvarka, įvertinant gamtinių dujų importą vykdančių tiekimo įmonių importuojamų gamtinių dujų kainas</text:span><text:span text:style-name="T465"><text:s/>ir kitus objektyviai reikšmingus veiksnius.<text:s/></text:span><text:span text:style-name="T466">Nustatant vidutinę importo kainą, importuotų ir neenergetinėms reikmėms gamybos procesuose sunaudojamų gamtinių dujų importo kaina ir paskirtojo tiekėjo mokėtina kaina už SGD terminalo būtinojo kiekio įsigijimą<text:s/></text:span><text:span text:style-name="T467">nevertinama.</text:span></text:p>
      <text:p text:style-name="P468"><text:span text:style-name="T469">6</text:span><text:span text:style-name="T470">. Susidaręs skirtumas tarp faktinių ir prognozuotų SGD terminalo būtinojo kiekio tiekimo pagrįstų sąnaudų Komisijos nustatyta tvarka ir sąlygomis įvertinamas nustatant papildomą dedamąją.</text:span></text:p>
      <text:p text:style-name="P471"><text:span text:style-name="T472">7</text:span><text:span text:style-name="T473">. Šiame straipsnyje nustatytų reikalavimų tin</text:span><text:span text:style-name="T474">kamo įgyvendinimo priežiūrą ir kontrolę vykdo Komisija, vadovaudamasi jos patvirtintomis Prekybos gamtinėmis dujomis priežiūros taisyklėmis ir Vyriausybės nustatytais SGD terminalo būtinojo kiekio tiekimo reikalavimais. Komisija jai pavestoms funkcijoms at</text:span><text:span text:style-name="T475">likti turi teisę gauti iš valstybės institucijų, įstaigų ir organizacijų, gamtinių dujų tiekėjų bei energetikos įmonių informaciją apie gamtinių dujų įvežimą į Lietuvos Respubliką ir iš skirtingų šaltinių įsigyjamus gamtinių dujų kiekius ir kainas, taip pa</text:span><text:span text:style-name="T476">t kitą susijusią informaciją, reikalingą vidutinei importo kainai apskaičiuoti ir faktiniam gamtinių dujų tiekimo diversifikavimui Lietuvos gamtinių dujų rinkoje įvertinti.</text:span></text:p>
      <text:p text:style-name="P477"><text:span text:style-name="T478">8</text:span><text:span text:style-name="T479">.<text:s/></text:span><text:span text:style-name="T480">SGD terminalo būtinojo kiekio tiekimo laikotarpį, kuris negali būti ilgesnis</text:span><text:span text:style-name="T481"><text:s/>kaip pradinis SGD terminalo eksploatavimo laikotarpis, tai yra 10 metų nuo SGD terminalo eksploatavimo pradžios, nustato Vyriausybė. Šio įpareigojimo vykdymas Vyriausybės nutarimu gali būti sustabdytas ar nutrauktas nepasibaigus nustatytam laikotarpiui, k</text:span><text:span text:style-name="T482">ai Komisija,<text:s/></text:span><text:span text:style-name="T483">atlikusi gamtinių dujų tiekimo rinkos tyrimą,</text:span><text:span text:style-name="T484"><text:s/>pateikia Vyriausybei išvadą, kad Lietuvos Respublikos gamtinių dujų<text:s/></text:span><text:span text:style-name="T485">tiekimo</text:span><text:span text:style-name="T486"><text:s/>rinka yra pakankamai išvystyta ir veikia efektyvios konkurencijos rinkoje sąlygomis,<text:s/></text:span><text:span text:style-name="T487">ir Energetikos ministerija pateikia<text:s/></text:span><text:span text:style-name="T488">išvadą apie tai, kad Lietuvos Respublikos gamtinių dujų rinkoje yra</text:span><text:span text:style-name="T489"><text:s/>užtikrintas diversifikuotas gamtinių dujų tiekimas ir vartojimas, energijos tiekimo saugumas ir patikimumas bei vartotojų interesų apsauga.</text:span><text:s/></text:p>
      <text:p text:style-name="P490">Straipsnio pakeitimai:</text:p>
      <text:soft-page-break/>
      <text:p text:style-name="P491"><text:span text:style-name="T492">Nr.<text:s/></text:span><text:a xlink:href="https://www.e-tar.lt/portal/legalAct.html?documentId=TAR.8E2536F57A67" office:target-frame-name="_top" xlink:show="replace"><text:span text:style-name="T493">XII-426</text:span></text:a><text:span text:style-name="T494">, 2013-06-27, Žin., 2013, Nr. 76-3842 (2013-07-16), i. k. 1131010ISTA0XII-426</text:span></text:p>
      <text:p text:style-name="P495"><text:span text:style-name="T496">Nr.<text:s/></text:span><text:a xlink:href="https://www.e-tar.lt/portal/legalAct.html?documentId=5d8b37d0938011e5a6f4e928c954d72b" office:target-frame-name="_top" xlink:show="replace"><text:span text:style-name="T497">XII-2</text:span><text:span text:style-name="T498">036</text:span></text:a><text:span text:style-name="T499">, 2015-11-17, paskelbta TAR 2015-11-25, i. k. 2015-18708</text:span></text:p>
      <text:p text:style-name="P500"><text:span text:style-name="T501">Nr.<text:s/></text:span><text:a xlink:href="https://www.e-tar.lt/portal/legalAct.html?documentId=917eec90051411e9a5eaf2cd290f1944" office:target-frame-name="_top" xlink:show="replace"><text:span text:style-name="T502">XIII-1783</text:span></text:a><text:span text:style-name="T503">, 2018-12-18, paskelbta TAR 2018-12-21, i. k. 2018-21217</text:span></text:p>
      <text:p text:style-name="Normal"/>
      <text:p text:style-name="P504"><text:span text:style-name="T505">KETVIRTASIS</text:span><text:span text:style-name="T506"><text:s/>SKIRSNIS</text:span></text:p>
      <text:p text:style-name="P507"><text:span text:style-name="T508">GINČŲ NAGRINĖJIMAS IR ATSAKOMYBĖ</text:span></text:p>
      <text:p text:style-name="P509"/>
      <text:p text:style-name="P510"><text:span text:style-name="T511">12</text:span><text:span text:style-name="T512"> straipsnis.<text:s/></text:span><text:span text:style-name="T513">Ginčų nagrinėjimas</text:span></text:p>
      <text:p text:style-name="P514"><text:span text:style-name="T515">1</text:span><text:span text:style-name="T516">. Ginčai, kylantys iš administracinių teisinių santykių, susijusių su projekto įgyvendinimu, nagrinėjami teisme Lietuvos Respublikos administracinių bylų teisenos įstatyme nustaty</text:span><text:span text:style-name="T517">ta tvarka. Administracinės bylos, susijusios su projekto įgyvendinimu, kai sprendimas tokioje byloje gali turėti įtakos tinkamam ir savalaikiam projekto įgyvendinimui, nagrinėjimas administraciniame teisme turi būti užbaigtas ir sprendimas pirmosios instan</text:span><text:span text:style-name="T518">cijos teisme turi būti priimtas ne vėliau kaip per vieną mėnesį nuo nutarties skirti bylą nagrinėti teismo posėdyje priėmimo dienos, o apeliacinės instancijos teisme – ne vėliau kaip per du mėnesius nuo apeliacinio skundo priėmimo dienos.</text:span></text:p>
      <text:p text:style-name="P519"><text:span text:style-name="T520">2</text:span><text:span text:style-name="T521">. Ginčams, s</text:span><text:span text:style-name="T522">usijusiems su projekto įgyvendinimu, išankstinė nagrinėjimo ne teisme tvarka netaikoma, išskyrus atvejus, kai tokią tvarką abipusiu sutarimu nusprendžia taikyti ginčo šalys.</text:span></text:p>
      <text:p text:style-name="P523"/>
      <text:p text:style-name="P524"><text:span text:style-name="T525">PENKTASIS</text:span><text:span text:style-name="T526"><text:s/>SKIRSNIS</text:span></text:p>
      <text:p text:style-name="P527"><text:span text:style-name="T528">BAIGIAMOSIOS NUOSTATOS</text:span></text:p>
      <text:p text:style-name="P529"/>
      <text:p text:style-name="P530"><text:span text:style-name="T531">13</text:span><text:span text:style-name="T532"> straipsnis.<text:s/></text:span><text:span text:style-name="T533">Žemės naudo</text:span><text:span text:style-name="T534">jimas SGD terminalo infrastruktūrai</text:span></text:p>
      <text:p text:style-name="P535"><text:span text:style-name="T536">1</text:span><text:span text:style-name="T537">. Teritorijai, kurioje turi būti įrengta SGD terminalo infrastruktūra ir (ar) gamtinių dujų sistemos įrenginiai, susiję su SGD terminalo projekto įgyvendinimu, ir kuri nuosavybės teise ar kitais teisėtais pagrindais</text:span><text:span text:style-name="T538"><text:s/>nėra valdoma bendrovės ar perdavimo sistemos operatoriaus, Lietuvos Respublikos įstatymų nustatyta tvarka ir sąlygomis nustatomas žemės servitutas. Konkretus servituto dydis ir vieta, taip pat reikalinga SGD terminalo infrastruktūra suprojektuojami projek</text:span><text:span text:style-name="T539">to specialiajame plane.</text:span></text:p>
      <text:p text:style-name="P540"><text:span text:style-name="T541">2</text:span><text:span text:style-name="T542">. Projekto specialusis planas rengiamas pagal Infrastruktūros plėtros (šilumos, dujų ir naftos tiekimo tinklų) specialiųjų planų rengimo taisykles ir yra laikomas ypatingos valstybinės svarbos projekto specialiuoju planu. Proje</text:span><text:span text:style-name="T543">kto specialiojo plano sprendiniai taikomi tiesiogiai ir yra pakankamas pagrindas vykdyti SGD terminalo infrastruktūros projektavimo ir statybos darbus Lietuvos Respublikos statybos įstatymo nustatyta tvarka.</text:span></text:p>
      <text:p text:style-name="P544"><text:span text:style-name="T545">3</text:span><text:span text:style-name="T546">. Nuostoliai, kuriuos dėl servituto nustaty</text:span><text:span text:style-name="T547">mo ir asmenų veiklos aptarnaujant SGD terminalo infrastruktūrą ir (ar) gamtinių dujų sistemos įrenginius patiria žemės savininkas ar jos naudotojas, atlyginami Lietuvos Respublikos įstatymų nustatyta tvarka. Ginčai dėl nuostolių atlyginimo neturi įtakos že</text:span><text:span text:style-name="T548">mės servituto nustatymui ir naudojimuisi juo.</text:span></text:p>
      <text:p text:style-name="P549"><text:span text:style-name="T550">4</text:span><text:span text:style-name="T551">. Jeigu Vyriausybė priima nutarimą patvirtinti projekto specialųjį planą ir pradėti žemės paėmimo visuomenės poreikiams procedūrą, projekto įgyvendinimui reikalinga žemė gali būti paimama visuomenės<text:s/></text:span><text:span text:style-name="T552">poreikiams iš privačios žemės savininkų arba valstybinės žemės nuomos ir (ar) panaudos sutartys gali būti nutraukiamos prieš terminą Žemės paėmimo visuomenės poreikiams įgyvendinant ypatingos valstybinės svarbos projektus įstatymo nustatyta tvarka ir sąlyg</text:span><text:span text:style-name="T553">omis.</text:span></text:p>
      <text:p text:style-name="P554"/>
      <text:p text:style-name="P555"><text:span text:style-name="T556">14</text:span><text:span text:style-name="T557"> straipsnis.<text:s/></text:span><text:span text:style-name="T558">Įstatymo įgyvendinimas</text:span></text:p>
      <text:p text:style-name="P559"><text:span text:style-name="T560">1</text:span><text:span text:style-name="T561">. Vyriausybė, naudodamasi jai suteiktomis teisėmis ir atlikdama pavestas pareigas, užtikrina tinkamą teisinių, techninių ir organizacinių sąlygų įgyvendinimą, kad SGD terminalo eksploatavimas būtų pra</text:span><text:span text:style-name="T562">dėtas ne vėliau kaip iki 2014 m. gruodžio 3 d., kaip nurodyta 2010 m. spalio 20 d. Europos Parlamento ir Tarybos reglamento (ES) Nr. 994/2010 dėl dujų tiekimo saugumo užtikrinimo priemonių, kuriuo panaikinama Tarybos direktyva 2004/67/EB, 6 straipsnio 1 da</text:span><text:span text:style-name="T563">lyje.</text:span></text:p>
      <text:p text:style-name="P564"><text:span text:style-name="T565">2</text:span><text:span text:style-name="T566">. Vyriausybė ar jos įgaliota institucija iki 2012 m. lapkričio 1 d. priima šio įstatymo įgyvendinamuosius teisės aktus.</text:span></text:p>
      <text:p text:style-name="P567"><text:span text:style-name="T568">3</text:span><text:span text:style-name="T569">. Valstybės ir savivaldybių institucijos, įmonės, įstaigos ir organizacijos pagal kompetenciją skaidriai ir efektyviai<text:s/></text:span><text:span text:style-name="T570">priima sprendimus, reikalingus šiam įstatymui tinkamai įgyvendinti.</text:span></text:p>
      <text:p text:style-name="P571"><text:span text:style-name="T572">4</text:span><text:span text:style-name="T573">. Vyriausybė ar jos įgaliota institucija teisės aktų nustatyta tvarka ir sąlygomis įvertina su šio įstatymo įgyvendinimu susijusius valstybės pagalbos ir konkurencijos gamtinių dujų s</text:span><text:span text:style-name="T574">ektoriuje reguliavimo klausimus ir prireikus teikia informaciją Europos Komisijai apie valstybės sprendimu taikomas teisines, administracines ir (ar) organizacines priemones įgyvendinant projektą ir (ar) suderina su Europos Komisija šias priemones bei jų t</text:span><text:span text:style-name="T575">aikymo tvarką ir sąlygas.</text:span></text:p>
      <text:p text:style-name="P576"/>
      <text:p text:style-name="P577"><text:span text:style-name="T578">Skelbiu šį Lietuvos Respublikos Seimo priimtą įstatymą.</text:span></text:p>
      <text:p text:style-name="P579"/>
      <text:p text:style-name="P580"/>
      <text:p text:style-name="P581">RESPUBLIKOS PREZIDENTĖ<text:tab/>DALIA GRYBAUSKAITĖ</text:p>
      <text:p text:style-name="P582"/>
      <text:soft-page-break/>
      <text:p text:style-name="P583">Lietuvos Respublikos suskystintų gamtinių<text:s/></text:p>
      <text:p text:style-name="P589">dujų terminalo įstatymo</text:p>
      <text:p text:style-name="P590">priedas</text:p>
      <text:p text:style-name="P591"/>
      <text:p text:style-name="P592"><text:span text:style-name="T593">ĮGYVENDINAMI EUROPOS SĄJUNGOS TEISĖS AKTAI</text:span></text:p>
      <text:p text:style-name="P594"/>
      <text:p text:style-name="P595"><text:span text:style-name="T596">1</text:span><text:span text:style-name="T597">. 2009 m. liepos 13 d. Europos Parlamento ir Tarybos direktyva 2009/73/EB dėl gamtinių dujų vidaus rin</text:span><text:span text:style-name="T598">kos bendrųjų taisyklių, panaikinanti Direktyvą 2003/55/EB (OL 2009 L 211, p. 94).</text:span></text:p>
      <text:p text:style-name="P599"><text:span text:style-name="T600">2</text:span><text:span text:style-name="T601">. 2010 m. spalio 20 d. Europos Parlamento ir Tarybos reglamentas (ES) Nr. 994/2010 dėl dujų tiekimo saugumo užtikrinimo priemonių, kuriuo panaikinama Tarybos direktyva 2</text:span><text:span text:style-name="T602">004/67/EB (OL 2010 L 295, p. 1).</text:span></text:p>
      <text:p text:style-name="P603"/>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eimas, Įstatymas</text:span></text:p>
      <text:p text:style-name="P613"><text:span text:style-name="T614">Nr.<text:s/></text:span><text:a xlink:href="https://www.e-tar.lt/portal/legalAct.html?documentId=TAR.8E2536F57A67" office:target-frame-name="_top" xlink:show="replace"><text:span text:style-name="T615">XII-426</text:span></text:a><text:span text:style-name="T616">, 2013-06-27, Žin., 2013, Nr. 76-3842 (2013-07-16), i. k.<text:s/></text:span><text:span text:style-name="T617">1131010ISTA0XII-426</text:span></text:p>
      <text:p text:style-name="P618"><text:span text:style-name="T619">Lietuvos Respublikos suskystintų gamtinių dujų terminalo įstatymo 5, 10 ir 11 straipsnių pakeitimo įstatymas</text:span></text:p>
      <text:p text:style-name="P620"/>
      <text:p text:style-name="P621"><text:span text:style-name="T622">2.</text:span></text:p>
      <text:p text:style-name="P623"><text:span text:style-name="T624">Lietuvos Respublikos Seimas, Įstatymas</text:span></text:p>
      <text:p text:style-name="P625"><text:span text:style-name="T626">Nr.<text:s/></text:span><text:a xlink:href="https://www.e-tar.lt/portal/legalAct.html?documentId=5d8b37d0938011e5a6f4e928c954d72b" office:target-frame-name="_top" xlink:show="replace"><text:span text:style-name="T627">XII-2036</text:span></text:a><text:span text:style-name="T628">, 2015-11-17, paskelbta TAR 2015-11-25, i. k. 2015-18708</text:span></text:p>
      <text:p text:style-name="P629"><text:span text:style-name="T630">Lietuvos Respublikos suskystintų gamtinių dujų terminalo įstatymo Nr. XI-2053 2, 5 ir 11 straip</text:span><text:span text:style-name="T631">snių pakeitimo įstatymas</text:span></text:p>
      <text:p text:style-name="P632"/>
      <text:p text:style-name="P633"><text:span text:style-name="T634">3.</text:span></text:p>
      <text:p text:style-name="P635"><text:span text:style-name="T636">Lietuvos Respublikos Seimas, Įstatymas</text:span></text:p>
      <text:p text:style-name="P637"><text:span text:style-name="T638">Nr.<text:s/></text:span><text:a xlink:href="https://www.e-tar.lt/portal/legalAct.html?documentId=a25eca30cad711e7910a89ac20768b0f" office:target-frame-name="_top" xlink:show="replace"><text:span text:style-name="T639">XIII-708</text:span></text:a><text:span text:style-name="T640">, 2017-11-07, paskelbta TAR 2017-11-16, i. k. 2017-18143</text:span></text:p>
      <text:p text:style-name="P641"><text:span text:style-name="T642">Lietuvos Respublikos<text:s/></text:span><text:span text:style-name="T643">suskystintų gamtinių dujų terminalo įstatymo Nr. XI-2053 2, 4 ir 11 straipsnių pakeitimo įstatymas</text:span></text:p>
      <text:p text:style-name="P644"/>
      <text:p text:style-name="P645"><text:span text:style-name="T646">4.</text:span></text:p>
      <text:p text:style-name="P647"><text:span text:style-name="T648">Lietuvos Respublikos Seimas, Įstatymas</text:span></text:p>
      <text:p text:style-name="P649"><text:span text:style-name="T650">Nr.<text:s/></text:span><text:a xlink:href="https://www.e-tar.lt/portal/legalAct.html?documentId=ebeeda10004611e88bcec397524184ce" office:target-frame-name="_top" xlink:show="replace"><text:span text:style-name="T651">XIII-1009</text:span></text:a><text:span text:style-name="T652">, 2</text:span><text:span text:style-name="T653">018-01-12, paskelbta TAR 2018-01-23, i. k. 2018-01022</text:span></text:p>
      <text:p text:style-name="P654"><text:span text:style-name="T655">Lietuvos Respublikos suskystintų gamtinių dujų terminalo įstatymo Nr. XI-2053 3 ir 11 straipsnių pakeitimo įstatymas</text:span></text:p>
      <text:p text:style-name="P656"/>
      <text:p text:style-name="P657"><text:span text:style-name="T658">5.</text:span></text:p>
      <text:p text:style-name="P659"><text:span text:style-name="T660">Lietuvos Respublikos Seimas, Įstatymas</text:span></text:p>
      <text:p text:style-name="P661"><text:span text:style-name="T662">Nr.<text:s/></text:span><text:a xlink:href="https://www.e-tar.lt/portal/legalAct.html?documentId=5b9949b0051711e9a5eaf2cd290f1944" office:target-frame-name="_top" xlink:show="replace"><text:span text:style-name="T663">XIII-1786</text:span></text:a><text:span text:style-name="T664">, 2018-12-18, paskelbta TAR 2018-12-21, i. k. 2018-21236</text:span></text:p>
      <text:p text:style-name="P665"><text:span text:style-name="T666">Lietuvos Respublikos suskystintų gamtinių dujų terminalo įstatymo Nr. XI-2053 5 ir 9 straipsnių pakeitimo įstatymas</text:span></text:p>
      <text:p text:style-name="P667"/>
      <text:p text:style-name="P668"><text:span text:style-name="T669">6.</text:span></text:p>
      <text:p text:style-name="P670"><text:span text:style-name="T671">Lietuvos R</text:span><text:span text:style-name="T672">espublikos Seimas, Įstatymas</text:span></text:p>
      <text:p text:style-name="P673"><text:span text:style-name="T674">Nr.<text:s/></text:span><text:a xlink:href="https://www.e-tar.lt/portal/legalAct.html?documentId=917eec90051411e9a5eaf2cd290f1944" office:target-frame-name="_top" xlink:show="replace"><text:span text:style-name="T675">XIII-1783</text:span></text:a><text:span text:style-name="T676">, 2018-12-18, paskelbta TAR 2018-12-21, i. k. 2018-21217</text:span></text:p>
      <text:p text:style-name="P677"><text:span text:style-name="T678">Lietuvos Respublikos suskystintų gamtinių dujų terminalo<text:s/></text:span><text:span text:style-name="T679">įstatymo Nr. XI-2053 11 straipsnio pakeitimo įstatymas</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4"><text:page-number text:fixed="false">9</text:page-number></text:p>
        <text:p text:style-name="P585"/>
      </style:header>
      <style:footer>
        <text:p text:style-name="P586"/>
      </style:footer>
    </style:master-page>
    <style:master-page style:next-style-name="MP1" style:name="MPF1" style:page-layout-name="PL1">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user</dc:creator>
    <meta:creation-date>2021-09-21T08:16:00Z</meta:creation-date>
    <dc:date>2021-09-21T08:16:00Z</dc:date>
    <meta:template xlink:href="Normal.dotm" xlink:type="simple"/>
    <meta:editing-cycles>2</meta:editing-cycles>
    <meta:editing-duration>PT0S</meta:editing-duration>
    <meta:document-statistic meta:page-count="10" meta:paragraph-count="637" meta:word-count="3218" meta:character-count="35055" meta:row-count="16237" meta:non-whitespace-character-count="32474"/>
  </office:meta>
</office:document-meta>
</file>