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611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361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3611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3611in" fo:text-indent="0.5in"/>
    </style:style>
    <style:style style:name="P155" style:parent-style-name="Normal" style:family="paragraph">
      <style:paragraph-properties fo:text-align="justify" fo:line-height="150%" fo:margin-left="1.477in" fo:text-indent="-0.9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3611in" fo:text-indent="0.5in"/>
    </style:style>
    <style:style style:name="P173" style:parent-style-name="Normal" style:family="paragraph">
      <style:paragraph-properties fo:text-align="justify" fo:line-height="150%" fo:margin-left="1.575in" fo:text-indent="-1.0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3784in" fo:text-indent="-0.8784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477in" fo:text-indent="-0.97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1.6736in" fo:text-indent="-1.1736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7722in" fo:text-indent="-1.2722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text-position="super 66.6%"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style="italic" style:font-style-asian="italic" style:font-style-complex="italic"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style:tab-stops>
          <style:tab-stop style:type="right" style:position="6.2993in"/>
        </style:tab-stops>
      </style:paragraph-properties>
    </style:style>
    <style:style style:name="T515" style:parent-style-name="DefaultParagraphFont" style:family="text">
      <style:text-properties fo:text-transform="uppercase" fo:color="#000000"/>
    </style:style>
    <style:style style:name="T516" style:parent-style-name="DefaultParagraphFont" style:family="text">
      <style:text-properties fo:text-transform="uppercase"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7">Suvestinė redakcija nuo 2020-08-01 iki 2021-04-30</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text:s/><text:soft-page-break/>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text:s/>elektros tinklais darbui sinchroniniu režimu;</text:p>
      <text:p text:style-name="P33">atsižvelgdamas į Baltijos energijos rinkos jungčių planą (BEMIP), kuriame Baltijos šalių elektros energetikos sistemų sujungimas su Europos elektros tinklais darbui sinchroniniu režimu iki 2025 m. yra pripažintas vienu iš esminių tikslų;</text:p>
      <text:p text:style-name="P34">atsižvelgdamas į Baltijos energijos rinkos jungčių plano (BEMIP) aukšto lygio grupės (BEMIP HLG) 2018 m. rugsėjo 14 d. priimtą sprendimą dėl elektros energetikos sistemų sinchronizacijos su kontinentinės Europos tinklais scenarijaus įgyvendinimo;</text:p>
      <text:p text:style-name="P35">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36">palaikydamas ir skatindamas Lietuvos Respublikos elektros energetikos sistemos sujungimą su kontinentinės Europos elektros tinklais darbui sinchroniniu režimu kartu su kitų Baltijos šalių<text:s/><text:soft-page-break/>elektros energetikos sistemomis, kaip bendrą Baltijos regiono iniciatyvą ir energetinio saugumo interesą;</text:p>
      <text:p text:style-name="P37">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38">siekdamas užtikrinti Lietuvos<text:s/>Respublikos nacionalinį saugumą ir elektros energijos tiekimo patikimumą, nustatyti izoliuoto elektros energetikos sistemos darbo veikimo užtikrinimo reikalavimus;</text:p>
      <text:p text:style-name="P39">siekdamas sisteminio ir koordinuoto visų elektros energetikos projektų, užtikrinančių Lietuvos Respublikos energetikos sistemos sujungimą su kontinentinės Europos elektros tinklais darbui sinchroniniu režimu, įgyvendinimo;</text:p>
      <text:p text:style-name="P40">siekdamas visa apimtimi įgyvendinti tiesiogiai taikomas ir perdavimo sistemos operatoriui privalomas Europos Sąjungos tinklo<text:s/>kodeksų nuostatas;</text:p>
      <text:p text:style-name="P41">siekdamas visų susijusių šalies ūkio subjektų bendradarbiavimo ir įsitraukimo vykdant elektros energetikos sistemos sinchronizacijos projektą,</text:p>
      <text:soft-page-break/>
      <text:p text:style-name="P42"><text:span text:style-name="T43">priima</text:span><text:span text:style-name="T44"><text:s/>Lietuvos Respublikos elektros energetikos sistemos sujungimo su kontinentinės Europos e</text:span><text:span text:style-name="T45">lektros tinklais darbui sinchroniniu režimu įstatymą.</text:span></text:p>
      <text:p text:style-name="P46"/>
      <text:p text:style-name="P47"><text:span text:style-name="T48">1</text:span><text:span text:style-name="T49"><text:s/>straipsnis.<text:s/></text:span><text:span text:style-name="T50">Įstatymo paskirtis</text:span></text:p>
      <text:p text:style-name="P51"><text:span text:style-name="T52">Šis įstatymas nustato Lietuvos Respublikos elektros energetikos sistemos sujungimo su kontinentinės Europos elektros tinklais darbui sinchroniniu režimu ir sistem</text:span><text:span text:style-name="T53">os desinchronizacijos nuo Nepriklausomų Valstybių Sandraugos šalių elektros energetikos sistemos (toliau – IPS / UPS sistema) bendruosius įgyvendinimo principus, būtinąsias sąlygas ir svarbiausius veiksmus.</text:span></text:p>
      <text:p text:style-name="P54"/>
      <text:p text:style-name="P55"><text:span text:style-name="T56">2</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Baltijos šalys</text:span><text:span text:style-name="T64"><text:s/>– Estijos Respublika, Latvijos Respublika ir Lietuvos Respublika.</text:span></text:p>
      <text:p text:style-name="P65"><text:span text:style-name="T66">2</text:span><text:span text:style-name="T67">.<text:s/></text:span><text:span text:style-name="T68">Elektros energetikos sistemos sinchronizacija</text:span><text:span text:style-name="T69"><text:s/>– Lietuvos Respublikos elektros energetikos sistemos sujungimas su kontinentinės Europos elektros tinklais dar</text:span><text:span text:style-name="T70">bui sinchroniniu režimu.</text:span></text:p>
      <text:p text:style-name="P71"><text:span text:style-name="T72">3</text:span><text:span text:style-name="T73">.<text:s/></text:span><text:span text:style-name="T74">Elektros energetikos sistemos sinchronizacijos projektas</text:span><text:span text:style-name="T75"><text:s/>– visuma šio įstatymo ir jo įgyvendinamųjų teisės aktų nustatyta tvarka ir sąlygomis planuojamų ir vykdomų elektros energetikos projektų (tarp jų vystymo, planavimo, b</text:span><text:span text:style-name="T76">andymų, organizavimo, statybos ir kitokio<text:s/></text:span><text:soft-page-break/><text:span text:style-name="T77">įgyvendinimo, paslaugų, darbų ir kitų projektų) ir veiksmų, reikalingų elektros energetikos sistemos sinchronizacijai įgyvendinti.</text:span></text:p>
      <text:p text:style-name="P78"><text:span text:style-name="T79">4</text:span><text:span text:style-name="T80">.<text:s/></text:span><text:span text:style-name="T81">Elektros energetikos sistemos sinchronizacijos projekto inžinerinės infrastr</text:span><text:span text:style-name="T82">uktūros vystymo planai</text:span><text:span text:style-name="T83"><text:s/>– specialiojo teritorijų planavimo dokumentai, kuriuose nustatomos elektros energetikos sistemos sinchronizacijai įgyvendinti reikalingos elektros tinklų inžinerinės infrastruktūros plėtros kryptys, numatomos jų plėtrai reikalingos t</text:span><text:span text:style-name="T84">eritorijos ir planuojamų teritorijų naudojimo, tvarkymo ir (ar) apsaugos priemonės.</text:span></text:p>
      <text:p text:style-name="P85"><text:span text:style-name="T86">5</text:span><text:span text:style-name="T87">.<text:s/></text:span><text:span text:style-name="T88">Izoliuotas elektros energetikos sistemos darbas</text:span><text:span text:style-name="T89"><text:s/>– elektros energetikos sistemos veikimas atskirai nuo kitų valstybių elektros energetikos sistemų, įskaitant nuo kont</text:span><text:span text:style-name="T90">inentinės Europos elektros tinklų ir nuo IPS / UPS sistemos.</text:span></text:p>
      <text:p text:style-name="P91"><text:span text:style-name="T92">6</text:span><text:span text:style-name="T93">.<text:s/></text:span><text:span text:style-name="T94">Izoliuoto elektros energetikos sistemos darbo bandymas</text:span><text:span text:style-name="T95"><text:s/>– perdavimo sistemos operatoriaus atliekamas nuo IPS / UPS sistemos atskirtos elektros energetikos sistemos veikimo bandymas.</text:span></text:p>
      <text:p text:style-name="P96"><text:span text:style-name="T97">7</text:span><text:span text:style-name="T98">.<text:s/></text:span><text:span text:style-name="T99">Kontinentinės Europos elektros tinklai</text:span><text:span text:style-name="T100"><text:s/>– Europos elektros perdavimo sistemos operatorių asociacijos (ENTSO-E) kontinentinės Europos regioninei grupei (RGCE) priklausančių valstybių elektros perdavimo sistemų operatorių valdomos</text:span><text:span text:style-name="T101"><text:s/></text:span><text:span text:style-name="T102">elektros energetikos sistemo</text:span><text:span text:style-name="T103">s, dirbančios sinchroniniu režimu.</text:span></text:p>
      <text:p text:style-name="P104"><text:span text:style-name="T105">8</text:span><text:span text:style-name="T106">.<text:s/></text:span><text:span text:style-name="T107">Prisijungimas avariniu būdu</text:span><text:span text:style-name="T108"><text:s/>– Lietuvos Respublikos elektros energetikos sistemos avarinis prijungimas prie Lenkijos Respublikos elektros tinklų darbui sinchroniniu režimu pasinaudojant esama elektros tinklų infrast</text:span><text:span text:style-name="T109">ruktūra, įskaitant naujai įrengtą įgyvendinant elektros energetikos sistemos sinchronizacijos projektą, vykdomas nenumatyto atjungimo nuo IPS / UPS sistemos atveju Lietuvos Respublikai neišpildžius visų Europos elektros perdavimo sistemos operatorių asocia</text:span><text:span text:style-name="T110">cijos (ENTSO-E) kontinentinės Europos regioninės grupės (RGCE) išduotų sujungimo su kontinentinės Europos elektros tinklais sąlygų.</text:span></text:p>
      <text:p text:style-name="P111"><text:span text:style-name="T112">9</text:span><text:span text:style-name="T113">. Kitos šiame įstatyme vartojamos sąvokos suprantamos taip, kaip jos apibrėžtos Lietuvos Respublikos energetikos<text:s/></text:span><text:span text:style-name="T114">įstatyme, Lietuvos Respublikos elektros energetikos įstatyme, Lietuvos Respublikos teritorijų planavimo įstatyme, Lietuvos Respublikos žemės paėmimo visuomenės poreikiams įgyvendinant ypatingos valstybinės svarbos projektus įstatyme ir kituose teisės aktuo</text:span><text:span text:style-name="T115">se.</text:span></text:p>
      <text:p text:style-name="P116"/>
      <text:p text:style-name="P117"><text:span text:style-name="T118">3</text:span><text:span text:style-name="T119"><text:s/>straipsnis.<text:s/></text:span><text:span text:style-name="T120">Pagrindiniai šio įstatymo tikslai</text:span></text:p>
      <text:p text:style-name="P121"><text:span text:style-name="T122">Pagrindiniai šio įstatymo tikslai:</text:span></text:p>
      <text:p text:style-name="P123"><text:span text:style-name="T124">1</text:span><text:span text:style-name="T125">) užtikrinti sklandžią Lietuvos Respublikos elektros energetikos sistemos desinchronizaciją nuo IPS / UPS sistemos ir sklandų sujungimą bei tolesnį elektros<text:s/></text:span><text:span text:style-name="T126">energetikos sistemos darbą</text:span><text:span text:style-name="T127"><text:s/></text:span><text:span text:style-name="T128">sinchroniniu režimu su kontinentinės Europos elektros tinklais;</text:span></text:p>
      <text:p text:style-name="P129"><text:span text:style-name="T130">2</text:span><text:span text:style-name="T131">) užtikrinti būtinas technines ir organizacines priemones, kad Lietuvos Respublikos elektros energetikos sistema iki 2025 metų būtų parengta sujungimui su konti</text:span><text:span text:style-name="T132">nentinės Europos elektros tinklais darbui sinchroniniu režimu per Lenkijos Respublikos elektros energetikos sistemą;</text:span></text:p>
      <text:p text:style-name="P133"><text:span text:style-name="T134">3</text:span><text:span text:style-name="T135">) užtikrinti būtinas technines ir organizacines priemones, reikalingas saugiam ir patikimam Lietuvos Respublikos elektros energetikos<text:s/></text:span><text:span text:style-name="T136">sistemos darbui</text:span><text:span text:style-name="T137"><text:s/></text:span><text:span text:style-name="T138">sinchroniniu režimu su kontinentinės Europos elektros tinklais;</text:span></text:p>
      <text:p text:style-name="P139"><text:span text:style-name="T140">4</text:span><text:span text:style-name="T141">) užtikrinti elektros energetikos sistemos sinchronizacijos projekto vykdymo ir įgyvendinimo finansavimo priemones;</text:span></text:p>
      <text:p text:style-name="P142"><text:span text:style-name="T143">5</text:span><text:span text:style-name="T144">) nustatyti Lietuvos Respublikos elektros<text:s/></text:span><text:span text:style-name="T145">energetikos sistemos sujungimo su kontinentinės Europos tinklais darbui sinchroniniu režimu ir desinchronizacijos nuo IPS / UPS sistemos būtinąsias sąlygas;</text:span></text:p>
      <text:p text:style-name="P146"><text:span text:style-name="T147">6</text:span><text:span text:style-name="T148">) nustatyti būtinuosius reikalavimus Lietuvos Respublikos Vyriausybės tvirtinamam Elektros ene</text:span><text:span text:style-name="T149">rgetikos sistemos sinchronizacijos veiksmų ir priemonių planui;</text:span></text:p>
      <text:p text:style-name="P150"><text:span text:style-name="T151">7</text:span><text:span text:style-name="T152">) nustatyti elektros energetikos sistemos sinchronizacijos projekte dalyvaujančių subjektų teises ir pareigas ar apibrėžti būtinuosius reikalavimus šių teisių ir pareigų reglamentavimui š</text:span><text:span text:style-name="T153">io įstatymo įgyvendinamaisiais teisės aktais.</text:span></text:p>
      <text:p text:style-name="P154"/>
      <text:p text:style-name="P155"><text:span text:style-name="T156">4</text:span><text:span text:style-name="T157"><text:s/>straipsnis.<text:s/></text:span><text:span text:style-name="T158">Lietuvos Respublikos elektros energetikos sistemos sujungimas su kontinentinės Europos elektros tinklais darbui sinchroniniu režimu</text:span></text:p>
      <text:p text:style-name="P159"><text:span text:style-name="T160">1</text:span><text:span text:style-name="T161">. Lietuvos Respublikos elektros energetikos sistem</text:span><text:span text:style-name="T162">os sujungimas su kontinentinės Europos elektros tinklais darbui sinchroniniu režimu yra integracijos į Europos elektros energetikos sistemas dalis ir atitinka viešąjį interesą, kuriuo siekiama užtikrinti saugų ir patikimą Lietuvos Respublikos elektros ener</text:span><text:span text:style-name="T163">getikos sistemos veikimą. Lietuvos Respublikos elektros energetikos sistema darbui sinchroniniu režimu su kontinentinės Europos elektros tinklais sujungiama per Lenkijos Respublikos elektros energetikos sistemą.</text:span></text:p>
      <text:p text:style-name="P164"><text:span text:style-name="T165">2</text:span><text:span text:style-name="T166">. Šiuo įstatymu elektros energetikos si</text:span><text:span text:style-name="T167">stemos sinchronizacijos projektas yra pripažįstamas ypatingos valstybinės svarbos projektu.</text:span></text:p>
      <text:p text:style-name="P168"><text:span text:style-name="T169">3</text:span><text:span text:style-name="T170">. Lietuvos Respublikos elektros energetikos sistema turi būti išplėtota taip, kad 2025 metais ją būtų galima sujungti su kontinentinės Europos elektros tinklai</text:span><text:span text:style-name="T171">s darbui sinchroniniu režimu.</text:span></text:p>
      <text:p text:style-name="P172"/>
      <text:p text:style-name="P173"><text:span text:style-name="T174">5</text:span><text:span text:style-name="T175"><text:s/>straipsnis.<text:s/></text:span><text:span text:style-name="T176">Lietuvos Respublikos elektros energetikos sistemos sujungimo su kontinentinės Europos elektros tinklais darbui sinchroniniu režimu būtinosios sąlygos</text:span></text:p>
      <text:p text:style-name="P177"><text:span text:style-name="T178">Siekiant užtikrinti, kad Lietuvos Respublikos elektro</text:span><text:span text:style-name="T179">s energetikos sistema</text:span><text:span text:style-name="T180"><text:s/></text:span><text:span text:style-name="T181">būtų laiku ir tinkamai sujungta su kontinentinės Europos elektros tinklais darbui sinchroniniu režimu, nustatomos šios elektros energetikos sistemos sinchronizacijai būtinosios sąlygos:</text:span></text:p>
      <text:p text:style-name="P182"><text:span text:style-name="T183">1</text:span><text:span text:style-name="T184">) parengta perdavimo tinklų infrastruktūra, l</text:span><text:span text:style-name="T185">eidžianti užtikrinti darbą su kontinentinės Europos elektros tinklais sinchroniniu režimu;</text:span></text:p>
      <text:p text:style-name="P186"><text:span text:style-name="T187">2</text:span><text:span text:style-name="T188">) įgyvendintos Europos elektros perdavimo sistemos operatorių asociacijos (ENTSO-E) kontinentinės Europos regioninės grupės (RGCE) išduotos sujungimo su kontine</text:span><text:span text:style-name="T189">ntinės Europos elektros tinklais sąlygos;</text:span></text:p>
      <text:p text:style-name="P190"><text:span text:style-name="T191">3</text:span><text:span text:style-name="T192">) susitarta su Lenkijos Respublikos elektros perdavimo sistemos operatoriumi dėl tarpininkavimo vykdant elektros energetikos sistemos sinchronizaciją;</text:span></text:p>
      <text:p text:style-name="P193"><text:span text:style-name="T194">4</text:span><text:span text:style-name="T195">) su Šiaurės Europos šalių perdavimo sistemų<text:s/></text:span><text:span text:style-name="T196">operatoriais susitarta dėl elektros energetikos sistemos sinchronizacijos palaikymo;</text:span></text:p>
      <text:p text:style-name="P197"><text:span text:style-name="T198">5</text:span><text:span text:style-name="T199">) nustatytas būtinų dažnio išlaikymo, atkūrimo, pakaitos rezervų, patikimai prieinamų gamybinių pajėgumų galios ir kitų sisteminių paslaugų poreikis Lietuvos Respubli</text:span><text:span text:style-name="T200">kos elektros energetikos sistemai dirbant izoliuotu režimu, vertinamas tiek Lietuvos Respublikos elektros energetikos sistemos mastu, tiek ir bendradarbiaujant su kitų Baltijos šalių perdavimo sistemų operatoriais;</text:span></text:p>
      <text:p text:style-name="P201"><text:span text:style-name="T202">6</text:span><text:span text:style-name="T203">) nustatytas Lietuvos elektros energ</text:span><text:span text:style-name="T204">etikos sistemos sujungimui su kontinentinės Europos elektros tinklais darbui sinchroniniu režimu būtinas elektros energijos gamybos šaltinių poreikis, atsižvelgiant į Europos elektros perdavimo sistemos operatorių asociacijos (ENTSO-E) kontinentinės Europo</text:span><text:span text:style-name="T205">s regioninės grupės (RGCE) išduotas sujungimo su kontinentinės Europos elektros tinklais sąlygas. Elektros energijos gamybos šaltiniai turi būti techniškai įrengiami taip, kad atitiktų Lietuvos Respublikos elektros energetikos sistemos darbo sinchroniniu r</text:span><text:span text:style-name="T206">ežimu su kontinentinės Europos elektros tinklais reikalavimus;</text:span></text:p>
      <text:p text:style-name="P207"><text:span text:style-name="T208">7</text:span><text:span text:style-name="T209">) nustatyti Lietuvos Respublikos elektros energetikos sistemos patikimumo užtikrinimo reikalavimai, atsižvelgiant į Europos elektros perdavimo sistemos operatorių asociacijos (ENTSO-E) kon</text:span><text:span text:style-name="T210">tinentinės Europos regioninės grupės (RGCE) išduotas sujungimo su kontinentinės Europos elektros tinklais sąlygas;</text:span></text:p>
      <text:p text:style-name="P211"><text:span text:style-name="T212">8</text:span><text:span text:style-name="T213">) užtikrintas Europos Sąjungos tinklo kodeksuose nustatytų reikalavimų tinklų naudotojams įgyvendinimas;</text:span></text:p>
      <text:p text:style-name="P214"><text:span text:style-name="T215">9</text:span><text:span text:style-name="T216">) suderintos su kitų Balti</text:span><text:span text:style-name="T217">jos šalių elektros perdavimo sistemų operatoriais Baltijos šalių elektros perdavimo sistemų operatyvinio valdymo sąlygos;</text:span></text:p>
      <text:p text:style-name="P218"><text:span text:style-name="T219">10</text:span><text:span text:style-name="T220">) užtikrinta tinklų naudotojų (išskyrus buitinius elektros energijos vartotojus) parengtis dirbti avariniu režimu teisės aktų nu</text:span><text:span text:style-name="T221">statyta tvarka ir sąlygomis;</text:span></text:p>
      <text:p text:style-name="P222"><text:span text:style-name="T223">11</text:span><text:span text:style-name="T224">) užtikrintas elektros energetikos sistemos sinchronizacijos projekto įgyvendinimo finansavimas;</text:span></text:p>
      <text:p text:style-name="P225"><text:span text:style-name="T226">12</text:span><text:span text:style-name="T227">) užtikrintas reikiamos kvalifikacijos perdavimo sistemos operatoriaus specialistų, reikalingų šio įstatymo 3 straipsn</text:span><text:span text:style-name="T228">yje nurodytiems tikslams įgyvendinti, pritraukimas, mokymas ir išlaikymas.</text:span></text:p>
      <text:p text:style-name="P229"/>
      <text:p text:style-name="P230"><text:span text:style-name="T231">6</text:span><text:span text:style-name="T232"><text:s/>straipsnis.<text:s/></text:span><text:span text:style-name="T233">Lietuvos Respublikos elektros energetikos sistemos desinchronizacijos nuo IPS / UPS sistemos būtinosios sąlygos</text:span></text:p>
      <text:p text:style-name="P234"><text:span text:style-name="T235">Siekiant laiku užtikrinti tinkamą Lietuvos<text:s/></text:span><text:span text:style-name="T236">Respublikos</text:span><text:span text:style-name="T237"><text:s/></text:span><text:span text:style-name="T238">elektros energetikos sistemos</text:span><text:span text:style-name="T239"><text:s/></text:span><text:span text:style-name="T240">desinchronizaciją nuo IPS / UPS sistemos, nustatomos šios būtinosios sąlygos:</text:span></text:p>
      <text:p text:style-name="P241"><text:span text:style-name="T242">1</text:span><text:span text:style-name="T243">) parengtos Lietuvos Respublikos elektros energetikos sistemos desinchronizacijos nuo IPS / UPS sistemos teisinės ir techninės sąlygo</text:span><text:span text:style-name="T244">s, kurios pagal poreikį ir galimybes yra aptariamos ar suderinamos su suinteresuotais kitų šalių perdavimo sistemų operatoriais;</text:span></text:p>
      <text:p text:style-name="P245"><text:span text:style-name="T246">2</text:span><text:span text:style-name="T247">) parengta perdavimo tinklų infrastruktūra, leidžianti Lietuvos Respublikos elektros energetikos sistemą desinchronizuoti<text:s/></text:span><text:span text:style-name="T248">nuo IPS / UPS sistemos;</text:span></text:p>
      <text:p text:style-name="P249"><text:span text:style-name="T250">3</text:span><text:span text:style-name="T251">) pasirengta Lietuvos Respublikos elektros energetikos sistemos desinchronizacijai nuo trečiųjų šalių elektros energetikos sistemų, įskaitant Rusijos Federacijos Kaliningrado (Karaliaučiaus) srities elektros energetikos sistemą</text:span><text:span text:style-name="T252">;</text:span></text:p>
      <text:p text:style-name="P253"><text:span text:style-name="T254">4</text:span><text:span text:style-name="T255">) pasirengta izoliuotam Lietuvos Respublikos elektros energetikos sistemos darbui ir atliktas izoliuoto elektros energetikos sistemos darbo bandymas.</text:span></text:p>
      <text:p text:style-name="P256"/>
      <text:p text:style-name="P257"><text:span text:style-name="T258">7</text:span><text:span text:style-name="T259"><text:s/>straipsnis.<text:s/></text:span><text:span text:style-name="T260">Elektros energetikos sistemos sinchronizacijos projekto veiksmų ir priemonių</text:span><text:span text:style-name="T261"><text:s/>planas</text:span></text:p>
      <text:p text:style-name="P262"><text:span text:style-name="T263">1</text:span><text:span text:style-name="T264">. Lietuvos Respublikos Vyriausybė Lietuvos Respublikos energetikos ministerijos teikimu tvirtina Elektros energetikos sistemos sinchronizacijos projekto veiksmų ir priemonių planą, kuriame nustatoma:</text:span></text:p>
      <text:p text:style-name="P265"><text:span text:style-name="T266">1</text:span><text:span text:style-name="T267">) reikalingi veiksmai ir jų seka<text:s/></text:span><text:span text:style-name="T268">siekiant užtikrinti laiku įgyvendinamą ir technologiškai pagrįstą elektros energetikos sistemos sinchronizacijos projektą, tai yra Lietuvos Respublikos elektros energetikos sistemos sujungimą su kontinentinės Europos elektros tinklais darbui sinchroniniu r</text:span><text:span text:style-name="T269">ežimu ir desinchronizaciją nuo IPS / UPS sistemos;</text:span></text:p>
      <text:p text:style-name="P270"><text:span text:style-name="T271">2</text:span><text:span text:style-name="T272">) priemonės šio įstatymo 5 ir 6 straipsniuose nustatytoms būtinosioms sąlygoms įgyvendinti, taip pat atitikties šioms sąlygoms reikalavimai ir vertinimo kriterijai;</text:span></text:p>
      <text:p text:style-name="P273"><text:span text:style-name="T274">3</text:span><text:span text:style-name="T275">) dažnio valdymo galios rezerv</text:span><text:span text:style-name="T276">o poreikis, reikalingas Lietuvos Respublikos elektros energetikos sistemai dirbti izoliuotu režimu, ir techninės priemonės šiam poreikiui užtikrinti, kurios turi būti įdiegtos ne vėliau kaip 2022 metais;</text:span></text:p>
      <text:p text:style-name="P277"><text:span text:style-name="T278">4</text:span><text:span text:style-name="T279">) reikalavimai įrengti perdavimo tinklų infrast</text:span><text:span text:style-name="T280">ruktūrą, leidžiančią vykdyti prisijungimą avariniu būdu;</text:span></text:p>
      <text:p text:style-name="P281"><text:span text:style-name="T282">5</text:span><text:span text:style-name="T283">) priemonės Lietuvos Respublikos elektros energetikos sistemos patikimumui užtikrinti ir izoliuotam sistemos darbui vykdyti, atsižvelgiant į Europos elektros perdavimo sistemos operatorių asocia</text:span><text:span text:style-name="T284">cijos (ENTSO-E) kontinentinės Europos regioninės grupės (RGCE) išduotas sujungimo su kontinentinės Europos elektros tinklais sąlygas;</text:span></text:p>
      <text:p text:style-name="P285"><text:span text:style-name="T286">6</text:span><text:span text:style-name="T287">) kiti reikalavimai ir sąlygos šiame plane nustatytiems veiksmams ir priemonėms tinkamai įgyvendinti, atsakingos vals</text:span><text:span text:style-name="T288">tybės ir savivaldybių institucijos ir kiti asmenys, įpareigojimai bendradarbiavimui tarp institucijų ir kitų asmenų siekiant užtikrinti tinkamą, sklandų plano vykdymą ir įgyvendinimą laiku, taip pat plano vykdymo ir įgyvendinimo terminai;</text:span></text:p>
      <text:p text:style-name="P289"><text:span text:style-name="T290">7</text:span><text:span text:style-name="T291">) plane nust</text:span><text:span text:style-name="T292">atytų veiksmų ir priemonių vykdymo, įgyvendinimo ir rezultatų stebėsena, atskaitomybė ir atsakomybė.</text:span></text:p>
      <text:p text:style-name="P293"><text:span text:style-name="T294">2</text:span><text:span text:style-name="T295">. Lietuvos Respublikos energetikos ministerija Elektros energetikos sistemos sinchronizacijos projekto veiksmų ir priemonių plane nustatyta tvarka i</text:span><text:span text:style-name="T296">r terminais teikia Lietuvos<text:s/></text:span><text:soft-page-break/><text:span text:style-name="T297">Respublikos Vyriausybei metinę Elektros energetikos sistemos sinchronizacijos projekto veiksmų ir priemonių plano vykdymo ir įgyvendinimo ataskaitą.</text:span></text:p>
      <text:p text:style-name="P298"/>
      <text:p text:style-name="P299"><text:span text:style-name="T300">8</text:span><text:span text:style-name="T301"><text:s/>straipsnis.<text:s/></text:span><text:span text:style-name="T302">Izoliuotas elektros energetikos sistemos darbas</text:span></text:p>
      <text:p text:style-name="P303"><text:span text:style-name="T304">1</text:span><text:span text:style-name="T305">. Lie</text:span><text:span text:style-name="T306">tuvos Respublikos elektros energetikos sistema, ją sujungus su kontinentinės Europos elektros tinklais darbui sinchroniniu režimu, turi būti parengta izoliuotam elektros energetikos sistemos darbui.</text:span></text:p>
      <text:p text:style-name="P307"><text:span text:style-name="T308">2</text:span><text:span text:style-name="T309">. Siekiant užtikrinti pasirengimą izoliuotam elektro</text:span><text:span text:style-name="T310">s energetikos sistemos darbui avariniais atvejais iki sujungimo su kontinentinės Europos elektros tinklais darbui sinchroniniu režimu, privalo būti nustatyta:</text:span></text:p>
      <text:p text:style-name="P311"><text:span text:style-name="T312">1</text:span><text:span text:style-name="T313">) avarijų, sutrikimų prevencijos ir likvidavimo sisteminės paslaugos, kurias kiekvieniems kale</text:span><text:span text:style-name="T314">ndoriniams metams nustato perdavimo sistemos operatorius ir tarp kurių turi būti įtraukta parengtis užtikrinti izoliuotą elektros energetikos sistemos darbą, ir kurios būtinos elektros energetikos sistemos sinchronizacijai įgyvendinti;</text:span></text:p>
      <text:p text:style-name="P315"><text:span text:style-name="T316">2</text:span><text:span text:style-name="T317">) perdavimo sis</text:span><text:span text:style-name="T318">temos operatoriaus techniniai reikalavimai tinklų naudotojams, reikalingi izoliuotam elektros energetikos sistemos darbui vykdyti;</text:span></text:p>
      <text:p text:style-name="P319"><text:span text:style-name="T320">3</text:span><text:span text:style-name="T321">) valstybinę energetikos kontrolę atliekančios institucijos, nurodytos Lietuvos Respublikos energetikos įstatyme,<text:s/></text:span><text:span text:style-name="T322">nustatyta parengties užtikrinti izoliuotą elektros energetikos sistemos darbą vertinimo ir patikros tvarka.</text:span></text:p>
      <text:p text:style-name="P323"><text:span text:style-name="T324">3</text:span><text:span text:style-name="T325">. Elektros energijos gamintojai, teikiantys aktyviosios galios rezervo paslaugą, teisės aktų nustatyta tvarka ir sąlygomis privalomai dalyvau</text:span><text:span text:style-name="T326">ja teikiant avarijų, sutrikimų prevencijos ir likvidavimo sistemines paslaugas.</text:span></text:p>
      <text:p text:style-name="P327"><text:span text:style-name="T328">4</text:span><text:span text:style-name="T329">. Siekdamas tinkamai pasirengti Lietuvos Respublikos elektros energetikos sistemos sujungimui su kontinentinės Europos elektros tinklais darbui sinchroniniu režimu, perdav</text:span><text:span text:style-name="T330">imo sistemos operatorius turi atlikti izoliuoto elektros energetikos sistemos darbo bandymą. Izoliuoto elektros energetikos sistemos darbo bandymo metu gali būti apribotas elektros energijos rinkos veikimas. Perdavimo sistemos operatorius privalo imtis vis</text:span><text:span text:style-name="T331">ų reikiamų priemonių, kad būtų išvengta elektros energijos tiekimo tinklų naudotojams sutrikimų.</text:span></text:p>
      <text:p text:style-name="P332"><text:span text:style-name="T333">5</text:span><text:span text:style-name="T334">. Tinklų naudotojai, išskyrus buitinius vartotojus, nepaisant to, kokia patikimumo kategorija jiems yra suteikta, iki izoliuoto elektros energetikos siste</text:span><text:span text:style-name="T335">mos darbo bandymo ir izoliuoto elektros energetikos sistemos darbo bandymo metu bendradarbiauja su perdavimo sistemos operatoriumi ir privalo būti pasirengę galimiems elektros energijos tiekimo sutrikimams ar būti įsidiegę technines priemones, reikalingas<text:s/></text:span><text:span text:style-name="T336">technologiniams procesams saugiai sustabdyti ir<text:s/></text:span><text:soft-page-break/><text:span text:style-name="T337">galimiems nuostoliams išvengti ar maksimaliai juos sumažinti laikydamiesi teisės aktų ir (ar) jų pagrindu perdavimo sistemos operatoriaus nustatytų techninių sąlygų. Tinklų naudotojų patirti nuostoliai vykdan</text:span><text:span text:style-name="T338">t izoliuoto elektros energetikos sistemos darbo bandymą nekompensuojami, jeigu jie atsiranda dėl aplinkybių, kurios prieš pradedant izoliuoto elektros energetikos sistemos darbo bandymą nebuvo ir negalėjo būti numatytos, taip pat jų nebuvo galima išvengti,</text:span><text:span text:style-name="T339"><text:s/>kontroliuoti bei pašalinti.</text:span></text:p>
      <text:p text:style-name="P340"/>
      <text:p text:style-name="P341"><text:span text:style-name="T342">9</text:span><text:span text:style-name="T343"><text:s/>straipsnis.<text:s/></text:span><text:span text:style-name="T344">Elektros energetikos sistemos sinchronizacijos projekto teritorijų planavimas</text:span></text:p>
      <text:p text:style-name="P345"><text:span text:style-name="T346">1</text:span><text:span text:style-name="T347">. Elektros energetikos sistemos sinchronizacijos projekto inžinerinės infrastruktūros vystymo planų rengimą organizuoja<text:s/></text:span><text:span text:style-name="T348">Lietuvos Respublikos energetikos ministerija (toliau – planavimo organizatorius).</text:span></text:p>
      <text:p text:style-name="P349"><text:span text:style-name="T350">2</text:span><text:span text:style-name="T351">. Elektros energetikos sistemos sinchronizacijos projekto inžinerinės infrastruktūros vystymo planams taikoma Lietuvos Respublikos teritorijų planavimo įstatyme numatyta</text:span><text:span text:style-name="T352"><text:s/>valstybei svarbių projektų teritorijų planavimo dokumentų rengimo, derinimo, keitimo, tikrinimo, tvirtinimo, galiojimo, viešinimo ir ginčų sprendimo tvarka, išskyrus šiame įstatyme numatytas išimtis.</text:span></text:p>
      <text:p text:style-name="P353"><text:span text:style-name="T354">3</text:span><text:span text:style-name="T355">. Perdavimo sistemos operatorius arba kitas ūkio s</text:span><text:span text:style-name="T356">ubjektas, dalyvaujantis elektros energetikos sistemos sinchronizacijos projekte, turi planavimo iniciatyvos teisę (toliau – planavimo iniciatorius) ir teikia planavimo organizatoriui pasiūlymus dėl elektros energetikos sistemos sinchronizacijos projekto in</text:span><text:span text:style-name="T357">žinerinės infrastruktūros vystymo planų rengimo, keitimo ar koregavimo ir finansavimo. Priėmus sprendimą rengti, keisti ar koreguoti siūlomą inžinerinės infrastruktūros vystymo planą, planavimo iniciatorius su planavimo organizatoriumi sudaro sutartį, numa</text:span><text:span text:style-name="T358">tančią teritorijų planavimo dokumento rengimą, keitimą ar koregavimą ir finansavimą.</text:span></text:p>
      <text:p text:style-name="P359"><text:span text:style-name="T360">4</text:span><text:span text:style-name="T361">. Planavimo organizatorius gali įgalioti planavimo iniciatorių atlikti dalį Lietuvos Respublikos teritorijų planavimo įstatyme reglamentuotų su viešojo administravimo</text:span><text:span text:style-name="T362"><text:s/>veikla nesusijusių specialiojo teritorijų planavimo procedūrų ir jas finansuoti.</text:span></text:p>
      <text:p text:style-name="P363"><text:span text:style-name="T364">5</text:span><text:span text:style-name="T365">. Elektros energetikos sistemos sinchronizacijos projekto inžinerinės infrastruktūros vystymo plano rengėją Lietuvos Respublikos įstatymų nustatyta tvarka parenka planav</text:span><text:span text:style-name="T366">imo iniciatorius. Elektros energetikos sistemos sinchronizacijos projekto inžinerinės infrastruktūros vystymo plano rengimas finansuojamas šio įstatymo 12 straipsnio 1 dalyje nurodytomis lėšomis.</text:span></text:p>
      <text:p text:style-name="P367"/>
      <text:p text:style-name="P368"><text:span text:style-name="T369">10</text:span><text:span text:style-name="T370"><text:s/>straipsnis.<text:s/></text:span><text:span text:style-name="T371">Elektros energetikos sistemos sinchron</text:span><text:span text:style-name="T372">izacijos projektui įgyvendinti reikalingos žemės suteikimas</text:span></text:p>
      <text:p text:style-name="P373"><text:span text:style-name="T374">1</text:span><text:span text:style-name="T375">. Elektros energetikos sistemos sinchronizacijos projektui įgyvendinti reikalingos žemės paėmimo visuomenės poreikiams procedūros atliekamos Lietuvos Respublikos žemės paėmimo visuomenės pore</text:span><text:span text:style-name="T376">ikiams įgyvendinant ypatingos valstybinės svarbos projektus įstatymo nustatyta tvarka.</text:span></text:p>
      <text:p text:style-name="P377"><text:span text:style-name="T378">2</text:span><text:span text:style-name="T379">. Servitutai, suteikiantys teisę tiesti inžinerinės infrastruktūros (elektros) tinklus ar įrengti kitą elektros energetikos sistemos sinchronizacijos projektui įgyv</text:span><text:span text:style-name="T380">endinti būtiną infrastruktūrą, ja naudotis ir ją prižiūrėti, reikalingi elektros energetikos sistemos sinchronizacijos projektui įgyvendinti, kurių dydis ir vieta suprojektuojami elektros energetikos sistemos sinchronizacijos projekto inžinerinės infrastru</text:span><text:span text:style-name="T381">ktūros vystymo plane, nustatomi administraciniu aktu Lietuvos Respublikos žemės įstatymo nustatyta tvarka. Šiuo administraciniu aktu nustatytus servitutus Lietuvos Respublikos nekilnojamojo turto registre įregistruoja perdavimo sistemos operatorius.</text:span></text:p>
      <text:p text:style-name="P382"/>
      <text:p text:style-name="P383"><text:span text:style-name="T384">1</text:span><text:span text:style-name="T385">1</text:span><text:span text:style-name="T386"><text:s/>straipsnis.<text:s/></text:span><text:span text:style-name="T387">Administracinių procedūrų, paslaugų ir individualių administracinių aktų, susijusių su elektros energetikos sistemos sinchronizacijos projekto įgyvendinimu, terminai</text:span></text:p>
      <text:p text:style-name="P388"><text:span text:style-name="T389">1</text:span><text:span text:style-name="T390">. Valstybės ir savivaldybių institucijos privalo užtikrinti, kad viso</text:span><text:span text:style-name="T391">s elektros energetikos sistemos sinchronizacijos projektui įgyvendinti reikalingos su teritorijų planavimu, statyba, servitutų nustatymu ir planuojamos ūkinės veiklos poveikio aplinkai vertinimu susijusios administracinės procedūros būtų atliktos, administ</text:span><text:span text:style-name="T392">racinės paslaugos suteiktos ir individualūs administraciniai aktai priimti prioriteto tvarka per įmanomai trumpiausią terminą.</text:span></text:p>
      <text:p text:style-name="P393"><text:span text:style-name="T394">2</text:span><text:span text:style-name="T395">. Elektros energetikos sistemos sinchronizacijos projektui įgyvendinti rengiami specialiojo teritorijų planavimo dokumentai<text:s/></text:span><text:span text:style-name="T396">turi būti išnagrinėti ir derinimo ar motyvuota atsisakymo derinti išvada dėl jų pateikta per 10 darbo dienų nuo teritorijų planavimo dokumentų pateikimo derinančioms institucijoms dienos, taip pat elektros energetikos sistemos sinchronizacijos projekto spe</text:span><text:span text:style-name="T397">cialiojo teritorijų planavimo dokumentai ir procedūrų dokumentai turi būti patikrinti ir patikrinimo aktas pateiktas per 10 darbo dienų nuo teritorijų planavimo dokumentų gavimo dienos.</text:span></text:p>
      <text:p text:style-name="P398"/>
      <text:p text:style-name="P399"><text:span text:style-name="T400">12</text:span><text:span text:style-name="T401"><text:s/>straipsnis.<text:s/></text:span><text:span text:style-name="T402">Finansavimas ir elektros energetikos sistemos si</text:span><text:span text:style-name="T403">nchronizacijos projekto sąnaudų įtraukimas į elektros energijos perdavimo ir (ar) sisteminių paslaugų kainą</text:span></text:p>
      <text:p text:style-name="P404"><text:span text:style-name="T405">1</text:span><text:span text:style-name="T406">. Elektros energetikos sistemos sinchronizacijos projektas yra priskirtinas elektros energijos perdavimo veiklai ir finansuojamas perdavimo sis</text:span><text:span text:style-name="T407">temos operatoriaus nuosavomis ir (ar) skolintomis lėšomis ir (ar) Europos Sąjungos fondų lėšomis, gautomis subsidijomis, dotacijomis ar joms prilygintomis lėšomis.</text:span></text:p>
      <text:p text:style-name="P408"><text:span text:style-name="T409">2</text:span><text:span text:style-name="T410">. Elektros energetikos sistemos sinchronizacijos projekto sąnaudos Valstybinės<text:s/></text:span><text:span text:style-name="T411">energetikos reguliavimo tarybos nustatyta tvarka yra įtraukiamos į perdavimo ir (ar) sisteminių paslaugų kainą.</text:span></text:p>
      <text:p text:style-name="P412"/>
      <text:p text:style-name="P413"><text:span text:style-name="T414">13</text:span><text:span text:style-name="T415"><text:s/>straipsnis.<text:s/></text:span><text:span text:style-name="T416">Elektros energetikos sistemos sinchronizacijos projekto įgyvendinimas</text:span></text:p>
      <text:p text:style-name="P417"><text:span text:style-name="T418">1</text:span><text:span text:style-name="T419">. Elektros energetikos sistemos sinchronizacijo</text:span><text:span text:style-name="T420">s projektą pagal sudarytus tarpvalstybinius susitarimus ir priimtus sprendimus dėl elektros energetikos sistemos sinchronizacijos scenarijaus įgyvendina perdavimo sistemos operatorius, vadovaudamasis šiuo įstatymu, Elektros energetikos sistemos sinchroniza</text:span><text:span text:style-name="T421">cijos projekto veiksmų ir priemonių planu, kitais Lietuvos Respublikos teisės aktais ir Europos elektros perdavimo sistemos operatorių asociacijos (ENTSO-E) kontinentinės Europos regioninės grupės (RGCE) išduotomis sujungimo su kontinentinės Europos elektr</text:span><text:span text:style-name="T422">os tinklais darbui sinchroniniu režimu sąlygomis. Elektros energetikos sistemos sinchronizacijos projekto įgyvendinimą pagal kompetenciją prižiūri ir koordinuoja Lietuvos Respublikos<text:s/></text:span><text:soft-page-break/><text:span text:style-name="T423">energetikos ministerija bendradarbiaudama su kitomis valstybės ir savival</text:span><text:span text:style-name="T424">dybių institucijomis ir asmenimis Elektros energetikos sistemos sinchronizacijos projekto veiksmų ir priemonių plane nustatyta tvarka ir sąlygomis.</text:span></text:p>
      <text:p text:style-name="P425"><text:span text:style-name="T426">2</text:span><text:span text:style-name="T427">. Konkrečių elektros energetikos projektų, vykdomų įgyvendinant elektros energetikos sistemos<text:s/></text:span><text:span text:style-name="T428">sinchronizacijos projektą ir esančių neatsiejama šio projekto dalimi, sąrašą Lietuvos Respublikos energetikos ministerijos teikimu tvirtina Lietuvos Respublikos Vyriausybė.</text:span></text:p>
      <text:p text:style-name="P429"><text:span text:style-name="T430">3</text:span><text:span text:style-name="T431">. Valstybės ir savivaldybių institucijos, elektros energijos gamintojai, taip<text:s/></text:span><text:span text:style-name="T432">pat kitos įmonės, įstaigos ir organizacijos ir kiti tinklų naudotojai bendradarbiauja ir pagal kompetenciją Elektros energetikos sistemos sinchronizacijos projekto veiksmų ir priemonių plane ir kituose teisės aktuose nustatyta tvarka ir sąlygomis užtikrina</text:span><text:span text:style-name="T433"><text:s/>Lietuvos Respublikos elektros energetikos sistemos sujungimo su kontinentinės Europos elektros tinklais darbui sinchroniniu režimu būtinąsias sąlygas, įsidiegia ir užtikrina reikiamas technines priemones ir priima sprendimus, reikalingus šiam įstatymui ti</text:span><text:span text:style-name="T434">nkamai įgyvendinti.</text:span></text:p>
      <text:p text:style-name="P435"><text:span text:style-name="T436">4</text:span><text:span text:style-name="T437">. Įgyvendinant Lietuvos Respublikos elektros energetikos sistemos sujungimo su kontinentinės Europos elektros tinklais darbui sinchroniniu režimu tikslą, perdavimo sistemos operatorius, valstybės ir savivaldybių institucijos, įmonė</text:span><text:span text:style-name="T438">s, įstaigos ir organizacijos pagal kompetenciją koordinuoja savo veiksmus su Latvijos Respublikos, Estijos Respublikos ir Lenkijos Respublikos elektros perdavimo sistemų operatoriais, institucijomis, įmonėmis, įstaigomis ir organizacijomis, Europos Komisij</text:span><text:span text:style-name="T439">a, Europos elektros perdavimo sistemos operatorių asociacija (ENTSO-E) ir Baltijos energijos rinkos jungčių plano (BEMIP) aukšto lygio grupe (BEMIP HLG), kad pagal poreikį būtų bendrai priimami suderinti sprendimai, reikalingi šiam tikslui pasiekti.</text:span></text:p>
      <text:p text:style-name="P440"><text:span text:style-name="T441">5</text:span><text:span text:style-name="T442">.</text:span><text:span text:style-name="T443"><text:s/>Lietuvos Respublikos Seimas atlieka Elektros energetikos sistemos sinchronizacijos projekto įgyvendinimo parlamentinę kontrolę Lietuvos Respublikos Seimo statuto ir kitų teisės aktų nustatyta tvarka ir sąlygomis.</text:span></text:p>
      <text:p text:style-name="P444"/>
      <text:p text:style-name="P445"><text:span text:style-name="T446">13</text:span><text:span text:style-name="T447">1</text:span><text:span text:style-name="T448"><text:s/>straipsnis.<text:s/></text:span><text:span text:style-name="T449">Specialieji saugumo</text:span><text:span text:style-name="T450"><text:s/>reikalavimai, taikomi elektros energetikos sistemos sinchronizacijos projektui</text:span></text:p>
      <text:p text:style-name="P451"><text:span text:style-name="T452">1</text:span><text:span text:style-name="T453">. Perdavimo sistemos operatorius, įgyvendindamas elektros energetikos sistemos sinchronizacijos projektą, užtikrina šiuos specialiuosius saugumo reikalavimus, kurių tinkam</text:span><text:span text:style-name="T454">as įgyvendinimas yra būtinas siekiant apsaugoti esminius valstybės energetinio saugumo interesus ir strateginius tikslus energetikos sektoriuje, sujungiant Lietuvos Respublikos elektros energetikos sistemą su kontinentinės Europos elektros tinklais darbui<text:s/></text:span><text:span text:style-name="T455">sinchroniniu režimu:</text:span></text:p>
      <text:p text:style-name="P456"><text:span text:style-name="T457">1</text:span><text:span text:style-name="T458">) elektros energijos perdavimo sistemos darbo stabilumą, saugumą (įskaitant techninę saugą), patikimumą ir kokybę naujų perdavimo tinklo objektų ir įrenginių, reikalingų elektros energetikos sistemos sinchronizacijos projektui įgyve</text:span><text:span text:style-name="T459">ndinti, projektavimo, statybos, įrengimo, prijungimo prie perdavimo tinklo, bandomosios eksploatacijos (paleidimo ir derinimo darbų), statybos užbaigimo ir eksploatacijos metu Lietuvos Respublikos energetikos įstatyme, Lietuvos Respublikos elektros energet</text:span><text:span text:style-name="T460">ikos įstatyme ir jų įgyvendinamuosiuose teisės aktuose nustatyta tvarka ir sąlygomis;</text:span></text:p>
      <text:p text:style-name="P461"><text:span text:style-name="T462">2</text:span><text:span text:style-name="T463">) su elektros energetikos sistemos sinchronizacijos projekto įgyvendinimu susijusios konfidencialios informacijos, įskaitant komercines (gamybines) paslaptis ir kitą</text:span><text:span text:style-name="T464"><text:s/>konfidencialią informaciją, ar kitos su valstybės energetiniu saugumu susijusios informacijos apsaugą, įskaitant perdavimo sistemos operatoriaus atliekamuose elektros energetikos sistemos sinchronizacijos projektui įgyvendinti reikalingų prekių, paslaugų<text:s/></text:span><text:span text:style-name="T465">ir (ar) darbų pirkimuose dalyvaujantiems tiekėjams ir subtiekėjams atskleidžiamą informaciją, be kita ko, užtikrinant, kad saugoma informacija nebūtų atskleista asmenims, kurie Lietuvos Respublikos nacionaliniam saugumui užtikrinti svarbių objektų apsaugos</text:span><text:span text:style-name="T466"><text:s/>įstatyme nustatyta tvarka ir sąlygomis pripažinti neatitinkančiais nacionalinio saugumo interesų;</text:span></text:p>
      <text:p text:style-name="P467"><text:span text:style-name="T468">3</text:span><text:span text:style-name="T469">) elektros energetikos sistemos sinchronizacijos projekto apsaugą nuo visų galinčių kelti grėsmę nacionalinio saugumo interesams rizikos veiksnių, iš an</text:span><text:span text:style-name="T470">ksto kreipdamasis į Nacionaliniam saugumui užtikrinti svarbių objektų apsaugos koordinavimo komisiją dėl nuomonės, išvados ar rekomendacijos pagal Lietuvos Respublikos nacionaliniam saugumui užtikrinti svarbių objektų apsaugos įstatymo 19 straipsnio 2 dali</text:span><text:span text:style-name="T471">es 10 punktą dėl asmenų, su kuriais įgyvendinant elektros energetikos sistemos sinchronizacijos projektą perdavimo sistemos operatorius ketina pasirengimo pirkimui metu vykdyti rinkos dalyvių konsultacijas, juos kviesti dalyvauti konkurse ar teikti pasiūly</text:span><text:span text:style-name="T472">mus, taip pat inicijuodamas elektros energetikos sistemos sinchronizacijos projektą įgyvendinančių asmenų ar šio projekto įgyvendinimui skirtų sandorių patikrą Lietuvos Respublikos nacionaliniam saugumui užtikrinti svarbių objektų apsaugos įstatyme nustaty</text:span><text:span text:style-name="T473">ta tvarka ir sąlygomis;</text:span></text:p>
      <text:p text:style-name="P474"><text:span text:style-name="T475">4</text:span><text:span text:style-name="T476">) elektros energetikos sistemos sinchronizacijos projektui įgyvendinti reikalingų prekių tiekimo, paslaugų teikimo ir darbų vykdymo saugumą;</text:span></text:p>
      <text:p text:style-name="P477"><text:span text:style-name="T478">5</text:span><text:span text:style-name="T479">) elektros energetikos sistemos sinchronizacijos projektui įgyvendinti įrengiamų<text:s/></text:span><text:span text:style-name="T480">ir įrengtų perdavimo tinklo objektų ir įrenginių apsaugą ir fizinę saugą bei susijusių informacinių sistemų kibernetinį saugumą Lietuvos Respublikos nacionaliniam saugumui užtikrinti svarbių objektų apsaugos įstatyme, Lietuvos Respublikos kibernetinio saug</text:span><text:span text:style-name="T481">umo įstatyme ir kituose teisės aktuose nustatyta tvarka ir sąlygomis.</text:span></text:p>
      <text:p text:style-name="P482"><text:span text:style-name="T483">2</text:span><text:span text:style-name="T484">. Perdavimo sistemos operatorius, užtikrindamas šio straipsnio 1 dalyje nustatytus specialiuosius saugumo reikalavimus, taikomus elektros energetikos sistemos sinchronizacijos pro</text:span><text:span text:style-name="T485">jektui, bendradarbiauja su atsakingomis valstybės institucijomis, kitais tinklų operatoriais ir kitais asmenimis.</text:span></text:p>
      <text:p text:style-name="P486">Papildyta straipsniu:</text:p>
      <text:p text:style-name="P487"><text:span text:style-name="T488">Nr.<text:s/></text:span><text:a xlink:href="https://www.e-tar.lt/portal/legalAct.html?documentId=b096aba0bd2711eab9d9cd0c85e0b745" office:target-frame-name="_top" xlink:show="replace"><text:span text:style-name="T489">XIII-3181</text:span></text:a><text:span text:style-name="T490">,<text:s/></text:span><text:span text:style-name="T491">2020-06-26, paskelbta TAR 2020-07-03, i. k. 2020-15007</text:span></text:p>
      <text:p text:style-name="Normal"/>
      <text:p text:style-name="P492"><text:span text:style-name="T493">14</text:span><text:span text:style-name="T494"><text:s/>straipsnis.<text:s/></text:span><text:span text:style-name="T495">Ginčų nagrinėjimas</text:span></text:p>
      <text:p text:style-name="P496"><text:span text:style-name="T497">Administracinės bylos, kurioje nagrinėjami ginčai, susiję su elektros energetikos sistemos sinchronizacijos projekto įgyvendinimu, išskyrus ginčus dėl žemės paė</text:span><text:span text:style-name="T498">mimo visuomenės poreikiams, nagrinėjimas administraciniame teisme turi būti užbaigtas ir sprendimas pirmosios instancijos teisme turi būti priimtas ne vėliau kaip per vieną mėnesį nuo nutarties skirti bylą nagrinėti teismo posėdyje priėmimo dienos, o apeli</text:span><text:span text:style-name="T499">acinės instancijos teisme – ne vėliau kaip per du mėnesius nuo apeliacinio skundo priėmimo dienos.</text:span></text:p>
      <text:p text:style-name="P500"/>
      <text:p text:style-name="P501"><text:span text:style-name="T502">15</text:span><text:span text:style-name="T503"><text:s/>straipsnis.<text:s/></text:span><text:span text:style-name="T504">Atsakomybė</text:span></text:p>
      <text:p text:style-name="P505"><text:span text:style-name="T506">Asmenys, įgalioti priimti su šio įstatymo įgyvendinimu susijusius sprendimus ir nesilaikantys ar nevykdantys šio įstatymo<text:s/></text:span><text:span text:style-name="T507">reikalavimų, atsako Lietuvos Respublikos įstatymų nustatyta tvarka.</text:span></text:p>
      <text:p text:style-name="P508"/>
      <text:p text:style-name="P509"><text:span text:style-name="T510">Skelbiu šį Lietuvos Respublikos Seimo priimtą įstatymą.</text:span></text:p>
      <text:p text:style-name="P511"/>
      <text:p text:style-name="P512"/>
      <text:p text:style-name="P513"/>
      <text:p text:style-name="P514"><text:span text:style-name="T515">RESPUBLIKOS PREZIDENTĖ</text:span><text:span text:style-name="T516"><text:tab/>DALIA GRYBAUSKAITĖ</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cbc0f0c098b611e9ae2e9d61b1f977b3" office:target-frame-name="_top" xlink:show="replace"><text:span text:style-name="T528">XIII-2214</text:span></text:a><text:span text:style-name="T529">, 2019-06-13, paskelbta TAR 2019-06-27, i. k. 2019-10320</text:span></text:p>
      <text:p text:style-name="P530"><text:span text:style-name="T531">Lietuvos Respublikos elektros energetikos sistemos integracijos į Europos elektros energetikos</text:span><text:span text:style-name="T532"><text:s/>sistemas įstatymo Nr. XI-2052 pakeitimo įstatymas</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b096aba0bd2711eab9d9cd0c85e0b745" office:target-frame-name="_top" xlink:show="replace"><text:span text:style-name="T540">XIII-3181</text:span></text:a><text:span text:style-name="T541">, 2020-06-26, paskelbta TAR 2020-07-03, i. k. 2020-</text:span><text:span text:style-name="T542">15007</text:span></text:p>
      <text:p text:style-name="P543"><text:span text:style-name="T544">Lietuvos Respublikos elektros energetikos sistemos sujungimo su kontinentinės Europos elektros tinklais darbui sinchroniniu režimu įstatymo Nr. XI-2052 papildymo 13-1 straipsniu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8:16:00Z</meta:creation-date>
    <dc:date>2023-06-29T08:16:00Z</dc:date>
    <meta:template xlink:href="Normal.dotm" xlink:type="simple"/>
    <meta:editing-cycles>2</meta:editing-cycles>
    <meta:editing-duration>PT0S</meta:editing-duration>
    <meta:document-statistic meta:page-count="22" meta:paragraph-count="356" meta:word-count="3895" meta:character-count="33539" meta:row-count="1111" meta:non-whitespace-character-count="30000"/>
  </office:meta>
</office:document-meta>
</file>