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5in"/>
      <style:text-properties style:font-weight-complex="bold" style:font-size-complex="12pt"/>
    </style:style>
    <style:style style:name="P28" style:parent-style-name="Normal" style:family="paragraph">
      <style:paragraph-properties fo:text-align="justify" fo:line-height="150%" fo:text-indent="0.5in"/>
      <style:text-properties style:font-weight-complex="bold" style:font-size-complex="12pt"/>
    </style:style>
    <style:style style:name="P29" style:parent-style-name="Normal" style:family="paragraph">
      <style:paragraph-properties fo:text-align="justify" fo:line-height="150%" fo:text-indent="0.5in"/>
      <style:text-properties style:font-weight-complex="bold" style:font-size-complex="12pt"/>
    </style:style>
    <style:style style:name="P30" style:parent-style-name="Normal" style:family="paragraph">
      <style:paragraph-properties fo:text-align="justify" fo:line-height="150%" fo:text-indent="0.5in"/>
      <style:text-properties style:font-weight-complex="bold" style:font-size-complex="12pt"/>
    </style:style>
    <style:style style:name="P31" style:parent-style-name="Normal" style:family="paragraph">
      <style:paragraph-properties fo:text-align="justify" fo:line-height="150%" fo:text-indent="0.5in"/>
      <style:text-properties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P48" style:parent-style-name="Normal" style:family="paragraph">
      <style:paragraph-properties fo:text-align="justify" fo:line-height="150%" fo:text-indent="0.5in"/>
      <style:text-properties style:font-weight-complex="bold" style:font-size-complex="12pt"/>
    </style:style>
    <style:style style:name="P49" style:parent-style-name="Normal" style:family="paragraph">
      <style:paragraph-properties fo:text-align="justify" fo:line-height="150%" fo:text-indent="0.5in"/>
      <style:text-properties style:font-weight-complex="bold" style:font-size-complex="12pt"/>
    </style:style>
    <style:style style:name="P50" style:parent-style-name="Normal" style:family="paragraph">
      <style:paragraph-properties fo:text-align="justify" fo:line-height="150%" fo:text-indent="0.5in"/>
      <style:text-properties style:font-weight-complex="bold" style:font-size-complex="12pt"/>
    </style:style>
    <style:style style:name="P51" style:parent-style-name="Normal" style:family="paragraph">
      <style:paragraph-properties fo:text-align="justify" fo:line-height="150%" fo:text-indent="0.5in"/>
      <style:text-properties style:font-weight-complex="bold" style:font-size-complex="12pt"/>
    </style:style>
    <style:style style:name="P52" style:parent-style-name="Normal" style:family="paragraph">
      <style:paragraph-properties fo:text-align="justify" fo:line-height="150%" fo:text-indent="0.5in"/>
      <style:text-properties style:font-weight-complex="bold" style:font-size-complex="12pt"/>
    </style:style>
    <style:style style:name="P53" style:parent-style-name="Normal" style:family="paragraph">
      <style:paragraph-properties fo:text-align="justify" fo:line-height="150%" fo:text-indent="0.5in"/>
      <style:text-properties style:font-weight-complex="bold" style:font-size-complex="12pt"/>
    </style:style>
    <style:style style:name="P54" style:parent-style-name="Normal" style:family="paragraph">
      <style:paragraph-properties fo:text-align="justify" fo:line-height="150%" fo:text-indent="0.5in"/>
      <style:text-properties style:font-weight-complex="bold" style:font-size-complex="12pt"/>
    </style:style>
    <style:style style:name="P55" style:parent-style-name="Normal" style:family="paragraph">
      <style:paragraph-properties fo:text-align="justify" fo:line-height="150%" fo:text-indent="0.5in"/>
      <style:text-properties style:font-weight-complex="bold" style:font-size-complex="12pt"/>
    </style:style>
    <style:style style:name="P56" style:parent-style-name="Normal" style:family="paragraph">
      <style:paragraph-properties fo:text-align="justify" fo:line-height="150%" fo:text-indent="0.5in"/>
      <style:text-properties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fo:letter-spacing="0.0416in" style:font-size-complex="12pt"/>
    </style:style>
    <style:style style:name="T59" style:parent-style-name="DefaultParagraphFont" style:family="text">
      <style:text-properties style:font-weight-complex="bold"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3611in"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fo:color="#00000A" style:font-size-complex="12pt"/>
    </style:style>
    <style:style style:name="T104" style:parent-style-name="DefaultParagraphFont" style:family="text">
      <style:text-properties style:font-name-asian="Calibri" fo:color="#00000A" style:text-position="super 66.6%" style:font-size-complex="12pt"/>
    </style:style>
    <style:style style:name="T105" style:parent-style-name="DefaultParagraphFont" style:family="text">
      <style:text-properties style:font-name-asian="Calibri" fo:color="#00000A" style:font-size-complex="12pt"/>
    </style:style>
    <style:style style:name="T106" style:parent-style-name="DefaultParagraphFont" style:family="text">
      <style:text-properties style:font-name-asian="Calibri" fo:font-weight="bold" style:font-weight-asian="bold" fo:color="#00000A" style:font-size-complex="12pt"/>
    </style:style>
    <style:style style:name="T107" style:parent-style-name="DefaultParagraphFont" style:family="text">
      <style:text-properties style:font-name-asian="Calibri" fo:font-weight="bold" style:font-weight-asian="bold" fo:color="#00000A" style:font-size-complex="12pt"/>
    </style:style>
    <style:style style:name="T108" style:parent-style-name="DefaultParagraphFont" style:family="text">
      <style:text-properties style:font-name-asian="Calibri" fo:color="#00000A" style:font-size-complex="12pt"/>
    </style:style>
    <style:style style:name="T109" style:parent-style-name="DefaultParagraphFont" style:family="text">
      <style:text-properties style:font-name-asian="Calibri" fo:color="#00000A" style:font-size-complex="12pt"/>
    </style:style>
    <style:style style:name="T110" style:parent-style-name="DefaultParagraphFont" style:family="text">
      <style:text-properties style:font-name-asian="Calibri" style:font-weight-complex="bold" fo:color="#00000A"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style-complex="italic"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text-position="super 66.6%"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3611in" fo:text-indent="0.5in"/>
    </style:style>
    <style:style style:name="P215" style:parent-style-name="Normal" style:family="paragraph">
      <style:paragraph-properties fo:text-align="justify" fo:line-height="150%" fo:margin-left="1.477in" fo:text-indent="-0.977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3611in" fo:text-indent="0.5in"/>
    </style:style>
    <style:style style:name="P232" style:parent-style-name="Normal" style:family="paragraph">
      <style:paragraph-properties fo:text-align="justify" fo:line-height="150%" fo:margin-left="1.575in" fo:text-indent="-1.075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margin-left="1.477in" fo:text-indent="-0.977in">
        <style:tab-stops/>
      </style:paragraph-properties>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text-align="justify" fo:line-height="150%" fo:text-indent="0.5in">
        <style:tab-stops>
          <style:tab-stop style:type="left" style:position="3.4583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in">
        <style:tab-stops>
          <style:tab-stop style:type="left" style:position="3.4583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in">
        <style:tab-stops>
          <style:tab-stop style:type="left" style:position="3.4583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tab-stops>
          <style:tab-stop style:type="left" style:position="3.4583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tab-stops>
          <style:tab-stop style:type="left" style:position="3.4583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margin-left="1.575in" fo:text-indent="-1.075in">
        <style:tab-stops/>
      </style:paragraph-properties>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text-position="super 66.6%"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fo:background-color="#FFFFFF"/>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margin-left="1.477in" fo:text-indent="-0.977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margin-left="1.477in" fo:text-indent="-0.977in">
        <style:tab-stops/>
      </style:paragraph-properties>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margin-left="1.575in" fo:text-indent="-1.075in">
        <style:tab-stops/>
      </style:paragraph-properties>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margin-left="1.477in" fo:text-indent="-0.977in">
        <style:tab-stops/>
      </style:paragraph-properties>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margin-left="1.6736in" fo:text-indent="-1.1736in">
        <style:tab-stops/>
      </style:paragraph-properties>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text-position="super 66.6%"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per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text-position="super 66.6%"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text-position="super 66.6%"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asian="Calibri" style:font-weight-complex="bold"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weight-complex="bold"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margin-left="1.7722in" fo:text-indent="-1.2722in">
        <style:tab-stops/>
      </style:paragraph-properties>
    </style:style>
    <style:style style:name="T691" style:parent-style-name="DefaultParagraphFont" style:family="text">
      <style:text-properties fo:font-weight="bold" style:font-weight-asian="bold" fo:color="#000000" style:font-size-complex="12pt"/>
    </style:style>
    <style:style style:name="T692" style:parent-style-name="DefaultParagraphFont" style:family="text">
      <style:text-properties fo:font-weight="bold" style:font-weight-asian="bold" fo:color="#000000" style:text-position="super 66.6%" style:font-size-complex="12pt"/>
    </style:style>
    <style:style style:name="T693" style:parent-style-name="DefaultParagraphFont" style:family="text">
      <style:text-properties fo:font-weight="bold" style:font-weight-asian="bold" fo:color="#000000" style:font-size-complex="12pt"/>
    </style:style>
    <style:style style:name="T694" style:parent-style-name="DefaultParagraphFont" style:family="text">
      <style:text-properties fo:font-weight="bold" style:font-weight-asian="bold" fo:color="#000000"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style:font-weight-complex="bold"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weight-complex="bold"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style:font-weight-complex="bold"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weight-complex="bold" style:font-size-complex="12pt"/>
    </style:style>
    <style:style style:name="T735" style:parent-style-name="DefaultParagraphFont" style:family="text">
      <style:text-properties style:font-name-asian="Calibri" style:font-weight-complex="bold"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font-style="italic" style:font-style-asian="italic" style:font-style-complex="italic" fo:color="#000000"/>
    </style:style>
    <style:style style:name="P772" style:parent-style-name="Normal" style:family="paragraph">
      <style:paragraph-properties fo:widows="0" fo:orphans="0" fo:text-align="justify" fo:text-indent="0.3937in"/>
      <style:text-properties fo:color="#000000"/>
    </style:style>
    <style:style style:name="P773" style:parent-style-name="Normal" style:family="paragraph">
      <style:paragraph-properties fo:widows="0" fo:orphans="0" fo:text-align="justify" fo:text-indent="0.3937in"/>
      <style:text-properties fo:color="#000000"/>
    </style:style>
    <style:style style:name="P774" style:parent-style-name="Normal" style:family="paragraph">
      <style:paragraph-properties fo:widows="0" fo:orphans="0" fo:text-align="justify" fo:text-indent="0.3937in"/>
      <style:text-properties fo:color="#000000"/>
    </style:style>
    <style:style style:name="P775" style:parent-style-name="Normal" style:family="paragraph">
      <style:paragraph-properties fo:widows="0" fo:orphans="0">
        <style:tab-stops>
          <style:tab-stop style:type="right" style:position="6.2993in"/>
        </style:tab-stops>
      </style:paragraph-properties>
    </style:style>
    <style:style style:name="T776" style:parent-style-name="DefaultParagraphFont" style:family="text">
      <style:text-properties fo:text-transform="uppercase" fo:color="#000000"/>
    </style:style>
    <style:style style:name="T777" style:parent-style-name="DefaultParagraphFont" style:family="text">
      <style:text-properties fo:text-transform="uppercase" fo:color="#000000"/>
    </style:style>
    <style:style style:name="T778" style:parent-style-name="DefaultParagraphFont" style:family="text">
      <style:text-properties fo:text-transform="uppercase" fo:color="#000000"/>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widows="0" fo:orphans="0"/>
    </style:style>
  </office:automatic-styles>
  <office:body>
    <office:text text:use-soft-page-breaks="true">
      <text:p text:style-name="P1"><text:span text:style-name="T7">Suvestinė redakcija nuo 2023-05-06 iki 2023-06-27</text:span></text:p>
      <text:p text:style-name="P8"/>
      <text:p text:style-name="P9"><text:span text:style-name="T10">Įstatymas paskelbtas: Žin. 2012, Nr.<text:s/></text:span><text:a xlink:href="https://www.e-tar.lt/portal/legalAct.html?documentId=TAR.AF085ECC469E" office:target-frame-name="_top" xlink:show="replace"><text:span text:style-name="T11">68-3465</text:span></text:a><text:span text:style-name="T12">, i. k. 1121010ISTA0XI-2052</text:span></text:p>
      <text:p text:style-name="P13"/>
      <text:p text:style-name="P14">Nauja redakcija nuo 2019-06-28:</text:p>
      <text:p text:style-name="Normal"><text:span text:style-name="T15">Nr.<text:s/></text:span><text:a xlink:href="https://www.e-tar.lt/portal/legalAct.html?documentId=cbc0f0c098b611e9ae2e9d61b1f977b3" office:target-frame-name="_top" xlink:show="replace"><text:span text:style-name="T16">XIII-2214</text:span></text:a><text:span text:style-name="T17">, 2019-06-13, paskelbta TAR 2019-06-27, i. k. 2019-10320</text:span></text:p>
      <text:p text:style-name="P18"/>
      <text:p text:style-name="P19">LIETUVOS RESPUBLIKOS<text:line-break/>ELEKTROS ENERGETIKOS SISTEMOS SUJUNGIMO SU KONTINENTINĖS<text:line-break/>EUROPOS ELEKTROS TINKLAIS DARBUI SINCHRONINIU REŽIMU<text:line-break/>ĮSTATYMAS</text:p>
      <text:p text:style-name="P20"/>
      <text:p text:style-name="P21">2012 m. birželio 12 d. Nr. XI-2052</text:p>
      <text:p text:style-name="P22">Vilnius</text:p>
      <text:p text:style-name="P23"/>
      <text:p text:style-name="P24"/>
      <text:p text:style-name="P25"><text:span text:style-name="T26">Lietuvos Respublikos Seimas,</text:span></text:p>
      <text:p text:style-name="P27">vadovaudamasis Seimo 2018 m. birželio 21 d. nutarimu Nr. XIII-1288 nauja redakcija išdėstytos Nacionalinės energetinės nepriklausomybės strategijos nuostata, kad Lietuvos Respublika savo energetinį saugumą sieja su kompleksine šalies energetikos sistemų integracija į Europos Sąjungos energetikos sistemas ir bendrą Europos vidaus energijos rinką;</text:p>
      <text:soft-page-break/>
      <text:p text:style-name="P28">atsižvelgdamas į Europos Komisijos komunikatą „Europos energetinio saugumo strategija“ (COM/2014/0330), kuriame yra akcentuojamas Baltijos šalių energijos tiekimo saugumo klausimas, susijęs su elektros energijos tinklo veikimo priklausomybe nuo išorės operatoriaus;</text:p>
      <text:p text:style-name="P29">įvertindamas tai, kad Baltijos<text:s/>šalys yra pareiškusios savo valią elektros energetikos sistemas sujungti su kontinentinės Europos elektros tinklais darbui sinchroniniu režimu;</text:p>
      <text:p text:style-name="P30">atsižvelgdamas į Baltijos šalių, Lenkijos Respublikos ir Europos Komisijos 2018 m. birželio 28 d. pasirašytą politinį susitarimą dėl Baltijos šalių elektros energetikos sistemų sinchronizacijos su kontinentinės Europos elektros tinklais per Lenkijos Respublikos elektros energetikos sistemą;</text:p>
      <text:p text:style-name="P31">pripažindamas Lietuvos Respublikos energetinę nepriklausomybę strateginiu valstybės tikslu, kurį elektros energetikos sektoriuje galima pasiekti tik Lietuvos Respublikos elektros energetikos sistemą integravus į Europos elektros energetikos sistemas;</text:p>
      <text:p text:style-name="P32"><text:span text:style-name="T33">atsižvelgdamas į tai, kad tinkamai įgyvendinti<text:s/></text:span><text:span text:style-name="T34">2019 m. birželio 5 d. Europos Parl</text:span><text:span text:style-name="T35">amento ir Tarybos reglamentą<text:s/></text:span><text:a xlink:href="http://eur-lex.europa.eu/legal-content/LIT/TXT/?uri=CELEX:3943R2019&amp;locale=lt" office:target-frame-name="_blank" xlink:show="new"><text:span text:style-name="T36">(ES) 2019/943</text:span></text:a><text:span text:style-name="T37"><text:s/>dėl elektros energijos vidaus rinkos</text:span><text:span text:style-name="T38">,<text:s/></text:span><text:span text:style-name="T39">2019 m. birželio 5 d. Europos Parlamento ir Tarybos direktyvą (ES) 2019/944 dėl elektros energijos vidaus rinkos bendrųjų taisyklių, kuria iš dalies keičiama Direktyva<text:s/></text:span><text:a xlink:href="http://eur-lex.europa.eu/legal-content/LIT/TXT/?uri=CELEX:32012L0027&amp;locale=lt" office:target-frame-name="_blank" xlink:show="new"><text:span text:style-name="T40">2012/27/ES</text:span></text:a><text:span text:style-name="T41">,</text:span><text:span text:style-name="T42"><text:s/>ir 2011 m. spalio 25 d. Europos Parlamento ir Tarybos reglamento<text:s/></text:span><text:a xlink:href="http://eur-lex.europa.eu/legal-content/LIT/TXT/?uri=CELEX:32011R1227&amp;locale=lt" office:target-frame-name="_blank" xlink:show="new"><text:span text:style-name="T43">(ES) Nr. 1227/2011</text:span></text:a><text:span text:style-name="T44"><text:s/>dėl didmeninės energijos rinkos vi</text:span><text:span text:style-name="T45">entisumo ir skaidrumo reikalavimus Europos Sąjungos valstybių narių elektros energetikos<text:s/></text:span><text:soft-page-break/><text:span text:style-name="T46">sistemų ir elektros energijos rinkų organizavimui ir integracijai galima tik sujungus Lietuvos Respublikos elektros energetikos sistemą su kontinentinės Europos elektr</text:span><text:span text:style-name="T47">os tinklais darbui sinchroniniu režimu;</text:span></text:p>
      <text:p text:style-name="P48">atsižvelgdamas į Baltijos energijos rinkos jungčių planą (BEMIP), kuriame Baltijos šalių elektros energetikos sistemų sujungimas su kontinentinės Europos elektros tinklais darbui sinchroniniu režimu iki 2025 m. yra pripažintas vienu iš esminių tikslų;</text:p>
      <text:p text:style-name="P49">atsižvelgdamas į Baltijos energijos rinkos jungčių plano (BEMIP) aukšto lygio grupės (BEMIP HLG) 2018 m. rugsėjo 14 d. priimtą sprendimą dėl elektros energetikos sistemų sinchronizacijos su kontinentinės Europos tinklais<text:s/>scenarijaus įgyvendinimo;</text:p>
      <text:p text:style-name="P50">suprasdamas, kad visavertė integracija į Europos elektros energetikos sistemas yra įmanoma tik užtikrinus būtinų elektros jungčių nutiesimą, kitos reikalingos perdavimo tinklo infrastruktūros įrengimą ir Lietuvos Respublikos elektros energetikos sistemos sujungimą su kontinentinės Europos elektros tinklais darbui sinchroniniu režimu;</text:p>
      <text:p text:style-name="P51">palaikydamas ir skatindamas Lietuvos Respublikos elektros energetikos sistemos sujungimą su kontinentinės Europos elektros tinklais darbui sinchroniniu režimu kartu su kitų Baltijos šalių elektros energetikos sistemomis, kaip bendrą Baltijos regiono iniciatyvą ir energetinio saugumo interesą;</text:p>
      <text:soft-page-break/>
      <text:p text:style-name="P52">atsižvelgdamas į tai, kad Lietuvos Respublika yra priklausoma nuo importuojamos elektros energijos, o šią priklausomybę galėtų sumažinti konkurencingų vietinių elektros energijos gamybos pajėgumų plėtra ir Lietuvos Respublikos elektros energetikos sistemos sujungimas su kontinentinės Europos elektros tinklais darbui sinchroniniu režimu;</text:p>
      <text:p text:style-name="P53">siekdamas užtikrinti<text:s/>Lietuvos Respublikos nacionalinį saugumą ir elektros energijos tiekimo patikimumą, nustatyti izoliuoto elektros energetikos sistemos darbo veikimo užtikrinimo reikalavimus;</text:p>
      <text:p text:style-name="P54">siekdamas sisteminio ir koordinuoto visų elektros energetikos projektų, užtikrinančių Lietuvos Respublikos energetikos sistemos sujungimą su kontinentinės Europos elektros tinklais darbui sinchroniniu režimu, įgyvendinimo;</text:p>
      <text:p text:style-name="P55">siekdamas visa apimtimi įgyvendinti tiesiogiai taikomas ir perdavimo sistemos operatoriui privalomas Europos Sąjungos tinklo kodeksų nuostatas ir efektyviai išnaudoti elektros energijos kaupimo įrenginių sistemą perdavimo sistemos operatoriaus technologinių nuostolių sąnaudų mažinimui ir kitoms elektros energetikos sistemos saugumui užtikrinti būtinoms su dažnio reguliavimu nesusijusioms papildomoms paslaugoms, kuriomis siekiama įgyvendinti šio įstatymo tikslus, teikti, jeigu perdavimo sistemos operatorius neturi galimybės tokių paslaugų įsigyti iš elektros energijos rinkos dalyvių;</text:p>
      <text:soft-page-break/>
      <text:p text:style-name="P56">siekdamas visų susijusių šalies ūkio subjektų bendradarbiavimo ir įsitraukimo vykdant elektros energetikos sistemos sinchronizacijos projektą;</text:p>
      <text:p text:style-name="P57"><text:span text:style-name="T58">priima</text:span><text:span text:style-name="T59"><text:s/>Lietuvos Respublikos elektros energetikos sistemos sujungimo su kontinentinės Europos elektros tinklais darbui sinchroniniu režimu įstatymą.</text:span></text:p>
      <text:p text:style-name="P60">Preambulės pakeitimai:</text:p>
      <text:p text:style-name="P61"><text:span text:style-name="T62">Nr.<text:s/></text:span><text:a xlink:href="https://www.e-tar.lt/portal/legalAct.html?documentId=80fcf820eb1b11ed9978886e85107ab2" office:target-frame-name="_top" xlink:show="replace"><text:span text:style-name="T63">XIV-1913</text:span></text:a><text:span text:style-name="T64">, 2023-04-27, paskelbta TAR 2023-05-05, i. k. 2023-08617</text:span></text:p>
      <text:p text:style-name="Normal"/>
      <text:p text:style-name="P65"><text:span text:style-name="T66">1</text:span><text:span text:style-name="T67"><text:s/>straipsnis.<text:s/></text:span><text:span text:style-name="T68">Įstatymo paskirtis</text:span></text:p>
      <text:p text:style-name="P69"><text:span text:style-name="T70">Šis įstatymas nustato<text:s/></text:span><text:span text:style-name="T71">Lietuvos Respublikos elektros energetikos sistemos sujungimo su kontinentinės Europos elektros tinklais darbui sinchroniniu režimu ir sistemos desinchronizacijos nuo Nepriklausomų Valstybių Sandraugos šalių elektros energetikos sistemos (toliau – IPS / UPS</text:span><text:span text:style-name="T72"><text:s/>sistema) bendruosius įgyvendinimo principus, būtinąsias sąlygas ir svarbiausius veiksmus.</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Baltijos šalys</text:span><text:span text:style-name="T82"><text:s/>– Estijos Respublika, Latvijos Respublika ir Lietuvos Respublika.</text:span></text:p>
      <text:p text:style-name="P83"><text:span text:style-name="T84">2</text:span><text:span text:style-name="T85">.<text:s/></text:span><text:span text:style-name="T86">Elektros energet</text:span><text:span text:style-name="T87">ikos sistemos sinchronizacija</text:span><text:span text:style-name="T88"><text:s/>– Lietuvos Respublikos elektros energetikos sistemos sujungimas su kontinentinės Europos elektros tinklais darbui sinchroniniu režimu.</text:span></text:p>
      <text:p text:style-name="P89"><text:span text:style-name="T90">3</text:span><text:span text:style-name="T91">.<text:s/></text:span><text:span text:style-name="T92">Elektros energetikos sistemos sinchronizacijos projektas</text:span><text:span text:style-name="T93"><text:s/>– visuma šio įstatymo ir jo</text:span><text:span text:style-name="T94"><text:s/>įgyvendinamųjų teisės aktų nustatyta tvarka ir sąlygomis planuojamų ir vykdomų elektros energetikos projektų (tarp jų vystymo, planavimo, bandymų, organizavimo, statybos ir kitokio įgyvendinimo, paslaugų, darbų ir kitų projektų) ir veiksmų, reikalingų ele</text:span><text:span text:style-name="T95">ktros energetikos sistemos sinchronizacijai įgyvendinti.</text:span></text:p>
      <text:p text:style-name="P96"><text:span text:style-name="T97">4</text:span><text:span text:style-name="T98">.<text:s/></text:span><text:span text:style-name="T99">Elektros energetikos sistemos sinchronizacijos projekto inžinerinės infrastruktūros vystymo planai</text:span><text:span text:style-name="T100"><text:s/>– specialiojo teritorijų planavimo dokumentai, kuriuose nustatomos elektros energetikos siste</text:span><text:span text:style-name="T101">mos sinchronizacijai įgyvendinti reikalingos elektros tinklų inžinerinės infrastruktūros plėtros kryptys, numatomos jų plėtrai reikalingos teritorijos ir planuojamų teritorijų naudojimo, tvarkymo ir (ar) apsaugos priemonės.</text:span></text:p>
      <text:p text:style-name="P102"><text:span text:style-name="T103">4</text:span><text:span text:style-name="T104">1</text:span><text:span text:style-name="T105">.<text:s/></text:span><text:span text:style-name="T106">Elektros energijos kaupi</text:span><text:span text:style-name="T107">mo įrenginių sistema</text:span><text:span text:style-name="T108"><text:s/>– visuma vienoje teritorijoje ar skirtingose teritorijose įrengtų elektros energijos kaupimo įrenginių, kartu valdomų naudojant centralizuotą įrenginių valdymo sistemą ir skirtų izoliuoto elektros energetikos sistemos darbo rezervo užt</text:span><text:span text:style-name="T109">ikrinimo paslaugai teikti</text:span><text:span text:style-name="T110">,<text:s/></text:span><text:span text:style-name="T111">perdavimo sistemos operatoriaus technologinių nuostolių sąnaudų mažinimo funkcijai atlikti ir kitoms elektros energetikos sistemos saugumui užtikrinti būtinoms su dažnio reguliavimu nesusijusioms papildomoms paslaugoms, kuriomis<text:s/></text:span><text:span text:style-name="T112">siekiama<text:s/></text:span><text:soft-page-break/><text:span text:style-name="T113">įgyvendinti šio įstatymo tikslus, teikti, jeigu<text:s/></text:span><text:span text:style-name="T114">perdavimo sistemos operatorius neturi galimybės tokių paslaugų įsigyti<text:s/></text:span><text:span text:style-name="T115">iš elektros energijos rinkos dalyvių</text:span><text:span text:style-name="T116">.</text:span></text:p>
      <text:p text:style-name="P117">Papildyta straipsnio dalimi:</text:p>
      <text:p text:style-name="P118"><text:span text:style-name="T119">Nr.<text:s/></text:span><text:a xlink:href="https://www.e-tar.lt/portal/legalAct.html?documentId=85c46860987111eb9fecb5ecd3bd711c" office:target-frame-name="_top" xlink:show="replace"><text:span text:style-name="T120">XIV-234</text:span></text:a><text:span text:style-name="T121">, 2021-04-01, paskelbta TAR 2021-04-08, i. k. 2021-07426</text:span></text:p>
      <text:p text:style-name="P122">Straipsnio dalies pakeitimai:</text:p>
      <text:p text:style-name="P123"><text:span text:style-name="T124">Nr.<text:s/></text:span><text:a xlink:href="https://www.e-tar.lt/portal/legalAct.html?documentId=80fcf820eb1b11ed9978886e85107ab2" office:target-frame-name="_top" xlink:show="replace"><text:span text:style-name="T125">XIV-1913</text:span></text:a><text:span text:style-name="T126">, 2023-04-27, paskelbta TAR 2023-05-05, i. k. 2023-08617</text:span></text:p>
      <text:p text:style-name="Normal"/>
      <text:p text:style-name="P127"><text:span text:style-name="T128">5</text:span><text:span text:style-name="T129">.<text:s/></text:span><text:span text:style-name="T130">Izoliuotas elektros energetikos sistemos darbas</text:span><text:span text:style-name="T131"><text:s/>– elektros energetikos sistemos veikimas atskirai nuo kitų valstybių elektros energetikos sistemų,<text:s/></text:span><text:span text:style-name="T132">įskaitant nuo kontinentinės Europos elektros tinklų ir nuo IPS / UPS sistemos.</text:span></text:p>
      <text:p text:style-name="P133"><text:span text:style-name="T134">6</text:span><text:span text:style-name="T135">.<text:s/></text:span><text:span text:style-name="T136">Izoliuoto elektros energetikos sistemos darbo bandymas</text:span><text:span text:style-name="T137"><text:s/>– perdavimo sistemos operatoriaus atliekamas nuo IPS / UPS sistemos atskirtos elektros energetikos sistemos veikimo</text:span><text:span text:style-name="T138"><text:s/>bandymas.</text:span></text:p>
      <text:p text:style-name="P139"><text:span text:style-name="T140">6</text:span><text:span text:style-name="T141">1</text:span><text:span text:style-name="T142">.<text:s/></text:span><text:span text:style-name="T143">Izoliuoto elektros energetikos sistemos darbo rezervo užtikrinimo paslauga<text:s/></text:span><text:span text:style-name="T144">(toliau – izoliuoto darbo rezervo paslauga) – su dažnio reguliavimu nesusijusi papildoma paslauga, kuri teikiama elektros energijos perdavimo sistemos operatoriui</text:span><text:span text:style-name="T145"><text:s/>atskirai nuo kitų papildomų paslaugų ir kurią elektros energijos perdavimo sistemos operatorius naudoja pasirengimo izoliuotam elektros energetikos sistemos darbui ar tokio sistemos darbo metu.</text:span><text:s/></text:p>
      <text:p text:style-name="P146">Papildyta straipsnio dalimi:</text:p>
      <text:p text:style-name="P147"><text:span text:style-name="T148">Nr.<text:s/></text:span><text:a xlink:href="https://www.e-tar.lt/portal/legalAct.html?documentId=85c46860987111eb9fecb5ecd3bd711c" office:target-frame-name="_top" xlink:show="replace"><text:span text:style-name="T149">XIV-234</text:span></text:a><text:span text:style-name="T150">, 2021-04-01, paskelbta TAR 2021-04-08, i. k. 2021-07426</text:span></text:p>
      <text:p text:style-name="Normal"/>
      <text:p text:style-name="P151"><text:span text:style-name="T152">7</text:span><text:span text:style-name="T153">.<text:s/></text:span><text:span text:style-name="T154">Kontinentinės Europos elektros tinklai</text:span><text:span text:style-name="T155"><text:s/>– Europos elektros perdavimo sistemos operatorių<text:s/></text:span><text:span text:style-name="T156">asociacijos (ENTSO-E) kontinentinės Europos regioninei grupei (RGCE) priklausančių valstybių elektros perdavimo sistemų operatorių valdomos</text:span><text:span text:style-name="T157"><text:s/></text:span><text:span text:style-name="T158">elektros energetikos sistemos, dirbančios sinchroniniu režimu.</text:span></text:p>
      <text:p text:style-name="P159"><text:span text:style-name="T160">8</text:span><text:span text:style-name="T161">.<text:s/></text:span><text:span text:style-name="T162">Prisijungimas avariniu būdu</text:span><text:span text:style-name="T163"><text:s/>– Lietuvos Respubl</text:span><text:span text:style-name="T164">ikos elektros energetikos sistemos avarinis prijungimas prie Lenkijos Respublikos elektros tinklų darbui sinchroniniu režimu pasinaudojant esama elektros tinklų infrastruktūra, įskaitant naujai įrengtą įgyvendinant elektros energetikos sistemos sinchroniza</text:span><text:span text:style-name="T165">cijos projektą, vykdomas nenumatyto atjungimo nuo IPS / UPS sistemos atveju Lietuvos Respublikai neišpildžius visų Europos elektros perdavimo sistemos operatorių asociacijos (ENTSO-E) kontinentinės Europos regioninės grupės (RGCE) išduotų sujungimo su kont</text:span><text:span text:style-name="T166">inentinės Europos elektros tinklais sąlygų.</text:span></text:p>
      <text:p text:style-name="P167"><text:span text:style-name="T168">9</text:span><text:span text:style-name="T169">. Kitos šiame įstatyme vartojamos sąvokos suprantamos taip, kaip jos apibrėžtos Lietuvos Respublikos elektros energetikos įstatyme, Lietuvos Respublikos energetikos įstatyme, Lietuvos Respublikos teritorijų<text:s/></text:span><text:span text:style-name="T170">planavimo įstatyme, Lietuvos Respublikos valstybės ir savivaldybių turto valdymo, naudojimo ir disponavimo juo įstatyme, Lietuvos Respublikos žemės paėmimo visuomenės poreikiams įgyvendinant ypatingos valstybinės svarbos projektus įstatyme ir kituose teisė</text:span><text:span text:style-name="T171">s aktuose.</text:span><text:s/></text:p>
      <text:soft-page-break/>
      <text:p text:style-name="P172">Straipsnio dalies pakeitimai:</text:p>
      <text:p text:style-name="P173"><text:span text:style-name="T174">Nr.<text:s/></text:span><text:a xlink:href="https://www.e-tar.lt/portal/legalAct.html?documentId=85c46860987111eb9fecb5ecd3bd711c" office:target-frame-name="_top" xlink:show="replace"><text:span text:style-name="T175">XIV-234</text:span></text:a><text:span text:style-name="T176">, 2021-04-01, paskelbta TAR 2021-04-08, i. k. 2021-07426</text:span></text:p>
      <text:p text:style-name="Normal"/>
      <text:p text:style-name="P177"><text:span text:style-name="T178">3</text:span><text:span text:style-name="T179"><text:s/>straipsnis.<text:s/></text:span><text:span text:style-name="T180">Pagrindiniai šio įstatymo t</text:span><text:span text:style-name="T181">ikslai</text:span></text:p>
      <text:p text:style-name="P182"><text:span text:style-name="T183">Pagrindiniai šio įstatymo tikslai:</text:span></text:p>
      <text:p text:style-name="P184"><text:span text:style-name="T185">1</text:span><text:span text:style-name="T186">) užtikrinti sklandžią Lietuvos Respublikos elektros energetikos sistemos desinchronizaciją nuo IPS / UPS sistemos ir sklandų sujungimą bei tolesnį elektros energetikos sistemos darbą</text:span><text:span text:style-name="T187"><text:s/></text:span><text:span text:style-name="T188">sinchroniniu režimu su ko</text:span><text:span text:style-name="T189">ntinentinės Europos elektros tinklais;</text:span></text:p>
      <text:p text:style-name="P190"><text:span text:style-name="T191">2</text:span><text:span text:style-name="T192">) užtikrinti būtinas technines ir organizacines priemones, kad Lietuvos Respublikos elektros energetikos sistema iki 2025 metų būtų parengta sujungimui su kontinentinės Europos elektros tinklais darbui sinchronin</text:span><text:span text:style-name="T193">iu režimu per Lenkijos Respublikos elektros energetikos sistemą;</text:span></text:p>
      <text:p text:style-name="P194"><text:span text:style-name="T195">3</text:span><text:span text:style-name="T196">) užtikrinti būtinas technines ir organizacines priemones, reikalingas saugiam ir patikimam Lietuvos Respublikos elektros energetikos sistemos darbui</text:span><text:span text:style-name="T197"><text:s/></text:span><text:span text:style-name="T198">sinchroniniu režimu su kontinentinės</text:span><text:span text:style-name="T199"><text:s/>Europos elektros tinklais;</text:span></text:p>
      <text:p text:style-name="P200"><text:span text:style-name="T201">4</text:span><text:span text:style-name="T202">) užtikrinti elektros energetikos sistemos sinchronizacijos projekto vykdymo ir įgyvendinimo finansavimo priemones;</text:span></text:p>
      <text:p text:style-name="P203"><text:span text:style-name="T204">5</text:span><text:span text:style-name="T205">) nustatyti Lietuvos Respublikos elektros energetikos sistemos sujungimo su kontinentinės Europos tink</text:span><text:span text:style-name="T206">lais darbui sinchroniniu režimu ir desinchronizacijos nuo IPS / UPS sistemos būtinąsias sąlygas;</text:span></text:p>
      <text:p text:style-name="P207"><text:span text:style-name="T208">6</text:span><text:span text:style-name="T209">) nustatyti būtinuosius reikalavimus Lietuvos Respublikos Vyriausybės tvirtinamam Elektros energetikos sistemos sinchronizacijos veiksmų ir priemonių plan</text:span><text:span text:style-name="T210">ui;</text:span></text:p>
      <text:p text:style-name="P211"><text:span text:style-name="T212">7</text:span><text:span text:style-name="T213">) nustatyti elektros energetikos sistemos sinchronizacijos projekte dalyvaujančių subjektų teises ir pareigas ar apibrėžti būtinuosius reikalavimus šių teisių ir pareigų reglamentavimui šio įstatymo įgyvendinamaisiais teisės aktais.</text:span></text:p>
      <text:p text:style-name="P214"/>
      <text:p text:style-name="P215"><text:span text:style-name="T216">4</text:span><text:span text:style-name="T217"><text:s/>straipsnis.<text:s/></text:span><text:span text:style-name="T218">Lietuvos Respublikos elektros energetikos sistemos sujungimas su kontinentinės Europos elektros tinklais darbui sinchroniniu režimu</text:span></text:p>
      <text:p text:style-name="P219"><text:span text:style-name="T220">1</text:span><text:span text:style-name="T221">. Lietuvos Respublikos elektros energetikos sistemos sujungimas su kontinentinės Europos elektros tinklais</text:span><text:span text:style-name="T222"><text:s/>darbui sinchroniniu režimu yra integracijos į Europos elektros energetikos sistemas dalis ir atitinka viešąjį interesą, kuriuo siekiama užtikrinti saugų ir patikimą Lietuvos Respublikos elektros energetikos sistemos veikimą. Lietuvos Respublikos elektros<text:s/></text:span><text:span text:style-name="T223">energetikos sistema darbui sinchroniniu režimu su kontinentinės Europos elektros tinklais sujungiama per Lenkijos Respublikos elektros energetikos sistemą.</text:span></text:p>
      <text:p text:style-name="P224"><text:span text:style-name="T225">2</text:span><text:span text:style-name="T226">. Šiuo įstatymu elektros energetikos sistemos sinchronizacijos projektas yra pripažįstamas ypat</text:span><text:span text:style-name="T227">ingos valstybinės svarbos projektu.</text:span></text:p>
      <text:p text:style-name="P228"><text:span text:style-name="T229">3</text:span><text:span text:style-name="T230">. Lietuvos Respublikos elektros energetikos sistema turi būti išplėtota taip, kad 2025 metais ją būtų galima sujungti su kontinentinės Europos elektros tinklais darbui sinchroniniu režimu.</text:span></text:p>
      <text:p text:style-name="P231"/>
      <text:p text:style-name="P232"><text:span text:style-name="T233">5</text:span><text:span text:style-name="T234"><text:s/>straipsnis.<text:s/></text:span><text:span text:style-name="T235">Lietuvos Respublikos elektros energetikos sistemos sujungimo su kontinentinės Europos elektros tinklais darbui sinchroniniu režimu būtinosios sąlygos</text:span></text:p>
      <text:p text:style-name="P236"><text:span text:style-name="T237">Siekiant užtikrinti, kad Lietuvos Respublikos elektros energetikos sistema</text:span><text:span text:style-name="T238"><text:s/></text:span><text:span text:style-name="T239">būtų laiku ir tinkamai sujung</text:span><text:span text:style-name="T240">ta su kontinentinės Europos elektros tinklais darbui sinchroniniu režimu, nustatomos šios elektros energetikos sistemos sinchronizacijai būtinosios sąlygos:</text:span></text:p>
      <text:p text:style-name="P241"><text:span text:style-name="T242">1</text:span><text:span text:style-name="T243">) parengta perdavimo tinklų infrastruktūra, leidžianti užtikrinti darbą su kontinentinės Europos</text:span><text:span text:style-name="T244"><text:s/>elektros tinklais sinchroniniu režimu;</text:span></text:p>
      <text:p text:style-name="P245"><text:span text:style-name="T246">2</text:span><text:span text:style-name="T247">) įgyvendintos Europos elektros perdavimo sistemos operatorių asociacijos (ENTSO-E) kontinentinės Europos regioninės grupės (RGCE) išduotos sujungimo su kontinentinės Europos elektros tinklais sąlygos;</text:span></text:p>
      <text:p text:style-name="P248"><text:span text:style-name="T249">3</text:span><text:span text:style-name="T250">) su</text:span><text:span text:style-name="T251">sitarta su Lenkijos Respublikos elektros perdavimo sistemos operatoriumi dėl tarpininkavimo vykdant elektros energetikos sistemos sinchronizaciją;</text:span></text:p>
      <text:p text:style-name="P252"><text:span text:style-name="T253">4</text:span><text:span text:style-name="T254">) su Šiaurės Europos šalių perdavimo sistemų operatoriais susitarta dėl elektros energetikos sistemos si</text:span><text:span text:style-name="T255">nchronizacijos palaikymo;</text:span></text:p>
      <text:p text:style-name="P256"><text:span text:style-name="T257">5</text:span><text:span text:style-name="T258">) nustatytas būtinų dažnio išlaikymo, atkūrimo, pakaitos rezervų, patikimai prieinamų gamybinių pajėgumų galios paslaugų ir kitų papildomų paslaugų, įskaitant su dažnio reguliavimu<text:s/></text:span><text:soft-page-break/><text:span text:style-name="T259">nesusijusias papildomas paslaugas, poreikis<text:s/></text:span><text:span text:style-name="T260">Lietuvos Respublikos elektros energetikos sistemai dirbant izoliuotu režimu, vertinamas tiek Lietuvos Respublikos elektros energetikos sistemos mastu, tiek ir bendradarbiaujant su kitų Baltijos šalių perdavimo sistemų operatoriais;</text:span><text:s/></text:p>
      <text:p text:style-name="P261">Straipsnio punkto pakeitimai:</text:p>
      <text:p text:style-name="P262"><text:span text:style-name="T263">Nr.<text:s/></text:span><text:a xlink:href="https://www.e-tar.lt/portal/legalAct.html?documentId=85c46860987111eb9fecb5ecd3bd711c" office:target-frame-name="_top" xlink:show="replace"><text:span text:style-name="T264">XIV-234</text:span></text:a><text:span text:style-name="T265">, 2021-04-01, paskelbta TAR 2021-04-08, i. k. 2021-07426</text:span></text:p>
      <text:p text:style-name="Normal"/>
      <text:p text:style-name="P266"><text:span text:style-name="T267">6</text:span><text:span text:style-name="T268">) nustatytas Lietuvos elektros energetikos sistemos sujungimui su kontinentin</text:span><text:span text:style-name="T269">ės Europos elektros tinklais darbui sinchroniniu režimu būtinas elektros energijos gamybos šaltinių poreikis, atsižvelgiant į Europos elektros perdavimo sistemos operatorių asociacijos (ENTSO-E) kontinentinės Europos regioninės grupės (RGCE) išduotas sujun</text:span><text:span text:style-name="T270">gimo su kontinentinės Europos elektros tinklais sąlygas. Elektros energijos gamybos šaltiniai turi būti techniškai įrengiami taip, kad atitiktų Lietuvos Respublikos elektros energetikos sistemos darbo sinchroniniu režimu su kontinentinės Europos elektros t</text:span><text:span text:style-name="T271">inklais reikalavimus;</text:span></text:p>
      <text:p text:style-name="P272"><text:span text:style-name="T273">7</text:span><text:span text:style-name="T274">) nustatyti Lietuvos Respublikos elektros energetikos sistemos patikimumo užtikrinimo reikalavimai, atsižvelgiant į Europos elektros perdavimo sistemos operatorių asociacijos (ENTSO-E) kontinentinės Europos regioninės grupės<text:s/></text:span><text:span text:style-name="T275">(RGCE) išduotas sujungimo su kontinentinės Europos elektros tinklais sąlygas;</text:span></text:p>
      <text:p text:style-name="P276"><text:span text:style-name="T277">8</text:span><text:span text:style-name="T278">) užtikrintas Europos Sąjungos tinklo kodeksuose nustatytų reikalavimų tinklų naudotojams įgyvendinimas;</text:span></text:p>
      <text:p text:style-name="P279"><text:span text:style-name="T280">9</text:span><text:span text:style-name="T281">) suderintos su kitų Baltijos šalių elektros perdavimo sistemų<text:s/></text:span><text:span text:style-name="T282">operatoriais Baltijos šalių elektros perdavimo sistemų operatyvinio valdymo sąlygos;</text:span></text:p>
      <text:p text:style-name="P283"><text:span text:style-name="T284">10</text:span><text:span text:style-name="T285">) užtikrinta tinklų naudotojų (išskyrus buitinius elektros energijos vartotojus) parengtis dirbti avariniu režimu teisės aktų nustatyta tvarka ir sąlygomis;</text:span></text:p>
      <text:p text:style-name="P286"><text:span text:style-name="T287">11</text:span><text:span text:style-name="T288">)<text:s/></text:span><text:span text:style-name="T289">užtikrintas elektros energetikos sistemos sinchronizacijos projekto įgyvendinimo finansavimas;</text:span></text:p>
      <text:p text:style-name="P290"><text:span text:style-name="T291">12</text:span><text:span text:style-name="T292">) užtikrintas reikiamos kvalifikacijos perdavimo sistemos operatoriaus specialistų, reikalingų šio įstatymo 3 straipsnyje nurodytiems tikslams įgyvendinti,</text:span><text:span text:style-name="T293"><text:s/>pritraukimas, mokymas ir išlaikymas.</text:span></text:p>
      <text:p text:style-name="P294"/>
      <text:p text:style-name="P295"><text:span text:style-name="T296">6</text:span><text:span text:style-name="T297"><text:s/>straipsnis.<text:s/></text:span><text:span text:style-name="T298">Lietuvos Respublikos elektros energetikos sistemos desinchronizacijos nuo IPS / UPS sistemos būtinosios sąlygos</text:span></text:p>
      <text:p text:style-name="P299"><text:span text:style-name="T300">Siekiant laiku užtikrinti tinkamą Lietuvos Respublikos elektros energetikos siste</text:span><text:span text:style-name="T301">mos desinchronizaciją nuo IPS / UPS sistemos, nustatomos šios būtinosios sąlygos:</text:span></text:p>
      <text:p text:style-name="P302"><text:span text:style-name="T303">1</text:span><text:span text:style-name="T304">) parengtos Lietuvos Respublikos elektros energetikos sistemos desinchronizacijos nuo IPS / UPS sistemos teisinės ir techninės sąlygos, kurios pagal poreikį ir galimybes y</text:span><text:span text:style-name="T305">ra aptariamos ar suderinamos su suinteresuotais kitų šalių perdavimo sistemų operatoriais;</text:span></text:p>
      <text:p text:style-name="P306"><text:span text:style-name="T307">2</text:span><text:span text:style-name="T308">) parengta perdavimo tinklų infrastruktūra, leidžianti Lietuvos Respublikos elektros energetikos sistemą desinchronizuoti nuo IPS / UPS sistemos;</text:span></text:p>
      <text:p text:style-name="P309"><text:span text:style-name="T310">3</text:span><text:span text:style-name="T311">)<text:s/></text:span><text:span text:style-name="T312">pasirengta Lietuvos Respublikos elektros energetikos sistemos desinchronizacijai nuo trečiųjų šalių elektros energetikos sistemų, įskaitant Rusijos Federacijos Kaliningrado (Karaliaučiaus) srities elektros energetikos sistemą;</text:span></text:p>
      <text:p text:style-name="P313"><text:span text:style-name="T314">4</text:span><text:span text:style-name="T315">)</text:span><text:span text:style-name="T316"><text:s/></text:span><text:span text:style-name="T317">pasirengta izoliuotam<text:s/></text:span><text:span text:style-name="T318">Lietuvos Respublikos elektros energetikos sistemos darbui ir atliktas izoliuoto elektros energetikos sistemos darbo bandymas;</text:span></text:p>
      <text:p text:style-name="P319"><text:span text:style-name="T320">5</text:span><text:span text:style-name="T321">) įrengta elektros energijos kaupimo įrenginių sistema, skirta izoliuoto darbo rezervo paslaugai teikti</text:span><text:span text:style-name="T322">, perdavimo sistemos o</text:span><text:span text:style-name="T323">peratoriaus technologinių nuostolių sąnaudų mažinimo funkcijai atlikti ir kitoms elektros energetikos sistemos saugumui užtikrinti būtinoms su dažnio reguliavimu nesusijusioms papildomoms paslaugoms, kuriomis siekiama įgyvendinti šio įstatymo tikslus, teik</text:span><text:span text:style-name="T324">ti, jeigu perdavimo sistemos operatorius neturi galimybės tokių paslaugų įsigyti iš elektros energijos rinkos dalyvių</text:span><text:span text:style-name="T325">.</text:span></text:p>
      <text:p text:style-name="P326">Straipsnio pakeitimai:</text:p>
      <text:p text:style-name="P327"><text:span text:style-name="T328">Nr.<text:s/></text:span><text:a xlink:href="https://www.e-tar.lt/portal/legalAct.html?documentId=80fcf820eb1b11ed9978886e85107ab2" office:target-frame-name="_top" xlink:show="replace"><text:span text:style-name="T329">XIV-1913</text:span></text:a><text:span text:style-name="T330">, 2023-04-27, paskelbta TAR 2023-05-05, i. k. 2023-08617</text:span></text:p>
      <text:p text:style-name="Normal"/>
      <text:p text:style-name="P331"><text:span text:style-name="T332">6</text:span><text:span text:style-name="T333">1</text:span><text:span text:style-name="T334"><text:s/>straipsnis.<text:s/></text:span><text:span text:style-name="T335">Elektros energijos kaupimo įrenginių sistemos įrengimas ir izoliuoto darbo rezervo paslaugos teikimas</text:span></text:p>
      <text:p text:style-name="P336"><text:span text:style-name="T337">1</text:span><text:span text:style-name="T338">. Lietuvos Respublikos Vyriausybė Lietuvos Respublikos energetikos minis</text:span><text:span text:style-name="T339">terijos teikimu skiria elektros energijos kaupimo įrenginių sistemos operatorių (toliau – paskirtasis kaupimo sistemos operatorius), kuris užtikrina elektros energijos kaupimo įrenginių sistemos įrengimą, eksploatavimą, priežiūrą ir valdymą.</text:span></text:p>
      <text:p text:style-name="P340"><text:span text:style-name="T341">2</text:span><text:span text:style-name="T342">. Paskirt</text:span><text:span text:style-name="T343">uoju kaupimo sistemos operatoriumi gali būti skiriamas juridinis asmuo, atitinkantis šiuos reikalavimus:</text:span></text:p>
      <text:p text:style-name="P344"><text:span text:style-name="T345">1</text:span><text:span text:style-name="T346">) ne mažiau kaip 2/3 balsų juridinio asmens visuotiniame akcininkų susirinkime suteikiančių akcijų priklauso valstybei, savivaldybei ar valstybės va</text:span><text:span text:style-name="T347">ldomai bendrovei;</text:span></text:p>
      <text:p text:style-name="P348"><text:span text:style-name="T349">2</text:span><text:span text:style-name="T350">) juridinis asmuo atitinka nacionalinio saugumo interesus;</text:span></text:p>
      <text:p text:style-name="P351"><text:span text:style-name="T352">3</text:span><text:span text:style-name="T353">) juridinis asmuo ar įmonių grupė, kuriai priklauso juridinis asmuo, turi patirties įgyvendinant bent vieną Lietuvos Respublikos strateginį energetikos projektą;</text:span></text:p>
      <text:p text:style-name="P354"><text:span text:style-name="T355">4</text:span><text:span text:style-name="T356">)<text:s/></text:span><text:span text:style-name="T357">juridinis asmuo tiesiogiai nevykdo kitų elektros energijos ir (ar) gamtinių dujų sistemų operatoriaus veiklos;</text:span></text:p>
      <text:p text:style-name="P358"><text:span text:style-name="T359">5</text:span><text:span text:style-name="T360">) juridinis asmuo tiesiogiai ar bet kuri kita įmonių grupės, kuriai priklauso juridinis asmuo, įmonė nevykdo energijos gamybos (gavybos) ir<text:s/></text:span><text:span text:style-name="T361">(ar) tiekimo veiklos.</text:span></text:p>
      <text:p text:style-name="P362"><text:span text:style-name="T363">3</text:span><text:span text:style-name="T364">. Paskirtasis kaupimo sistemos operatorius privalo įrengti elektros energijos kaupimo įrenginių sistemą, vadovaudamasis Lietuvos Respublikos Vyriausybės nustatytais reikalavimais,<text:s/></text:span><text:soft-page-break/><text:span text:style-name="T365">įskaitant privalomus reikalavimus dėl tokią sis</text:span><text:span text:style-name="T366">temą sudarančių energijos kaupimo įrenginių vienetinės ir (ar) suminės galios ir jų įrengimo terminų. Elektros energijos kaupimo įrenginių sistema yra laikoma neatsiejama elektros energetikos sistemos sinchronizacijos projekto dalimi.</text:span></text:p>
      <text:p text:style-name="P367"><text:span text:style-name="T368">4</text:span><text:span text:style-name="T369">. Elektros<text:s/></text:span><text:span text:style-name="T370">energetikos sistemos sinchronizacijos projekto įgyvendinimo metu iki šio straipsnio 5 dalyje nurodyto Lietuvos Respublikos Vyriausybės nutarimo įsigaliojimo dienos paskirtasis kaupimo sistemos operatorius privalo teikti perdavimo sistemos operatoriui izoli</text:span><text:span text:style-name="T371">uoto darbo rezervo paslaugą</text:span><text:span text:style-name="T372">,</text:span><text:span text:style-name="T373"><text:s/></text:span><text:span text:style-name="T374">sudaryti galimybes perdavimo sistemos operatoriaus technologinių nuostolių sąnaudų mažinimo funkcijai atlikti ir kitoms elektros energetikos sistemos saugumui užtikrinti būtinoms su dažnio reguliavimu nesusijusioms papildomoms<text:s/></text:span><text:span text:style-name="T375">paslaugoms, kuriomis siekiama įgyvendinti šio įstatymo tikslus, teikti, jeigu perdavimo sistemos operatorius neturi galimybės tokių paslaugų įsigyti iš elektros energijos rinkos dalyvių</text:span><text:span text:style-name="T376">.</text:span><text:s/></text:p>
      <text:p text:style-name="P377">Straipsnio dalies pakeitimai:</text:p>
      <text:p text:style-name="P378"><text:span text:style-name="T379">Nr.<text:s/></text:span><text:a xlink:href="https://www.e-tar.lt/portal/legalAct.html?documentId=80fcf820eb1b11ed9978886e85107ab2" office:target-frame-name="_top" xlink:show="replace"><text:span text:style-name="T380">XIV-1913</text:span></text:a><text:span text:style-name="T381">, 2023-04-27, paskelbta TAR 2023-05-05, i. k. 2023-08617</text:span></text:p>
      <text:p text:style-name="Normal"/>
      <text:p text:style-name="P382"><text:span text:style-name="T383">5</text:span><text:span text:style-name="T384">. Izoliuoto darbo rezervo paslaugos teikimas</text:span><text:span text:style-name="T385">, perdavimo sistemos operatoriaus technologinių nuostolių sąnaudų mažinimo fu</text:span><text:span text:style-name="T386">nkcijos atlikimas ir kitų elektros energetikos sistemos saugumui užtikrinti būtinų su dažnio reguliavimu nesusijusių papildomų paslaugų, kuriomis siekiama įgyvendinti šio įstatymo tikslus, teikimas, jeigu perdavimo sistemos operatorius neturi galimybės tok</text:span><text:span text:style-name="T387">ių paslaugų įsigyti iš elektros energijos rinkos dalyvių,<text:s/></text:span><text:soft-page-break/><text:span text:style-name="T388">nutraukiamas įsigaliojus Lietuvos Respublikos Vyriausybės nutarimui dėl paskirtojo kaupimo sistemos operatoriaus paskyrimo atšaukimo. Lietuvos Respublikos Vyriausybės nutarimas dėl paskirtojo kaupim</text:span><text:span text:style-name="T389">o sistemos operatoriaus paskyrimo atšaukimo priimamas Lietuvos Respublikos energetikos ministerijos teikimu, kai baigiamas įgyvendinti elektros energetikos sistemos sinchronizacijos projektas ir Lietuvos Respublikos energetikos ministerija įvertina iš perd</text:span><text:span text:style-name="T390">avimo sistemos operatoriaus gautą išvadą dėl elektros energetikos sistemos sinchronizacijos projekto pabai</text:span><text:span text:style-name="T391">gos.</text:span></text:p>
      <text:p text:style-name="P392">Straipsnio dalies pakeitimai:</text:p>
      <text:p text:style-name="P393"><text:span text:style-name="T394">Nr.<text:s/></text:span><text:a xlink:href="https://www.e-tar.lt/portal/legalAct.html?documentId=80fcf820eb1b11ed9978886e85107ab2" office:target-frame-name="_top" xlink:show="replace"><text:span text:style-name="T395">XIV-1913</text:span></text:a><text:span text:style-name="T396">, 202</text:span><text:span text:style-name="T397">3-04-27, paskelbta TAR 2023-05-05, i. k. 2023-08617</text:span></text:p>
      <text:p text:style-name="Normal"/>
      <text:p text:style-name="P398"><text:span text:style-name="T399">6</text:span><text:span text:style-name="T400">. Įsigaliojus šio straipsnio 5 dalyje numatytam Lietuvos Respublikos Vyriausybės nutarimui, paskirtasis kaupimo sistemos operatorius nevykdo energijos kaupimo veiklos ir neteikia elektros energijos<text:s/></text:span><text:span text:style-name="T401">kaupimo paslaugų, o savo valdomus elektros energijos kaupimo įrenginius visus kartu ar atskirai atviro, skaidraus ir nediskriminacinio konkurso būdu, kurio tvarką ir sąlygas nustato Lietuvos Respublikos energetikos ministerija, pasiūlo ir, gavęs konkurso d</text:span><text:span text:style-name="T402">okumentuose išdėstytas sąlygas atitinkantį pasiūlymą (ar pasiūlymus), perleidžia asmenims, atitinkantiems nacionalinio saugumo interesus ir užtikrinantiems, kad perleidžiami elektros energijos kaupimo įrenginiai neribotą laikotarpį iki jų techninės eksploa</text:span><text:span text:style-name="T403">tacijos pabaigos veiks Lietuvos Respublikos elektros energetikos sistemoje.</text:span></text:p>
      <text:p text:style-name="P404"><text:span text:style-name="T405">7</text:span><text:span text:style-name="T406">. Lietuvos Respublikos energetikos ministerija ir paskirtasis kaupimo sistemos operatorius užtikrina, kad šio straipsnio 6 dalyje numatytas konkursas įvyktų ir sprendimas dėl<text:s/></text:span><text:span text:style-name="T407">paskirtojo kaupimo sistemos operatoriaus valdomų elektros energijos kaupimo įrenginių perleidimo būtų priimtas ne vėliau kaip per 4 mėnesius nuo šio straipsnio 5 dalyje numatyto Lietuvos Respublikos Vyriausybės nutarimo įsigaliojimo dienos.</text:span></text:p>
      <text:p text:style-name="P408"><text:span text:style-name="T409">8</text:span><text:span text:style-name="T410">. Šiuo str</text:span><text:span text:style-name="T411">aipsniu nėra ribojama asmenų teisė Lietuvos Respublikos elektros energetikos įstatyme ir jo įgyvendinamuosiuose teisės aktuose nustatyta tvarka ir sąlygomis Lietuvos Respublikos elektros energetikos sistemoje įrengti kitus energijos kaupimo įrenginius, neg</text:span><text:span text:style-name="T412">u tuos, kurie sudaro šio įstatymo 6 straipsnio 5 punkte nurodytą elektros energijos kaupimo įrenginių sistemą, juos eksploatuoti, prižiūrėti, valdyti, plėtoti ir vykdyti energijos kaupimo veiklą rinkos sąlygomis.</text:span><text:s/></text:p>
      <text:p text:style-name="P413">Papildyta straipsniu:</text:p>
      <text:p text:style-name="P414"><text:span text:style-name="T415">Nr.<text:s/></text:span><text:a xlink:href="https://www.e-tar.lt/portal/legalAct.html?documentId=85c46860987111eb9fecb5ecd3bd711c" office:target-frame-name="_top" xlink:show="replace"><text:span text:style-name="T416">XIV-234</text:span></text:a><text:span text:style-name="T417">, 2021-04-01, paskelbta TAR 2021-04-08, i. k. 2021-07426</text:span></text:p>
      <text:p text:style-name="Normal"/>
      <text:p text:style-name="P418"><text:span text:style-name="T419">7</text:span><text:span text:style-name="T420"><text:s/>straipsnis.<text:s/></text:span><text:span text:style-name="T421">Elektros energetikos sistemos sinchronizacijos projekto veiksmų ir priemonių planas</text:span></text:p>
      <text:p text:style-name="P422"><text:span text:style-name="T423">1</text:span><text:span text:style-name="T424">. Lietuvos Respublikos Vyriausybė Lietuvos Respublikos energetikos ministerijos teikimu tvirtina Elektros energetikos sistemos sinchronizacijos projekto veiksmų ir priemonių planą, kuriame nustatoma:</text:span></text:p>
      <text:p text:style-name="P425"><text:span text:style-name="T426">1</text:span><text:span text:style-name="T427">) reikalingi veiksmai ir jų seka siekiant užtikrinti<text:s/></text:span><text:span text:style-name="T428">laiku įgyvendinamą ir technologiškai pagrįstą elektros energetikos sistemos sinchronizacijos projektą, tai yra Lietuvos Respublikos elektros energetikos sistemos sujungimą su kontinentinės Europos elektros tinklais darbui sinchroniniu režimu ir desinchroni</text:span><text:span text:style-name="T429">zaciją nuo IPS / UPS sistemos;</text:span></text:p>
      <text:p text:style-name="P430"><text:span text:style-name="T431">2</text:span><text:span text:style-name="T432">) priemonės šio įstatymo 5 ir 6 straipsniuose nustatytoms būtinosioms sąlygoms įgyvendinti, taip pat atitikties šioms sąlygoms reikalavimai ir vertinimo kriterijai;</text:span></text:p>
      <text:p text:style-name="P433"><text:span text:style-name="T434">3</text:span><text:span text:style-name="T435">) dažnio valdymo galios rezervo poreikis, reikalin</text:span><text:span text:style-name="T436">gas Lietuvos Respublikos elektros energetikos sistemai dirbti izoliuotu režimu, ir techninės priemonės šiam poreikiui užtikrinti, kurios turi būti įdiegtos ne vėliau kaip 2022 metais;</text:span></text:p>
      <text:p text:style-name="P437"><text:span text:style-name="T438">4</text:span><text:span text:style-name="T439">) reikalavimai įrengti perdavimo tinklų infrastruktūrą, leidžiančią</text:span><text:span text:style-name="T440"><text:s/>vykdyti prisijungimą avariniu būdu;</text:span></text:p>
      <text:p text:style-name="P441"><text:span text:style-name="T442">5</text:span><text:span text:style-name="T443">) priemonės Lietuvos Respublikos elektros energetikos sistemos patikimumui užtikrinti ir izoliuotam sistemos darbui vykdyti, atsižvelgiant į Europos elektros perdavimo sistemos operatorių asociacijos (ENTSO-E) kont</text:span><text:span text:style-name="T444">inentinės Europos regioninės grupės (RGCE) išduotas sujungimo su kontinentinės Europos elektros tinklais sąlygas;</text:span></text:p>
      <text:p text:style-name="P445"><text:span text:style-name="T446">6</text:span><text:span text:style-name="T447">) kiti reikalavimai ir sąlygos šiame plane nustatytiems veiksmams ir priemonėms tinkamai įgyvendinti, atsakingos valstybės ir savivaldybi</text:span><text:span text:style-name="T448">ų institucijos ir kiti asmenys, įpareigojimai bendradarbiavimui tarp institucijų ir kitų asmenų siekiant užtikrinti tinkamą, sklandų plano vykdymą ir įgyvendinimą laiku, taip pat plano vykdymo ir įgyvendinimo terminai;</text:span></text:p>
      <text:p text:style-name="P449"><text:span text:style-name="T450">7</text:span><text:span text:style-name="T451">) plane nustatytų veiksmų ir pri</text:span><text:span text:style-name="T452">emonių vykdymo, įgyvendinimo ir rezultatų stebėsena, atskaitomybė ir atsakomybė.</text:span></text:p>
      <text:p text:style-name="P453"><text:span text:style-name="T454">2</text:span><text:span text:style-name="T455">. Lietuvos Respublikos energetikos ministerija Elektros energetikos sistemos sinchronizacijos projekto veiksmų ir priemonių plane nustatyta tvarka ir terminais teikia L</text:span><text:span text:style-name="T456">ietuvos Respublikos Vyriausybei metinę Elektros energetikos sistemos sinchronizacijos projekto veiksmų ir priemonių plano vykdymo ir įgyvendinimo ataskaitą.</text:span></text:p>
      <text:p text:style-name="P457"/>
      <text:p text:style-name="P458"><text:span text:style-name="T459">8</text:span><text:span text:style-name="T460"><text:s/>straipsnis.<text:s/></text:span><text:span text:style-name="T461">Izoliuotas elektros energetikos sistemos darbas</text:span></text:p>
      <text:p text:style-name="P462"><text:span text:style-name="T463">1</text:span><text:span text:style-name="T464">. Lietuvos Respublikos el</text:span><text:span text:style-name="T465">ektros energetikos sistema, ją sujungus su kontinentinės Europos elektros tinklais darbui sinchroniniu režimu, turi būti parengta izoliuotam elektros energetikos sistemos darbui.</text:span></text:p>
      <text:p text:style-name="P466"><text:span text:style-name="T467">2</text:span><text:span text:style-name="T468">. Siekiant užtikrinti pasirengimą izoliuotam elektros energetikos sistem</text:span><text:span text:style-name="T469">os darbui avariniais atvejais iki sujungimo su kontinentinės Europos elektros tinklais darbui sinchroniniu režimu, privalo būti nustatyta:</text:span></text:p>
      <text:p text:style-name="P470"><text:span text:style-name="T471">1</text:span><text:span text:style-name="T472">) papildomos paslaugos, įskaitant su dažnio reguliavimu nesusijusias papildomas paslaugas, kurias nustato<text:s/></text:span><text:span text:style-name="T473">perdavimo sistemos operatorius ir tarp kurių turi būti įtraukta parengtis užtikrinti izoliuotą elektros energetikos sistemos darbą, ir kurios būtinos elektros energetikos sistemos sinchronizacijai įgyvendinti;</text:span><text:s/></text:p>
      <text:p text:style-name="P474">Straipsnio punkto pakeitimai:</text:p>
      <text:p text:style-name="P475"><text:span text:style-name="T476">Nr.<text:s/></text:span><text:a xlink:href="https://www.e-tar.lt/portal/legalAct.html?documentId=85c46860987111eb9fecb5ecd3bd711c" office:target-frame-name="_top" xlink:show="replace"><text:span text:style-name="T477">XIV-234</text:span></text:a><text:span text:style-name="T478">, 2021-04-01, paskelbta TAR 2021-04-08, i. k. 2021-07426</text:span></text:p>
      <text:p text:style-name="Normal"/>
      <text:p text:style-name="P479"><text:span text:style-name="T480">2</text:span><text:span text:style-name="T481">) perdavimo sistemos operatoriaus techniniai reikalavimai tinklų naudotojams, reikalingi izoliuotam</text:span><text:span text:style-name="T482"><text:s/>elektros energetikos sistemos darbui vykdyti;</text:span></text:p>
      <text:p text:style-name="P483"><text:span text:style-name="T484">3</text:span><text:span text:style-name="T485">) valstybinę energetikos kontrolę atliekančios institucijos, nurodytos Lietuvos Respublikos energetikos įstatyme, nustatyta parengties užtikrinti izoliuotą elektros energetikos sistemos darbą vertinimo ir</text:span><text:span text:style-name="T486"><text:s/>patikros tvarka.</text:span></text:p>
      <text:p text:style-name="P487"><text:span text:style-name="T488">3</text:span><text:span text:style-name="T489">. Asmenys, teikiantys dažnio išlaikymo, atkūrimo ir (ar) pakaitos rezervų paslaugas, teisės aktų nustatyta tvarka ir sąlygomis privalomai dalyvauja teikiant kitas perdavimo sistemos operatoriaus nustatytas papildomas paslaugas, būt</text:span><text:span text:style-name="T490">inas elektros energetikos sistemos sinchronizacijai įgyvendinti ir atitinkančias tokių asmenų technines galimybes.</text:span><text:s/></text:p>
      <text:p text:style-name="P491">Straipsnio dalies pakeitimai:</text:p>
      <text:p text:style-name="P492"><text:span text:style-name="T493">Nr.<text:s/></text:span><text:a xlink:href="https://www.e-tar.lt/portal/legalAct.html?documentId=85c46860987111eb9fecb5ecd3bd711c" office:target-frame-name="_top" xlink:show="replace"><text:span text:style-name="T494">XIV-234</text:span></text:a><text:span text:style-name="T495">,</text:span><text:span text:style-name="T496"><text:s/>2021-04-01, paskelbta TAR 2021-04-08, i. k. 2021-07426</text:span></text:p>
      <text:p text:style-name="Normal"/>
      <text:p text:style-name="P497"><text:span text:style-name="T498">4</text:span><text:span text:style-name="T499">. Siekdamas tinkamai pasirengti Lietuvos Respublikos elektros energetikos sistemos sujungimui su kontinentinės Europos elektros tinklais darbui sinchroniniu režimu, perdavimo sistemos operatoriu</text:span><text:span text:style-name="T500">s turi atlikti izoliuoto elektros energetikos sistemos darbo bandymą. Izoliuoto elektros energetikos sistemos darbo bandymo metu gali būti apribotas elektros energijos rinkos veikimas. Perdavimo sistemos operatorius privalo imtis visų reikiamų priemonių, k</text:span><text:span text:style-name="T501">ad būtų išvengta elektros energijos tiekimo tinklų naudotojams sutrikimų.</text:span></text:p>
      <text:p text:style-name="P502"><text:span text:style-name="T503">5</text:span><text:span text:style-name="T504">. Tinklų naudotojai, išskyrus buitinius vartotojus, nepaisant to, kokia patikimumo kategorija jiems yra suteikta, iki izoliuoto elektros energetikos sistemos darbo bandymo ir iz</text:span><text:span text:style-name="T505">oliuoto elektros energetikos sistemos darbo bandymo metu bendradarbiauja su perdavimo sistemos operatoriumi ir privalo būti pasirengę galimiems elektros energijos tiekimo sutrikimams ar būti įsidiegę technines priemones, reikalingas technologiniams procesa</text:span><text:span text:style-name="T506">ms saugiai sustabdyti ir galimiems nuostoliams išvengti ar maksimaliai juos sumažinti laikydamiesi teisės aktų ir (ar) jų pagrindu perdavimo sistemos operatoriaus nustatytų techninių sąlygų. Tinklų naudotojų patirti nuostoliai vykdant izoliuoto elektros en</text:span><text:span text:style-name="T507">ergetikos sistemos darbo bandymą nekompensuojami, jeigu jie atsiranda dėl aplinkybių, kurios prieš pradedant izoliuoto elektros energetikos sistemos darbo bandymą nebuvo ir negalėjo būti numatytos, taip pat jų nebuvo galima išvengti, kontroliuoti bei pašal</text:span><text:span text:style-name="T508">inti.</text:span></text:p>
      <text:p text:style-name="P509"/>
      <text:p text:style-name="P510"><text:span text:style-name="T511">9</text:span><text:span text:style-name="T512"><text:s/>straipsnis.<text:s/></text:span><text:span text:style-name="T513">Elektros energetikos sistemos sinchronizacijos projekto teritorijų planavimas</text:span></text:p>
      <text:p text:style-name="P514"><text:span text:style-name="T515">1</text:span><text:span text:style-name="T516">. Elektros energetikos sistemos sinchronizacijos projekto inžinerinės infrastruktūros vystymo planų rengimą organizuoja Lietuvos Respublikos energ</text:span><text:span text:style-name="T517">etikos ministerija (toliau – planavimo organizatorius).</text:span></text:p>
      <text:p text:style-name="P518"><text:span text:style-name="T519">2</text:span><text:span text:style-name="T520">. Elektros energetikos sistemos sinchronizacijos projekto inžinerinės infrastruktūros vystymo planams taikoma Lietuvos Respublikos teritorijų planavimo įstatyme numatyta valstybei svarbių projekt</text:span><text:span text:style-name="T521">ų teritorijų planavimo dokumentų rengimo, derinimo, keitimo, tikrinimo, tvirtinimo, galiojimo, viešinimo ir ginčų sprendimo tvarka, išskyrus šiame įstatyme numatytas išimtis.</text:span></text:p>
      <text:p text:style-name="P522"><text:span text:style-name="T523">3</text:span><text:span text:style-name="T524">. Perdavimo sistemos operatorius arba kitas ūkio subjektas, dalyvaujantis<text:s/></text:span><text:span text:style-name="T525">elektros energetikos sistemos sinchronizacijos projekte, turi planavimo iniciatyvos teisę (toliau – planavimo iniciatorius) ir teikia planavimo organizatoriui pasiūlymus dėl elektros energetikos sistemos sinchronizacijos projekto inžinerinės infrastruktūro</text:span><text:span text:style-name="T526">s vystymo planų rengimo, keitimo ar koregavimo ir finansavimo. Priėmus sprendimą rengti, keisti ar koreguoti siūlomą inžinerinės infrastruktūros vystymo planą, planavimo iniciatorius su planavimo organizatoriumi sudaro sutartį, numatančią teritorijų planav</text:span><text:span text:style-name="T527">imo dokumento rengimą, keitimą ar koregavimą ir finansavimą.</text:span></text:p>
      <text:p text:style-name="P528"><text:span text:style-name="T529">4</text:span><text:span text:style-name="T530">. Planavimo organizatorius gali įgalioti planavimo iniciatorių atlikti dalį Lietuvos Respublikos teritorijų planavimo įstatyme reglamentuotų su viešojo administravimo veikla nesusijusių spec</text:span><text:span text:style-name="T531">ialiojo teritorijų planavimo procedūrų ir jas finansuoti.</text:span></text:p>
      <text:p text:style-name="P532"><text:span text:style-name="T533">5</text:span><text:span text:style-name="T534">. Elektros energetikos sistemos sinchronizacijos projekto inžinerinės infrastruktūros vystymo plano rengėją Lietuvos Respublikos įstatymų nustatyta tvarka parenka planavimo iniciatorius. Elektr</text:span><text:span text:style-name="T535">os energetikos sistemos sinchronizacijos projekto inžinerinės infrastruktūros vystymo plano rengimas finansuojamas šio įstatymo 12 straipsnio 1 dalyje nurodytomis lėšomis.</text:span></text:p>
      <text:p text:style-name="P536"/>
      <text:p text:style-name="P537"><text:span text:style-name="T538">10</text:span><text:span text:style-name="T539"><text:s/>straipsnis.<text:s/></text:span><text:span text:style-name="T540">Elektros energetikos sistemos sinchronizacijos projektui įgyve</text:span><text:span text:style-name="T541">ndinti reikalingos žemės suteikimas</text:span></text:p>
      <text:p text:style-name="P542"><text:span text:style-name="T543">1</text:span><text:span text:style-name="T544">. Elektros energetikos sistemos sinchronizacijos projektui įgyvendinti reikalingos žemės paėmimo visuomenės poreikiams procedūros atliekamos Lietuvos Respublikos žemės paėmimo visuomenės poreikiams įgyvendinant ypat</text:span><text:span text:style-name="T545">ingos valstybinės svarbos projektus įstatymo nustatyta tvarka.</text:span></text:p>
      <text:p text:style-name="P546"><text:span text:style-name="T547">2</text:span><text:span text:style-name="T548">. Servitutai, suteikiantys teisę tiesti inžinerinės infrastruktūros (elektros) tinklus ar įrengti kitą elektros energetikos sistemos sinchronizacijos projektui įgyvendinti būtiną infrastru</text:span><text:span text:style-name="T549">ktūrą, ja naudotis ir ją prižiūrėti, reikalingi elektros energetikos sistemos sinchronizacijos projektui įgyvendinti, kurių dydis ir vieta suprojektuojami elektros energetikos sistemos sinchronizacijos projekto inžinerinės infrastruktūros vystymo plane, nu</text:span><text:span text:style-name="T550">statomi administraciniu aktu Lietuvos Respublikos žemės įstatymo nustatyta tvarka. Šiuo administraciniu aktu nustatytus servitutus Lietuvos Respublikos nekilnojamojo turto registre įregistruoja perdavimo sistemos operatorius.</text:span></text:p>
      <text:p text:style-name="P551"/>
      <text:p text:style-name="P552"><text:span text:style-name="T553">11</text:span><text:span text:style-name="T554"><text:s/>straipsnis.<text:s/></text:span><text:span text:style-name="T555">Administ</text:span><text:span text:style-name="T556">racinių procedūrų, paslaugų ir individualių administracinių aktų, susijusių su elektros energetikos sistemos sinchronizacijos projekto įgyvendinimu, terminai</text:span></text:p>
      <text:p text:style-name="P557"><text:span text:style-name="T558">1</text:span><text:span text:style-name="T559">. Valstybės ir savivaldybių institucijos privalo užtikrinti, kad visos elektros energetikos s</text:span><text:span text:style-name="T560">istemos sinchronizacijos projektui įgyvendinti reikalingos su teritorijų planavimu, statyba, servitutų nustatymu ir planuojamos ūkinės veiklos poveikio aplinkai vertinimu susijusios administracinės procedūros būtų atliktos, administracinės paslaugos suteik</text:span><text:span text:style-name="T561">tos ir individualūs administraciniai aktai priimti prioriteto tvarka per įmanomai trumpiausią terminą.</text:span></text:p>
      <text:p text:style-name="P562"><text:span text:style-name="T563">2</text:span><text:span text:style-name="T564">. Elektros energetikos sistemos sinchronizacijos projektui įgyvendinti rengiami specialiojo teritorijų planavimo dokumentai turi būti išnagrinėti ir</text:span><text:span text:style-name="T565"><text:s/>derinimo ar motyvuota atsisakymo derinti išvada dėl jų pateikta per 10 darbo dienų nuo teritorijų planavimo dokumentų pateikimo derinančioms institucijoms dienos, taip pat elektros energetikos sistemos sinchronizacijos projekto specialiojo teritorijų plan</text:span><text:span text:style-name="T566">avimo dokumentai ir procedūrų dokumentai turi būti patikrinti ir patikrinimo aktas pateiktas per 10 darbo dienų nuo teritorijų planavimo dokumentų gavimo dienos.</text:span></text:p>
      <text:p text:style-name="P567"/>
      <text:p text:style-name="P568"><text:span text:style-name="T569">12</text:span><text:span text:style-name="T570"><text:s/>straipsnis.<text:s/></text:span><text:span text:style-name="T571">Finansavimas ir elektros energetikos sistemos sinchronizacijos projekto<text:s/></text:span><text:span text:style-name="T572">sąnaudų įtraukimas į elektros energijos perdavimo ir (ar) kitų reguliuojamų paslaugų kainas</text:span></text:p>
      <text:p text:style-name="P573"><text:span text:style-name="T574">1</text:span><text:span text:style-name="T575">. Elektros energetikos sistemos sinchronizacijos projektas</text:span><text:span text:style-name="T576">, išskyrus priemones šio įstatymo 6</text:span><text:span text:style-name="T577"><text:s/></text:span><text:span text:style-name="T578">straipsnio 5 punkte nustatytai būtinajai sąlygai įgyvendinti,</text:span><text:span text:style-name="T579"><text:s/>yra</text:span><text:span text:style-name="T580"><text:s/>priskirtinas elektros energijos perdavimo veiklai ir finansuojamas perdavimo sistemos operatoriaus nuosavomis ir (ar) skolintomis lėšomis, ir (ar) Europos Sąjungos fondų lėšomis, gautomis subsidijomis, dotacijomis ar joms prilygintomis lėšomis.</text:span></text:p>
      <text:p text:style-name="P581"><text:span text:style-name="T582">2</text:span><text:span text:style-name="T583">. Ele</text:span><text:span text:style-name="T584">ktros energetikos sistemos sinchronizacijos projekto sąnaudos, išskyrus šio straipsnio 4 dalyje nustatytas sąnaudas, Valstybinės energetikos reguliavimo tarybos nustatyta tvarka yra įtraukiamos į elektros energijos perdavimo ir (ar) kitų reguliuojamų pasla</text:span><text:span text:style-name="T585">ugų kainą.<text:s/></text:span></text:p>
      <text:p text:style-name="P586"><text:span text:style-name="T587">3</text:span><text:span text:style-name="T588">. Priemonių šio įstatymo 6 straipsnio 5 punkte nustatytai būtinajai sąlygai įgyvendinti įgyvendinimas finansuojamas paskirtojo kaupimo sistemos operatoriaus nuosavomis ir (ar) skolintomis lėšomis, ir (ar) Lietuvos Respublikos biudžeto asig</text:span><text:span text:style-name="T589">navimais Lietuvos Respublikos biudžeto sandaros įstatyme nustatyta tvarka ir sąlygomis, ir (ar) Europos Sąjungos fondų lėšomis, gautomis subsidijomis, dotacijomis ar joms prilygintomis lėšomis.</text:span></text:p>
      <text:p text:style-name="P590"><text:span text:style-name="T591">4</text:span><text:span text:style-name="T592">. Visą šio įstatymo 6</text:span><text:span text:style-name="T593">1</text:span><text:span text:style-name="T594"><text:s/>straipsnio 4 dalyje nurodytą izoliuoto darbo rezervo paslaugos teikimo</text:span><text:span text:style-name="T595">, perdavimo sistemos operatoriaus technologinių nuostolių sąnaudų mažinimo funkcijos atlikimo ir kitų elektros energetikos sistemos saugumui užtikrinti būtinų su dažnio reguliavimu nesu</text:span><text:span text:style-name="T596">sijusių papildomų paslaugų, kuriomis siekiama įgyvendinti šio įstatymo tikslus, teikimo, jeigu perdavimo sistemos operatorius neturi galimybės tokių paslaugų įsigyti iš elektros energijos rinkos dalyvių,<text:s/></text:span><text:span text:style-name="T597">laikotarpį paskirtojo kaupimo sistemos operatoriaus<text:s/></text:span><text:span text:style-name="T598">patiriamos sąnaudos, įskaitant investicijų grąžą, Valstybinės energetikos reguliavimo tarybos nustatyta tvarka pripažįstamos ekonomiškai pagrįstomis paskirtojo kaupimo sistemos operatoriaus sąnaudomis ir įtraukiamos į reguliuojamų paslaugų kainas.</text:span></text:p>
      <text:p text:style-name="P599">Straipsnio dalies pakeitimai:</text:p>
      <text:p text:style-name="P600"><text:span text:style-name="T601">Nr.<text:s/></text:span><text:a xlink:href="https://www.e-tar.lt/portal/legalAct.html?documentId=80fcf820eb1b11ed9978886e85107ab2" office:target-frame-name="_top" xlink:show="replace"><text:span text:style-name="T602">XIV-1913</text:span></text:a><text:span text:style-name="T603">, 2023-04-27, paskelbta TAR 2023-05-05, i. k. 2023-08617</text:span></text:p>
      <text:p text:style-name="Normal"/>
      <text:p text:style-name="P604"><text:span text:style-name="T605">5</text:span><text:span text:style-name="T606">. Laikotarpiu nuo šio įstatymo 6</text:span><text:span text:style-name="T607">1</text:span><text:span text:style-name="T608"><text:s/>straipsnio 5 dalyje numatyt</text:span><text:span text:style-name="T609">o Lietuvos Respublikos Vyriausybės nutarimo įsigaliojimo dienos iki paskirtojo sistemos operatoriaus valdomų elektros energijos kaupimo įrenginių perleidimo, numatyto šio įstatymo 6</text:span><text:span text:style-name="T610">1</text:span><text:span text:style-name="T611"><text:s/>straipsnio 6 dalyje, sandorio įsigaliojimo dienos paskirtojo kaupimo sist</text:span><text:span text:style-name="T612">emos operatoriaus patirtos būtinosios elektros energijos kaupimo įrenginių techninio palaikymo ir saugos užtikrinimo sąnaudos Valstybinės energetikos reguliavimo tarybos nustatyta tvarka pripažįstamos ekonomiškai pagrįstomis paskirtojo kaupimo sistemos ope</text:span><text:span text:style-name="T613">ratoriaus sąnaudomis ir įtraukiamos į reguliuojamų paslaugų kainas.</text:span><text:s/></text:p>
      <text:p text:style-name="P614">Straipsnio pakeitimai:</text:p>
      <text:p text:style-name="P615"><text:span text:style-name="T616">Nr.<text:s/></text:span><text:a xlink:href="https://www.e-tar.lt/portal/legalAct.html?documentId=85c46860987111eb9fecb5ecd3bd711c" office:target-frame-name="_top" xlink:show="replace"><text:span text:style-name="T617">XIV-234</text:span></text:a><text:span text:style-name="T618">, 2021-04-01, paskelbta TAR 2021-04-08, i. k. 2021-07</text:span><text:span text:style-name="T619">426</text:span></text:p>
      <text:p text:style-name="Normal"/>
      <text:p text:style-name="P620"><text:span text:style-name="T621">13</text:span><text:span text:style-name="T622"><text:s/>straipsnis.<text:s/></text:span><text:span text:style-name="T623">Elektros energetikos sistemos sinchronizacijos projekto įgyvendinimas</text:span></text:p>
      <text:p text:style-name="P624"><text:span text:style-name="T625">1</text:span><text:span text:style-name="T626">. Elektros energetikos sistemos sinchronizacijos projektą, išskyrus priemones šio įstatymo 6 straipsnio 5 punkte nustatytai būtinajai sąlygai įgyvendinti, pa</text:span><text:span text:style-name="T627">gal sudarytus tarpvalstybinius susitarimus ir priimtus sprendimus dėl elektros energetikos sistemos sinchronizacijos scenarijaus įgyvendina perdavimo sistemos operatorius, vadovaudamasis šiuo įstatymu, Elektros energetikos sistemos sinchronizacijos projekt</text:span><text:span text:style-name="T628">o veiksmų ir priemonių planu, kitais Lietuvos Respublikos teisės aktais ir Europos elektros perdavimo sistemos operatorių asociacijos (ENTSO-E) kontinentinės Europos regioninės grupės (RGCE) išduotomis sujungimo su kontinentinės Europos elektros tinklais d</text:span><text:span text:style-name="T629">arbui sinchroniniu režimu sąlygomis. Priemones šio įstatymo 6 straipsnio 5 punkte nustatytai būtinajai sąlygai įgyvendinti įgyvendina paskirtasis kaupimo sistemos operatorius, vadovaudamasis šiuo įstatymu ir kitais Lietuvos Respublikos teisės aktais.</text:span><text:span text:style-name="T630"><text:s/></text:span><text:span text:style-name="T631">Elekt</text:span><text:span text:style-name="T632">ros energetikos sistemos sinchronizacijos projekto įgyvendinimą pagal kompetenciją prižiūri ir koordinuoja Lietuvos Respublikos energetikos ministerija, bendradarbiaudama su kitomis valstybės ir savivaldybių institucijomis ir asmenimis Elektros energetikos</text:span><text:span text:style-name="T633"><text:s/>sistemos sinchronizacijos projekto veiksmų ir priemonių plane nustatyta tvarka ir sąlygomis.</text:span><text:s/></text:p>
      <text:p text:style-name="P634">Straipsnio dalies pakeitimai:</text:p>
      <text:p text:style-name="P635"><text:span text:style-name="T636">Nr.<text:s/></text:span><text:a xlink:href="https://www.e-tar.lt/portal/legalAct.html?documentId=85c46860987111eb9fecb5ecd3bd711c" office:target-frame-name="_top" xlink:show="replace"><text:span text:style-name="T637">XIV-234</text:span></text:a><text:span text:style-name="T638">, 2021-04-01,<text:s/></text:span><text:span text:style-name="T639">paskelbta TAR 2021-04-08, i. k. 2021-07426</text:span></text:p>
      <text:p text:style-name="Normal"/>
      <text:p text:style-name="P640"><text:span text:style-name="T641">2</text:span><text:span text:style-name="T642">. Konkrečių elektros energetikos projektų, vykdomų įgyvendinant elektros energetikos sistemos sinchronizacijos projektą ir esančių neatsiejama šio projekto dalimi, sąrašą Lietuvos Respublikos energetikos min</text:span><text:span text:style-name="T643">isterijos teikimu tvirtina Lietuvos Respublikos Vyriausybė.</text:span></text:p>
      <text:p text:style-name="P644"><text:span text:style-name="T645">3</text:span><text:span text:style-name="T646">. Valstybės ir savivaldybių institucijos, elektros energijos gamintojai, taip pat kitos įmonės, įstaigos ir organizacijos ir kiti tinklų naudotojai bendradarbiauja ir pagal kompetenciją Elekt</text:span><text:span text:style-name="T647">ros energetikos sistemos sinchronizacijos projekto veiksmų ir priemonių plane ir kituose teisės aktuose nustatyta tvarka ir sąlygomis užtikrina Lietuvos Respublikos elektros energetikos sistemos sujungimo su kontinentinės Europos elektros tinklais darbui s</text:span><text:span text:style-name="T648">inchroniniu režimu būtinąsias sąlygas, įsidiegia ir užtikrina reikiamas technines priemones ir priima sprendimus, reikalingus šiam įstatymui tinkamai įgyvendinti.</text:span></text:p>
      <text:p text:style-name="P649"><text:span text:style-name="T650">4</text:span><text:span text:style-name="T651">. Įgyvendinant Lietuvos Respublikos elektros energetikos sistemos sujungimo su kontinent</text:span><text:span text:style-name="T652">inės Europos elektros tinklais darbui sinchroniniu režimu tikslą, perdavimo sistemos operatorius, valstybės ir savivaldybių institucijos, įmonės, įstaigos ir organizacijos pagal kompetenciją koordinuoja savo veiksmus su Latvijos Respublikos, Estijos Respub</text:span><text:span text:style-name="T653">likos ir Lenkijos Respublikos elektros perdavimo sistemų operatoriais, institucijomis, įmonėmis, įstaigomis ir organizacijomis, Europos Komisija, Europos elektros perdavimo sistemos operatorių asociacija (ENTSO-E) ir Baltijos energijos rinkos jungčių plano</text:span><text:span text:style-name="T654"><text:s/>(BEMIP) aukšto lygio grupe (BEMIP HLG), kad pagal poreikį būtų bendrai priimami suderinti sprendimai, reikalingi šiam tikslui pasiekti.</text:span></text:p>
      <text:p text:style-name="P655"><text:span text:style-name="T656">4</text:span><text:span text:style-name="T657">1</text:span><text:span text:style-name="T658">. Įgyvendindamas elektros energetikos sistemos sinchronizacijos projektą ir siekdamas laiku užtikrinti tinkamą Li</text:span><text:span text:style-name="T659">etuvos Respublikos elektros energetikos sistemos desinchronizaciją nuo IPS / UPS sistemos, perdavimo sistemos operatorius bendradarbiauja su paskirtuoju kaupimo sistemos operatoriumi ir elektros energetikos sistemos sinchronizacijos projekto įgyvendinimo m</text:span><text:span text:style-name="T660">etu iki šio įstatymo 6</text:span><text:span text:style-name="T661">1</text:span><text:span text:style-name="T662"><text:s/>straipsnio 5 dalyje nurodyto Lietuvos Respublikos Vyriausybės nutarimo įsigaliojimo dienos naudojasi paskirtojo kaupimo sistemos operatoriaus teikiama izoliuoto darbo rezervo paslauga</text:span><text:span text:style-name="T663">, perdavimo sistemos operatoriaus technologinių n</text:span><text:span text:style-name="T664">uostolių sąnaudų mažinimo funkcijos atlikimu ir kitomis elektros energetikos sistemos saugumui užtikrinti būtinomis su dažnio reguliavimu nesusijusiomis papildomomis paslaugomis, kuriomis siekiama įgyvendinti šio įstatymo tikslus, jeigu perdavimo sistemos<text:s/></text:span><text:span text:style-name="T665">operatorius neturi galimybės tokių paslaugų įsigyti iš elektros energijos rinkos dalyvių</text:span><text:span text:style-name="T666">. Izoliuoto darbo rezervo paslaugos kaina reguliuojama Lietuvos Respublikos elektros energetikos įstatyme ir Valstybinės energetikos reguliavimo tarybos nustatyta tvark</text:span><text:span text:style-name="T667">a ir sąlygomis. Perdavimo sistemos operatoriaus ir paskirtojo kaupimo sistemos operatoriaus tarpusavio santykiai reguliuojami izoliuoto darbo rezervo paslaugos sutartimi<text:s/></text:span><text:span text:style-name="T668">ir (ar) kitomis sutartimis</text:span><text:span text:style-name="T669">, kurios<text:s/></text:span><text:span text:style-name="T670">(-ių)</text:span><text:span text:style-name="T671"><text:s/>projektą<text:s/></text:span><text:span text:style-name="T672">(-us)</text:span><text:span text:style-name="T673"><text:s/>parengia perdavimo sistemos op</text:span><text:span text:style-name="T674">eratorius, bendradarbiaudamas su paskirtuoju kaupimo sistemos operatoriumi, ir suderina su Valstybine energetikos reguliavimo taryba.</text:span></text:p>
      <text:p text:style-name="P675">Papildyta straipsnio dalimi:</text:p>
      <text:p text:style-name="P676"><text:span text:style-name="T677">Nr.<text:s/></text:span><text:a xlink:href="https://www.e-tar.lt/portal/legalAct.html?documentId=85c46860987111eb9fecb5ecd3bd711c" office:target-frame-name="_top" xlink:show="replace"><text:span text:style-name="T678">XIV-234</text:span></text:a><text:span text:style-name="T679">, 2021-04-01, paskelbta TAR 2021-04-08, i. k. 2021-07426</text:span></text:p>
      <text:p text:style-name="P680">Straipsnio dalies pakeitimai:</text:p>
      <text:p text:style-name="P681"><text:span text:style-name="T682">Nr.<text:s/></text:span><text:a xlink:href="https://www.e-tar.lt/portal/legalAct.html?documentId=80fcf820eb1b11ed9978886e85107ab2" office:target-frame-name="_top" xlink:show="replace"><text:span text:style-name="T683">XIV-1913</text:span></text:a><text:span text:style-name="T684">, 2023-04-27, paskelbta TAR 2023-05-05, i.<text:s/></text:span><text:span text:style-name="T685">k. 2023-08617</text:span></text:p>
      <text:p text:style-name="Normal"/>
      <text:p text:style-name="P686"><text:span text:style-name="T687">5</text:span><text:span text:style-name="T688">. Lietuvos Respublikos Seimas atlieka Elektros energetikos sistemos sinchronizacijos projekto įgyvendinimo parlamentinę kontrolę Lietuvos Respublikos Seimo statuto ir kitų teisės aktų nustatyta tvarka ir sąlygomis.</text:span></text:p>
      <text:p text:style-name="P689"/>
      <text:p text:style-name="P690"><text:span text:style-name="T691">13</text:span><text:span text:style-name="T692">1</text:span><text:span text:style-name="T693"><text:s/>straipsnis.<text:s/></text:span><text:span text:style-name="T694">Specialieji saugumo reikalavimai, taikomi elektros energetikos sistemos sinchronizacijos projektui</text:span></text:p>
      <text:p text:style-name="P695"><text:span text:style-name="T696">1</text:span><text:span text:style-name="T697">. Perdavimo sistemos operatorius, įgyvendindamas elektros energetikos sistemos sinchronizacijos projektą, užtikrina šiuos specialiuosius sa</text:span><text:span text:style-name="T698">ugumo reikalavimus, kurių tinkamas įgyvendinimas yra būtinas siekiant apsaugoti esminius valstybės energetinio saugumo interesus ir strateginius tikslus energetikos sektoriuje, sujungiant Lietuvos Respublikos elektros energetikos sistemą su kontinentinės E</text:span><text:span text:style-name="T699">uropos elektros tinklais darbui sinchroniniu režimu:</text:span></text:p>
      <text:p text:style-name="P700"><text:span text:style-name="T701">1</text:span><text:span text:style-name="T702">) elektros energijos perdavimo sistemos darbo stabilumą, saugumą (įskaitant techninę saugą), patikimumą ir kokybę naujų perdavimo tinklo objektų ir įrenginių, reikalingų elektros energetikos sistemos<text:s/></text:span><text:span text:style-name="T703">sinchronizacijos projektui įgyvendinti, projektavimo, statybos, įrengimo, prijungimo prie perdavimo tinklo, bandomosios eksploatacijos (paleidimo ir derinimo darbų), statybos užbaigimo ir eksploatacijos metu Lietuvos Respublikos energetikos įstatyme, Lietu</text:span><text:span text:style-name="T704">vos Respublikos elektros energetikos įstatyme ir jų įgyvendinamuosiuose teisės aktuose nustatyta tvarka ir sąlygomis;</text:span></text:p>
      <text:p text:style-name="P705"><text:span text:style-name="T706">2</text:span><text:span text:style-name="T707">) su elektros energetikos sistemos sinchronizacijos projekto įgyvendinimu susijusios konfidencialios informacijos, įskaitant komercin</text:span><text:span text:style-name="T708">es (gamybines) paslaptis ir kitą konfidencialią informaciją, ar kitos su valstybės energetiniu saugumu susijusios informacijos apsaugą, įskaitant perdavimo sistemos operatoriaus atliekamuose elektros energetikos sistemos sinchronizacijos projektui įgyvendi</text:span><text:span text:style-name="T709">nti reikalingų prekių, paslaugų ir (ar) darbų pirkimuose dalyvaujantiems tiekėjams ir subtiekėjams atskleidžiamą informaciją, be kita ko, užtikrinant, kad saugoma informacija nebūtų atskleista asmenims, kurie Lietuvos Respublikos nacionaliniam saugumui užt</text:span><text:span text:style-name="T710">ikrinti svarbių objektų apsaugos įstatyme nustatyta tvarka ir sąlygomis pripažinti neatitinkančiais nacionalinio saugumo interesų;</text:span></text:p>
      <text:p text:style-name="P711"><text:span text:style-name="T712">3</text:span><text:span text:style-name="T713">) elektros energetikos sistemos sinchronizacijos projekto apsaugą nuo visų galinčių kelti grėsmę nacionalinio saugumo in</text:span><text:span text:style-name="T714">teresams rizikos veiksnių, iš anksto kreipdamasis į Nacionaliniam saugumui užtikrinti svarbių objektų apsaugos koordinavimo komisiją dėl nuomonės, išvados ar rekomendacijos pagal Lietuvos Respublikos nacionaliniam saugumui užtikrinti svarbių objektų apsaug</text:span><text:span text:style-name="T715">os įstatymo 19 straipsnio 2 dalies 10 punktą dėl asmenų, su kuriais įgyvendinant elektros energetikos sistemos sinchronizacijos projektą perdavimo sistemos operatorius ketina pasirengimo pirkimui metu vykdyti rinkos dalyvių konsultacijas, juos kviesti daly</text:span><text:span text:style-name="T716">vauti konkurse ar teikti pasiūlymus, taip pat inicijuodamas elektros energetikos sistemos sinchronizacijos projektą įgyvendinančių asmenų ar šio projekto įgyvendinimui skirtų sandorių patikrą Lietuvos Respublikos nacionaliniam saugumui užtikrinti svarbių o</text:span><text:span text:style-name="T717">bjektų apsaugos įstatyme nustatyta tvarka ir sąlygomis;</text:span></text:p>
      <text:p text:style-name="P718"><text:span text:style-name="T719">4</text:span><text:span text:style-name="T720">) elektros energetikos sistemos sinchronizacijos projektui įgyvendinti reikalingų prekių tiekimo, paslaugų teikimo ir darbų vykdymo saugumą;</text:span></text:p>
      <text:p text:style-name="P721"><text:span text:style-name="T722">5</text:span><text:span text:style-name="T723">) elektros energetikos sistemos sinchronizacijos<text:s/></text:span><text:span text:style-name="T724">projektui įgyvendinti įrengiamų ir įrengtų perdavimo tinklo objektų ir įrenginių apsaugą ir fizinę saugą bei susijusių informacinių sistemų kibernetinį saugumą Lietuvos Respublikos nacionaliniam saugumui užtikrinti svarbių objektų apsaugos įstatyme, Lietuv</text:span><text:span text:style-name="T725">os Respublikos kibernetinio saugumo įstatyme ir kituose teisės aktuose nustatyta tvarka ir sąlygomis.</text:span></text:p>
      <text:p text:style-name="P726"><text:span text:style-name="T727">2</text:span><text:span text:style-name="T728">. Perdavimo sistemos operatorius, užtikrindamas šio straipsnio 1 dalyje nustatytus specialiuosius saugumo reikalavimus, taikomus elektros energetik</text:span><text:span text:style-name="T729">os sistemos sinchronizacijos projektui, bendradarbiauja su atsakingomis valstybės institucijomis, kitais tinklų operatoriais ir kitais asmenimis.</text:span></text:p>
      <text:p text:style-name="P730"><text:span text:style-name="T731">3</text:span><text:span text:style-name="T732">. Paskirtasis kaupimo sistemos operatorius, įgyvendinamas šio įstatymo 6 straipsnio 5 punkte nustatytą bū</text:span><text:span text:style-name="T733">tinąją sąlygą ir teikdamas izoliuoto darbo rezervo paslaugą, atlikdamas</text:span><text:span text:style-name="T734"><text:s/>perdavimo sistemos operatoriaus technologinių nuostolių sąnaudų mažinimo funkciją ir teikdamas kitas elektros energetikos sistemos saugumui užtikrinti būtinas su dažnio reguliavimu nes</text:span><text:span text:style-name="T735">usijusias papildomas paslaugas, kuriomis siekiama įgyvendinti šio įstatymo tikslus, jeigu perdavimo sistemos operatorius neturi galimybės tokių paslaugų įsigyti iš elektros energijos rinkos dalyvių,</text:span><text:span text:style-name="T736"><text:s/>užtikrina nacionalinio saugumo interesus Lietuvos Respubl</text:span><text:span text:style-name="T737">ikos nacionaliniam saugumui užtikrinti svarbių objektų apsaugos įstatyme nustatyta tvarka ir sąlygomis.</text:span></text:p>
      <text:p text:style-name="P738">Papildyta straipsnio dalimi:</text:p>
      <text:p text:style-name="P739"><text:span text:style-name="T740">Nr.<text:s/></text:span><text:a xlink:href="https://www.e-tar.lt/portal/legalAct.html?documentId=85c46860987111eb9fecb5ecd3bd711c" office:target-frame-name="_top" xlink:show="replace"><text:span text:style-name="T741">XIV-234</text:span></text:a><text:span text:style-name="T742">, 2021-04-01,<text:s/></text:span><text:span text:style-name="T743">paskelbta TAR 2021-04-08, i. k. 2021-07426</text:span></text:p>
      <text:p text:style-name="P744">Straipsnio dalies pakeitimai:</text:p>
      <text:p text:style-name="P745"><text:span text:style-name="T746">Nr.<text:s/></text:span><text:a xlink:href="https://www.e-tar.lt/portal/legalAct.html?documentId=80fcf820eb1b11ed9978886e85107ab2" office:target-frame-name="_top" xlink:show="replace"><text:span text:style-name="T747">XIV-1913</text:span></text:a><text:span text:style-name="T748">, 2023-04-27, paskelbta TAR 2023-05-05, i. k. 2023-08617</text:span></text:p>
      <text:p text:style-name="Normal"/>
      <text:p text:style-name="P749">Papildyta straipsniu:</text:p>
      <text:p text:style-name="P750"><text:span text:style-name="T751">Nr.<text:s/></text:span><text:a xlink:href="https://www.e-tar.lt/portal/legalAct.html?documentId=b096aba0bd2711eab9d9cd0c85e0b745" office:target-frame-name="_top" xlink:show="replace"><text:span text:style-name="T752">XIII-3181</text:span></text:a><text:span text:style-name="T753">, 2020-06-26, paskelbta TAR 2020-07-03, i. k. 2020-15007</text:span></text:p>
      <text:p text:style-name="Normal"/>
      <text:p text:style-name="P754"><text:span text:style-name="T755">14</text:span><text:span text:style-name="T756"><text:s/>straipsnis.<text:s/></text:span><text:span text:style-name="T757">Ginčų nagrinėjimas</text:span></text:p>
      <text:p text:style-name="P758"><text:span text:style-name="T759">Administracinės bylos, kurioje nagrinė</text:span><text:span text:style-name="T760">jami ginčai, susiję su elektros energetikos sistemos sinchronizacijos projekto įgyvendinimu, išskyrus ginčus dėl žemės paėmimo visuomenės poreikiams, nagrinėjimas administraciniame teisme turi būti užbaigtas ir sprendimas pirmosios instancijos teisme turi<text:s/></text:span><text:span text:style-name="T761">būti priimtas ne vėliau kaip per vieną mėnesį nuo nutarties skirti bylą nagrinėti teismo posėdyje priėmimo dienos, o apeliacinės instancijos teisme – ne vėliau kaip per du mėnesius nuo apeliacinio skundo priėmimo dienos.</text:span></text:p>
      <text:p text:style-name="P762"/>
      <text:p text:style-name="P763"><text:span text:style-name="T764">15</text:span><text:span text:style-name="T765"><text:s/>straipsnis.<text:s/></text:span><text:span text:style-name="T766">Atsakomybė</text:span></text:p>
      <text:p text:style-name="P767"><text:span text:style-name="T768">Asmenys, įgalioti priimti su šio įstatymo įgyvendinimu susijusius sprendimus ir nesilaikantys ar nevykdantys šio įstatymo reikalavimų, atsako Lietuvos Respublikos įstatymų nustatyta tvarka.</text:span></text:p>
      <text:p text:style-name="P769"/>
      <text:p text:style-name="P770"><text:span text:style-name="T771">Skelbiu šį Lietuvos Respublikos Seimo priimtą įstatymą.</text:span></text:p>
      <text:p text:style-name="P772"/>
      <text:p text:style-name="P773"/>
      <text:p text:style-name="P774"/>
      <text:p text:style-name="P775"><text:span text:style-name="T776">RE</text:span><text:span text:style-name="T777">SPUBLIKOS PREZIDENTĖ</text:span><text:span text:style-name="T778"><text:tab/>DALIA GRYBAUSKAITĖ</text:span></text:p>
      <text:p text:style-name="Normal"/>
      <text:p text:style-name="P779"/>
      <text:p text:style-name="P780"/>
      <text:p text:style-name="P781"><text:span text:style-name="T782">Pakeitimai:</text:span></text:p>
      <text:p text:style-name="P783"/>
      <text:p text:style-name="P784"><text:span text:style-name="T785">1.</text:span></text:p>
      <text:p text:style-name="P786"><text:span text:style-name="T787">Lietuvos Respublikos Seimas, Įstatymas</text:span></text:p>
      <text:p text:style-name="P788"><text:span text:style-name="T789">Nr.<text:s/></text:span><text:a xlink:href="https://www.e-tar.lt/portal/legalAct.html?documentId=cbc0f0c098b611e9ae2e9d61b1f977b3" office:target-frame-name="_top" xlink:show="replace"><text:span text:style-name="T790">XIII-2214</text:span></text:a><text:span text:style-name="T791">, 2019-06-13, paskelbta TAR 2019-06-27, i. k.</text:span><text:span text:style-name="T792"><text:s/>2019-10320</text:span></text:p>
      <text:p text:style-name="P793"><text:span text:style-name="T794">Lietuvos Respublikos elektros energetikos sistemos integracijos į Europos elektros energetikos sistemas įstatymo Nr. XI-2052 pakeitimo įstatymas</text:span></text:p>
      <text:p text:style-name="P795"/>
      <text:p text:style-name="P796"><text:span text:style-name="T797">2.</text:span></text:p>
      <text:p text:style-name="P798"><text:span text:style-name="T799">Lietuvos Respublikos Seimas, Įstatymas</text:span></text:p>
      <text:p text:style-name="P800"><text:span text:style-name="T801">Nr.<text:s/></text:span><text:a xlink:href="https://www.e-tar.lt/portal/legalAct.html?documentId=b096aba0bd2711eab9d9cd0c85e0b745" office:target-frame-name="_top" xlink:show="replace"><text:span text:style-name="T802">XIII-3181</text:span></text:a><text:span text:style-name="T803">, 2020-06-26, paskelbta TAR 2020-07-03, i. k. 2020-15007</text:span></text:p>
      <text:p text:style-name="P804"><text:span text:style-name="T805">Lietuvos Respublikos elektros energetikos sistemos sujungimo su kontinentinės Europos elektros tinklais darbui sinchroniniu režimu įstatymo Nr.<text:s/></text:span><text:span text:style-name="T806">XI-2052 papildymo 13-1 straipsniu įstatymas</text:span></text:p>
      <text:p text:style-name="P807"/>
      <text:p text:style-name="P808"><text:span text:style-name="T809">3.</text:span></text:p>
      <text:p text:style-name="P810"><text:span text:style-name="T811">Lietuvos Respublikos Seimas, Įstatymas</text:span></text:p>
      <text:p text:style-name="P812"><text:span text:style-name="T813">Nr.<text:s/></text:span><text:a xlink:href="https://www.e-tar.lt/portal/legalAct.html?documentId=85c46860987111eb9fecb5ecd3bd711c" office:target-frame-name="_top" xlink:show="replace"><text:span text:style-name="T814">XIV-234</text:span></text:a><text:span text:style-name="T815">, 2021-04-01, paskelbta TAR 2021-04-08, i. k. 2021-07426</text:span></text:p>
      <text:p text:style-name="P816"><text:span text:style-name="T817">Lietuvos Respublikos elektros energetikos sistemos sujungimo su kontinentinės Europos elektros tinklais darbui sinchroniniu režimu įstatymo Nr. XI-2052 2, 5, 6, 8, 12, 13, 13-1 straipsnių pakeitimo ir Įstatymo papildymo 6-1 straipsniu įstatymas</text:span></text:p>
      <text:p text:style-name="P818"/>
      <text:p text:style-name="P819"><text:span text:style-name="T820">4.</text:span></text:p>
      <text:p text:style-name="P821"><text:span text:style-name="T822">Lietuvo</text:span><text:span text:style-name="T823">s Respublikos Seimas, Įstatymas</text:span></text:p>
      <text:p text:style-name="P824"><text:span text:style-name="T825">Nr.<text:s/></text:span><text:a xlink:href="https://www.e-tar.lt/portal/legalAct.html?documentId=80fcf820eb1b11ed9978886e85107ab2" office:target-frame-name="_top" xlink:show="replace"><text:span text:style-name="T826">XIV-1913</text:span></text:a><text:span text:style-name="T827">, 2023-04-27, paskelbta TAR 2023-05-05, i. k. 2023-08617</text:span></text:p>
      <text:p text:style-name="P828"><text:span text:style-name="T829">Lietuvos Respublikos elektros energetikos sistemos sujung</text:span><text:span text:style-name="T830">imo su kontinentinės Europos elektros tinklais darbui sinchroniniu režimu įstatymo Nr. XI-2052 preambulės, 2, 6, 6-1, 12, 13 ir 13-1 straipsnių pakeitimo įstatymas</text:span></text:p>
      <text:p text:style-name="P831"/>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LEKTROS ENERGETIKOS SISTEMOS INTEGRACIJOS Į EUROPOS ELEKTROS ENERGETIKOS SISTEMAS ĮSTATYMAS</dc:title>
    <meta:initial-creator>Rima</meta:initial-creator>
    <dc:creator>adlibuser</dc:creator>
    <meta:creation-date>2023-06-29T08:16:00Z</meta:creation-date>
    <dc:date>2023-06-29T08:16:00Z</dc:date>
    <meta:template xlink:href="Normal.dotm" xlink:type="simple"/>
    <meta:editing-cycles>2</meta:editing-cycles>
    <meta:editing-duration>PT0S</meta:editing-duration>
    <meta:document-statistic meta:page-count="18" meta:paragraph-count="266" meta:word-count="5784" meta:character-count="50579" meta:row-count="1155" meta:non-whitespace-character-count="45061"/>
  </office:meta>
</office:document-meta>
</file>