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006in"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margin-left="0.5in">
        <style:tab-stops/>
      </style:paragraph-properties>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006in"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06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06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06in"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006in"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006in"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ko" style:country-asian="KR"/>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ko" style:country-asian="KR"/>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ko" style:country-asian="KR"/>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ko" style:country-asian="KR"/>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ko" style:country-asian="KR"/>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text-position="super 66.6%"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006in"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fo:margin-right="-0.0006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ko" style:country-asian="KR"/>
    </style:style>
    <style:style style:name="T975" style:parent-style-name="DefaultParagraphFont" style:family="text">
      <style:text-properties style:font-size-complex="12pt" style:language-asian="ko" style:country-asian="KR"/>
    </style:style>
    <style:style style:name="T976" style:parent-style-name="DefaultParagraphFont" style:family="text">
      <style:text-properties style:font-size-complex="12pt" style:language-asian="ko" style:country-asian="KR"/>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ko" style:country-asian="KR"/>
    </style:style>
    <style:style style:name="T981" style:parent-style-name="DefaultParagraphFont" style:family="text">
      <style:text-properties style:font-size-complex="12pt" style:language-asian="ko" style:country-asian="KR"/>
    </style:style>
    <style:style style:name="T982" style:parent-style-name="DefaultParagraphFont" style:family="text">
      <style:text-properties style:font-size-complex="12pt" style:language-asian="ko" style:country-asian="KR"/>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ko" style:country-asian="KR"/>
    </style:style>
    <style:style style:name="T988" style:parent-style-name="DefaultParagraphFont" style:family="text">
      <style:text-properties style:font-size-complex="12pt" style:language-asian="ko" style:country-asian="K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ko" style:country-asian="K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ko" style:country-asian="KR"/>
    </style:style>
    <style:style style:name="T1015" style:parent-style-name="DefaultParagraphFont" style:family="text">
      <style:text-properties style:text-position="super 66.6%" style:font-size-complex="12pt" style:language-asian="ko" style:country-asian="KR"/>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font-size-complex="12pt" style:language-asian="ko" style:country-asian="KR"/>
    </style:style>
    <style:style style:name="T1018" style:parent-style-name="DefaultParagraphFont" style:family="text">
      <style:text-properties style:font-size-complex="12pt" style:language-asian="ko" style:country-asian="KR"/>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ko" style:country-asian="KR"/>
    </style:style>
    <style:style style:name="T1021" style:parent-style-name="DefaultParagraphFont" style:family="text">
      <style:text-properties style:text-position="super 66.6%" style:font-size-complex="12pt" style:language-asian="ko" style:country-asian="KR"/>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font-size-complex="12pt" style:language-asian="ko" style:country-asian="KR"/>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5in">
        <style:tab-stops>
          <style:tab-stop style:type="left" style:position="1.31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ko" style:country-asian="KR"/>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ko" style:country-asian="KR"/>
    </style:style>
    <style:style style:name="T1068" style:parent-style-name="DefaultParagraphFont" style:family="text">
      <style:text-properties style:font-weight-complex="bold" style:font-size-complex="12pt" style:language-asian="ko" style:country-asian="KR"/>
    </style:style>
    <style:style style:name="T1069" style:parent-style-name="DefaultParagraphFont" style:family="text">
      <style:text-properties style:font-weight-complex="bold" style:font-size-complex="12pt" style:language-asian="ko" style:country-asian="KR"/>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ko" style:country-asian="K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ko" style:country-asian="K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style:font-size-complex="12pt" style:language-asian="ko" style:country-asian="KR"/>
    </style:style>
    <style:style style:name="T1102" style:parent-style-name="DefaultParagraphFont" style:family="text">
      <style:text-properties style:text-position="super 66.6%" style:font-size-complex="12pt" style:language-asian="ko" style:country-asian="KR"/>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font-size-complex="12pt" style:language-asian="ko" style:country-asian="KR"/>
    </style:style>
    <style:style style:name="T1105" style:parent-style-name="DefaultParagraphFont" style:family="text">
      <style:text-properties style:font-size-complex="12pt" style:language-asian="ko" style:country-asian="KR"/>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size-complex="12pt" style:language-asian="ko" style:country-asian="KR"/>
    </style:style>
    <style:style style:name="T1108" style:parent-style-name="DefaultParagraphFont" style:family="text">
      <style:text-properties style:text-position="super 66.6%" style:font-size-complex="12pt" style:language-asian="ko" style:country-asian="KR"/>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font-size-complex="12pt" style:language-asian="ko" style:country-asian="KR"/>
    </style:style>
    <style:style style:name="T1111" style:parent-style-name="DefaultParagraphFont" style:family="text">
      <style:text-properties style:text-position="super 66.6%"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font-size-complex="12pt" style:language-asian="ko" style:country-asian="K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margin-left="0.5in">
        <style:tab-stops/>
      </style:paragraph-properties>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margin-right="-0.0006in"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right="-0.0006in"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006in"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right="-0.0006in"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right="-0.0006in"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margin-left="0.5in">
        <style:tab-stops/>
      </style:paragraph-properties>
      <style:text-properties fo:font-weight="bold" style:font-weight-asian="bold"/>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06in"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006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margin-right="-0.0006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006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style:text-properties fo:font-weight="bold" style:font-weight-asian="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right="-0.0006in"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right="-0.0006in"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06in"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006in"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right="-0.0006in" fo:text-indent="0.3937in"/>
    </style:style>
    <style:style style:name="T1415" style:parent-style-name="DefaultParagraphFont" style:family="text">
      <style:text-properties style:font-size-complex="12pt" style:language-asian="ko" style:country-asian="KR"/>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weight-complex="bold"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size-complex="12pt" style:language-asian="ko" style:country-asian="KR"/>
    </style:style>
    <style:style style:name="T1421" style:parent-style-name="DefaultParagraphFont" style:family="text">
      <style:text-properties style:font-weight-complex="bold" style:font-size-complex="12pt" style:language-asian="ko" style:country-asian="KR"/>
    </style:style>
    <style:style style:name="T1422" style:parent-style-name="DefaultParagraphFont" style:family="text">
      <style:text-properties style:font-weight-complex="bold"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006in"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margin-right="-0.0006in"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006in" fo:text-indent="0.3937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per 66.6%"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right="-0.0006in"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language-asian="lt" style:country-asian="LT"/>
    </style:style>
    <style:style style:name="T1766" style:parent-style-name="DefaultParagraphFont" style:family="text">
      <style:text-properties fo:font-weight="bold" style:font-weight-asian="bold" style:language-asian="lt" style:country-asian="LT"/>
    </style:style>
    <style:style style:name="P176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language-asian="lt" style:country-asian="LT"/>
    </style:style>
    <style:style style:name="T1813" style:parent-style-name="DefaultParagraphFont" style:family="text">
      <style:text-properties fo:font-weight="bold" style:font-weight-asian="bold" fo:color="#000000"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tab-stops>
          <style:tab-stop style:type="left" style:position="0.5909in"/>
        </style:tab-stops>
      </style:paragraph-properties>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1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5909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3937in">
        <style:tab-stops>
          <style:tab-stop style:type="left" style:position="0.5909in"/>
        </style:tab-stops>
      </style:paragraph-properties>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margin-right="-0.0006in"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3937in">
        <style:tab-stops>
          <style:tab-stop style:type="left" style:position="0.0986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margin-right="-0.0006in"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52" style:parent-style-name="Normal" style:family="paragraph">
      <style:paragraph-properties fo:margin-left="3.3472in" fo:margin-right="-0.0006in">
        <style:tab-stops/>
      </style:paragraph-properties>
      <style:text-properties style:font-size-complex="14pt" style:language-asian="ar" style:country-asian="SA"/>
    </style:style>
    <style:style style:name="P205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5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55" style:parent-style-name="Normal" style:family="paragraph">
      <style:paragraph-properties fo:text-align="justify" fo:margin-right="-0.0006in" fo:text-indent="0.5in"/>
      <style:text-properties style:language-asian="lt" style:country-asian="LT"/>
    </style:style>
    <style:style style:name="P2056" style:parent-style-name="Normal" style:family="paragraph">
      <style:paragraph-properties fo:text-align="center"/>
      <style:text-properties fo:font-weight="bold" style:font-weight-asian="bold" style:language-asian="lt" style:country-asian="LT"/>
    </style:style>
    <style:style style:name="P2057" style:parent-style-name="Normal" style:family="paragraph">
      <style:paragraph-properties fo:text-align="justify" fo:text-indent="0.4923in"/>
      <style:text-properties style:language-asian="lt" style:country-asian="L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text-position="sub 66.6%"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b 66.6%"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text-position="sub 66.6%"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text-position="sub 66.6%"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text-position="sub 66.6%"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text-position="sub 66.6%"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fo:font-style="italic" style:font-style-asian="italic"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font-style="italic" style:font-style-asian="italic"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fo:font-style="italic" style:font-style-asian="italic"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text-position="sub 66.6%"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text-position="sub 66.6%"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text-position="sub 66.6%"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margin-right="-0.0006in" fo:text-indent="0.5in"/>
      <style:text-properties style:language-asian="lt" style:country-asian="LT"/>
    </style:style>
    <style:style style:name="P2102" style:parent-style-name="Normal" style:family="paragraph">
      <style:paragraph-properties fo:text-align="center">
        <style:tab-stops>
          <style:tab-stop style:type="left" style:position="4.3312in"/>
          <style:tab-stop style:type="right" style:position="5.768in"/>
        </style:tab-stops>
      </style:paragraph-properties>
    </style:style>
    <style:style style:name="T2103" style:parent-style-name="DefaultParagraphFont" style:family="text">
      <style:text-properties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7">Suvestinė redakcija nuo 2023-09-19</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 įmonėje ir keliamų lūkesčių valstybės valdomai įmonei (toliau – Raštas). Rašto tikslas – nurodyti ir identifikuoti šiuos tikslus (iš išvardytų Aprašo 12 punkte) ir lūkesčius.</text:span><text:s/></text:p>
      <text:p text:style-name="P410">Papildyta punktu:</text:p>
      <text:p text:style-name="P411"><text:span text:style-name="T412">Nr.<text:s/></text:span><text:a xlink:href="https://www.e-tar.lt/portal/legalAct.html?documentId=dc1fe8f0793011e8ae2bfd1913d66d57" office:target-frame-name="_top" xlink:show="replace"><text:span text:style-name="T413">602</text:span></text:a><text:span text:style-name="T414">, 2018-06-20, paskelbta TAR 2018-06-26, i. k. 2018-10492</text:span></text:p>
      <text:p text:style-name="Normal"/>
      <text:p text:style-name="P415"><text:span text:style-name="T416">12</text:span><text:span text:style-name="T417">2</text:span><text:span text:style-name="T418">. Nurodant valstybės keliamus lūkesčius valstybės valdomai įmonei įvardijama valstybės valdomos įmonės pagrindinė ir kitos veiklos, veiklos priori</text:span><text:span text:style-name="T419">tetai, esminiai veiklos vertinimo rodikliai, atskaitomybės poreikiai</text:span><text:span text:style-name="T420">, įgyvendinami valstybei svarbūs ekonominiai projektai. Rašte gali būti nurodyta ir kita informacija, reikalinga valstybės keliamiems lūkesčiams<text:s/></text:span><text:span text:style-name="T421">valstybės valdomai įmonei įvardyti.</text:span><text:s/></text:p>
      <text:p text:style-name="P422">Papildyta punktu:</text:p>
      <text:p text:style-name="P423"><text:span text:style-name="T424">Nr.<text:s/></text:span><text:a xlink:href="https://www.e-tar.lt/portal/legalAct.html?documentId=dc1fe8f0793011e8ae2bfd1913d66d57" office:target-frame-name="_top" xlink:show="replace"><text:span text:style-name="T425">602</text:span></text:a><text:span text:style-name="T426">, 2018-06-20, paskelbta TAR 2018-06-26, i. k. 2018-10492</text:span></text:p>
      <text:p text:style-name="Normal"/>
      <text:p text:style-name="P427"><text:span text:style-name="T428">12</text:span><text:span text:style-name="T429">3</text:span><text:span text:style-name="T430">. Jeigu valstybės valdoma bendrovė, kuriai teikiamas Raštas, turi dukterinių bendrovių, Rašte turi būti pateikiama informacija ir dėl<text:s/></text:span><text:span text:style-name="T431">jos dukterinių bendrovių<text:s/></text:span><text:span text:style-name="T432">ir paskesnių eilių dukterinių bendrovių.</text:span><text:s/></text:p>
      <text:p text:style-name="P433">Papildyta punktu:</text:p>
      <text:p text:style-name="P434"><text:span text:style-name="T435">Nr.<text:s/></text:span><text:a xlink:href="https://www.e-tar.lt/portal/legalAct.html?documentId=dc1fe8f0793011e8ae2bfd1913d66d57" office:target-frame-name="_top" xlink:show="replace"><text:span text:style-name="T436">602</text:span></text:a><text:span text:style-name="T437">, 2018-06-20, paskelbta TAR 2018-06-26, i. k. 2018-10492</text:span></text:p>
      <text:p text:style-name="Normal"/>
      <text:p text:style-name="P438"><text:span text:style-name="T439">12</text:span><text:span text:style-name="T440">4</text:span><text:span text:style-name="T441">. Rašte nurodoma informacija detalizuojama vadovaujantis Rašto rengimo rekomendacijomis.</text:span><text:s/></text:p>
      <text:p text:style-name="P442">Papildyta punktu:</text:p>
      <text:p text:style-name="P443"><text:span text:style-name="T444">Nr.<text:s/></text:span><text:a xlink:href="https://www.e-tar.lt/portal/legalAct.html?documentId=dc1fe8f0793011e8ae2bfd1913d66d57" office:target-frame-name="_top" xlink:show="replace"><text:span text:style-name="T445">602</text:span></text:a><text:span text:style-name="T446">, 2018-06-20, paskelbta TAR 2018-06-26, i. k. 2018-10492</text:span></text:p>
      <text:p text:style-name="Normal"/>
      <text:p text:style-name="P447"><text:span text:style-name="T448">12</text:span><text:span text:style-name="T449">5</text:span><text:span text:style-name="T450">.<text:s/></text:span><text:span text:style-name="T451">Prieš pateikdama Raštą valstybės valdomai įmonei, valstybei atstovau</text:span><text:span text:style-name="T452">janti institucija<text:s/></text:span><text:span text:style-name="T453">Rašto projektą pateikia valdymo koordinavimo centrui.<text:s/></text:span><text:span text:style-name="T454">Valdymo koordinavimo centras ne vėliau kaip per 7 darbo dienas nuo<text:s/></text:span><text:span text:style-name="T455">Rašto projekto</text:span><text:span text:style-name="T456"><text:s/>gavimo dienos</text:span><text:span text:style-name="T457"><text:s/>valstybei atstovaujančiai institucijai pateikia su Rašto projekto turiniu susijusių past</text:span><text:span text:style-name="T458">abų ir pasiūlymų. Jeigu valdymo koordinavimo centras nepateikia pastabų ir pasiūlymų per šioje dalyje nurodytą terminą, laikoma, kad valdymo koordinavimo centras pastabų ir pasiūlymų dėl Rašto projekto neturi.</text:span><text:s/></text:p>
      <text:p text:style-name="P459">Papildyta punktu:</text:p>
      <text:p text:style-name="P460"><text:span text:style-name="T461">Nr.<text:s/></text:span><text:a xlink:href="https://www.e-tar.lt/portal/legalAct.html?documentId=dc1fe8f0793011e8ae2bfd1913d66d57" office:target-frame-name="_top" xlink:show="replace"><text:span text:style-name="T462">602</text:span></text:a><text:span text:style-name="T463">, 2018-06-20, paskelbta TAR 2018-06-26, i. k. 2018-10492</text:span></text:p>
      <text:p text:style-name="Normal"/>
      <text:p text:style-name="P464"><text:span text:style-name="T465">12</text:span><text:span text:style-name="T466">6</text:span><text:span text:style-name="T467">.<text:s/></text:span><text:span text:style-name="T468">Raštui pasirašytinai pritaria<text:s/></text:span><text:span text:style-name="T469">valstybei atstovaujančios institucijos vadovas. Po valstybei atstovaujančios<text:s/></text:span><text:span text:style-name="T470">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1">esančią konfidencialią informaciją ar komercinę (gamybinę) paslaptį.</text:span><text:s/></text:p>
      <text:p text:style-name="P472">Papildyta punktu:</text:p>
      <text:p text:style-name="P473"><text:span text:style-name="T474">Nr.<text:s/></text:span><text:a xlink:href="https://www.e-tar.lt/portal/legalAct.html?documentId=dc1fe8f0793011e8ae2bfd1913d66d57" office:target-frame-name="_top" xlink:show="replace"><text:span text:style-name="T475">602</text:span></text:a><text:span text:style-name="T476">, 2018-06-20, paskelbta TAR 2018-06-26, i. k. 2018-10492</text:span></text:p>
      <text:p text:style-name="Normal"/>
      <text:p text:style-name="P477"><text:span text:style-name="T478">12</text:span><text:span text:style-name="T479">7</text:span><text:span text:style-name="T480">. Įsteigus naują valstybės valdomą įmonę, ją pertvarkius ar reorganizavus, Raštas turi būti parengtas ne vėliau kaip per 1 mėnesį nuo valstybės valdomos įmonės įstatų įregistravimo juridinių asmenų registre dienos.<text:s/></text:span></text:p>
      <text:p text:style-name="P481">Papildyta punktu:</text:p>
      <text:p text:style-name="P482"><text:span text:style-name="T483">Nr.<text:s/></text:span><text:a xlink:href="https://www.e-tar.lt/portal/legalAct.html?documentId=dc1fe8f0793011e8ae2bfd1913d66d57" office:target-frame-name="_top" xlink:show="replace"><text:span text:style-name="T484">602</text:span></text:a><text:span text:style-name="T485">, 2018-06-20, paskelbta TAR 2018-06-26, i. k. 2018-10492</text:span></text:p>
      <text:p text:style-name="Normal"/>
      <text:p text:style-name="P486"><text:span text:style-name="T487">12</text:span><text:span text:style-name="T488">8</text:span><text:span text:style-name="T489">. Raštu vadovaujamasi formuojant valstybės valdomos įmonės<text:s/></text:span><text:span text:style-name="T490">finansinius ir nefinansinius ilgalaikius (strat</text:span><text:span text:style-name="T491">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2">vadovaujantis A</text:span><text:span text:style-name="T493">prašo 12</text:span><text:span text:style-name="T494">5</text:span><text:span text:style-name="T495">–</text:span><text:span text:style-name="T496">12</text:span><text:span text:style-name="T497">7</text:span><text:span text:style-name="T498"><text:s/>punktuose nustatyta tvarka.</text:span><text:s/></text:p>
      <text:p text:style-name="P499">Papildyta punktu:</text:p>
      <text:p text:style-name="P500"><text:span text:style-name="T501">Nr.<text:s/></text:span><text:a xlink:href="https://www.e-tar.lt/portal/legalAct.html?documentId=dc1fe8f0793011e8ae2bfd1913d66d57" office:target-frame-name="_top" xlink:show="replace"><text:span text:style-name="T502">602</text:span></text:a><text:span text:style-name="T503">, 2018-06-20, paskelbta TAR 2018-06-26, i. k. 2018-10492</text:span></text:p>
      <text:p text:style-name="Normal"/>
      <text:p text:style-name="P504"><text:span text:style-name="T505">13</text:span><text:span text:style-name="T506">. Ne rečiau kaip kas 4<text:s/></text:span><text:span text:style-name="T507">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08">titucija raštu praneša Lietuvos Respublikos ekonomikos ir inovacijų ministerijai per 10 darbo dienų nuo persvarstymo. Ekonomikos ir inovacijų ministerija apibendrintą informaciją kartu su savo rekomendacijomis teikia Vyriausybei.</text:span><text:s/></text:p>
      <text:p text:style-name="P509">Punkto pakeitimai:</text:p>
      <text:p text:style-name="P510"><text:span text:style-name="T511">Nr.<text:s/></text:span><text:a xlink:href="https://www.e-tar.lt/portal/legalAct.html?documentId=fe81ec905cd011e79198ffdb108a3753" office:target-frame-name="_top" xlink:show="replace"><text:span text:style-name="T512">516</text:span></text:a><text:span text:style-name="T513">, 2017-06-28, paskelbta TAR 2017-06-29, i. k. 2017-11069</text:span></text:p>
      <text:p text:style-name="P514"><text:span text:style-name="T515">Nr.<text:s/></text:span><text:a xlink:href="https://www.e-tar.lt/portal/legalAct.html?documentId=dc1fe8f0793011e8ae2bfd1913d66d57" office:target-frame-name="_top" xlink:show="replace"><text:span text:style-name="T516">602</text:span></text:a><text:span text:style-name="T517">, 2018-06-20, paskelbta TAR 2018-06-26, i. k. 2018-10492</text:span></text:p>
      <text:p text:style-name="P518"><text:span text:style-name="T519">Nr.<text:s/></text:span><text:a xlink:href="https://www.e-tar.lt/portal/legalAct.html?documentId=fbbf8190caf911e9929af1b9eea48566" office:target-frame-name="_top" xlink:show="replace"><text:span text:style-name="T520">880</text:span></text:a><text:span text:style-name="T521">, 2019-08-28, paskelbta TAR 2019-08-30, i. k. 2019-13778</text:span></text:p>
      <text:p text:style-name="Normal"/>
      <text:p text:style-name="P522"><text:span text:style-name="T523">13</text:span><text:span text:style-name="T524">1</text:span><text:span text:style-name="T525">.Valstybės valdomų<text:s/></text:span><text:span text:style-name="T526">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7">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28">tstovaujančios institucijos pasikeitimą arba kitas sąrašo atnaujinimui reikšmingas aplinkybes. Valdymo koordinavimo centras sąrašą atnaujina per 3 darbo dienas nuo šiame punkte nurodytos informacijos gavimo.</text:span><text:s/></text:p>
      <text:p text:style-name="P529">Papildyta punktu:</text:p>
      <text:p text:style-name="P530"><text:span text:style-name="T531">Nr.<text:s/></text:span><text:a xlink:href="https://www.e-tar.lt/portal/legalAct.html?documentId=dc1fe8f0793011e8ae2bfd1913d66d57" office:target-frame-name="_top" xlink:show="replace"><text:span text:style-name="T532">602</text:span></text:a><text:span text:style-name="T533">, 2018-06-20, paskelbta TAR 2018-06-26, i. k. 2018-10492</text:span></text:p>
      <text:p text:style-name="P534">Punkto pakeitimai:</text:p>
      <text:p text:style-name="P535"><text:span text:style-name="T536">Nr.<text:s/></text:span><text:a xlink:href="https://www.e-tar.lt/portal/legalAct.html?documentId=fbbf8190caf911e9929af1b9eea48566" office:target-frame-name="_top" xlink:show="replace"><text:span text:style-name="T537">88</text:span><text:span text:style-name="T538">0</text:span></text:a><text:span text:style-name="T539">, 2019-08-28, paskelbta TAR 2019-08-30, i. k. 2019-13778</text:span></text:p>
      <text:p text:style-name="Normal"/>
      <text:p text:style-name="P540"><text:span text:style-name="T541">14</text:span><text:span text:style-name="T542">. Valstybei atstovaujanti institucija ne rečiau kaip kas 3 metus persvarsto tikslingumą priskirti valstybės valdomas įmones ir<text:s/></text:span><text:span text:style-name="T543">dukterines bendroves</text:span><text:span text:style-name="T544"><text:s/>prie nacionaliniam saugumui užtikrinti svar</text:span><text:span text:style-name="T545">bių įmonių ir prireikus teikia pasiūlymus Vyriausybei.</text:span><text:s/></text:p>
      <text:p text:style-name="P546">Punkto pakeitimai:</text:p>
      <text:p text:style-name="P547"><text:span text:style-name="T548">Nr.<text:s/></text:span><text:a xlink:href="https://www.e-tar.lt/portal/legalAct.html?documentId=6c230a7018d311e58569be21ff080a8c" office:target-frame-name="_top" xlink:show="replace"><text:span text:style-name="T549">619</text:span></text:a><text:span text:style-name="T550">, 2015-06-17, paskelbta TAR 2015-06-22, i. k. 2015-10033</text:span></text:p>
      <text:p text:style-name="P551"><text:span text:style-name="T552">Nr.<text:s/></text:span><text:a xlink:href="https://www.e-tar.lt/portal/legalAct.html?documentId=fe81ec905cd011e79198ffdb108a3753" office:target-frame-name="_top" xlink:show="replace"><text:span text:style-name="T553">516</text:span></text:a><text:span text:style-name="T554">, 2017-06-28, paskelbta TAR 2017-06-29, i. k. 2017-11069</text:span></text:p>
      <text:p text:style-name="P555"><text:span text:style-name="T556">Nr.<text:s/></text:span><text:a xlink:href="https://www.e-tar.lt/portal/legalAct.html?documentId=dc1fe8f0793011e8ae2bfd1913d66d57" office:target-frame-name="_top" xlink:show="replace"><text:span text:style-name="T557">602</text:span></text:a><text:span text:style-name="T558">, 2018-06-20, paskelbta TAR 2018-06-26, i. k. 2018-10492</text:span></text:p>
      <text:p text:style-name="P559"><text:span text:style-name="T560">Nr.<text:s/></text:span><text:a xlink:href="https://www.e-tar.lt/portal/legalAct.html?documentId=b4f9895066e111eca9ac839120d251c4" office:target-frame-name="_top" xlink:show="replace"><text:span text:style-name="T561">1124</text:span></text:a><text:span text:style-name="T562">, 2021-12-22, paskelbta TAR 2021-12-27, i. k. 2021-27095</text:span></text:p>
      <text:p text:style-name="Normal"/>
      <text:p text:style-name="P563"><text:span text:style-name="T564">VII</text:span><text:span text:style-name="T565"><text:s/></text:span><text:span text:style-name="T566">SKYRIUS<text:s/></text:span><text:span text:style-name="T567"><text:line-break/>VALSTYBĖS V</text:span><text:span text:style-name="T568">ALDOMŲ ĮMONIŲ TIKSLAI<text:s/></text:span></text:p>
      <text:p text:style-name="P569"/>
      <text:p text:style-name="P570">Pakeistas skyriaus pavadinimas:</text:p>
      <text:p text:style-name="P571"><text:span text:style-name="T572">Nr.<text:s/></text:span><text:a xlink:href="https://www.e-tar.lt/portal/legalAct.html?documentId=41e93a300f9f11e79800e8266c1e5d1b" office:target-frame-name="_top" xlink:show="replace"><text:span text:style-name="T573">197</text:span></text:a><text:span text:style-name="T574">, 2017-03-15, paskelbta TAR 2017-03-23, i. k. 2017-04761</text:span></text:p>
      <text:p text:style-name="Normal"/>
      <text:p text:style-name="P575"><text:span text:style-name="T576">15</text:span><text:span text:style-name="T577">. Įmonės savininko teises ir pa</text:span><text:span text:style-name="T578">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79">esčius valstybės valdomai įmonei bei užtikrintų tinkamą valstybės investuoto kapitalo grąžą.</text:span><text:s/></text:p>
      <text:p text:style-name="P580">Punkto pakeitimai:</text:p>
      <text:p text:style-name="P581"><text:span text:style-name="T582">Nr.<text:s/></text:span><text:a xlink:href="https://www.e-tar.lt/portal/legalAct.html?documentId=dc1fe8f0793011e8ae2bfd1913d66d57" office:target-frame-name="_top" xlink:show="replace"><text:span text:style-name="T583">602</text:span></text:a><text:span text:style-name="T584">, 2018-06-20, paskelbta TAR 2018-06-26</text:span><text:span text:style-name="T585">, i. k. 2018-10492</text:span></text:p>
      <text:p text:style-name="Normal"/>
      <text:p text:style-name="P586"><text:span text:style-name="T587">15</text:span><text:span text:style-name="T588">1</text:span><text:span text:style-name="T589">. Akcijų valdytojai privalo užtikrinti, išskyrus Aprašo 15</text:span><text:span text:style-name="T590">3</text:span><text:span text:style-name="T591"><text:s/></text:span><text:span text:style-name="T592">punke</text:span><text:span text:style-name="T593"><text:s/>nustatytus atvejus, kad valstybės valdomose bendrovėse:</text:span></text:p>
      <text:p text:style-name="P594"><text:span text:style-name="T595">15</text:span><text:span text:style-name="T596">1</text:span><text:span text:style-name="T597">.1</text:span><text:span text:style-name="T598">. dividendams už finansinius metus išmokėti skiriama pelno dalis būtų:</text:span></text:p>
      <text:p text:style-name="P599"><text:span text:style-name="T600">15</text:span><text:span text:style-name="T601">1</text:span><text:span text:style-name="T602">.1.1</text:span><text:span text:style-name="T603">. ne mažesnė kaip 85</text:span><text:span text:style-name="T604"><text:s/>procentai valstybės valdomos bendrovės paskirstytinojo pelno, jeigu jos ataskaitinių metų nuosavo kapitalo grąža neviršija 1 procento nuosavo kapitalo grąžos;</text:span></text:p>
      <text:p text:style-name="P605"><text:span text:style-name="T606">15</text:span><text:span text:style-name="T607">1</text:span><text:span text:style-name="T608">.1.2</text:span><text:span text:style-name="T609">. ne mažesnė kaip 80 procentų valstybės valdomos bendrovės paskirstytinojo pelno, jei</text:span><text:span text:style-name="T610">gu jos ataskaitinių metų nuosavo kapitalo grąža didesnė kaip 1 procentas ir neviršija 3 procentų nuosavo kapitalo grąžos;</text:span></text:p>
      <text:p text:style-name="P611"><text:span text:style-name="T612">15</text:span><text:span text:style-name="T613">1</text:span><text:span text:style-name="T614">.1.3</text:span><text:span text:style-name="T615">. ne mažesnė kaip 75 procentai valstybės valdomos bendrovės paskirstytinojo pelno, jeigu jos ataskaitinių metų nuosavo kapi</text:span><text:span text:style-name="T616">talo grąža didesnė kaip 3 procentai ir neviršija 5 procentų nuosavo kapitalo grąžos;</text:span></text:p>
      <text:p text:style-name="P617"><text:span text:style-name="T618">15</text:span><text:span text:style-name="T619">1</text:span><text:span text:style-name="T620">.1.4</text:span><text:span text:style-name="T621">. ne mažesnė kaip 70 procentų valstybės valdomos bendrovės paskirstytinojo pelno, jeigu jos ataskaitinių metų nuosavo kapitalo grąža didesnė kaip 5 procentai ir</text:span><text:span text:style-name="T622"><text:s/>neviršija 10 procentų nuosavo kapitalo grąžos;</text:span></text:p>
      <text:p text:style-name="P623"><text:span text:style-name="T624">15</text:span><text:span text:style-name="T625">1</text:span><text:span text:style-name="T626">.1.5</text:span><text:span text:style-name="T627">. ne mažesnė kaip 65 procentai valstybės valdomos bendrovės paskirstytinojo pelno, jeigu jos ataskaitinių metų nuosavo kapitalo grąža didesnė kaip 10 procentų ir neviršija 15 procentų nuosavo kapit</text:span><text:span text:style-name="T628">alo grąžos;</text:span></text:p>
      <text:p text:style-name="P629"><text:span text:style-name="T630">15</text:span><text:span text:style-name="T631">1</text:span><text:span text:style-name="T632">.1.6</text:span><text:span text:style-name="T633">. ne mažesnė kaip 60 procentų valstybės valdomos bendrovės paskirstytinojo pelno, jeigu jos ataskaitinių metų nuosavo kapitalo grąža didesnė kaip 15 procentų nuosavo kapitalo grąžos;</text:span></text:p>
      <text:p text:style-name="P634"><text:span text:style-name="T635">15</text:span><text:span text:style-name="T636">1</text:span><text:span text:style-name="T637">.2</text:span><text:span text:style-name="T638">. dividendams už trumpesnį negu finansi</text:span><text:span text:style-name="T639">niai metai laikotarpį išmokėti skiriama pelno dalis būtų ne mažesnė kaip 60 procentų valstybės valdomos bendrovės paskirstytinojo pelno;</text:span></text:p>
      <text:p text:style-name="P640"><text:span text:style-name="T641">15</text:span><text:span text:style-name="T642">1</text:span><text:span text:style-name="T643">.3</text:span><text:span text:style-name="T644">. į paskirstytinąjį pelną (nuostolius) būtų pervedami nepanaudoti rezervai ir rezervai, kurių nenumatoma panau</text:span><text:span text:style-name="T645">doti, išskyrus Akcinių bendrovių įstatyme nustatytą privalomojo rezervo dydį</text:span></text:p>
      <text:p text:style-name="P646">Papildyta punktu:</text:p>
      <text:p text:style-name="P647"><text:span text:style-name="T648">Nr.<text:s/></text:span><text:a xlink:href="https://www.e-tar.lt/portal/legalAct.html?documentId=b4f9895066e111eca9ac839120d251c4" office:target-frame-name="_top" xlink:show="replace"><text:span text:style-name="T649">1124</text:span></text:a><text:span text:style-name="T650">, 2021-12-22, paskelbta TAR 2021-12-27, i. k.<text:s/></text:span><text:span text:style-name="T651">2021-27095</text:span></text:p>
      <text:p text:style-name="Normal"/>
      <text:p text:style-name="P652"><text:span text:style-name="T653">15</text:span><text:span text:style-name="T654">2</text:span><text:span text:style-name="T655">. Suskystintų gamtinių dujų terminalo operatorius dividendams už 2021–2024 metus išmokėti skiriamą pelno dalį, nurodytą Aprašo 15</text:span><text:span text:style-name="T656">1</text:span><text:span text:style-name="T657">.1 papunktyje, apskaičiuoja iš paskirstytinojo pelno eliminuodamas nerealizuoto valiutos kursų pokyčio įtak</text:span><text:span text:style-name="T658">ą ir kitas nerealizuoto pelno (nuostolių) sumas. Aprašo 15</text:span><text:span text:style-name="T659">1</text:span><text:span text:style-name="T660">.1 papunktyje nurodytas nuosavo kapitalo grąžos rodiklis apskaičiuojamas naudojant audituoto metinių finansinių ataskaitų rinkinio duomenis, ataskaitinių metų grynąjį pelną (nuostolius), eliminavus</text:span><text:span text:style-name="T661"><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2">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3">iutos kursų pokyčio įtaką ir kitas nerealizuoto pelno (nuostolių) sumas</text:span></text:p>
      <text:p text:style-name="P664">Papildyta punktu:</text:p>
      <text:p text:style-name="P665"><text:span text:style-name="T666">Nr.<text:s/></text:span><text:a xlink:href="https://www.e-tar.lt/portal/legalAct.html?documentId=b4f9895066e111eca9ac839120d251c4" office:target-frame-name="_top" xlink:show="replace"><text:span text:style-name="T667">1124</text:span></text:a><text:span text:style-name="T668">, 2021-12-22, paskelbta TAR 2021-12-27, i. k. 2021-27095</text:span></text:p>
      <text:p text:style-name="Normal"/>
      <text:p text:style-name="P669"><text:span text:style-name="T670">15</text:span><text:span text:style-name="T671">3</text:span><text:span text:style-name="T672">. Vyriausybė gali nustatyti mažesnę už Aprašo 15</text:span><text:span text:style-name="T673">1</text:span><text:span text:style-name="T674">.1 ir 15</text:span><text:span text:style-name="T675">1</text:span><text:span text:style-name="T676">.2 papunkčiuose valstybės valdomoms bendrovėms nustatytą dividendams išmokėti skirtą pelno dalį, jeigu tenkinama bent viena iš šių sąlygų:</text:span></text:p>
      <text:p text:style-name="P677"><text:span text:style-name="T678">15</text:span><text:span text:style-name="T679">3</text:span><text:span text:style-name="T680">.1</text:span><text:span text:style-name="T681">. valstybės valdoma bendrovė įgyvendina arba da</text:span><text:span text:style-name="T682">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3"><text:s/>ypatingos valstybinės svarbos projektą (toliau – ypatingos valstybinės svarbos projektas);<text:s/></text:span></text:p>
      <text:p text:style-name="P684"><text:span text:style-name="T685">15</text:span><text:span text:style-name="T686">3</text:span><text:span text:style-name="T687">.2</text:span><text:span text:style-name="T688">. valstybės valdomos bendrovės nuosavas kapitalas, išmokėjus dividendus, taptų mažesnis už jos įstatinio kapitalo, privalomojo rezervo, perkainojimo rezer</text:span><text:span text:style-name="T689">vo ir rezervo savoms akcijoms įsigyti sumą;</text:span></text:p>
      <text:p text:style-name="P690"><text:span text:style-name="T691">15</text:span><text:span text:style-name="T692">3</text:span><text:span text:style-name="T693">.3</text:span><text:span text:style-name="T694">. valstybės valdomos bendrovės paskolos, išperkamosios nuomos įsipareigojimai ir kitos ilgalaikės mokėtinos sumos ir įsipareigojimai, išskyrus ateinančių laikotarpių pajamas, atidėtojo pelno mokesčio įsi</text:span><text:span text:style-name="T695">pareigojimus ir dotacijas, išmokėjus dividendus, viršytų jos nuosavo kapitalo dydį;</text:span></text:p>
      <text:p text:style-name="P696"><text:span text:style-name="T697">15</text:span><text:span text:style-name="T698">3</text:span><text:span text:style-name="T699">.4</text:span><text:span text:style-name="T700">. išmokėjus dividendus, dėl karo, nepaprastosios padėties, mobilizacijos, karantino, ekstremaliosios situacijos ar ekstremaliojo įvykio metu apribotos veiklos yra<text:s/></text:span><text:span text:style-name="T701">reali galimybė valstybės valdomai bendrovei tapti nemokiai</text:span></text:p>
      <text:p text:style-name="P702">Papildyta punktu:</text:p>
      <text:p text:style-name="P703"><text:span text:style-name="T704">Nr.<text:s/></text:span><text:a xlink:href="https://www.e-tar.lt/portal/legalAct.html?documentId=b4f9895066e111eca9ac839120d251c4" office:target-frame-name="_top" xlink:show="replace"><text:span text:style-name="T705">1124</text:span></text:a><text:span text:style-name="T706">, 2021-12-22, paskelbta TAR 2021-12-27, i. k. 2021-27095</text:span></text:p>
      <text:p text:style-name="Normal"/>
      <text:p text:style-name="P707"><text:span text:style-name="T708">15</text:span><text:span text:style-name="T709">4</text:span><text:span text:style-name="T710">. Kai<text:s/></text:span><text:span text:style-name="T711">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2">amoje rinkoje, Vyriausybė gali nustatyti tokios bendrovės dividendams išmokėti taikomą dydį (sumą, procentą ir (ar) kitą dydį), netaikydama Aprašo 15</text:span><text:span text:style-name="T713">1</text:span><text:span text:style-name="T714">.1.1–15</text:span><text:span text:style-name="T715">1</text:span><text:span text:style-name="T716">.1.6 ir 15</text:span><text:span text:style-name="T717">1</text:span><text:span text:style-name="T718">.2 papunkčiuose nustatytų reikalavimų</text:span></text:p>
      <text:p text:style-name="P719">Papildyta punktu:</text:p>
      <text:p text:style-name="P720"><text:span text:style-name="T721">Nr.<text:s/></text:span><text:a xlink:href="https://www.e-tar.lt/portal/legalAct.html?documentId=b4f9895066e111eca9ac839120d251c4" office:target-frame-name="_top" xlink:show="replace"><text:span text:style-name="T722">1124</text:span></text:a><text:span text:style-name="T723">, 2021-12-22, paskelbta TAR 2021-12-27, i. k. 2021-27095</text:span></text:p>
      <text:p text:style-name="Normal"/>
      <text:p text:style-name="P724"><text:span text:style-name="T725">15</text:span><text:span text:style-name="T726">5</text:span><text:span text:style-name="T727">. Akcijų valdytojai turi užtikrinti, kad jų įgaliotiniai valstybės valdomų bendrovių dukter</text:span><text:span text:style-name="T728">inių bendrovių visuotiniuose akcininkų susirinkimuose:</text:span></text:p>
      <text:p text:style-name="P729"><text:span text:style-name="T730">15</text:span><text:span text:style-name="T731">5</text:span><text:span text:style-name="T732">.1</text:span><text:span text:style-name="T733">. balsuotų už Aprašo 15</text:span><text:span text:style-name="T734">1</text:span><text:span text:style-name="T735">.1.1–15</text:span><text:span text:style-name="T736">1</text:span><text:span text:style-name="T737">.1.6 arba 15</text:span><text:span text:style-name="T738">1</text:span><text:span text:style-name="T739">.2 papunkčiuose nustatytų reikalavimų įgyvendinimą;</text:span></text:p>
      <text:p text:style-name="P740"><text:span text:style-name="T741">15</text:span><text:span text:style-name="T742">5</text:span><text:span text:style-name="T743">.2</text:span><text:span text:style-name="T744">. siūlytų ir balsuotų už tai, kad bendrovės pelno dalis, likusi pagal Aprašo 15</text:span><text:span text:style-name="T745">3</text:span><text:span text:style-name="T746">.1 papun</text:span><text:span text:style-name="T747">ktį sumažinus jos dividendams išmokėti skiriamą pelno dalį, būtų skiriama ypatingos valstybinės svarbos arba valstybei svarbiems ekonominiams projektams, kuriuos ši bendrovė įgyvendina arba dalyvauja įgyvendinant</text:span></text:p>
      <text:p text:style-name="P748">Papildyta punktu:</text:p>
      <text:p text:style-name="P749"><text:span text:style-name="T750">Nr.<text:s/></text:span><text:a xlink:href="https://www.e-tar.lt/portal/legalAct.html?documentId=b4f9895066e111eca9ac839120d251c4" office:target-frame-name="_top" xlink:show="replace"><text:span text:style-name="T751">1124</text:span></text:a><text:span text:style-name="T752">, 2021-12-22, paskelbta TAR 2021-12-27, i. k. 2021-27095</text:span></text:p>
      <text:p text:style-name="Normal"/>
      <text:p text:style-name="P753"><text:span text:style-name="T754">15</text:span><text:span text:style-name="T755">6</text:span><text:span text:style-name="T756">. Pasiūlymus dėl Vyriausybei siūlomo valstybės valdomos bendrovės dividendams išmokėti taikomo dydžio</text:span><text:span text:style-name="T757"><text:s/></text:span><text:span text:style-name="T758">pagal<text:s/></text:span><text:span text:style-name="T759">Aprašo 15</text:span><text:span text:style-name="T760">4</text:span><text:span text:style-name="T761"><text:s/>punktą</text:span><text:span text:style-name="T762"><text:s/>arba</text:span><text:span text:style-name="T763"><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4">es nustatymo Vyriausybei teikia atitinkamai akcijų valdytojai, valstybės įmonių savininko teises ir pareigas įgyvendinančios institucijos, kurios (kurie):</text:span><text:span text:style-name="T765"><text:s/></text:span></text:p>
      <text:p text:style-name="P766"><text:span text:style-name="T767">15</text:span><text:span text:style-name="T768">6</text:span><text:span text:style-name="T769">.1</text:span><text:span text:style-name="T770">. parengia Vyriausybės nutarimo projektą, kuriame nurodo siūlomą nustatyti dividendams išmokė</text:span><text:span text:style-name="T771">ti skiriamos pelno dalies ar valstybės įmonės pelno įmokos dydį (toliau – nutarimo projektas);</text:span></text:p>
      <text:p text:style-name="P772"><text:span text:style-name="T773">15</text:span><text:span text:style-name="T774">6</text:span><text:span text:style-name="T775">.2</text:span><text:span text:style-name="T776">. teikia nutarimo projektą Ekonomikos ir inovacijų</text:span><text:span text:style-name="T777"><text:s/></text:span><text:span text:style-name="T778">ministerijai, Lietuvos Respublikos finansų ministerijai ir Valdymo koordinavimo centrui išvadoms gaut</text:span><text:span text:style-name="T779">i ir prie jo prideda:</text:span></text:p>
      <text:p text:style-name="P780"><text:span text:style-name="T781">15</text:span><text:span text:style-name="T782">6</text:span><text:span text:style-name="T783">.2.1</text:span><text:span text:style-name="T784">. pagrindimo dokumentą, kuriuo įrodoma pasiūlymo atitiktis Aprašo 15</text:span><text:span text:style-name="T785">1</text:span><text:span text:style-name="T786">, 15</text:span><text:span text:style-name="T787">2</text:span><text:span text:style-name="T788"><text:s/>ir 15</text:span><text:span text:style-name="T789">3</text:span><text:span text:style-name="T790"><text:s/>punktuose<text:s/></text:span><text:span text:style-name="T791">arba</text:span><text:span text:style-name="T792"><text:s/>Valstybės ir savivaldybės įmonių įstatymo 15 straipsnio 9 dalyje nustatytoms sąlygoms;</text:span><text:span text:style-name="T793"><text:s/></text:span></text:p>
      <text:p text:style-name="P794"><text:span text:style-name="T795">15</text:span><text:span text:style-name="T796">6</text:span><text:span text:style-name="T797">.2.2</text:span><text:span text:style-name="T798">. dokumentą, kuriuo įrodoma,<text:s/></text:span><text:span text:style-name="T799">kad siekiama<text:s/></text:span><text:span text:style-name="T800">ne mažiau kaip 25 procentų akcijų viešo pasiūlymo,</text:span><text:span text:style-name="T801"><text:s/></text:span><text:span text:style-name="T802">kai nutarimo projektas teikiamas pagal Aprašo<text:s/></text:span><text:span text:style-name="T803">15</text:span><text:span text:style-name="T804">4</text:span><text:span text:style-name="T805"> punktą</text:span><text:span text:style-name="T806">;</text:span><text:span text:style-name="T807"><text:s/></text:span></text:p>
      <text:p text:style-name="P808"><text:span text:style-name="T809">15</text:span><text:span text:style-name="T810">6</text:span><text:span text:style-name="T811">.2.3</text:span><text:span text:style-name="T812">. informaciją apie ypatingos valstybinės svarbos arba valstybei svarbaus ekonominio projekto įgyvendinimo eigą (kaip, koki</text:span><text:span text:style-name="T813">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4">kiamo nutarimo projekto pagrindas atitinka Aprašo 15</text:span><text:span text:style-name="T815">3</text:span><text:span text:style-name="T816">.1 papunktyje nustatytą sąlygą;</text:span><text:span text:style-name="T817"><text:s/></text:span></text:p>
      <text:p text:style-name="P818"><text:span text:style-name="T819">15</text:span><text:span text:style-name="T820">6</text:span><text:span text:style-name="T821">.2.4</text:span><text:span text:style-name="T822">. audituotą valstybės valdomos įmonės metinių (tarpinių) finansinių ataskaitų rinkinį su auditoriaus išvada ir audito ataskaita;</text:span></text:p>
      <text:p text:style-name="P823"><text:span text:style-name="T824">15</text:span><text:span text:style-name="T825">6</text:span><text:span text:style-name="T826">.2.5</text:span><text:span text:style-name="T827">. valstybės valdomo</text:span><text:span text:style-name="T828">s įmonės pelno (nuostolių) paskirstymo ataskaitiniais finansiniais metais projektą;</text:span></text:p>
      <text:p text:style-name="P829"><text:span text:style-name="T830">15</text:span><text:span text:style-name="T831">6</text:span><text:span text:style-name="T832">.3</text:span><text:span text:style-name="T833">. teikia nutarimo projektą Vyriausybei kartu su Ekonomikos ir inovacijų</text:span><text:span text:style-name="T834"><text:s/></text:span><text:span text:style-name="T835">ministerijos, Finansų ministerijos ir Valdymo koordinavimo centro išvadomis</text:span></text:p>
      <text:p text:style-name="P836">Papildyta<text:s/>punktu:</text:p>
      <text:p text:style-name="P837"><text:span text:style-name="T838">Nr.<text:s/></text:span><text:a xlink:href="https://www.e-tar.lt/portal/legalAct.html?documentId=b4f9895066e111eca9ac839120d251c4" office:target-frame-name="_top" xlink:show="replace"><text:span text:style-name="T839">1124</text:span></text:a><text:span text:style-name="T840">, 2021-12-22, paskelbta TAR 2021-12-27, i. k. 2021-27095</text:span></text:p>
      <text:p text:style-name="Normal"/>
      <text:p text:style-name="P841"><text:span text:style-name="T842">15</text:span><text:span text:style-name="T843">7</text:span><text:span text:style-name="T844">. Valdymo koordinavimo centras kiekvienais metais iki rugsėjo 15 dienos teiki</text:span><text:span text:style-name="T845">a Finansų ministerijai informaciją apie planuojamus valstybės valdomų bendrovių dividendus ir valstybės įmonių pelno įmokas</text:span></text:p>
      <text:p text:style-name="P846">Papildyta punktu:</text:p>
      <text:p text:style-name="P847"><text:span text:style-name="T848">Nr.<text:s/></text:span><text:a xlink:href="https://www.e-tar.lt/portal/legalAct.html?documentId=b4f9895066e111eca9ac839120d251c4" office:target-frame-name="_top" xlink:show="replace"><text:span text:style-name="T849">1124</text:span></text:a><text:span text:style-name="T850">,<text:s/></text:span><text:span text:style-name="T851">2021-12-22, paskelbta TAR 2021-12-27, i. k. 2021-27095</text:span></text:p>
      <text:p text:style-name="Normal"/>
      <text:p text:style-name="P852"><text:span text:style-name="T853">15</text:span><text:span text:style-name="T854">8</text:span><text:span text:style-name="T855">. Valstybės įmonių savininko teises ir pareigas įgyvendinančios institucijos užtikrina ir kontroliuoja, kad iš valstybės įmonių paskirstytinojo pelno į Lietuvos Respublikos valstybės biudžetą b</text:span><text:span text:style-name="T856">ūtų įmokama valstybės įmonės pelno įmoka, išskyrus Valstybės ir savivaldybės įmonių įstatymo 15 straipsnio 5 dalyje nustatytus atvejus</text:span></text:p>
      <text:p text:style-name="P857">Papildyta punktu:</text:p>
      <text:p text:style-name="P858"><text:span text:style-name="T859">Nr.<text:s/></text:span><text:a xlink:href="https://www.e-tar.lt/portal/legalAct.html?documentId=b4f9895066e111eca9ac839120d251c4" office:target-frame-name="_top" xlink:show="replace"><text:span text:style-name="T860">1</text:span><text:span text:style-name="T861">124</text:span></text:a><text:span text:style-name="T862">, 2021-12-22, paskelbta TAR 2021-12-27, i. k. 2021-27095</text:span></text:p>
      <text:p text:style-name="Normal"/>
      <text:p text:style-name="P863"><text:span text:style-name="T864">15</text:span><text:span text:style-name="T865">9</text:span><text:span text:style-name="T866">. Akcijų valdytojai kontroliuoja valstybės valdomas bendroves, kad šios į Lietuvos Respublikos valstybės biudžetą laiku pervestų dividendus už valstybei nuosavybės teise priklausančias akc</text:span><text:span text:style-name="T867">ijas.</text:span><text:s/></text:p>
      <text:p text:style-name="P868">Papildyta punktu:</text:p>
      <text:p text:style-name="P869"><text:span text:style-name="T870">Nr.<text:s/></text:span><text:a xlink:href="https://www.e-tar.lt/portal/legalAct.html?documentId=b4f9895066e111eca9ac839120d251c4" office:target-frame-name="_top" xlink:show="replace"><text:span text:style-name="T871">1124</text:span></text:a><text:span text:style-name="T872">, 2021-12-22, paskelbta TAR 2021-12-27, i. k. 2021-27095</text:span></text:p>
      <text:p text:style-name="Normal"/>
      <text:p text:style-name="P873"><text:span text:style-name="T874">16.</text:span><text:span text:style-name="T875"><text:s/>Neteko galios nuo 2021-12-28</text:span></text:p>
      <text:p text:style-name="P876">Punkto naikinimas:</text:p>
      <text:p text:style-name="P877"><text:span text:style-name="T878">Nr.<text:s/></text:span><text:a xlink:href="https://www.e-tar.lt/portal/legalAct.html?documentId=b4f9895066e111eca9ac839120d251c4" office:target-frame-name="_top" xlink:show="replace"><text:span text:style-name="T879">1124</text:span></text:a><text:span text:style-name="T880">, 2021-12-22, paskelbta TAR 2021-12-27, i. k. 2021-27095</text:span></text:p>
      <text:p text:style-name="P881">Punkto pakeitimai:</text:p>
      <text:p text:style-name="P882"><text:span text:style-name="T883">Nr.<text:s/></text:span><text:a xlink:href="https://www.e-tar.lt/portal/legalAct.html?documentId=41e93a300f9f11e79800e8266c1e5d1b" office:target-frame-name="_top" xlink:show="replace"><text:span text:style-name="T884">197</text:span></text:a><text:span text:style-name="T885">, 2017-03-15, paskelbta TAR 2017-03-23, i. k. 2017-04761</text:span></text:p>
      <text:p text:style-name="P886"><text:span text:style-name="T887">Nr.<text:s/></text:span><text:a xlink:href="https://www.e-tar.lt/portal/legalAct.html?documentId=dc1fe8f0793011e8ae2bfd1913d66d57" office:target-frame-name="_top" xlink:show="replace"><text:span text:style-name="T888">602</text:span></text:a><text:span text:style-name="T889">, 2018-06-20, paskelbta TAR 2018-06-26, i. k. 2018-10492</text:span></text:p>
      <text:p text:style-name="P890"><text:span text:style-name="T891">Nr.<text:s/></text:span><text:a xlink:href="https://www.e-tar.lt/portal/legalAct.html?documentId=fbbf8190caf911e9929af1b9eea48566" office:target-frame-name="_top" xlink:show="replace"><text:span text:style-name="T892">880</text:span></text:a><text:span text:style-name="T893">, 2019-08-28, paskelbta TAR 2019-08-30, i. k. 2019-13778</text:span></text:p>
      <text:p text:style-name="Normal"/>
      <text:p text:style-name="P894"><text:span text:style-name="T895">16</text:span><text:span text:style-name="T896">1</text:span><text:span text:style-name="T897">.</text:span><text:span text:style-name="T898"><text:s/>Neteko galios nuo 2021-12-28</text:span></text:p>
      <text:p text:style-name="P899">Punkto naikinimas:</text:p>
      <text:p text:style-name="P900"><text:span text:style-name="T901">Nr.<text:s/></text:span><text:a xlink:href="https://www.e-tar.lt/portal/legalAct.html?documentId=b4f9895066e111eca9ac839120d251c4" office:target-frame-name="_top" xlink:show="replace"><text:span text:style-name="T902">1124</text:span></text:a><text:span text:style-name="T903">, 2021-12-22, paskelbta TAR 2021-12-27, i. k. 2021-27095</text:span></text:p>
      <text:p text:style-name="P904">Punkto pakeitimai:</text:p>
      <text:p text:style-name="P905"><text:span text:style-name="T906">Nr.<text:s/></text:span><text:a xlink:href="https://www.e-tar.lt/portal/legalAct.html?documentId=dc1fe8f0793011e8ae2bfd1913d66d57" office:target-frame-name="_top" xlink:show="replace"><text:span text:style-name="T907">602</text:span></text:a><text:span text:style-name="T908">, 2018-06-20, paske</text:span><text:span text:style-name="T909">lbta TAR 2018-06-26, i. k. 2018-10492</text:span></text:p>
      <text:p text:style-name="P910"><text:span text:style-name="T911">Nr.<text:s/></text:span><text:a xlink:href="https://www.e-tar.lt/portal/legalAct.html?documentId=fbbf8190caf911e9929af1b9eea48566" office:target-frame-name="_top" xlink:show="replace"><text:span text:style-name="T912">880</text:span></text:a><text:span text:style-name="T913">, 2019-08-28, paskelbta TAR 2019-08-30, i. k. 2019-13778</text:span></text:p>
      <text:p text:style-name="Normal"/>
      <text:p text:style-name="P914"><text:span text:style-name="T915">16</text:span><text:span text:style-name="T916">2</text:span><text:span text:style-name="T917">.</text:span><text:span text:style-name="T918"><text:s/>Neteko galios nuo 2021-12-28</text:span></text:p>
      <text:p text:style-name="P919">Punkto naikinimas:</text:p>
      <text:p text:style-name="P920"><text:span text:style-name="T921">Nr.<text:s/></text:span><text:a xlink:href="https://www.e-tar.lt/portal/legalAct.html?documentId=b4f9895066e111eca9ac839120d251c4" office:target-frame-name="_top" xlink:show="replace"><text:span text:style-name="T922">1124</text:span></text:a><text:span text:style-name="T923">, 2021-12-22, paskelbta TAR 2021-12-27, i. k. 2021-27095</text:span></text:p>
      <text:p text:style-name="P924">Papildyta punktu:</text:p>
      <text:p text:style-name="P925"><text:span text:style-name="T926">Nr.<text:s/></text:span><text:a xlink:href="https://www.e-tar.lt/portal/legalAct.html?documentId=41e93a300f9f11e79800e8266c1e5d1b" office:target-frame-name="_top" xlink:show="replace"><text:span text:style-name="T927">197</text:span></text:a><text:span text:style-name="T928">, 2017-03-15, paskelbta TAR 2017-03-23, i. k. 2017-04761</text:span></text:p>
      <text:p text:style-name="P929">Punkto pakeitimai:</text:p>
      <text:p text:style-name="P930"><text:span text:style-name="T931">Nr.<text:s/></text:span><text:a xlink:href="https://www.e-tar.lt/portal/legalAct.html?documentId=dc1fe8f0793011e8ae2bfd1913d66d57" office:target-frame-name="_top" xlink:show="replace"><text:span text:style-name="T932">602</text:span></text:a><text:span text:style-name="T933">, 2018-06-20, paskelbta TAR 2018-06-26, i. k.</text:span><text:span text:style-name="T934"><text:s/>2018-10492</text:span></text:p>
      <text:p text:style-name="P935"><text:span text:style-name="T936">Nr.<text:s/></text:span><text:a xlink:href="https://www.e-tar.lt/portal/legalAct.html?documentId=fbbf8190caf911e9929af1b9eea48566" office:target-frame-name="_top" xlink:show="replace"><text:span text:style-name="T937">880</text:span></text:a><text:span text:style-name="T938">, 2019-08-28, paskelbta TAR 2019-08-30, i. k. 2019-13778</text:span></text:p>
      <text:p text:style-name="Normal"/>
      <text:p text:style-name="P939"><text:span text:style-name="T940">17.</text:span><text:span text:style-name="T941"><text:s/>Neteko galios nuo 2018-06-27</text:span></text:p>
      <text:p text:style-name="P942">Punkto naikinimas:</text:p>
      <text:p text:style-name="P943"><text:span text:style-name="T944">Nr.<text:s/></text:span><text:a xlink:href="https://www.e-tar.lt/portal/legalAct.html?documentId=dc1fe8f0793011e8ae2bfd1913d66d57" office:target-frame-name="_top" xlink:show="replace"><text:span text:style-name="T945">602</text:span></text:a><text:span text:style-name="T946">, 2018-06-20, paskelbta TAR 2018-06-26, i. k. 2018-10492</text:span></text:p>
      <text:p text:style-name="P947">Punkto pakeitimai:</text:p>
      <text:p text:style-name="P948"><text:span text:style-name="T949">Nr.<text:s/></text:span><text:a xlink:href="https://www.e-tar.lt/portal/legalAct.html?documentId=41e93a300f9f11e79800e8266c1e5d1b" office:target-frame-name="_top" xlink:show="replace"><text:span text:style-name="T950">197</text:span></text:a><text:span text:style-name="T951">, 2017-03-15, paskelbta TAR 2017-03-23, i. k. 2017-04761</text:span></text:p>
      <text:p text:style-name="Normal"/>
      <text:p text:style-name="P952">18. Valstybės valdomos įmonės organai reguliariai analizuoja ir vertina, kaip valstybės valdoma įmonė įgyvendina jai nustatytus ilgalaikius ir trumpalaikius finansinius ir nefinansinius<text:s/>tikslus (toliau – ilgalaikiai ir trumpalaikiai tikslai).</text:p>
      <text:p text:style-name="P953"/>
      <text:p text:style-name="P954"><text:span text:style-name="T955">VII</text:span><text:span text:style-name="T956">1</text:span><text:span text:style-name="T957"><text:s/>SKYRIUS</text:span></text:p>
      <text:p text:style-name="P958"><text:span text:style-name="T959">SIEKTINI VALSTYBĖS VALDOMŲ ĮMONIŲ VEIKLOS RODIKLIAI</text:span></text:p>
      <text:p text:style-name="P960"/>
      <text:p text:style-name="P961"><text:span text:style-name="T962">16</text:span><text:span text:style-name="T963">3</text:span><text:span text:style-name="T964">. Valstybės valdomoms įmonėms yra nustatomi siektini ilgalaikiai 3 metų pagrindiniai finansiniai veiklos rodikliai (tol</text:span><text:span text:style-name="T965">iau – pagrindiniai rodikliai) ir trumpalaikiai 1 metų specializuoti finansiniai bei nefinansiniai veiklos rodikliai (toliau – specializuoti rodikliai).</text:span></text:p>
      <text:p text:style-name="P966"><text:span text:style-name="T967">16</text:span><text:span text:style-name="T968">4</text:span><text:span text:style-name="T969">. Pagrindinius rodiklius sudaro pelningumo, optimalios kapitalo struktūros ir individualūs divide</text:span><text:span text:style-name="T970">ndų rodikliai.</text:span></text:p>
      <text:p text:style-name="P971"><text:span text:style-name="T972">16</text:span><text:span text:style-name="T973">5</text:span><text:span text:style-name="T974">. Pelningumo rodikliais gali būti nuosavo kapitalo kainos, svertinės kapitalo kainos, pelno prieš palūkanas, mokesčius, nusidėvėjimą bei amortizaciją (toliau – EBITDA), grynojo pelno ar kiti konkrečiai valstybės valdomai įmonei aktual</text:span><text:span text:style-name="T975">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6">pateikiami kartu su tvirtinamu pelningumo rodikliu. Kai taikomas nuosavo kapitalo kainos pelningumo rodiklis, jis apskaičiuojamas Aprašo 3 priede nustatyta tvarka.</text:span></text:p>
      <text:p text:style-name="P977"><text:span text:style-name="T978">16</text:span><text:span text:style-name="T979">6</text:span><text:span text:style-name="T980">. Optimalios kapitalo struktūros rodikliai gali būti apibrėžti konkrečia reikšme arba</text:span><text:span text:style-name="T981"><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2">olinto kapitalo dalį įmonėje.</text:span></text:p>
      <text:p text:style-name="P983"><text:span text:style-name="T984">16</text:span><text:span text:style-name="T985">7</text:span><text:span text:style-name="T986">.<text:s/></text:span><text:span text:style-name="T987">Individualiu dividendų rodikliu nustatoma minimali mokėtina dividendų suma už praėjusius finansinius metus ir, jei įmanoma, ateinančių finansinių metų mokėtinos sumos prieaugis. Priimant sprendimą taikyti individualiu</text:span><text:span text:style-name="T988">s dividendų rodiklius, atsižvelgiama į įmonės veiklos specifiką, o pasirinkus taikyti šiuos rodiklius nurodoma dividendams už atitinkamus metus skirtina suma bei numatomas metinis dividendų augimas paskesniais metais.</text:span><text:span text:style-name="T989"><text:s/></text:span></text:p>
      <text:p text:style-name="P990"><text:span text:style-name="T991">16</text:span><text:span text:style-name="T992">8</text:span><text:span text:style-name="T993">. Jei dėl valstybės valdomos į</text:span><text:span text:style-name="T994">monės specifikos individualūs dividendų rodikliai nenustatomi, tokiu atveju taikomos Aprašo 15</text:span><text:span text:style-name="T995">1</text:span><text:span text:style-name="T996"><text:s/>ir 15</text:span><text:span text:style-name="T997">2</text:span><text:span text:style-name="T998"><text:s/>punktų nuostatos.<text:s/></text:span></text:p>
      <text:p text:style-name="P999"><text:span text:style-name="T1000">16</text:span><text:span text:style-name="T1001">9</text:span><text:span text:style-name="T1002">.<text:s/></text:span><text:span text:style-name="T1003">Pagrindiniai rodikliai apskaičiuojami ir nustatomi atsižvelgus į:</text:span><text:span text:style-name="T1004"><text:s/></text:span></text:p>
      <text:p text:style-name="P1005"><text:span text:style-name="T1006">16</text:span><text:span text:style-name="T1007">9</text:span><text:span text:style-name="T1008">.1</text:span><text:span text:style-name="T1009">.</text:span><text:span text:style-name="T1010"><text:s/></text:span><text:span text:style-name="T1011">valstybės valdomos įmonės veiklos specifiką, regu</text:span><text:span text:style-name="T1012">liavimo aplinką, kurioje įmonė veikia, atliekamas valstybės pavestas funkcijas ir įmonės veiklos perspektyvas;</text:span></text:p>
      <text:p text:style-name="P1013"><text:span text:style-name="T1014">16</text:span><text:span text:style-name="T1015">9</text:span><text:span text:style-name="T1016">.2</text:span><text:span text:style-name="T1017">. valstybės valdomos įmonės veiklos ir finansinę riziką – kuo didesnė įmonės veiklos ir finansinė rizika, tuo didesnė nuosavo kapitalo<text:s/></text:span><text:span text:style-name="T1018">kaina, tai yra reikalaujama minimalaus pelningumo;</text:span></text:p>
      <text:p text:style-name="P1019"><text:span text:style-name="T1020">16</text:span><text:span text:style-name="T1021">9</text:span><text:span text:style-name="T1022">.3</text:span><text:span text:style-name="T1023">. valstybės valdomos įmonės verslo riziką – kuo didesnė įmonės verslo rizika, tuo didesnė nuosavo kapitalo dalis valstybės valdomos įmonės kapitalo struktūroje.</text:span></text:p>
      <text:p text:style-name="P1024"><text:span text:style-name="T1025">16</text:span><text:span text:style-name="T1026">10</text:span><text:span text:style-name="T1027">. Specializuotus rodikliu</text:span><text:span text:style-name="T1028">s sudaro įmonei aktualiausi rodikliai, kurie apima</text:span><text:span text:style-name="T1029"><text:s/>finansinius rezultatus, vidinių procesų efektyvumą, klientų plėtrą ir jų lūkesčius bei įmonės organizacinį tobulėjimą.</text:span></text:p>
      <text:p text:style-name="P1030"><text:span text:style-name="T1031">16</text:span><text:span text:style-name="T1032">11</text:span><text:span text:style-name="T1033">.<text:s/></text:span><text:span text:style-name="T1034"><text:s/></text:span><text:span text:style-name="T1035">Valdymo koordinavimo centras, įgyvendindamas jam Įstatyme nustatytas funkci</text:span><text:span text:style-name="T1036">jas:</text:span></text:p>
      <text:p text:style-name="P1037"><text:span text:style-name="T1038">16</text:span><text:span text:style-name="T1039">11</text:span><text:span text:style-name="T1040">.1</text:span><text:span text:style-name="T1041">.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2">atumus.<text:s/></text:span><text:span text:style-name="T1043">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4">eguliuojamos veiklos pagrindinius rodiklius. Valstybės valdomų įmonių reguliuojamos veiklos dalies vidutinę svertinę kapitalo kainą ir optimalią kapitalo struktūrą nustato reguliuojamą veiklą kontroliuojančios institucijos;</text:span></text:p>
      <text:p text:style-name="P1045"><text:span text:style-name="T1046">16</text:span><text:span text:style-name="T1047">11</text:span><text:span text:style-name="T1048">.2</text:span><text:span text:style-name="T1049">. per 30 kalendorinių<text:s/></text:span><text:span text:style-name="T1050">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1">lternatyvius pagrindinius rodiklius bei jų reikšmes;</text:span></text:p>
      <text:p text:style-name="P1052"><text:span text:style-name="T1053">16</text:span><text:span text:style-name="T1054">11</text:span><text:span text:style-name="T1055">.3</text:span><text:span text:style-name="T1056">. valstybės valdomų įmonių kolegialių organų patvirtintus ir su valstybei atstovaujančiomis institucijomis</text:span><text:span text:style-name="T1057"><text:s/></text:span><text:span text:style-name="T1058">suderintus</text:span><text:span text:style-name="T1059"><text:s/>pagrindinius rodiklius ir siektinas jų reikšmes per 30 kalendorinių dienų n</text:span><text:span text:style-name="T1060">uo jų gavimo iš valstybės valdomų įmonių kolegialių organų dienos teikia Ekonomikos ir inovacijų ministerijai dėl pritarimo pagrindiniams rodikliams ir jų pateikimo Vyriausybei tvirtinti.</text:span></text:p>
      <text:p text:style-name="P1061"><text:span text:style-name="T1062">16</text:span><text:span text:style-name="T1063">12</text:span><text:span text:style-name="T1064">. Valstybės valdomų įmonių pagrindinius<text:s/></text:span><text:span text:style-name="T1065">rodiklius tvirtina</text:span><text:span text:style-name="T1066"><text:s/>Vyriausybė Lietuvos Respublikos ekonomikos ir inovacijų ministro teikimu 3 metų laikotarpiui. Teikiant tvirtinti pagrindinius rodiklius pateikiama informacija apie jų apskaičiavimą ir pasiekimo įvertinimą.</text:span><text:span text:style-name="T1067"><text:s/></text:span><text:span text:style-name="T1068">Patvirtinti pagrindiniai rodikliai įtraukiami į į</text:span><text:span text:style-name="T1069">monės strateginį veiklos planą.</text:span></text:p>
      <text:p text:style-name="P1070"><text:span text:style-name="T1071">16</text:span><text:span text:style-name="T1072">13</text:span><text:span text:style-name="T1073">.</text:span><text:span text:style-name="T1074"><text:s/></text:span><text:span text:style-name="T1075">Valstybės valdomų įmonių pagrindiniai veiklos rodikliai peržiūrimi kas 3 metus, naujam 3 metų laikotarpiui Vyriausybei tvirtinti pateikiami likus ne mažiau kaip 3 mėnesiams iki šio laikotarpio pradžios ir<text:s/></text:span><text:span text:style-name="T1076">patvirtinami likus ne mažiau kaip 2 mėnesiams iki šio laikotarpio pradžios.</text:span></text:p>
      <text:p text:style-name="P1077"><text:span text:style-name="T1078">16</text:span><text:span text:style-name="T1079">14</text:span><text:span text:style-name="T1080">. Valdymo koordinavimo centras, bendradarbiaudamas su valstybės valdomos įmonės kolegialiu valdymo organu, įmonės vadovybe ir valstybei atstovaujančia institucija, parenka<text:s/></text:span><text:span text:style-name="T1081">kelis konkrečiai valstybės valdomai įmonei taikytinus specializuotus rodiklius, kurie yra reikšmingi vertinant įmonės veiklos sėkmingumą, ilgalaikių privalomų rodiklių siekimo progresą.<text:s/></text:span><text:span text:style-name="T1082">Šiuos rodiklius Valdymo koordinavimo centras, valstybės valdoma įmonė<text:s/></text:span><text:span text:style-name="T1083">ir valstybei atstovaujanti institucija raštu suderina iki kiekvienų metų spalio 15 dienos. Juos paskelbia Valdymo koordinavimo centras. Paskelbti specializuoti rodikliai įtraukiami į įmonės strateginį veiklos planą. Š</text:span><text:span text:style-name="T1084">ių rodiklių pasiekimo vertinimą Valdymo</text:span><text:span text:style-name="T1085"><text:s/>koordinavimo centras pateikia rengiamoje metinėje valstybės valdomų įmonių veiklos ataskaitoje.</text:span></text:p>
      <text:p text:style-name="P1086"><text:span text:style-name="T1087">16</text:span><text:span text:style-name="T1088">15</text:span><text:span text:style-name="T1089">. Valdymo koordinavimo centras,</text:span><text:span text:style-name="T1090"><text:s/>įgyvendindamas jam Įstatyme nustatytas funkcijas</text:span><text:span text:style-name="T1091">:</text:span></text:p>
      <text:p text:style-name="P1092"><text:span text:style-name="T1093">16</text:span><text:span text:style-name="T1094">15</text:span><text:span text:style-name="T1095">.1</text:span><text:span text:style-name="T1096">. kasmet, gavęs valstybės valdomų įmonių audituotus metinių f</text:span><text:span text:style-name="T1097">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098">irželio 30 dieną pateikia valstybei atstovaujančioms institucijoms<text:s/></text:span><text:span text:style-name="T1099">ir valstybės valdomoms įmonėms;</text:span></text:p>
      <text:p text:style-name="P1100"><text:span text:style-name="T1101">16</text:span><text:span text:style-name="T1102">15</text:span><text:span text:style-name="T1103">.2</text:span><text:span text:style-name="T1104">. kai valstybės valdoma įmonė nepasiekia Vyriausybės patvirtintų siektinų pagrindinių rodiklių (ar bent vieno iš jų), valstybės valdomos įmonės kol</text:span><text:span text:style-name="T1105">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6"><text:span text:style-name="T1107">16</text:span><text:span text:style-name="T1108">16</text:span><text:span text:style-name="T1109">. Dukterin</text:span><text:span text:style-name="T1110">ėms bendrovėms Aprašo VII</text:span><text:span text:style-name="T1111">1</text:span><text:span text:style-name="T1112"><text:s/>skyriaus nuostatos netaikomos. Aprašo VII</text:span><text:span text:style-name="T1113">1</text:span><text:span text:style-name="T1114"><text:s/>skyriaus nuostatos taip pat netaikomos tais atvejais, kai valstybės valdomos įmonės nevykdo ūkinės komercinės veiklos, yra restruktūrizuojamos, likviduojamos ar jų veiklos pobūdis apribo</text:span><text:span text:style-name="T1115">ja pagrindinių ir (ar) specializuotų rodiklių nustatymo galimybes bei tikslingumą.</text:span><text:s/></text:p>
      <text:p text:style-name="P1116">Papildyta skyriumi:</text:p>
      <text:p text:style-name="P1117"><text:span text:style-name="T1118">Nr.<text:s/></text:span><text:a xlink:href="https://www.e-tar.lt/portal/legalAct.html?documentId=b4f9895066e111eca9ac839120d251c4" office:target-frame-name="_top" xlink:show="replace"><text:span text:style-name="T1119">1124</text:span></text:a><text:span text:style-name="T1120">, 2021-12-22, paskelbta TAR 2021-12-27, i. k</text:span><text:span text:style-name="T1121">. 2021-27095</text:span></text:p>
      <text:p text:style-name="Normal"/>
      <text:p text:style-name="P1122"><text:span text:style-name="T1123">VIII</text:span><text:span text:style-name="T1124"><text:s/></text:span><text:span text:style-name="T1125">SKYRIUS<text:s/></text:span><text:span text:style-name="T1126"><text:line-break/>VALSTYBĖS VALDOMŲ ĮMONIŲ STRATEGIJA<text:s/></text:span></text:p>
      <text:p text:style-name="P1127"/>
      <text:p text:style-name="P1128">Pakeistas skyriaus pavadinimas:</text:p>
      <text:p text:style-name="P1129"><text:span text:style-name="T1130">Nr.<text:s/></text:span><text:a xlink:href="https://www.e-tar.lt/portal/legalAct.html?documentId=41e93a300f9f11e79800e8266c1e5d1b" office:target-frame-name="_top" xlink:show="replace"><text:span text:style-name="T1131">197</text:span></text:a><text:span text:style-name="T1132">, 2017-03-15, paskelbta TAR 2017-03-23, i. k.<text:s/></text:span><text:span text:style-name="T1133">2017-04761</text:span></text:p>
      <text:p text:style-name="Normal"/>
      <text:p text:style-name="P1134">19. Įmonės savininko teises ir pareigas įgyvendinanti institucija užtikrina, o akcijų valdytojas siekia, o tais atvejais, kai tai leidžia turimas balsų skaičius, – užtikrina, kad:</text:p>
      <text:p text:style-name="P1135"><text:span text:style-name="T1136">19.1</text:span><text:span text:style-name="T1137">. valstybės valdomos įmonės ir dukterinės bendrovės orga</text:span><text:span text:style-name="T1138">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39">gyvendinimo finansavimo šaltinius (pavyzdžiui, valstybės valdomos įmonės ir dukterinės bendrovės veiklos pajamos, skolintas kapitalas, nuosavo kapitalo didinimas valstybės ir (ar) privačiomis lėšomis, subsidija, dotacija ar kiti);</text:span><text:s/></text:p>
      <text:p text:style-name="P1140">Punkto pakeitimai:</text:p>
      <text:p text:style-name="P1141"><text:span text:style-name="T1142">Nr.<text:s/></text:span><text:a xlink:href="https://www.e-tar.lt/portal/legalAct.html?documentId=b4f9895066e111eca9ac839120d251c4" office:target-frame-name="_top" xlink:show="replace"><text:span text:style-name="T1143">1124</text:span></text:a><text:span text:style-name="T1144">, 2021-12-22, paskelbta TAR 2021-12-27, i. k. 2021-27095</text:span></text:p>
      <text:p text:style-name="Normal"/>
      <text:p text:style-name="P1145"><text:span text:style-name="T1146">19.2</text:span><text:span text:style-name="T1147">. valstybės valdomos įmonės ir dukterinės bendrovės veiklos strategija apimtų aplinkos, k</text:span><text:span text:style-name="T1148">urioje veikia valstybės valdoma įmonė ir dukterinė bendrovė, analizę, misiją, viziją, ilgalaikius (strateginius) tikslus, uždavinius ir išteklius, kurių reikia jiems pasiekti, taip pat veiklos planus;</text:span><text:s/></text:p>
      <text:p text:style-name="P1149">Punkto pakeitimai:</text:p>
      <text:p text:style-name="P1150"><text:span text:style-name="T1151">Nr.<text:s/></text:span><text:a xlink:href="https://www.e-tar.lt/portal/legalAct.html?documentId=b4f9895066e111eca9ac839120d251c4" office:target-frame-name="_top" xlink:show="replace"><text:span text:style-name="T1152">1124</text:span></text:a><text:span text:style-name="T1153">, 2021-12-22, paskelbta TAR 2021-12-27, i. k. 2021-27095</text:span></text:p>
      <text:p text:style-name="Normal"/>
      <text:p text:style-name="P1154"><text:span text:style-name="T1155">19.2</text:span><text:span text:style-name="T1156">1</text:span><text:span text:style-name="T1157">. valstybės valdomos įmonės ir dukterinės bendrovės veiklos strategija būtų rengiama ir tvirtinama atsižvelgiant į Raš</text:span><text:span text:style-name="T1158">tą.</text:span><text:s/></text:p>
      <text:p text:style-name="P1159">Papildyta papunkčiu:</text:p>
      <text:p text:style-name="P1160"><text:span text:style-name="T1161">Nr.<text:s/></text:span><text:a xlink:href="https://www.e-tar.lt/portal/legalAct.html?documentId=dc1fe8f0793011e8ae2bfd1913d66d57" office:target-frame-name="_top" xlink:show="replace"><text:span text:style-name="T1162">602</text:span></text:a><text:span text:style-name="T1163">, 2018-06-20, paskelbta TAR 2018-06-26, i. k. 2018-10492</text:span></text:p>
      <text:p text:style-name="P1164">Papunkčio pakeitimai:</text:p>
      <text:p text:style-name="P1165"><text:span text:style-name="T1166">Nr.<text:s/></text:span><text:a xlink:href="https://www.e-tar.lt/portal/legalAct.html?documentId=b4f9895066e111eca9ac839120d251c4" office:target-frame-name="_top" xlink:show="replace"><text:span text:style-name="T1167">1124</text:span></text:a><text:span text:style-name="T1168">, 2021-12-22, paskelbta TAR 2021-12-27, i. k. 2021-27095</text:span></text:p>
      <text:p text:style-name="Normal"/>
      <text:p text:style-name="P116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0"><text:span text:style-name="T1171">19</text:span><text:span text:style-name="T1172">1</text:span><text:span text:style-name="T1173">.</text:span><text:span text:style-name="T1174"><text:s/>Neteko galios nuo 2021-12-28</text:span></text:p>
      <text:p text:style-name="P1175">Punkto naikinimas:</text:p>
      <text:p text:style-name="P1176"><text:span text:style-name="T1177">Nr.<text:s/></text:span><text:a xlink:href="https://www.e-tar.lt/portal/legalAct.html?documentId=b4f9895066e111eca9ac839120d251c4" office:target-frame-name="_top" xlink:show="replace"><text:span text:style-name="T1178">1124</text:span></text:a><text:span text:style-name="T1179">, 2021-12-22,</text:span><text:span text:style-name="T1180"><text:s/>paskelbta TAR 2021-12-27, i. k. 2021-27095</text:span></text:p>
      <text:p text:style-name="P1181">Papildyta punktu:</text:p>
      <text:p text:style-name="P1182"><text:span text:style-name="T1183">Nr.<text:s/></text:span><text:a xlink:href="https://www.e-tar.lt/portal/legalAct.html?documentId=fbbf8190caf911e9929af1b9eea48566" office:target-frame-name="_top" xlink:show="replace"><text:span text:style-name="T1184">880</text:span></text:a><text:span text:style-name="T1185">, 2019-08-28, paskelbta TAR 2019-08-30, i. k. 2019-13778</text:span></text:p>
      <text:p text:style-name="Normal"/>
      <text:p text:style-name="P1186"><text:span text:style-name="T1187">20</text:span><text:span text:style-name="T1188">. Patvirtinta valstybės<text:s/></text:span><text:span text:style-name="T1189">valdomos įmonės ir dukterinės bendrovės veiklos strategija pateikiama Valdymo koordinavimo centrui iki tų metų, kai jos patvirtinamos, sausio 15 dienos.</text:span><text:s/></text:p>
      <text:p text:style-name="P1190">Punkto pakeitimai:</text:p>
      <text:p text:style-name="P1191"><text:span text:style-name="T1192">Nr.<text:s/></text:span><text:a xlink:href="https://www.e-tar.lt/portal/legalAct.html?documentId=b4f9895066e111eca9ac839120d251c4" office:target-frame-name="_top" xlink:show="replace"><text:span text:style-name="T1193">1124</text:span></text:a><text:span text:style-name="T1194">, 2021-12-22, paskelbta TAR 2021-12-27, i. k. 2021-27095</text:span></text:p>
      <text:p text:style-name="Normal"/>
      <text:p text:style-name="P1195"><text:span text:style-name="T1196">21</text:span><text:span text:style-name="T1197">. Vyriausybė patvirtina valstybės valdomų įmonių ir dukterinių bendrovių, kurių patvirtintos veiklos strategijos valstybei atstovaujančios institucijos teikimu pristatom</text:span><text:span text:style-name="T1198">os Vyriausybės pasitarime, sąrašą.</text:span><text:s/></text:p>
      <text:p text:style-name="P1199">Punkto pakeitimai:</text:p>
      <text:p text:style-name="P1200"><text:span text:style-name="T1201">Nr.<text:s/></text:span><text:a xlink:href="https://www.e-tar.lt/portal/legalAct.html?documentId=b4f9895066e111eca9ac839120d251c4" office:target-frame-name="_top" xlink:show="replace"><text:span text:style-name="T1202">1124</text:span></text:a><text:span text:style-name="T1203">, 2021-12-22, paskelbta TAR 2021-12-27, i. k. 2021-27095</text:span></text:p>
      <text:p text:style-name="Normal"/>
      <text:p text:style-name="P1204"><text:span text:style-name="T1205">22</text:span><text:span text:style-name="T1206">. Valdymo koordinavimo centras<text:s/></text:span><text:span text:style-name="T1207">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08">aujančioms institucijoms ir valstybės valdomoms įmonėms rekomendacijas dėl valstybės valdomų įmonių ir dukterinių bendrovių veiklos tobulinimo.</text:span><text:s/></text:p>
      <text:p text:style-name="P1209">Punkto pakeitimai:</text:p>
      <text:p text:style-name="P1210"><text:span text:style-name="T1211">Nr.<text:s/></text:span><text:a xlink:href="https://www.e-tar.lt/portal/legalAct.html?documentId=b4f9895066e111eca9ac839120d251c4" office:target-frame-name="_top" xlink:show="replace"><text:span text:style-name="T1212">1124</text:span></text:a><text:span text:style-name="T1213">, 2021-12-22, paskelbta TAR 2021-12-27, i. k. 2021-27095</text:span></text:p>
      <text:p text:style-name="Normal"/>
      <text:p text:style-name="P1214"><text:span text:style-name="T1215">23</text:span><text:span text:style-name="T1216">. Įmonės savininko teises ir pareigas įgyvendinanti institucija užtikrina, o akcijų valdytojas siekia, o tais atvejais, kai tai leidžia turimas balsų skaičius, – užtikrina, kad v</text:span><text:span text:style-name="T1217">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18">ėtų veiklos strategiją patvirtinę valstybės valdomos įmonės ar dukterinės bendrovės organai.</text:span><text:s/></text:p>
      <text:p text:style-name="P1219">Punkto pakeitimai:</text:p>
      <text:p text:style-name="P1220"><text:span text:style-name="T1221">Nr.<text:s/></text:span><text:a xlink:href="https://www.e-tar.lt/portal/legalAct.html?documentId=b4f9895066e111eca9ac839120d251c4" office:target-frame-name="_top" xlink:show="replace"><text:span text:style-name="T1222">1124</text:span></text:a><text:span text:style-name="T1223">, 2021-12-22, paskelbta TAR 2021-12-2</text:span><text:span text:style-name="T1224">7, i. k. 2021-27095</text:span></text:p>
      <text:p text:style-name="Normal"/>
      <text:p text:style-name="P1225"><text:span text:style-name="T1226">IX</text:span><text:span text:style-name="T1227"><text:s/></text:span><text:span text:style-name="T1228">SKYRIUS<text:s/></text:span><text:span text:style-name="T1229"><text:line-break/>STRATEGIJOS ĮGYVENDINIMO PRIEŽIŪRA<text:s/></text:span></text:p>
      <text:p text:style-name="P1230"/>
      <text:p text:style-name="P1231">Pakeistas skyriaus pavadinimas:</text:p>
      <text:p text:style-name="P1232"><text:span text:style-name="T1233">Nr.<text:s/></text:span><text:a xlink:href="https://www.e-tar.lt/portal/legalAct.html?documentId=41e93a300f9f11e79800e8266c1e5d1b" office:target-frame-name="_top" xlink:show="replace"><text:span text:style-name="T1234">197</text:span></text:a><text:span text:style-name="T1235">, 2017-03-15, paskelbta TAR 2017-03-23, i</text:span><text:span text:style-name="T1236">. k. 2017-04761</text:span></text:p>
      <text:p text:style-name="Normal"/>
      <text:p text:style-name="P1237"><text:span text:style-name="T1238">24</text:span><text:span text:style-name="T1239">. Įmonės savininko teises ir pareigas įgyvendinanti institucija užtikrina, o akcijų valdytojas siekia, o tais atvejais, kai tai leidžia turimas balsų skaičius, – užtikrina, kad atitinkami valstybės valdomos įmonės ir dukterinės bendrov</text:span><text:span text:style-name="T1240">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1"><text:s/>bendrovės veiklos strategiją<text:s/></text:span><text:span text:style-name="T1242">ir</text:span><text:span text:style-name="T1243"><text:s/>bei metinius veiklos planus, reguliariai prižiūrėtų, kaip įgyvendinami jų priimti sprendimai, ir parengtų veiklos strategijos įgyvendinimo metines ataskaitas.</text:span><text:s/></text:p>
      <text:p text:style-name="P1244">Punkto pakeitimai:</text:p>
      <text:p text:style-name="P1245"><text:span text:style-name="T1246">Nr.<text:s/></text:span><text:a xlink:href="https://www.e-tar.lt/portal/legalAct.html?documentId=b4f9895066e111eca9ac839120d251c4" office:target-frame-name="_top" xlink:show="replace"><text:span text:style-name="T1247">1124</text:span></text:a><text:span text:style-name="T1248">, 2021-12-22, paskelbta TAR 2021-12-27, i. k. 2021-27095</text:span></text:p>
      <text:p text:style-name="Normal"/>
      <text:p text:style-name="P1249"><text:span text:style-name="T1250">25</text:span><text:span text:style-name="T1251">. Valstybei atstovaujanti institucija užtikrina, kad valstybės valdoma įmonė ir dukterinė<text:s/></text:span><text:span text:style-name="T1252">bendrovė veiklos strategijos įgyvendinimo metinę ataskaitą jai pateiktų iki kitų metų gegužės 15 dienos.</text:span><text:s/></text:p>
      <text:p text:style-name="P1253">Punkto pakeitimai:</text:p>
      <text:p text:style-name="P1254"><text:span text:style-name="T1255">Nr.<text:s/></text:span><text:a xlink:href="https://www.e-tar.lt/portal/legalAct.html?documentId=b4f9895066e111eca9ac839120d251c4" office:target-frame-name="_top" xlink:show="replace"><text:span text:style-name="T1256">1124</text:span></text:a><text:span text:style-name="T1257">, 2021-12-22, paskelbta T</text:span><text:span text:style-name="T1258">AR 2021-12-27, i. k. 2021-27095</text:span></text:p>
      <text:p text:style-name="Normal"/>
      <text:p text:style-name="P1259">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0"><text:span text:style-name="T1261">27</text:span><text:span text:style-name="T1262">. Valdymo koordinavimo centras per 2 mėnesius nuo Aprašo 26 punkte nurodyto termino pabaigos parengia apibendrin</text:span><text:span text:style-name="T1263">tą valstybės valdomų įmonių ir dukterinių bendrovių veiklos strategijų įgyvendinimo ataskaitą ir pateikia ją Ekonomikos ir inovacijų ministerijai.</text:span><text:s/></text:p>
      <text:p text:style-name="P1264">Punkto pakeitimai:</text:p>
      <text:p text:style-name="P1265"><text:span text:style-name="T1266">Nr.<text:s/></text:span><text:a xlink:href="https://www.e-tar.lt/portal/legalAct.html?documentId=b4f9895066e111eca9ac839120d251c4" office:target-frame-name="_top" xlink:show="replace"><text:span text:style-name="T1267">1124</text:span></text:a><text:span text:style-name="T1268">, 2021-12-22, paskelbta TAR 2021-12-27, i. k. 2021-27095</text:span></text:p>
      <text:p text:style-name="Normal"/>
      <text:p text:style-name="P1269"><text:span text:style-name="T1270">28</text:span><text:span text:style-name="T1271">. Prireikus valdymo koordinavimo centras teikia atitinkamai valstybei atstovaujančiai institucijai ar valstybės valdomai įmonei rekomendacijas ir pasiūlymus dėl atitinkamai va</text:span><text:span text:style-name="T1272">lstybės valdomos įmonės ar dukterinės bendrovės veiklos strategijos įgyvendinimo.</text:span><text:s/></text:p>
      <text:p text:style-name="P1273">Punkto pakeitimai:</text:p>
      <text:p text:style-name="P1274"><text:span text:style-name="T1275">Nr.<text:s/></text:span><text:a xlink:href="https://www.e-tar.lt/portal/legalAct.html?documentId=b4f9895066e111eca9ac839120d251c4" office:target-frame-name="_top" xlink:show="replace"><text:span text:style-name="T1276">1124</text:span></text:a><text:span text:style-name="T1277">, 2021-12-22, paskelbta TAR 2021-12-27, i. k. 20</text:span><text:span text:style-name="T1278">21-27095</text:span></text:p>
      <text:p text:style-name="Normal"/>
      <text:p text:style-name="P1279"><text:span text:style-name="T1280">X</text:span><text:span text:style-name="T1281"><text:s/></text:span><text:span text:style-name="T1282">SKYRIUS<text:s/></text:span><text:span text:style-name="T1283"><text:line-break/>VEIKSMAI, NEPASIEKUS VALSTYBĖS VALDOMOS ĮMONĖS TIKSLŲ<text:s/></text:span></text:p>
      <text:p text:style-name="P1284"/>
      <text:p text:style-name="P1285">Pakeistas skyriaus pavadinimas:</text:p>
      <text:p text:style-name="P1286"><text:span text:style-name="T1287">Nr.<text:s/></text:span><text:a xlink:href="https://www.e-tar.lt/portal/legalAct.html?documentId=41e93a300f9f11e79800e8266c1e5d1b" office:target-frame-name="_top" xlink:show="replace"><text:span text:style-name="T1288">197</text:span></text:a><text:span text:style-name="T1289">, 2017-03-15, paskelbta TAR 2017-0</text:span><text:span text:style-name="T1290">3-23, i. k. 2017-04761</text:span></text:p>
      <text:p text:style-name="Normal"/>
      <text:p text:style-name="P1291">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2">29.1. būtų svarstoma, ar valdymo organo narys ar nariai tinka eiti pareigas;</text:p>
      <text:p text:style-name="P1293">29.2. valstybės valdomos įmonės vadovui būtų nemokama atlygio kintamoji dalis arba ji būtų proporcingai mažinama;</text:p>
      <text:p text:style-name="P1294"><text:span text:style-name="T1295">29.3.</text:span><text:span text:style-name="T1296"><text:s/>Neteko galios nuo 2018-06-27</text:span></text:p>
      <text:p text:style-name="P1297">Punkto naikinimas:</text:p>
      <text:p text:style-name="P1298"><text:span text:style-name="T1299">Nr.<text:s/></text:span><text:a xlink:href="https://www.e-tar.lt/portal/legalAct.html?documentId=dc1fe8f0793011e8ae2bfd1913d66d57" office:target-frame-name="_top" xlink:show="replace"><text:span text:style-name="T1300">602</text:span></text:a><text:span text:style-name="T1301">, 2018-06-20, paskelbta TAR 2018-06-26, i. k. 2018-10492</text:span></text:p>
      <text:p text:style-name="Normal"/>
      <text:p text:style-name="P1302"><text:span text:style-name="T1303">XI</text:span><text:span text:style-name="T1304"><text:s/></text:span><text:span text:style-name="T1305">SKYRIUS<text:s/></text:span><text:span text:style-name="T1306"><text:line-break/></text:span><text:span text:style-name="T1307">VALSTYBĖS VALDOMŲ ĮMONIŲ KOLEGIALIŲ ORGANŲ SUDARYMAS<text:s/></text:span></text:p>
      <text:p text:style-name="P1308"/>
      <text:p text:style-name="P1309">Pakeistas skyriaus pavadinimas:</text:p>
      <text:p text:style-name="P1310"><text:span text:style-name="T1311">Nr.<text:s/></text:span><text:a xlink:href="https://www.e-tar.lt/portal/legalAct.html?documentId=41e93a300f9f11e79800e8266c1e5d1b" office:target-frame-name="_top" xlink:show="replace"><text:span text:style-name="T1312">197</text:span></text:a><text:span text:style-name="T1313">, 2017-03-15, paskelbta TAR 2017-03-23, i. k. 2017-04761</text:span></text:p>
      <text:p text:style-name="Normal"/>
      <text:p text:style-name="P1314"><text:span text:style-name="T1315">30.</text:span><text:span text:style-name="T1316"><text:s/></text:span><text:span text:style-name="T1317">Neteko galios nuo 2018-06-27</text:span></text:p>
      <text:p text:style-name="P1318">Punkto naikinimas:</text:p>
      <text:p text:style-name="P1319"><text:span text:style-name="T1320">Nr.<text:s/></text:span><text:a xlink:href="https://www.e-tar.lt/portal/legalAct.html?documentId=dc1fe8f0793011e8ae2bfd1913d66d57" office:target-frame-name="_top" xlink:show="replace"><text:span text:style-name="T1321">602</text:span></text:a><text:span text:style-name="T1322">, 2018-06-20, paskelbta TAR 2018-06-26, i. k. 2018-10492</text:span></text:p>
      <text:p text:style-name="Normal"/>
      <text:p text:style-name="P1323"><text:span text:style-name="T1324">31</text:span><text:span text:style-name="T1325">. Įmonės savininko teises ir pareigas į</text:span><text:span text:style-name="T1326">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7">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28">ų sudarymas ir būtų sudaromi šie kolegialūs organai:</text:span></text:p>
      <text:p text:style-name="P1329"><text:span text:style-name="T1330">31.1</text:span><text:span text:style-name="T1331">. valstybės įmonėse – valdyba;</text:span></text:p>
      <text:p text:style-name="P1332"><text:span text:style-name="T1333">31.2</text:span><text:span text:style-name="T1334">. valstybės valdomose bendrovėse ir dukterinėse bendrovėse – stebėtojų taryba arba valdyba, kuriai, vadovaujantis Lietuvos Respublikos akcinių bendrovių<text:s/></text:span><text:span text:style-name="T1335">įstatymu, įstatuose priskirtos priežiūros funkcijos.</text:span><text:s/></text:p>
      <text:p text:style-name="P1336">Punkto pakeitimai:</text:p>
      <text:p text:style-name="P1337"><text:span text:style-name="T1338">Nr.<text:s/></text:span><text:a xlink:href="https://www.e-tar.lt/portal/legalAct.html?documentId=b4f9895066e111eca9ac839120d251c4" office:target-frame-name="_top" xlink:show="replace"><text:span text:style-name="T1339">1124</text:span></text:a><text:span text:style-name="T1340">, 2021-12-22, paskelbta TAR 2021-12-27, i. k. 2021-27095</text:span></text:p>
      <text:p text:style-name="Normal"/>
      <text:p text:style-name="P1341"><text:span text:style-name="T1342">31</text:span><text:span text:style-name="T1343">1</text:span><text:span text:style-name="T1344">. Aprašo 3</text:span><text:span text:style-name="T1345">1 punkte nenurodytoms valstybės valdomoms įmonėms ir dukterinėms bendrovėms nuostatos dėl įmonių kolegialių organų sudarymo taikomos laikantis taisyklės „laikykis arba paaiškink“.</text:span><text:s/></text:p>
      <text:p text:style-name="P1346">Papildyta punktu:</text:p>
      <text:p text:style-name="P1347"><text:span text:style-name="T1348">Nr.<text:s/></text:span><text:a xlink:href="https://www.e-tar.lt/portal/legalAct.html?documentId=fbbf8190caf911e9929af1b9eea48566" office:target-frame-name="_top" xlink:show="replace"><text:span text:style-name="T1349">880</text:span></text:a><text:span text:style-name="T1350">, 2019-08-28, paskelbta TAR 2019-08-30, i. k. 2019-13778</text:span></text:p>
      <text:p text:style-name="P1351">Punkto pakeitimai:</text:p>
      <text:p text:style-name="P1352"><text:span text:style-name="T1353">Nr.<text:s/></text:span><text:a xlink:href="https://www.e-tar.lt/portal/legalAct.html?documentId=b4f9895066e111eca9ac839120d251c4" office:target-frame-name="_top" xlink:show="replace"><text:span text:style-name="T1354">1124</text:span></text:a><text:span text:style-name="T1355">, 2021-12-22, paskelbta TA</text:span><text:span text:style-name="T1356">R 2021-12-27, i. k. 2021-27095</text:span></text:p>
      <text:p text:style-name="Normal"/>
      <text:p text:style-name="P1357"><text:span text:style-name="T1358">32.</text:span><text:span text:style-name="T1359"><text:s/>Neteko galios nuo 2021-12-28</text:span></text:p>
      <text:p text:style-name="P1360">Punkto naikinimas:</text:p>
      <text:p text:style-name="P1361"><text:span text:style-name="T1362">Nr.<text:s/></text:span><text:a xlink:href="https://www.e-tar.lt/portal/legalAct.html?documentId=b4f9895066e111eca9ac839120d251c4" office:target-frame-name="_top" xlink:show="replace"><text:span text:style-name="T1363">1124</text:span></text:a><text:span text:style-name="T1364">, 2021-12-22, paskelbta TAR 2021-12-27, i. k. 2021-27095</text:span></text:p>
      <text:p text:style-name="P1365">Punkto<text:s/>pakeitimai:</text:p>
      <text:p text:style-name="P1366"><text:span text:style-name="T1367">Nr.<text:s/></text:span><text:a xlink:href="https://www.e-tar.lt/portal/legalAct.html?documentId=41e93a300f9f11e79800e8266c1e5d1b" office:target-frame-name="_top" xlink:show="replace"><text:span text:style-name="T1368">197</text:span></text:a><text:span text:style-name="T1369">, 2017-03-15, paskelbta TAR 2017-03-23, i. k. 2017-04761</text:span></text:p>
      <text:p text:style-name="P1370"><text:span text:style-name="T1371">Nr.<text:s/></text:span><text:a xlink:href="https://www.e-tar.lt/portal/legalAct.html?documentId=dc1fe8f0793011e8ae2bfd1913d66d57" office:target-frame-name="_top" xlink:show="replace"><text:span text:style-name="T1372">602</text:span></text:a><text:span text:style-name="T1373">, 2018-06-20, paskelbta TAR 2018-06-26, i. k. 2018-10492</text:span></text:p>
      <text:p text:style-name="Normal"/>
      <text:p text:style-name="P1374"><text:span text:style-name="T1375">32</text:span><text:span text:style-name="T1376">1</text:span><text:span text:style-name="T1377">. Rekomenduojama valstybės valdomos bendrovės ir dukterinės bendrovės valdyboms nerinkti val</text:span><text:span text:style-name="T1378">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79">Papildyta punktu:</text:p>
      <text:p text:style-name="P1380"><text:span text:style-name="T1381">Nr.<text:s/></text:span><text:a xlink:href="https://www.e-tar.lt/portal/legalAct.html?documentId=41e93a300f9f11e79800e8266c1e5d1b" office:target-frame-name="_top" xlink:show="replace"><text:span text:style-name="T1382">197</text:span></text:a><text:span text:style-name="T1383">, 2017-03-15, paskelbta TAR 2017-03-23, i. k. 2017-04761</text:span></text:p>
      <text:p text:style-name="P1384">Punkto pakeitimai:</text:p>
      <text:p text:style-name="P1385"><text:span text:style-name="T1386">Nr.<text:s/></text:span><text:a xlink:href="https://www.e-tar.lt/portal/legalAct.html?documentId=fbbf8190caf911e9929af1b9eea48566" office:target-frame-name="_top" xlink:show="replace"><text:span text:style-name="T1387">880</text:span></text:a><text:span text:style-name="T1388">, 2019-08-28, paskelbta TAR 2019-08-30, i. k. 2019-13778</text:span></text:p>
      <text:p text:style-name="Normal"/>
      <text:p text:style-name="P1389"><text:span text:style-name="T1390">XII</text:span><text:span text:style-name="T1391"><text:s/></text:span><text:span text:style-name="T1392">SKYRIUS<text:s/></text:span><text:span text:style-name="T1393"><text:line-break/>KOMITETAI<text:s/></text:span></text:p>
      <text:p text:style-name="P1394"/>
      <text:p text:style-name="P1395">Pakeistas skyriaus pavadinimas:</text:p>
      <text:p text:style-name="P1396"><text:span text:style-name="T1397">Nr.<text:s/></text:span><text:a xlink:href="https://www.e-tar.lt/portal/legalAct.html?documentId=41e93a300f9f11e79800e8266c1e5d1b" office:target-frame-name="_top" xlink:show="replace"><text:span text:style-name="T1398">197</text:span></text:a><text:span text:style-name="T1399">, 2017-03-15, paskelbta TAR 2017-03-23, i. k. 2017-04761</text:span></text:p>
      <text:p text:style-name="Normal"/>
      <text:p text:style-name="P1400"><text:span text:style-name="T1401">33</text:span><text:span text:style-name="T1402">. Įmonės savininko teises ir pareigas įgyvendinanti institucija užtikrina, o akcijų valdytojas siekia, o tais atvejais, kai tai leidžia turimas balsų skaičius, – užtikrina, kad:</text:span></text:p>
      <text:p text:style-name="P1403"><text:span text:style-name="T1404">33.1</text:span><text:span text:style-name="T1405">. valstybės<text:s/></text:span><text:span text:style-name="T1406">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7">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08"><text:s/>Finansinių ataskaitų audito įstatymo ir šio įstatymo įgyvendinamųjų teisės aktų reikalavimais, keliamais audito komitetams ir jų sudėčiai;</text:span><text:s/></text:p>
      <text:p text:style-name="P1409">Papunkčio pakeitimai:</text:p>
      <text:p text:style-name="P1410"><text:span text:style-name="T1411">Nr.<text:s/></text:span><text:a xlink:href="https://www.e-tar.lt/portal/legalAct.html?documentId=dc1fe8f0793011e8ae2bfd1913d66d57" office:target-frame-name="_top" xlink:show="replace"><text:span text:style-name="T1412">602</text:span></text:a><text:span text:style-name="T1413">, 2018-06-20, paskelbta TAR 2018-06-26, i. k. 2018-10492</text:span></text:p>
      <text:p text:style-name="Normal"/>
      <text:p text:style-name="P1414"><text:span text:style-name="T1415">33.2</text:span><text:span text:style-name="T1416">. valstybės valdomoje bendrovėje, kuri laikoma didele įmone pagal Lietuvos Respublikos įmon</text:span><text:span text:style-name="T1417">ių finansinės atskaitomybės įstatymą ir<text:s/></text:span><text:span text:style-name="T1418">turi bent vieną dukterinę bendrovę arba turi sudarytą valdybą ir stebėtojų tarybą</text:span><text:span text:style-name="T1419">, būtų sudarytas atlygio komitetas, kuris rengtų ir teiktų atitinkamo organo posėdžiams rekomendacijas jam priskirtais valdymo organų n</text:span><text:span text:style-name="T1420">arių atlyginimų nustatymo klausimais; valstybės valdomos bendrovės atlygio komiteto narių turi būti ne mažiau kaip 3, nariu negali būti tos valstybės valdomos bendrovės vadovas.<text:s/></text:span><text:span text:style-name="T1421">Kitai didelių įmonių kategorijai priskiriamai valstybės valdomai bendrovei atl</text:span><text:span text:style-name="T1422">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3">uri būti atliekamos kitu bendrovės pasirinktu būdu, o tokia bendrovė savo metiniame pranešime (metinėje veiklos ataskaitoje) privalo nurodyti, kaip buvo įgyvendinamos atlygio komitetui priskiriamos funkcijos;</text:span><text:s/></text:p>
      <text:p text:style-name="P1424">Papunkčio pakeitimai:</text:p>
      <text:p text:style-name="P1425"><text:span text:style-name="T1426">Nr.<text:s/></text:span><text:a xlink:href="https://www.e-tar.lt/portal/legalAct.html?documentId=b4f9895066e111eca9ac839120d251c4" office:target-frame-name="_top" xlink:show="replace"><text:span text:style-name="T1427">1124</text:span></text:a><text:span text:style-name="T1428">, 2021-12-22, paskelbta TAR 2021-12-27, i. k. 2021-27095</text:span></text:p>
      <text:p text:style-name="Normal"/>
      <text:p text:style-name="P1429"><text:span text:style-name="T1430">33.3</text:span><text:span text:style-name="T1431">. pagal valstybės valdomos bendrovės poreikius būtų sudaromi ir kiti komitetai.</text:span><text:s/></text:p>
      <text:p text:style-name="P1432">Punkto pakeitimai:</text:p>
      <text:p text:style-name="P1433"><text:span text:style-name="T1434">Nr.<text:s/></text:span><text:a xlink:href="https://www.e-tar.lt/portal/legalAct.html?documentId=bfdee000453411e78ff8eec6d7a8f58e" office:target-frame-name="_top" xlink:show="replace"><text:span text:style-name="T1435">384</text:span></text:a><text:span text:style-name="T1436">, 2017-05-24, paskelbta TAR 2017-05-30, i. k. 2017-09167</text:span></text:p>
      <text:p text:style-name="Normal"/>
      <text:p text:style-name="P1437"><text:span text:style-name="T1438">34</text:span><text:span text:style-name="T1439">. Akcijų valdytojas siekia, o tais atvejais, kai tai leidžia turimas balsų skaičius, – užtikr</text:span><text:span text:style-name="T1440">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1">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2">tytų veiksmus, skirtus korupcijos, užsienio pareigūnų papirkimo sudarant tarptautinius sandorius, prevencijai. Akcijų valdytojas atitinkamai siekia arba užtikrina, kad vidaus kontrolės sistemai užtikrinti būtų<text:s/></text:span><text:span text:style-name="T1443">mutatis mutandis</text:span><text:span text:style-name="T1444"><text:s/>vadovaujamasi vidaus kontrole</text:span><text:span text:style-name="T1445">i taikomais reikalavimais, nustatytais Lietuvos Respublikos vidaus kontrolės ir vidaus audito įstatyme.</text:span><text:s/></text:p>
      <text:p text:style-name="P1446">Punkto pakeitimai:</text:p>
      <text:p text:style-name="P1447"><text:span text:style-name="T1448">Nr.<text:s/></text:span><text:a xlink:href="https://www.e-tar.lt/portal/legalAct.html?documentId=6c230a7018d311e58569be21ff080a8c" office:target-frame-name="_top" xlink:show="replace"><text:span text:style-name="T1449">619</text:span></text:a><text:span text:style-name="T1450">, 2015-06-17, paskelbta TAR</text:span><text:span text:style-name="T1451"><text:s/>2015-06-22, i. k. 2015-10033</text:span></text:p>
      <text:p text:style-name="P1452"><text:span text:style-name="T1453">Nr.<text:s/></text:span><text:a xlink:href="https://www.e-tar.lt/portal/legalAct.html?documentId=fbbf8190caf911e9929af1b9eea48566" office:target-frame-name="_top" xlink:show="replace"><text:span text:style-name="T1454">880</text:span></text:a><text:span text:style-name="T1455">, 2019-08-28, paskelbta TAR 2019-08-30, i. k. 2019-13778</text:span></text:p>
      <text:p text:style-name="P1456"><text:span text:style-name="T1457">Nr.<text:s/></text:span><text:a xlink:href="https://www.e-tar.lt/portal/legalAct.html?documentId=b4f9895066e111eca9ac839120d251c4" office:target-frame-name="_top" xlink:show="replace"><text:span text:style-name="T1458">1124</text:span></text:a><text:span text:style-name="T1459">, 2021-12-22, paskelbta TAR 2021-12-27, i. k. 2021-27095</text:span></text:p>
      <text:p text:style-name="Normal"/>
      <text:p text:style-name="P1460"><text:span text:style-name="T1461">34</text:span><text:span text:style-name="T1462">1</text:span><text:span text:style-name="T1463">.</text:span><text:span text:style-name="T1464"><text:s/>Neteko galios nuo 2021-12-28</text:span></text:p>
      <text:p text:style-name="P1465">Punkto naikinimas:</text:p>
      <text:p text:style-name="P1466"><text:span text:style-name="T1467">Nr.<text:s/></text:span><text:a xlink:href="https://www.e-tar.lt/portal/legalAct.html?documentId=b4f9895066e111eca9ac839120d251c4" office:target-frame-name="_top" xlink:show="replace"><text:span text:style-name="T1468">1124</text:span></text:a><text:span text:style-name="T1469">, 2021-12-22, paskelbta TAR 2021-12-27, i. k. 2021-27095</text:span></text:p>
      <text:p text:style-name="P1470">Papildyta punktu:</text:p>
      <text:p text:style-name="P1471"><text:span text:style-name="T1472">Nr.<text:s/></text:span><text:a xlink:href="https://www.e-tar.lt/portal/legalAct.html?documentId=fbbf8190caf911e9929af1b9eea48566" office:target-frame-name="_top" xlink:show="replace"><text:span text:style-name="T1473">880</text:span></text:a><text:span text:style-name="T1474">, 2019-08-28, paskelbta TAR 2019-08-30, i. k. 2019-13778</text:span></text:p>
      <text:p text:style-name="Normal"/>
      <text:p text:style-name="P1475"><text:span text:style-name="T1476">13 skyriu</text:span><text:span text:style-name="T1477">s.</text:span><text:span text:style-name="T1478"><text:s/>Neteko galios nuo 2017-03-24</text:span></text:p>
      <text:p text:style-name="P1479">Skyriaus naikinimas:</text:p>
      <text:p text:style-name="P1480"><text:span text:style-name="T1481">Nr.<text:s/></text:span><text:a xlink:href="https://www.e-tar.lt/portal/legalAct.html?documentId=41e93a300f9f11e79800e8266c1e5d1b" office:target-frame-name="_top" xlink:show="replace"><text:span text:style-name="T1482">197</text:span></text:a><text:span text:style-name="T1483">, 2017-03-15, paskelbta TAR 2017-03-23, i. k. 2017-04761</text:span></text:p>
      <text:p text:style-name="Normal"/>
      <text:p text:style-name="P1484"><text:span text:style-name="T1485">XIV</text:span><text:span text:style-name="T1486"><text:s/></text:span><text:span text:style-name="T1487">SKYRIUS<text:s/></text:span><text:span text:style-name="T1488"><text:line-break/></text:span><text:span text:style-name="T1489">VALSTYBĖS TURTINIŲ IR NETURTINIŲ TEISIŲ ĮGYVENDINIMAS VALSTYBĖS ĮMONĖSE<text:s/></text:span></text:p>
      <text:p text:style-name="P1490"/>
      <text:p text:style-name="P1491">Pakeistas skyriaus pavadinimas:</text:p>
      <text:p text:style-name="P1492"><text:span text:style-name="T1493">Nr.<text:s/></text:span><text:a xlink:href="https://www.e-tar.lt/portal/legalAct.html?documentId=41e93a300f9f11e79800e8266c1e5d1b" office:target-frame-name="_top" xlink:show="replace"><text:span text:style-name="T1494">197</text:span></text:a><text:span text:style-name="T1495">, 2017-03-15, paskelbta TAR 2017-03-23, i.<text:s/></text:span><text:span text:style-name="T1496">k. 2017-04761</text:span></text:p>
      <text:p text:style-name="Normal"/>
      <text:p text:style-name="P1497">39. Valstybei atstovaujanti institucija paskiria valstybės tarnautoją ar darbuotoją, kuruojantį konkrečią valstybės valdomą įmonę.</text:p>
      <text:p text:style-name="P1498"><text:span text:style-name="T1499">40</text:span><text:span text:style-name="T1500">. Valstybės įmonės savininko teises ir pareigas įgyvendinanti institucija turi reikalauti iš valstybės</text:span><text:span text:style-name="T1501"><text:s/>įmonės, kad jai būtų pateikta informacija, kurios reikia valstybės įmonės veiklos analizei ir sprendimams, susijusiems su įmonės savininko teisių ir pareigų įgyvendinimu, priimti, taip pat valstybės įmonės savininko teises ir pareigas įgyvendinančios inst</text:span><text:span text:style-name="T1502">itucijos finansinių ataskaitų rinkiniui ir veiklos ataskaitai parengti. Aprašo nustatytais atvejais, taip pat ir prireikus įmonės savininko teises ir pareigas įgyvendinanti institucija šią informaciją pateikia valdymo koordinavimo centrui.</text:span><text:s/></text:p>
      <text:p text:style-name="P1503">Punkto pakeitimai:</text:p>
      <text:p text:style-name="P1504"><text:span text:style-name="T1505">Nr.<text:s/></text:span><text:a xlink:href="https://www.e-tar.lt/portal/legalAct.html?documentId=b644de00927c11ed8df094f359a60216" office:target-frame-name="_top" xlink:show="replace"><text:span text:style-name="T1506">26</text:span></text:a><text:span text:style-name="T1507">, 2023-01-11, paskelbta TAR 2023-01-12, i. k. 2023-00625</text:span></text:p>
      <text:p text:style-name="Normal"/>
      <text:p text:style-name="P1508">41. Įmonės savininko teises ir pareigas įgyvendinanti institucija praneša valdymo koordinavimo centrui apie reikšmingus įmonės savininko teises ir pareigas įgyvendinančios institucijos sprendimus.</text:p>
      <text:p text:style-name="P1509"><text:span text:style-name="T1510">42</text:span><text:span text:style-name="T1511">. Įmonės savininko teises ir pareigas įgyvendinanti institucija užtikrina, kad valstybės įmonės laiku pervestų į Lietuvos Respublikos valst</text:span><text:span text:style-name="T1512">ybės biudžetą pelno įmoką ir pinigines lėšas valstybės įmonės likvidavimo atveju.</text:span><text:s/></text:p>
      <text:p text:style-name="P1513">Punkto pakeitimai:</text:p>
      <text:p text:style-name="P1514"><text:span text:style-name="T1515">Nr.<text:s/></text:span><text:a xlink:href="https://www.e-tar.lt/portal/legalAct.html?documentId=41e93a300f9f11e79800e8266c1e5d1b" office:target-frame-name="_top" xlink:show="replace"><text:span text:style-name="T1516">197</text:span></text:a><text:span text:style-name="T1517">, 2017-03-15, paskelbta TAR 2017-03-23, i. k. 201</text:span><text:span text:style-name="T1518">7-04761</text:span></text:p>
      <text:p text:style-name="Normal"/>
      <text:p text:style-name="P1519"><text:span text:style-name="T1520">XV</text:span><text:span text:style-name="T1521"><text:s/></text:span><text:span text:style-name="T1522">SKYRIUS<text:s/></text:span><text:span text:style-name="T1523"><text:line-break/>VALSTYBĖS, KAIP AKCININKĖS, TURTINIŲ IR NETURTINIŲ TEISIŲ ĮGYVENDINIMAS VALSTYBĖS VALDOMOSE BENDROVĖSE<text:s/></text:span></text:p>
      <text:p text:style-name="P1524"/>
      <text:p text:style-name="P1525">Pakeistas skyriaus pavadinimas:</text:p>
      <text:p text:style-name="P1526"><text:span text:style-name="T1527">Nr.<text:s/></text:span><text:a xlink:href="https://www.e-tar.lt/portal/legalAct.html?documentId=41e93a300f9f11e79800e8266c1e5d1b" office:target-frame-name="_top" xlink:show="replace"><text:span text:style-name="T1528">197</text:span></text:a><text:span text:style-name="T1529">, 2017-03-15, paskelbta TAR 2017-03-23, i. k. 2017-04761</text:span></text:p>
      <text:p text:style-name="Normal"/>
      <text:p text:style-name="P1530"><text:span text:style-name="T1531">43</text:span><text:span text:style-name="T1532">. Akcijų valdytojas, įgyvendindamas valstybės, kaip akcininkės, turtines ir neturtines teises, privalo reikalauti iš valstybės valdomos bendrovės pateikti jam informaciją, kurios<text:s/></text:span><text:span text:style-name="T1533">reikia valstybės valdomos bendrovės veiklos analizei ir sprendimams, susijusiems su akcininko teisių ir pareigų įgyvendinimu, priimti, taip pat akcijų valdytojo finansinių ataskaitų rinkiniui ir veiklos ataskaitai parengti. Aprašo nustatytais atvejais, tai</text:span><text:span text:style-name="T1534">p pat ir prireikus akcijų valdytojas šią informaciją pateikia valdymo koordinavimo centrui.</text:span><text:s/></text:p>
      <text:p text:style-name="P1535">Punkto pakeitimai:</text:p>
      <text:p text:style-name="P1536"><text:span text:style-name="T1537">Nr.<text:s/></text:span><text:a xlink:href="https://www.e-tar.lt/portal/legalAct.html?documentId=b644de00927c11ed8df094f359a60216" office:target-frame-name="_top" xlink:show="replace"><text:span text:style-name="T1538">26</text:span></text:a><text:span text:style-name="T1539">, 2023-01-11, paskelbta TAR 2023-01-12,<text:s/></text:span><text:span text:style-name="T1540">i. k. 2023-00625</text:span></text:p>
      <text:p text:style-name="Normal"/>
      <text:p text:style-name="P1541"><text:span text:style-name="T1542">44.</text:span><text:span text:style-name="T1543"><text:s/>Neteko galios nuo 2017-07-01</text:span></text:p>
      <text:p text:style-name="P1544">Punkto naikinimas:</text:p>
      <text:p text:style-name="P1545"><text:span text:style-name="T1546">Nr.<text:s/></text:span><text:a xlink:href="https://www.e-tar.lt/portal/legalAct.html?documentId=fe81ec905cd011e79198ffdb108a3753" office:target-frame-name="_top" xlink:show="replace"><text:span text:style-name="T1547">516</text:span></text:a><text:span text:style-name="T1548">, 2017-06-28, paskelbta TAR 2017-06-29, i. k. 2017-11069</text:span></text:p>
      <text:p text:style-name="Normal"/>
      <text:p text:style-name="P1549">45. Akcijų valdytojas, įgyvendindamas akcininko neturtines teises:</text:p>
      <text:p text:style-name="P1550">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51">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52">45.3. užtikrina, kad valstybės valdomos bendrovės įstatuose būtų<text:s/>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53"><text:span text:style-name="T1554">45.3.1</text:span><text:span text:style-name="T1555">. 3 tūkst. (trys tūkstančiai) eurų, kai valstybės valdomos bendrovės įstatinis kapitalas neviršija 60 tūkst. (šešiasdešimt tūkstančių) eurų;</text:span><text:s/></text:p>
      <text:p text:style-name="P1556">Punkto pakeitimai:</text:p>
      <text:p text:style-name="P1557"><text:span text:style-name="T1558">Nr.<text:s/></text:span><text:a xlink:href="https://www.e-tar.lt/portal/legalAct.html?documentId=67af8110585f11e487eff7b424bd0f08" office:target-frame-name="_top" xlink:show="replace"><text:span text:style-name="T1559">1101</text:span></text:a><text:span text:style-name="T1560">, 2014-10-15, paskelbta TAR 2014-10-20, i. k. 2014-14317</text:span></text:p>
      <text:p text:style-name="Normal"/>
      <text:p text:style-name="P1561"><text:span text:style-name="T1562">45.3.2</text:span><text:span text:style-name="T1563">. 1/20 valstybės valdomos bendrovės įstatinio kapitalo, kai valstybės valdomos bendrovės įstatinis kapitalas viršija 60 tūkst. (šešiasdešimt tūkstančių) eurų,</text:span><text:span text:style-name="T1564"><text:s/>bet neviršija 60 mln. (šešiasdešimt milijonų) eurų;</text:span><text:s/></text:p>
      <text:p text:style-name="P1565">Punkto pakeitimai:</text:p>
      <text:p text:style-name="P1566"><text:span text:style-name="T1567">Nr.<text:s/></text:span><text:a xlink:href="https://www.e-tar.lt/portal/legalAct.html?documentId=67af8110585f11e487eff7b424bd0f08" office:target-frame-name="_top" xlink:show="replace"><text:span text:style-name="T1568">1101</text:span></text:a><text:span text:style-name="T1569">, 2014-10-15, paskelbta TAR 2014-10-20, i. k. 2014-14317</text:span></text:p>
      <text:p text:style-name="Normal"/>
      <text:p text:style-name="P1570"><text:span text:style-name="T1571">45.3.3</text:span><text:span text:style-name="T1572">. 3 mln.<text:s/></text:span><text:span text:style-name="T1573">(trys milijonai) eurų, kai valstybės valdomos bendrovės įstatinis kapitalas viršija 60 mln. (šešiasdešimt milijonų) eurų;</text:span><text:s/></text:p>
      <text:p text:style-name="P1574">Punkto pakeitimai:</text:p>
      <text:p text:style-name="P1575"><text:span text:style-name="T1576">Nr.<text:s/></text:span><text:a xlink:href="https://www.e-tar.lt/portal/legalAct.html?documentId=67af8110585f11e487eff7b424bd0f08" office:target-frame-name="_top" xlink:show="replace"><text:span text:style-name="T1577">1101</text:span></text:a><text:span text:style-name="T1578">, 2014-1</text:span><text:span text:style-name="T1579">0-15, paskelbta TAR 2014-10-20, i. k. 2014-14317</text:span></text:p>
      <text:p text:style-name="Normal"/>
      <text:p text:style-name="P1580">45.4. kontroliuoja, kad dividendai ir kitos lėšos, skiriami valstybei kaip akcininkei, valstybės valdomos bendrovės likvidavimo, akcijų perleidimo ir kitais atvejais būtų laiku pervedami į Lietuvos Respublikos valstybės biudžetą.</text:p>
      <text:p text:style-name="P1581">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82">47. Įgaliojime įgyvendinti neturtines teises<text:s/>valstybės valdomos bendrovės visuotinio akcininkų susirinkimo metu rekomenduojama nurodyti:</text:p>
      <text:p text:style-name="P1583">47.1. įgaliojimo numerį;</text:p>
      <text:p text:style-name="P1584">47.2. valstybės valdomos bendrovės pavadinimą ir kodą;</text:p>
      <text:p text:style-name="P1585">47.3. valstybės valdomos bendrovės visuotinio akcininkų susirinkimo datą;</text:p>
      <text:p text:style-name="P1586">47.4. akcijų valdytojo valdomų akcijų skaičių, nominaliąją vertę, taip pat akcijų suteikiamų balsų skaičių ir jų dalį;</text:p>
      <text:p text:style-name="P1587">47.5. įgaliojimo galiojimo laiką;</text:p>
      <text:p text:style-name="P1588">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89">47.7. kokias akcininko neturtines teises akcijų valdytojas įgalioja įgyvendinti.</text:p>
      <text:p text:style-name="P1590"><text:span text:style-name="T1591">48</text:span><text:span text:style-name="T1592">. Įgaliojimui įgyvendinti neturtines teises ne visuotinio akcininkų susirinkimo metu rekomenduojama taikyti Aprašo 47 punkto, išskyrus 47.3 ir 47.6 papunkčių, nuostatas.</text:span><text:s/></text:p>
      <text:p text:style-name="P1593">Punkto pakeitimai:</text:p>
      <text:p text:style-name="P1594"><text:span text:style-name="T1595">Nr.<text:s/></text:span><text:a xlink:href="https://www.e-tar.lt/portal/legalAct.html?documentId=6c230a7018d311e58569be21ff080a8c" office:target-frame-name="_top" xlink:show="replace"><text:span text:style-name="T1596">619</text:span></text:a><text:span text:style-name="T1597">, 2015-06-17, paskelbta TAR 2015-06-22, i. k. 2015-10033</text:span></text:p>
      <text:p text:style-name="Normal"/>
      <text:p text:style-name="P1598">49. Įgaliotiniu gali būti:</text:p>
      <text:p text:style-name="P1599">49.1. karjeros valstybės tarnautojas, Lietuvos banko tarnautojas,<text:s/>darbuotojas, dirbantis pagal darbo sutartį, jeigu akcijų valdytoja yra valstybės institucija ar valstybės įstaiga;</text:p>
      <text:p text:style-name="P1600"><text:span text:style-name="T1601">49.2</text:span><text:span text:style-name="T1602">. centralizuotai valdomo valstybės turto valdytojo darbuotojas, jeigu akcijų valdytojas yra centralizuotai valdomo valstybės turto va</text:span><text:span text:style-name="T1603">ldytojas;</text:span><text:s/></text:p>
      <text:p text:style-name="P1604">Punkto pakeitimai:</text:p>
      <text:p text:style-name="P1605"><text:span text:style-name="T1606">Nr.<text:s/></text:span><text:a xlink:href="https://www.e-tar.lt/portal/legalAct.html?documentId=6c230a7018d311e58569be21ff080a8c" office:target-frame-name="_top" xlink:show="replace"><text:span text:style-name="T1607">619</text:span></text:a><text:span text:style-name="T1608">, 2015-06-17, paskelbta TAR 2015-06-22, i. k. 2015-10033</text:span></text:p>
      <text:p text:style-name="Normal"/>
      <text:p text:style-name="P1609">49.3. Lietuvos banko tarnautojas, jeigu akcijų valdytojas yra Lietuvos bankas;<text:s/></text:p>
      <text:p text:style-name="P1610">49.4. fizinis asmuo, jeigu akcijų valdytojas yra kitas juridinis asmuo, valstybei nuosavybės teise priklausančias akcijas valdantis patikėjimo teise.</text:p>
      <text:p text:style-name="P1611">50. Įgaliotiniu negali būti:</text:p>
      <text:p text:style-name="P1612">50.1. asmuo, kuriam neišnykęs teistumas už bet kokią nusikalstamą veiką;</text:p>
      <text:p text:style-name="P1613"><text:span text:style-name="T1614">50.2</text:span><text:span text:style-name="T1615">. asmuo, kuriam nuosavybės teise priklauso tos valstybės valdomos bendrovės ar jos patronuojančios bendrovės ir (ar) dukterinės bendrovės<text:s/></text:span><text:span text:style-name="T1616">bei paskesnių eilių dukterinių bendrovių</text:span><text:span text:style-name="T1617"><text:s/>akcijos, suteikiančios daugiau kaip 5 pr</text:span><text:span text:style-name="T1618">ocentus visų balsų, ir asmuo, kuris yra tokio akcininko atstovas;</text:span><text:s/></text:p>
      <text:p text:style-name="P1619">Punkto pakeitimai:</text:p>
      <text:p text:style-name="P1620"><text:span text:style-name="T1621">Nr.<text:s/></text:span><text:a xlink:href="https://www.e-tar.lt/portal/legalAct.html?documentId=dc1fe8f0793011e8ae2bfd1913d66d57" office:target-frame-name="_top" xlink:show="replace"><text:span text:style-name="T1622">602</text:span></text:a><text:span text:style-name="T1623">, 2018-06-20, paskelbta TAR 2018-06-26, i. k. 2018-10492</text:span></text:p>
      <text:p text:style-name="Normal"/>
      <text:p text:style-name="P1624">50.3. asmuo, kurio įgaliojimas atstovauti valstybei ar savivaldybei per pastaruosius 5 metus panaikintas dėl netinkamo atstovavimo.</text:p>
      <text:p text:style-name="P1625">51. Įgaliojime įgaliotiniui neturi būti suteikta teisė perįgalioti kitą asmenį atlikti veiksmus, kuriuos jis įgaliotas atlikti.</text:p>
      <text:p text:style-name="P1626">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27">53. Tik vadovaudamasis Vyriausybės priimtais nutarimais dėl konkrečios valstybės valdomos bendrovės, akcijų valdytojas gali suteikti įgaliojimus balsuoti:</text:p>
      <text:p text:style-name="P1628">53.1. už valstybės valdomos bendrovės įstatinio kapitalo didinimą papildomais įnašais, kai valstybei nuosavybės teise priklauso akcijos, suteikiančios daugiau kaip 1/2 visų balsų;</text:p>
      <text:p text:style-name="P1629">53.2. dėl tokių darbotvarkės klausimų, jeigu akcijos suteikia ne mažiau kaip 2/3 visų balsų:</text:p>
      <text:p text:style-name="P1630">53.2.1. <text:s/>likviduoti valstybės valdomą bendrovę, jeigu jai neiškelta bankroto byla;</text:p>
      <text:p text:style-name="P1631">53.2.2. <text:s/>atšaukti valstybės valdomos bendrovės likvidavimą, jeigu sprendimą likviduoti valstybės valdomą bendrovę buvo priėmęs visuotinis akcininkų susirinkimas;</text:p>
      <text:p text:style-name="P1632">53.2.3. <text:s/>reorganizuoti valstybės valdomą bendrovę, nurodžius reorganizavimo būdą, ar atlikti atskyrimo procedūras tokios valstybės valdomos bendrovės atžvilgiu;</text:p>
      <text:p text:style-name="P1633">53.2.4. <text:s/>pertvarkyti valstybės valdomą bendrovę, nurodžius juridinio asmens, į kurį bus pertvarkoma valstybės valdoma bendrovė, teisinę formą.</text:p>
      <text:p text:style-name="P1634"><text:span text:style-name="T1635">54</text:span><text:span text:style-name="T1636">. Sprendimus dėl įgaliojimo balsuoti Aprašo 53.2 papunktyje nurodytais valstybės valdomos bendrovės visuotinio akcininkų susirinkimo darbotvarkės klausimais suteikimo turi teisę priimti pats akcijų valdytojas, jeigu bent 2 valstybės val</text:span><text:span text:style-name="T1637">domos bendrovės rodikliai nesiekia tokių reikšmių:</text:span></text:p>
      <text:p text:style-name="P1638"><text:span text:style-name="T1639">54.1</text:span><text:span text:style-name="T1640">. įstatinis kapitalas – 145 tūkst. (vienas šimtas keturiasdešimt penki tūkstančiai) eurų;</text:span></text:p>
      <text:p text:style-name="P1641"><text:span text:style-name="T1642">54.2</text:span><text:span text:style-name="T1643">. metų pardavimo grynosios pajamos – 145 tūkst. (vienas šimtas keturiasdešimt penki tūkstančiai)<text:s/></text:span><text:span text:style-name="T1644">eurų;</text:span></text:p>
      <text:p text:style-name="P1645"><text:span text:style-name="T1646">54.3</text:span><text:span text:style-name="T1647">. vidutinis metinis darbuotojų skaičius – 50.</text:span><text:s/></text:p>
      <text:p text:style-name="P1648">Punkto pakeitimai:</text:p>
      <text:p text:style-name="P1649"><text:span text:style-name="T1650">Nr.<text:s/></text:span><text:a xlink:href="https://www.e-tar.lt/portal/legalAct.html?documentId=b2c7bdc0bc1411e487a3c49dd729baa4" office:target-frame-name="_top" xlink:show="replace"><text:span text:style-name="T1651">KT7-N3/2015</text:span></text:a><text:span text:style-name="T1652">, 2015-02-24, paskelbta TAR 2015-02-24, i. k. 2015-02853</text:span></text:p>
      <text:p text:style-name="P1653"><text:span text:style-name="T1654">Nr.<text:s/></text:span><text:a xlink:href="https://www.e-tar.lt/portal/legalAct.html?documentId=6c230a7018d311e58569be21ff080a8c" office:target-frame-name="_top" xlink:show="replace"><text:span text:style-name="T1655">619</text:span></text:a><text:span text:style-name="T1656">, 2015-06-17, paskelbta TAR 2015-06-22, i. k. 2015-10033</text:span></text:p>
      <text:p text:style-name="Normal"/>
      <text:p text:style-name="P1657">55. Įgaliojime dėl balsavimo už kandidatus į visuotinio akcininkų susirinkimo renkamą kolegialų organą akcijų valdytojas turi:</text:p>
      <text:p text:style-name="P1658">55.1. nurodyti akcijų valdytojo siūlomus kandidatus, jų eiliškumą ir kiek už kiekvieną jo siūlomą kandidatą skirti balsų;</text:p>
      <text:p text:style-name="P1659">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text:s/>nei viena laisva organo nario vieta, į kurią renkami kandidatai, o kitaip išsidėstę akcijų valdytojo balsai neabejotinai lemtų didesnio kiekio akcijų valdytojo pasiūlytų įgaliojime nurodytų kandidatų išrinkimą.</text:p>
      <text:p text:style-name="P1660">56. Įgaliojime dėl balsavimo už visuotinio akcininkų susirinkimo renkamo valstybės valdomos bendrovės vadovo kandidatūrą akcijų valdytojas turi pavesti įgaliotiniui balsuoti už akcijų valdytojo iškeltą kandidatą.</text:p>
      <text:p text:style-name="P1661">57. Kai numatoma rinkti visuotinio akcininkų susirinkimo renkamo kolegialaus<text:s/>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62"><text:span text:style-name="T1663">16 skyrius.</text:span><text:span text:style-name="T1664"><text:s/>Neteko galios nuo 2017-03-24</text:span></text:p>
      <text:p text:style-name="P1665">Skyriaus naikinimas:</text:p>
      <text:p text:style-name="P1666"><text:span text:style-name="T1667">Nr.<text:s/></text:span><text:a xlink:href="https://www.e-tar.lt/portal/legalAct.html?documentId=41e93a300f9f11e79800e8266c1e5d1b" office:target-frame-name="_top" xlink:show="replace"><text:span text:style-name="T1668">197</text:span></text:a><text:span text:style-name="T1669">, 2017-03-15, paskelbta TAR 2017-03-23, i. k. 2017-04761</text:span></text:p>
      <text:p text:style-name="Normal"/>
      <text:p text:style-name="P1670"><text:span text:style-name="T1671">17 skyrius.</text:span><text:span text:style-name="T1672"><text:s/>Neteko galios nuo 2017-03-24</text:span></text:p>
      <text:p text:style-name="P1673">Skyriaus naikinimas:</text:p>
      <text:p text:style-name="P1674"><text:span text:style-name="T1675">Nr.<text:s/></text:span><text:a xlink:href="https://www.e-tar.lt/portal/legalAct.html?documentId=41e93a300f9f11e79800e8266c1e5d1b" office:target-frame-name="_top" xlink:show="replace"><text:span text:style-name="T1676">1</text:span><text:span text:style-name="T1677">97</text:span></text:a><text:span text:style-name="T1678">, 2017-03-15, paskelbta TAR 2017-03-23, i. k. 2017-04761</text:span></text:p>
      <text:p text:style-name="Normal"/>
      <text:p text:style-name="P1679"><text:span text:style-name="T1680">18 skyrius.</text:span><text:span text:style-name="T1681"><text:s/>Neteko galios nuo 2017-03-24</text:span></text:p>
      <text:p text:style-name="P1682">Skyriaus naikinimas:</text:p>
      <text:p text:style-name="P1683"><text:span text:style-name="T1684">Nr.<text:s/></text:span><text:a xlink:href="https://www.e-tar.lt/portal/legalAct.html?documentId=41e93a300f9f11e79800e8266c1e5d1b" office:target-frame-name="_top" xlink:show="replace"><text:span text:style-name="T1685">197</text:span></text:a><text:span text:style-name="T1686">, 2017-03-15, paskelbta TAR</text:span><text:span text:style-name="T1687"><text:s/>2017-03-23, i. k. 2017-04761</text:span></text:p>
      <text:p text:style-name="Normal"/>
      <text:p text:style-name="P1688"><text:span text:style-name="T1689">XIX</text:span><text:span text:style-name="T1690"><text:s/></text:span><text:span text:style-name="T1691">SKYRIUS<text:s/></text:span><text:span text:style-name="T1692"><text:line-break/>VALSTYBĖS VALDOMOS ĮMONĖS STEBĖTOJŲ TARYBOS, VALDYBOS IR VADOVO ATLYGIS<text:s/></text:span></text:p>
      <text:p text:style-name="P1693"/>
      <text:p text:style-name="P1694">Pakeistas skyriaus pavadinimas:</text:p>
      <text:p text:style-name="P1695"><text:span text:style-name="T1696">Nr.<text:s/></text:span><text:a xlink:href="https://www.e-tar.lt/portal/legalAct.html?documentId=41e93a300f9f11e79800e8266c1e5d1b" office:target-frame-name="_top" xlink:show="replace"><text:span text:style-name="T1697">197</text:span></text:a><text:span text:style-name="T1698">, 2017-03-15, paskelbta TAR 2017-03-23, i. k. 2017-04761</text:span></text:p>
      <text:p text:style-name="Normal"/>
      <text:p text:style-name="P1699"><text:span text:style-name="T1700">70</text:span><text:span text:style-name="T1701">. Valstybės valdomų įmonių vadovams darbo užmokestis nustatomas Vyriausybės nustatyta tvarka.<text:s/></text:span></text:p>
      <text:p text:style-name="P1702">Punkto pakeitimai:</text:p>
      <text:p text:style-name="P1703"><text:span text:style-name="T1704">Nr.<text:s/></text:span><text:a xlink:href="https://www.e-tar.lt/portal/legalAct.html?documentId=41e93a300f9f11e79800e8266c1e5d1b" office:target-frame-name="_top" xlink:show="replace"><text:span text:style-name="T1705">197</text:span></text:a><text:span text:style-name="T1706">, 2017-03-15, paskelbta TAR 2017-03-23, i. k. 2017-04761</text:span></text:p>
      <text:p text:style-name="Normal"/>
      <text:p text:style-name="P1707"><text:span text:style-name="T1708">70</text:span><text:span text:style-name="T1709">1</text:span><text:span text:style-name="T1710">. Už veiklą einant valstybės valdomos įmonės kolegialaus organo nar</text:span><text:span text:style-name="T1711">io pareigas <text:s/>atlyginama valstybės valdomos įmonės lėšomis Vyriausybės nustatyta tvarka.</text:span><text:s/></text:p>
      <text:p text:style-name="P1712">Papildyta punktu:</text:p>
      <text:p text:style-name="P1713"><text:span text:style-name="T1714">Nr.<text:s/></text:span><text:a xlink:href="https://www.e-tar.lt/portal/legalAct.html?documentId=18fe618013eb11edb4cae1b158f98ea5" office:target-frame-name="_top" xlink:show="replace"><text:span text:style-name="T1715">795</text:span></text:a><text:span text:style-name="T1716">, 2022-08-03, paskelbta TAR 2022-08-04, i. k</text:span><text:span text:style-name="T1717">. 2022-16704</text:span></text:p>
      <text:p text:style-name="Normal"/>
      <text:p text:style-name="P1718"><text:span text:style-name="T1719">71.</text:span><text:span text:style-name="T1720"><text:s/>Neteko galios nuo 2022-08-05</text:span></text:p>
      <text:p text:style-name="P1721">Punkto naikinimas:</text:p>
      <text:p text:style-name="P1722"><text:span text:style-name="T1723">Nr.<text:s/></text:span><text:a xlink:href="https://www.e-tar.lt/portal/legalAct.html?documentId=18fe618013eb11edb4cae1b158f98ea5" office:target-frame-name="_top" xlink:show="replace"><text:span text:style-name="T1724">795</text:span></text:a><text:span text:style-name="T1725">, 2022-08-03, paskelbta TAR 2022-08-04, i. k. 2022-16704</text:span></text:p>
      <text:p text:style-name="Normal"/>
      <text:p text:style-name="P1726"><text:span text:style-name="T1727">72.</text:span><text:span text:style-name="T1728"><text:s/>Neteko galios nuo 2022-08-05</text:span></text:p>
      <text:p text:style-name="P1729">Punkto naikinimas:</text:p>
      <text:p text:style-name="P1730"><text:span text:style-name="T1731">Nr.<text:s/></text:span><text:a xlink:href="https://www.e-tar.lt/portal/legalAct.html?documentId=18fe618013eb11edb4cae1b158f98ea5" office:target-frame-name="_top" xlink:show="replace"><text:span text:style-name="T1732">795</text:span></text:a><text:span text:style-name="T1733">, 2022-08-03, paskelbta TAR 2022-08-04, i. k. 2022-16704</text:span></text:p>
      <text:p text:style-name="P1734">Punkto pakeitimai:</text:p>
      <text:p text:style-name="P1735"><text:span text:style-name="T1736">Nr.<text:s/></text:span><text:a xlink:href="https://www.e-tar.lt/portal/legalAct.html?documentId=dc1fe8f0793011e8ae2bfd1913d66d57" office:target-frame-name="_top" xlink:show="replace"><text:span text:style-name="T1737">602</text:span></text:a><text:span text:style-name="T1738">, 2018-06-20, paskelbta TAR 2018-06-26, i. k. 2018-10492</text:span></text:p>
      <text:p text:style-name="Normal"/>
      <text:p text:style-name="P1739"><text:span text:style-name="T1740">73</text:span><text:span text:style-name="T1741">. Jeigu būtų nuspręsta valstybės valdomos bendrovės stebėtojų tarybos ar valdybos nariams mokėti tantjemas, rekom</text:span><text:span text:style-name="T1742">enduojama iš anksto – kolegialaus organo kadencijos pradžioje – nustatyti aiškius tikslus ir kriterijus, pagal kuriuos būtų nustatoma, ar tantjemos turės būti išmokėtos.</text:span><text:s/></text:p>
      <text:p text:style-name="P1743">Punkto pakeitimai:</text:p>
      <text:p text:style-name="P1744"><text:span text:style-name="T1745">Nr.<text:s/></text:span><text:a xlink:href="https://www.e-tar.lt/portal/legalAct.html?documentId=dc1fe8f0793011e8ae2bfd1913d66d57" office:target-frame-name="_top" xlink:show="replace"><text:span text:style-name="T1746">602</text:span></text:a><text:span text:style-name="T1747">, 2018-06-20, paskelbta TAR 2018-06-26, i. k. 2018-10492</text:span></text:p>
      <text:p text:style-name="P1748"><text:span text:style-name="T1749">Nr.<text:s/></text:span><text:a xlink:href="https://www.e-tar.lt/portal/legalAct.html?documentId=18fe618013eb11edb4cae1b158f98ea5" office:target-frame-name="_top" xlink:show="replace"><text:span text:style-name="T1750">795</text:span></text:a><text:span text:style-name="T1751">, 2022-08-03, paskelbta TAR 2022-08-04, i. k. 2022-1670</text:span><text:span text:style-name="T1752">4</text:span></text:p>
      <text:p text:style-name="Normal"/>
      <text:p text:style-name="P1753"><text:span text:style-name="T1754">74.</text:span><text:span text:style-name="T1755"><text:s/>Neteko galios nuo 2022-08-05</text:span></text:p>
      <text:p text:style-name="P1756">Punkto naikinimas:</text:p>
      <text:p text:style-name="P1757"><text:span text:style-name="T1758">Nr.<text:s/></text:span><text:a xlink:href="https://www.e-tar.lt/portal/legalAct.html?documentId=18fe618013eb11edb4cae1b158f98ea5" office:target-frame-name="_top" xlink:show="replace"><text:span text:style-name="T1759">795</text:span></text:a><text:span text:style-name="T1760">, 2022-08-03, paskelbta TAR 2022-08-04, i. k. 2022-16704</text:span></text:p>
      <text:p text:style-name="Normal"/>
      <text:p text:style-name="P1761"><text:span text:style-name="T1762">XX</text:span><text:span text:style-name="T1763"><text:s/>SKYRIUS</text:span></text:p>
      <text:p text:style-name="P1764"><text:span text:style-name="T1765">VALSTYBĖS ĮMONIŲ<text:s/></text:span><text:span text:style-name="T1766">NEKILNOJAMOJO TURTO VALDYMAS</text:span></text:p>
      <text:p text:style-name="P1767"/>
      <text:p text:style-name="P1768"><text:span text:style-name="T1769">75</text:span><text:span text:style-name="T1770">. Valstybės įmonių savininko teises ir pareigas įgyvendinanti institucija užtikrina, kad valstybės įmonė:</text:span></text:p>
      <text:p text:style-name="P1771"><text:span text:style-name="T1772">75.1</text:span><text:span text:style-name="T1773">.<text:s/></text:span><text:span text:style-name="T1774">kartą per kalendorinius metus analizuotų nekilnojamojo turto valstybės įmonės veiklai užtikrinti poreikį,<text:s/></text:span><text:span text:style-name="T1775">o nustačiusi valstybės įmonės veiklai nenaudojamą (nereikalingą) nekilnojamąjį turtą<text:s/></text:span><text:span text:style-name="T1776">priimtų sprendimus dėl valstybės įmonės veiklai nenaudojamo (nereikalingo) nekilnojamojo turto panaudojimo – atsisakytų tokio nekilnojamojo turto, taip pat nekilnojamojo t</text:span><text:span text:style-name="T1777">urto,<text:s/></text:span><text:span text:style-name="T1778">kurio panaudojimo paskirtis nėra susijusi su valstybės įmonės įstatuose ar kituose dokumentuose nurodytomis veiklos sritimis, tikslais ar funkcijomis. Kol nepriimti sprendimai dėl valstybės įmonės veiklai nenaudojamo nekilnojamojo turto panaudojimo,<text:s/></text:span><text:span text:style-name="T1779">valstybės įmonė turi užtikrinti, kad toks turtas duotų didžiausią grąžą savininkei – valstybei ir nebūtų patiriama sąnaudų, kurios turi neigiamą įtaką valstybės įmonės veiklos rezultatams ar teikiamų paslaugų kainai;</text:span></text:p>
      <text:p text:style-name="P1780"><text:span text:style-name="T1781">75.2</text:span><text:span text:style-name="T1782">. nesudarytų neatlygintino naud</text:span><text:span text:style-name="T1783">ojimosi valstybės nekilnojamuoju turtu sandorių, jeigu Vyriausybė nenusprendžia kitaip;</text:span></text:p>
      <text:p text:style-name="P1784"><text:span text:style-name="T1785">75.3</text:span><text:span text:style-name="T1786">. užtikrintų, kad patikėjimo teise valdomo valstybės nekilnojamojo turto perleidimo naudotis tretiesiems asmenims procesuose<text:s/></text:span><text:span text:style-name="T1787">dalyvaujantys asmenys būtų įpareigo</text:span><text:span text:style-name="T1788">ti deklaruoti privačius interesus, vengtų bet kokio interesų konflikto ir, jei gali kilti interesų konfliktas, nusišalintų nuo tokių sprendimų priėmimo ar procedūrų vykdymo;</text:span></text:p>
      <text:p text:style-name="P1789"><text:span text:style-name="T1790">75.4</text:span><text:span text:style-name="T1791">. skelbtų nuasmenintus nekilnojamojo turto nuomos sandorius viešai<text:s/></text:span><text:span text:style-name="T1792">valstybės įmonės interneto svetainėje, užtikrindama įmonės komercinės paslapties apsaugą.</text:span></text:p>
      <text:p text:style-name="P1793"><text:span text:style-name="T1794">76</text:span><text:span text:style-name="T1795">. Valstybės įmonės savininko teises ir pareigas įgyvendinančios institucijos turi reikalauti, kad valstybės nekilnojamasis turtas, kuris nenaudojamas valstybė</text:span><text:span text:style-name="T1796">s įmonės veiklai, teisės aktų, reglamentuojančių valstybės nekilnojamojo turto centralizuoto valdymo įgyvendinimą, nustatyta tvarka būtų perduotas centralizuotai valdyti centralizuotai valdomo valstybės turto valdytojui, arba iš savo valdomos valstybės įmo</text:span><text:span text:style-name="T1797">nės reikalauti tokio reikalavimo nevykdymą pateisinančių motyvuotų paaiškinimų:</text:span></text:p>
      <text:p text:style-name="P1798"><text:span text:style-name="T1799">76.1</text:span><text:span text:style-name="T1800">. nurodyti visas su nenaudojamo nekilnojamojo turto išlaikymu, priežiūra ir naudojimu susijusias išlaidas ir (ar) ekonominę naudą;</text:span></text:p>
      <text:p text:style-name="P1801"><text:span text:style-name="T1802">76.2</text:span><text:span text:style-name="T1803">. pateikti įrodymus, kad be šio</text:span><text:span text:style-name="T1804"><text:s/>turto valstybės įmonė negalės pasiekti savo strateginių veiklos tikslų ir nustatytų rezultatų.</text:span><text:s/></text:p>
      <text:p text:style-name="P1805">Papildyta skyriumi:</text:p>
      <text:p text:style-name="P1806"><text:span text:style-name="T1807">Nr.<text:s/></text:span><text:a xlink:href="https://www.e-tar.lt/portal/legalAct.html?documentId=e75d0b70189111e9bdd0d0d6ba6c7c51" office:target-frame-name="_top" xlink:show="replace"><text:span text:style-name="T1808">15</text:span></text:a><text:span text:style-name="T1809">, 2019-01-09, paskelbta TAR 201</text:span><text:span text:style-name="T1810">9-01-15, i. k. 2019-00520</text:span></text:p>
      <text:p text:style-name="Normal"/>
      <text:p text:style-name="P1811"><text:span text:style-name="T1812">XXI</text:span><text:span text:style-name="T1813"><text:s/>SKYRIUS</text:span></text:p>
      <text:p text:style-name="P1814"><text:span text:style-name="T1815">VALSTYBĖS VALDOMŲ BENDROVIŲ NEKILNOJAMOJO TURTO IR VALSTYBĖS VALDOMŲ BENDROVIŲ DUKTERINIŲ BENDROVIŲ AKCIJŲ VALDYMAS</text:span></text:p>
      <text:p text:style-name="P1816"/>
      <text:p text:style-name="P1817"><text:span text:style-name="T1818">77</text:span><text:span text:style-name="T1819">.<text:s/></text:span><text:span text:style-name="T1820">Akcijų valdytojai siekia, o<text:s/></text:span><text:span text:style-name="T1821">tais atvejais, kai leidžia turimas balsų skaičius, –<text:s/></text:span><text:span text:style-name="T1822">užtikrina, kad valstybės valdoma bendrovė:</text:span></text:p>
      <text:p text:style-name="P1823"><text:span text:style-name="T1824">77.1</text:span><text:span text:style-name="T1825">.<text:s/></text:span><text:span text:style-name="T1826">kartą per kalendorinius metus analizuotų nekilnojamojo turto valstybės valdomos bendrovės veiklai užtikrinti poreikį, nustatytų valstybės valdomos bendrovės veiklai nenaudojamą (nereikalingą) nekilnojamąjį</text:span><text:span text:style-name="T1827"><text:s/>turtą ir</text:span><text:span text:style-name="T1828"><text:s/>priimtų sprendimus dėl</text:span><text:span text:style-name="T1829"><text:s/>valstybės valdomos<text:s/></text:span><text:span text:style-name="T1830">bendrovės veiklai nenaudojamo (nereikalingo) nekilnojamojo turto panaudojimo – atsisakytų tokio nekilnojamojo turto, taip pat nekilnojamojo turto,<text:s/></text:span><text:span text:style-name="T1831">kurio panaudojimo paskirtis nėra susijusi su valstybės va</text:span><text:span text:style-name="T1832">ldomos bendrovės įstatuose ar kituose dokumentuose nurodytomis veiklos sritimis, tikslais ar funkcijomis. Kol nepriimti sprendimai dėl valstybės valdomos bendrovės veiklai nenaudojamo nekilnojamojo turto panaudojimo, valstybės valdoma bendrovė turi užtikri</text:span><text:span text:style-name="T1833">nti, kad toks turtas duotų didžiausią grąžą akcininkui;</text:span></text:p>
      <text:p text:style-name="P1834"><text:span text:style-name="T1835">77.2</text:span><text:span text:style-name="T1836">. nustatytų<text:s/></text:span><text:span text:style-name="T1837">valstybės valdomos</text:span><text:span text:style-name="T1838"><text:s/></text:span><text:span text:style-name="T1839">bendrovės<text:s/></text:span><text:span text:style-name="T1840">valdomo nekilnojamojo turto ir valstybės valdomos bendrovės dukterinių bendrovių akcijų pardavimo sandorių sudarymo tvarkas ir informaciją apie jas pas</text:span><text:span text:style-name="T1841">kelbtų<text:s/></text:span><text:span text:style-name="T1842">valstybės valdomos</text:span><text:span text:style-name="T1843"><text:s/></text:span><text:span text:style-name="T1844">bendrovės interneto svetainėje;</text:span></text:p>
      <text:p text:style-name="P1845"><text:span text:style-name="T1846">77.3</text:span><text:span text:style-name="T1847">. nustatytų nuosavybės teise valdomo nekilnojamojo turto pardavimo ar kitokio perdavimo kitų asmenų nuosavybėn procedūras – numatytų, kad valstybės valdomos bendrovės nekilnojamasis turtas p</text:span><text:span text:style-name="T1848">arduodamas taikant viešo pardavimo procedūras, kurios sudarytų sąlygas nekilnojamojo turto pirkimo–pardavimo sutartis sudaryti su didžiausią kainą pasiūliusiu viešos pardavimo procedūros dalyviu, išskyrus nekilnojamojo turto pardavimo sandorius tarp</text:span><text:span text:style-name="T1849">:</text:span></text:p>
      <text:p text:style-name="P1850"><text:span text:style-name="T1851">77.3.</text:span><text:span text:style-name="T1852">1</text:span><text:span text:style-name="T1853">.</text:span><text:span text:style-name="T1854"><text:s/>valstybės valdomos bendrovės įmonių grupei priklausančių bendrovių, t. y. valstybės valdomos bendrovės ir (ar) jos dukterinių, ir (ar) paskesnės eilės dukterinių bendrovių</text:span><text:span text:style-name="T1855">;</text:span><text:span text:style-name="T1856"><text:s/></text:span></text:p>
      <text:p text:style-name="P1857"><text:span text:style-name="T1858">77.3.2</text:span><text:span text:style-name="T1859">.</text:span><text:span text:style-name="T1860"><text:s/>valstybės valdomos bendrovės įmonių grupei priklausančių bendrovi</text:span><text:span text:style-name="T1861">ų ir savivaldybės ir (ar) valstybės valdomų bendrovių ir (ar) jų dukterinių, ir (ar) paskesnės eilės dukterinių bendrovių, kai parduodamas nekilnojamasis turtas (inžineriniai statiniai arba kitas nekilnojamasis turtas, susijęs su parduodamu ilgalaikiu mate</text:span><text:span text:style-name="T1862">rialiuoju turtu), kurio reikia savivaldybės ir (ar) valstybės valdomų bendrovių ir (ar) jų dukterinių, ir (ar) paskesnės eilės dukterinių bendrovių įstatuose ar kituose veiklos dokumentuose nustatytai veiklai įgyvendinti</text:span><text:span text:style-name="T1863">;</text:span></text:p>
      <text:p text:style-name="P1864"><text:span text:style-name="T1865">77.3.3</text:span><text:span text:style-name="T1866">. valstybės valdomos ben</text:span><text:span text:style-name="T1867">drovės ir (ar) jos dukterinių, ir (ar) paskesnės eilės dukterinių bendrovių ir valstybės įmonės arba viešosios įstaigos, kurios savininkė ar dalininkė, turinti pusę ar daugiau kaip pusę balsų viešosios įstaigos visuotiniame dalininkų susirinkime, yra valst</text:span><text:span text:style-name="T1868">ybė, kai valstybės valdomos bendrovės ir (ar) jos dukterinių, ir (ar) paskesnės eilės dukterinių bendrovių parduodamas nekilnojamasis turtas reikalingas valstybei ar šiame papunktyje nurodytų subjektų vykdomoms valstybės funkcijoms ir veiklai atlikti;<text:s/></text:span></text:p>
      <text:p text:style-name="P1869"><text:span text:style-name="T1870">7</text:span><text:span text:style-name="T1871">7.3.4</text:span><text:span text:style-name="T1872">. valstybės valdomos bendrovės ir (ar) jos dukterinių, ir (ar) paskesnės eilės dukterinių bendrovių ir nekilnojamojo turto bendraturčių, kai valstybės valdomos bendrovės ir (ar) jos</text:span><text:span text:style-name="T1873"><text:s/></text:span><text:span text:style-name="T1874">dukterinių, ir (ar) paskesnės eilės dukterinių bendrovių parduodama</text:span><text:span text:style-name="T1875"><text:s/>nekilnojamojo turto dalis valdoma bendrosios nuosavybės teise.</text:span><text:s/></text:p>
      <text:p text:style-name="P1876">Papunkčio pakeitimai:</text:p>
      <text:p text:style-name="P1877"><text:span text:style-name="T1878">Nr.<text:s/></text:span><text:a xlink:href="https://www.e-tar.lt/portal/legalAct.html?documentId=2ae98930b3ea11ec8d9390588bf2de65" office:target-frame-name="_top" xlink:show="replace"><text:span text:style-name="T1879">298</text:span></text:a><text:span text:style-name="T1880">, 2022-03-30, paskelbta TAR 2022-04-04, i. k. 2022-06888</text:span></text:p>
      <text:p text:style-name="P1881"><text:span text:style-name="T1882">Nr.<text:s/></text:span><text:a xlink:href="https://www.e-tar.lt/portal/legalAct.html?documentId=f0ea0c80561011ee81b8b446907f594f" office:target-frame-name="_top" xlink:show="replace"><text:span text:style-name="T1883">732</text:span></text:a><text:span text:style-name="T1884">, 2023-09-13, paskelbta TAR 2023-09-18, i. k. 2023-18290</text:span></text:p>
      <text:p text:style-name="Normal"/>
      <text:p text:style-name="P1885"><text:span text:style-name="T1886">77.4</text:span><text:span text:style-name="T1887">. nustatytų nuosavybės teise valdomo nekilnojamojo turto nuomos viešas procedūras, kurios<text:s/></text:span><text:span text:style-name="T1888">sudarytų sąlygas valstybės valdomos bendrovės nekilnojamąjį turtą išnuomoti didžiausią nuomos kainą pasiūliusiam asmeniui, išskyrus nekilnojamojo turto nuomos sandorius tarp valstybės valdomos bendrovės įmonių grupei priklausančių bendrovių, t. y. valstybė</text:span><text:span text:style-name="T1889">s valdomos bendrovės ir (ar) jos dukterinių, ir (ar) paskesnės eilės dukterinių bendrovių, taip pat<text:s/></text:span><text:span text:style-name="T1890">įstatymų nustatytus atvejus</text:span><text:span text:style-name="T1891">;</text:span><text:s/></text:p>
      <text:p text:style-name="P1892">Papunkčio pakeitimai:</text:p>
      <text:p text:style-name="P1893"><text:span text:style-name="T1894">Nr.<text:s/></text:span><text:a xlink:href="https://www.e-tar.lt/portal/legalAct.html?documentId=f0ea0c80561011ee81b8b446907f594f" office:target-frame-name="_top" xlink:show="replace"><text:span text:style-name="T1895">732</text:span></text:a><text:span text:style-name="T1896">, 2023-09-13, paskelbta TAR 2023-09-18, i. k. 2023-18290</text:span></text:p>
      <text:p text:style-name="Normal"/>
      <text:p text:style-name="P1897"><text:span text:style-name="T1898">77.5</text:span><text:span text:style-name="T1899">. užtikrintų, kad pagal pardavimo ar nuomos sandorius valstybės valdomos</text:span><text:span text:style-name="T1900"><text:s/></text:span><text:span text:style-name="T1901">bendrovės nekilnojamasis turtas nebūtų perleidžiamas ar išnuomojamas valstybės valdomos bendrovės darbuotojams, va</text:span><text:span text:style-name="T1902">lstybės valdomos</text:span><text:span text:style-name="T1903"><text:s/></text:span><text:span text:style-name="T1904">bendrovės priežiūros ir valdymo organų nariams ar su jais susijusiems asmenims, sprendimus dėl nekilnojamojo turto perleidimo nuosavybės arba nuomos teisėmis priimtų valstybės valdomos</text:span><text:span text:style-name="T1905"><text:s/></text:span><text:span text:style-name="T1906">bendrovės kolegialus valdymo organas bendrovės įstatų<text:s/></text:span><text:span text:style-name="T1907">ar kito veiklos dokumento nustatyta tvarka, o priimant šiuos sprendimus dalyvaujantys asmenys arba tokio perleidimo procedūras vykdantys asmenys įsipareigotų deklaruoti privačius interesus, vengtų bet kokio interesų konflikto ir, jei gali kilti interesų ko</text:span><text:span text:style-name="T1908">nfliktas, nusišalintų nuo tokių sprendimų priėmimo ar procedūrų vykdymo;</text:span></text:p>
      <text:p text:style-name="P1909"><text:span text:style-name="T1910">77.6</text:span><text:span text:style-name="T1911">. skelbtų nuasmenintus nekilnojamojo turto pardavimo arba nuomos sandorius viešai valstybės valdomos</text:span><text:span text:style-name="T1912"><text:s/></text:span><text:span text:style-name="T1913">bendrovės interneto svetainėje, užtikrindama bendrovės komercinės paslapti</text:span><text:span text:style-name="T1914">es apsaugą;</text:span></text:p>
      <text:p text:style-name="P1915"><text:span text:style-name="T1916">77.7</text:span><text:span text:style-name="T1917">. nekilnojamąjį turtą parduotų ar kitais būdais perduotų kitų asmenų (išskyrus sandorius tarp valstybės valdomos bendrovės įmonių grupei priklausančių bendrovių, t. y. valstybės valdomos bendrovės ir (ar) jos dukterinių, ir (ar)<text:s/></text:span><text:span text:style-name="T1918">paskesnės eilės dukterinių bendrovių) nuosavybėn už kainą, ne mažesnę kaip parduodamo ar kitais būdais perduodamo nekilnojamojo turto rinkos vertė, nustatyta Lietuvos Respublikos turto ir verslo vertinimo pagrindų įstatymo nustatyta tvarka (kainos mažinimo</text:span><text:span text:style-name="T1919">, užtikrinant skaidrumo principo įgyvendinimą, kriterijai nustatomi tik viešai skelbiamuose valstybės valdomos bendrovės nekilnojamojo turto pardavimo tvarkos aprašuose), išskyrus, kai parduodamo ar kitais būdais perduodamo nekilnojamojo turto vidutinė rin</text:span><text:span text:style-name="T1920">kos vertė, nustatyta valstybės įmonės Registrų centro masinio vertinimo būdu, yra ne didesnė kaip 5 000 Eur (tokiu atveju nekilnojamąjį turtą parduotų ar kitais būdais perduotų už kainą, ne mažesnę kaip valstybės įmonės Registrų centro masinio vertinimo bū</text:span><text:span text:style-name="T1921">du nustatyta nekilnojamojo turto vidutinė rinkos vertė; kainos mažinimo, užtikrinant skaidrumo principo įgyvendinimą, kriterijai nustatomi tik viešai skelbiamuose valstybės valdomos bendrovės nekilnojamojo turto pardavimo tvarkos aprašuose), arba išnuomotų</text:span><text:span text:style-name="T1922"><text:s/>nekilnojamąjį turtą už mokestį, kuris atitinka rinkos sąlygas. Tuo atveju, jei nekilnojamojo turto rinkos vertė nustatoma kaip rinkos verčių intervalas, nekilnojamasis turtas šio punkto nustatyta tvarka ir sąlygomis gali būti parduotas ar kitais būdais pe</text:span><text:span text:style-name="T1923">rduotas kitų asmenų nuosavybėn už kainą, kuri yra ne mažesnė kaip žemiausias iš nustatytų nekilnojamojo turto rinkos verčių intervalo dydis;</text:span><text:s/></text:p>
      <text:p text:style-name="P1924">Papunkčio pakeitimai:</text:p>
      <text:p text:style-name="P1925"><text:span text:style-name="T1926">Nr.<text:s/></text:span><text:a xlink:href="https://www.e-tar.lt/portal/legalAct.html?documentId=fbbf8190caf911e9929af1b9eea48566" office:target-frame-name="_top" xlink:show="replace"><text:span text:style-name="T1927">880</text:span></text:a><text:span text:style-name="T1928">, 2019-08-28, paskelbta TAR 2019-08-30, i. k. 2019-13778</text:span></text:p>
      <text:p text:style-name="Normal"/>
      <text:p text:style-name="P1929"><text:span text:style-name="T1930">77.8</text:span><text:span text:style-name="T1931">. nesudarytų nuosavybės teise valdomo nekilnojamojo turto neatlygintino naudojimo arba neatlygintino perleidimo nuosavybės teise sutarčių;</text:span></text:p>
      <text:p text:style-name="P1932"><text:span text:style-name="T1933">77.9</text:span><text:span text:style-name="T1934">.<text:s/></text:span><text:span text:style-name="T1935">nustatytų valstybės valdomos</text:span><text:span text:style-name="T1936"><text:s/>bendrovės dukterinių bendrovių (išskyrus tas, kurių akcijomis prekiaujama vertybinių popierių biržoje) akcijų pardavimo procedūras – numatytų, kad valstybės valdomos bendrovės dukterinių bendrovių akcijos parduodamos taikant<text:s/></text:span><text:span text:style-name="T1937">viešas procedūras</text:span><text:span text:style-name="T1938">, kurios suda</text:span><text:span text:style-name="T1939">rytų sąlygas akcijų pirkimo–pardavimo sutartis sudaryti su didžiausią kainą pasiūliusiu dalyviu,<text:s/></text:span><text:span text:style-name="T1940">išskyrus sandorius tarp<text:s/></text:span><text:span text:style-name="T1941">valstybės valdomos bendrovės įmonių grupei priklausančių bendrovių, t. y. valstybės valdomos bendrovės ir (ar) jos dukterinių, ir (ar)<text:s/></text:span><text:span text:style-name="T1942">paskesnės eilės dukterinių bendrovių, taip pat sandorius tarp minėtų bendrovių ir kitų bendrovių, kurių akcininke yra valstybės valdoma bendrovė, jos dukterinės bendrovės ir (ar) paskesnės eilės dukterinės bendrovės;</text:span></text:p>
      <text:p text:style-name="P1943"><text:span text:style-name="T1944">77.10</text:span><text:span text:style-name="T1945">.<text:s/></text:span><text:span text:style-name="T1946">skelbtų nuasmenintus valstyb</text:span><text:span text:style-name="T1947">ės valdomos bendrovės dukterinių bendrovių (išskyrus tas, kurių akcijomis prekiaujama vertybinių popierių biržoje) akcijų pardavimo sandorius viešai valstybės valdomos</text:span><text:span text:style-name="T1948"><text:s/></text:span><text:span text:style-name="T1949">bendrovės interneto svetainėje, užtikrindama bendrovės komercinės paslapties apsaugą.</text:span><text:s/></text:p>
      <text:p text:style-name="P1950">Papildyta skyriumi:</text:p>
      <text:p text:style-name="P1951"><text:span text:style-name="T1952">Nr.<text:s/></text:span><text:a xlink:href="https://www.e-tar.lt/portal/legalAct.html?documentId=e75d0b70189111e9bdd0d0d6ba6c7c51" office:target-frame-name="_top" xlink:show="replace"><text:span text:style-name="T1953">15</text:span></text:a><text:span text:style-name="T1954">, 2019-01-09, paskelbta TAR 2019-01-15, i. k. 2019-00520</text:span></text:p>
      <text:p text:style-name="Normal"/>
      <text:p text:style-name="P1955"><text:span text:style-name="T1956">XXII</text:span><text:span text:style-name="T1957"><text:s/></text:span><text:span text:style-name="T1958">SKYRIUS<text:s/></text:span><text:span text:style-name="T1959"><text:line-break/>APRAŠO TAIKYMO MONITORINGAS<text:s/></text:span></text:p>
      <text:p text:style-name="P1960"/>
      <text:p text:style-name="P1961">Skyriaus numeracijos<text:s/>pakeitimas:</text:p>
      <text:p text:style-name="P1962"><text:span text:style-name="T1963">Nr.<text:s/></text:span><text:a xlink:href="https://www.e-tar.lt/portal/legalAct.html?documentId=e75d0b70189111e9bdd0d0d6ba6c7c51" office:target-frame-name="_top" xlink:show="replace"><text:span text:style-name="T1964">15</text:span></text:a><text:span text:style-name="T1965">, 2019-01-09, paskelbta TAR 2019-01-15, i. k. 2019-00520</text:span></text:p>
      <text:p text:style-name="P1966">Pakeistas skyriaus pavadinimas:</text:p>
      <text:p text:style-name="P1967"><text:span text:style-name="T1968">Nr.<text:s/></text:span><text:a xlink:href="https://www.e-tar.lt/portal/legalAct.html?documentId=41e93a300f9f11e79800e8266c1e5d1b" office:target-frame-name="_top" xlink:show="replace"><text:span text:style-name="T1969">197</text:span></text:a><text:span text:style-name="T1970">, 2017-03-15, paskelbta TAR 2017-03-23, i. k. 2017-04761</text:span></text:p>
      <text:p text:style-name="Normal"/>
      <text:p text:style-name="P1971"><text:span text:style-name="T1972">78</text:span><text:span text:style-name="T1973">. Valdymo koordinavimo centras, įgyvendindamas jam Įstatyme nustatytas funkcijas, dėl visų valstybės valdomų įmonių, dukterinių bendrovių ir</text:span><text:span text:style-name="T1974"><text:s/>jų veiklos kiekvienais metais rengia apibendrinančią valstybės valdomų įmonių gerojo valdymo indekso ataskaitą ir iki rugpjūčio 30 d. ją pateikia Ekonomikos ir inovacijų ministerijai bei valstybei atstovaujančioms institucijoms. Gerojo valdymo indekso ata</text:span><text:span text:style-name="T1975">skaitoje pateikiamas įvertinimas, kaip valstybės valdomose įmonėse ir dukterinėse bendrovėse įgyvendinamos valstybės turtinių ir neturtinių teisių įgyvendinimą, valstybės valdomų įmonių veiklos skaidrumo užtikrinimą, kandidatų į valstybės valdomos įmonės k</text:span><text:span text:style-name="T1976">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977">Punkto pakeitimai:</text:p>
      <text:p text:style-name="P1978"><text:span text:style-name="T1979">Nr.<text:s/></text:span><text:a xlink:href="https://www.e-tar.lt/portal/legalAct.html?documentId=fe81ec905cd011e79198ffdb108a3753" office:target-frame-name="_top" xlink:show="replace"><text:span text:style-name="T1980">516</text:span></text:a><text:span text:style-name="T1981">, 2017-06-28, paskelbta TAR 2017-06-29, i. k. 2017-11069</text:span></text:p>
      <text:p text:style-name="P1982"><text:span text:style-name="T1983">Nr.<text:s/></text:span><text:a xlink:href="https://www.e-tar.lt/portal/legalAct.html?documentId=fbbf8190caf911e9929af1b9eea48566" office:target-frame-name="_top" xlink:show="replace"><text:span text:style-name="T1984">880</text:span></text:a><text:span text:style-name="T1985">, 2019-08-28, paskelbta TAR 2019-08-30, i. k. 2019-13778</text:span></text:p>
      <text:p text:style-name="P1986">Punkto numeracijos pakeitimas:</text:p>
      <text:p text:style-name="P1987"><text:span text:style-name="T1988">Nr.<text:s/></text:span><text:a xlink:href="https://www.e-tar.lt/portal/legalAct.html?documentId=e75d0b70189111e9bdd0d0d6ba6c7c51" office:target-frame-name="_top" xlink:show="replace"><text:span text:style-name="T1989">15</text:span></text:a><text:span text:style-name="T1990">, 2019-01-09, paskelbta TAR 2019-01-15, i. k. 2019-00520</text:span></text:p>
      <text:p text:style-name="Normal"/>
      <text:p text:style-name="P1991">_________________</text:p>
      <text:p text:style-name="P1992"><text:span text:style-name="T1993">1 priedas.</text:span><text:span text:style-name="T1994"><text:s/>Neteko galios nuo 2018-06-27</text:span></text:p>
      <text:p text:style-name="P1995">Priedo naikinimas:</text:p>
      <text:p text:style-name="P1996"><text:span text:style-name="T1997">Nr.<text:s/></text:span><text:a xlink:href="https://www.e-tar.lt/portal/legalAct.html?documentId=dc1fe8f0793011e8ae2bfd1913d66d57" office:target-frame-name="_top" xlink:show="replace"><text:span text:style-name="T1998">602</text:span></text:a><text:span text:style-name="T1999">, 2018-06-20, paskelbta TAR 2018-06-26, i. k. 2018-10492</text:span></text:p>
      <text:p text:style-name="P2000">Priedo<text:s/>pakeitimai:</text:p>
      <text:p text:style-name="P2001"><text:span text:style-name="T2002">Nr.<text:s/></text:span><text:a xlink:href="https://www.e-tar.lt/portal/legalAct.html?documentId=f63a5bb0fd4411e39cfacd978b6fd9bb" office:target-frame-name="_top" xlink:show="replace"><text:span text:style-name="T2003">574</text:span></text:a><text:span text:style-name="T2004">, 2014-06-25, paskelbta TAR 2014-06-27, i. k. 2014-09254</text:span></text:p>
      <text:p text:style-name="P2005"><text:span text:style-name="T2006">Nr.<text:s/></text:span><text:a xlink:href="https://www.e-tar.lt/portal/legalAct.html?documentId=b73cfac0ea8e11e4a4809231b4b55019" office:target-frame-name="_top" xlink:show="replace"><text:span text:style-name="T2007">407</text:span></text:a><text:span text:style-name="T2008">, 2015-04-23, paskelbta TAR 2015-04-24, i. k. 2015-06246</text:span></text:p>
      <text:p text:style-name="P2009"><text:span text:style-name="T2010">Nr.<text:s/></text:span><text:a xlink:href="https://www.e-tar.lt/portal/legalAct.html?documentId=6c230a7018d311e58569be21ff080a8c" office:target-frame-name="_top" xlink:show="replace"><text:span text:style-name="T2011">619</text:span></text:a><text:span text:style-name="T2012">, 2015-06-17, paskelbta TAR 2015-06-22, i. k. 2015-10033</text:span></text:p>
      <text:p text:style-name="P2013"><text:span text:style-name="T2014">Nr.<text:s/></text:span><text:a xlink:href="https://www.e-tar.lt/portal/legalAct.html?documentId=41e93a300f9f11e79800e8266c1e5d1b" office:target-frame-name="_top" xlink:show="replace"><text:span text:style-name="T2015">197</text:span></text:a><text:span text:style-name="T2016">, 2017-03-15, paskelbta TAR 2017-03-23, i. k. 2017-04761</text:span></text:p>
      <text:p text:style-name="P2017"><text:span text:style-name="T2018">Nr.<text:s/></text:span><text:a xlink:href="https://www.e-tar.lt/portal/legalAct.html?documentId=6d58e6f04b4c11e7846ef01bfffb9b64" office:target-frame-name="_top" xlink:show="replace"><text:span text:style-name="T2019">407</text:span></text:a><text:span text:style-name="T2020">, 2</text:span><text:span text:style-name="T2021">017-05-31, paskelbta TAR 2017-06-07, i. k. 2017-09648</text:span></text:p>
      <text:p text:style-name="P2022"><text:span text:style-name="T2023">Nr.<text:s/></text:span><text:a xlink:href="https://www.e-tar.lt/portal/legalAct.html?documentId=8adebc30caaf11e7910a89ac20768b0f" office:target-frame-name="_top" xlink:show="replace"><text:span text:style-name="T2024">915</text:span></text:a><text:span text:style-name="T2025">, 2017-11-15, paskelbta TAR 2017-11-16, i. k. 2017-18073</text:span></text:p>
      <text:p text:style-name="P2026"><text:span text:style-name="T2027">Nr.<text:s/></text:span><text:a xlink:href="https://www.e-tar.lt/portal/legalAct.html?documentId=1ce11f10e6ee11e7acd7ea182930b17f" office:target-frame-name="_top" xlink:show="replace"><text:span text:style-name="T2028">1109</text:span></text:a><text:span text:style-name="T2029">, 2017-12-20, paskelbta TAR 2017-12-22, i. k. 2017-20944</text:span></text:p>
      <text:p text:style-name="Normal"/>
      <text:p text:style-name="P2030"><text:span text:style-name="T2031">2 priedas.</text:span><text:span text:style-name="T2032"><text:s/>Neteko galios nuo 2018-06-27</text:span></text:p>
      <text:p text:style-name="P2033">Priedo naikinimas:</text:p>
      <text:p text:style-name="P2034"><text:span text:style-name="T2035">Nr.<text:s/></text:span><text:a xlink:href="https://www.e-tar.lt/portal/legalAct.html?documentId=dc1fe8f0793011e8ae2bfd1913d66d57" office:target-frame-name="_top" xlink:show="replace"><text:span text:style-name="T2036">602</text:span></text:a><text:span text:style-name="T2037">, 2018-06-20, paskelbta TAR 2018-06-26, i. k. 2018-10492</text:span></text:p>
      <text:p text:style-name="P2038">Priedo pakeitimai:</text:p>
      <text:p text:style-name="P2039"><text:span text:style-name="T2040">Nr.<text:s/></text:span><text:a xlink:href="https://www.e-tar.lt/portal/legalAct.html?documentId=67af8110585f11e487eff7b424bd0f08" office:target-frame-name="_top" xlink:show="replace"><text:span text:style-name="T2041">1101</text:span></text:a><text:span text:style-name="T2042">, 2014-10-15, paskelbta TAR 2014-10-20,<text:s/></text:span><text:span text:style-name="T2043">i. k. 2014-14317</text:span></text:p>
      <text:p text:style-name="Normal"/>
      <text:p text:style-name="P2044">Valstybės turtinių ir neturtinių teisių</text:p>
      <text:p text:style-name="P2052">įgyvendinimo valstybės valdomose įmonėse<text:s/></text:p>
      <text:p text:style-name="P2053">tvarkos aprašo</text:p>
      <text:p text:style-name="P2054">3 priedas</text:p>
      <text:p text:style-name="P2055"/>
      <text:p text:style-name="P2056">VALSTYBĖS VALDOMŲ ĮMONIŲ NUOSAVO KAPITALO KAINOS SKAIČIAVIMO APRAŠAS</text:p>
      <text:p text:style-name="P2057"/>
      <text:p text:style-name="P2058"><text:span text:style-name="T2059">Nuosavo<text:s/></text:span><text:span text:style-name="T2060">kapitalo kainai skaičiuoti naudojamas kapitalo aktyvų įkainojimo modelis (toliau – CAPM). Nuosavo kapitalo kaina apskaičiuojama pagal CAPM formulę k</text:span><text:span text:style-name="T2061">i</text:span><text:span text:style-name="T2062"> = r</text:span><text:span text:style-name="T2063">f</text:span><text:span text:style-name="T2064"> + βi*(r</text:span><text:span text:style-name="T2065">m</text:span><text:span text:style-name="T2066">–r</text:span><text:span text:style-name="T2067">f</text:span><text:span text:style-name="T2068">), kurioje:</text:span></text:p>
      <text:p text:style-name="P2069"><text:span text:style-name="T2070">k</text:span><text:span text:style-name="T2071">i</text:span><text:span text:style-name="T2072"><text:s/>– įmonės nuosavo kapitalo kaina, tai yra tikėtina grąža iš alternatyvios investicijos į tokio paties rizikos profilio įmonę;</text:span></text:p>
      <text:p text:style-name="P2073"><text:span text:style-name="T2074">r</text:span><text:span text:style-name="T2075">f</text:span><text:span text:style-name="T2076"><text:s/>– nerizikingos investicijos palūkanų norma. Siekiant išlaikyti nuoseklumą ir kapitalo grąžą vertinti atsižvelgiant į strategini</text:span><text:span text:style-name="T2077">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78"><text:span text:style-name="T2079">βi<text:s/></text:span><text:span text:style-name="T2080">– įmonės<text:s/></text:span><text:span text:style-name="T2081">i</text:span><text:span text:style-name="T2082"><text:s/>beta. Tai yra sisteminės rizikos koeficientas, kuris parodo kovariacijos laipsnį tarp įmonės<text:s/></text:span><text:span text:style-name="T2083">i</text:span><text:span text:style-name="T2084"><text:s/>ir rinkos portfelio grąžos. Įmonėms, kurių akcijomis prekiaujama vertybinių popierių biržoje, βi apskaičiuojama pagal jų akcijos kainos svyravimus, palyginti su biržos, kurioje prekiaujama šios įmonės vertybiniais popieriais, indekso svyravimais. Lietuvos</text:span><text:span text:style-name="T2085"><text:s/>valstybės valdomų įmonių betoms nustatyti naudojamas OMX Vilnius indeksas (OMXV)</text:span><text:span text:style-name="T2086">. Įmonių, kurių akcijomis neprekiaujama vertybinių popierių biržoje, sisteminės rizikos koeficientas<text:s/></text:span><text:span text:style-name="T2087">apskaičiuojamas pagal panašių įmonių sisteminę riziką, atitinkamai patiksl</text:span><text:span text:style-name="T2088">inant apskaičiuotą reikalaujamą įmonės<text:s/></text:span><text:span text:style-name="T2089">i</text:span><text:span text:style-name="T2090"><text:s/>kapitalo kainą pagal įmonės ir įsiskolinimo rodiklį. Apskaičiuota įmonės beta vertė, siekiant panaikinti dėl laiko intervalo ir indekso pasirinkimo būdingus tendencingumus, tikslinama pagal formulę (1/3) + βi(2/3);</text:span></text:p>
      <text:p text:style-name="P2091"><text:span text:style-name="T2092">r</text:span><text:span text:style-name="T2093">m</text:span><text:span text:style-name="T2094"><text:s/>– metinė rinkos portfelio grąža;<text:s/></text:span></text:p>
      <text:p text:style-name="P2095"><text:span text:style-name="T2096">r</text:span><text:span text:style-name="T2097">m</text:span><text:span text:style-name="T2098">–r</text:span><text:span text:style-name="T2099">f</text:span><text:span text:style-name="T2100"><text:s/>– rinkos rizikos premija.</text:span></text:p>
      <text:p text:style-name="P2101"/>
      <text:p text:style-name="P2102"><text:span text:style-name="T2103">––––––––––––––––––––</text:span></text:p>
      <text:p text:style-name="P2104">Priedo pakeitimai:</text:p>
      <text:p text:style-name="P2105"><text:span text:style-name="T2106">Nr.<text:s/></text:span><text:a xlink:href="https://www.e-tar.lt/portal/legalAct.html?documentId=41e93a300f9f11e79800e8266c1e5d1b" office:target-frame-name="_top" xlink:show="replace"><text:span text:style-name="T2107">197</text:span></text:a><text:span text:style-name="T2108">, 2017-03-15, paskelbta TAR 2017-03-23,</text:span><text:span text:style-name="T2109"><text:s/>i. k. 2017-04761</text:span></text:p>
      <text:p text:style-name="P2110"><text:span text:style-name="T2111">Nr.<text:s/></text:span><text:a xlink:href="https://www.e-tar.lt/portal/legalAct.html?documentId=b4f9895066e111eca9ac839120d251c4" office:target-frame-name="_top" xlink:show="replace"><text:span text:style-name="T2112">1124</text:span></text:a><text:span text:style-name="T2113">, 2021-12-22, paskelbta TAR 2021-12-27, i. k. 2021-27095</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B5FA2AF0D649" office:target-frame-name="_top" xlink:show="replace"><text:span text:style-name="T2125">501</text:span></text:a><text:span text:style-name="T2126">, 2013-05-31, Žin., 2013, Nr. 62-3085 (2013-06-12), i. k. 1131100NUTA00000501</text:span></text:p>
      <text:p text:style-name="P2127"><text:span text:style-name="T2128">Dėl Lietuvos Respublikos Vyriausybės 2012 m. birželio 6 d. nutarimo Nr. 665 "Dėl Valstybės turtinių ir</text:span><text:span text:style-name="T2129"><text:s/>neturtinių teisių įgyvendinimo valstybės valdomose įmonėse tvarkos aprašo patvirtinimo" pakeitimo</text:span></text:p>
      <text:p text:style-name="P2130"/>
      <text:p text:style-name="P2131"><text:span text:style-name="T2132">2.</text:span></text:p>
      <text:p text:style-name="P2133"><text:span text:style-name="T2134">Lietuvos Respublikos Vyriausybė, Nutarimas</text:span></text:p>
      <text:p text:style-name="P2135"><text:span text:style-name="T2136">Nr.<text:s/></text:span><text:a xlink:href="https://www.e-tar.lt/portal/legalAct.html?documentId=f63a5bb0fd4411e39cfacd978b6fd9bb" office:target-frame-name="_top" xlink:show="replace"><text:span text:style-name="T2137">574</text:span></text:a><text:span text:style-name="T2138">,<text:s/></text:span><text:span text:style-name="T2139">2014-06-25, paskelbta TAR 2014-06-27, i. k. 2014-09254</text:span></text:p>
      <text:p text:style-name="P2140"><text:span text:style-name="T2141">Dėl Lietuvos Respublikos Vyriausybės 2012 m. birželio 6 d. nutarimo Nr. 665 „Dėl Valstybės turtinių ir neturtinių teisių įgyvendinimo valstybės valdomose įmonėse tvarkos aprašo patvirtinimo“ pakeitimo<text:s/></text:span><text:span text:style-name="T2142"> </text:span></text:p>
      <text:p text:style-name="P2143"/>
      <text:p text:style-name="P2144"><text:span text:style-name="T2145">3.</text:span></text:p>
      <text:p text:style-name="P2146"><text:span text:style-name="T2147">Lietuvos Respublikos Vyriausybė, Nutarimas</text:span></text:p>
      <text:p text:style-name="P2148"><text:span text:style-name="T2149">Nr.<text:s/></text:span><text:a xlink:href="https://www.e-tar.lt/portal/legalAct.html?documentId=67af8110585f11e487eff7b424bd0f08" office:target-frame-name="_top" xlink:show="replace"><text:span text:style-name="T2150">1101</text:span></text:a><text:span text:style-name="T2151">, 2014-10-15, paskelbta TAR 2014-10-20, i. k. 2014-14317</text:span></text:p>
      <text:p text:style-name="P2152"><text:span text:style-name="T2153">Dėl Lietuvos Respublikos Vyriausybės 2012 m.</text:span><text:span text:style-name="T2154"><text:s/>birželio 6 d. nutarimo Nr. 665 „Dėl Valstybės turtinių ir neturtinių teisių įgyvendinimo valstybės valdomose įmonėse tvarkos aprašo patvirtinimo“ pakeitimo</text:span></text:p>
      <text:p text:style-name="P2155"/>
      <text:p text:style-name="P2156"><text:span text:style-name="T2157">4.</text:span></text:p>
      <text:p text:style-name="P2158"><text:span text:style-name="T2159">Lietuvos Respublikos Konstitucinis Teismas, Nutarimas</text:span></text:p>
      <text:p text:style-name="P2160"><text:span text:style-name="T2161">Nr.<text:s/></text:span><text:a xlink:href="https://www.e-tar.lt/portal/legalAct.html?documentId=b2c7bdc0bc1411e487a3c49dd729baa4" office:target-frame-name="_top" xlink:show="replace"><text:span text:style-name="T2162">KT7-N3/2015</text:span></text:a><text:span text:style-name="T2163">, 2015-02-24, paskelbta TAR 2015-02-24, i. k. 2015-02853</text:span></text:p>
      <text:p text:style-name="P2164"><text:span text:style-name="T2165">Dėl Lietuvos Respublikos Vyriausybės 2012 m. birželio 6 d. nutarimo Nr. 665 „Dėl Valstybės turtinių ir neturtinių teisių įgyven</text:span><text:span text:style-name="T2166">dinimo valstybės valdomose įmonėse tvarkos aprašo patvirtinimo“ 4 punkto atitikties Lietuvos Respublikos Konstitucijai, šiuo nutarimu patvirtinto Valstybės turtinių ir neturtinių teisių įgyvendinimo valstybės valdomose įmonėse tvarkos aprašo 54 punkto atit</text:span><text:span text:style-name="T2167">ikties Lietuvos Respublikos Konstitucijai, Lietuvos Respublikos valstybės ir savivaldybių turto valdymo, naudojimo ir disponavimo juo įstatymui</text:span></text:p>
      <text:p text:style-name="P2168"/>
      <text:p text:style-name="P2169"><text:span text:style-name="T2170">5.</text:span></text:p>
      <text:p text:style-name="P2171"><text:span text:style-name="T2172">Lietuvos Respublikos Vyriausybė, Nutarimas</text:span></text:p>
      <text:p text:style-name="P2173"><text:span text:style-name="T2174">Nr.<text:s/></text:span><text:a xlink:href="https://www.e-tar.lt/portal/legalAct.html?documentId=b73cfac0ea8e11e4a4809231b4b55019" office:target-frame-name="_top" xlink:show="replace"><text:span text:style-name="T2175">407</text:span></text:a><text:span text:style-name="T2176">, 2015-04-23, paskelbta TAR 2015-04-24, i. k. 2015-06246</text:span></text:p>
      <text:p text:style-name="P2177"><text:span text:style-name="T2178">Dėl Lietuvos Respublikos Vyriausybės 2012 m. birželio 6 d. nutarimo Nr. 665 „Dėl Valstybės turtinių ir neturtinių teisių įgyvendinimo valstybės valdomose įmonė</text:span><text:span text:style-name="T2179">se tvarkos aprašo patvirtinimo“ pakeitimo</text:span></text:p>
      <text:p text:style-name="P2180"/>
      <text:p text:style-name="P2181"><text:span text:style-name="T2182">6.</text:span></text:p>
      <text:p text:style-name="P2183"><text:span text:style-name="T2184">Lietuvos Respublikos Vyriausybė, Nutarimas</text:span></text:p>
      <text:p text:style-name="P2185"><text:span text:style-name="T2186">Nr.<text:s/></text:span><text:a xlink:href="https://www.e-tar.lt/portal/legalAct.html?documentId=6c230a7018d311e58569be21ff080a8c" office:target-frame-name="_top" xlink:show="replace"><text:span text:style-name="T2187">619</text:span></text:a><text:span text:style-name="T2188">, 2015-06-17, paskelbta TAR 2015-06-22, i. k. 2015-10033</text:span></text:p>
      <text:p text:style-name="P2189"><text:span text:style-name="T2190">Dėl L</text:span><text:span text:style-name="T2191">ietuvos Respublikos Vyriausybės 2012 m. birželio 6 d. nutarimo Nr. 665 „Dėl Valstybės turtinių ir neturtinių teisių įgyvendinimo valstybės valdomose įmonėse tvarkos aprašo patvirtinimo“ pakeitimo</text:span></text:p>
      <text:p text:style-name="P2192"/>
      <text:p text:style-name="P2193"><text:span text:style-name="T2194">7.</text:span></text:p>
      <text:p text:style-name="P2195"><text:span text:style-name="T2196">Lietuvos Respublikos Vyriausybė, Nutarimas</text:span></text:p>
      <text:p text:style-name="P2197"><text:span text:style-name="T2198">Nr.<text:s/></text:span><text:a xlink:href="https://www.e-tar.lt/portal/legalAct.html?documentId=41e93a300f9f11e79800e8266c1e5d1b" office:target-frame-name="_top" xlink:show="replace"><text:span text:style-name="T2199">197</text:span></text:a><text:span text:style-name="T2200">, 2017-03-15, paskelbta TAR 2017-03-23, i. k. 2017-04761</text:span></text:p>
      <text:p text:style-name="P2201"><text:span text:style-name="T2202">Dėl Lietuvos Respublikos Vyriausybės 2012 m. birželio 6 d. nutarimo Nr. 665 „Dėl Valstybės turtinių<text:s/></text:span><text:span text:style-name="T2203">ir neturtinių teisių įgyvendinimo valstybės valdomose įmonėse tvarkos aprašo patvirtinimo“ pakeitimo</text:span></text:p>
      <text:p text:style-name="P2204"/>
      <text:p text:style-name="P2205"><text:span text:style-name="T2206">8.</text:span></text:p>
      <text:p text:style-name="P2207"><text:span text:style-name="T2208">Lietuvos Respublikos Vyriausybė, Nutarimas</text:span></text:p>
      <text:p text:style-name="P2209"><text:span text:style-name="T2210">Nr.<text:s/></text:span><text:a xlink:href="https://www.e-tar.lt/portal/legalAct.html?documentId=6d58e6f04b4c11e7846ef01bfffb9b64" office:target-frame-name="_top" xlink:show="replace"><text:span text:style-name="T2211">407</text:span></text:a><text:span text:style-name="T2212">,<text:s/></text:span><text:span text:style-name="T2213">2017-05-31, paskelbta TAR 2017-06-07, i. k. 2017-09648</text:span></text:p>
      <text:p text:style-name="P2214"><text:span text:style-name="T2215">Dėl Lietuvos Respublikos Vyriausybės 2012 m. birželio 6 d. nutarimo Nr. 665 „Dėl Valstybės turtinių ir neturtinių teisių įgyvendinimo valstybės valdomose įmonėse tvarkos aprašo patvirtinimo“ pakeitimo</text:span></text:p>
      <text:p text:style-name="P2216"/>
      <text:p text:style-name="P2217"><text:span text:style-name="T2218">9.</text:span></text:p>
      <text:p text:style-name="P2219"><text:span text:style-name="T2220">Lietuvos Respublikos Vyriausybė, Nutarimas</text:span></text:p>
      <text:p text:style-name="P2221"><text:span text:style-name="T2222">Nr.<text:s/></text:span><text:a xlink:href="https://www.e-tar.lt/portal/legalAct.html?documentId=bfdee000453411e78ff8eec6d7a8f58e" office:target-frame-name="_top" xlink:show="replace"><text:span text:style-name="T2223">384</text:span></text:a><text:span text:style-name="T2224">, 2017-05-24, paskelbta TAR 2017-05-30, i. k. 2017-09167</text:span></text:p>
      <text:p text:style-name="P2225"><text:span text:style-name="T2226">Dėl Lietuvos Respublikos Vyriausybės 2012 m. bi</text:span><text:span text:style-name="T2227">rželio 6 d. nutarimo Nr. 665 „Dėl Valstybės turtinių ir neturtinių teisių įgyvendinimo valstybės valdomose įmonėse tvarkos aprašo patvirtinimo“ pakeitimo</text:span></text:p>
      <text:p text:style-name="P2228"/>
      <text:p text:style-name="P2229"><text:span text:style-name="T2230">10.</text:span></text:p>
      <text:p text:style-name="P2231"><text:span text:style-name="T2232">Lietuvos Respublikos Vyriausybė, Nutarimas</text:span></text:p>
      <text:p text:style-name="P2233"><text:span text:style-name="T2234">Nr.<text:s/></text:span><text:a xlink:href="https://www.e-tar.lt/portal/legalAct.html?documentId=fe81ec905cd011e79198ffdb108a3753" office:target-frame-name="_top" xlink:show="replace"><text:span text:style-name="T2235">516</text:span></text:a><text:span text:style-name="T2236">, 2017-06-28, paskelbta TAR 2017-06-29, i. k. 2017-11069</text:span></text:p>
      <text:p text:style-name="P2237"><text:span text:style-name="T2238">Dėl Lietuvos Respublikos Vyriausybės 2012 m. birželio 6 d. nutarimo Nr. 665 „Dėl Valstybės turtinių ir neturtinių teisių įgyvendinimo valstybės vald</text:span><text:span text:style-name="T2239">omose įmonėse tvarkos aprašo patvirtinimo“ pakeitimo</text:span></text:p>
      <text:p text:style-name="P2240"/>
      <text:p text:style-name="P2241"><text:span text:style-name="T2242">11.</text:span></text:p>
      <text:p text:style-name="P2243"><text:span text:style-name="T2244">Lietuvos Respublikos Vyriausybė, Nutarimas</text:span></text:p>
      <text:p text:style-name="P2245"><text:span text:style-name="T2246">Nr.<text:s/></text:span><text:a xlink:href="https://www.e-tar.lt/portal/legalAct.html?documentId=8adebc30caaf11e7910a89ac20768b0f" office:target-frame-name="_top" xlink:show="replace"><text:span text:style-name="T2247">915</text:span></text:a><text:span text:style-name="T2248">, 2017-11-15, paskelbta TAR 2017-11-16, i. k. 2017</text:span><text:span text:style-name="T2249">-18073</text:span></text:p>
      <text:p text:style-name="P2250"><text:span text:style-name="T2251">Dėl Lietuvos Respublikos Vyriausybės 2012 m. birželio 6 d. nutarimo Nr. 665 „Dėl Valstybės turtinių ir neturtinių teisių įgyvendinimo valstybės valdomose įmonėse tvarkos aprašo patvirtinimo“ pakeitimo</text:span></text:p>
      <text:p text:style-name="P2252"/>
      <text:p text:style-name="P2253"><text:span text:style-name="T2254">12.</text:span></text:p>
      <text:p text:style-name="P2255"><text:span text:style-name="T2256">Lietuvos Respublikos Vyriausybė, Nutarimas</text:span></text:p>
      <text:p text:style-name="P2257"><text:span text:style-name="T2258">Nr.<text:s/></text:span><text:a xlink:href="https://www.e-tar.lt/portal/legalAct.html?documentId=1ce11f10e6ee11e7acd7ea182930b17f" office:target-frame-name="_top" xlink:show="replace"><text:span text:style-name="T2259">1109</text:span></text:a><text:span text:style-name="T2260">, 2017-12-20, paskelbta TAR 2017-12-22, i. k. 2017-20944</text:span></text:p>
      <text:p text:style-name="P2261"><text:span text:style-name="T2262">Dėl Lietuvos Respublikos Vyriausybės 2012 m. birželio 6 d. nutarimo Nr. 665 „Dėl Valstybės tu</text:span><text:span text:style-name="T2263">rtinių ir neturtinių teisių įgyvendinimo valstybės valdomose įmonėse tvarkos aprašo patvirtinimo“ pakeitimo</text:span></text:p>
      <text:p text:style-name="P2264"/>
      <text:p text:style-name="P2265"><text:span text:style-name="T2266">13.</text:span></text:p>
      <text:p text:style-name="P2267"><text:span text:style-name="T2268">Lietuvos Respublikos Vyriausybė, Nutarimas</text:span></text:p>
      <text:p text:style-name="P2269"><text:span text:style-name="T2270">Nr.<text:s/></text:span><text:a xlink:href="https://www.e-tar.lt/portal/legalAct.html?documentId=dc1fe8f0793011e8ae2bfd1913d66d57" office:target-frame-name="_top" xlink:show="replace"><text:span text:style-name="T2271">602</text:span></text:a><text:span text:style-name="T2272">, 2018-06-20, paskelbta TAR 2018-06-26, i. k. 2018-10492</text:span></text:p>
      <text:p text:style-name="P2273"><text:span text:style-name="T2274">Dėl Lietuvos Respublikos Vyriausybės 2012 m. birželio 6 d. nutarimo Nr. 665 „Dėl Valstybės turtinių<text:s/></text:span><text:span text:style-name="T2275">ir neturtinių teisių įgyvendinimo valstybės valdomose įmonėse tvarkos aprašo patvirtinimo“ pakeitimo</text:span></text:p>
      <text:p text:style-name="P2276"/>
      <text:p text:style-name="P2277"><text:span text:style-name="T2278">14.</text:span></text:p>
      <text:p text:style-name="P2279"><text:span text:style-name="T2280">Lietuvos Respublikos Vyriausybė, Nutarimas</text:span></text:p>
      <text:p text:style-name="P2281"><text:span text:style-name="T2282">Nr.<text:s/></text:span><text:a xlink:href="https://www.e-tar.lt/portal/legalAct.html?documentId=e75d0b70189111e9bdd0d0d6ba6c7c51" office:target-frame-name="_top" xlink:show="replace"><text:span text:style-name="T2283">15</text:span></text:a><text:span text:style-name="T2284">,<text:s/></text:span><text:span text:style-name="T2285">2019-01-09, paskelbta TAR 2019-01-15, i. k. 2019-00520</text:span></text:p>
      <text:p text:style-name="P2286"><text:span text:style-name="T2287">Dėl Lietuvos Respublikos Vyriausybės 2012 m. birželio 6 d. nutarimo Nr. 665 „Dėl Valstybės turtinių ir neturtinių teisių įgyvendinimo valstybės valdomose įmonėse tvarkos aprašo patvirtinimo“ pakeitimo</text:span></text:p>
      <text:p text:style-name="P2288"/>
      <text:p text:style-name="P2289"><text:span text:style-name="T2290">15.</text:span></text:p>
      <text:p text:style-name="P2291"><text:span text:style-name="T2292">Lietuvos Respublikos Vyriausybė, Nutarimas</text:span></text:p>
      <text:p text:style-name="P2293"><text:span text:style-name="T2294">Nr.<text:s/></text:span><text:a xlink:href="https://www.e-tar.lt/portal/legalAct.html?documentId=fbbf8190caf911e9929af1b9eea48566" office:target-frame-name="_top" xlink:show="replace"><text:span text:style-name="T2295">880</text:span></text:a><text:span text:style-name="T2296">, 2019-08-28, paskelbta TAR 2019-08-30, i. k. 2019-13778</text:span></text:p>
      <text:p text:style-name="P2297"><text:span text:style-name="T2298">Dėl Lietuvos Respublikos Vyriausybės 2012 m. b</text:span><text:span text:style-name="T2299">irželio 6 d. nutarimo Nr. 665 „Dėl Valstybės turtinių ir neturtinių teisių įgyvendinimo valstybės valdomose įmonėse tvarkos aprašo patvirtinimo“ pakeitimo</text:span></text:p>
      <text:p text:style-name="P2300"/>
      <text:p text:style-name="P2301"><text:span text:style-name="T2302">16.</text:span></text:p>
      <text:p text:style-name="P2303"><text:span text:style-name="T2304">Lietuvos Respublikos Vyriausybė, Nutarimas</text:span></text:p>
      <text:p text:style-name="P2305"><text:span text:style-name="T2306">Nr.<text:s/></text:span><text:a xlink:href="https://www.e-tar.lt/portal/legalAct.html?documentId=b4f9895066e111eca9ac839120d251c4" office:target-frame-name="_top" xlink:show="replace"><text:span text:style-name="T2307">1124</text:span></text:a><text:span text:style-name="T2308">, 2021-12-22, paskelbta TAR 2021-12-27, i. k. 2021-27095</text:span></text:p>
      <text:p text:style-name="P2309"><text:span text:style-name="T2310">Dėl Lietuvos Respublikos Vyriausybės 2012 m. birželio 6 d. nutarimo Nr. 665 „Dėl Valstybės turtinių ir neturtinių teisių įgyvendinimo valstybės va</text:span><text:span text:style-name="T2311">ldomose įmonėse tvarkos aprašo patvirtinimo“ pakeitimo</text:span></text:p>
      <text:p text:style-name="P2312"/>
      <text:p text:style-name="P2313"><text:span text:style-name="T2314">17.</text:span></text:p>
      <text:p text:style-name="P2315"><text:span text:style-name="T2316">Lietuvos Respublikos Vyriausybė, Nutarimas</text:span></text:p>
      <text:p text:style-name="P2317"><text:span text:style-name="T2318">Nr.<text:s/></text:span><text:a xlink:href="https://www.e-tar.lt/portal/legalAct.html?documentId=2ae98930b3ea11ec8d9390588bf2de65" office:target-frame-name="_top" xlink:show="replace"><text:span text:style-name="T2319">298</text:span></text:a><text:span text:style-name="T2320">, 2022-03-30, paskelbta TAR 2022-04-04, i. k. 20</text:span><text:span text:style-name="T2321">22-06888</text:span></text:p>
      <text:p text:style-name="P2322"><text:span text:style-name="T2323">Dėl Lietuvos Respublikos Vyriausybės 2012 m. birželio 6 d. nutarimo Nr. 665 „Dėl Valstybės turtinių ir neturtinių teisių įgyvendinimo valstybės valdomose įmonėse tvarkos aprašo patvirtinimo“ pakeitimo</text:span></text:p>
      <text:p text:style-name="P2324"/>
      <text:p text:style-name="P2325"><text:span text:style-name="T2326">18.</text:span></text:p>
      <text:p text:style-name="P2327"><text:span text:style-name="T2328">Lietuvos Respublikos Vyriausybė, Nutarima</text:span><text:span text:style-name="T2329">s</text:span></text:p>
      <text:p text:style-name="P2330"><text:span text:style-name="T2331">Nr.<text:s/></text:span><text:a xlink:href="https://www.e-tar.lt/portal/legalAct.html?documentId=18fe618013eb11edb4cae1b158f98ea5" office:target-frame-name="_top" xlink:show="replace"><text:span text:style-name="T2332">795</text:span></text:a><text:span text:style-name="T2333">, 2022-08-03, paskelbta TAR 2022-08-04, i. k. 2022-16704</text:span></text:p>
      <text:p text:style-name="P2334"><text:span text:style-name="T2335">Dėl Lietuvos Respublikos Vyriausybės 2012 m. birželio 6 d. nutarimo Nr. 665 „Dėl Valstybės t</text:span><text:span text:style-name="T2336">urtinių ir neturtinių teisių įgyvendinimo valstybės valdomose įmonėse tvarkos aprašo patvirtinimo“ pakeitimo</text:span></text:p>
      <text:p text:style-name="P2337"/>
      <text:p text:style-name="P2338"><text:span text:style-name="T2339">19.</text:span></text:p>
      <text:p text:style-name="P2340"><text:span text:style-name="T2341">Lietuvos Respublikos Vyriausybė, Nutarimas</text:span></text:p>
      <text:p text:style-name="P2342"><text:span text:style-name="T2343">Nr.<text:s/></text:span><text:a xlink:href="https://www.e-tar.lt/portal/legalAct.html?documentId=b644de00927c11ed8df094f359a60216" office:target-frame-name="_top" xlink:show="replace"><text:span text:style-name="T2344">26</text:span></text:a><text:span text:style-name="T2345">, 2023-01-11, paskelbta TAR 2023-01-12, i. k. 2023-00625</text:span></text:p>
      <text:p text:style-name="P2346"><text:span text:style-name="T2347">Dėl Lietuvos Respublikos Vyriausybės 2012 m. birželio 6 d. nutarimo Nr. 665 „Dėl Valstybės turtinių<text:s/></text:span><text:span text:style-name="T2348">ir neturtinių teisių įgyvendinimo valstybės valdomose įmonėse tvarkos aprašo patvirtinimo“ pakeitimo</text:span></text:p>
      <text:p text:style-name="P2349"/>
      <text:p text:style-name="P2350"><text:span text:style-name="T2351">20.</text:span></text:p>
      <text:p text:style-name="P2352"><text:span text:style-name="T2353">Lietuvos Respublikos Vyriausybė, Nutarimas</text:span></text:p>
      <text:p text:style-name="P2354"><text:span text:style-name="T2355">Nr.<text:s/></text:span><text:a xlink:href="https://www.e-tar.lt/portal/legalAct.html?documentId=f0ea0c80561011ee81b8b446907f594f" office:target-frame-name="_top" xlink:show="replace"><text:span text:style-name="T2356">732</text:span></text:a><text:span text:style-name="T2357">,<text:s/></text:span><text:span text:style-name="T2358">2023-09-13, paskelbta TAR 2023-09-18, i. k. 2023-18290</text:span></text:p>
      <text:p text:style-name="P2359"><text:span text:style-name="T2360">Dėl Lietuvos Respublikos Vyriausybės 2012 m. birželio 6 d. nutarimo Nr. 665 „Dėl Valstybės turtinių ir neturtinių teisių įgyvendinimo valstybės valdomose įmonėse tvarkos apraš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style:tab-stops>
          <style:tab-stop style:type="center" style:position="2.884in"/>
          <style:tab-stop style:type="right" style:position="5.768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7</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46"><draw:frame draw:style-name="F2047" text:anchor-type="paragraph" svg:y="0.0006in" draw:z-index="0"><draw:text-box fo:min-height="0in" fo:min-width="0in"><text:p text:style-name="P2045"><text:span text:style-name="T2048"><text:page-number text:fixed="false">17</text:page-number></text:span></text:p></draw:text-box></draw:frame></text:p>
      </style:header>
      <style:footer>
        <text:p text:style-name="P2049"/>
      </style:footer>
    </style:master-page>
    <style:master-page style:next-style-name="MP2" style:name="MPF2" style:page-layout-name="PL2">
      <style:header>
        <text:p text:style-name="P2050"/>
      </style:header>
      <style:footer>
        <text:p text:style-name="P2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9" meta:paragraph-count="1614" meta:word-count="12601" meta:character-count="100082" meta:row-count="3181" meta:non-whitespace-character-count="89095"/>
  </office:meta>
</office:document-meta>
</file>