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006in"/>
      <style:text-properties style:font-size-complex="12pt" style:language-asian="lt" style:country-asian="LT"/>
    </style:style>
    <style:style style:name="P28" style:parent-style-name="Normal" style:family="paragraph">
      <style:paragraph-properties fo:text-align="justify" fo:margin-right="-0.0006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margin-right="-0.0006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ko" style:country-asian="KR"/>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margin-right="-0.0006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margin-right="-0.0006in"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margin-right="-0.0006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margin-right="-0.0006in"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margin-right="-0.0006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style:tab-stops>
          <style:tab-stop style:type="center" style:position="-5.4166in"/>
          <style:tab-stop style:type="right" style:position="6.2993in"/>
        </style:tab-stops>
      </style:paragraph-properties>
    </style:style>
    <style:style style:name="P150" style:parent-style-name="Normal" style:family="paragraph">
      <style:paragraph-properties>
        <style:tab-stops>
          <style:tab-stop style:type="center" style:position="-5.4166in"/>
          <style:tab-stop style:type="right" style:position="6.2993in"/>
        </style:tab-stops>
      </style:paragraph-properties>
    </style:style>
    <style:style style:name="P151" style:parent-style-name="Normal" style:family="paragraph">
      <style:paragraph-properties>
        <style:tab-stops>
          <style:tab-stop style:type="center" style:position="-5.4166in"/>
          <style:tab-stop style:type="right" style:position="6.2993in"/>
        </style:tab-stops>
      </style:paragraph-properties>
    </style:style>
    <style:style style:name="P152" style:parent-style-name="Normal" style:family="paragraph">
      <style:paragraph-properties>
        <style:tab-stops>
          <style:tab-stop style:type="center" style:position="-5.4166in"/>
          <style:tab-stop style:type="right" style:position="6.2993in"/>
        </style:tab-stops>
      </style:paragraph-properties>
    </style:style>
    <style:style style:name="P153" style:parent-style-name="Normal" style:family="paragraph">
      <style:paragraph-properties>
        <style:tab-stops>
          <style:tab-stop style:type="right" style:position="6.2993in"/>
        </style:tab-stops>
      </style:paragraph-properties>
    </style:style>
    <style:style style:name="P154" style:parent-style-name="Normal" style:master-page-name="MPF1" style:family="paragraph">
      <style:paragraph-properties fo:break-before="page" fo:margin-left="3.1493in">
        <style:tab-stops/>
      </style:paragraph-properties>
    </style:style>
    <style:style style:name="P162" style:parent-style-name="Normal" style:family="paragraph">
      <style:paragraph-properties fo:margin-left="3.1493in">
        <style:tab-stops/>
      </style:paragraph-properties>
    </style:style>
    <style:style style:name="P163" style:parent-style-name="Normal" style:family="paragraph">
      <style:paragraph-properties fo:margin-left="3.1493in">
        <style:tab-stops/>
      </style:paragraph-properties>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text-properties fo:font-weight="bold" style:font-weight-asian="bold"/>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margin-left="0.4923in">
        <style:tab-stops/>
      </style:paragraph-properties>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margin-right="-0.0006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text-position="super 63.6%"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margin-right="-0.0006in"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text-position="super 66.6%"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text-properties fo:font-weight="bold" style:font-weight-asian="bold"/>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text-position="super 63.6%"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right="-0.0006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margin-right="-0.0006in"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margin-left="0.5in">
        <style:tab-stops/>
      </style:paragraph-properties>
      <style:text-properties fo:font-weight="bold" style:font-weight-asian="bold"/>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keep-with-next="always" fo:text-align="justify"/>
      <style:text-properties fo:font-weight="bold" style:font-weight-asian="bold"/>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margin-right="-0.0006in"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margin-right="-0.0006in"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text-position="super 66.6%"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margin-right="-0.0006in"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text-position="super 66.6%"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margin-right="-0.0006in"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text-position="super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margin-right="-0.0006in"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text-position="super 66.6%"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margin-right="-0.0006in"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text-position="super 66.6%"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margin-right="-0.0006in"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per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margin-right="-0.0006in"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per 66.6%"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margin-right="-0.0006in"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text-position="super 66.6%"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text-position="super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text-position="super 66.6%"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margin-right="-0.0006in"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margin-right="-0.0006in"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margin-right="-0.0006in"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margin-left="0.5in">
        <style:tab-stops/>
      </style:paragraph-properties>
      <style:text-properties fo:font-weight="bold" style:font-weight-asian="bold"/>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margin-right="-0.0006in"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per 66.6%"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per 66.6%"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per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per 66.6%"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per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per 66.6%"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position="super 66.6%"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per 66.6%"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per 66.6%"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margin-right="-0.0006in"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per 66.6%"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per 66.6%"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per 66.6%"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margin-right="-0.0006in"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per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per 66.6%"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margin-right="-0.0006in"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per 66.6%"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margin-right="-0.0006in"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per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margin-right="-0.0006in"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per 66.6%"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margin-right="-0.0006in"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per 66.6%"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margin-right="-0.0006in"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per 66.6%"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per 66.6%"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position="super 66.6%"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per 66.6%"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margin-right="-0.0006in"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per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margin-right="-0.0006in"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6.6%"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6.6%"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per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margin-right="-0.0006in"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per 66.6%"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6.6%"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margin-right="-0.0006in"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per 66.6%"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ko" style:country-asian="KR"/>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ko" style:country-asian="KR"/>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per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per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position="super 66.6%"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per 66.6%"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per 66.6%"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per 66.6%"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ko" style:country-asian="KR"/>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text-position="super 66.6%"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ko" style:country-asian="KR"/>
    </style:style>
    <style:style style:name="P8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per 66.6%"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ko" style:country-asian="KR"/>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per 66.6%"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6.6%"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text-position="super 66.6%"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margin-right="-0.0006in"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margin-right="-0.0006in"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per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fo:font-size="11pt" style:font-size-asian="11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fo:font-size="11pt" style:font-size-asian="11pt"/>
    </style:style>
    <style:style style:name="T898" style:parent-style-name="DefaultParagraphFont" style:family="text">
      <style:text-properties style:text-position="super 63.6%"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fo:font-size="11pt" style:font-size-asian="11pt"/>
    </style:style>
    <style:style style:name="T918" style:parent-style-name="DefaultParagraphFont" style:family="text">
      <style:text-properties style:text-position="super 63.6%"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T942" style:parent-style-name="DefaultParagraphFont" style:family="text">
      <style:text-properties fo:font-size="11pt" style:font-size-asian="11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center" fo:margin-right="-0.0006in"/>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text-position="super 66.6%"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center" fo:margin-right="-0.0006in"/>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text-align="justify" fo:margin-right="-0.0006in" fo:text-indent="0.5in"/>
      <style:text-properties fo:font-weight="bold" style:font-weight-asian="bold" style:font-size-complex="12pt" style:language-asian="lt" style:country-asian="LT"/>
    </style:style>
    <style:style style:name="P963" style:parent-style-name="Normal" style:family="paragraph">
      <style:paragraph-properties fo:text-align="justify" fo:margin-right="-0.0006in"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per 66.6%"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margin-right="-0.0006in"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per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margin-right="-0.0006in"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text-position="super 66.6%" style:font-size-complex="12pt" style:language-asian="lt" style:country-asian="LT"/>
    </style:style>
    <style:style style:name="T976" style:parent-style-name="DefaultParagraphFont" style:family="text">
      <style:text-properties style:font-size-complex="12pt" style:language-asian="ko" style:country-asian="KR"/>
    </style:style>
    <style:style style:name="T977" style:parent-style-name="DefaultParagraphFont" style:family="text">
      <style:text-properties style:font-size-complex="12pt" style:language-asian="ko" style:country-asian="KR"/>
    </style:style>
    <style:style style:name="T978" style:parent-style-name="DefaultParagraphFont" style:family="text">
      <style:text-properties style:font-size-complex="12pt" style:language-asian="ko" style:country-asian="KR"/>
    </style:style>
    <style:style style:name="P979" style:parent-style-name="Normal" style:family="paragraph">
      <style:paragraph-properties fo:text-align="justify" fo:text-indent="0.5in">
        <style:tab-stops>
          <style:tab-stop style:type="left" style:position="0.689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per 66.6%" style:font-size-complex="12pt" style:language-asian="lt" style:country-asian="LT"/>
    </style:style>
    <style:style style:name="T982" style:parent-style-name="DefaultParagraphFont" style:family="text">
      <style:text-properties style:font-size-complex="12pt" style:language-asian="ko" style:country-asian="KR"/>
    </style:style>
    <style:style style:name="T983" style:parent-style-name="DefaultParagraphFont" style:family="text">
      <style:text-properties style:font-size-complex="12pt" style:language-asian="ko" style:country-asian="KR"/>
    </style:style>
    <style:style style:name="T984" style:parent-style-name="DefaultParagraphFont" style:family="text">
      <style:text-properties style:font-size-complex="12pt" style:language-asian="ko" style:country-asian="KR"/>
    </style:style>
    <style:style style:name="P985" style:parent-style-name="Normal" style:family="paragraph">
      <style:paragraph-properties fo:text-align="justify" fo:margin-right="-0.0006in"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text-position="super 66.6%"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ko" style:country-asian="KR"/>
    </style:style>
    <style:style style:name="T990" style:parent-style-name="DefaultParagraphFont" style:family="text">
      <style:text-properties style:font-size-complex="12pt" style:language-asian="ko" style:country-asian="KR"/>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margin-right="-0.0006in"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per 66.6%"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text-position="super 66.6%"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per 66.6%"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per 66.6%"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ko" style:country-asian="KR"/>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per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text-position="super 66.6%"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ko" style:country-asian="KR"/>
    </style:style>
    <style:style style:name="T1017" style:parent-style-name="DefaultParagraphFont" style:family="text">
      <style:text-properties style:text-position="super 66.6%" style:font-size-complex="12pt" style:language-asian="ko" style:country-asian="KR"/>
    </style:style>
    <style:style style:name="T1018" style:parent-style-name="DefaultParagraphFont" style:family="text">
      <style:text-properties style:font-size-complex="12pt" style:language-asian="ko" style:country-asian="KR"/>
    </style:style>
    <style:style style:name="T1019" style:parent-style-name="DefaultParagraphFont" style:family="text">
      <style:text-properties style:font-size-complex="12pt" style:language-asian="ko" style:country-asian="KR"/>
    </style:style>
    <style:style style:name="T1020" style:parent-style-name="DefaultParagraphFont" style:family="text">
      <style:text-properties style:font-size-complex="12pt" style:language-asian="ko" style:country-asian="KR"/>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ko" style:country-asian="KR"/>
    </style:style>
    <style:style style:name="T1023" style:parent-style-name="DefaultParagraphFont" style:family="text">
      <style:text-properties style:text-position="super 66.6%" style:font-size-complex="12pt" style:language-asian="ko" style:country-asian="KR"/>
    </style:style>
    <style:style style:name="T1024" style:parent-style-name="DefaultParagraphFont" style:family="text">
      <style:text-properties style:font-size-complex="12pt" style:language-asian="ko" style:country-asian="KR"/>
    </style:style>
    <style:style style:name="T1025" style:parent-style-name="DefaultParagraphFont" style:family="text">
      <style:text-properties style:font-size-complex="12pt" style:language-asian="ko" style:country-asian="KR"/>
    </style:style>
    <style:style style:name="P1026" style:parent-style-name="Normal" style:family="paragraph">
      <style:paragraph-properties fo:text-align="justify" fo:margin-right="-0.0006in"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per 66.6%"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P1032" style:parent-style-name="Normal" style:family="paragraph">
      <style:paragraph-properties fo:text-align="justify" fo:margin-right="-0.0006in"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text-position="super 66.6%"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text-position="super 66.6%"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margin-right="-0.0006in"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text-position="super 66.6%"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paragraph-properties fo:text-align="justify" fo:margin-right="-0.0006in"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per 66.6%"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margin-right="-0.0006in" fo:text-indent="0.5in">
        <style:tab-stops>
          <style:tab-stop style:type="left" style:position="1.312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text-position="super 66.6%"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ko" style:country-asian="KR"/>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ko" style:country-asian="KR"/>
    </style:style>
    <style:style style:name="T1062" style:parent-style-name="DefaultParagraphFont" style:family="text">
      <style:text-properties style:font-size-complex="12pt" style:language-asian="ko" style:country-asian="KR"/>
    </style:style>
    <style:style style:name="P1063" style:parent-style-name="Normal" style:family="paragraph">
      <style:paragraph-properties fo:text-align="justify" fo:margin-right="-0.0006in"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per 66.6%"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fo:font-style="italic" style:font-style-asian="italic" style:font-size-complex="12pt" style:language-asian="ko" style:country-asian="KR"/>
    </style:style>
    <style:style style:name="T1070" style:parent-style-name="DefaultParagraphFont" style:family="text">
      <style:text-properties style:font-weight-complex="bold" style:font-size-complex="12pt" style:language-asian="ko" style:country-asian="KR"/>
    </style:style>
    <style:style style:name="T1071" style:parent-style-name="DefaultParagraphFont" style:family="text">
      <style:text-properties style:font-weight-complex="bold" style:font-size-complex="12pt" style:language-asian="ko" style:country-asian="KR"/>
    </style:style>
    <style:style style:name="P1072" style:parent-style-name="Normal" style:family="paragraph">
      <style:paragraph-properties fo:text-align="justify" fo:margin-right="-0.0006in"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text-position="super 66.6%"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text-position="super 66.6%"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margin-right="-0.0006in"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text-position="super 66.6%"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ko" style:country-asian="KR"/>
    </style:style>
    <style:style style:name="T1085" style:parent-style-name="DefaultParagraphFont" style:family="text">
      <style:text-properties style:font-size-complex="12pt" style:language-asian="ko" style:country-asian="KR"/>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margin-right="-0.0006in"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text-position="super 66.6%"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ko" style:country-asian="KR"/>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margin-right="-0.0006in"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per 66.6%"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paragraph-properties fo:text-align="justify" fo:margin-right="-0.0006in" fo:text-indent="0.5in"/>
    </style:style>
    <style:style style:name="T1103" style:parent-style-name="DefaultParagraphFont" style:family="text">
      <style:text-properties style:font-size-complex="12pt" style:language-asian="ko" style:country-asian="KR"/>
    </style:style>
    <style:style style:name="T1104" style:parent-style-name="DefaultParagraphFont" style:family="text">
      <style:text-properties style:text-position="super 66.6%" style:font-size-complex="12pt" style:language-asian="ko" style:country-asian="KR"/>
    </style:style>
    <style:style style:name="T1105" style:parent-style-name="DefaultParagraphFont" style:family="text">
      <style:text-properties style:font-size-complex="12pt" style:language-asian="ko" style:country-asian="KR"/>
    </style:style>
    <style:style style:name="T1106" style:parent-style-name="DefaultParagraphFont" style:family="text">
      <style:text-properties style:font-size-complex="12pt" style:language-asian="ko" style:country-asian="KR"/>
    </style:style>
    <style:style style:name="T1107" style:parent-style-name="DefaultParagraphFont" style:family="text">
      <style:text-properties style:font-size-complex="12pt" style:language-asian="ko" style:country-asian="KR"/>
    </style:style>
    <style:style style:name="P1108" style:parent-style-name="Normal" style:family="paragraph">
      <style:paragraph-properties fo:text-align="justify" fo:margin-right="-0.0006in" fo:text-indent="0.5in"/>
    </style:style>
    <style:style style:name="T1109" style:parent-style-name="DefaultParagraphFont" style:family="text">
      <style:text-properties style:font-size-complex="12pt" style:language-asian="ko" style:country-asian="KR"/>
    </style:style>
    <style:style style:name="T1110" style:parent-style-name="DefaultParagraphFont" style:family="text">
      <style:text-properties style:text-position="super 66.6%" style:font-size-complex="12pt" style:language-asian="ko" style:country-asian="KR"/>
    </style:style>
    <style:style style:name="T1111" style:parent-style-name="DefaultParagraphFont" style:family="text">
      <style:text-properties style:font-size-complex="12pt" style:language-asian="ko" style:country-asian="KR"/>
    </style:style>
    <style:style style:name="T1112" style:parent-style-name="DefaultParagraphFont" style:family="text">
      <style:text-properties style:font-size-complex="12pt" style:language-asian="ko" style:country-asian="KR"/>
    </style:style>
    <style:style style:name="T1113" style:parent-style-name="DefaultParagraphFont" style:family="text">
      <style:text-properties style:text-position="super 66.6%" style:font-size-complex="12pt" style:language-asian="ko" style:country-asian="KR"/>
    </style:style>
    <style:style style:name="T1114" style:parent-style-name="DefaultParagraphFont" style:family="text">
      <style:text-properties style:font-size-complex="12pt" style:language-asian="ko" style:country-asian="KR"/>
    </style:style>
    <style:style style:name="T1115" style:parent-style-name="DefaultParagraphFont" style:family="text">
      <style:text-properties style:text-position="super 66.6%" style:font-size-complex="12pt" style:language-asian="ko" style:country-asian="KR"/>
    </style:style>
    <style:style style:name="T1116" style:parent-style-name="DefaultParagraphFont" style:family="text">
      <style:text-properties style:font-size-complex="12pt" style:language-asian="ko" style:country-asian="KR"/>
    </style:style>
    <style:style style:name="T1117" style:parent-style-name="DefaultParagraphFont" style:family="text">
      <style:text-properties style:font-size-complex="12pt" style:language-asian="ko" style:country-asian="KR"/>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P1129" style:parent-style-name="Normal" style:family="paragraph">
      <style:paragraph-properties fo:text-align="justify" fo:margin-left="0.5in">
        <style:tab-stops/>
      </style:paragraph-properties>
      <style:text-properties fo:font-weight="bold" style:font-weight-asian="bold"/>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margin-right="-0.0006in"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margin-right="-0.0006in"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margin-right="-0.0006in"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text-position="super 66.6%"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T1173" style:parent-style-name="DefaultParagraphFont" style:family="text">
      <style:text-properties fo:font-size="11pt" style:font-size-asian="11pt"/>
    </style:style>
    <style:style style:name="T1174" style:parent-style-name="DefaultParagraphFont" style:family="text">
      <style:text-properties style:text-position="super 63.6%"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margin-right="-0.0006in"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margin-right="-0.0006in"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margin-right="-0.0006in" fo:text-indent="0.3937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margin-right="-0.0006in"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P1232" style:parent-style-name="Normal" style:family="paragraph">
      <style:paragraph-properties fo:text-align="justify" fo:margin-left="0.5in">
        <style:tab-stops/>
      </style:paragraph-properties>
      <style:text-properties fo:font-weight="bold" style:font-weight-asian="bold"/>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margin-right="-0.0006in"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margin-right="-0.0006in" fo:text-indent="0.3937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margin-right="-0.0006in" fo:text-indent="0.3937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margin-right="-0.0006in" fo:text-indent="0.3937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P1286" style:parent-style-name="Normal" style:family="paragraph">
      <style:paragraph-properties fo:text-align="justify"/>
      <style:text-properties fo:font-weight="bold" style:font-weight-asian="bold"/>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T1297" style:parent-style-name="DefaultParagraphFont" style:family="text">
      <style:text-properties fo:font-size="11pt" style:font-size-asian="11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P1310" style:parent-style-name="Normal" style:family="paragraph">
      <style:paragraph-properties fo:text-align="center"/>
      <style:text-properties fo:font-weight="bold" style:font-weight-asian="bold"/>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3937in"/>
    </style:style>
    <style:style style:name="T1317" style:parent-style-name="DefaultParagraphFont" style:family="text">
      <style:text-properties fo:font-size="11pt" style:font-size-asian="11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margin-right="-0.0006in" fo:text-indent="0.3937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margin-right="-0.0006in" fo:text-indent="0.3937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margin-right="-0.0006in" fo:text-indent="0.3937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margin-right="-0.0006in" fo:text-indent="0.3937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per 66.6%"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style>
    <style:style style:name="T1360" style:parent-style-name="DefaultParagraphFont" style:family="text">
      <style:text-properties fo:font-size="11pt" style:font-size-asian="11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margin-right="-0.0006in" fo:text-indent="0.3937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text-position="super 66.6%"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style>
    <style:style style:name="P1396" style:parent-style-name="Normal" style:family="paragraph">
      <style:paragraph-properties fo:text-align="center"/>
      <style:text-properties fo:font-weight="bold" style:font-weight-asian="bold"/>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margin-right="-0.0006in" fo:text-indent="0.3937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margin-right="-0.0006in" fo:text-indent="0.3937in"/>
    </style:style>
    <style:style style:name="T1417" style:parent-style-name="DefaultParagraphFont" style:family="text">
      <style:text-properties style:font-size-complex="12pt" style:language-asian="ko" style:country-asian="KR"/>
    </style:style>
    <style:style style:name="T1418" style:parent-style-name="DefaultParagraphFont" style:family="text">
      <style:text-properties style:font-size-complex="12pt" style:language-asian="ko" style:country-asian="KR"/>
    </style:style>
    <style:style style:name="T1419" style:parent-style-name="DefaultParagraphFont" style:family="text">
      <style:text-properties style:font-size-complex="12pt" style:language-asian="ko" style:country-asian="KR"/>
    </style:style>
    <style:style style:name="T1420" style:parent-style-name="DefaultParagraphFont" style:family="text">
      <style:text-properties style:font-weight-complex="bold" style:font-size-complex="12pt" style:language-asian="ko" style:country-asian="KR"/>
    </style:style>
    <style:style style:name="T1421" style:parent-style-name="DefaultParagraphFont" style:family="text">
      <style:text-properties style:font-size-complex="12pt" style:language-asian="ko" style:country-asian="KR"/>
    </style:style>
    <style:style style:name="T1422" style:parent-style-name="DefaultParagraphFont" style:family="text">
      <style:text-properties style:font-size-complex="12pt" style:language-asian="ko" style:country-asian="KR"/>
    </style:style>
    <style:style style:name="T1423" style:parent-style-name="DefaultParagraphFont" style:family="text">
      <style:text-properties style:font-weight-complex="bold" style:font-size-complex="12pt" style:language-asian="ko" style:country-asian="KR"/>
    </style:style>
    <style:style style:name="T1424" style:parent-style-name="DefaultParagraphFont" style:family="text">
      <style:text-properties style:font-weight-complex="bold" style:font-size-complex="12pt" style:language-asian="ko" style:country-asian="KR"/>
    </style:style>
    <style:style style:name="T1425" style:parent-style-name="DefaultParagraphFont" style:family="text">
      <style:text-properties style:font-weight-complex="bold" style:font-size-complex="12pt" style:language-asian="ko" style:country-asian="KR"/>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margin-right="-0.0006in" fo:text-indent="0.3937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style="italic" style:font-style-asian="italic"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3937in"/>
    </style:style>
    <style:style style:name="T1463" style:parent-style-name="DefaultParagraphFont" style:family="text">
      <style:text-properties fo:font-size="11pt" style:font-size-asian="11pt"/>
    </style:style>
    <style:style style:name="T1464" style:parent-style-name="DefaultParagraphFont" style:family="text">
      <style:text-properties style:text-position="super 63.6%"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P1492" style:parent-style-name="Normal" style:family="paragraph">
      <style:paragraph-properties fo:text-align="center"/>
      <style:text-properties fo:font-weight="bold" style:font-weight-asian="bold"/>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P1517" style:parent-style-name="Normal" style:family="paragraph">
      <style:paragraph-properties fo:text-align="center"/>
      <style:text-properties fo:font-weight="bold" style:font-weight-asian="bold"/>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T1525" style:parent-style-name="DefaultParagraphFont" style:family="text">
      <style:text-properties fo:font-size="11pt" style:font-size-asian="11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text-indent="0.3937in"/>
    </style:style>
    <style:style style:name="P1569" style:parent-style-name="Normal" style:family="paragraph">
      <style:paragraph-properties fo:text-align="justify" fo:text-indent="0.3937in"/>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margin-right="-0.0006in" fo:text-indent="0.3937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3937in"/>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3937in"/>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P1677" style:parent-style-name="Normal" style:family="paragraph">
      <style:paragraph-properties fo:text-align="center"/>
      <style:text-properties fo:font-weight="bold" style:font-weight-asian="bold"/>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margin-right="-0.0006in"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font-weight="bold" style:font-weight-asian="bold"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margin-right="-0.0006in" fo:text-indent="0.3937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3937in"/>
    </style:style>
    <style:style style:name="P1714" style:parent-style-name="Normal" style:family="paragraph">
      <style:paragraph-properties fo:text-align="justify" fo:text-indent="0.3937in"/>
    </style:style>
    <style:style style:name="P1715"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1716" style:parent-style-name="DefaultParagraphFont" style:family="text">
      <style:text-properties fo:font-weight="bold" style:font-weight-asian="bold" style:font-weight-complex="bold" style:language-asian="lt" style:country-asian="LT"/>
    </style:style>
    <style:style style:name="T1717" style:parent-style-name="DefaultParagraphFont" style:family="text">
      <style:text-properties fo:font-weight="bold" style:font-weight-asian="bold" style:font-weight-complex="bold" style:language-asian="lt" style:country-asian="LT"/>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language-asian="lt" style:country-asian="LT"/>
    </style:style>
    <style:style style:name="P1720" style:parent-style-name="Normal" style:family="paragraph">
      <style:paragraph-properties fo:text-align="justify">
        <style:tab-stops>
          <style:tab-stop style:type="left" style:position="0in"/>
          <style:tab-stop style:type="left" style:position="0.4923in"/>
          <style:tab-stop style:type="left" style:position="0.7875in"/>
        </style:tab-stops>
      </style:paragraph-properties>
      <style:text-properties style:font-weight-complex="bold" style:language-asian="lt" style:country-asian="LT"/>
    </style:style>
    <style:style style:name="P1721" style:parent-style-name="Normal" style:family="paragraph">
      <style:paragraph-properties fo:text-align="justify" fo:text-indent="0.3937in"/>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P1725" style:parent-style-name="Normal" style:family="paragraph">
      <style:paragraph-properties fo:text-align="justify" fo:text-indent="0.3937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paragraph-properties fo:text-align="justify" fo:text-indent="0.3937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P1738" style:parent-style-name="Normal" style:family="paragraph">
      <style:paragraph-properties fo:text-align="justify" fo:text-indent="0.3937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P1743" style:parent-style-name="Normal" style:family="paragraph">
      <style:paragraph-properties fo:text-align="justify" fo:text-indent="0.3937in">
        <style:tab-stops>
          <style:tab-stop style:type="left" style:position="0.5909in"/>
        </style:tab-stops>
      </style:paragraph-properties>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name-asian="Calibri" style:font-size-complex="12pt" style:language-asian="lt" style:country-asian="LT"/>
    </style:style>
    <style:style style:name="P1747" style:parent-style-name="Normal" style:family="paragraph">
      <style:paragraph-properties fo:text-align="justify" fo:text-indent="0.3937in"/>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P1752" style:parent-style-name="Normal" style:family="paragraph">
      <style:paragraph-properties fo:text-align="justify" fo:text-indent="0.3937in"/>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P1755" style:parent-style-name="Normal" style:family="paragraph">
      <style:paragraph-properties fo:text-align="justify" fo:text-indent="0.3937in"/>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fo:color="#000000" style:language-asian="lt" style:country-asian="LT"/>
    </style:style>
    <style:style style:name="T1766" style:parent-style-name="DefaultParagraphFont" style:family="text">
      <style:text-properties fo:font-weight="bold" style:font-weight-asian="bold" fo:color="#000000" style:language-asian="lt" style:country-asian="LT"/>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language-asian="lt" style:country-asian="LT"/>
    </style:style>
    <style:style style:name="T1769" style:parent-style-name="DefaultParagraphFont" style:family="text">
      <style:text-properties fo:font-weight="bold" style:font-weight-asian="bold" style:language-asian="lt" style:country-asian="LT"/>
    </style:style>
    <style:style style:name="P17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3937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text-align="justify" fo:text-indent="0.3937in">
        <style:tab-stops>
          <style:tab-stop style:type="left" style:position="0.5909in"/>
        </style:tab-stops>
      </style:paragraph-properties>
    </style:style>
    <style:style style:name="T1788" style:parent-style-name="DefaultParagraphFont" style:family="text">
      <style:text-properties style:font-name-asian="Calibri" fo:color="#000000" style:font-size-complex="12pt" style:language-asian="lt" style:country-asian="LT"/>
    </style:style>
    <style:style style:name="T1789" style:parent-style-name="DefaultParagraphFont" style:family="text">
      <style:text-properties style:font-name-asian="Calibri" fo:color="#000000" style:font-size-complex="12pt" style:language-asian="lt" style:country-asian="LT"/>
    </style:style>
    <style:style style:name="T1790" style:parent-style-name="DefaultParagraphFont" style:family="text">
      <style:text-properties style:font-name-asian="Calibri" fo:color="#000000"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1pt" style:language-asian="lt" style:country-asian="LT"/>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fo:color="#000000" style:font-size-complex="12pt" style:language-asian="lt" style:country-asian="LT"/>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asian="Calibri" style:font-size-complex="11pt" style:language-asian="lt" style:country-asian="LT"/>
    </style:style>
    <style:style style:name="T1797" style:parent-style-name="DefaultParagraphFont" style:family="text">
      <style:text-properties style:font-name-asian="Calibri" fo:color="#000000" style:font-size-complex="12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style:font-weight-complex="bold" fo:color="#000000" style:language-asian="lt" style:country-asian="LT"/>
    </style:style>
    <style:style style:name="T1808" style:parent-style-name="DefaultParagraphFont" style:family="text">
      <style:text-properties style:font-weight-complex="bold" style:language-asian="lt" style:country-asian="LT"/>
    </style:style>
    <style:style style:name="T1809" style:parent-style-name="DefaultParagraphFont" style:family="text">
      <style:text-properties style:font-weight-complex="bold"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font-weight-complex="bold"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font-weight-complex="bold" style:language-asian="lt" style:country-asian="LT"/>
    </style:style>
    <style:style style:name="T1814" style:parent-style-name="DefaultParagraphFont" style:family="text">
      <style:text-properties style:font-weight-complex="bold"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3937in"/>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P1826" style:parent-style-name="Normal" style:family="paragraph">
      <style:paragraph-properties fo:text-align="justify" fo:text-indent="0.3937in">
        <style:tab-stops>
          <style:tab-stop style:type="left" style:position="0.5909in"/>
        </style:tab-stops>
      </style:paragraph-properties>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asian="Calibri" fo:color="#000000"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fo:color="#000000" style:font-size-complex="12pt" style:language-asian="lt" style:country-asian="LT"/>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fo:color="#000000" style:font-size-complex="12pt" style:language-asian="lt" style:country-asian="LT"/>
    </style:style>
    <style:style style:name="T1835" style:parent-style-name="DefaultParagraphFont" style:family="text">
      <style:text-properties style:font-name-asian="Calibri" style:font-size-complex="12pt" style:language-asian="lt" style:country-asian="LT"/>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P1838" style:parent-style-name="Normal" style:family="paragraph">
      <style:paragraph-properties fo:text-align="justify" fo:text-indent="0.3937in">
        <style:tab-stops>
          <style:tab-stop style:type="left" style:position="0.5909in"/>
        </style:tab-stops>
      </style:paragraph-properties>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fo:color="#000000" style:font-size-complex="12pt" style:language-asian="lt" style:country-asian="LT"/>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name-asian="Calibri" style:font-size-complex="12pt" style:language-asian="lt" style:country-asian="LT"/>
    </style:style>
    <style:style style:name="P1844" style:parent-style-name="Normal" style:family="paragraph">
      <style:paragraph-properties fo:text-align="justify" fo:margin-right="-0.0006in" fo:text-indent="0.3937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3937in">
        <style:tab-stops>
          <style:tab-stop style:type="left" style:position="0.5909in"/>
        </style:tab-stops>
      </style:paragraph-properties>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style:font-size-complex="12pt" style:language-asian="lt" style:country-asian="LT"/>
    </style:style>
    <style:style style:name="P1862" style:parent-style-name="Normal" style:family="paragraph">
      <style:paragraph-properties fo:text-align="justify" fo:text-indent="0.3937in"/>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fo:color="#000000" style:language-asian="lt" style:country-asian="LT"/>
    </style:style>
    <style:style style:name="T1872" style:parent-style-name="DefaultParagraphFont" style:family="text">
      <style:text-properties fo:color="#000000" style:language-asian="lt" style:country-asian="LT"/>
    </style:style>
    <style:style style:name="P1873" style:parent-style-name="Normal" style:family="paragraph">
      <style:paragraph-properties fo:text-align="justify" fo:text-indent="0.3937in">
        <style:tab-stops>
          <style:tab-stop style:type="left" style:position="0.0986in"/>
        </style:tab-stops>
      </style:paragraph-properties>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style:font-name-asian="Calibri" style:font-size-complex="12pt" style:language-asian="lt" style:country-asian="LT"/>
    </style:style>
    <style:style style:name="T1877" style:parent-style-name="DefaultParagraphFont" style:family="text">
      <style:text-properties style:font-name-asian="Calibri" style:font-size-complex="12pt" style:language-asian="lt" style:country-asian="LT"/>
    </style:style>
    <style:style style:name="T1878" style:parent-style-name="DefaultParagraphFont" style:family="text">
      <style:text-properties style:font-name-asian="Calibri" fo:color="#000000"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style>
    <style:style style:name="P1890" style:parent-style-name="Normal" style:family="paragraph">
      <style:paragraph-properties fo:text-align="center"/>
      <style:text-properties fo:font-weight="bold" style:font-weight-asian="bold"/>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margin-right="-0.0006in" fo:text-indent="0.3937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center"/>
    </style:style>
    <style:style style:name="P1924" style:parent-style-name="Normal" style:family="paragraph">
      <style:paragraph-properties fo:text-align="justify" fo:text-indent="0.3937in"/>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3937in"/>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master-page-name="MPF2" style:family="paragraph">
      <style:paragraph-properties fo:break-before="page" fo:margin-left="3.3472in" fo:margin-right="-0.0006in" style:page-number="1">
        <style:tab-stops/>
      </style:paragraph-properties>
      <style:text-properties style:font-size-complex="14pt" style:language-asian="ar" style:country-asian="SA"/>
    </style:style>
    <style:style style:name="P1985" style:parent-style-name="Normal" style:family="paragraph">
      <style:paragraph-properties fo:margin-left="3.3472in" fo:margin-right="-0.0006in">
        <style:tab-stops/>
      </style:paragraph-properties>
      <style:text-properties style:font-size-complex="14pt" style:language-asian="ar" style:country-asian="SA"/>
    </style:style>
    <style:style style:name="P1986"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198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988" style:parent-style-name="Normal" style:family="paragraph">
      <style:paragraph-properties fo:text-align="justify" fo:margin-right="-0.0006in" fo:text-indent="0.5in"/>
      <style:text-properties style:language-asian="lt" style:country-asian="LT"/>
    </style:style>
    <style:style style:name="P1989" style:parent-style-name="Normal" style:family="paragraph">
      <style:paragraph-properties fo:text-align="center"/>
      <style:text-properties fo:font-weight="bold" style:font-weight-asian="bold" style:language-asian="lt" style:country-asian="LT"/>
    </style:style>
    <style:style style:name="P1990" style:parent-style-name="Normal" style:family="paragraph">
      <style:paragraph-properties fo:text-align="justify" fo:text-indent="0.4923in"/>
      <style:text-properties style:language-asian="lt" style:country-asian="LT"/>
    </style:style>
    <style:style style:name="P1991" style:parent-style-name="Normal" style:family="paragraph">
      <style:paragraph-properties fo:text-align="justify" fo:text-indent="0.5in">
        <style:tab-stops>
          <style:tab-stop style:type="left" style:position="0.5909in"/>
        </style:tab-stops>
      </style:paragraph-properties>
    </style:style>
    <style:style style:name="T1992" style:parent-style-name="DefaultParagraphFont" style:family="text">
      <style:text-properties style:language-asian="lt" style:country-asian="LT"/>
    </style:style>
    <style:style style:name="T1993" style:parent-style-name="DefaultParagraphFont" style:family="text">
      <style:text-properties style:text-position="sub 66.6%"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text-position="sub 66.6%"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text-position="sub 66.6%"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style:text-position="sub 66.6%" style:language-asian="lt" style:country-asian="LT"/>
    </style:style>
    <style:style style:name="T2000" style:parent-style-name="DefaultParagraphFont" style:family="text">
      <style:text-properties style:language-asian="lt" style:country-asian="LT"/>
    </style:style>
    <style:style style:name="P200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02" style:parent-style-name="DefaultParagraphFont" style:family="text">
      <style:text-properties style:language-asian="lt" style:country-asian="LT"/>
    </style:style>
    <style:style style:name="T2003" style:parent-style-name="DefaultParagraphFont" style:family="text">
      <style:text-properties style:text-position="sub 66.6%"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06" style:parent-style-name="DefaultParagraphFont" style:family="text">
      <style:text-properties style:language-asian="lt" style:country-asian="LT"/>
    </style:style>
    <style:style style:name="T2007" style:parent-style-name="DefaultParagraphFont" style:family="text">
      <style:text-properties style:text-position="sub 66.6%"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fo:font-style="italic" style:font-style-asian="italic" style:language-asian="lt" style:country-asian="LT"/>
    </style:style>
    <style:style style:name="T2014" style:parent-style-name="DefaultParagraphFont" style:family="text">
      <style:text-properties style:language-asian="lt" style:country-asian="LT"/>
    </style:style>
    <style:style style:name="T2015" style:parent-style-name="DefaultParagraphFont" style:family="text">
      <style:text-properties fo:font-style="italic" style:font-style-asian="italic"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font-weight-complex="bold" style:language-asian="lt" style:country-asian="LT"/>
    </style:style>
    <style:style style:name="T2019" style:parent-style-name="DefaultParagraphFont" style:family="text">
      <style:text-properties style:font-weight-complex="bold"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fo:font-style="italic" style:font-style-asian="italic"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25" style:parent-style-name="DefaultParagraphFont" style:family="text">
      <style:text-properties style:language-asian="lt" style:country-asian="LT"/>
    </style:style>
    <style:style style:name="T2026" style:parent-style-name="DefaultParagraphFont" style:family="text">
      <style:text-properties style:text-position="sub 66.6%"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text-align="justify" fo:text-indent="0.5in">
        <style:tab-stops>
          <style:tab-stop style:type="left" style:position="0.6895in"/>
        </style:tab-stops>
      </style:paragraph-properties>
    </style:style>
    <style:style style:name="T2029" style:parent-style-name="DefaultParagraphFont" style:family="text">
      <style:text-properties style:language-asian="lt" style:country-asian="LT"/>
    </style:style>
    <style:style style:name="T2030" style:parent-style-name="DefaultParagraphFont" style:family="text">
      <style:text-properties style:text-position="sub 66.6%"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style:text-position="sub 66.6%" style:language-asian="lt" style:country-asian="LT"/>
    </style:style>
    <style:style style:name="T2033" style:parent-style-name="DefaultParagraphFont" style:family="text">
      <style:text-properties style:language-asian="lt" style:country-asian="LT"/>
    </style:style>
    <style:style style:name="P2034" style:parent-style-name="Normal" style:family="paragraph">
      <style:paragraph-properties fo:text-align="justify" fo:margin-right="-0.0006in" fo:text-indent="0.5in"/>
      <style:text-properties style:language-asian="lt" style:country-asian="LT"/>
    </style:style>
    <style:style style:name="P2035" style:parent-style-name="Normal" style:family="paragraph">
      <style:paragraph-properties fo:text-align="center">
        <style:tab-stops>
          <style:tab-stop style:type="left" style:position="4.3312in"/>
          <style:tab-stop style:type="right" style:position="5.768in"/>
        </style:tab-stops>
      </style:paragraph-properties>
    </style:style>
    <style:style style:name="T2036" style:parent-style-name="DefaultParagraphFont" style:family="text">
      <style:text-properties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text-properties fo:font-weight="bold" style:font-weight-asian="bold" fo:font-size="10pt" style:font-size-asian="10pt"/>
    </style:style>
    <style:style style:name="P2048" style:parent-style-name="Normal" style:family="paragraph">
      <style:paragraph-properties fo:text-align="justify"/>
      <style:text-properties fo:font-weight="bold" style:font-weight-asian="bold"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weight="bold" style:font-weight-asian="bold"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widows="0" fo:orphans="0"/>
    </style:style>
  </office:automatic-styles>
  <office:body>
    <office:text text:use-soft-page-breaks="true">
      <text:p text:style-name="P1"><text:span text:style-name="T7">Suvestinė redakcija nuo 2022-04-05 iki 2022-08-04</text:span></text:p>
      <text:p text:style-name="P8"/>
      <text:p text:style-name="P9"><text:span text:style-name="T10">Nutarimas paskelbtas: Žin. 2012, Nr.<text:s/></text:span><text:a xlink:href="https://www.e-tar.lt/portal/legalAct.html?documentId=TAR.6AF226769DB2" office:target-frame-name="_top" xlink:show="replace"><text:span text:style-name="T11">67-3394</text:span></text:a><text:span text:style-name="T12">, i. k. 1121100NUTA00000665</text:span></text:p>
      <text:p text:style-name="P13"/>
      <text:p text:style-name="P14">Nauja redakcija nuo 2015-06-23:</text:p>
      <text:p text:style-name="Normal"><text:span text:style-name="T15">Nr.<text:s/></text:span><text:a xlink:href="https://www.e-tar.lt/portal/legalAct.html?documentId=6c230a7018d311e58569be21ff080a8c" office:target-frame-name="_top" xlink:show="replace"><text:span text:style-name="T16">619</text:span></text:a><text:span text:style-name="T17">, 2015-06-17, paskelbta TAR 2015-06-22, i. k. 2015-10033</text:span></text:p>
      <text:p text:style-name="P18"/>
      <text:p text:style-name="P19">Lietuvos Respublikos Vyriausybė</text:p>
      <text:p text:style-name="P20"/>
      <text:p text:style-name="P21">nutarimas</text:p>
      <text:p text:style-name="P22">DĖL VALSTYBĖS TURTINIŲ IR NETURTINIŲ TEISIŲ ĮGYVENDINIMO<text:s/>VALSTYBĖS VALDOMOSE ĮMONĖSE TVARKOS APRAŠO PATVIRTINIMO</text:p>
      <text:p text:style-name="P23"/>
      <text:p text:style-name="P24">2012 m. birželio 6 d. Nr. 665</text:p>
      <text:p text:style-name="P25"><text:span text:style-name="T26">Vilnius</text:span></text:p>
      <text:p text:style-name="P27"/>
      <text:p text:style-name="P28"><text:span text:style-name="T29">Vadovaudamasi Lietuvos Respublikos Vyriausybės įstatymo 22 straipsnio 5 punktu ir Lietuvos Respublikos valstybės ir savivaldybių turto valdymo, naudojimo ir di</text:span><text:span text:style-name="T30">sponavimo juo įstatymo (toliau – Įstatymas) 23 straipsnio 1 ir 2 dalimis, Lietuvos Respublikos Vyriausybė</text:span><text:span text:style-name="T31"> nutari</text:span><text:span text:style-name="T32">a:</text:span><text:s/></text:p>
      <text:p text:style-name="P33">Preambulės pakeitimai:</text:p>
      <text:p text:style-name="P34"><text:span text:style-name="T35">Nr.<text:s/></text:span><text:a xlink:href="https://www.e-tar.lt/portal/legalAct.html?documentId=fbbf8190caf911e9929af1b9eea48566" office:target-frame-name="_top" xlink:show="replace"><text:span text:style-name="T36">880</text:span></text:a><text:span text:style-name="T37">,<text:s/></text:span><text:span text:style-name="T38">2019-08-28, paskelbta TAR 2019-08-30, i. k. 2019-13778</text:span></text:p>
      <text:p text:style-name="Normal"/>
      <text:p text:style-name="P39"><text:span text:style-name="T40">1</text:span><text:span text:style-name="T41">. Patvirtinti pridedamą Valstybės turtinių ir neturtinių teisių įgyvendinimo valstybės valdomose įmonėse tvarkos aprašą (toliau – Aprašas).</text:span></text:p>
      <text:p text:style-name="P42"><text:span text:style-name="T43">2</text:span><text:span text:style-name="T44">. Nustatyti, kad:</text:span></text:p>
      <text:p text:style-name="P45"><text:span text:style-name="T46">2.1.</text:span><text:span text:style-name="T47"><text:s/>Neteko galios nuo 2019-08-3</text:span><text:span text:style-name="T48">1</text:span></text:p>
      <text:soft-page-break/>
      <text:p text:style-name="P49">Punkto naikinimas:</text:p>
      <text:p text:style-name="P50"><text:span text:style-name="T51">Nr.<text:s/></text:span><text:a xlink:href="https://www.e-tar.lt/portal/legalAct.html?documentId=fbbf8190caf911e9929af1b9eea48566" office:target-frame-name="_top" xlink:show="replace"><text:span text:style-name="T52">880</text:span></text:a><text:span text:style-name="T53">, 2019-08-28, paskelbta TAR 2019-08-30, i. k. 2019-13778</text:span></text:p>
      <text:p text:style-name="Normal"/>
      <text:p text:style-name="P54"><text:span text:style-name="T55">2.2</text:span><text:span text:style-name="T56">. Aprašo nuostatos be išimčių (įprastai) taikomos valstybės<text:s/></text:span><text:span text:style-name="T57">valdomoms įmonėms, kaip jos apibrėžtos Įstatymo 2 straipsnio 16 dalyje (toliau – valstybės valdoma įmonė). V</text:span><text:span text:style-name="T58">alstybės valdomų bendrovių dukterinėms akcinėms bendrovėms ir uždarosioms akcinėms bendrovėms, kaip jos suprantamos pagal Lietuvos Respublikos akcin</text:span><text:span text:style-name="T59">ių bendrovių įstatymo 5 straipsnio 1 dalį, taip pat visoms kitoms su valstybės valdomomis bendrovėmis per dukterines bendroves susijusioms paskesnių eilių dukterinėms akcinėms bendrovėms ir uždarosioms akcinėms bendrovėms, kaip jos suprantamos pagal Akcini</text:span><text:span text:style-name="T60">ų bendrovių įstatymo 5 straipsnio 3 dalį (toliau kartu – dukterinės bendrovės), Aprašo nuostatos taikomos be išimčių (įprastai), išskyrus atvejus, kai Apraše nustatyta, kad jos taikomos pagal taisyklę<text:s/></text:span><text:span text:style-name="T61">„laikykis arba paaiškink“;</text:span><text:span text:style-name="T62"><text:s/></text:span></text:p>
      <text:p text:style-name="P63">Punkto pakeitimai:</text:p>
      <text:p text:style-name="P64"><text:span text:style-name="T65">Nr.<text:s/></text:span><text:a xlink:href="https://www.e-tar.lt/portal/legalAct.html?documentId=fbbf8190caf911e9929af1b9eea48566" office:target-frame-name="_top" xlink:show="replace"><text:span text:style-name="T66">880</text:span></text:a><text:span text:style-name="T67">, 2019-08-28, paskelbta TAR 2019-08-30, i. k. 2019-13778</text:span></text:p>
      <text:p text:style-name="P68"><text:span text:style-name="T69">Nr.<text:s/></text:span><text:a xlink:href="https://www.e-tar.lt/portal/legalAct.html?documentId=b4f9895066e111eca9ac839120d251c4" office:target-frame-name="_top" xlink:show="replace"><text:span text:style-name="T70">1124</text:span></text:a><text:span text:style-name="T71">, 2021-12-22, paskelbta TAR 2021-12-27, i. k. 2021-27095</text:span></text:p>
      <text:p text:style-name="Normal"/>
      <text:p text:style-name="P72"><text:span text:style-name="T73">2.3</text:span><text:span text:style-name="T74">. akcinių bendrovių ir uždarųjų akcinių bendrovių, kuriose valstybei nuosavybės teise priklausančios akcijos suteikia 1/2 ar mažiau balsų visuotiniame akcininkų susirinkime, akcijų valdyt</text:span><text:span text:style-name="T75">ojai, įgyvendindami valstybės, kaip akcininkės, turtines ir neturtines teises šiose bendrovėse, Aprašo nuostatomis vadovaujasi<text:s/></text:span><text:span text:style-name="T76">mutatis mutandis</text:span><text:span text:style-name="T77">.</text:span><text:s/></text:p>
      <text:p text:style-name="P78">Punkto pakeitimai:</text:p>
      <text:p text:style-name="P79"><text:span text:style-name="T80">Nr.<text:s/></text:span><text:a xlink:href="https://www.e-tar.lt/portal/legalAct.html?documentId=fe81ec905cd011e79198ffdb108a3753" office:target-frame-name="_top" xlink:show="replace"><text:span text:style-name="T81">516</text:span></text:a><text:span text:style-name="T82">, 2017-06-28, paskelbta TAR 2017-06-29, i. k. 2017-11069</text:span></text:p>
      <text:p text:style-name="Normal"/>
      <text:p text:style-name="P83"><text:span text:style-name="T84">3</text:span><text:span text:style-name="T85">. Pavesti valstybės valdomų įmonių dalyvio turtines ir neturtines teises įgyvendinančioms in</text:span><text:span text:style-name="T86">stitucijoms atstovauti valstybei valstybės valdomose įmonėse, laikantis Įstatymo 9 straipsnyje išdėstytų principų, ir siekti, kad valstybės valdomos įmonės ir</text:span><text:span text:style-name="T87"><text:s/>dukterinės bendrovės</text:span><text:span text:style-name="T88"><text:s/>organai įgyvendintų Aprašo nuostatas.</text:span><text:s/></text:p>
      <text:soft-page-break/>
      <text:p text:style-name="P89">Punkto pakeitimai:</text:p>
      <text:p text:style-name="P90"><text:span text:style-name="T91">Nr.<text:s/></text:span><text:a xlink:href="https://www.e-tar.lt/portal/legalAct.html?documentId=fbbf8190caf911e9929af1b9eea48566" office:target-frame-name="_top" xlink:show="replace"><text:span text:style-name="T92">880</text:span></text:a><text:span text:style-name="T93">, 2019-08-28, paskelbta TAR 2019-08-30, i. k. 2019-13778</text:span></text:p>
      <text:p text:style-name="P94"><text:span text:style-name="T95">Nr.<text:s/></text:span><text:a xlink:href="https://www.e-tar.lt/portal/legalAct.html?documentId=b4f9895066e111eca9ac839120d251c4" office:target-frame-name="_top" xlink:show="replace"><text:span text:style-name="T96">1124</text:span></text:a><text:span text:style-name="T97">, 2021</text:span><text:span text:style-name="T98">-12-22, paskelbta TAR 2021-12-27, i. k. 2021-27095</text:span></text:p>
      <text:p text:style-name="Normal"/>
      <text:p text:style-name="P99"><text:span text:style-name="T100">4</text:span><text:span text:style-name="T101">. Nustatyti, kad<text:s/></text:span><text:span text:style-name="T102">valstybės valdomų įmonių lėšos, tenkančios valstybei jų likvidavimo atveju, pervedamos į Lietuvos Respublikos valstybės biudžetą.</text:span><text:s/></text:p>
      <text:p text:style-name="P103">Punkto pakeitimai:</text:p>
      <text:p text:style-name="P104"><text:span text:style-name="T105">Nr.<text:s/></text:span><text:a xlink:href="https://www.e-tar.lt/portal/legalAct.html?documentId=dc1fe8f0793011e8ae2bfd1913d66d57" office:target-frame-name="_top" xlink:show="replace"><text:span text:style-name="T106">602</text:span></text:a><text:span text:style-name="T107">, 2018-06-20, paskelbta TAR 2018-06-26, i. k. 2018-10492</text:span></text:p>
      <text:p text:style-name="P108"><text:span text:style-name="T109">Nr.<text:s/></text:span><text:a xlink:href="https://www.e-tar.lt/portal/legalAct.html?documentId=fbbf8190caf911e9929af1b9eea48566" office:target-frame-name="_top" xlink:show="replace"><text:span text:style-name="T110">880</text:span></text:a><text:span text:style-name="T111">, 2019-08-28, paskelb</text:span><text:span text:style-name="T112">ta TAR 2019-08-30, i. k. 2019-13778</text:span></text:p>
      <text:p text:style-name="Normal"/>
      <text:p text:style-name="P113"><text:span text:style-name="T114">5</text:span><text:span text:style-name="T115">. Šio nutarimo 4 punkte nenurodytas turtas perduodamas centralizuotai valdomo valstybės turto valdytojui, jeigu Lietuvos Respublikos įstatymai ar Lietuvos Respublikos Vyriausybės nutarimai nenustato kitaip.</text:span><text:s/></text:p>
      <text:p text:style-name="P116">Papildyta punktu:</text:p>
      <text:p text:style-name="P117"><text:span text:style-name="T118">Nr.<text:s/></text:span><text:a xlink:href="https://www.e-tar.lt/portal/legalAct.html?documentId=dc1fe8f0793011e8ae2bfd1913d66d57" office:target-frame-name="_top" xlink:show="replace"><text:span text:style-name="T119">602</text:span></text:a><text:span text:style-name="T120">, 2018-06-20, paskelbta TAR 2018-06-26, i. k. 2018-10492</text:span></text:p>
      <text:p text:style-name="P121">Punkto pakeitimai:</text:p>
      <text:p text:style-name="P122"><text:span text:style-name="T123">Nr.<text:s/></text:span><text:a xlink:href="https://www.e-tar.lt/portal/legalAct.html?documentId=fbbf8190caf911e9929af1b9eea48566" office:target-frame-name="_top" xlink:show="replace"><text:span text:style-name="T124">880</text:span></text:a><text:span text:style-name="T125">, 2019-08-28, paskelbta TAR 2019-08-30, i. k. 2019-13778</text:span></text:p>
      <text:p text:style-name="Normal"/>
      <text:p text:style-name="P126"><text:span text:style-name="T127">6</text:span><text:span text:style-name="T128">. Įgalioti centralizuotai valdomo valstybės turto valdytoją perimti valstybei tenkantį likviduotos valstybės valdomos įmonės turtą, nurodytą šio<text:s/></text:span><text:span text:style-name="T129">nutarimo 5 punkte.</text:span><text:s/></text:p>
      <text:p text:style-name="P130">Punkto pakeitimai:</text:p>
      <text:p text:style-name="P131"><text:span text:style-name="T132">Nr.<text:s/></text:span><text:a xlink:href="https://www.e-tar.lt/portal/legalAct.html?documentId=dc1fe8f0793011e8ae2bfd1913d66d57" office:target-frame-name="_top" xlink:show="replace"><text:span text:style-name="T133">602</text:span></text:a><text:span text:style-name="T134">, 2018-06-20, paskelbta TAR 2018-06-26, i. k. 2018-10492</text:span></text:p>
      <text:p text:style-name="Normal"/>
      <text:p text:style-name="P135"><text:span text:style-name="T136">7</text:span><text:span text:style-name="T137">. Įgalioti Lietuvos Respublikos ekonomikos ir ino</text:span><text:span text:style-name="T138">vacijų ministeriją patvirtinti valstybei atstovaujančios institucijos rašto dėl valstybės siekiamų tikslų valstybės valdomoje įmonėje ir keliamų lūkesčių valstybės valdomai įmonei turinio reikalavimus ir rengimo tvarką.</text:span><text:s/></text:p>
      <text:p text:style-name="P139">Papildyta punktu:</text:p>
      <text:p text:style-name="P140"><text:span text:style-name="T141">Nr.<text:s/></text:span><text:a xlink:href="https://www.e-tar.lt/portal/legalAct.html?documentId=dc1fe8f0793011e8ae2bfd1913d66d57" office:target-frame-name="_top" xlink:show="replace"><text:span text:style-name="T142">602</text:span></text:a><text:span text:style-name="T143">, 2018-06-20, paskelbta TAR 2018-06-26, i. k. 2018-10492</text:span></text:p>
      <text:soft-page-break/>
      <text:p text:style-name="P144">Punkto pakeitimai:</text:p>
      <text:p text:style-name="P145"><text:span text:style-name="T146">Nr.<text:s/></text:span><text:a xlink:href="https://www.e-tar.lt/portal/legalAct.html?documentId=fbbf8190caf911e9929af1b9eea48566" office:target-frame-name="_top" xlink:show="replace"><text:span text:style-name="T147">880</text:span></text:a><text:span text:style-name="T148">, 2019-08-28, paskelbta TAR 2019-08-30, i. k. 2019-13778</text:span></text:p>
      <text:p text:style-name="Normal"/>
      <text:p text:style-name="P149"/>
      <text:p text:style-name="P150"/>
      <text:p text:style-name="P151"/>
      <text:p text:style-name="P152">MINISTRAS PIRMININKAS<text:s/><text:tab/>ANDRIUS KUBILIUS</text:p>
      <text:p text:style-name="Normal"/>
      <text:p text:style-name="Normal"/>
      <text:p text:style-name="Normal"/>
      <text:p text:style-name="P153">ŪKIO MINISTRAS<text:s/><text:tab/>RIMANTAS ŽYLIUS</text:p>
      <text:p text:style-name="Normal"/>
      <text:soft-page-break/>
      <text:p text:style-name="P154">PATVIRTINTA</text:p>
      <text:p text:style-name="P162">Lietuvos Respublikos Vyriausybės<text:s/></text:p>
      <text:p text:style-name="P163">2012 m. birželio 6 d. nutarimu Nr. 665</text:p>
      <text:p text:style-name="Normal"/>
      <text:p text:style-name="P164"><text:span text:style-name="T165">VALSTYBĖS TURTINIŲ IR NETURTINIŲ TEISIŲ ĮGYVENDINIMO VALSTYBĖS VALDOMOSE ĮMONĖSE TVARKOS APRAŠAS</text:span></text:p>
      <text:p text:style-name="P166"/>
      <text:p text:style-name="P167"><text:span text:style-name="T168">I</text:span><text:span text:style-name="T169"><text:s/></text:span><text:span text:style-name="T170">SKYRIUS<text:s/></text:span><text:span text:style-name="T171"><text:line-break/>BENDROSIOS</text:span><text:span text:style-name="T172"><text:s/>NUOSTATOS</text:span></text:p>
      <text:p text:style-name="P173"/>
      <text:p text:style-name="P174">Pakeistas skyriaus pavadinimas:</text:p>
      <text:p text:style-name="P175"><text:span text:style-name="T176">Nr.<text:s/></text:span><text:a xlink:href="https://www.e-tar.lt/portal/legalAct.html?documentId=41e93a300f9f11e79800e8266c1e5d1b" office:target-frame-name="_top" xlink:show="replace"><text:span text:style-name="T177">197</text:span></text:a><text:span text:style-name="T178">, 2017-03-15, paskelbta TAR 2017-03-23, i. k. 2017-04761</text:span></text:p>
      <text:p text:style-name="Normal"/>
      <text:p text:style-name="P179"><text:span text:style-name="T180">1</text:span><text:span text:style-name="T181">. Valstybės turtinių ir neturtinių teisių įgyvendinimo valstybės valdomose įmonėse tvarkos aprašas (toliau – Aprašas) nustato visų valstybės valdomų įmonių valdyme dalyvaujančių valstybės institucijų, įstaigų ir įmonių, įskaitant ir valstybei atstovaujanči</text:span><text:span text:style-name="T182">as institucijas bei VšĮ Valdymo koordinavimo centrą, teises ir pareigas, susijusias su valstybės valdomų įmonių ir<text:s/></text:span><text:span text:style-name="T183">dukterinių bendrovių</text:span><text:span text:style-name="T184"><text:s/>valdymu.</text:span><text:s/></text:p>
      <text:p text:style-name="P185">Punkto pakeitimai:</text:p>
      <text:p text:style-name="P186"><text:span text:style-name="T187">Nr.<text:s/></text:span><text:a xlink:href="https://www.e-tar.lt/portal/legalAct.html?documentId=b4f9895066e111eca9ac839120d251c4" office:target-frame-name="_top" xlink:show="replace"><text:span text:style-name="T188">1124</text:span></text:a><text:span text:style-name="T189">, 2021-12-22, paskelbta TAR 2021-12-27, i. k. 2021-27095</text:span></text:p>
      <text:p text:style-name="Normal"/>
      <text:p text:style-name="P190">2. Apraše yra suformuluota bendra valstybės valdomų įmonių valdymo politika ir nustatyti vienodi visoms valstybei atstovaujančioms institucijoms pagrindiniai principai ir valstybės valdomų įmonių valdymo reikalavimai, siekiant veiksmingos valstybės valdomų įmonių veiklos.</text:p>
      <text:p text:style-name="P191"><text:span text:style-name="T192">2</text:span><text:span text:style-name="T193">1</text:span><text:span text:style-name="T194">.</text:span><text:span text:style-name="T195"><text:s/>Neteko galios nuo 2019-08-31</text:span></text:p>
      <text:p text:style-name="P196">Punkto naikinimas:</text:p>
      <text:p text:style-name="P197"><text:span text:style-name="T198">Nr.<text:s/></text:span><text:a xlink:href="https://www.e-tar.lt/portal/legalAct.html?documentId=fbbf8190caf911e9929af1b9eea48566" office:target-frame-name="_top" xlink:show="replace"><text:span text:style-name="T199">880</text:span></text:a><text:span text:style-name="T200">,<text:s/></text:span><text:span text:style-name="T201">2019-08-28, paskelbta TAR 2019-08-30, i. k. 2019-13778</text:span></text:p>
      <text:soft-page-break/>
      <text:p text:style-name="P202">Papildyta punktu:</text:p>
      <text:p text:style-name="P203"><text:span text:style-name="T204">Nr.<text:s/></text:span><text:a xlink:href="https://www.e-tar.lt/portal/legalAct.html?documentId=41e93a300f9f11e79800e8266c1e5d1b" office:target-frame-name="_top" xlink:show="replace"><text:span text:style-name="T205">197</text:span></text:a><text:span text:style-name="T206">, 2017-03-15, paskelbta TAR 2017-03-23, i. k. 2017-04761</text:span></text:p>
      <text:p text:style-name="Normal"/>
      <text:p text:style-name="P207"><text:span text:style-name="T208">2</text:span><text:span text:style-name="T209">2</text:span><text:span text:style-name="T210">. Aprašo XX ir</text:span><text:span text:style-name="T211"><text:s/>XXI skyrių nuostatos taikomos atitinkamai valstybės valdomų įmonių<text:s/></text:span><text:span text:style-name="T212">nekilnojamojo turto – statinių, patalpų ar jų dalių (toliau – nekilnojamasis turtas) – ir dukterinių bendrovių akcijų<text:s/></text:span><text:span text:style-name="T213">valdymui, naudojimui ir disponavimui juo, jeigu įstatymai nenustato sp</text:span><text:span text:style-name="T214">ecialių turto valdymo, naudojimo ir disponavimo juo sąlygų ir tvarkos.</text:span><text:s/></text:p>
      <text:p text:style-name="P215">Papildyta punktu:</text:p>
      <text:p text:style-name="P216"><text:span text:style-name="T217">Nr.<text:s/></text:span><text:a xlink:href="https://www.e-tar.lt/portal/legalAct.html?documentId=e75d0b70189111e9bdd0d0d6ba6c7c51" office:target-frame-name="_top" xlink:show="replace"><text:span text:style-name="T218">15</text:span></text:a><text:span text:style-name="T219">, 2019-01-09, paskelbta TAR 2019-01-15, i. k. 2019-00520</text:span></text:p>
      <text:p text:style-name="P220">Punkto pakeitimai:</text:p>
      <text:p text:style-name="P221"><text:span text:style-name="T222">Nr.<text:s/></text:span><text:a xlink:href="https://www.e-tar.lt/portal/legalAct.html?documentId=b4f9895066e111eca9ac839120d251c4" office:target-frame-name="_top" xlink:show="replace"><text:span text:style-name="T223">1124</text:span></text:a><text:span text:style-name="T224">, 2021-12-22, paskelbta TAR 2021-12-27, i. k. 2021-27095</text:span></text:p>
      <text:p text:style-name="Normal"/>
      <text:p text:style-name="P225"><text:span text:style-name="T226">II</text:span><text:span text:style-name="T227"><text:s/></text:span><text:span text:style-name="T228">SKYRIUS<text:s/></text:span><text:span text:style-name="T229"><text:line-break/>SĄVOKOS<text:s/></text:span></text:p>
      <text:p text:style-name="P230"/>
      <text:p text:style-name="P231">Pakeistas skyriaus pavadinimas:</text:p>
      <text:p text:style-name="P232"><text:span text:style-name="T233">Nr.<text:s/></text:span><text:a xlink:href="https://www.e-tar.lt/portal/legalAct.html?documentId=41e93a300f9f11e79800e8266c1e5d1b" office:target-frame-name="_top" xlink:show="replace"><text:span text:style-name="T234">197</text:span></text:a><text:span text:style-name="T235">, 2017-03-15, paskelbta TAR 2017-03-23, i. k. 2017-04761</text:span></text:p>
      <text:p text:style-name="Normal"/>
      <text:p text:style-name="P236"><text:span text:style-name="T237">3</text:span><text:span text:style-name="T238">. Apraše vartojamos sąvokos:</text:span></text:p>
      <text:p text:style-name="P239"><text:span text:style-name="T240">3.1</text:span><text:span text:style-name="T241">.</text:span><text:span text:style-name="T242"><text:s/>Akcijų valdytojas</text:span><text:span text:style-name="T243"><text:s/>– valstybei nuosavybės teise priklausančių valstybės valdomų bendrovių akcijų suteikiamas turtines ir neturtines teises įgyvendinanti valstybės institucija, įstaiga, centralizuotai valdomo valstybės turto valdytojas ar kitas juridinis asmuo, kuriam teisės</text:span><text:span text:style-name="T244"><text:s/>aktų nustatytais atvejais ir tvarka šios akcijos yra perduotos patikėjimo teise valdyti, naudoti ir disponuoti.</text:span></text:p>
      <text:p text:style-name="P245"><text:span text:style-name="T246">3.1</text:span><text:span text:style-name="T247">1</text:span><text:span text:style-name="T248">.</text:span><text:span text:style-name="T249"><text:s/>Neteko galios nuo 2019-08-31</text:span></text:p>
      <text:p text:style-name="P250">Papunkčio naikinimas:</text:p>
      <text:p text:style-name="P251"><text:span text:style-name="T252">Nr.<text:s/></text:span><text:a xlink:href="https://www.e-tar.lt/portal/legalAct.html?documentId=fbbf8190caf911e9929af1b9eea48566" office:target-frame-name="_top" xlink:show="replace"><text:span text:style-name="T253">880</text:span></text:a><text:span text:style-name="T254">, 2019-08-28, paskelbta TAR 2019-08-30, i. k. 2019-13778</text:span></text:p>
      <text:p text:style-name="P255">Papildyta papunkčiu:</text:p>
      <text:soft-page-break/>
      <text:p text:style-name="P256"><text:span text:style-name="T257">Nr.<text:s/></text:span><text:a xlink:href="https://www.e-tar.lt/portal/legalAct.html?documentId=dc1fe8f0793011e8ae2bfd1913d66d57" office:target-frame-name="_top" xlink:show="replace"><text:span text:style-name="T258">602</text:span></text:a><text:span text:style-name="T259">, 2018-06-20, paskelbta TAR 2018-06-26, i. k. 2018-1</text:span><text:span text:style-name="T260">0492</text:span></text:p>
      <text:p text:style-name="Normal"/>
      <text:p text:style-name="P261"><text:span text:style-name="T262">3.2</text:span><text:span text:style-name="T263">.</text:span><text:span text:style-name="T264"><text:s/>Įgaliotinis</text:span><text:span text:style-name="T265"><text:s/></text:span><text:span text:style-name="T266">– fizinis asmuo, kuriam akcijų valdytojas duoda įgaliojimą dalyvauti valstybės valdomos bendrovės visuotiniame akcininkų susirinkime, balsuoti jame, siūlyti naujus darbotvarkės klausimus, sprendimų projektus, kelti kandidatūras į</text:span><text:span text:style-name="T267"><text:s/>visuotinio akcininkų susirinkimo renkamo organo narius ir audito įmonę, kai tai leidžia valstybei priklausantis akcijų skaičius, taip pat rinkti informaciją ir atlikti kitus veiksmus, kuriuos leidžia Lietuvos Respublikos akcinių bendrovių įstatymas, pasin</text:span><text:span text:style-name="T268">audojant valstybei priklausančių akcijų suteikiamomis neturtinėmis teisėmis ne visuotinio akcininkų susirinkimo metu.</text:span></text:p>
      <text:p text:style-name="P269"><text:span text:style-name="T270">3.3</text:span><text:span text:style-name="T271">.<text:s/></text:span><text:span text:style-name="T272">Įmonės savininko teises ir pareigas įgyvendinanti institucija</text:span><text:span text:style-name="T273"><text:s/>– sąvoka apibrėžta Lietuvos Respublikos valstybės ir savivaldybės į</text:span><text:span text:style-name="T274">monių įstatymo 4 straipsnio 3 dalyje.</text:span></text:p>
      <text:p text:style-name="P275"><text:span text:style-name="T276">3.4</text:span><text:span text:style-name="T277">.<text:s/></text:span><text:span text:style-name="T278">Valdymo koordinavimo centras</text:span><text:span text:style-name="T279"><text:s/>– VšĮ Valdymo koordinavimo centras, kuris atlieka su valstybės valdomų įmonių ir<text:s/></text:span><text:span text:style-name="T280">dukterinių bendrovių</text:span><text:span text:style-name="T281"><text:s/>valdymo politikos įgyvendinimu susijusias funkcijas, nustatytas Įstatymo 23 straipsnyje.</text:span><text:s/></text:p>
      <text:p text:style-name="P282">Punkto pakeitimai:</text:p>
      <text:p text:style-name="P283"><text:span text:style-name="T284">Nr.<text:s/></text:span><text:a xlink:href="https://www.e-tar.lt/portal/legalAct.html?documentId=fe81ec905cd011e79198ffdb108a3753" office:target-frame-name="_top" xlink:show="replace"><text:span text:style-name="T285">516</text:span></text:a><text:span text:style-name="T286">, 2017-06-28, paskelbta TAR 2017-06-29, i</text:span><text:span text:style-name="T287">. k. 2017-11069</text:span></text:p>
      <text:p text:style-name="P288"><text:span text:style-name="T289">Nr.<text:s/></text:span><text:a xlink:href="https://www.e-tar.lt/portal/legalAct.html?documentId=b4f9895066e111eca9ac839120d251c4" office:target-frame-name="_top" xlink:show="replace"><text:span text:style-name="T290">1124</text:span></text:a><text:span text:style-name="T291">, 2021-12-22, paskelbta TAR 2021-12-27, i. k. 2021-27095</text:span></text:p>
      <text:p text:style-name="Normal"/>
      <text:p text:style-name="P292"><text:span text:style-name="T293">3.5</text:span><text:span text:style-name="T294">.</text:span><text:span text:style-name="T295"><text:s/>Valstybei atstovaujanti institucija</text:span><text:span text:style-name="T296"><text:s/>– įmonės savininko teises ir pa</text:span><text:span text:style-name="T297">reigas įgyvendinanti institucija arba akcijų valdytojas.</text:span></text:p>
      <text:p text:style-name="P298"><text:span text:style-name="T299">3.6.</text:span><text:span text:style-name="T300"><text:s/>Neteko galios nuo 2019-08-31</text:span></text:p>
      <text:p text:style-name="P301">Punkto naikinimas:</text:p>
      <text:p text:style-name="P302"><text:span text:style-name="T303">Nr.<text:s/></text:span><text:a xlink:href="https://www.e-tar.lt/portal/legalAct.html?documentId=fbbf8190caf911e9929af1b9eea48566" office:target-frame-name="_top" xlink:show="replace"><text:span text:style-name="T304">880</text:span></text:a><text:span text:style-name="T305">, 2019-08-28, paskelbta TAR 2019-08-30,</text:span><text:span text:style-name="T306"><text:s/>i. k. 2019-13778</text:span></text:p>
      <text:p text:style-name="Normal"/>
      <text:p text:style-name="P307"><text:span text:style-name="T308">3.7.</text:span><text:span text:style-name="T309"><text:s/>Neteko galios nuo 2019-08-31</text:span></text:p>
      <text:p text:style-name="P310">Punkto naikinimas:</text:p>
      <text:p text:style-name="P311"><text:span text:style-name="T312">Nr.<text:s/></text:span><text:a xlink:href="https://www.e-tar.lt/portal/legalAct.html?documentId=fbbf8190caf911e9929af1b9eea48566" office:target-frame-name="_top" xlink:show="replace"><text:span text:style-name="T313">880</text:span></text:a><text:span text:style-name="T314">, 2019-08-28, paskelbta TAR 2019-08-30, i. k. 2019-13778</text:span></text:p>
      <text:p text:style-name="Normal"/>
      <text:p text:style-name="P315">Punkto<text:s/>pakeitimai:</text:p>
      <text:p text:style-name="P316"><text:span text:style-name="T317">Nr.<text:s/></text:span><text:a xlink:href="https://www.e-tar.lt/portal/legalAct.html?documentId=6c230a7018d311e58569be21ff080a8c" office:target-frame-name="_top" xlink:show="replace"><text:span text:style-name="T318">619</text:span></text:a><text:span text:style-name="T319">, 2015-06-17, paskelbta TAR 2015-06-22, i. k. 2015-10033</text:span></text:p>
      <text:p text:style-name="Normal"/>
      <text:p text:style-name="P320"><text:span text:style-name="T321">3</text:span><text:span text:style-name="T322">1</text:span><text:span text:style-name="T323">. Kitos apraše vartojamos sąvokos suprantamos taip, kaip jos apibrėžtos<text:s/></text:span><text:span text:style-name="T324">Lietuvos Respublikos valstybės ir savivaldybių turto valdymo, naudojimo ir disponavimo juo įstatyme.</text:span><text:s/></text:p>
      <text:p text:style-name="P325">Papildyta punktu:</text:p>
      <text:p text:style-name="P326"><text:span text:style-name="T327">Nr.<text:s/></text:span><text:a xlink:href="https://www.e-tar.lt/portal/legalAct.html?documentId=fbbf8190caf911e9929af1b9eea48566" office:target-frame-name="_top" xlink:show="replace"><text:span text:style-name="T328">880</text:span></text:a><text:span text:style-name="T329">, 2019-08-28, paskelbta TAR 201</text:span><text:span text:style-name="T330">9-08-30, i. k. 2019-13778</text:span></text:p>
      <text:p text:style-name="Normal"/>
      <text:p text:style-name="P331"><text:span text:style-name="T332">4.</text:span><text:span text:style-name="T333"><text:s/>Neteko galios nuo 2017-07-01</text:span></text:p>
      <text:p text:style-name="P334">Punkto naikinimas:</text:p>
      <text:p text:style-name="P335"><text:span text:style-name="T336">Nr.<text:s/></text:span><text:a xlink:href="https://www.e-tar.lt/portal/legalAct.html?documentId=bfdee000453411e78ff8eec6d7a8f58e" office:target-frame-name="_top" xlink:show="replace"><text:span text:style-name="T337">384</text:span></text:a><text:span text:style-name="T338">, 2017-05-24, paskelbta TAR 2017-05-30, i. k. 2017-09167</text:span></text:p>
      <text:p text:style-name="Normal"/>
      <text:p text:style-name="P339"><text:span text:style-name="T340">3 skyrius</text:span><text:span text:style-name="T341">.</text:span><text:span text:style-name="T342"><text:s/>Neteko galios nuo 2019-08-31</text:span></text:p>
      <text:p text:style-name="P343">Skyriaus naikinimas:</text:p>
      <text:p text:style-name="P344"><text:span text:style-name="T345">Nr.<text:s/></text:span><text:a xlink:href="https://www.e-tar.lt/portal/legalAct.html?documentId=fbbf8190caf911e9929af1b9eea48566" office:target-frame-name="_top" xlink:show="replace"><text:span text:style-name="T346">880</text:span></text:a><text:span text:style-name="T347">, 2019-08-28, paskelbta TAR 2019-08-30, i. k. 2019-13778</text:span></text:p>
      <text:p text:style-name="Normal"/>
      <text:p text:style-name="P348"><text:span text:style-name="T349">4 skyrius.</text:span><text:span text:style-name="T350"><text:s/>Neteko galios nuo 2017-07-01</text:span></text:p>
      <text:p text:style-name="P351">Skyriaus naikinimas:</text:p>
      <text:p text:style-name="P352"><text:span text:style-name="T353">Nr.<text:s/></text:span><text:a xlink:href="https://www.e-tar.lt/portal/legalAct.html?documentId=fe81ec905cd011e79198ffdb108a3753" office:target-frame-name="_top" xlink:show="replace"><text:span text:style-name="T354">516</text:span></text:a><text:span text:style-name="T355">, 2017-06-28, paskelbta TAR 2017-06-29, i. k. 2017-11069</text:span></text:p>
      <text:p text:style-name="Normal"/>
      <text:p text:style-name="P356"><text:span text:style-name="T357">V</text:span><text:span text:style-name="T358"><text:s/></text:span><text:span text:style-name="T359">SKYRIUS<text:s/></text:span><text:span text:style-name="T360"><text:line-break/>ŪKIO SEKTORIAUS ŠAKOS POLITIKOS FORMAVIMO IR JOS ĮGYVEND</text:span><text:span text:style-name="T361">INIMO ORGANIZAVIMO, KOORDINAVIMO IR KONTROLIAVIMO FUNKCIJŲ ATSKYRIMAS NUO VALSTYBEI ATSTOVAUJANČIOS INSTITUCIJOS FUNKCIJŲ<text:s/></text:span></text:p>
      <text:p text:style-name="P362"/>
      <text:p text:style-name="P363">Pakeistas skyriaus pavadinimas:</text:p>
      <text:p text:style-name="P364"><text:span text:style-name="T365">Nr.<text:s/></text:span><text:a xlink:href="https://www.e-tar.lt/portal/legalAct.html?documentId=41e93a300f9f11e79800e8266c1e5d1b" office:target-frame-name="_top" xlink:show="replace"><text:span text:style-name="T366">197</text:span></text:a><text:span text:style-name="T367">, 2017-03-15, paskelbta TAR 2017-03-23, i. k. 2017-04761</text:span></text:p>
      <text:p text:style-name="Normal"/>
      <text:p text:style-name="P368">9. Siekiant išvengti interesų konflikto valstybei atstovaujančiose institucijose, funkcijos, susijusios su atstovavimu valstybei valstybės valdomose įmonėse, turi būti sutelktos tuose padaliniuose, kurie nevykdo ūkio sektoriaus šakos politikos formavimo ar jos įgyvendinimo organizavimo, koordinavimo ir kontroliavimo funkcijų.</text:p>
      <text:p text:style-name="P369"><text:span text:style-name="T370">10.</text:span><text:span text:style-name="T371"><text:s/>Neteko galios nuo 2017-03-24</text:span></text:p>
      <text:p text:style-name="P372">Punkto naikinimas:</text:p>
      <text:p text:style-name="P373"><text:span text:style-name="T374">Nr.<text:s/></text:span><text:a xlink:href="https://www.e-tar.lt/portal/legalAct.html?documentId=41e93a300f9f11e79800e8266c1e5d1b" office:target-frame-name="_top" xlink:show="replace"><text:span text:style-name="T375">197</text:span></text:a><text:span text:style-name="T376">, 2017-03-15, paskelbta TAR 2017-03-23, i. k. 2017-04761</text:span></text:p>
      <text:p text:style-name="Normal"/>
      <text:p text:style-name="P377"><text:span text:style-name="T378">11.</text:span><text:span text:style-name="T379"><text:s/>Neteko galios nuo 2017-07-01</text:span></text:p>
      <text:p text:style-name="P380">Punkto naikinimas:</text:p>
      <text:p text:style-name="P381"><text:span text:style-name="T382">Nr.<text:s/></text:span><text:a xlink:href="https://www.e-tar.lt/portal/legalAct.html?documentId=fe81ec905cd011e79198ffdb108a3753" office:target-frame-name="_top" xlink:show="replace"><text:span text:style-name="T383">516</text:span></text:a><text:span text:style-name="T384">, 2017-06-28, paskelbta TAR 2017-06-29, i. k. 2017-11069</text:span></text:p>
      <text:p text:style-name="Normal"/>
      <text:p text:style-name="P385"><text:span text:style-name="T386">VI</text:span><text:span text:style-name="T387"><text:s/></text:span><text:span text:style-name="T388">SKYRIUS<text:s/></text:span><text:span text:style-name="T389"><text:line-break/>VALSTYBĖS VALDOMŲ ĮMONIŲ ĮGYVENDINAMI VALSTYBĖS TIKSLAI<text:s/></text:span></text:p>
      <text:p text:style-name="P390"/>
      <text:p text:style-name="P391">Pakeistas skyriaus pavadinimas:</text:p>
      <text:p text:style-name="P392"><text:span text:style-name="T393">Nr.<text:s/></text:span><text:a xlink:href="https://www.e-tar.lt/portal/legalAct.html?documentId=41e93a300f9f11e79800e8266c1e5d1b" office:target-frame-name="_top" xlink:show="replace"><text:span text:style-name="T394">197</text:span></text:a><text:span text:style-name="T395">, 2017-03-15, paskelbta TAR 2017-03-23, i. k. 2017-04761</text:span></text:p>
      <text:p text:style-name="Normal"/>
      <text:p text:style-name="P396"><text:span text:style-name="T397">12</text:span><text:span text:style-name="T398">. Valstybė, dalyvaudama valstybės valdomos įmonės valdyme, siekia verslo vertės augimo, dividen</text:span><text:span text:style-name="T399">dų ar pelno įmokos pajamingumo, nacionalinio saugumo interesų užtikrinimo, strateginių projektų įgyvendinimo ar kitų tikslų, kurie nustatomi teisės aktais.</text:span><text:s/></text:p>
      <text:p text:style-name="P400">Punkto pakeitimai:</text:p>
      <text:p text:style-name="P401"><text:span text:style-name="T402">Nr.<text:s/></text:span><text:a xlink:href="https://www.e-tar.lt/portal/legalAct.html?documentId=dc1fe8f0793011e8ae2bfd1913d66d57" office:target-frame-name="_top" xlink:show="replace"><text:span text:style-name="T403">602</text:span></text:a><text:span text:style-name="T404">, 2018-06-20, paskelbta TAR 2018-06-26, i. k. 2018-10492</text:span></text:p>
      <text:p text:style-name="Normal"/>
      <text:p text:style-name="P405"><text:span text:style-name="T406">12</text:span><text:span text:style-name="T407">1</text:span><text:span text:style-name="T408">. Valstybei atstovaujanti institucija ne rečiau kaip kas 4 metus parengia ir pateikia valstybės valdomai įmonei raštą dėl valstybės siekiamų tikslų valstybės valdomoj</text:span><text:span text:style-name="T409">e<text:s/></text:span><text:soft-page-break/><text:span text:style-name="T410">įmonėje ir keliamų lūkesčių valstybės valdomai įmonei (toliau – Raštas). Rašto tikslas – nurodyti ir identifikuoti šiuos tikslus (iš išvardytų Aprašo 12 punkte) ir lūkesčius.</text:span><text:s/></text:p>
      <text:p text:style-name="P411">Papildyta punktu:</text:p>
      <text:p text:style-name="P412"><text:span text:style-name="T413">Nr.<text:s/></text:span><text:a xlink:href="https://www.e-tar.lt/portal/legalAct.html?documentId=dc1fe8f0793011e8ae2bfd1913d66d57" office:target-frame-name="_top" xlink:show="replace"><text:span text:style-name="T414">602</text:span></text:a><text:span text:style-name="T415">, 2018-06-20, paskelbta TAR 2018-06-26, i. k. 2018-10492</text:span></text:p>
      <text:p text:style-name="Normal"/>
      <text:p text:style-name="P416"><text:span text:style-name="T417">12</text:span><text:span text:style-name="T418">2</text:span><text:span text:style-name="T419">. Nurodant valstybės keliamus lūkesčius valstybės valdomai įmonei įvardijama valstybės valdomos įmonės pagrindinė ir kitos veiklos, veiklos priori</text:span><text:span text:style-name="T420">tetai, esminiai veiklos vertinimo rodikliai, atskaitomybės poreikiai</text:span><text:span text:style-name="T421">, įgyvendinami valstybei svarbūs ekonominiai projektai. Rašte gali būti nurodyta ir kita informacija, reikalinga valstybės keliamiems lūkesčiams<text:s/></text:span><text:span text:style-name="T422">valstybės valdomai įmonei įvardyti.</text:span><text:s/></text:p>
      <text:p text:style-name="P423">Papildyta punktu:</text:p>
      <text:p text:style-name="P424"><text:span text:style-name="T425">Nr.<text:s/></text:span><text:a xlink:href="https://www.e-tar.lt/portal/legalAct.html?documentId=dc1fe8f0793011e8ae2bfd1913d66d57" office:target-frame-name="_top" xlink:show="replace"><text:span text:style-name="T426">602</text:span></text:a><text:span text:style-name="T427">, 2018-06-20, paskelbta TAR 2018-06-26, i. k. 2018-10492</text:span></text:p>
      <text:p text:style-name="Normal"/>
      <text:p text:style-name="P428"><text:span text:style-name="T429">12</text:span><text:span text:style-name="T430">3</text:span><text:span text:style-name="T431">. Jeigu valstybės valdoma bendrovė, kuriai teikiamas Raštas, turi dukterinių bendrovių, Rašte turi būti pateikiama informacija ir dėl<text:s/></text:span><text:span text:style-name="T432">jos dukterinių bendrovių<text:s/></text:span><text:span text:style-name="T433">ir paskesnių eilių dukterinių bendrovių.</text:span><text:s/></text:p>
      <text:p text:style-name="P434">Papildyta punktu:</text:p>
      <text:p text:style-name="P435"><text:span text:style-name="T436">Nr.<text:s/></text:span><text:a xlink:href="https://www.e-tar.lt/portal/legalAct.html?documentId=dc1fe8f0793011e8ae2bfd1913d66d57" office:target-frame-name="_top" xlink:show="replace"><text:span text:style-name="T437">602</text:span></text:a><text:span text:style-name="T438">, 2018-06-20, paskelbta TAR 2018-06-26, i. k. 2018-10492</text:span></text:p>
      <text:p text:style-name="Normal"/>
      <text:p text:style-name="P439"><text:span text:style-name="T440">12</text:span><text:span text:style-name="T441">4</text:span><text:span text:style-name="T442">. Rašte nurodoma informacija detalizuojama vadovaujantis Rašto rengimo rekomendacijomis.</text:span><text:s/></text:p>
      <text:p text:style-name="P443">Papildyta punktu:</text:p>
      <text:p text:style-name="P444"><text:span text:style-name="T445">Nr.<text:s/></text:span><text:a xlink:href="https://www.e-tar.lt/portal/legalAct.html?documentId=dc1fe8f0793011e8ae2bfd1913d66d57" office:target-frame-name="_top" xlink:show="replace"><text:span text:style-name="T446">602</text:span></text:a><text:span text:style-name="T447">, 2018-06-20, paskelbta TAR 2018-06-26, i. k. 2018-10492</text:span></text:p>
      <text:p text:style-name="Normal"/>
      <text:p text:style-name="P448"><text:span text:style-name="T449">12</text:span><text:span text:style-name="T450">5</text:span><text:span text:style-name="T451">.<text:s/></text:span><text:span text:style-name="T452">Prieš pateikdama Raštą valstybės valdomai įmonei, valstybei atstovau</text:span><text:span text:style-name="T453">janti institucija<text:s/></text:span><text:span text:style-name="T454">Rašto projektą pateikia valdymo koordinavimo centrui.<text:s/></text:span><text:span text:style-name="T455">Valdymo koordinavimo centras ne vėliau kaip per 7 darbo dienas nuo<text:s/></text:span><text:span text:style-name="T456">Rašto projekto</text:span><text:span text:style-name="T457"><text:s/>gavimo dienos</text:span><text:span text:style-name="T458"><text:s/>valstybei atstovaujančiai institucijai<text:s/></text:span><text:soft-page-break/><text:span text:style-name="T459">pateikia su Rašto projekto turiniu susijusių past</text:span><text:span text:style-name="T460">abų ir pasiūlymų. Jeigu valdymo koordinavimo centras nepateikia pastabų ir pasiūlymų per šioje dalyje nurodytą terminą, laikoma, kad valdymo koordinavimo centras pastabų ir pasiūlymų dėl Rašto projekto neturi.</text:span><text:s/></text:p>
      <text:p text:style-name="P461">Papildyta punktu:</text:p>
      <text:p text:style-name="P462"><text:span text:style-name="T463">Nr.<text:s/></text:span><text:a xlink:href="https://www.e-tar.lt/portal/legalAct.html?documentId=dc1fe8f0793011e8ae2bfd1913d66d57" office:target-frame-name="_top" xlink:show="replace"><text:span text:style-name="T464">602</text:span></text:a><text:span text:style-name="T465">, 2018-06-20, paskelbta TAR 2018-06-26, i. k. 2018-10492</text:span></text:p>
      <text:p text:style-name="Normal"/>
      <text:p text:style-name="P466"><text:span text:style-name="T467">12</text:span><text:span text:style-name="T468">6</text:span><text:span text:style-name="T469">.<text:s/></text:span><text:span text:style-name="T470">Raštui pasirašytinai pritaria<text:s/></text:span><text:span text:style-name="T471">valstybei atstovaujančios institucijos vadovas. Po valstybei atstovaujančios<text:s/></text:span><text:span text:style-name="T472">institucijos vadovo pritarimo Raštas ne vėliau kaip kitą darbo dieną pateikiamas valstybės valdomai įmonei ir paskelbiamas valstybei atstovaujančios institucijos, valstybės valdomos įmonės ir valdymo koordinavimo centro interneto svetainėje, išskyrus jame<text:s/></text:span><text:span text:style-name="T473">esančią konfidencialią informaciją ar komercinę (gamybinę) paslaptį.</text:span><text:s/></text:p>
      <text:p text:style-name="P474">Papildyta punktu:</text:p>
      <text:p text:style-name="P475"><text:span text:style-name="T476">Nr.<text:s/></text:span><text:a xlink:href="https://www.e-tar.lt/portal/legalAct.html?documentId=dc1fe8f0793011e8ae2bfd1913d66d57" office:target-frame-name="_top" xlink:show="replace"><text:span text:style-name="T477">602</text:span></text:a><text:span text:style-name="T478">, 2018-06-20, paskelbta TAR 2018-06-26, i. k. 2018-10492</text:span></text:p>
      <text:p text:style-name="Normal"/>
      <text:p text:style-name="P479"><text:span text:style-name="T480">12</text:span><text:span text:style-name="T481">7</text:span><text:span text:style-name="T482">. Įsteigus naują valstybės valdomą įmonę, ją pertvarkius ar reorganizavus, Raštas turi būti parengtas ne vėliau kaip per 1 mėnesį nuo valstybės valdomos įmonės įstatų įregistravimo juridinių asmenų registre dienos.<text:s/></text:span></text:p>
      <text:p text:style-name="P483">Papildyta punktu:</text:p>
      <text:p text:style-name="P484"><text:span text:style-name="T485">Nr.<text:s/></text:span><text:a xlink:href="https://www.e-tar.lt/portal/legalAct.html?documentId=dc1fe8f0793011e8ae2bfd1913d66d57" office:target-frame-name="_top" xlink:show="replace"><text:span text:style-name="T486">602</text:span></text:a><text:span text:style-name="T487">, 2018-06-20, paskelbta TAR 2018-06-26, i. k. 2018-10492</text:span></text:p>
      <text:p text:style-name="Normal"/>
      <text:p text:style-name="P488"><text:span text:style-name="T489">12</text:span><text:span text:style-name="T490">8</text:span><text:span text:style-name="T491">. Raštu vadovaujamasi formuojant valstybės valdomos įmonės<text:s/></text:span><text:span text:style-name="T492">finansinius ir nefinansinius ilgalaikius (strat</text:span><text:span text:style-name="T493">eginius) ir trumpalaikius (taktinius) tikslus. Anksčiau nei kas 4 metus Raštas gali būti koreguojamas ir teikiamas valstybės valdomai įmonei, kai atnaujinama Rašte pateikta informacija. Atnaujintas Raštas valstybės valdomai įmonei teikiamas<text:s/></text:span><text:span text:style-name="T494">vadovaujantis A</text:span><text:span text:style-name="T495">prašo 12</text:span><text:span text:style-name="T496">5</text:span><text:span text:style-name="T497">–</text:span><text:span text:style-name="T498">12</text:span><text:span text:style-name="T499">7</text:span><text:span text:style-name="T500"><text:s/>punktuose nustatyta tvarka.</text:span><text:s/></text:p>
      <text:p text:style-name="P501">Papildyta punktu:</text:p>
      <text:p text:style-name="P502"><text:span text:style-name="T503">Nr.<text:s/></text:span><text:a xlink:href="https://www.e-tar.lt/portal/legalAct.html?documentId=dc1fe8f0793011e8ae2bfd1913d66d57" office:target-frame-name="_top" xlink:show="replace"><text:span text:style-name="T504">602</text:span></text:a><text:span text:style-name="T505">, 2018-06-20, paskelbta TAR 2018-06-26, i. k. 2018-10492</text:span></text:p>
      <text:p text:style-name="Normal"/>
      <text:p text:style-name="P506"><text:span text:style-name="T507">13</text:span><text:span text:style-name="T508">. Ne rečiau kaip kas 4<text:s/></text:span><text:span text:style-name="T509">metus atitinkama valstybei atstovaujanti institucija persvarsto valstybės valdomos įmonės teisinės formos tinkamumą, be kita ko, atsižvelgdama ir į bendrąją ūkio ir atitinkamo ūkio sektoriaus padėtį. Apie persvarstymo rezultatus valstybei atstovaujanti ins</text:span><text:span text:style-name="T510">titucija raštu praneša Lietuvos Respublikos ekonomikos ir inovacijų ministerijai per 10 darbo dienų nuo persvarstymo. Ekonomikos ir inovacijų ministerija apibendrintą informaciją kartu su savo rekomendacijomis teikia Vyriausybei.</text:span><text:s/></text:p>
      <text:p text:style-name="P511">Punkto pakeitimai:</text:p>
      <text:p text:style-name="P512"><text:span text:style-name="T513">Nr.<text:s/></text:span><text:a xlink:href="https://www.e-tar.lt/portal/legalAct.html?documentId=fe81ec905cd011e79198ffdb108a3753" office:target-frame-name="_top" xlink:show="replace"><text:span text:style-name="T514">516</text:span></text:a><text:span text:style-name="T515">, 2017-06-28, paskelbta TAR 2017-06-29, i. k. 2017-11069</text:span></text:p>
      <text:p text:style-name="P516"><text:span text:style-name="T517">Nr.<text:s/></text:span><text:a xlink:href="https://www.e-tar.lt/portal/legalAct.html?documentId=dc1fe8f0793011e8ae2bfd1913d66d57" office:target-frame-name="_top" xlink:show="replace"><text:span text:style-name="T518">602</text:span></text:a><text:span text:style-name="T519">, 2018-06-20, paskelbta TAR 2018-06-26, i. k. 2018-10492</text:span></text:p>
      <text:p text:style-name="P520"><text:span text:style-name="T521">Nr.<text:s/></text:span><text:a xlink:href="https://www.e-tar.lt/portal/legalAct.html?documentId=fbbf8190caf911e9929af1b9eea48566" office:target-frame-name="_top" xlink:show="replace"><text:span text:style-name="T522">880</text:span></text:a><text:span text:style-name="T523">, 2019-08-28, paskelbta TAR 2019-08-30, i. k. 2019-13778</text:span></text:p>
      <text:p text:style-name="Normal"/>
      <text:p text:style-name="P524"><text:span text:style-name="T525">13</text:span><text:span text:style-name="T526">1</text:span><text:span text:style-name="T527">.Valstybės valdomų<text:s/></text:span><text:span text:style-name="T528">įmonių, valstybės valdomų bendrovių dukterinių bendrovių ir paskesnių eilių dukterinių bendrovių ir valstybei atstovaujančių institucijų sąrašas skelbiamas valdymo koordinavimo centro interneto svetainėje. Valstybei atstovaujanti institucija nedelsdama pra</text:span><text:span text:style-name="T529">neša valdymo koordinavimo centrui apie valstybės valdomos įmonės ir dukterinės bendrovės įsteigimą, likvidavimą, valstybės valdomų bendrovių valstybei priklausančių akcijų privatizavimą, dukterinių bendrovių akcijų pardavimą, teisinės formos ar valstybei a</text:span><text:span text:style-name="T530">tstovaujančios institucijos pasikeitimą arba kitas sąrašo atnaujinimui reikšmingas aplinkybes. Valdymo koordinavimo centras sąrašą atnaujina per 3 darbo dienas nuo šiame punkte nurodytos informacijos gavimo.</text:span><text:s/></text:p>
      <text:p text:style-name="P531">Papildyta punktu:</text:p>
      <text:p text:style-name="P532"><text:span text:style-name="T533">Nr.<text:s/></text:span><text:a xlink:href="https://www.e-tar.lt/portal/legalAct.html?documentId=dc1fe8f0793011e8ae2bfd1913d66d57" office:target-frame-name="_top" xlink:show="replace"><text:span text:style-name="T534">602</text:span></text:a><text:span text:style-name="T535">, 2018-06-20, paskelbta TAR 2018-06-26, i. k. 2018-10492</text:span></text:p>
      <text:p text:style-name="P536">Punkto pakeitimai:</text:p>
      <text:p text:style-name="P537"><text:span text:style-name="T538">Nr.<text:s/></text:span><text:a xlink:href="https://www.e-tar.lt/portal/legalAct.html?documentId=fbbf8190caf911e9929af1b9eea48566" office:target-frame-name="_top" xlink:show="replace"><text:span text:style-name="T539">88</text:span><text:span text:style-name="T540">0</text:span></text:a><text:span text:style-name="T541">, 2019-08-28, paskelbta TAR 2019-08-30, i. k. 2019-13778</text:span></text:p>
      <text:p text:style-name="Normal"/>
      <text:p text:style-name="P542"><text:span text:style-name="T543">14</text:span><text:span text:style-name="T544">. Valstybei atstovaujanti institucija ne rečiau kaip kas 3 metus persvarsto tikslingumą priskirti valstybės valdomas įmones ir<text:s/></text:span><text:span text:style-name="T545">dukterines bendroves</text:span><text:span text:style-name="T546"><text:s/>prie nacionaliniam saugumui užtikrinti svar</text:span><text:span text:style-name="T547">bių įmonių ir prireikus teikia pasiūlymus Vyriausybei.</text:span><text:s/></text:p>
      <text:p text:style-name="P548">Punkto pakeitimai:</text:p>
      <text:p text:style-name="P549"><text:span text:style-name="T550">Nr.<text:s/></text:span><text:a xlink:href="https://www.e-tar.lt/portal/legalAct.html?documentId=6c230a7018d311e58569be21ff080a8c" office:target-frame-name="_top" xlink:show="replace"><text:span text:style-name="T551">619</text:span></text:a><text:span text:style-name="T552">, 2015-06-17, paskelbta TAR 2015-06-22, i. k. 2015-10033</text:span></text:p>
      <text:p text:style-name="P553"><text:span text:style-name="T554">Nr.<text:s/></text:span><text:a xlink:href="https://www.e-tar.lt/portal/legalAct.html?documentId=fe81ec905cd011e79198ffdb108a3753" office:target-frame-name="_top" xlink:show="replace"><text:span text:style-name="T555">516</text:span></text:a><text:span text:style-name="T556">, 2017-06-28, paskelbta TAR 2017-06-29, i. k. 2017-11069</text:span></text:p>
      <text:p text:style-name="P557"><text:span text:style-name="T558">Nr.<text:s/></text:span><text:a xlink:href="https://www.e-tar.lt/portal/legalAct.html?documentId=dc1fe8f0793011e8ae2bfd1913d66d57" office:target-frame-name="_top" xlink:show="replace"><text:span text:style-name="T559">602</text:span></text:a><text:span text:style-name="T560">, 2018-06-20, paskelbta TAR 2018-06-26, i. k. 2018-10492</text:span></text:p>
      <text:p text:style-name="P561"><text:span text:style-name="T562">Nr.<text:s/></text:span><text:a xlink:href="https://www.e-tar.lt/portal/legalAct.html?documentId=b4f9895066e111eca9ac839120d251c4" office:target-frame-name="_top" xlink:show="replace"><text:span text:style-name="T563">1124</text:span></text:a><text:span text:style-name="T564">, 2021-12-22, paskelbta TAR 2021-12-27, i. k. 2021-27095</text:span></text:p>
      <text:p text:style-name="Normal"/>
      <text:p text:style-name="P565"><text:span text:style-name="T566">VII</text:span><text:span text:style-name="T567"><text:s/></text:span><text:span text:style-name="T568">SKYRIUS<text:s/></text:span><text:span text:style-name="T569"><text:line-break/>VALSTYBĖS V</text:span><text:span text:style-name="T570">ALDOMŲ ĮMONIŲ TIKSLAI<text:s/></text:span></text:p>
      <text:p text:style-name="P571"/>
      <text:p text:style-name="P572">Pakeistas skyriaus pavadinimas:</text:p>
      <text:p text:style-name="P573"><text:span text:style-name="T574">Nr.<text:s/></text:span><text:a xlink:href="https://www.e-tar.lt/portal/legalAct.html?documentId=41e93a300f9f11e79800e8266c1e5d1b" office:target-frame-name="_top" xlink:show="replace"><text:span text:style-name="T575">197</text:span></text:a><text:span text:style-name="T576">, 2017-03-15, paskelbta TAR 2017-03-23, i. k. 2017-04761</text:span></text:p>
      <text:p text:style-name="Normal"/>
      <text:p text:style-name="P577"><text:span text:style-name="T578">15</text:span><text:span text:style-name="T579">. Įmonės savininko teises ir pa</text:span><text:span text:style-name="T580">reigas įgyvendinanti institucija užtikrina, o akcijų valdytojas siekia ir tais atvejais, kai leidžia turimas balsų skaičius, – užtikrina, kad valstybės valdoma įmonė siektų įgyvendinti valstybės siekiamus tikslus valstybės valdomoje įmonėje ir keliamus lūk</text:span><text:span text:style-name="T581">esčius valstybės valdomai įmonei bei užtikrintų tinkamą valstybės investuoto kapitalo grąžą.</text:span><text:s/></text:p>
      <text:p text:style-name="P582">Punkto pakeitimai:</text:p>
      <text:p text:style-name="P583"><text:span text:style-name="T584">Nr.<text:s/></text:span><text:a xlink:href="https://www.e-tar.lt/portal/legalAct.html?documentId=dc1fe8f0793011e8ae2bfd1913d66d57" office:target-frame-name="_top" xlink:show="replace"><text:span text:style-name="T585">602</text:span></text:a><text:span text:style-name="T586">, 2018-06-20, paskelbta TAR 2018-06-26</text:span><text:span text:style-name="T587">, i. k. 2018-10492</text:span></text:p>
      <text:p text:style-name="Normal"/>
      <text:p text:style-name="P588"><text:span text:style-name="T589">15</text:span><text:span text:style-name="T590">1</text:span><text:span text:style-name="T591">. Akcijų valdytojai privalo užtikrinti, išskyrus Aprašo 15</text:span><text:span text:style-name="T592">3</text:span><text:span text:style-name="T593"><text:s/></text:span><text:span text:style-name="T594">punke</text:span><text:span text:style-name="T595"><text:s/>nustatytus atvejus, kad valstybės valdomose bendrovėse:</text:span></text:p>
      <text:p text:style-name="P596"><text:span text:style-name="T597">15</text:span><text:span text:style-name="T598">1</text:span><text:span text:style-name="T599">.1</text:span><text:span text:style-name="T600">. dividendams už finansinius metus išmokėti skiriama pelno dalis būtų:</text:span></text:p>
      <text:p text:style-name="P601"><text:span text:style-name="T602">15</text:span><text:span text:style-name="T603">1</text:span><text:span text:style-name="T604">.1.1</text:span><text:span text:style-name="T605">. ne mažesnė kaip 85</text:span><text:span text:style-name="T606"><text:s/>procentai valstybės valdomos bendrovės paskirstytinojo pelno, jeigu jos ataskaitinių metų nuosavo kapitalo grąža neviršija 1 procento nuosavo kapitalo grąžos;</text:span></text:p>
      <text:p text:style-name="P607"><text:span text:style-name="T608">15</text:span><text:span text:style-name="T609">1</text:span><text:span text:style-name="T610">.1.2</text:span><text:span text:style-name="T611">. ne mažesnė kaip 80 procentų valstybės valdomos bendrovės paskirstytinojo pelno, jei</text:span><text:span text:style-name="T612">gu jos ataskaitinių metų nuosavo kapitalo grąža didesnė kaip 1 procentas ir neviršija 3 procentų nuosavo kapitalo grąžos;</text:span></text:p>
      <text:p text:style-name="P613"><text:span text:style-name="T614">15</text:span><text:span text:style-name="T615">1</text:span><text:span text:style-name="T616">.1.3</text:span><text:span text:style-name="T617">. ne mažesnė kaip 75 procentai valstybės valdomos bendrovės paskirstytinojo pelno, jeigu jos ataskaitinių metų nuosavo kapi</text:span><text:span text:style-name="T618">talo grąža didesnė kaip 3 procentai ir neviršija 5 procentų nuosavo kapitalo grąžos;</text:span></text:p>
      <text:p text:style-name="P619"><text:span text:style-name="T620">15</text:span><text:span text:style-name="T621">1</text:span><text:span text:style-name="T622">.1.4</text:span><text:span text:style-name="T623">. ne mažesnė kaip 70 procentų valstybės valdomos bendrovės paskirstytinojo pelno, jeigu jos ataskaitinių metų nuosavo kapitalo grąža didesnė kaip 5 procentai ir</text:span><text:span text:style-name="T624"><text:s/>neviršija 10 procentų nuosavo kapitalo grąžos;</text:span></text:p>
      <text:p text:style-name="P625"><text:span text:style-name="T626">15</text:span><text:span text:style-name="T627">1</text:span><text:span text:style-name="T628">.1.5</text:span><text:span text:style-name="T629">. ne mažesnė kaip 65 procentai valstybės valdomos bendrovės paskirstytinojo pelno, jeigu jos ataskaitinių metų nuosavo kapitalo grąža didesnė kaip 10 procentų ir neviršija 15 procentų nuosavo kapit</text:span><text:span text:style-name="T630">alo grąžos;</text:span></text:p>
      <text:p text:style-name="P631"><text:span text:style-name="T632">15</text:span><text:span text:style-name="T633">1</text:span><text:span text:style-name="T634">.1.6</text:span><text:span text:style-name="T635">. ne mažesnė kaip 60 procentų valstybės valdomos bendrovės paskirstytinojo pelno, jeigu jos ataskaitinių metų nuosavo kapitalo grąža didesnė kaip 15 procentų nuosavo kapitalo grąžos;</text:span></text:p>
      <text:p text:style-name="P636"><text:span text:style-name="T637">15</text:span><text:span text:style-name="T638">1</text:span><text:span text:style-name="T639">.2</text:span><text:span text:style-name="T640">. dividendams už trumpesnį negu finansi</text:span><text:span text:style-name="T641">niai metai laikotarpį išmokėti skiriama pelno dalis būtų ne mažesnė kaip 60 procentų valstybės valdomos bendrovės paskirstytinojo pelno;</text:span></text:p>
      <text:p text:style-name="P642"><text:span text:style-name="T643">15</text:span><text:span text:style-name="T644">1</text:span><text:span text:style-name="T645">.3</text:span><text:span text:style-name="T646">. į paskirstytinąjį pelną (nuostolius) būtų pervedami nepanaudoti rezervai ir rezervai, kurių nenumatoma panau</text:span><text:span text:style-name="T647">doti, išskyrus Akcinių bendrovių įstatyme nustatytą privalomojo rezervo dydį</text:span></text:p>
      <text:p text:style-name="P648">Papildyta punktu:</text:p>
      <text:p text:style-name="P649"><text:span text:style-name="T650">Nr.<text:s/></text:span><text:a xlink:href="https://www.e-tar.lt/portal/legalAct.html?documentId=b4f9895066e111eca9ac839120d251c4" office:target-frame-name="_top" xlink:show="replace"><text:span text:style-name="T651">1124</text:span></text:a><text:span text:style-name="T652">, 2021-12-22, paskelbta TAR 2021-12-27, i. k.<text:s/></text:span><text:span text:style-name="T653">2021-27095</text:span></text:p>
      <text:p text:style-name="Normal"/>
      <text:p text:style-name="P654"><text:span text:style-name="T655">15</text:span><text:span text:style-name="T656">2</text:span><text:span text:style-name="T657">. Suskystintų gamtinių dujų terminalo operatorius dividendams už 2021–2024 metus išmokėti skiriamą pelno dalį, nurodytą Aprašo 15</text:span><text:span text:style-name="T658">1</text:span><text:span text:style-name="T659">.1 papunktyje, apskaičiuoja iš paskirstytinojo pelno eliminuodamas nerealizuoto valiutos kursų pokyčio įtak</text:span><text:span text:style-name="T660">ą ir kitas nerealizuoto pelno (nuostolių) sumas. Aprašo 15</text:span><text:span text:style-name="T661">1</text:span><text:span text:style-name="T662">.1 papunktyje nurodytas nuosavo kapitalo grąžos rodiklis apskaičiuojamas naudojant audituoto metinių finansinių ataskaitų rinkinio duomenis, ataskaitinių metų grynąjį pelną (nuostolius), eliminavus</text:span><text:span text:style-name="T663"><text:s/>nerealizuoto valiutos kursų pokyčio įtaką ir kitas nerealizuoto pelno (nuostolių) sumas, dalijant iš nuosavo kapitalo vidurkio šio laikotarpio pradžioje ir pabaigoje. Laikotarpio pradžios nuosavo kapitalo dydis koreguojamas, įvertinus prieš ataskaitinį la</text:span><text:span text:style-name="T664">ikotarpį einančio laikotarpio ir iki jo sukauptą nerealizuoto valiutos kursų pokyčio įtaką ir kitas nerealizuoto pelno (nuostolių) sumas, o laikotarpio pabaigos nuosavo kapitalo dydis – įvertinus ataskaitinio laikotarpio ir iki jo sukauptą nerealizuoto val</text:span><text:span text:style-name="T665">iutos kursų pokyčio įtaką ir kitas nerealizuoto pelno (nuostolių) sumas</text:span></text:p>
      <text:p text:style-name="P666">Papildyta punktu:</text:p>
      <text:p text:style-name="P667"><text:span text:style-name="T668">Nr.<text:s/></text:span><text:a xlink:href="https://www.e-tar.lt/portal/legalAct.html?documentId=b4f9895066e111eca9ac839120d251c4" office:target-frame-name="_top" xlink:show="replace"><text:span text:style-name="T669">1124</text:span></text:a><text:span text:style-name="T670">, 2021-12-22, paskelbta TAR 2021-12-27, i. k. 2021-27095</text:span></text:p>
      <text:p text:style-name="Normal"/>
      <text:p text:style-name="P671"><text:span text:style-name="T672">15</text:span><text:span text:style-name="T673">3</text:span><text:span text:style-name="T674">. Vyriausybė gali nustatyti mažesnę už Aprašo 15</text:span><text:span text:style-name="T675">1</text:span><text:span text:style-name="T676">.1 ir 15</text:span><text:span text:style-name="T677">1</text:span><text:span text:style-name="T678">.2 papunkčiuose valstybės valdomoms bendrovėms nustatytą dividendams išmokėti skirtą pelno dalį, jeigu tenkinama bent viena iš šių sąlygų:</text:span></text:p>
      <text:p text:style-name="P679"><text:span text:style-name="T680">15</text:span><text:span text:style-name="T681">3</text:span><text:span text:style-name="T682">.1</text:span><text:span text:style-name="T683">. valstybės valdoma bendrovė įgyvendina arba da</text:span><text:span text:style-name="T684">lyvauja įgyvendinant Vyriausybės sprendimu pripažintą valstybei svarbų ekonominį projektą (toliau – valstybei svarbus ekonominis projektas) arba valstybės valdoma bendrovė įgyvendina ar dalyvauja įgyvendinant Lietuvos Respublikos Seimo sprendimu pripažintą</text:span><text:span text:style-name="T685"><text:s/>ypatingos valstybinės svarbos projektą (toliau – ypatingos valstybinės svarbos projektas);<text:s/></text:span></text:p>
      <text:p text:style-name="P686"><text:span text:style-name="T687">15</text:span><text:span text:style-name="T688">3</text:span><text:span text:style-name="T689">.2</text:span><text:span text:style-name="T690">. valstybės valdomos bendrovės nuosavas kapitalas, išmokėjus dividendus, taptų mažesnis už jos įstatinio kapitalo, privalomojo rezervo, perkainojimo rezer</text:span><text:span text:style-name="T691">vo ir rezervo savoms akcijoms įsigyti sumą;</text:span></text:p>
      <text:p text:style-name="P692"><text:span text:style-name="T693">15</text:span><text:span text:style-name="T694">3</text:span><text:span text:style-name="T695">.3</text:span><text:span text:style-name="T696">. valstybės valdomos bendrovės paskolos, išperkamosios nuomos įsipareigojimai ir kitos ilgalaikės mokėtinos sumos ir įsipareigojimai, išskyrus ateinančių laikotarpių pajamas, atidėtojo pelno mokesčio įsi</text:span><text:span text:style-name="T697">pareigojimus ir dotacijas, išmokėjus dividendus, viršytų jos nuosavo kapitalo dydį;</text:span></text:p>
      <text:p text:style-name="P698"><text:span text:style-name="T699">15</text:span><text:span text:style-name="T700">3</text:span><text:span text:style-name="T701">.4</text:span><text:span text:style-name="T702">. išmokėjus dividendus, dėl karo, nepaprastosios padėties, mobilizacijos, karantino, ekstremaliosios situacijos ar ekstremaliojo įvykio metu apribotos veiklos yra<text:s/></text:span><text:span text:style-name="T703">reali galimybė valstybės valdomai bendrovei tapti nemokiai</text:span></text:p>
      <text:p text:style-name="P704">Papildyta punktu:</text:p>
      <text:p text:style-name="P705"><text:span text:style-name="T706">Nr.<text:s/></text:span><text:a xlink:href="https://www.e-tar.lt/portal/legalAct.html?documentId=b4f9895066e111eca9ac839120d251c4" office:target-frame-name="_top" xlink:show="replace"><text:span text:style-name="T707">1124</text:span></text:a><text:span text:style-name="T708">, 2021-12-22, paskelbta TAR 2021-12-27, i. k. 2021-27095</text:span></text:p>
      <text:p text:style-name="Normal"/>
      <text:p text:style-name="P709"><text:span text:style-name="T710">15</text:span><text:span text:style-name="T711">4</text:span><text:span text:style-name="T712">. Kai<text:s/></text:span><text:span text:style-name="T713">yra priimtas Lietuvos Respublikos Vyriausybės sprendimas sutikti dėl valstybės valdomos bendrovės įstatinio kapitalo didinimo ir siekiama ne mažiau kaip 25 procentų akcijų viešo siūlymo ar ne mažiau kaip 25 procentai akcijų yra įtraukta į prekybą reguliuoj</text:span><text:span text:style-name="T714">amoje rinkoje, Vyriausybė gali nustatyti tokios bendrovės dividendams išmokėti taikomą dydį (sumą, procentą ir (ar) kitą dydį), netaikydama Aprašo 15</text:span><text:span text:style-name="T715">1</text:span><text:span text:style-name="T716">.1.1–15</text:span><text:span text:style-name="T717">1</text:span><text:span text:style-name="T718">.1.6 ir 15</text:span><text:span text:style-name="T719">1</text:span><text:span text:style-name="T720">.2 papunkčiuose nustatytų reikalavimų</text:span></text:p>
      <text:p text:style-name="P721">Papildyta punktu:</text:p>
      <text:p text:style-name="P722"><text:span text:style-name="T723">Nr.<text:s/></text:span><text:a xlink:href="https://www.e-tar.lt/portal/legalAct.html?documentId=b4f9895066e111eca9ac839120d251c4" office:target-frame-name="_top" xlink:show="replace"><text:span text:style-name="T724">1124</text:span></text:a><text:span text:style-name="T725">, 2021-12-22, paskelbta TAR 2021-12-27, i. k. 2021-27095</text:span></text:p>
      <text:p text:style-name="Normal"/>
      <text:p text:style-name="P726"><text:span text:style-name="T727">15</text:span><text:span text:style-name="T728">5</text:span><text:span text:style-name="T729">. Akcijų valdytojai turi užtikrinti, kad jų įgaliotiniai valstybės valdomų bendrovių dukter</text:span><text:span text:style-name="T730">inių bendrovių visuotiniuose akcininkų susirinkimuose:</text:span></text:p>
      <text:p text:style-name="P731"><text:span text:style-name="T732">15</text:span><text:span text:style-name="T733">5</text:span><text:span text:style-name="T734">.1</text:span><text:span text:style-name="T735">. balsuotų už Aprašo 15</text:span><text:span text:style-name="T736">1</text:span><text:span text:style-name="T737">.1.1–15</text:span><text:span text:style-name="T738">1</text:span><text:span text:style-name="T739">.1.6 arba 15</text:span><text:span text:style-name="T740">1</text:span><text:span text:style-name="T741">.2 papunkčiuose nustatytų reikalavimų įgyvendinimą;</text:span></text:p>
      <text:p text:style-name="P742"><text:span text:style-name="T743">15</text:span><text:span text:style-name="T744">5</text:span><text:span text:style-name="T745">.2</text:span><text:span text:style-name="T746">. siūlytų ir balsuotų už tai, kad bendrovės pelno dalis, likusi pagal Aprašo 15</text:span><text:span text:style-name="T747">3</text:span><text:span text:style-name="T748">.1 papun</text:span><text:span text:style-name="T749">ktį sumažinus jos dividendams išmokėti skiriamą pelno dalį, būtų skiriama ypatingos valstybinės svarbos arba valstybei svarbiems ekonominiams projektams, kuriuos ši bendrovė įgyvendina arba dalyvauja įgyvendinant</text:span></text:p>
      <text:p text:style-name="P750">Papildyta punktu:</text:p>
      <text:p text:style-name="P751"><text:span text:style-name="T752">Nr.<text:s/></text:span><text:a xlink:href="https://www.e-tar.lt/portal/legalAct.html?documentId=b4f9895066e111eca9ac839120d251c4" office:target-frame-name="_top" xlink:show="replace"><text:span text:style-name="T753">1124</text:span></text:a><text:span text:style-name="T754">, 2021-12-22, paskelbta TAR 2021-12-27, i. k. 2021-27095</text:span></text:p>
      <text:p text:style-name="Normal"/>
      <text:p text:style-name="P755"><text:span text:style-name="T756">15</text:span><text:span text:style-name="T757">6</text:span><text:span text:style-name="T758">. Pasiūlymus dėl Vyriausybei siūlomo valstybės valdomos bendrovės dividendams išmokėti taikomo dydžio</text:span><text:span text:style-name="T759"><text:s/></text:span><text:span text:style-name="T760">pagal<text:s/></text:span><text:span text:style-name="T761">Aprašo 15</text:span><text:span text:style-name="T762">4</text:span><text:span text:style-name="T763"><text:s/>punktą</text:span><text:span text:style-name="T764"><text:s/>arba</text:span><text:span text:style-name="T765"><text:s/>mažesnės valstybės valdomų bendrovių dividendams išmokėti skiriamos pelno dalies ar Valstybės ir savivaldybės įmonių įstatymo 15 straipsnio 6 dalyje nurodytos nustatyto dydžio pelno įmokos (toliau – valstybės įmonės pelno įmoka) dali</text:span><text:span text:style-name="T766">es nustatymo Vyriausybei teikia atitinkamai akcijų valdytojai, valstybės įmonių savininko teises ir pareigas įgyvendinančios institucijos, kurios (kurie):</text:span><text:span text:style-name="T767"><text:s/></text:span></text:p>
      <text:p text:style-name="P768"><text:span text:style-name="T769">15</text:span><text:span text:style-name="T770">6</text:span><text:span text:style-name="T771">.1</text:span><text:span text:style-name="T772">. parengia Vyriausybės nutarimo projektą, kuriame nurodo siūlomą nustatyti dividendams išmokė</text:span><text:span text:style-name="T773">ti skiriamos pelno dalies ar valstybės įmonės pelno įmokos dydį (toliau – nutarimo projektas);</text:span></text:p>
      <text:p text:style-name="P774"><text:span text:style-name="T775">15</text:span><text:span text:style-name="T776">6</text:span><text:span text:style-name="T777">.2</text:span><text:span text:style-name="T778">. teikia nutarimo projektą Ekonomikos ir inovacijų</text:span><text:span text:style-name="T779"><text:s/></text:span><text:span text:style-name="T780">ministerijai, Lietuvos Respublikos finansų ministerijai ir Valdymo koordinavimo centrui išvadoms gaut</text:span><text:span text:style-name="T781">i ir prie jo prideda:</text:span></text:p>
      <text:p text:style-name="P782"><text:span text:style-name="T783">15</text:span><text:span text:style-name="T784">6</text:span><text:span text:style-name="T785">.2.1</text:span><text:span text:style-name="T786">. pagrindimo dokumentą, kuriuo įrodoma pasiūlymo atitiktis Aprašo 15</text:span><text:span text:style-name="T787">1</text:span><text:span text:style-name="T788">, 15</text:span><text:span text:style-name="T789">2</text:span><text:span text:style-name="T790"><text:s/>ir 15</text:span><text:span text:style-name="T791">3</text:span><text:span text:style-name="T792"><text:s/>punktuose<text:s/></text:span><text:span text:style-name="T793">arba</text:span><text:span text:style-name="T794"><text:s/>Valstybės ir savivaldybės įmonių įstatymo 15 straipsnio 9 dalyje nustatytoms sąlygoms;</text:span><text:span text:style-name="T795"><text:s/></text:span></text:p>
      <text:p text:style-name="P796"><text:span text:style-name="T797">15</text:span><text:span text:style-name="T798">6</text:span><text:span text:style-name="T799">.2.2</text:span><text:span text:style-name="T800">. dokumentą, kuriuo įrodoma,<text:s/></text:span><text:span text:style-name="T801">kad siekiama<text:s/></text:span><text:span text:style-name="T802">ne mažiau kaip 25 procentų akcijų viešo pasiūlymo,</text:span><text:span text:style-name="T803"><text:s/></text:span><text:span text:style-name="T804">kai nutarimo projektas teikiamas pagal Aprašo<text:s/></text:span><text:span text:style-name="T805">15</text:span><text:span text:style-name="T806">4</text:span><text:span text:style-name="T807"> punktą</text:span><text:span text:style-name="T808">;</text:span><text:span text:style-name="T809"><text:s/></text:span></text:p>
      <text:p text:style-name="P810"><text:span text:style-name="T811">15</text:span><text:span text:style-name="T812">6</text:span><text:span text:style-name="T813">.2.3</text:span><text:span text:style-name="T814">. informaciją apie ypatingos valstybinės svarbos arba valstybei svarbaus ekonominio projekto įgyvendinimo eigą (kaip, koki</text:span><text:span text:style-name="T815">a apimtimi valstybės valdoma įmonė dalyvauja įgyvendinant ypatingos valstybinės svarbos arba valstybei svarbų ekonominį projektą, kokie jo įgyvendinimo terminai ir vertė, koks panaudotų ir likusių panaudoti investicijų poreikis kiekvienais metais), kai tei</text:span><text:span text:style-name="T816">kiamo nutarimo projekto pagrindas atitinka Aprašo 15</text:span><text:span text:style-name="T817">3</text:span><text:span text:style-name="T818">.1 papunktyje nustatytą sąlygą;</text:span><text:span text:style-name="T819"><text:s/></text:span></text:p>
      <text:p text:style-name="P820"><text:span text:style-name="T821">15</text:span><text:span text:style-name="T822">6</text:span><text:span text:style-name="T823">.2.4</text:span><text:span text:style-name="T824">. audituotą valstybės valdomos įmonės metinių (tarpinių) finansinių ataskaitų rinkinį su auditoriaus išvada ir audito ataskaita;</text:span></text:p>
      <text:p text:style-name="P825"><text:span text:style-name="T826">15</text:span><text:span text:style-name="T827">6</text:span><text:span text:style-name="T828">.2.5</text:span><text:span text:style-name="T829">. valstybės valdomo</text:span><text:span text:style-name="T830">s įmonės pelno (nuostolių) paskirstymo ataskaitiniais finansiniais metais projektą;</text:span></text:p>
      <text:p text:style-name="P831"><text:span text:style-name="T832">15</text:span><text:span text:style-name="T833">6</text:span><text:span text:style-name="T834">.3</text:span><text:span text:style-name="T835">. teikia nutarimo projektą Vyriausybei kartu su Ekonomikos ir inovacijų</text:span><text:span text:style-name="T836"><text:s/></text:span><text:span text:style-name="T837">ministerijos, Finansų ministerijos ir Valdymo koordinavimo centro išvadomis</text:span></text:p>
      <text:p text:style-name="P838">Papildyta<text:s/>punktu:</text:p>
      <text:p text:style-name="P839"><text:span text:style-name="T840">Nr.<text:s/></text:span><text:a xlink:href="https://www.e-tar.lt/portal/legalAct.html?documentId=b4f9895066e111eca9ac839120d251c4" office:target-frame-name="_top" xlink:show="replace"><text:span text:style-name="T841">1124</text:span></text:a><text:span text:style-name="T842">, 2021-12-22, paskelbta TAR 2021-12-27, i. k. 2021-27095</text:span></text:p>
      <text:p text:style-name="Normal"/>
      <text:p text:style-name="P843"><text:span text:style-name="T844">15</text:span><text:span text:style-name="T845">7</text:span><text:span text:style-name="T846">. Valdymo koordinavimo centras kiekvienais metais iki rugsėjo 15 dienos teiki</text:span><text:span text:style-name="T847">a Finansų ministerijai informaciją apie planuojamus valstybės valdomų bendrovių dividendus ir valstybės įmonių pelno įmokas</text:span></text:p>
      <text:p text:style-name="P848">Papildyta punktu:</text:p>
      <text:p text:style-name="P849"><text:span text:style-name="T850">Nr.<text:s/></text:span><text:a xlink:href="https://www.e-tar.lt/portal/legalAct.html?documentId=b4f9895066e111eca9ac839120d251c4" office:target-frame-name="_top" xlink:show="replace"><text:span text:style-name="T851">1124</text:span></text:a><text:span text:style-name="T852">,<text:s/></text:span><text:span text:style-name="T853">2021-12-22, paskelbta TAR 2021-12-27, i. k. 2021-27095</text:span></text:p>
      <text:p text:style-name="Normal"/>
      <text:p text:style-name="P854"><text:span text:style-name="T855">15</text:span><text:span text:style-name="T856">8</text:span><text:span text:style-name="T857">. Valstybės įmonių savininko teises ir pareigas įgyvendinančios institucijos užtikrina ir kontroliuoja, kad iš valstybės įmonių paskirstytinojo pelno į Lietuvos Respublikos valstybės biudžetą b</text:span><text:span text:style-name="T858">ūtų įmokama valstybės įmonės pelno įmoka, išskyrus Valstybės ir savivaldybės įmonių įstatymo 15 straipsnio 5 dalyje nustatytus atvejus</text:span></text:p>
      <text:p text:style-name="P859">Papildyta punktu:</text:p>
      <text:p text:style-name="P860"><text:span text:style-name="T861">Nr.<text:s/></text:span><text:a xlink:href="https://www.e-tar.lt/portal/legalAct.html?documentId=b4f9895066e111eca9ac839120d251c4" office:target-frame-name="_top" xlink:show="replace"><text:span text:style-name="T862">1</text:span><text:span text:style-name="T863">124</text:span></text:a><text:span text:style-name="T864">, 2021-12-22, paskelbta TAR 2021-12-27, i. k. 2021-27095</text:span></text:p>
      <text:p text:style-name="Normal"/>
      <text:p text:style-name="P865"><text:span text:style-name="T866">15</text:span><text:span text:style-name="T867">9</text:span><text:span text:style-name="T868">. Akcijų valdytojai kontroliuoja valstybės valdomas bendroves, kad šios į Lietuvos Respublikos valstybės biudžetą laiku pervestų dividendus už valstybei nuosavybės teise priklausančias akc</text:span><text:span text:style-name="T869">ijas.</text:span><text:s/></text:p>
      <text:p text:style-name="P870">Papildyta punktu:</text:p>
      <text:p text:style-name="P871"><text:span text:style-name="T872">Nr.<text:s/></text:span><text:a xlink:href="https://www.e-tar.lt/portal/legalAct.html?documentId=b4f9895066e111eca9ac839120d251c4" office:target-frame-name="_top" xlink:show="replace"><text:span text:style-name="T873">1124</text:span></text:a><text:span text:style-name="T874">, 2021-12-22, paskelbta TAR 2021-12-27, i. k. 2021-27095</text:span></text:p>
      <text:p text:style-name="Normal"/>
      <text:p text:style-name="P875"><text:span text:style-name="T876">16.</text:span><text:span text:style-name="T877"><text:s/>Neteko galios nuo 2021-12-28</text:span></text:p>
      <text:p text:style-name="P878">Punkto naikinimas:</text:p>
      <text:p text:style-name="P879"><text:span text:style-name="T880">Nr.<text:s/></text:span><text:a xlink:href="https://www.e-tar.lt/portal/legalAct.html?documentId=b4f9895066e111eca9ac839120d251c4" office:target-frame-name="_top" xlink:show="replace"><text:span text:style-name="T881">1124</text:span></text:a><text:span text:style-name="T882">, 2021-12-22, paskelbta TAR 2021-12-27, i. k. 2021-27095</text:span></text:p>
      <text:p text:style-name="P883">Punkto pakeitimai:</text:p>
      <text:p text:style-name="P884"><text:span text:style-name="T885">Nr.<text:s/></text:span><text:a xlink:href="https://www.e-tar.lt/portal/legalAct.html?documentId=41e93a300f9f11e79800e8266c1e5d1b" office:target-frame-name="_top" xlink:show="replace"><text:span text:style-name="T886">197</text:span></text:a><text:span text:style-name="T887">, 2017-03-15, paskelbta TAR 2017-03-23, i. k. 2017-04761</text:span></text:p>
      <text:p text:style-name="P888"><text:span text:style-name="T889">Nr.<text:s/></text:span><text:a xlink:href="https://www.e-tar.lt/portal/legalAct.html?documentId=dc1fe8f0793011e8ae2bfd1913d66d57" office:target-frame-name="_top" xlink:show="replace"><text:span text:style-name="T890">602</text:span></text:a><text:span text:style-name="T891">, 2018-06-20, paskelbta TAR 2018-06-26, i. k. 2018-10492</text:span></text:p>
      <text:p text:style-name="P892"><text:span text:style-name="T893">Nr.<text:s/></text:span><text:a xlink:href="https://www.e-tar.lt/portal/legalAct.html?documentId=fbbf8190caf911e9929af1b9eea48566" office:target-frame-name="_top" xlink:show="replace"><text:span text:style-name="T894">880</text:span></text:a><text:span text:style-name="T895">, 2019-08-28, paskelbta TAR 2019-08-30, i. k. 2019-13778</text:span></text:p>
      <text:p text:style-name="Normal"/>
      <text:p text:style-name="P896"><text:span text:style-name="T897">16</text:span><text:span text:style-name="T898">1</text:span><text:span text:style-name="T899">.</text:span><text:span text:style-name="T900"><text:s/>Neteko galios nuo 2021-12-28</text:span></text:p>
      <text:p text:style-name="P901">Punkto naikinimas:</text:p>
      <text:p text:style-name="P902"><text:span text:style-name="T903">Nr.<text:s/></text:span><text:a xlink:href="https://www.e-tar.lt/portal/legalAct.html?documentId=b4f9895066e111eca9ac839120d251c4" office:target-frame-name="_top" xlink:show="replace"><text:span text:style-name="T904">1124</text:span></text:a><text:span text:style-name="T905">, 2021-12-22, paskelbta TAR 2021-12-27, i. k. 2021-27095</text:span></text:p>
      <text:p text:style-name="P906">Punkto pakeitimai:</text:p>
      <text:p text:style-name="P907"><text:span text:style-name="T908">Nr.<text:s/></text:span><text:a xlink:href="https://www.e-tar.lt/portal/legalAct.html?documentId=dc1fe8f0793011e8ae2bfd1913d66d57" office:target-frame-name="_top" xlink:show="replace"><text:span text:style-name="T909">602</text:span></text:a><text:span text:style-name="T910">, 2018-06-20, paske</text:span><text:span text:style-name="T911">lbta TAR 2018-06-26, i. k. 2018-10492</text:span></text:p>
      <text:p text:style-name="P912"><text:span text:style-name="T913">Nr.<text:s/></text:span><text:a xlink:href="https://www.e-tar.lt/portal/legalAct.html?documentId=fbbf8190caf911e9929af1b9eea48566" office:target-frame-name="_top" xlink:show="replace"><text:span text:style-name="T914">880</text:span></text:a><text:span text:style-name="T915">, 2019-08-28, paskelbta TAR 2019-08-30, i. k. 2019-13778</text:span></text:p>
      <text:p text:style-name="Normal"/>
      <text:p text:style-name="P916"><text:span text:style-name="T917">16</text:span><text:span text:style-name="T918">2</text:span><text:span text:style-name="T919">.</text:span><text:span text:style-name="T920"><text:s/>Neteko galios nuo 2021-12-28</text:span></text:p>
      <text:p text:style-name="P921">Punkto naikinimas:</text:p>
      <text:p text:style-name="P922"><text:span text:style-name="T923">Nr.<text:s/></text:span><text:a xlink:href="https://www.e-tar.lt/portal/legalAct.html?documentId=b4f9895066e111eca9ac839120d251c4" office:target-frame-name="_top" xlink:show="replace"><text:span text:style-name="T924">1124</text:span></text:a><text:span text:style-name="T925">, 2021-12-22, paskelbta TAR 2021-12-27, i. k. 2021-27095</text:span></text:p>
      <text:p text:style-name="P926">Papildyta punktu:</text:p>
      <text:p text:style-name="P927"><text:span text:style-name="T928">Nr.<text:s/></text:span><text:a xlink:href="https://www.e-tar.lt/portal/legalAct.html?documentId=41e93a300f9f11e79800e8266c1e5d1b" office:target-frame-name="_top" xlink:show="replace"><text:span text:style-name="T929">197</text:span></text:a><text:span text:style-name="T930">, 2017-03-15, paskelbta TAR 2017-03-23, i. k. 2017-04761</text:span></text:p>
      <text:p text:style-name="P931">Punkto pakeitimai:</text:p>
      <text:p text:style-name="P932"><text:span text:style-name="T933">Nr.<text:s/></text:span><text:a xlink:href="https://www.e-tar.lt/portal/legalAct.html?documentId=dc1fe8f0793011e8ae2bfd1913d66d57" office:target-frame-name="_top" xlink:show="replace"><text:span text:style-name="T934">602</text:span></text:a><text:span text:style-name="T935">, 2018-06-20, paskelbta TAR 2018-06-26, i. k.</text:span><text:span text:style-name="T936"><text:s/>2018-10492</text:span></text:p>
      <text:p text:style-name="P937"><text:span text:style-name="T938">Nr.<text:s/></text:span><text:a xlink:href="https://www.e-tar.lt/portal/legalAct.html?documentId=fbbf8190caf911e9929af1b9eea48566" office:target-frame-name="_top" xlink:show="replace"><text:span text:style-name="T939">880</text:span></text:a><text:span text:style-name="T940">, 2019-08-28, paskelbta TAR 2019-08-30, i. k. 2019-13778</text:span></text:p>
      <text:p text:style-name="Normal"/>
      <text:p text:style-name="P941"><text:span text:style-name="T942">17.</text:span><text:span text:style-name="T943"><text:s/>Neteko galios nuo 2018-06-27</text:span></text:p>
      <text:p text:style-name="P944">Punkto naikinimas:</text:p>
      <text:p text:style-name="P945"><text:span text:style-name="T946">Nr.<text:s/></text:span><text:a xlink:href="https://www.e-tar.lt/portal/legalAct.html?documentId=dc1fe8f0793011e8ae2bfd1913d66d57" office:target-frame-name="_top" xlink:show="replace"><text:span text:style-name="T947">602</text:span></text:a><text:span text:style-name="T948">, 2018-06-20, paskelbta TAR 2018-06-26, i. k. 2018-10492</text:span></text:p>
      <text:p text:style-name="P949">Punkto pakeitimai:</text:p>
      <text:p text:style-name="P950"><text:span text:style-name="T951">Nr.<text:s/></text:span><text:a xlink:href="https://www.e-tar.lt/portal/legalAct.html?documentId=41e93a300f9f11e79800e8266c1e5d1b" office:target-frame-name="_top" xlink:show="replace"><text:span text:style-name="T952">197</text:span></text:a><text:span text:style-name="T953">, 2017-03-15, paskelbta TAR 2017-03-23, i. k. 2017-04761</text:span></text:p>
      <text:p text:style-name="Normal"/>
      <text:p text:style-name="P954">18. Valstybės valdomos įmonės organai reguliariai analizuoja ir vertina, kaip valstybės valdoma įmonė įgyvendina jai nustatytus ilgalaikius ir trumpalaikius finansinius ir nefinansinius<text:s/>tikslus (toliau – ilgalaikiai ir trumpalaikiai tikslai).</text:p>
      <text:p text:style-name="P955"/>
      <text:p text:style-name="P956"><text:span text:style-name="T957">VII</text:span><text:span text:style-name="T958">1</text:span><text:span text:style-name="T959"><text:s/>SKYRIUS</text:span></text:p>
      <text:p text:style-name="P960"><text:span text:style-name="T961">SIEKTINI VALSTYBĖS VALDOMŲ ĮMONIŲ VEIKLOS RODIKLIAI</text:span></text:p>
      <text:p text:style-name="P962"/>
      <text:p text:style-name="P963"><text:span text:style-name="T964">16</text:span><text:span text:style-name="T965">3</text:span><text:span text:style-name="T966">. Valstybės valdomoms įmonėms yra nustatomi siektini ilgalaikiai 3 metų pagrindiniai finansiniai veiklos rodikliai (tol</text:span><text:span text:style-name="T967">iau – pagrindiniai rodikliai) ir trumpalaikiai 1 metų specializuoti finansiniai bei nefinansiniai veiklos rodikliai (toliau – specializuoti rodikliai).</text:span></text:p>
      <text:p text:style-name="P968"><text:span text:style-name="T969">16</text:span><text:span text:style-name="T970">4</text:span><text:span text:style-name="T971">. Pagrindinius rodiklius sudaro pelningumo, optimalios kapitalo struktūros ir individualūs divide</text:span><text:span text:style-name="T972">ndų rodikliai.</text:span></text:p>
      <text:p text:style-name="P973"><text:span text:style-name="T974">16</text:span><text:span text:style-name="T975">5</text:span><text:span text:style-name="T976">. Pelningumo rodikliais gali būti nuosavo kapitalo kainos, svertinės kapitalo kainos, pelno prieš palūkanas, mokesčius, nusidėvėjimą bei amortizaciją (toliau – EBITDA), grynojo pelno ar kiti konkrečiai valstybės valdomai įmonei aktual</text:span><text:span text:style-name="T977">ūs pelningumo rodikliai. Koreguojant pelningumo rodiklį, pašalinama specialiųjų įpareigojimų ar kitų veiksnių, tokių kaip valiutų kursų ir tarptautinių apskaitos standartų pokyčiai, įtaka, o pelningumo rodiklio korekcijos apskaičiavimo principai turi būti<text:s/></text:span><text:span text:style-name="T978">pateikiami kartu su tvirtinamu pelningumo rodikliu. Kai taikomas nuosavo kapitalo kainos pelningumo rodiklis, jis apskaičiuojamas Aprašo 3 priede nustatyta tvarka.</text:span></text:p>
      <text:p text:style-name="P979"><text:span text:style-name="T980">16</text:span><text:span text:style-name="T981">6</text:span><text:span text:style-name="T982">. Optimalios kapitalo struktūros rodikliai gali būti apibrėžti konkrečia reikšme arba</text:span><text:span text:style-name="T983"><text:s/>gali būti nurodytos rodiklių ribos. Optimalios kapitalo struktūros rodikliais gali būti nuosavo kapitalo ir turto santykis, finansinių įsipareigojimų ir nuosavo kapitalo santykis, finansinių įsipareigojimų ir EBITDA santykis ar kiti rodikliai, rodantys sk</text:span><text:span text:style-name="T984">olinto kapitalo dalį įmonėje.</text:span></text:p>
      <text:p text:style-name="P985"><text:span text:style-name="T986">16</text:span><text:span text:style-name="T987">7</text:span><text:span text:style-name="T988">.<text:s/></text:span><text:span text:style-name="T989">Individualiu dividendų rodikliu nustatoma minimali mokėtina dividendų suma už praėjusius finansinius metus ir, jei įmanoma, ateinančių finansinių metų mokėtinos sumos prieaugis. Priimant sprendimą taikyti individualiu</text:span><text:span text:style-name="T990">s dividendų rodiklius, atsižvelgiama į įmonės veiklos specifiką, o pasirinkus taikyti šiuos rodiklius nurodoma dividendams už atitinkamus metus skirtina suma bei numatomas metinis dividendų augimas paskesniais metais.</text:span><text:span text:style-name="T991"><text:s/></text:span></text:p>
      <text:p text:style-name="P992"><text:span text:style-name="T993">16</text:span><text:span text:style-name="T994">8</text:span><text:span text:style-name="T995">. Jei dėl valstybės valdomos į</text:span><text:span text:style-name="T996">monės specifikos individualūs dividendų rodikliai nenustatomi, tokiu atveju taikomos Aprašo 15</text:span><text:span text:style-name="T997">1</text:span><text:span text:style-name="T998"><text:s/>ir 15</text:span><text:span text:style-name="T999">2</text:span><text:span text:style-name="T1000"><text:s/>punktų nuostatos.<text:s/></text:span></text:p>
      <text:p text:style-name="P1001"><text:span text:style-name="T1002">16</text:span><text:span text:style-name="T1003">9</text:span><text:span text:style-name="T1004">.<text:s/></text:span><text:span text:style-name="T1005">Pagrindiniai rodikliai apskaičiuojami ir nustatomi atsižvelgus į:</text:span><text:span text:style-name="T1006"><text:s/></text:span></text:p>
      <text:p text:style-name="P1007"><text:span text:style-name="T1008">16</text:span><text:span text:style-name="T1009">9</text:span><text:span text:style-name="T1010">.1</text:span><text:span text:style-name="T1011">.</text:span><text:span text:style-name="T1012"><text:s/></text:span><text:span text:style-name="T1013">valstybės valdomos įmonės veiklos specifiką, regu</text:span><text:span text:style-name="T1014">liavimo aplinką, kurioje įmonė veikia, atliekamas valstybės pavestas funkcijas ir įmonės veiklos perspektyvas;</text:span></text:p>
      <text:p text:style-name="P1015"><text:span text:style-name="T1016">16</text:span><text:span text:style-name="T1017">9</text:span><text:span text:style-name="T1018">.2</text:span><text:span text:style-name="T1019">. valstybės valdomos įmonės veiklos ir finansinę riziką – kuo didesnė įmonės veiklos ir finansinė rizika, tuo didesnė nuosavo kapitalo<text:s/></text:span><text:span text:style-name="T1020">kaina, tai yra reikalaujama minimalaus pelningumo;</text:span></text:p>
      <text:p text:style-name="P1021"><text:span text:style-name="T1022">16</text:span><text:span text:style-name="T1023">9</text:span><text:span text:style-name="T1024">.3</text:span><text:span text:style-name="T1025">. valstybės valdomos įmonės verslo riziką – kuo didesnė įmonės verslo rizika, tuo didesnė nuosavo kapitalo dalis valstybės valdomos įmonės kapitalo struktūroje.</text:span></text:p>
      <text:p text:style-name="P1026"><text:span text:style-name="T1027">16</text:span><text:span text:style-name="T1028">10</text:span><text:span text:style-name="T1029">. Specializuotus rodikliu</text:span><text:span text:style-name="T1030">s sudaro įmonei aktualiausi rodikliai, kurie apima</text:span><text:span text:style-name="T1031"><text:s/>finansinius rezultatus, vidinių procesų efektyvumą, klientų plėtrą ir jų lūkesčius bei įmonės organizacinį tobulėjimą.</text:span></text:p>
      <text:p text:style-name="P1032"><text:span text:style-name="T1033">16</text:span><text:span text:style-name="T1034">11</text:span><text:span text:style-name="T1035">.<text:s/></text:span><text:span text:style-name="T1036"><text:s/></text:span><text:span text:style-name="T1037">Valdymo koordinavimo centras, įgyvendindamas jam Įstatyme nustatytas funkci</text:span><text:span text:style-name="T1038">jas:</text:span></text:p>
      <text:p text:style-name="P1039"><text:span text:style-name="T1040">16</text:span><text:span text:style-name="T1041">11</text:span><text:span text:style-name="T1042">.1</text:span><text:span text:style-name="T1043">. raštu kreipiasi į valstybės valdomas įmones ir prašo per 30 kalendorinių dienų nuo kreipimosi pateikti valstybės valdomai įmonei tinkamiausius pagrindinius rodiklius – nurodyti siekiamas reikšmes, jų pasirinkimo argumentus bei skaičiavimo yp</text:span><text:span text:style-name="T1044">atumus.<text:s/></text:span><text:span text:style-name="T1045">Reguliuojamos veiklos sąlygomis veikiančios valstybės valdomos įmonės nurodo Valdymo koordinavimo centrui konkrečias reguliuojamos veiklos, palyginti su kita (nereguliuojama) veikla, proporcijas, kad būtų galima nustatyti visos veiklos arba tik ner</text:span><text:span text:style-name="T1046">eguliuojamos veiklos pagrindinius rodiklius. Valstybės valdomų įmonių reguliuojamos veiklos dalies vidutinę svertinę kapitalo kainą ir optimalią kapitalo struktūrą nustato reguliuojamą veiklą kontroliuojančios institucijos;</text:span></text:p>
      <text:p text:style-name="P1047"><text:span text:style-name="T1048">16</text:span><text:span text:style-name="T1049">11</text:span><text:span text:style-name="T1050">.2</text:span><text:span text:style-name="T1051">. per 30 kalendorinių<text:s/></text:span><text:span text:style-name="T1052">dienų nuo tinkamiausių pagrindinių rodiklių gavimo iš valstybės valdomų įmonių įvertina pateiktą valstybės valdomų įmonių pagrindinių rodiklių pasirinkimo pasiūlymą bei siektinų reikšmių apskaičiavimą ir prireikus valstybės valdomoms įmonėms gali siūlyti a</text:span><text:span text:style-name="T1053">lternatyvius pagrindinius rodiklius bei jų reikšmes;</text:span></text:p>
      <text:p text:style-name="P1054"><text:span text:style-name="T1055">16</text:span><text:span text:style-name="T1056">11</text:span><text:span text:style-name="T1057">.3</text:span><text:span text:style-name="T1058">. valstybės valdomų įmonių kolegialių organų patvirtintus ir su valstybei atstovaujančiomis institucijomis</text:span><text:span text:style-name="T1059"><text:s/></text:span><text:span text:style-name="T1060">suderintus</text:span><text:span text:style-name="T1061"><text:s/>pagrindinius rodiklius ir siektinas jų reikšmes per 30 kalendorinių dienų n</text:span><text:span text:style-name="T1062">uo jų gavimo iš valstybės valdomų įmonių kolegialių organų dienos teikia Ekonomikos ir inovacijų ministerijai dėl pritarimo pagrindiniams rodikliams ir jų pateikimo Vyriausybei tvirtinti.</text:span></text:p>
      <text:p text:style-name="P1063"><text:span text:style-name="T1064">16</text:span><text:span text:style-name="T1065">12</text:span><text:span text:style-name="T1066">. Valstybės valdomų įmonių pagrindinius<text:s/></text:span><text:span text:style-name="T1067">rodiklius tvirtina</text:span><text:span text:style-name="T1068"><text:s/>Vyriausybė Lietuvos Respublikos ekonomikos ir inovacijų ministro teikimu 3 metų laikotarpiui. Teikiant tvirtinti pagrindinius rodiklius pateikiama informacija apie jų apskaičiavimą ir pasiekimo įvertinimą.</text:span><text:span text:style-name="T1069"><text:s/></text:span><text:span text:style-name="T1070">Patvirtinti pagrindiniai rodikliai įtraukiami į į</text:span><text:span text:style-name="T1071">monės strateginį veiklos planą.</text:span></text:p>
      <text:p text:style-name="P1072"><text:span text:style-name="T1073">16</text:span><text:span text:style-name="T1074">13</text:span><text:span text:style-name="T1075">.</text:span><text:span text:style-name="T1076"><text:s/></text:span><text:span text:style-name="T1077">Valstybės valdomų įmonių pagrindiniai veiklos rodikliai peržiūrimi kas 3 metus, naujam 3 metų laikotarpiui Vyriausybei tvirtinti pateikiami likus ne mažiau kaip 3 mėnesiams iki šio laikotarpio pradžios ir<text:s/></text:span><text:span text:style-name="T1078">patvirtinami likus ne mažiau kaip 2 mėnesiams iki šio laikotarpio pradžios.</text:span></text:p>
      <text:p text:style-name="P1079"><text:span text:style-name="T1080">16</text:span><text:span text:style-name="T1081">14</text:span><text:span text:style-name="T1082">. Valdymo koordinavimo centras, bendradarbiaudamas su valstybės valdomos įmonės kolegialiu valdymo organu, įmonės vadovybe ir valstybei atstovaujančia institucija, parenka<text:s/></text:span><text:span text:style-name="T1083">kelis konkrečiai valstybės valdomai įmonei taikytinus specializuotus rodiklius, kurie yra reikšmingi vertinant įmonės veiklos sėkmingumą, ilgalaikių privalomų rodiklių siekimo progresą.<text:s/></text:span><text:span text:style-name="T1084">Šiuos rodiklius Valdymo koordinavimo centras, valstybės valdoma įmonė<text:s/></text:span><text:span text:style-name="T1085">ir valstybei atstovaujanti institucija raštu suderina iki kiekvienų metų spalio 15 dienos. Juos paskelbia Valdymo koordinavimo centras. Paskelbti specializuoti rodikliai įtraukiami į įmonės strateginį veiklos planą. Š</text:span><text:span text:style-name="T1086">ių rodiklių pasiekimo vertinimą Valdymo</text:span><text:span text:style-name="T1087"><text:s/>koordinavimo centras pateikia rengiamoje metinėje valstybės valdomų įmonių veiklos ataskaitoje.</text:span></text:p>
      <text:p text:style-name="P1088"><text:span text:style-name="T1089">16</text:span><text:span text:style-name="T1090">15</text:span><text:span text:style-name="T1091">. Valdymo koordinavimo centras,</text:span><text:span text:style-name="T1092"><text:s/>įgyvendindamas jam Įstatyme nustatytas funkcijas</text:span><text:span text:style-name="T1093">:</text:span></text:p>
      <text:p text:style-name="P1094"><text:span text:style-name="T1095">16</text:span><text:span text:style-name="T1096">15</text:span><text:span text:style-name="T1097">.1</text:span><text:span text:style-name="T1098">. kasmet, gavęs valstybės valdomų įmonių audituotus metinių f</text:span><text:span text:style-name="T1099">inansinių ataskaitų rinkinius, apskaičiuoja ir įvertina, ar šios įmonės pasiekė joms Vyriausybės nustatytus siektinus pagrindinius rodiklius ir ar laikytasi dividendų ar pelno įmokų skaičiavimo tvarkos, o vertinimo rezultatus ne vėliau kaip einamųjų metų b</text:span><text:span text:style-name="T1100">irželio 30 dieną pateikia valstybei atstovaujančioms institucijoms<text:s/></text:span><text:span text:style-name="T1101">ir valstybės valdomoms įmonėms;</text:span></text:p>
      <text:p text:style-name="P1102"><text:span text:style-name="T1103">16</text:span><text:span text:style-name="T1104">15</text:span><text:span text:style-name="T1105">.2</text:span><text:span text:style-name="T1106">. kai valstybės valdoma įmonė nepasiekia Vyriausybės patvirtintų siektinų pagrindinių rodiklių (ar bent vieno iš jų), valstybės valdomos įmonės kol</text:span><text:span text:style-name="T1107">egialus valdymo organas ar valstybės įmonės vadovas teikia valstybei atstovaujančiai institucijai ir Valdymo koordinavimo centrui rašytinį paaiškinimą ir nurodo priežastis, dėl kurių nepasiektas atitinkamas finansinis veiklos rodiklis.</text:span></text:p>
      <text:p text:style-name="P1108"><text:span text:style-name="T1109">16</text:span><text:span text:style-name="T1110">16</text:span><text:span text:style-name="T1111">. Dukterin</text:span><text:span text:style-name="T1112">ėms bendrovėms Aprašo VII</text:span><text:span text:style-name="T1113">1</text:span><text:span text:style-name="T1114"><text:s/>skyriaus nuostatos netaikomos. Aprašo VII</text:span><text:span text:style-name="T1115">1</text:span><text:span text:style-name="T1116"><text:s/>skyriaus nuostatos taip pat netaikomos tais atvejais, kai valstybės valdomos įmonės nevykdo ūkinės komercinės veiklos, yra restruktūrizuojamos, likviduojamos ar jų veiklos pobūdis apribo</text:span><text:span text:style-name="T1117">ja pagrindinių ir (ar) specializuotų rodiklių nustatymo galimybes bei tikslingumą.</text:span><text:s/></text:p>
      <text:p text:style-name="P1118">Papildyta skyriumi:</text:p>
      <text:p text:style-name="P1119"><text:span text:style-name="T1120">Nr.<text:s/></text:span><text:a xlink:href="https://www.e-tar.lt/portal/legalAct.html?documentId=b4f9895066e111eca9ac839120d251c4" office:target-frame-name="_top" xlink:show="replace"><text:span text:style-name="T1121">1124</text:span></text:a><text:span text:style-name="T1122">, 2021-12-22, paskelbta TAR 2021-12-27, i. k</text:span><text:span text:style-name="T1123">. 2021-27095</text:span></text:p>
      <text:p text:style-name="Normal"/>
      <text:p text:style-name="P1124"><text:span text:style-name="T1125">VIII</text:span><text:span text:style-name="T1126"><text:s/></text:span><text:span text:style-name="T1127">SKYRIUS<text:s/></text:span><text:span text:style-name="T1128"><text:line-break/>VALSTYBĖS VALDOMŲ ĮMONIŲ STRATEGIJA<text:s/></text:span></text:p>
      <text:p text:style-name="P1129"/>
      <text:p text:style-name="P1130">Pakeistas skyriaus pavadinimas:</text:p>
      <text:p text:style-name="P1131"><text:span text:style-name="T1132">Nr.<text:s/></text:span><text:a xlink:href="https://www.e-tar.lt/portal/legalAct.html?documentId=41e93a300f9f11e79800e8266c1e5d1b" office:target-frame-name="_top" xlink:show="replace"><text:span text:style-name="T1133">197</text:span></text:a><text:span text:style-name="T1134">, 2017-03-15, paskelbta TAR 2017-03-23, i. k.<text:s/></text:span><text:span text:style-name="T1135">2017-04761</text:span></text:p>
      <text:p text:style-name="Normal"/>
      <text:p text:style-name="P1136">19. Įmonės savininko teises ir pareigas įgyvendinanti institucija užtikrina, o akcijų valdytojas siekia, o tais atvejais, kai tai leidžia turimas balsų skaičius, – užtikrina, kad:</text:p>
      <text:p text:style-name="P1137"><text:span text:style-name="T1138">19.1</text:span><text:span text:style-name="T1139">. valstybės valdomos įmonės ir dukterinės bendrovės orga</text:span><text:span text:style-name="T1140">nai pagal kompetenciją priimtų sprendimus, kuriais nustatytų atitinkamos valstybės valdomos įmonės ir dukterinės bendrovės veiklos strategiją, ilgalaikius ir trumpalaikius tikslus, o jeigu jiems įgyvendinti reikia papildomo finansavimo, – nurodytų tikslų į</text:span><text:span text:style-name="T1141">gyvendinimo finansavimo šaltinius (pavyzdžiui, valstybės valdomos įmonės ir dukterinės bendrovės veiklos pajamos, skolintas kapitalas, nuosavo kapitalo didinimas valstybės ir (ar) privačiomis lėšomis, subsidija, dotacija ar kiti);</text:span><text:s/></text:p>
      <text:p text:style-name="P1142">Punkto pakeitimai:</text:p>
      <text:p text:style-name="P1143"><text:span text:style-name="T1144">Nr.<text:s/></text:span><text:a xlink:href="https://www.e-tar.lt/portal/legalAct.html?documentId=b4f9895066e111eca9ac839120d251c4" office:target-frame-name="_top" xlink:show="replace"><text:span text:style-name="T1145">1124</text:span></text:a><text:span text:style-name="T1146">, 2021-12-22, paskelbta TAR 2021-12-27, i. k. 2021-27095</text:span></text:p>
      <text:p text:style-name="Normal"/>
      <text:p text:style-name="P1147"><text:span text:style-name="T1148">19.2</text:span><text:span text:style-name="T1149">. valstybės valdomos įmonės ir dukterinės bendrovės veiklos strategija apimtų aplinkos, k</text:span><text:span text:style-name="T1150">urioje veikia valstybės valdoma įmonė ir dukterinė bendrovė, analizę, misiją, viziją, ilgalaikius (strateginius) tikslus, uždavinius ir išteklius, kurių reikia jiems pasiekti, taip pat veiklos planus;</text:span><text:s/></text:p>
      <text:p text:style-name="P1151">Punkto pakeitimai:</text:p>
      <text:p text:style-name="P1152"><text:span text:style-name="T1153">Nr.<text:s/></text:span><text:a xlink:href="https://www.e-tar.lt/portal/legalAct.html?documentId=b4f9895066e111eca9ac839120d251c4" office:target-frame-name="_top" xlink:show="replace"><text:span text:style-name="T1154">1124</text:span></text:a><text:span text:style-name="T1155">, 2021-12-22, paskelbta TAR 2021-12-27, i. k. 2021-27095</text:span></text:p>
      <text:p text:style-name="Normal"/>
      <text:p text:style-name="P1156"><text:span text:style-name="T1157">19.2</text:span><text:span text:style-name="T1158">1</text:span><text:span text:style-name="T1159">. valstybės valdomos įmonės ir dukterinės bendrovės veiklos strategija būtų rengiama ir tvirtinama atsižvelgiant į Raš</text:span><text:span text:style-name="T1160">tą.</text:span><text:s/></text:p>
      <text:p text:style-name="P1161">Papildyta papunkčiu:</text:p>
      <text:p text:style-name="P1162"><text:span text:style-name="T1163">Nr.<text:s/></text:span><text:a xlink:href="https://www.e-tar.lt/portal/legalAct.html?documentId=dc1fe8f0793011e8ae2bfd1913d66d57" office:target-frame-name="_top" xlink:show="replace"><text:span text:style-name="T1164">602</text:span></text:a><text:span text:style-name="T1165">, 2018-06-20, paskelbta TAR 2018-06-26, i. k. 2018-10492</text:span></text:p>
      <text:p text:style-name="P1166">Papunkčio pakeitimai:</text:p>
      <text:p text:style-name="P1167"><text:span text:style-name="T1168">Nr.<text:s/></text:span><text:a xlink:href="https://www.e-tar.lt/portal/legalAct.html?documentId=b4f9895066e111eca9ac839120d251c4" office:target-frame-name="_top" xlink:show="replace"><text:span text:style-name="T1169">1124</text:span></text:a><text:span text:style-name="T1170">, 2021-12-22, paskelbta TAR 2021-12-27, i. k. 2021-27095</text:span></text:p>
      <text:p text:style-name="Normal"/>
      <text:p text:style-name="P1171">19.3. atitinkamas valstybės valdomos įmonės organas pateiktų valstybės valdomos įmonės strategijos projektą valdymo koordinavimo centrui peržiūrėti ne vėliau kaip iki kiekvienų metų lapkričio 15 dienos. Valdymo koordinavimo centras per mėnesį pateikia rekomendacijas dėl valstybės valdomos įmonės strategijos projekto. Atitinkamas valstybės valdomos<text:s/>įmonės organas peržiūri ir įvertina valdymo koordinavimo centro rekomendacijas.</text:p>
      <text:p text:style-name="P1172"><text:span text:style-name="T1173">19</text:span><text:span text:style-name="T1174">1</text:span><text:span text:style-name="T1175">.</text:span><text:span text:style-name="T1176"><text:s/>Neteko galios nuo 2021-12-28</text:span></text:p>
      <text:p text:style-name="P1177">Punkto naikinimas:</text:p>
      <text:p text:style-name="P1178"><text:span text:style-name="T1179">Nr.<text:s/></text:span><text:a xlink:href="https://www.e-tar.lt/portal/legalAct.html?documentId=b4f9895066e111eca9ac839120d251c4" office:target-frame-name="_top" xlink:show="replace"><text:span text:style-name="T1180">1124</text:span></text:a><text:span text:style-name="T1181">, 2021-12-22,</text:span><text:span text:style-name="T1182"><text:s/>paskelbta TAR 2021-12-27, i. k. 2021-27095</text:span></text:p>
      <text:p text:style-name="P1183">Papildyta punktu:</text:p>
      <text:p text:style-name="P1184"><text:span text:style-name="T1185">Nr.<text:s/></text:span><text:a xlink:href="https://www.e-tar.lt/portal/legalAct.html?documentId=fbbf8190caf911e9929af1b9eea48566" office:target-frame-name="_top" xlink:show="replace"><text:span text:style-name="T1186">880</text:span></text:a><text:span text:style-name="T1187">, 2019-08-28, paskelbta TAR 2019-08-30, i. k. 2019-13778</text:span></text:p>
      <text:p text:style-name="Normal"/>
      <text:p text:style-name="P1188"><text:span text:style-name="T1189">20</text:span><text:span text:style-name="T1190">. Patvirtinta valstybės<text:s/></text:span><text:span text:style-name="T1191">valdomos įmonės ir dukterinės bendrovės veiklos strategija pateikiama Valdymo koordinavimo centrui iki tų metų, kai jos patvirtinamos, sausio 15 dienos.</text:span><text:s/></text:p>
      <text:p text:style-name="P1192">Punkto pakeitimai:</text:p>
      <text:p text:style-name="P1193"><text:span text:style-name="T1194">Nr.<text:s/></text:span><text:a xlink:href="https://www.e-tar.lt/portal/legalAct.html?documentId=b4f9895066e111eca9ac839120d251c4" office:target-frame-name="_top" xlink:show="replace"><text:span text:style-name="T1195">1124</text:span></text:a><text:span text:style-name="T1196">, 2021-12-22, paskelbta TAR 2021-12-27, i. k. 2021-27095</text:span></text:p>
      <text:p text:style-name="Normal"/>
      <text:p text:style-name="P1197"><text:span text:style-name="T1198">21</text:span><text:span text:style-name="T1199">. Vyriausybė patvirtina valstybės valdomų įmonių ir dukterinių bendrovių, kurių patvirtintos veiklos strategijos valstybei atstovaujančios institucijos teikimu pristatom</text:span><text:span text:style-name="T1200">os Vyriausybės pasitarime, sąrašą.</text:span><text:s/></text:p>
      <text:p text:style-name="P1201">Punkto pakeitimai:</text:p>
      <text:p text:style-name="P1202"><text:span text:style-name="T1203">Nr.<text:s/></text:span><text:a xlink:href="https://www.e-tar.lt/portal/legalAct.html?documentId=b4f9895066e111eca9ac839120d251c4" office:target-frame-name="_top" xlink:show="replace"><text:span text:style-name="T1204">1124</text:span></text:a><text:span text:style-name="T1205">, 2021-12-22, paskelbta TAR 2021-12-27, i. k. 2021-27095</text:span></text:p>
      <text:p text:style-name="Normal"/>
      <text:p text:style-name="P1206"><text:span text:style-name="T1207">22</text:span><text:span text:style-name="T1208">. Valdymo koordinavimo centras<text:s/></text:span><text:span text:style-name="T1209">kasmet apibendrina ilgalaikius ir trumpalaikius valstybės valdomų įmonių ir dukterinių bendrovių tikslus ir pasiektus konkrečius rodiklius, šią informaciją teikia metinėje ataskaitoje, skelbia savo interneto svetainėje, jos pagrindu teikia valstybei atstov</text:span><text:span text:style-name="T1210">aujančioms institucijoms ir valstybės valdomoms įmonėms rekomendacijas dėl valstybės valdomų įmonių ir dukterinių bendrovių veiklos tobulinimo.</text:span><text:s/></text:p>
      <text:p text:style-name="P1211">Punkto pakeitimai:</text:p>
      <text:p text:style-name="P1212"><text:span text:style-name="T1213">Nr.<text:s/></text:span><text:a xlink:href="https://www.e-tar.lt/portal/legalAct.html?documentId=b4f9895066e111eca9ac839120d251c4" office:target-frame-name="_top" xlink:show="replace"><text:span text:style-name="T1214">1124</text:span></text:a><text:span text:style-name="T1215">, 2021-12-22, paskelbta TAR 2021-12-27, i. k. 2021-27095</text:span></text:p>
      <text:p text:style-name="Normal"/>
      <text:p text:style-name="P1216"><text:span text:style-name="T1217">23</text:span><text:span text:style-name="T1218">. Įmonės savininko teises ir pareigas įgyvendinanti institucija užtikrina, o akcijų valdytojas siekia, o tais atvejais, kai tai leidžia turimas balsų skaičius, – užtikrina, kad v</text:span><text:span text:style-name="T1219">alstybės valdomos įmonės ir dukterinės bendrovės įstatuose nustatytus veiklos tikslus, taip pat misiją, viziją, ilgalaikius tikslus, jų įgyvendinimo finansavimo šaltinius, veiklos strategiją ir metinius veiklos planus ne rečiau kaip kartą per metus peržiūr</text:span><text:span text:style-name="T1220">ėtų veiklos strategiją patvirtinę valstybės valdomos įmonės ar dukterinės bendrovės organai.</text:span><text:s/></text:p>
      <text:p text:style-name="P1221">Punkto pakeitimai:</text:p>
      <text:p text:style-name="P1222"><text:span text:style-name="T1223">Nr.<text:s/></text:span><text:a xlink:href="https://www.e-tar.lt/portal/legalAct.html?documentId=b4f9895066e111eca9ac839120d251c4" office:target-frame-name="_top" xlink:show="replace"><text:span text:style-name="T1224">1124</text:span></text:a><text:span text:style-name="T1225">, 2021-12-22, paskelbta TAR 2021-12-2</text:span><text:span text:style-name="T1226">7, i. k. 2021-27095</text:span></text:p>
      <text:p text:style-name="Normal"/>
      <text:p text:style-name="P1227"><text:span text:style-name="T1228">IX</text:span><text:span text:style-name="T1229"><text:s/></text:span><text:span text:style-name="T1230">SKYRIUS<text:s/></text:span><text:span text:style-name="T1231"><text:line-break/>STRATEGIJOS ĮGYVENDINIMO PRIEŽIŪRA<text:s/></text:span></text:p>
      <text:p text:style-name="P1232"/>
      <text:p text:style-name="P1233">Pakeistas skyriaus pavadinimas:</text:p>
      <text:p text:style-name="P1234"><text:span text:style-name="T1235">Nr.<text:s/></text:span><text:a xlink:href="https://www.e-tar.lt/portal/legalAct.html?documentId=41e93a300f9f11e79800e8266c1e5d1b" office:target-frame-name="_top" xlink:show="replace"><text:span text:style-name="T1236">197</text:span></text:a><text:span text:style-name="T1237">, 2017-03-15, paskelbta TAR 2017-03-23, i</text:span><text:span text:style-name="T1238">. k. 2017-04761</text:span></text:p>
      <text:p text:style-name="Normal"/>
      <text:p text:style-name="P1239"><text:span text:style-name="T1240">24</text:span><text:span text:style-name="T1241">. Įmonės savininko teises ir pareigas įgyvendinanti institucija užtikrina, o akcijų valdytojas siekia, o tais atvejais, kai tai leidžia turimas balsų skaičius, – užtikrina, kad atitinkami valstybės valdomos įmonės ir dukterinės bendrov</text:span><text:span text:style-name="T1242">ės organai, pagal kompetenciją priėmę sprendimus dėl valstybės valdomos įmonės ir dukterinės bendrovės veiklos tikslų, misijos, vizijos, ilgalaikių tikslų ir jų įgyvendinimo finansavimo šaltinių nustatymo, patvirtinę valstybės valdomos įmonės ir dukterinės</text:span><text:span text:style-name="T1243"><text:s/>bendrovės veiklos strategiją<text:s/></text:span><text:span text:style-name="T1244">ir</text:span><text:span text:style-name="T1245"><text:s/>bei metinius veiklos planus, reguliariai prižiūrėtų, kaip įgyvendinami jų priimti sprendimai, ir parengtų veiklos strategijos įgyvendinimo metines ataskaitas.</text:span><text:s/></text:p>
      <text:p text:style-name="P1246">Punkto pakeitimai:</text:p>
      <text:p text:style-name="P1247"><text:span text:style-name="T1248">Nr.<text:s/></text:span><text:a xlink:href="https://www.e-tar.lt/portal/legalAct.html?documentId=b4f9895066e111eca9ac839120d251c4" office:target-frame-name="_top" xlink:show="replace"><text:span text:style-name="T1249">1124</text:span></text:a><text:span text:style-name="T1250">, 2021-12-22, paskelbta TAR 2021-12-27, i. k. 2021-27095</text:span></text:p>
      <text:p text:style-name="Normal"/>
      <text:p text:style-name="P1251"><text:span text:style-name="T1252">25</text:span><text:span text:style-name="T1253">. Valstybei atstovaujanti institucija užtikrina, kad valstybės valdoma įmonė ir dukterinė<text:s/></text:span><text:span text:style-name="T1254">bendrovė veiklos strategijos įgyvendinimo metinę ataskaitą jai pateiktų iki kitų metų gegužės 15 dienos.</text:span><text:s/></text:p>
      <text:p text:style-name="P1255">Punkto pakeitimai:</text:p>
      <text:p text:style-name="P1256"><text:span text:style-name="T1257">Nr.<text:s/></text:span><text:a xlink:href="https://www.e-tar.lt/portal/legalAct.html?documentId=b4f9895066e111eca9ac839120d251c4" office:target-frame-name="_top" xlink:show="replace"><text:span text:style-name="T1258">1124</text:span></text:a><text:span text:style-name="T1259">, 2021-12-22, paskelbta T</text:span><text:span text:style-name="T1260">AR 2021-12-27, i. k. 2021-27095</text:span></text:p>
      <text:p text:style-name="Normal"/>
      <text:p text:style-name="P1261">26. Valstybei atstovaujanti institucija pateikia valdymo koordinavimo centrui strategijos įgyvendinimo metinę ataskaitą per 3 darbo dienas nuo jos gavimo, tačiau ne vėliau kaip kitą darbo dieną po to, kai pasibaigia Aprašo 25 punkte nustatytas terminas, o jeigu ją pagal kompetenciją rengia pati valstybei atstovaujanti institucija, – nuo parengimo dienos.</text:p>
      <text:p text:style-name="P1262"><text:span text:style-name="T1263">27</text:span><text:span text:style-name="T1264">. Valdymo koordinavimo centras per 2 mėnesius nuo Aprašo 26 punkte nurodyto termino pabaigos parengia apibendrin</text:span><text:span text:style-name="T1265">tą valstybės valdomų įmonių ir dukterinių bendrovių veiklos strategijų įgyvendinimo ataskaitą ir pateikia ją Ekonomikos ir inovacijų ministerijai.</text:span><text:s/></text:p>
      <text:p text:style-name="P1266">Punkto pakeitimai:</text:p>
      <text:p text:style-name="P1267"><text:span text:style-name="T1268">Nr.<text:s/></text:span><text:a xlink:href="https://www.e-tar.lt/portal/legalAct.html?documentId=b4f9895066e111eca9ac839120d251c4" office:target-frame-name="_top" xlink:show="replace"><text:span text:style-name="T1269">1124</text:span></text:a><text:span text:style-name="T1270">, 2021-12-22, paskelbta TAR 2021-12-27, i. k. 2021-27095</text:span></text:p>
      <text:p text:style-name="Normal"/>
      <text:p text:style-name="P1271"><text:span text:style-name="T1272">28</text:span><text:span text:style-name="T1273">. Prireikus valdymo koordinavimo centras teikia atitinkamai valstybei atstovaujančiai institucijai ar valstybės valdomai įmonei rekomendacijas ir pasiūlymus dėl atitinkamai va</text:span><text:span text:style-name="T1274">lstybės valdomos įmonės ar dukterinės bendrovės veiklos strategijos įgyvendinimo.</text:span><text:s/></text:p>
      <text:p text:style-name="P1275">Punkto pakeitimai:</text:p>
      <text:p text:style-name="P1276"><text:span text:style-name="T1277">Nr.<text:s/></text:span><text:a xlink:href="https://www.e-tar.lt/portal/legalAct.html?documentId=b4f9895066e111eca9ac839120d251c4" office:target-frame-name="_top" xlink:show="replace"><text:span text:style-name="T1278">1124</text:span></text:a><text:span text:style-name="T1279">, 2021-12-22, paskelbta TAR 2021-12-27, i. k. 20</text:span><text:span text:style-name="T1280">21-27095</text:span></text:p>
      <text:p text:style-name="Normal"/>
      <text:p text:style-name="P1281"><text:span text:style-name="T1282">X</text:span><text:span text:style-name="T1283"><text:s/></text:span><text:span text:style-name="T1284">SKYRIUS<text:s/></text:span><text:span text:style-name="T1285"><text:line-break/>VEIKSMAI, NEPASIEKUS VALSTYBĖS VALDOMOS ĮMONĖS TIKSLŲ<text:s/></text:span></text:p>
      <text:p text:style-name="P1286"/>
      <text:p text:style-name="P1287">Pakeistas skyriaus pavadinimas:</text:p>
      <text:p text:style-name="P1288"><text:span text:style-name="T1289">Nr.<text:s/></text:span><text:a xlink:href="https://www.e-tar.lt/portal/legalAct.html?documentId=41e93a300f9f11e79800e8266c1e5d1b" office:target-frame-name="_top" xlink:show="replace"><text:span text:style-name="T1290">197</text:span></text:a><text:span text:style-name="T1291">, 2017-03-15, paskelbta TAR 2017-0</text:span><text:span text:style-name="T1292">3-23, i. k. 2017-04761</text:span></text:p>
      <text:p text:style-name="Normal"/>
      <text:p text:style-name="P1293">29. Įmonės savininko teises ir pareigas įgyvendinanti institucija užtikrina, o akcijų valdytojas siekia, o tais atvejais, kai tai leidžia turimas balsų skaičius, – užtikrina, kad, nepasiekus valstybės valdomos įmonės tikslų ar juos pasiekus tik iš dalies:</text:p>
      <text:p text:style-name="P1294">29.1. būtų svarstoma, ar valdymo organo narys ar nariai tinka eiti pareigas;</text:p>
      <text:p text:style-name="P1295">29.2. valstybės valdomos įmonės vadovui būtų nemokama atlygio kintamoji dalis arba ji būtų proporcingai mažinama;</text:p>
      <text:p text:style-name="P1296"><text:span text:style-name="T1297">29.3.</text:span><text:span text:style-name="T1298"><text:s/>Neteko galios nuo 2018-06-27</text:span></text:p>
      <text:p text:style-name="P1299">Punkto naikinimas:</text:p>
      <text:p text:style-name="P1300"><text:span text:style-name="T1301">Nr.<text:s/></text:span><text:a xlink:href="https://www.e-tar.lt/portal/legalAct.html?documentId=dc1fe8f0793011e8ae2bfd1913d66d57" office:target-frame-name="_top" xlink:show="replace"><text:span text:style-name="T1302">602</text:span></text:a><text:span text:style-name="T1303">, 2018-06-20, paskelbta TAR 2018-06-26, i. k. 2018-10492</text:span></text:p>
      <text:p text:style-name="Normal"/>
      <text:p text:style-name="P1304"><text:span text:style-name="T1305">XI</text:span><text:span text:style-name="T1306"><text:s/></text:span><text:span text:style-name="T1307">SKYRIUS<text:s/></text:span><text:span text:style-name="T1308"><text:line-break/></text:span><text:span text:style-name="T1309">VALSTYBĖS VALDOMŲ ĮMONIŲ KOLEGIALIŲ ORGANŲ SUDARYMAS<text:s/></text:span></text:p>
      <text:p text:style-name="P1310"/>
      <text:p text:style-name="P1311">Pakeistas skyriaus pavadinimas:</text:p>
      <text:p text:style-name="P1312"><text:span text:style-name="T1313">Nr.<text:s/></text:span><text:a xlink:href="https://www.e-tar.lt/portal/legalAct.html?documentId=41e93a300f9f11e79800e8266c1e5d1b" office:target-frame-name="_top" xlink:show="replace"><text:span text:style-name="T1314">197</text:span></text:a><text:span text:style-name="T1315">, 2017-03-15, paskelbta TAR 2017-03-23, i. k. 2017-04761</text:span></text:p>
      <text:p text:style-name="Normal"/>
      <text:p text:style-name="P1316"><text:span text:style-name="T1317">30.</text:span><text:span text:style-name="T1318"><text:s/></text:span><text:span text:style-name="T1319">Neteko galios nuo 2018-06-27</text:span></text:p>
      <text:p text:style-name="P1320">Punkto naikinimas:</text:p>
      <text:p text:style-name="P1321"><text:span text:style-name="T1322">Nr.<text:s/></text:span><text:a xlink:href="https://www.e-tar.lt/portal/legalAct.html?documentId=dc1fe8f0793011e8ae2bfd1913d66d57" office:target-frame-name="_top" xlink:show="replace"><text:span text:style-name="T1323">602</text:span></text:a><text:span text:style-name="T1324">, 2018-06-20, paskelbta TAR 2018-06-26, i. k. 2018-10492</text:span></text:p>
      <text:p text:style-name="Normal"/>
      <text:p text:style-name="P1325"><text:span text:style-name="T1326">31</text:span><text:span text:style-name="T1327">. Įmonės savininko teises ir pareigas į</text:span><text:span text:style-name="T1328">gyvendinanti institucija užtikrina, o akcijų valdytojas siekia, o tais atvejais, kai tai leidžia turimas balsų skaičius, – užtikrina, kad valstybės valdomų įmonių ir dukterinių bendrovių, kurios pagal Lietuvos Respublikos finansinių ataskaitų audito įstaty</text:span><text:span text:style-name="T1329">mą priskiriamos viešojo intereso įmonėms arba kurios pagal Lietuvos Respublikos nacionaliniam saugumui užtikrinti svarbių objektų apsaugos įstatymą priskiriamos nacionaliniam saugumui užtikrinti svarbioms įmonėms, įstatuose būtų nustatytas kolegialių organ</text:span><text:span text:style-name="T1330">ų sudarymas ir būtų sudaromi šie kolegialūs organai:</text:span></text:p>
      <text:p text:style-name="P1331"><text:span text:style-name="T1332">31.1</text:span><text:span text:style-name="T1333">. valstybės įmonėse – valdyba;</text:span></text:p>
      <text:p text:style-name="P1334"><text:span text:style-name="T1335">31.2</text:span><text:span text:style-name="T1336">. valstybės valdomose bendrovėse ir dukterinėse bendrovėse – stebėtojų taryba arba valdyba, kuriai, vadovaujantis Lietuvos Respublikos akcinių bendrovių<text:s/></text:span><text:span text:style-name="T1337">įstatymu, įstatuose priskirtos priežiūros funkcijos.</text:span><text:s/></text:p>
      <text:p text:style-name="P1338">Punkto pakeitimai:</text:p>
      <text:p text:style-name="P1339"><text:span text:style-name="T1340">Nr.<text:s/></text:span><text:a xlink:href="https://www.e-tar.lt/portal/legalAct.html?documentId=b4f9895066e111eca9ac839120d251c4" office:target-frame-name="_top" xlink:show="replace"><text:span text:style-name="T1341">1124</text:span></text:a><text:span text:style-name="T1342">, 2021-12-22, paskelbta TAR 2021-12-27, i. k. 2021-27095</text:span></text:p>
      <text:p text:style-name="Normal"/>
      <text:p text:style-name="P1343"><text:span text:style-name="T1344">31</text:span><text:span text:style-name="T1345">1</text:span><text:span text:style-name="T1346">. Aprašo 3</text:span><text:span text:style-name="T1347">1 punkte nenurodytoms valstybės valdomoms įmonėms ir dukterinėms bendrovėms nuostatos dėl įmonių kolegialių organų sudarymo taikomos laikantis taisyklės „laikykis arba paaiškink“.</text:span><text:s/></text:p>
      <text:p text:style-name="P1348">Papildyta punktu:</text:p>
      <text:p text:style-name="P1349"><text:span text:style-name="T1350">Nr.<text:s/></text:span><text:a xlink:href="https://www.e-tar.lt/portal/legalAct.html?documentId=fbbf8190caf911e9929af1b9eea48566" office:target-frame-name="_top" xlink:show="replace"><text:span text:style-name="T1351">880</text:span></text:a><text:span text:style-name="T1352">, 2019-08-28, paskelbta TAR 2019-08-30, i. k. 2019-13778</text:span></text:p>
      <text:p text:style-name="P1353">Punkto pakeitimai:</text:p>
      <text:p text:style-name="P1354"><text:span text:style-name="T1355">Nr.<text:s/></text:span><text:a xlink:href="https://www.e-tar.lt/portal/legalAct.html?documentId=b4f9895066e111eca9ac839120d251c4" office:target-frame-name="_top" xlink:show="replace"><text:span text:style-name="T1356">1124</text:span></text:a><text:span text:style-name="T1357">, 2021-12-22, paskelbta TA</text:span><text:span text:style-name="T1358">R 2021-12-27, i. k. 2021-27095</text:span></text:p>
      <text:p text:style-name="Normal"/>
      <text:p text:style-name="P1359"><text:span text:style-name="T1360">32.</text:span><text:span text:style-name="T1361"><text:s/>Neteko galios nuo 2021-12-28</text:span></text:p>
      <text:p text:style-name="P1362">Punkto naikinimas:</text:p>
      <text:p text:style-name="P1363"><text:span text:style-name="T1364">Nr.<text:s/></text:span><text:a xlink:href="https://www.e-tar.lt/portal/legalAct.html?documentId=b4f9895066e111eca9ac839120d251c4" office:target-frame-name="_top" xlink:show="replace"><text:span text:style-name="T1365">1124</text:span></text:a><text:span text:style-name="T1366">, 2021-12-22, paskelbta TAR 2021-12-27, i. k. 2021-27095</text:span></text:p>
      <text:p text:style-name="P1367">Punkto<text:s/>pakeitimai:</text:p>
      <text:p text:style-name="P1368"><text:span text:style-name="T1369">Nr.<text:s/></text:span><text:a xlink:href="https://www.e-tar.lt/portal/legalAct.html?documentId=41e93a300f9f11e79800e8266c1e5d1b" office:target-frame-name="_top" xlink:show="replace"><text:span text:style-name="T1370">197</text:span></text:a><text:span text:style-name="T1371">, 2017-03-15, paskelbta TAR 2017-03-23, i. k. 2017-04761</text:span></text:p>
      <text:p text:style-name="P1372"><text:span text:style-name="T1373">Nr.<text:s/></text:span><text:a xlink:href="https://www.e-tar.lt/portal/legalAct.html?documentId=dc1fe8f0793011e8ae2bfd1913d66d57" office:target-frame-name="_top" xlink:show="replace"><text:span text:style-name="T1374">602</text:span></text:a><text:span text:style-name="T1375">, 2018-06-20, paskelbta TAR 2018-06-26, i. k. 2018-10492</text:span></text:p>
      <text:p text:style-name="Normal"/>
      <text:p text:style-name="P1376"><text:span text:style-name="T1377">32</text:span><text:span text:style-name="T1378">1</text:span><text:span text:style-name="T1379">. Rekomenduojama valstybės valdomos bendrovės ir dukterinės bendrovės valdyboms nerinkti val</text:span><text:span text:style-name="T1380">dybos pirmininku valstybės valdomos bendrovės vadovo ir atitinkamai dukterinės bendrovės vadovo, jeigu jis išrinktas valdybos nariu, išskyrus atvejus, kai valstybės valdomoje bendrovėje ir atitinkamai dukterinėje bendrovėje sudaroma stebėtojų taryba.</text:span><text:s/></text:p>
      <text:p text:style-name="P1381">Papildyta punktu:</text:p>
      <text:p text:style-name="P1382"><text:span text:style-name="T1383">Nr.<text:s/></text:span><text:a xlink:href="https://www.e-tar.lt/portal/legalAct.html?documentId=41e93a300f9f11e79800e8266c1e5d1b" office:target-frame-name="_top" xlink:show="replace"><text:span text:style-name="T1384">197</text:span></text:a><text:span text:style-name="T1385">, 2017-03-15, paskelbta TAR 2017-03-23, i. k. 2017-04761</text:span></text:p>
      <text:p text:style-name="P1386">Punkto pakeitimai:</text:p>
      <text:p text:style-name="P1387"><text:span text:style-name="T1388">Nr.<text:s/></text:span><text:a xlink:href="https://www.e-tar.lt/portal/legalAct.html?documentId=fbbf8190caf911e9929af1b9eea48566" office:target-frame-name="_top" xlink:show="replace"><text:span text:style-name="T1389">880</text:span></text:a><text:span text:style-name="T1390">, 2019-08-28, paskelbta TAR 2019-08-30, i. k. 2019-13778</text:span></text:p>
      <text:p text:style-name="Normal"/>
      <text:p text:style-name="P1391"><text:span text:style-name="T1392">XII</text:span><text:span text:style-name="T1393"><text:s/></text:span><text:span text:style-name="T1394">SKYRIUS<text:s/></text:span><text:span text:style-name="T1395"><text:line-break/>KOMITETAI<text:s/></text:span></text:p>
      <text:p text:style-name="P1396"/>
      <text:p text:style-name="P1397">Pakeistas skyriaus pavadinimas:</text:p>
      <text:p text:style-name="P1398"><text:span text:style-name="T1399">Nr.<text:s/></text:span><text:a xlink:href="https://www.e-tar.lt/portal/legalAct.html?documentId=41e93a300f9f11e79800e8266c1e5d1b" office:target-frame-name="_top" xlink:show="replace"><text:span text:style-name="T1400">197</text:span></text:a><text:span text:style-name="T1401">, 2017-03-15, paskelbta TAR 2017-03-23, i. k. 2017-04761</text:span></text:p>
      <text:p text:style-name="Normal"/>
      <text:p text:style-name="P1402"><text:span text:style-name="T1403">33</text:span><text:span text:style-name="T1404">. Įmonės savininko teises ir pareigas įgyvendinanti institucija užtikrina, o akcijų valdytojas siekia, o tais atvejais, kai tai leidžia turimas balsų skaičius, – užtikrina, kad:</text:span></text:p>
      <text:p text:style-name="P1405"><text:span text:style-name="T1406">33.1</text:span><text:span text:style-name="T1407">. valstybės<text:s/></text:span><text:span text:style-name="T1408">valdomoje įmonėje, kuri pagal Finansinių ataskaitų audito įstatymą priskiriama viešojo intereso įmonėms ir kuri pagal šį įstatymą privalo sudaryti audito komitetą, taip pat valstybės valdomoje įmonėje, kuri pagal Finansinių ataskaitų audi</text:span><text:span text:style-name="T1409">to įstatymą nepriskiriama viešojo intereso įmonėms ir pagal šį įstatymą neprivalo sudaryti audito komiteto, tačiau jos kompetentingi organai, atsižvelgdami į valstybės valdomos įmonės poreikius, priima sprendimą sudaryti audito komitetą, būtų vadovaujamasi</text:span><text:span text:style-name="T1410"><text:s/>Finansinių ataskaitų audito įstatymo ir šio įstatymo įgyvendinamųjų teisės aktų reikalavimais, keliamais audito komitetams ir jų sudėčiai;</text:span><text:s/></text:p>
      <text:p text:style-name="P1411">Papunkčio pakeitimai:</text:p>
      <text:p text:style-name="P1412"><text:span text:style-name="T1413">Nr.<text:s/></text:span><text:a xlink:href="https://www.e-tar.lt/portal/legalAct.html?documentId=dc1fe8f0793011e8ae2bfd1913d66d57" office:target-frame-name="_top" xlink:show="replace"><text:span text:style-name="T1414">602</text:span></text:a><text:span text:style-name="T1415">, 2018-06-20, paskelbta TAR 2018-06-26, i. k. 2018-10492</text:span></text:p>
      <text:p text:style-name="Normal"/>
      <text:p text:style-name="P1416"><text:span text:style-name="T1417">33.2</text:span><text:span text:style-name="T1418">. valstybės valdomoje bendrovėje, kuri laikoma didele įmone pagal Lietuvos Respublikos įmon</text:span><text:span text:style-name="T1419">ių finansinės atskaitomybės įstatymą ir<text:s/></text:span><text:span text:style-name="T1420">turi bent vieną dukterinę bendrovę arba turi sudarytą valdybą ir stebėtojų tarybą</text:span><text:span text:style-name="T1421">, būtų sudarytas atlygio komitetas, kuris rengtų ir teiktų atitinkamo organo posėdžiams rekomendacijas jam priskirtais valdymo organų n</text:span><text:span text:style-name="T1422">arių atlyginimų nustatymo klausimais; valstybės valdomos bendrovės atlygio komiteto narių turi būti ne mažiau kaip 3, nariu negali būti tos valstybės valdomos bendrovės vadovas.<text:s/></text:span><text:span text:style-name="T1423">Kitai didelių įmonių kategorijai priskiriamai valstybės valdomai bendrovei atl</text:span><text:span text:style-name="T1424">ygio komiteto sudarymo reikalavimas taikomas laikantis taisyklės „laikykis arba paaiškink“. Jeigu kitoje didelių įmonių kategorijai priskiriamoje valstybės valdomoje bendrovėje atlygio komitetas nėra sudarytas, joje atlygio komitetui nustatytos funkcijos t</text:span><text:span text:style-name="T1425">uri būti atliekamos kitu bendrovės pasirinktu būdu, o tokia bendrovė savo metiniame pranešime (metinėje veiklos ataskaitoje) privalo nurodyti, kaip buvo įgyvendinamos atlygio komitetui priskiriamos funkcijos;</text:span><text:s/></text:p>
      <text:p text:style-name="P1426">Papunkčio pakeitimai:</text:p>
      <text:p text:style-name="P1427"><text:span text:style-name="T1428">Nr.<text:s/></text:span><text:a xlink:href="https://www.e-tar.lt/portal/legalAct.html?documentId=b4f9895066e111eca9ac839120d251c4" office:target-frame-name="_top" xlink:show="replace"><text:span text:style-name="T1429">1124</text:span></text:a><text:span text:style-name="T1430">, 2021-12-22, paskelbta TAR 2021-12-27, i. k. 2021-27095</text:span></text:p>
      <text:p text:style-name="Normal"/>
      <text:p text:style-name="P1431"><text:span text:style-name="T1432">33.3</text:span><text:span text:style-name="T1433">. pagal valstybės valdomos bendrovės poreikius būtų sudaromi ir kiti komitetai.</text:span><text:s/></text:p>
      <text:p text:style-name="P1434">Punkto pakeitimai:</text:p>
      <text:p text:style-name="P1435"><text:span text:style-name="T1436">Nr.<text:s/></text:span><text:a xlink:href="https://www.e-tar.lt/portal/legalAct.html?documentId=bfdee000453411e78ff8eec6d7a8f58e" office:target-frame-name="_top" xlink:show="replace"><text:span text:style-name="T1437">384</text:span></text:a><text:span text:style-name="T1438">, 2017-05-24, paskelbta TAR 2017-05-30, i. k. 2017-09167</text:span></text:p>
      <text:p text:style-name="Normal"/>
      <text:p text:style-name="P1439"><text:span text:style-name="T1440">34</text:span><text:span text:style-name="T1441">. Akcijų valdytojas siekia, o tais atvejais, kai tai leidžia turimas balsų skaičius, – užtikr</text:span><text:span text:style-name="T1442">ina, kad valstybės valdomose bendrovėse ir dukterinėse bendrovėse būtų nustatyta veiksminga vidaus kontrolės sistema, kuri padėtų užtikrinti valstybės valdomos bendrovės ir dukterinės bendrovės veiklos teisėtumą, ekonomiškumą, efektyvumą, rezultatyvumą ir<text:s/></text:span><text:span text:style-name="T1443">skaidrumą, veiklos strategijos ir veiklos planų įgyvendinimą, turto apsaugą, informacijos ir ataskaitų patikimumą ir išsamumą, sutartinių ir kitų įsipareigojimų tretiesiems asmenims laikymąsi ir visų su tuo susijusių rizikos veiksnių valdymą, taip pat numa</text:span><text:span text:style-name="T1444">tytų veiksmus, skirtus korupcijos, užsienio pareigūnų papirkimo sudarant tarptautinius sandorius, prevencijai. Akcijų valdytojas atitinkamai siekia arba užtikrina, kad vidaus kontrolės sistemai užtikrinti būtų<text:s/></text:span><text:span text:style-name="T1445">mutatis mutandis</text:span><text:span text:style-name="T1446"><text:s/>vadovaujamasi vidaus kontrole</text:span><text:span text:style-name="T1447">i taikomais reikalavimais, nustatytais Lietuvos Respublikos vidaus kontrolės ir vidaus audito įstatyme.</text:span><text:s/></text:p>
      <text:p text:style-name="P1448">Punkto pakeitimai:</text:p>
      <text:p text:style-name="P1449"><text:span text:style-name="T1450">Nr.<text:s/></text:span><text:a xlink:href="https://www.e-tar.lt/portal/legalAct.html?documentId=6c230a7018d311e58569be21ff080a8c" office:target-frame-name="_top" xlink:show="replace"><text:span text:style-name="T1451">619</text:span></text:a><text:span text:style-name="T1452">, 2015-06-17, paskelbta TAR</text:span><text:span text:style-name="T1453"><text:s/>2015-06-22, i. k. 2015-10033</text:span></text:p>
      <text:p text:style-name="P1454"><text:span text:style-name="T1455">Nr.<text:s/></text:span><text:a xlink:href="https://www.e-tar.lt/portal/legalAct.html?documentId=fbbf8190caf911e9929af1b9eea48566" office:target-frame-name="_top" xlink:show="replace"><text:span text:style-name="T1456">880</text:span></text:a><text:span text:style-name="T1457">, 2019-08-28, paskelbta TAR 2019-08-30, i. k. 2019-13778</text:span></text:p>
      <text:p text:style-name="P1458"><text:span text:style-name="T1459">Nr.<text:s/></text:span><text:a xlink:href="https://www.e-tar.lt/portal/legalAct.html?documentId=b4f9895066e111eca9ac839120d251c4" office:target-frame-name="_top" xlink:show="replace"><text:span text:style-name="T1460">1124</text:span></text:a><text:span text:style-name="T1461">, 2021-12-22, paskelbta TAR 2021-12-27, i. k. 2021-27095</text:span></text:p>
      <text:p text:style-name="Normal"/>
      <text:p text:style-name="P1462"><text:span text:style-name="T1463">34</text:span><text:span text:style-name="T1464">1</text:span><text:span text:style-name="T1465">.</text:span><text:span text:style-name="T1466"><text:s/>Neteko galios nuo 2021-12-28</text:span></text:p>
      <text:p text:style-name="P1467">Punkto naikinimas:</text:p>
      <text:p text:style-name="P1468"><text:span text:style-name="T1469">Nr.<text:s/></text:span><text:a xlink:href="https://www.e-tar.lt/portal/legalAct.html?documentId=b4f9895066e111eca9ac839120d251c4" office:target-frame-name="_top" xlink:show="replace"><text:span text:style-name="T1470">1124</text:span></text:a><text:span text:style-name="T1471">, 2021-12-22, paskelbta TAR 2021-12-27, i. k. 2021-27095</text:span></text:p>
      <text:p text:style-name="P1472">Papildyta punktu:</text:p>
      <text:p text:style-name="P1473"><text:span text:style-name="T1474">Nr.<text:s/></text:span><text:a xlink:href="https://www.e-tar.lt/portal/legalAct.html?documentId=fbbf8190caf911e9929af1b9eea48566" office:target-frame-name="_top" xlink:show="replace"><text:span text:style-name="T1475">880</text:span></text:a><text:span text:style-name="T1476">, 2019-08-28, paskelbta TAR 2019-08-30, i. k. 2019-13778</text:span></text:p>
      <text:p text:style-name="Normal"/>
      <text:p text:style-name="P1477"><text:span text:style-name="T1478">13 skyriu</text:span><text:span text:style-name="T1479">s.</text:span><text:span text:style-name="T1480"><text:s/>Neteko galios nuo 2017-03-24</text:span></text:p>
      <text:p text:style-name="P1481">Skyriaus naikinimas:</text:p>
      <text:p text:style-name="P1482"><text:span text:style-name="T1483">Nr.<text:s/></text:span><text:a xlink:href="https://www.e-tar.lt/portal/legalAct.html?documentId=41e93a300f9f11e79800e8266c1e5d1b" office:target-frame-name="_top" xlink:show="replace"><text:span text:style-name="T1484">197</text:span></text:a><text:span text:style-name="T1485">, 2017-03-15, paskelbta TAR 2017-03-23, i. k. 2017-04761</text:span></text:p>
      <text:p text:style-name="Normal"/>
      <text:p text:style-name="P1486"><text:span text:style-name="T1487">XIV</text:span><text:span text:style-name="T1488"><text:s/></text:span><text:span text:style-name="T1489">SKYRIUS<text:s/></text:span><text:span text:style-name="T1490"><text:line-break/></text:span><text:span text:style-name="T1491">VALSTYBĖS TURTINIŲ IR NETURTINIŲ TEISIŲ ĮGYVENDINIMAS VALSTYBĖS ĮMONĖSE<text:s/></text:span></text:p>
      <text:p text:style-name="P1492"/>
      <text:p text:style-name="P1493">Pakeistas skyriaus pavadinimas:</text:p>
      <text:p text:style-name="P1494"><text:span text:style-name="T1495">Nr.<text:s/></text:span><text:a xlink:href="https://www.e-tar.lt/portal/legalAct.html?documentId=41e93a300f9f11e79800e8266c1e5d1b" office:target-frame-name="_top" xlink:show="replace"><text:span text:style-name="T1496">197</text:span></text:a><text:span text:style-name="T1497">, 2017-03-15, paskelbta TAR 2017-03-23, i.<text:s/></text:span><text:span text:style-name="T1498">k. 2017-04761</text:span></text:p>
      <text:p text:style-name="Normal"/>
      <text:p text:style-name="P1499">39. Valstybei atstovaujanti institucija paskiria valstybės tarnautoją ar darbuotoją, kuruojantį konkrečią valstybės valdomą įmonę.</text:p>
      <text:p text:style-name="P1500">40. Valstybės įmonės savininko teises ir pareigas įgyvendinanti institucija turi reikalauti iš valstybės<text:s/>įmonės, kad jai būtų pateikta informacija, kurios reikia valstybės įmonės veiklos analizei ir sprendimams, susijusiems su įmonės savininko teisių ir pareigų įgyvendinimu, priimti. Aprašo nustatytais atvejais, taip pat ir prireikus įmonės savininko teises<text:s/>ir pareigas įgyvendinanti institucija šią informaciją pateikia valdymo koordinavimo centrui.</text:p>
      <text:p text:style-name="P1501">41. Įmonės savininko teises ir pareigas įgyvendinanti institucija praneša valdymo koordinavimo centrui apie reikšmingus įmonės savininko teises ir pareigas įgyvendinančios institucijos sprendimus.</text:p>
      <text:p text:style-name="P1502"><text:span text:style-name="T1503">42</text:span><text:span text:style-name="T1504">. Įmonės savininko teises ir pareigas įgyvendinanti institucija užtikrina, kad valstybės įmonės laiku pervestų į Lietuvos Respublikos valstybės biudžetą pelno įmoką ir pinigines lėšas valstybės įmonės likvidavimo</text:span><text:span text:style-name="T1505"><text:s/>atveju.</text:span><text:s/></text:p>
      <text:p text:style-name="P1506">Punkto pakeitimai:</text:p>
      <text:p text:style-name="P1507"><text:span text:style-name="T1508">Nr.<text:s/></text:span><text:a xlink:href="https://www.e-tar.lt/portal/legalAct.html?documentId=41e93a300f9f11e79800e8266c1e5d1b" office:target-frame-name="_top" xlink:show="replace"><text:span text:style-name="T1509">197</text:span></text:a><text:span text:style-name="T1510">, 2017-03-15, paskelbta TAR 2017-03-23, i. k. 2017-04761</text:span></text:p>
      <text:p text:style-name="Normal"/>
      <text:p text:style-name="P1511"><text:span text:style-name="T1512">XV</text:span><text:span text:style-name="T1513"><text:s/></text:span><text:span text:style-name="T1514">SKYRIUS<text:s/></text:span><text:span text:style-name="T1515"><text:line-break/>VALSTYBĖS, KAIP AKCININKĖS, TURTINIŲ IR NETURT</text:span><text:span text:style-name="T1516">INIŲ TEISIŲ ĮGYVENDINIMAS VALSTYBĖS VALDOMOSE BENDROVĖSE<text:s/></text:span></text:p>
      <text:p text:style-name="P1517"/>
      <text:p text:style-name="P1518">Pakeistas skyriaus pavadinimas:</text:p>
      <text:p text:style-name="P1519"><text:span text:style-name="T1520">Nr.<text:s/></text:span><text:a xlink:href="https://www.e-tar.lt/portal/legalAct.html?documentId=41e93a300f9f11e79800e8266c1e5d1b" office:target-frame-name="_top" xlink:show="replace"><text:span text:style-name="T1521">197</text:span></text:a><text:span text:style-name="T1522">, 2017-03-15, paskelbta TAR 2017-03-23, i. k. 2017-04761</text:span></text:p>
      <text:p text:style-name="Normal"/>
      <text:p text:style-name="P1523">43. Akcijų valdytojas, įgyvendindamas valstybės kaip akcininkės turtines ir neturtines teises, privalo reikalauti iš valstybės valdomos bendrovės pateikti jam informaciją, kurios reikia valstybės valdomos bendrovės veiklos analizei ir sprendimams, susijusiems su akcininko teisių ir pareigų įgyvendinimu, priimti. Aprašo nustatytais atvejais, taip pat ir prireikus akcijų valdytojas šią informaciją pateikia valdymo koordinavimo centrui.</text:p>
      <text:p text:style-name="P1524"><text:span text:style-name="T1525">44.</text:span><text:span text:style-name="T1526"><text:s/>Neteko galios nuo 2017-07-01</text:span></text:p>
      <text:p text:style-name="P1527">Punkto naikinimas:</text:p>
      <text:p text:style-name="P1528"><text:span text:style-name="T1529">Nr.<text:s/></text:span><text:a xlink:href="https://www.e-tar.lt/portal/legalAct.html?documentId=fe81ec905cd011e79198ffdb108a3753" office:target-frame-name="_top" xlink:show="replace"><text:span text:style-name="T1530">516</text:span></text:a><text:span text:style-name="T1531">, 2017-06-28, paskelbta TAR 2017-06-29, i. k. 2017-11069</text:span></text:p>
      <text:p text:style-name="Normal"/>
      <text:p text:style-name="P1532">45. Akcijų valdytojas, įgyvendindamas akcininko neturtines teises:</text:p>
      <text:p text:style-name="P1533">45.1. reikalauja iš valstybės valdomos bendrovės, kad jam per Lietuvos Respublikos akcinių bendrovių įstatymo 26 straipsnio 4 dalyje nustatytą terminą registruotu laišku būtų pateiktas pranešimas apie visuotinio akcininkų susirinkimo sušaukimą, išskyrus tuos atvejus, kai valstybė yra vienintelė valstybės valdomos bendrovės akcininkė;</text:p>
      <text:p text:style-name="P1534">45.2. reikalauja iš valstybės valdomos bendrovės, kad reorganizuojant ar vykdant atskyrimą visose po reorganizavimo ar atskyrimo veiksiančiose bendrovėse valstybė išlaikytų iki reorganizavimo ar atskyrimo turėtą balsų skaičių suteikiantį proporcingą akcijų kiekį, jeigu Vyriausybė nenusprendžia kitaip;</text:p>
      <text:p text:style-name="P1535">45.3. užtikrina, kad valstybės valdomos bendrovės įstatuose būtų nustatyta valdybos kompetencija priimti Lietuvos Respublikos akcinių bendrovių įstatymo 34 straipsnio 4 dalies 3, 4, 5 ir 6 punktuose nurodytus sprendimus, jeigu atitinkamai investuojamo, perleidžiamo, nuomojamo (skaičiuojama atskirai kiekvienos rūšies sandorio) ilgalaikio turto balansinė vertė, įkeičiamo ar įkeičiamo hipoteka (skaičiuojama bendra sandorių suma) ilgalaikio turto balansinė vertė, kitų asmenų prievolių, kurių įvykdymas laiduojamas ar garantuojamas, suma ar įsigyjamo ilgalaikio turto kaina didesnė kaip:</text:p>
      <text:p text:style-name="P1536"><text:span text:style-name="T1537">45.3.1</text:span><text:span text:style-name="T1538">. 3 tūkst. (trys tūkstančiai) eurų, kai valstybės valdomos bend</text:span><text:span text:style-name="T1539">rovės įstatinis kapitalas neviršija 60 tūkst. (šešiasdešimt tūkstančių) eurų;</text:span><text:s/></text:p>
      <text:p text:style-name="P1540">Punkto pakeitimai:</text:p>
      <text:p text:style-name="P1541"><text:span text:style-name="T1542">Nr.<text:s/></text:span><text:a xlink:href="https://www.e-tar.lt/portal/legalAct.html?documentId=67af8110585f11e487eff7b424bd0f08" office:target-frame-name="_top" xlink:show="replace"><text:span text:style-name="T1543">1101</text:span></text:a><text:span text:style-name="T1544">, 2014-10-15, paskelbta TAR 2014-10-20, i. k. 2014-1</text:span><text:span text:style-name="T1545">4317</text:span></text:p>
      <text:p text:style-name="Normal"/>
      <text:p text:style-name="P1546"><text:span text:style-name="T1547">45.3.2</text:span><text:span text:style-name="T1548">. 1/20 valstybės valdomos bendrovės įstatinio kapitalo, kai valstybės valdomos bendrovės įstatinis kapitalas viršija 60 tūkst. (šešiasdešimt tūkstančių) eurų, bet neviršija 60 mln. (šešiasdešimt milijonų) eurų;</text:span><text:s/></text:p>
      <text:p text:style-name="P1549">Punkto pakeitimai:</text:p>
      <text:p text:style-name="P1550"><text:span text:style-name="T1551">Nr.<text:s/></text:span><text:a xlink:href="https://www.e-tar.lt/portal/legalAct.html?documentId=67af8110585f11e487eff7b424bd0f08" office:target-frame-name="_top" xlink:show="replace"><text:span text:style-name="T1552">1101</text:span></text:a><text:span text:style-name="T1553">, 2014-10-15, paskelbta TAR 2014-10-20, i. k. 2014-14317</text:span></text:p>
      <text:p text:style-name="Normal"/>
      <text:p text:style-name="P1554"><text:span text:style-name="T1555">45.3.3</text:span><text:span text:style-name="T1556">. 3 mln. (trys milijonai) eurų, kai valstybės valdomos bendrovės įstatinis kapitalas vir</text:span><text:span text:style-name="T1557">šija 60 mln. (šešiasdešimt milijonų) eurų;</text:span><text:s/></text:p>
      <text:p text:style-name="P1558">Punkto pakeitimai:</text:p>
      <text:p text:style-name="P1559"><text:span text:style-name="T1560">Nr.<text:s/></text:span><text:a xlink:href="https://www.e-tar.lt/portal/legalAct.html?documentId=67af8110585f11e487eff7b424bd0f08" office:target-frame-name="_top" xlink:show="replace"><text:span text:style-name="T1561">1101</text:span></text:a><text:span text:style-name="T1562">, 2014-10-15, paskelbta TAR 2014-10-20, i. k. 2014-14317</text:span></text:p>
      <text:p text:style-name="Normal"/>
      <text:p text:style-name="P1563">45.4. kontroliuoja, kad<text:s/>dividendai ir kitos lėšos, skiriami valstybei kaip akcininkei, valstybės valdomos bendrovės likvidavimo, akcijų perleidimo ir kitais atvejais būtų laiku pervedami į Lietuvos Respublikos valstybės biudžetą.</text:p>
      <text:p text:style-name="P1564">46. Akcijų valdytojas duoda įgaliotiniui įgaliojimą atlikti teisinius veiksmus įgyvendinant valstybės kaip akcininkės neturtines teises valstybės valdomos bendrovės visuotiniame akcininkų susirinkime ir (ar) ne visuotiniame akcininkų susirinkime. Kai valstybė yra vienintelė valstybės valdomos bendrovės akcininkė, akcijų valdytojas priima rašytinius sprendimus, kurie prilyginami visuotinio akcininkų susirinkimo sprendimams.</text:p>
      <text:p text:style-name="P1565">47. Įgaliojime įgyvendinti neturtines teises valstybės valdomos bendrovės visuotinio akcininkų susirinkimo metu rekomenduojama nurodyti:</text:p>
      <text:p text:style-name="P1566">47.1. įgaliojimo numerį;</text:p>
      <text:p text:style-name="P1567">47.2. valstybės valdomos bendrovės pavadinimą ir kodą;</text:p>
      <text:p text:style-name="P1568">47.3. valstybės valdomos bendrovės visuotinio akcininkų susirinkimo datą;</text:p>
      <text:p text:style-name="P1569">47.4. akcijų valdytojo valdomų akcijų skaičių, nominaliąją vertę, taip pat<text:s/>akcijų suteikiamų balsų skaičių ir jų dalį;</text:p>
      <text:p text:style-name="P1570">47.5. įgaliojimo galiojimo laiką;</text:p>
      <text:p text:style-name="P1571">47.6. kaip įgaliotinis turi balsuoti kiekvienu visuotinio akcininkų susirinkimo darbotvarkės klausimu, taip pat dėl sprendimų projektų ir keliamų papildomų kandidatų į visuotinio akcininkų susirinkimo renkamo kolegialaus organo narius ar valstybės valdomos bendrovės vadovo pareigas, dėl audito įmonės, kuriuos likus mažiau kaip 15 dienų iki visuotinio akcininkų susirinkimo ar visuotinio akcininkų susirinkimo metu siūlys tokią teisę turintys asmenys. Prireikus įgaliojime taip pat nurodoma, kokius naujus sprendimų į darbotvarkę įtrauktais klausimais projektus, papildomus kandidatus į visuotinio akcininkų susirinkimo renkamo kolegialaus organo narius ar valstybės valdomos bendrovės vadovo pareigas arba audito įmonę turi siūlyti įgaliotinis susirinkimo metu ir už juos balsuoti;</text:p>
      <text:p text:style-name="P1572">47.7. kokias akcininko neturtines teises akcijų valdytojas įgalioja įgyvendinti.</text:p>
      <text:p text:style-name="P1573"><text:span text:style-name="T1574">48</text:span><text:span text:style-name="T1575">. Įgaliojimui įgyvendinti neturtines teises ne visuotinio akc</text:span><text:span text:style-name="T1576">ininkų susirinkimo metu rekomenduojama taikyti Aprašo 47 punkto, išskyrus 47.3 ir 47.6 papunkčių, nuostatas.</text:span><text:s/></text:p>
      <text:p text:style-name="P1577">Punkto pakeitimai:</text:p>
      <text:p text:style-name="P1578"><text:span text:style-name="T1579">Nr.<text:s/></text:span><text:a xlink:href="https://www.e-tar.lt/portal/legalAct.html?documentId=6c230a7018d311e58569be21ff080a8c" office:target-frame-name="_top" xlink:show="replace"><text:span text:style-name="T1580">619</text:span></text:a><text:span text:style-name="T1581">, 2015-06-17, paskelbt</text:span><text:span text:style-name="T1582">a TAR 2015-06-22, i. k. 2015-10033</text:span></text:p>
      <text:p text:style-name="Normal"/>
      <text:p text:style-name="P1583">49. Įgaliotiniu gali būti:</text:p>
      <text:p text:style-name="P1584">49.1. karjeros valstybės tarnautojas, Lietuvos banko tarnautojas, darbuotojas, dirbantis pagal darbo sutartį, jeigu akcijų valdytoja yra valstybės institucija ar valstybės įstaiga;</text:p>
      <text:p text:style-name="P1585"><text:span text:style-name="T1586">49.2</text:span><text:span text:style-name="T1587">. centralizuotai valdomo valstybės turto valdytojo darbuotojas, jeigu akcijų valdytojas yra centralizuotai valdomo valstybės turto valdytojas;</text:span><text:s/></text:p>
      <text:p text:style-name="P1588">Punkto pakeitimai:</text:p>
      <text:p text:style-name="P1589"><text:span text:style-name="T1590">Nr.<text:s/></text:span><text:a xlink:href="https://www.e-tar.lt/portal/legalAct.html?documentId=6c230a7018d311e58569be21ff080a8c" office:target-frame-name="_top" xlink:show="replace"><text:span text:style-name="T1591">619</text:span></text:a><text:span text:style-name="T1592">, 2015-06-17, paskelbta TAR 2015-06-22, i. k. 2015-10033</text:span></text:p>
      <text:p text:style-name="Normal"/>
      <text:p text:style-name="P1593">49.3. Lietuvos banko tarnautojas, jeigu akcijų valdytojas yra Lietuvos bankas;<text:s/></text:p>
      <text:p text:style-name="P1594">49.4. fizinis asmuo, jeigu akcijų valdytojas yra kitas juridinis asmuo, valstybei nuosavybės teise priklausančias akcijas valdantis patikėjimo teise.</text:p>
      <text:p text:style-name="P1595">50. Įgaliotiniu negali būti:</text:p>
      <text:p text:style-name="P1596">50.1. asmuo, kuriam neišnykęs teistumas už bet kokią nusikalstamą veiką;</text:p>
      <text:p text:style-name="P1597"><text:span text:style-name="T1598">50.2</text:span><text:span text:style-name="T1599">. asmuo, kuriam nuosavybės teise priklauso tos valstybės valdomos bendrovės ar jos patronuojančios bendrovės ir (ar) dukterinės bendrovės<text:s/></text:span><text:span text:style-name="T1600">bei paskesnių eilių dukterinių bendrovių</text:span><text:span text:style-name="T1601"><text:s/>akcijos, suteikiančios daugiau kaip 5 procentus visų balsų, ir asmuo, kuris<text:s/></text:span><text:span text:style-name="T1602">yra tokio akcininko atstovas;</text:span><text:s/></text:p>
      <text:p text:style-name="P1603">Punkto pakeitimai:</text:p>
      <text:p text:style-name="P1604"><text:span text:style-name="T1605">Nr.<text:s/></text:span><text:a xlink:href="https://www.e-tar.lt/portal/legalAct.html?documentId=dc1fe8f0793011e8ae2bfd1913d66d57" office:target-frame-name="_top" xlink:show="replace"><text:span text:style-name="T1606">602</text:span></text:a><text:span text:style-name="T1607">, 2018-06-20, paskelbta TAR 2018-06-26, i. k. 2018-10492</text:span></text:p>
      <text:p text:style-name="Normal"/>
      <text:p text:style-name="P1608">50.3. asmuo, kurio įgaliojimas atstovauti valstybei ar savivaldybei per pastaruosius 5 metus panaikintas dėl netinkamo atstovavimo.</text:p>
      <text:p text:style-name="P1609">51. Įgaliojime įgaliotiniui neturi būti suteikta teisė perįgalioti kitą asmenį atlikti veiksmus, kuriuos jis įgaliotas atlikti.</text:p>
      <text:p text:style-name="P1610">52. Jeigu valstybės valdomos bendrovės visuotiniame akcininkų susirinkime numatoma svarstyti klausimą, susijusį su įstatinio kapitalo didinimu papildomais įnašais, ir, padidinus valstybės valdomos bendrovės, kurioje valstybei nuosavybės teise priklauso akcijos, įstatinį kapitalą,<text:s/>valstybei nuosavybės teise priklausančių akcijų teikiamų balsų dalis sumažėtų taip, kad valstybė neišlaikytų iki įstatinio kapitalo padidinimo turėtą balsų skaičių suteikiančio proporcingo akcijų kiekio, ir jeigu įstatymai nenustato kitaip, akcijų valdytojas duodamame įgaliojime nurodo balsuoti prieš įstatinio kapitalo didinimą. Reikalavimas duoti įgaliojimą balsuoti prieš įstatinio kapitalo didinimą netaikomas, kai valstybės valdomos bendrovės akcijos privatizuojamos valstybės kontrolės perdavimo būdu.</text:p>
      <text:p text:style-name="P1611">53. Tik vadovaudamasis Vyriausybės priimtais nutarimais dėl konkrečios valstybės valdomos bendrovės, akcijų valdytojas gali suteikti įgaliojimus balsuoti:</text:p>
      <text:p text:style-name="P1612">53.1. už valstybės valdomos bendrovės įstatinio kapitalo didinimą papildomais įnašais, kai valstybei nuosavybės teise priklauso akcijos, suteikiančios daugiau kaip 1/2 visų balsų;</text:p>
      <text:p text:style-name="P1613">53.2. dėl tokių darbotvarkės klausimų, jeigu akcijos suteikia ne mažiau kaip 2/3 visų balsų:</text:p>
      <text:p text:style-name="P1614">53.2.1. <text:s/>likviduoti valstybės valdomą bendrovę, jeigu jai neiškelta bankroto byla;</text:p>
      <text:p text:style-name="P1615">53.2.2. <text:s/>atšaukti valstybės valdomos bendrovės likvidavimą, jeigu sprendimą likviduoti valstybės valdomą bendrovę buvo priėmęs visuotinis akcininkų susirinkimas;</text:p>
      <text:p text:style-name="P1616">53.2.3. <text:s/>reorganizuoti valstybės valdomą bendrovę, nurodžius reorganizavimo būdą, ar atlikti atskyrimo procedūras tokios valstybės valdomos bendrovės atžvilgiu;</text:p>
      <text:p text:style-name="P1617">53.2.4. <text:s/>pertvarkyti valstybės valdomą bendrovę, nurodžius juridinio asmens, į kurį bus pertvarkoma valstybės valdoma bendrovė, teisinę formą.</text:p>
      <text:p text:style-name="P1618"><text:span text:style-name="T1619">54</text:span><text:span text:style-name="T1620">. Sprendimus dė</text:span><text:span text:style-name="T1621">l įgaliojimo balsuoti Aprašo 53.2 papunktyje nurodytais valstybės valdomos bendrovės visuotinio akcininkų susirinkimo darbotvarkės klausimais suteikimo turi teisę priimti pats akcijų valdytojas, jeigu bent 2 valstybės valdomos bendrovės rodikliai nesiekia<text:s/></text:span><text:span text:style-name="T1622">tokių reikšmių:</text:span></text:p>
      <text:p text:style-name="P1623"><text:span text:style-name="T1624">54.1</text:span><text:span text:style-name="T1625">. įstatinis kapitalas – 145 tūkst. (vienas šimtas keturiasdešimt penki tūkstančiai) eurų;</text:span></text:p>
      <text:p text:style-name="P1626"><text:span text:style-name="T1627">54.2</text:span><text:span text:style-name="T1628">. metų pardavimo grynosios pajamos – 145 tūkst. (vienas šimtas keturiasdešimt penki tūkstančiai) eurų;</text:span></text:p>
      <text:p text:style-name="P1629"><text:span text:style-name="T1630">54.3</text:span><text:span text:style-name="T1631">. vidutinis metinis darbu</text:span><text:span text:style-name="T1632">otojų skaičius – 50.</text:span><text:s/></text:p>
      <text:p text:style-name="P1633">Punkto pakeitimai:</text:p>
      <text:p text:style-name="P1634"><text:span text:style-name="T1635">Nr.<text:s/></text:span><text:a xlink:href="https://www.e-tar.lt/portal/legalAct.html?documentId=b2c7bdc0bc1411e487a3c49dd729baa4" office:target-frame-name="_top" xlink:show="replace"><text:span text:style-name="T1636">KT7-N3/2015</text:span></text:a><text:span text:style-name="T1637">, 2015-02-24, paskelbta TAR 2015-02-24, i. k. 2015-02853</text:span></text:p>
      <text:p text:style-name="P1638"><text:span text:style-name="T1639">Nr.<text:s/></text:span><text:a xlink:href="https://www.e-tar.lt/portal/legalAct.html?documentId=6c230a7018d311e58569be21ff080a8c" office:target-frame-name="_top" xlink:show="replace"><text:span text:style-name="T1640">619</text:span></text:a><text:span text:style-name="T1641">, 2015-06-17, paskelbta TAR 2015-06-22, i. k. 2015-10033</text:span></text:p>
      <text:p text:style-name="Normal"/>
      <text:p text:style-name="P1642">55. Įgaliojime dėl balsavimo už kandidatus į visuotinio akcininkų susirinkimo renkamą kolegialų<text:s/>organą akcijų valdytojas turi:</text:p>
      <text:p text:style-name="P1643">55.1. nurodyti akcijų valdytojo siūlomus kandidatus, jų eiliškumą ir kiek už kiekvieną jo siūlomą kandidatą skirti balsų;</text:p>
      <text:p text:style-name="P1644">55.2. nustatyti, kad, keliems kandidatams surinkus po lygiai balsų, balsuojant pakartotinai įgaliotinis visus balsus skirtų už tą akcijų valdytojo iškeltą kandidatą, kuris įgaliojime nurodytoje keliamų kandidatų eilėje yra pirmesnis, o už kitų akcininkų iškeltus kandidatus neskirtų nė vieno balso. Šių reikalavimų galima nesilaikyti, kai yra daugiau nei viena laisva organo nario vieta, į kurią renkami kandidatai, o kitaip išsidėstę akcijų valdytojo balsai neabejotinai lemtų didesnio kiekio akcijų valdytojo pasiūlytų įgaliojime nurodytų kandidatų išrinkimą.</text:p>
      <text:p text:style-name="P1645">56. Įgaliojime dėl balsavimo už visuotinio akcininkų susirinkimo renkamo valstybės valdomos bendrovės vadovo kandidatūrą akcijų valdytojas turi pavesti įgaliotiniui balsuoti už akcijų valdytojo iškeltą kandidatą.</text:p>
      <text:p text:style-name="P1646">57. Kai numatoma rinkti visuotinio akcininkų susirinkimo renkamo kolegialaus organo narius ir valstybei priklausančios akcijos suteikia teisę siūlyti papildomus kandidatus, akcijų valdytojo pasiūlytų kandidatų skaičiaus santykis su valstybės valdomos bendrovės įstatuose įrašytu visuotinio akcininkų susirinkimo renkamo kolegialaus organo narių skaičiumi neturi būti mažesnis už šių akcijų santykį su visomis valstybės valdomos bendrovės akcijomis.</text:p>
      <text:p text:style-name="P1647"><text:span text:style-name="T1648">16 skyrius.</text:span><text:span text:style-name="T1649"><text:s/>Neteko galios nuo 2017-03-24</text:span></text:p>
      <text:p text:style-name="P1650">Skyriaus naikinimas:</text:p>
      <text:p text:style-name="P1651"><text:span text:style-name="T1652">Nr.<text:s/></text:span><text:a xlink:href="https://www.e-tar.lt/portal/legalAct.html?documentId=41e93a300f9f11e79800e8266c1e5d1b" office:target-frame-name="_top" xlink:show="replace"><text:span text:style-name="T1653">197</text:span></text:a><text:span text:style-name="T1654">, 2017-03-15, paskelbta TAR 2017-03-23, i. k. 2017-04761</text:span></text:p>
      <text:p text:style-name="Normal"/>
      <text:p text:style-name="P1655"><text:span text:style-name="T1656">17 skyrius.</text:span><text:span text:style-name="T1657"><text:s/>Neteko galios nuo 2017-03-24</text:span></text:p>
      <text:p text:style-name="P1658">Skyriaus naikinimas:</text:p>
      <text:p text:style-name="P1659"><text:span text:style-name="T1660">Nr.<text:s/></text:span><text:a xlink:href="https://www.e-tar.lt/portal/legalAct.html?documentId=41e93a300f9f11e79800e8266c1e5d1b" office:target-frame-name="_top" xlink:show="replace"><text:span text:style-name="T1661">197</text:span></text:a><text:span text:style-name="T1662">, 2017-03-15, paskelbta TAR 2017-03-23, i. k. 2017-04761</text:span></text:p>
      <text:p text:style-name="Normal"/>
      <text:p text:style-name="P1663"><text:span text:style-name="T1664">18 skyrius.</text:span><text:span text:style-name="T1665"><text:s/>Neteko galios nuo 2017-03-24</text:span></text:p>
      <text:p text:style-name="P1666">Skyriaus naikinimas:</text:p>
      <text:p text:style-name="P1667"><text:span text:style-name="T1668">Nr.<text:s/></text:span><text:a xlink:href="https://www.e-tar.lt/portal/legalAct.html?documentId=41e93a300f9f11e79800e8266c1e5d1b" office:target-frame-name="_top" xlink:show="replace"><text:span text:style-name="T1669">197</text:span></text:a><text:span text:style-name="T1670">, 2017-03-15, paskelbta TAR 2</text:span><text:span text:style-name="T1671">017-03-23, i. k. 2017-04761</text:span></text:p>
      <text:p text:style-name="Normal"/>
      <text:p text:style-name="P1672"><text:span text:style-name="T1673">XIX</text:span><text:span text:style-name="T1674"><text:s/></text:span><text:span text:style-name="T1675">SKYRIUS<text:s/></text:span><text:span text:style-name="T1676"><text:line-break/>VALSTYBĖS VALDOMOS ĮMONĖS STEBĖTOJŲ TARYBOS, VALDYBOS IR VADOVO ATLYGIS<text:s/></text:span></text:p>
      <text:p text:style-name="P1677"/>
      <text:p text:style-name="P1678">Pakeistas skyriaus pavadinimas:</text:p>
      <text:p text:style-name="P1679"><text:span text:style-name="T1680">Nr.<text:s/></text:span><text:a xlink:href="https://www.e-tar.lt/portal/legalAct.html?documentId=41e93a300f9f11e79800e8266c1e5d1b" office:target-frame-name="_top" xlink:show="replace"><text:span text:style-name="T1681">197</text:span></text:a><text:span text:style-name="T1682">, 2017-03-15, paskelbta TAR 2017-03-23, i. k. 2017-04761</text:span></text:p>
      <text:p text:style-name="Normal"/>
      <text:p text:style-name="P1683"><text:span text:style-name="T1684">70</text:span><text:span text:style-name="T1685">. Valstybės valdomų įmonių vadovams darbo užmokestis nustatomas Vyriausybės nustatyta tvarka.<text:s/></text:span></text:p>
      <text:p text:style-name="P1686">Punkto pakeitimai:</text:p>
      <text:p text:style-name="P1687"><text:span text:style-name="T1688">Nr.<text:s/></text:span><text:a xlink:href="https://www.e-tar.lt/portal/legalAct.html?documentId=41e93a300f9f11e79800e8266c1e5d1b" office:target-frame-name="_top" xlink:show="replace"><text:span text:style-name="T1689">197</text:span></text:a><text:span text:style-name="T1690">, 2017-03-15, paskelbta TAR 2017-03-23, i. k. 2017-04761</text:span></text:p>
      <text:p text:style-name="Normal"/>
      <text:p text:style-name="P1691">71. Akcijų valdytojas inicijuoja visų valstybės valdomų bendrovių visuotiniuose akcininkų susirinkimuose klausimo dėl stebėtojų tarybos ar valdybos narių, kurie nėra valstybės tarnautojai ar valstybei atstovaujančios institucijos darbuotojai, atlygio už jų veiklą stebėtojų taryboje ar valdyboje vietoj tantjemų arba kartu su tantjemomis svarstymą.</text:p>
      <text:p text:style-name="P1692"><text:span text:style-name="T1693">72</text:span><text:span text:style-name="T1694">. Rekomenduojama, kad valstybės valdomos bendrovės stebėtojų tarybos ar valdybos nario atlygis neturėtų kintamosios dalies ir neviršytų 1/4 dalies valstybės valdomos bendrovės vadovui nustatyto viso atlygio, o stebėtojų tarybos ar valdybos pirmininkui<text:s/></text:span><text:span text:style-name="T1695">– 1/3 tokio atlygio</text:span><text:span text:style-name="T1696"><text:s/></text:span><text:span text:style-name="T1697">dydžio.<text:s/></text:span></text:p>
      <text:p text:style-name="P1698">Punkto pakeitimai:</text:p>
      <text:p text:style-name="P1699"><text:span text:style-name="T1700">Nr.<text:s/></text:span><text:a xlink:href="https://www.e-tar.lt/portal/legalAct.html?documentId=dc1fe8f0793011e8ae2bfd1913d66d57" office:target-frame-name="_top" xlink:show="replace"><text:span text:style-name="T1701">602</text:span></text:a><text:span text:style-name="T1702">, 2018-06-20, paskelbta TAR 2018-06-26, i. k. 2018-10492</text:span></text:p>
      <text:p text:style-name="Normal"/>
      <text:p text:style-name="P1703"><text:span text:style-name="T1704">73</text:span><text:span text:style-name="T1705">. Jeigu būtų nuspręsta valstybės valdom</text:span><text:span text:style-name="T1706">os bendrovės stebėtojų tarybos ar valdybos nariams mokėti tantjemas, rekomenduojama iš anksto – kiekvieno nario kadencijos pradžioje – nustatyti aiškius tikslus ir kriterijus, pagal kuriuos būtų nustatoma, ar tantjemos turės būti išmokėtos, taip pat kad jų</text:span><text:span text:style-name="T1707"><text:s/>dydis neviršytų Aprašo 72 punkte nurodytos atlygio dalies dydžio.</text:span><text:s/></text:p>
      <text:p text:style-name="P1708">Punkto pakeitimai:</text:p>
      <text:p text:style-name="P1709"><text:span text:style-name="T1710">Nr.<text:s/></text:span><text:a xlink:href="https://www.e-tar.lt/portal/legalAct.html?documentId=dc1fe8f0793011e8ae2bfd1913d66d57" office:target-frame-name="_top" xlink:show="replace"><text:span text:style-name="T1711">602</text:span></text:a><text:span text:style-name="T1712">, 2018-06-20, paskelbta TAR 2018-06-26, i. k. 2018-10492</text:span></text:p>
      <text:p text:style-name="Normal"/>
      <text:p text:style-name="P1713">74. Jeigu valstybės valdomos bendrovės stebėtojų tarybos ar valdybos nariui nustatomas atlygis už jo veiklą atitinkamai stebėtojų taryboje ar valdyboje, rekomenduojama, kad toks atlygis būtų proporcingai mažinamas arba visai nemokamas, jeigu stebėtojų tarybos ar valdybos narys nedalyvauja atitinkamai stebėtojų tarybos ar valdybos posėdžiuose, nepareiškia nuomonės darbotvarkės klausimais ir nebalsuoja dėl jų.</text:p>
      <text:p text:style-name="P1714"/>
      <text:p text:style-name="P1715"><text:span text:style-name="T1716">XX</text:span><text:span text:style-name="T1717"><text:s/>SKYRIUS</text:span></text:p>
      <text:p text:style-name="P1718"><text:span text:style-name="T1719">VALSTYBĖS ĮMONIŲ NEKILNOJAMOJO TURTO VALDYMAS</text:span></text:p>
      <text:p text:style-name="P1720"/>
      <text:p text:style-name="P1721"><text:span text:style-name="T1722">75</text:span><text:span text:style-name="T1723">. Valstybės įmonių savininko te</text:span><text:span text:style-name="T1724">ises ir pareigas įgyvendinanti institucija užtikrina, kad valstybės įmonė:</text:span></text:p>
      <text:p text:style-name="P1725"><text:span text:style-name="T1726">75.1</text:span><text:span text:style-name="T1727">.<text:s/></text:span><text:span text:style-name="T1728">kartą per kalendorinius metus analizuotų nekilnojamojo turto valstybės įmonės veiklai užtikrinti poreikį, o nustačiusi valstybės įmonės veiklai nenaudojamą (nereikalingą) ne</text:span><text:span text:style-name="T1729">kilnojamąjį turtą<text:s/></text:span><text:span text:style-name="T1730">priimtų sprendimus dėl valstybės įmonės veiklai nenaudojamo (nereikalingo) nekilnojamojo turto panaudojimo – atsisakytų tokio nekilnojamojo turto, taip pat nekilnojamojo turto,<text:s/></text:span><text:span text:style-name="T1731">kurio panaudojimo paskirtis nėra susijusi su valstybės įmonės</text:span><text:span text:style-name="T1732"><text:s/>įstatuose ar kituose dokumentuose nurodytomis veiklos sritimis, tikslais ar funkcijomis. Kol nepriimti sprendimai dėl valstybės įmonės veiklai nenaudojamo nekilnojamojo turto panaudojimo, valstybės įmonė turi užtikrinti, kad toks turtas duotų didžiausią g</text:span><text:span text:style-name="T1733">rąžą savininkei – valstybei ir nebūtų patiriama sąnaudų, kurios turi neigiamą įtaką valstybės įmonės veiklos rezultatams ar teikiamų paslaugų kainai;</text:span></text:p>
      <text:p text:style-name="P1734"><text:span text:style-name="T1735">75.2</text:span><text:span text:style-name="T1736">. nesudarytų neatlygintino naudojimosi valstybės nekilnojamuoju turtu sandorių, jeigu Vyriausybė n</text:span><text:span text:style-name="T1737">enusprendžia kitaip;</text:span></text:p>
      <text:p text:style-name="P1738"><text:span text:style-name="T1739">75.3</text:span><text:span text:style-name="T1740">. užtikrintų, kad patikėjimo teise valdomo valstybės nekilnojamojo turto perleidimo naudotis tretiesiems asmenims procesuose<text:s/></text:span><text:span text:style-name="T1741">dalyvaujantys asmenys būtų įpareigoti deklaruoti privačius interesus, vengtų bet kokio interesų konfli</text:span><text:span text:style-name="T1742">kto ir, jei gali kilti interesų konfliktas, nusišalintų nuo tokių sprendimų priėmimo ar procedūrų vykdymo;</text:span></text:p>
      <text:p text:style-name="P1743"><text:span text:style-name="T1744">75.4</text:span><text:span text:style-name="T1745">. skelbtų nuasmenintus nekilnojamojo turto nuomos sandorius viešai valstybės įmonės interneto svetainėje, užtikrindama įmonės komercinės<text:s/></text:span><text:span text:style-name="T1746">paslapties apsaugą.</text:span></text:p>
      <text:p text:style-name="P1747"><text:span text:style-name="T1748">76</text:span><text:span text:style-name="T1749">. Valstybės įmonės savininko teises ir pareigas įgyvendinančios institucijos turi reikalauti, kad valstybės nekilnojamasis turtas, kuris nenaudojamas valstybės įmonės veiklai, teisės aktų, reglamentuojančių valstybės nekilnojamo</text:span><text:span text:style-name="T1750">jo turto centralizuoto valdymo įgyvendinimą, nustatyta tvarka būtų perduotas centralizuotai valdyti centralizuotai valdomo valstybės turto valdytojui, arba iš savo valdomos valstybės įmonės reikalauti tokio reikalavimo nevykdymą pateisinančių motyvuotų paa</text:span><text:span text:style-name="T1751">iškinimų:</text:span></text:p>
      <text:p text:style-name="P1752"><text:span text:style-name="T1753">76.1</text:span><text:span text:style-name="T1754">. nurodyti visas su nenaudojamo nekilnojamojo turto išlaikymu, priežiūra ir naudojimu susijusias išlaidas ir (ar) ekonominę naudą;</text:span></text:p>
      <text:p text:style-name="P1755"><text:span text:style-name="T1756">76.2</text:span><text:span text:style-name="T1757">. pateikti įrodymus, kad be šio turto valstybės įmonė negalės pasiekti savo strateginių veiklos tiksl</text:span><text:span text:style-name="T1758">ų ir nustatytų rezultatų.</text:span><text:s/></text:p>
      <text:p text:style-name="P1759">Papildyta skyriumi:</text:p>
      <text:p text:style-name="P1760"><text:span text:style-name="T1761">Nr.<text:s/></text:span><text:a xlink:href="https://www.e-tar.lt/portal/legalAct.html?documentId=e75d0b70189111e9bdd0d0d6ba6c7c51" office:target-frame-name="_top" xlink:show="replace"><text:span text:style-name="T1762">15</text:span></text:a><text:span text:style-name="T1763">, 2019-01-09, paskelbta TAR 2019-01-15, i. k. 2019-00520</text:span></text:p>
      <text:p text:style-name="Normal"/>
      <text:p text:style-name="P1764"><text:span text:style-name="T1765">XXI</text:span><text:span text:style-name="T1766"><text:s/>SKYRIUS</text:span></text:p>
      <text:p text:style-name="P1767"><text:span text:style-name="T1768">VALSTYBĖS VALDOMŲ BENDROVIŲ</text:span><text:span text:style-name="T1769"><text:s/>NEKILNOJAMOJO TURTO IR VALSTYBĖS VALDOMŲ BENDROVIŲ DUKTERINIŲ BENDROVIŲ AKCIJŲ VALDYMAS</text:span></text:p>
      <text:p text:style-name="P1770"/>
      <text:p text:style-name="P1771"><text:span text:style-name="T1772">77</text:span><text:span text:style-name="T1773">.<text:s/></text:span><text:span text:style-name="T1774">Akcijų valdytojai siekia, o<text:s/></text:span><text:span text:style-name="T1775">tais atvejais, kai leidžia turimas balsų skaičius, – užtikrina, kad valstybės valdoma bendrovė:</text:span></text:p>
      <text:p text:style-name="P1776"><text:span text:style-name="T1777">77.1</text:span><text:span text:style-name="T1778">.<text:s/></text:span><text:span text:style-name="T1779">kartą per kalendorinius me</text:span><text:span text:style-name="T1780">tus analizuotų nekilnojamojo turto valstybės valdomos bendrovės veiklai užtikrinti poreikį, nustatytų valstybės valdomos bendrovės veiklai nenaudojamą (nereikalingą) nekilnojamąjį turtą ir</text:span><text:span text:style-name="T1781"><text:s/>priimtų sprendimus dėl</text:span><text:span text:style-name="T1782"><text:s/>valstybės valdomos<text:s/></text:span><text:span text:style-name="T1783">bendrovės veiklai nenaudo</text:span><text:span text:style-name="T1784">jamo (nereikalingo) nekilnojamojo turto panaudojimo – atsisakytų tokio nekilnojamojo turto, taip pat nekilnojamojo turto,<text:s/></text:span><text:span text:style-name="T1785">kurio panaudojimo paskirtis nėra susijusi su valstybės valdomos bendrovės įstatuose ar kituose dokumentuose nurodytomis veiklos<text:s/></text:span><text:span text:style-name="T1786">sritimis, tikslais ar funkcijomis. Kol nepriimti sprendimai dėl valstybės valdomos bendrovės veiklai nenaudojamo nekilnojamojo turto panaudojimo, valstybės valdoma bendrovė turi užtikrinti, kad toks turtas duotų didžiausią grąžą akcininkui;</text:span></text:p>
      <text:p text:style-name="P1787"><text:span text:style-name="T1788">77.2</text:span><text:span text:style-name="T1789">. nusta</text:span><text:span text:style-name="T1790">tytų<text:s/></text:span><text:span text:style-name="T1791">valstybės valdomos</text:span><text:span text:style-name="T1792"><text:s/></text:span><text:span text:style-name="T1793">bendrovės<text:s/></text:span><text:span text:style-name="T1794">valdomo nekilnojamojo turto ir valstybės valdomos bendrovės dukterinių bendrovių akcijų pardavimo sandorių sudarymo tvarkas ir informaciją apie jas paskelbtų<text:s/></text:span><text:span text:style-name="T1795">valstybės valdomos</text:span><text:span text:style-name="T1796"><text:s/></text:span><text:span text:style-name="T1797">bendrovės interneto svetainėje;</text:span></text:p>
      <text:p text:style-name="P1798"><text:span text:style-name="T1799">77.3</text:span><text:span text:style-name="T1800">.<text:s/></text:span><text:span text:style-name="T1801">nustatytų nuosavybės teise valdomo nekilnojamojo turto pardavimo ar kitokio perdavimo kitų asmenų nuosavybėn procedūras – numatytų, kad valstybės valdomos bendrovės nekilnojamasis turtas parduodamas taikant viešo pardavimo procedūras, kurios sudarytų sąlyg</text:span><text:span text:style-name="T1802">as nekilnojamojo turto pirkimo–pardavimo sutartis sudaryti su didžiausią kainą pasiūliusiu viešos pardavimo procedūros dalyviu, išskyrus nekilnojamojo turto pardavimo sandorius</text:span><text:span text:style-name="T1803"><text:s/></text:span><text:span text:style-name="T1804">tarp valstybės valdomos bendrovės įmonių grupei priklausančių bendrovių, t. y.<text:s/></text:span><text:span text:style-name="T1805">valstybės valdomos bendrovės ir (ar) jos dukterinių, ir (ar) paskesnės eilės dukterinių bendrovių</text:span><text:span text:style-name="T1806">, </text:span><text:span text:style-name="T1807">taip pat tarp valstybės valdomos bendrovės įmonių grupei priklausančių bendrovių ir savivaldybės ir (ar) valstybės valdomų bendrovių<text:s/></text:span><text:span text:style-name="T1808">ir (ar) jų dukterinių, i</text:span><text:span text:style-name="T1809">r (ar) paskesnės eilės dukterinių bendrovių,</text:span><text:span text:style-name="T1810"><text:s/></text:span><text:span text:style-name="T1811">kai parduodamas nekilnojamasis turtas (inžineriniai statiniai arba kitas<text:s/></text:span><text:span text:style-name="T1812">nekilnojamasis turtas, susijęs su parduodamu ilgalaikiu materialiuoju turtu), kurio reikia</text:span><text:span text:style-name="T1813"><text:s/>savivaldybės ir (ar) valstybės valdomų bendrovi</text:span><text:span text:style-name="T1814">ų ir (ar) jų dukterinių, ir (ar) paskesnės eilės dukterinių bendrovių įstatuose ar kituose veiklos dokumentuose nustatytai veiklai įgyvendinti.</text:span><text:s/></text:p>
      <text:p text:style-name="P1815">Papunkčio pakeitimai:</text:p>
      <text:p text:style-name="P1816"><text:span text:style-name="T1817">Nr.<text:s/></text:span><text:a xlink:href="https://www.e-tar.lt/portal/legalAct.html?documentId=2ae98930b3ea11ec8d9390588bf2de65" office:target-frame-name="_top" xlink:show="replace"><text:span text:style-name="T1818">298</text:span></text:a><text:span text:style-name="T1819">, 2022-03-30, paskelbta TAR 2022-04-04, i. k. 2022-06888</text:span></text:p>
      <text:p text:style-name="Normal"/>
      <text:p text:style-name="P1820"><text:span text:style-name="T1821">77.4</text:span><text:span text:style-name="T1822">. nustatytų nuosavybės teise valdomo nekilnojamojo turto nuomos viešas procedūras, kurios sudarytų sąlygas</text:span><text:span text:style-name="T1823"><text:s/>valstybės valdomos</text:span><text:span text:style-name="T1824"><text:s/>bendrovės nekilnojamąjį turtą išnuomoti didžiausią nuomos kainą pasiūliusiam asmeniui, išskyrus nekilnojamojo turto nuomos sandorius tarp valstybės valdomos bendrovės įmonių grupei priklausančių bendrovių, t. y. valstybės valdomos bendrovės ir (ar) jos du</text:span><text:span text:style-name="T1825">kterinių, ir (ar) paskesnės eilės dukterinių bendrovių;</text:span></text:p>
      <text:p text:style-name="P1826"><text:span text:style-name="T1827">77.5</text:span><text:span text:style-name="T1828">. užtikrintų, kad pagal pardavimo ar nuomos sandorius valstybės valdomos</text:span><text:span text:style-name="T1829"><text:s/></text:span><text:span text:style-name="T1830">bendrovės nekilnojamasis turtas nebūtų perleidžiamas ar išnuomojamas valstybės valdomos bendrovės darbuotojams, valstyb</text:span><text:span text:style-name="T1831">ės valdomos</text:span><text:span text:style-name="T1832"><text:s/></text:span><text:span text:style-name="T1833">bendrovės priežiūros ir valdymo organų nariams ar su jais susijusiems asmenims, sprendimus dėl nekilnojamojo turto perleidimo nuosavybės arba nuomos teisėmis priimtų valstybės valdomos</text:span><text:span text:style-name="T1834"><text:s/></text:span><text:span text:style-name="T1835">bendrovės kolegialus valdymo organas bendrovės įstatų ar ki</text:span><text:span text:style-name="T1836">to veiklos dokumento nustatyta tvarka, o priimant šiuos sprendimus dalyvaujantys asmenys arba tokio perleidimo procedūras vykdantys asmenys įsipareigotų deklaruoti privačius interesus, vengtų bet kokio interesų konflikto ir, jei gali kilti interesų konflik</text:span><text:span text:style-name="T1837">tas, nusišalintų nuo tokių sprendimų priėmimo ar procedūrų vykdymo;</text:span></text:p>
      <text:p text:style-name="P1838"><text:span text:style-name="T1839">77.6</text:span><text:span text:style-name="T1840">. skelbtų nuasmenintus nekilnojamojo turto pardavimo arba nuomos sandorius viešai valstybės valdomos</text:span><text:span text:style-name="T1841"><text:s/></text:span><text:span text:style-name="T1842">bendrovės interneto svetainėje, užtikrindama bendrovės komercinės paslapties ap</text:span><text:span text:style-name="T1843">saugą;</text:span></text:p>
      <text:p text:style-name="P1844"><text:span text:style-name="T1845">77.7</text:span><text:span text:style-name="T1846">. nekilnojamąjį turtą parduotų ar kitais būdais perduotų kitų asmenų (išskyrus sandorius tarp valstybės valdomos bendrovės įmonių grupei priklausančių bendrovių, t. y. valstybės valdomos bendrovės ir (ar) jos dukterinių, ir (ar) paskesnės ei</text:span><text:span text:style-name="T1847">lės dukterinių bendrovių) nuosavybėn už kainą, ne mažesnę kaip parduodamo ar kitais būdais perduodamo nekilnojamojo turto rinkos vertė, nustatyta Lietuvos Respublikos turto ir verslo vertinimo pagrindų įstatymo nustatyta tvarka (kainos mažinimo, užtikrinan</text:span><text:span text:style-name="T1848">t skaidrumo principo įgyvendinimą, kriterijai nustatomi tik viešai skelbiamuose valstybės valdomos bendrovės nekilnojamojo turto pardavimo tvarkos aprašuose), išskyrus, kai parduodamo ar kitais būdais perduodamo nekilnojamojo turto vidutinė rinkos vertė, n</text:span><text:span text:style-name="T1849">ustatyta valstybės įmonės Registrų centro masinio vertinimo būdu, yra ne didesnė kaip 5 000 Eur (tokiu atveju nekilnojamąjį turtą parduotų ar kitais būdais perduotų už kainą, ne mažesnę kaip valstybės įmonės Registrų centro masinio vertinimo būdu nustatyta</text:span><text:span text:style-name="T1850"><text:s/>nekilnojamojo turto vidutinė rinkos vertė; kainos mažinimo, užtikrinant skaidrumo principo įgyvendinimą, kriterijai nustatomi tik viešai skelbiamuose valstybės valdomos bendrovės nekilnojamojo turto pardavimo tvarkos aprašuose), arba išnuomotų nekilnojamą</text:span><text:span text:style-name="T1851">jį turtą už mokestį, kuris atitinka rinkos sąlygas. Tuo atveju, jei nekilnojamojo turto rinkos vertė nustatoma kaip rinkos verčių intervalas, nekilnojamasis turtas šio punkto nustatyta tvarka ir sąlygomis gali būti parduotas ar kitais būdais perduotas kitų</text:span><text:span text:style-name="T1852"><text:s/>asmenų nuosavybėn už kainą, kuri yra ne mažesnė kaip žemiausias iš nustatytų nekilnojamojo turto rinkos verčių intervalo dydis;</text:span><text:s/></text:p>
      <text:p text:style-name="P1853">Papunkčio pakeitimai:</text:p>
      <text:p text:style-name="P1854"><text:span text:style-name="T1855">Nr.<text:s/></text:span><text:a xlink:href="https://www.e-tar.lt/portal/legalAct.html?documentId=fbbf8190caf911e9929af1b9eea48566" office:target-frame-name="_top" xlink:show="replace"><text:span text:style-name="T1856">88</text:span><text:span text:style-name="T1857">0</text:span></text:a><text:span text:style-name="T1858">, 2019-08-28, paskelbta TAR 2019-08-30, i. k. 2019-13778</text:span></text:p>
      <text:p text:style-name="Normal"/>
      <text:p text:style-name="P1859"><text:span text:style-name="T1860">77.8</text:span><text:span text:style-name="T1861">. nesudarytų nuosavybės teise valdomo nekilnojamojo turto neatlygintino naudojimo arba neatlygintino perleidimo nuosavybės teise sutarčių;</text:span></text:p>
      <text:p text:style-name="P1862"><text:span text:style-name="T1863">77.9</text:span><text:span text:style-name="T1864">.<text:s/></text:span><text:span text:style-name="T1865">nustatytų valstybės valdomos bendrovės d</text:span><text:span text:style-name="T1866">ukterinių bendrovių (išskyrus tas, kurių akcijomis prekiaujama vertybinių popierių biržoje) akcijų pardavimo procedūras – numatytų, kad valstybės valdomos bendrovės dukterinių bendrovių akcijos parduodamos taikant<text:s/></text:span><text:span text:style-name="T1867">viešas procedūras</text:span><text:span text:style-name="T1868">, kurios sudarytų sąlygas</text:span><text:span text:style-name="T1869"><text:s/>akcijų pirkimo–pardavimo sutartis sudaryti su didžiausią kainą pasiūliusiu dalyviu,<text:s/></text:span><text:span text:style-name="T1870">išskyrus sandorius tarp<text:s/></text:span><text:span text:style-name="T1871">valstybės valdomos bendrovės įmonių grupei priklausančių bendrovių, t. y. valstybės valdomos bendrovės ir (ar) jos dukterinių, ir (ar) paskesnės ei</text:span><text:span text:style-name="T1872">lės dukterinių bendrovių, taip pat sandorius tarp minėtų bendrovių ir kitų bendrovių, kurių akcininke yra valstybės valdoma bendrovė, jos dukterinės bendrovės ir (ar) paskesnės eilės dukterinės bendrovės;</text:span></text:p>
      <text:p text:style-name="P1873"><text:span text:style-name="T1874">77.10</text:span><text:span text:style-name="T1875">.<text:s/></text:span><text:span text:style-name="T1876">skelbtų nuasmenintus valstybės valdomos<text:s/></text:span><text:span text:style-name="T1877">bendrovės dukterinių bendrovių (išskyrus tas, kurių akcijomis prekiaujama vertybinių popierių biržoje) akcijų pardavimo sandorius viešai valstybės valdomos</text:span><text:span text:style-name="T1878"><text:s/></text:span><text:span text:style-name="T1879">bendrovės interneto svetainėje, užtikrindama bendrovės komercinės paslapties apsaugą.</text:span><text:s/></text:p>
      <text:p text:style-name="P1880">Papildyta<text:s/>skyriumi:</text:p>
      <text:p text:style-name="P1881"><text:span text:style-name="T1882">Nr.<text:s/></text:span><text:a xlink:href="https://www.e-tar.lt/portal/legalAct.html?documentId=e75d0b70189111e9bdd0d0d6ba6c7c51" office:target-frame-name="_top" xlink:show="replace"><text:span text:style-name="T1883">15</text:span></text:a><text:span text:style-name="T1884">, 2019-01-09, paskelbta TAR 2019-01-15, i. k. 2019-00520</text:span></text:p>
      <text:p text:style-name="Normal"/>
      <text:p text:style-name="P1885"><text:span text:style-name="T1886">XXII</text:span><text:span text:style-name="T1887"><text:s/></text:span><text:span text:style-name="T1888">SKYRIUS<text:s/></text:span><text:span text:style-name="T1889"><text:line-break/>APRAŠO TAIKYMO MONITORINGAS<text:s/></text:span></text:p>
      <text:p text:style-name="P1890"/>
      <text:p text:style-name="P1891">Skyriaus numeracijos pakeitimas:</text:p>
      <text:p text:style-name="P1892"><text:span text:style-name="T1893">Nr.<text:s/></text:span><text:a xlink:href="https://www.e-tar.lt/portal/legalAct.html?documentId=e75d0b70189111e9bdd0d0d6ba6c7c51" office:target-frame-name="_top" xlink:show="replace"><text:span text:style-name="T1894">15</text:span></text:a><text:span text:style-name="T1895">, 2019-01-09, paskelbta TAR 2019-01-15, i. k. 2019-00520</text:span></text:p>
      <text:p text:style-name="P1896">Pakeistas skyriaus pavadinimas:</text:p>
      <text:p text:style-name="P1897"><text:span text:style-name="T1898">Nr.<text:s/></text:span><text:a xlink:href="https://www.e-tar.lt/portal/legalAct.html?documentId=41e93a300f9f11e79800e8266c1e5d1b" office:target-frame-name="_top" xlink:show="replace"><text:span text:style-name="T1899">197</text:span></text:a><text:span text:style-name="T1900">, 2017-03-15, paskelbta TAR 2017-03-23, i. k. 2017-04761</text:span></text:p>
      <text:p text:style-name="Normal"/>
      <text:p text:style-name="P1901"><text:span text:style-name="T1902">78</text:span><text:span text:style-name="T1903">. Valdymo koordinavimo centras, įgyvendindamas jam Įstatyme nustatytas funkcijas, dėl visų vals</text:span><text:span text:style-name="T1904">tybės valdomų įmonių, dukterinių bendrovių ir jų veiklos kiekvienais metais rengia apibendrinančią valstybės valdomų įmonių gerojo valdymo indekso ataskaitą ir iki rugpjūčio 30 d. ją pateikia Ekonomikos ir inovacijų ministerijai bei valstybei atstovaujanči</text:span><text:span text:style-name="T1905">oms institucijoms. Gerojo valdymo indekso ataskaitoje pateikiamas įvertinimas, kaip valstybės valdomose įmonėse ir dukterinėse bendrovėse įgyvendinamos valstybės turtinių ir neturtinių teisių įgyvendinimą, valstybės valdomų įmonių veiklos skaidrumo užtikri</text:span><text:span text:style-name="T1906">nimą, kandidatų į valstybės valdomos įmonės kolegialų priežiūros ar valdymo organą atranką reguliuojančių teisės aktų nuostatos ir kaip valstybės valdomos įmonės ir dukterinės bendrovės valdymas atitinka NASDAQ Vilnius listinguojamų bendrovių valdysenos ko</text:span><text:span text:style-name="T1907">dekso nuostatas.</text:span><text:s/></text:p>
      <text:p text:style-name="P1908">Punkto pakeitimai:</text:p>
      <text:p text:style-name="P1909"><text:span text:style-name="T1910">Nr.<text:s/></text:span><text:a xlink:href="https://www.e-tar.lt/portal/legalAct.html?documentId=fe81ec905cd011e79198ffdb108a3753" office:target-frame-name="_top" xlink:show="replace"><text:span text:style-name="T1911">516</text:span></text:a><text:span text:style-name="T1912">, 2017-06-28, paskelbta TAR 2017-06-29, i. k. 2017-11069</text:span></text:p>
      <text:p text:style-name="P1913"><text:span text:style-name="T1914">Nr.<text:s/></text:span><text:a xlink:href="https://www.e-tar.lt/portal/legalAct.html?documentId=fbbf8190caf911e9929af1b9eea48566" office:target-frame-name="_top" xlink:show="replace"><text:span text:style-name="T1915">880</text:span></text:a><text:span text:style-name="T1916">, 2019-08-28, paskelbta TAR 2019-08-30, i. k. 2019-13778</text:span></text:p>
      <text:p text:style-name="P1917">Punkto numeracijos pakeitimas:</text:p>
      <text:p text:style-name="P1918"><text:span text:style-name="T1919">Nr.<text:s/></text:span><text:a xlink:href="https://www.e-tar.lt/portal/legalAct.html?documentId=e75d0b70189111e9bdd0d0d6ba6c7c51" office:target-frame-name="_top" xlink:show="replace"><text:span text:style-name="T1920">15</text:span></text:a><text:span text:style-name="T1921">, 2019-01-09,<text:s/></text:span><text:span text:style-name="T1922">paskelbta TAR 2019-01-15, i. k. 2019-00520</text:span></text:p>
      <text:p text:style-name="Normal"/>
      <text:p text:style-name="P1923">_________________</text:p>
      <text:p text:style-name="P1924"><text:span text:style-name="T1925">1 priedas.</text:span><text:span text:style-name="T1926"><text:s/>Neteko galios nuo 2018-06-27</text:span></text:p>
      <text:p text:style-name="P1927">Priedo naikinimas:</text:p>
      <text:p text:style-name="P1928"><text:span text:style-name="T1929">Nr.<text:s/></text:span><text:a xlink:href="https://www.e-tar.lt/portal/legalAct.html?documentId=dc1fe8f0793011e8ae2bfd1913d66d57" office:target-frame-name="_top" xlink:show="replace"><text:span text:style-name="T1930">602</text:span></text:a><text:span text:style-name="T1931">, 2018-06-20, paskelbt</text:span><text:span text:style-name="T1932">a TAR 2018-06-26, i. k. 2018-10492</text:span></text:p>
      <text:p text:style-name="P1933">Priedo pakeitimai:</text:p>
      <text:p text:style-name="P1934"><text:span text:style-name="T1935">Nr.<text:s/></text:span><text:a xlink:href="https://www.e-tar.lt/portal/legalAct.html?documentId=f63a5bb0fd4411e39cfacd978b6fd9bb" office:target-frame-name="_top" xlink:show="replace"><text:span text:style-name="T1936">574</text:span></text:a><text:span text:style-name="T1937">, 2014-06-25, paskelbta TAR 2014-06-27, i. k. 2014-09254</text:span></text:p>
      <text:p text:style-name="P1938"><text:span text:style-name="T1939">Nr.<text:s/></text:span><text:a xlink:href="https://www.e-tar.lt/portal/legalAct.html?documentId=b73cfac0ea8e11e4a4809231b4b55019" office:target-frame-name="_top" xlink:show="replace"><text:span text:style-name="T1940">407</text:span></text:a><text:span text:style-name="T1941">, 2015-04-23, paskelbta TAR 2015-04-24, i. k. 2015-06246</text:span></text:p>
      <text:p text:style-name="P1942"><text:span text:style-name="T1943">Nr.<text:s/></text:span><text:a xlink:href="https://www.e-tar.lt/portal/legalAct.html?documentId=6c230a7018d311e58569be21ff080a8c" office:target-frame-name="_top" xlink:show="replace"><text:span text:style-name="T1944">619</text:span></text:a><text:span text:style-name="T1945">, 2015-06-17, paskelbta TAR 2</text:span><text:span text:style-name="T1946">015-06-22, i. k. 2015-10033</text:span></text:p>
      <text:p text:style-name="P1947"><text:span text:style-name="T1948">Nr.<text:s/></text:span><text:a xlink:href="https://www.e-tar.lt/portal/legalAct.html?documentId=41e93a300f9f11e79800e8266c1e5d1b" office:target-frame-name="_top" xlink:show="replace"><text:span text:style-name="T1949">197</text:span></text:a><text:span text:style-name="T1950">, 2017-03-15, paskelbta TAR 2017-03-23, i. k. 2017-04761</text:span></text:p>
      <text:p text:style-name="P1951"><text:span text:style-name="T1952">Nr.<text:s/></text:span><text:a xlink:href="https://www.e-tar.lt/portal/legalAct.html?documentId=6d58e6f04b4c11e7846ef01bfffb9b64" office:target-frame-name="_top" xlink:show="replace"><text:span text:style-name="T1953">407</text:span></text:a><text:span text:style-name="T1954">, 2017-05-31, paskelbta TAR 2017-06-07, i. k. 2017-09648</text:span></text:p>
      <text:p text:style-name="P1955"><text:span text:style-name="T1956">Nr.<text:s/></text:span><text:a xlink:href="https://www.e-tar.lt/portal/legalAct.html?documentId=8adebc30caaf11e7910a89ac20768b0f" office:target-frame-name="_top" xlink:show="replace"><text:span text:style-name="T1957">915</text:span></text:a><text:span text:style-name="T1958">, 2017-11-15, paskelbta TAR 2017-11-16, i. k.<text:s/></text:span><text:span text:style-name="T1959">2017-18073</text:span></text:p>
      <text:p text:style-name="P1960"><text:span text:style-name="T1961">Nr.<text:s/></text:span><text:a xlink:href="https://www.e-tar.lt/portal/legalAct.html?documentId=1ce11f10e6ee11e7acd7ea182930b17f" office:target-frame-name="_top" xlink:show="replace"><text:span text:style-name="T1962">1109</text:span></text:a><text:span text:style-name="T1963">, 2017-12-20, paskelbta TAR 2017-12-22, i. k. 2017-20944</text:span></text:p>
      <text:p text:style-name="Normal"/>
      <text:p text:style-name="P1964"><text:span text:style-name="T1965">2 priedas.</text:span><text:span text:style-name="T1966"><text:s/>Neteko galios nuo 2018-06-27</text:span></text:p>
      <text:p text:style-name="P1967">Priedo naikinimas:</text:p>
      <text:p text:style-name="P1968"><text:span text:style-name="T1969">Nr.<text:s/></text:span><text:a xlink:href="https://www.e-tar.lt/portal/legalAct.html?documentId=dc1fe8f0793011e8ae2bfd1913d66d57" office:target-frame-name="_top" xlink:show="replace"><text:span text:style-name="T1970">602</text:span></text:a><text:span text:style-name="T1971">, 2018-06-20, paskelbta TAR 2018-06-26, i. k. 2018-10492</text:span></text:p>
      <text:p text:style-name="P1972">Priedo pakeitimai:</text:p>
      <text:p text:style-name="P1973"><text:span text:style-name="T1974">Nr.<text:s/></text:span><text:a xlink:href="https://www.e-tar.lt/portal/legalAct.html?documentId=67af8110585f11e487eff7b424bd0f08" office:target-frame-name="_top" xlink:show="replace"><text:span text:style-name="T1975">1101</text:span></text:a><text:span text:style-name="T1976">, 2014-10-15, paskelbta TAR 2014-10-20, i. k. 2014-14317</text:span></text:p>
      <text:p text:style-name="Normal"/>
      <text:p text:style-name="P1977">Valstybės turtinių ir neturtinių teisių</text:p>
      <text:p text:style-name="P1985">įgyvendinimo valstybės valdomose įmonėse<text:s/></text:p>
      <text:p text:style-name="P1986">tvarkos aprašo</text:p>
      <text:p text:style-name="P1987">3 priedas</text:p>
      <text:p text:style-name="P1988"/>
      <text:p text:style-name="P1989">VALSTYBĖS<text:s/>VALDOMŲ ĮMONIŲ NUOSAVO KAPITALO KAINOS SKAIČIAVIMO APRAŠAS</text:p>
      <text:p text:style-name="P1990"/>
      <text:p text:style-name="P1991"><text:span text:style-name="T1992">Nuosavo kapitalo kainai skaičiuoti naudojamas kapitalo aktyvų įkainojimo modelis (toliau – CAPM). Nuosavo kapitalo kaina apskaičiuojama pagal CAPM formulę k</text:span><text:span text:style-name="T1993">i</text:span><text:span text:style-name="T1994"> = r</text:span><text:span text:style-name="T1995">f</text:span><text:span text:style-name="T1996"> + βi*(r</text:span><text:span text:style-name="T1997">m</text:span><text:span text:style-name="T1998">–r</text:span><text:span text:style-name="T1999">f</text:span><text:span text:style-name="T2000">), kurioje:</text:span></text:p>
      <text:p text:style-name="P2001"><text:span text:style-name="T2002">k</text:span><text:span text:style-name="T2003">i</text:span><text:span text:style-name="T2004"><text:s/>– įmonės nuosavo kapitalo kaina, tai yra tikėtina grąža iš alternatyvios investicijos į tokio paties rizikos profilio įmonę;</text:span></text:p>
      <text:p text:style-name="P2005"><text:span text:style-name="T2006">r</text:span><text:span text:style-name="T2007">f</text:span><text:span text:style-name="T2008"><text:s/>– nerizikingos investicijos palūkanų norma. Siekiant išlaikyti nuoseklumą ir kapitalo grąžą vertinti atsižvelgiant į strategini</text:span><text:span text:style-name="T2009">o veiklos planavimo trukmę, siūloma skaičiavimams naudoti vertinimo metu galiojantį Lietuvos Respublikos išleistų vertybinių popierių, denominuotų eurais, kurių trukmė iki išpirkimo sutampa su laikotarpiu, už kurį matuojama kapitalo grąža, pajamingumą;</text:span></text:p>
      <text:p text:style-name="P2010"><text:span text:style-name="T2011">βi<text:s/></text:span><text:span text:style-name="T2012">– įmonės<text:s/></text:span><text:span text:style-name="T2013">i</text:span><text:span text:style-name="T2014"><text:s/>beta. Tai yra sisteminės rizikos koeficientas, kuris parodo kovariacijos laipsnį tarp įmonės<text:s/></text:span><text:span text:style-name="T2015">i</text:span><text:span text:style-name="T2016"><text:s/>ir rinkos portfelio grąžos. Įmonėms, kurių akcijomis prekiaujama vertybinių popierių biržoje, βi apskaičiuojama pagal jų akcijos kainos svyravimus, pa</text:span><text:span text:style-name="T2017">lyginti su biržos, kurioje prekiaujama šios įmonės vertybiniais popieriais, indekso svyravimais. Lietuvos valstybės valdomų įmonių betoms nustatyti naudojamas OMX Vilnius indeksas (OMXV)</text:span><text:span text:style-name="T2018">. Įmonių, kurių akcijomis neprekiaujama vertybinių popierių biržoje, s</text:span><text:span text:style-name="T2019">isteminės rizikos koeficientas<text:s/></text:span><text:span text:style-name="T2020">apskaičiuojamas pagal panašių įmonių sisteminę riziką, atitinkamai patikslinant apskaičiuotą reikalaujamą įmonės<text:s/></text:span><text:span text:style-name="T2021">i</text:span><text:span text:style-name="T2022"><text:s/>kapitalo kainą pagal įmonės ir įsiskolinimo rodiklį. Apskaičiuota įmonės beta vertė, siekiant panaikinti dėl l</text:span><text:span text:style-name="T2023">aiko intervalo ir indekso pasirinkimo būdingus tendencingumus, tikslinama pagal formulę (1/3) + βi(2/3);</text:span></text:p>
      <text:p text:style-name="P2024"><text:span text:style-name="T2025">r</text:span><text:span text:style-name="T2026">m</text:span><text:span text:style-name="T2027"><text:s/>– metinė rinkos portfelio grąža;<text:s/></text:span></text:p>
      <text:p text:style-name="P2028"><text:span text:style-name="T2029">r</text:span><text:span text:style-name="T2030">m</text:span><text:span text:style-name="T2031">–r</text:span><text:span text:style-name="T2032">f</text:span><text:span text:style-name="T2033"><text:s/>– rinkos rizikos premija.</text:span></text:p>
      <text:p text:style-name="P2034"/>
      <text:p text:style-name="P2035"><text:span text:style-name="T2036">––––––––––––––––––––</text:span></text:p>
      <text:p text:style-name="P2037">Priedo pakeitimai:</text:p>
      <text:p text:style-name="P2038"><text:span text:style-name="T2039">Nr.<text:s/></text:span><text:a xlink:href="https://www.e-tar.lt/portal/legalAct.html?documentId=41e93a300f9f11e79800e8266c1e5d1b" office:target-frame-name="_top" xlink:show="replace"><text:span text:style-name="T2040">197</text:span></text:a><text:span text:style-name="T2041">, 2017-03-15, paskelbta TAR 2017-03-23, i. k. 2017-04761</text:span></text:p>
      <text:p text:style-name="P2042"><text:span text:style-name="T2043">Nr.<text:s/></text:span><text:a xlink:href="https://www.e-tar.lt/portal/legalAct.html?documentId=b4f9895066e111eca9ac839120d251c4" office:target-frame-name="_top" xlink:show="replace"><text:span text:style-name="T2044">1124</text:span></text:a><text:span text:style-name="T2045">, 2021-12-22, paskelbta TAR</text:span><text:span text:style-name="T2046"><text:s/>2021-12-27, i. k. 2021-27095</text:span></text:p>
      <text:p text:style-name="Normal"/>
      <text:p text:style-name="P2047"/>
      <text:p text:style-name="P2048"/>
      <text:p text:style-name="P2049"><text:span text:style-name="T2050">Pakeitimai:</text:span></text:p>
      <text:p text:style-name="P2051"/>
      <text:p text:style-name="P2052"><text:span text:style-name="T2053">1.</text:span></text:p>
      <text:p text:style-name="P2054"><text:span text:style-name="T2055">Lietuvos Respublikos Vyriausybė, Nutarimas</text:span></text:p>
      <text:p text:style-name="P2056"><text:span text:style-name="T2057">Nr.<text:s/></text:span><text:a xlink:href="https://www.e-tar.lt/portal/legalAct.html?documentId=TAR.B5FA2AF0D649" office:target-frame-name="_top" xlink:show="replace"><text:span text:style-name="T2058">501</text:span></text:a><text:span text:style-name="T2059">, 2013-05-31, Žin., 2013, Nr. 62-3085 (2013-06-12), i. k.<text:s/></text:span><text:span text:style-name="T2060">1131100NUTA00000501</text:span></text:p>
      <text:p text:style-name="P2061"><text:span text:style-name="T2062">Dėl Lietuvos Respublikos Vyriausybės 2012 m. birželio 6 d. nutarimo Nr. 665 "Dėl Valstybės turtinių ir neturtinių teisių įgyvendinimo valstybės valdomose įmonėse tvarkos aprašo patvirtinimo" pakeitimo</text:span></text:p>
      <text:p text:style-name="P2063"/>
      <text:p text:style-name="P2064"><text:span text:style-name="T2065">2.</text:span></text:p>
      <text:p text:style-name="P2066"><text:span text:style-name="T2067">Lietuvos Respublikos<text:s/></text:span><text:span text:style-name="T2068">Vyriausybė, Nutarimas</text:span></text:p>
      <text:p text:style-name="P2069"><text:span text:style-name="T2070">Nr.<text:s/></text:span><text:a xlink:href="https://www.e-tar.lt/portal/legalAct.html?documentId=f63a5bb0fd4411e39cfacd978b6fd9bb" office:target-frame-name="_top" xlink:show="replace"><text:span text:style-name="T2071">574</text:span></text:a><text:span text:style-name="T2072">, 2014-06-25, paskelbta TAR 2014-06-27, i. k. 2014-09254</text:span></text:p>
      <text:p text:style-name="P2073"><text:span text:style-name="T2074">Dėl Lietuvos Respublikos Vyriausybės 2012 m. birželio 6 d. nutarimo Nr.<text:s/></text:span><text:span text:style-name="T2075">665 „Dėl Valstybės turtinių ir neturtinių teisių įgyvendinimo valstybės valdomose įmonėse tvarkos aprašo patvirtinimo“ pakeitimo  </text:span></text:p>
      <text:p text:style-name="P2076"/>
      <text:p text:style-name="P2077"><text:span text:style-name="T2078">3.</text:span></text:p>
      <text:p text:style-name="P2079"><text:span text:style-name="T2080">Lietuvos Respublikos Vyriausybė, Nutarimas</text:span></text:p>
      <text:p text:style-name="P2081"><text:span text:style-name="T2082">Nr.<text:s/></text:span><text:a xlink:href="https://www.e-tar.lt/portal/legalAct.html?documentId=67af8110585f11e487eff7b424bd0f08" office:target-frame-name="_top" xlink:show="replace"><text:span text:style-name="T2083">1101</text:span></text:a><text:span text:style-name="T2084">, 2014-10-15, paskelbta TAR 2014-10-20, i. k. 2014-14317</text:span></text:p>
      <text:p text:style-name="P2085"><text:span text:style-name="T2086">Dėl Lietuvos Respublikos Vyriausybės 2012 m. birželio 6 d. nutarimo Nr. 665 „Dėl Valstybės turtinių ir neturtinių teisių įgyvendinimo valstybės valdomose įmonėse tvarkos a</text:span><text:span text:style-name="T2087">prašo patvirtinimo“ pakeitimo</text:span></text:p>
      <text:p text:style-name="P2088"/>
      <text:p text:style-name="P2089"><text:span text:style-name="T2090">4.</text:span></text:p>
      <text:p text:style-name="P2091"><text:span text:style-name="T2092">Lietuvos Respublikos Konstitucinis Teismas, Nutarimas</text:span></text:p>
      <text:p text:style-name="P2093"><text:span text:style-name="T2094">Nr.<text:s/></text:span><text:a xlink:href="https://www.e-tar.lt/portal/legalAct.html?documentId=b2c7bdc0bc1411e487a3c49dd729baa4" office:target-frame-name="_top" xlink:show="replace"><text:span text:style-name="T2095">KT7-N3/2015</text:span></text:a><text:span text:style-name="T2096">, 2015-02-24, paskelbta TAR 2015-02-24, i. k. 2015-0285</text:span><text:span text:style-name="T2097">3</text:span></text:p>
      <text:p text:style-name="P2098"><text:span text:style-name="T2099">Dėl Lietuvos Respublikos Vyriausybės 2012 m. birželio 6 d. nutarimo Nr. 665 „Dėl Valstybės turtinių ir neturtinių teisių įgyvendinimo valstybės valdomose įmonėse tvarkos aprašo patvirtinimo“ 4 punkto atitikties Lietuvos Respublikos Konstitucijai, šiuo nu</text:span><text:span text:style-name="T2100">tarimu patvirtinto Valstybės turtinių ir neturtinių teisių įgyvendinimo valstybės valdomose įmonėse tvarkos aprašo 54 punkto atitikties Lietuvos Respublikos Konstitucijai, Lietuvos Respublikos valstybės ir savivaldybių turto valdymo, naudojimo ir disponavi</text:span><text:span text:style-name="T2101">mo juo įstatymui</text:span></text:p>
      <text:p text:style-name="P2102"/>
      <text:p text:style-name="P2103"><text:span text:style-name="T2104">5.</text:span></text:p>
      <text:p text:style-name="P2105"><text:span text:style-name="T2106">Lietuvos Respublikos Vyriausybė, Nutarimas</text:span></text:p>
      <text:p text:style-name="P2107"><text:span text:style-name="T2108">Nr.<text:s/></text:span><text:a xlink:href="https://www.e-tar.lt/portal/legalAct.html?documentId=b73cfac0ea8e11e4a4809231b4b55019" office:target-frame-name="_top" xlink:show="replace"><text:span text:style-name="T2109">407</text:span></text:a><text:span text:style-name="T2110">, 2015-04-23, paskelbta TAR 2015-04-24, i. k. 2015-06246</text:span></text:p>
      <text:p text:style-name="P2111"><text:span text:style-name="T2112">Dėl Lietuvos Respublikos Vyria</text:span><text:span text:style-name="T2113">usybės 2012 m. birželio 6 d. nutarimo Nr. 665 „Dėl Valstybės turtinių ir neturtinių teisių įgyvendinimo valstybės valdomose įmonėse tvarkos aprašo patvirtinimo“ pakeitimo</text:span></text:p>
      <text:p text:style-name="P2114"/>
      <text:p text:style-name="P2115"><text:span text:style-name="T2116">6.</text:span></text:p>
      <text:p text:style-name="P2117"><text:span text:style-name="T2118">Lietuvos Respublikos Vyriausybė, Nutarimas</text:span></text:p>
      <text:p text:style-name="P2119"><text:span text:style-name="T2120">Nr.<text:s/></text:span><text:a xlink:href="https://www.e-tar.lt/portal/legalAct.html?documentId=6c230a7018d311e58569be21ff080a8c" office:target-frame-name="_top" xlink:show="replace"><text:span text:style-name="T2121">619</text:span></text:a><text:span text:style-name="T2122">, 2015-06-17, paskelbta TAR 2015-06-22, i. k. 2015-10033</text:span></text:p>
      <text:p text:style-name="P2123"><text:span text:style-name="T2124">Dėl Lietuvos Respublikos Vyriausybės 2012 m. birželio 6 d. nutarimo Nr. 665 „Dėl Valstybės turtinių<text:s/></text:span><text:span text:style-name="T2125">ir neturtinių teisių įgyvendinimo valstybės valdomose įmonėse tvarkos aprašo patvirtinimo“ pakeitimo</text:span></text:p>
      <text:p text:style-name="P2126"/>
      <text:p text:style-name="P2127"><text:span text:style-name="T2128">7.</text:span></text:p>
      <text:p text:style-name="P2129"><text:span text:style-name="T2130">Lietuvos Respublikos Vyriausybė, Nutarimas</text:span></text:p>
      <text:p text:style-name="P2131"><text:span text:style-name="T2132">Nr.<text:s/></text:span><text:a xlink:href="https://www.e-tar.lt/portal/legalAct.html?documentId=41e93a300f9f11e79800e8266c1e5d1b" office:target-frame-name="_top" xlink:show="replace"><text:span text:style-name="T2133">197</text:span></text:a><text:span text:style-name="T2134">,<text:s/></text:span><text:span text:style-name="T2135">2017-03-15, paskelbta TAR 2017-03-23, i. k. 2017-04761</text:span></text:p>
      <text:p text:style-name="P2136"><text:span text:style-name="T2137">Dėl Lietuvos Respublikos Vyriausybės 2012 m. birželio 6 d. nutarimo Nr. 665 „Dėl Valstybės turtinių ir neturtinių teisių įgyvendinimo valstybės valdomose įmonėse tvarkos aprašo patvirtinimo“ pakeitimo</text:span></text:p>
      <text:p text:style-name="P2138"/>
      <text:p text:style-name="P2139"><text:span text:style-name="T2140">8.</text:span></text:p>
      <text:p text:style-name="P2141"><text:span text:style-name="T2142">Lietuvos Respublikos Vyriausybė, Nutarimas</text:span></text:p>
      <text:p text:style-name="P2143"><text:span text:style-name="T2144">Nr.<text:s/></text:span><text:a xlink:href="https://www.e-tar.lt/portal/legalAct.html?documentId=6d58e6f04b4c11e7846ef01bfffb9b64" office:target-frame-name="_top" xlink:show="replace"><text:span text:style-name="T2145">407</text:span></text:a><text:span text:style-name="T2146">, 2017-05-31, paskelbta TAR 2017-06-07, i. k. 2017-09648</text:span></text:p>
      <text:p text:style-name="P2147"><text:span text:style-name="T2148">Dėl Lietuvos Respublikos Vyriausybės 2012 m. bi</text:span><text:span text:style-name="T2149">rželio 6 d. nutarimo Nr. 665 „Dėl Valstybės turtinių ir neturtinių teisių įgyvendinimo valstybės valdomose įmonėse tvarkos aprašo patvirtinimo“ pakeitimo</text:span></text:p>
      <text:p text:style-name="P2150"/>
      <text:p text:style-name="P2151"><text:span text:style-name="T2152">9.</text:span></text:p>
      <text:p text:style-name="P2153"><text:span text:style-name="T2154">Lietuvos Respublikos Vyriausybė, Nutarimas</text:span></text:p>
      <text:p text:style-name="P2155"><text:span text:style-name="T2156">Nr.<text:s/></text:span><text:a xlink:href="https://www.e-tar.lt/portal/legalAct.html?documentId=bfdee000453411e78ff8eec6d7a8f58e" office:target-frame-name="_top" xlink:show="replace"><text:span text:style-name="T2157">384</text:span></text:a><text:span text:style-name="T2158">, 2017-05-24, paskelbta TAR 2017-05-30, i. k. 2017-09167</text:span></text:p>
      <text:p text:style-name="P2159"><text:span text:style-name="T2160">Dėl Lietuvos Respublikos Vyriausybės 2012 m. birželio 6 d. nutarimo Nr. 665 „Dėl Valstybės turtinių ir neturtinių teisių įgyvendinimo valstybės valdo</text:span><text:span text:style-name="T2161">mose įmonėse tvarkos aprašo patvirtinimo“ pakeitimo</text:span></text:p>
      <text:p text:style-name="P2162"/>
      <text:p text:style-name="P2163"><text:span text:style-name="T2164">10.</text:span></text:p>
      <text:p text:style-name="P2165"><text:span text:style-name="T2166">Lietuvos Respublikos Vyriausybė, Nutarimas</text:span></text:p>
      <text:p text:style-name="P2167"><text:span text:style-name="T2168">Nr.<text:s/></text:span><text:a xlink:href="https://www.e-tar.lt/portal/legalAct.html?documentId=fe81ec905cd011e79198ffdb108a3753" office:target-frame-name="_top" xlink:show="replace"><text:span text:style-name="T2169">516</text:span></text:a><text:span text:style-name="T2170">, 2017-06-28, paskelbta TAR 2017-06-29, i. k. 2017-</text:span><text:span text:style-name="T2171">11069</text:span></text:p>
      <text:p text:style-name="P2172"><text:span text:style-name="T2173">Dėl Lietuvos Respublikos Vyriausybės 2012 m. birželio 6 d. nutarimo Nr. 665 „Dėl Valstybės turtinių ir neturtinių teisių įgyvendinimo valstybės valdomose įmonėse tvarkos aprašo patvirtinimo“ pakeitimo</text:span></text:p>
      <text:p text:style-name="P2174"/>
      <text:p text:style-name="P2175"><text:span text:style-name="T2176">11.</text:span></text:p>
      <text:p text:style-name="P2177"><text:span text:style-name="T2178">Lietuvos Respublikos Vyriausybė, Nutarimas</text:span></text:p>
      <text:p text:style-name="P2179"><text:span text:style-name="T2180">N</text:span><text:span text:style-name="T2181">r.<text:s/></text:span><text:a xlink:href="https://www.e-tar.lt/portal/legalAct.html?documentId=8adebc30caaf11e7910a89ac20768b0f" office:target-frame-name="_top" xlink:show="replace"><text:span text:style-name="T2182">915</text:span></text:a><text:span text:style-name="T2183">, 2017-11-15, paskelbta TAR 2017-11-16, i. k. 2017-18073</text:span></text:p>
      <text:p text:style-name="P2184"><text:span text:style-name="T2185">Dėl Lietuvos Respublikos Vyriausybės 2012 m. birželio 6 d. nutarimo Nr. 665 „Dėl Valstybės<text:s/></text:span><text:span text:style-name="T2186">turtinių ir neturtinių teisių įgyvendinimo valstybės valdomose įmonėse tvarkos aprašo patvirtinimo“ pakeitimo</text:span></text:p>
      <text:p text:style-name="P2187"/>
      <text:p text:style-name="P2188"><text:span text:style-name="T2189">12.</text:span></text:p>
      <text:p text:style-name="P2190"><text:span text:style-name="T2191">Lietuvos Respublikos Vyriausybė, Nutarimas</text:span></text:p>
      <text:p text:style-name="P2192"><text:span text:style-name="T2193">Nr.<text:s/></text:span><text:a xlink:href="https://www.e-tar.lt/portal/legalAct.html?documentId=1ce11f10e6ee11e7acd7ea182930b17f" office:target-frame-name="_top" xlink:show="replace"><text:span text:style-name="T2194">1109</text:span></text:a><text:span text:style-name="T2195">, 2017-12-20, paskelbta TAR 2017-12-22, i. k. 2017-20944</text:span></text:p>
      <text:p text:style-name="P2196"><text:span text:style-name="T2197">Dėl Lietuvos Respublikos Vyriausybės 2012 m. birželio 6 d. nutarimo Nr. 665 „Dėl Valstybės turtinių ir neturtinių teisių įgyvendinimo valstybės valdomose įmonėse tvarkos aprašo patvirtinimo“<text:s/></text:span><text:span text:style-name="T2198">pakeitimo</text:span></text:p>
      <text:p text:style-name="P2199"/>
      <text:p text:style-name="P2200"><text:span text:style-name="T2201">13.</text:span></text:p>
      <text:p text:style-name="P2202"><text:span text:style-name="T2203">Lietuvos Respublikos Vyriausybė, Nutarimas</text:span></text:p>
      <text:p text:style-name="P2204"><text:span text:style-name="T2205">Nr.<text:s/></text:span><text:a xlink:href="https://www.e-tar.lt/portal/legalAct.html?documentId=dc1fe8f0793011e8ae2bfd1913d66d57" office:target-frame-name="_top" xlink:show="replace"><text:span text:style-name="T2206">602</text:span></text:a><text:span text:style-name="T2207">, 2018-06-20, paskelbta TAR 2018-06-26, i. k. 2018-10492</text:span></text:p>
      <text:p text:style-name="P2208"><text:span text:style-name="T2209">Dėl Lietuvos Respublikos Vyriausybės</text:span><text:span text:style-name="T2210"><text:s/>2012 m. birželio 6 d. nutarimo Nr. 665 „Dėl Valstybės turtinių ir neturtinių teisių įgyvendinimo valstybės valdomose įmonėse tvarkos aprašo patvirtinimo“ pakeitimo</text:span></text:p>
      <text:p text:style-name="P2211"/>
      <text:p text:style-name="P2212"><text:span text:style-name="T2213">14.</text:span></text:p>
      <text:p text:style-name="P2214"><text:span text:style-name="T2215">Lietuvos Respublikos Vyriausybė, Nutarimas</text:span></text:p>
      <text:p text:style-name="P2216"><text:span text:style-name="T2217">Nr.<text:s/></text:span><text:a xlink:href="https://www.e-tar.lt/portal/legalAct.html?documentId=e75d0b70189111e9bdd0d0d6ba6c7c51" office:target-frame-name="_top" xlink:show="replace"><text:span text:style-name="T2218">15</text:span></text:a><text:span text:style-name="T2219">, 2019-01-09, paskelbta TAR 2019-01-15, i. k. 2019-00520</text:span></text:p>
      <text:p text:style-name="P2220"><text:span text:style-name="T2221">Dėl Lietuvos Respublikos Vyriausybės 2012 m. birželio 6 d. nutarimo Nr. 665 „Dėl Valstybės turtinių ir neturtinių teisių įgyvendinimo vals</text:span><text:span text:style-name="T2222">tybės valdomose įmonėse tvarkos aprašo patvirtinimo“ pakeitimo</text:span></text:p>
      <text:p text:style-name="P2223"/>
      <text:p text:style-name="P2224"><text:span text:style-name="T2225">15.</text:span></text:p>
      <text:p text:style-name="P2226"><text:span text:style-name="T2227">Lietuvos Respublikos Vyriausybė, Nutarimas</text:span></text:p>
      <text:p text:style-name="P2228"><text:span text:style-name="T2229">Nr.<text:s/></text:span><text:a xlink:href="https://www.e-tar.lt/portal/legalAct.html?documentId=fbbf8190caf911e9929af1b9eea48566" office:target-frame-name="_top" xlink:show="replace"><text:span text:style-name="T2230">880</text:span></text:a><text:span text:style-name="T2231">, 2019-08-28, paskelbta TAR 2019-08-30,<text:s/></text:span><text:span text:style-name="T2232">i. k. 2019-13778</text:span></text:p>
      <text:p text:style-name="P2233"><text:span text:style-name="T2234">Dėl Lietuvos Respublikos Vyriausybės 2012 m. birželio 6 d. nutarimo Nr. 665 „Dėl Valstybės turtinių ir neturtinių teisių įgyvendinimo valstybės valdomose įmonėse tvarkos aprašo patvirtinimo“ pakeitimo</text:span></text:p>
      <text:p text:style-name="P2235"/>
      <text:p text:style-name="P2236"><text:span text:style-name="T2237">16.</text:span></text:p>
      <text:p text:style-name="P2238"><text:span text:style-name="T2239">Lietuvos Respublikos Vyriausybė,<text:s/></text:span><text:span text:style-name="T2240">Nutarimas</text:span></text:p>
      <text:p text:style-name="P2241"><text:span text:style-name="T2242">Nr.<text:s/></text:span><text:a xlink:href="https://www.e-tar.lt/portal/legalAct.html?documentId=b4f9895066e111eca9ac839120d251c4" office:target-frame-name="_top" xlink:show="replace"><text:span text:style-name="T2243">1124</text:span></text:a><text:span text:style-name="T2244">, 2021-12-22, paskelbta TAR 2021-12-27, i. k. 2021-27095</text:span></text:p>
      <text:p text:style-name="P2245"><text:span text:style-name="T2246">Dėl Lietuvos Respublikos Vyriausybės 2012 m. birželio 6 d. nutarimo Nr. 665 „Dėl Va</text:span><text:span text:style-name="T2247">lstybės turtinių ir neturtinių teisių įgyvendinimo valstybės valdomose įmonėse tvarkos aprašo patvirtinimo“ pakeitimo</text:span></text:p>
      <text:p text:style-name="P2248"/>
      <text:p text:style-name="P2249"><text:span text:style-name="T2250">17.</text:span></text:p>
      <text:p text:style-name="P2251"><text:span text:style-name="T2252">Lietuvos Respublikos Vyriausybė, Nutarimas</text:span></text:p>
      <text:p text:style-name="P2253"><text:span text:style-name="T2254">Nr.<text:s/></text:span><text:a xlink:href="https://www.e-tar.lt/portal/legalAct.html?documentId=2ae98930b3ea11ec8d9390588bf2de65" office:target-frame-name="_top" xlink:show="replace"><text:span text:style-name="T2255">298</text:span></text:a><text:span text:style-name="T2256">, 2022-03-30, paskelbta TAR 2022-04-04, i. k. 2022-06888</text:span></text:p>
      <text:p text:style-name="P2257"><text:span text:style-name="T2258">Dėl Lietuvos Respublikos Vyriausybės 2012 m. birželio 6 d. nutarimo Nr. 665 „Dėl Valstybės turtinių<text:s/></text:span><text:span text:style-name="T2259">ir neturtinių teisių įgyvendinimo valstybės valdomose įmonėse tvarkos aprašo patvirtinimo“ pakeitimo</text:span></text:p>
      <text:p text:style-name="P2260"/>
      <text:p text:style-name="P2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5" style:parent-style-name="Normal" style:family="paragraph">
      <style:paragraph-properties>
        <style:tab-stops>
          <style:tab-stop style:type="center" style:position="2.884in"/>
          <style:tab-stop style:type="right" style:position="5.768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 style:parent-style-name="DefaultParagraphFont" style:family="text">
      <style:text-properties style:language-asian="lt" style:country-asian="LT"/>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78" style:parent-style-name="Normal" style:family="paragraph">
      <style:paragraph-properties>
        <style:tab-stops>
          <style:tab-stop style:type="center" style:position="2.884in"/>
          <style:tab-stop style:type="right" style:position="5.768in"/>
        </style:tab-stops>
      </style:paragraph-properties>
    </style:style>
    <style:style style:name="P19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1" style:parent-style-name="DefaultParagraphFont" style:family="text">
      <style:text-properties style:language-asian="lt" style:country-asian="LT"/>
    </style:style>
    <style:style style:name="P19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6"><draw:frame draw:style-name="F157" text:anchor-type="paragraph" svg:y="0.0006in" draw:z-index="0"><draw:text-box fo:min-height="0in" fo:min-width="0in"><text:p text:style-name="P155"><text:span text:style-name="T158"><text:page-number text:fixed="false">17</text:page-number></text:span></text:p></draw:text-box></draw:frame></text:p>
      </style:header>
      <style:footer>
        <text:p text:style-name="P159"/>
      </style:footer>
    </style:master-page>
    <style:master-page style:next-style-name="MP1" style:name="MPF1" style:page-layout-name="PL1">
      <style:header>
        <text:p text:style-name="P160"/>
      </style:header>
      <style:footer>
        <text:p text:style-name="P161"/>
      </style:footer>
    </style:master-page>
    <style:master-page style:name="MP2" style:page-layout-name="PL2">
      <style:header>
        <text:p text:style-name="P1979"><draw:frame draw:style-name="F1980" text:anchor-type="paragraph" svg:y="0.0006in" draw:z-index="0"><draw:text-box fo:min-height="0in" fo:min-width="0in"><text:p text:style-name="P1978"><text:span text:style-name="T1981"><text:page-number text:fixed="false">17</text:page-number></text:span></text:p></draw:text-box></draw:frame></text:p>
      </style:header>
      <style:footer>
        <text:p text:style-name="P1982"/>
      </style:footer>
    </style:master-page>
    <style:master-page style:next-style-name="MP2" style:name="MPF2" style:page-layout-name="PL2">
      <style:header>
        <text:p text:style-name="P1983"/>
      </style:header>
      <style:footer>
        <text:p text:style-name="P19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ĖS TURTINIŲ IR NETURTINIŲ TEISIŲ ĮGYVENDINIMO VALSTYBĖS VALDOMOSE ĮMONĖSE TVARKOS APRAŠO PATVIRTINIMO</dc:title>
    <meta:initial-creator>lrvk</meta:initial-creator>
    <dc:creator>adlibuser</dc:creator>
    <meta:creation-date>2023-09-20T05:46:00Z</meta:creation-date>
    <dc:date>2023-09-20T05:46:00Z</dc:date>
    <meta:print-date>2012-06-08T05:23:00Z</meta:print-date>
    <meta:template xlink:href="Normal.dotm" xlink:type="simple"/>
    <meta:editing-cycles>2</meta:editing-cycles>
    <meta:editing-duration>PT0S</meta:editing-duration>
    <meta:document-statistic meta:page-count="11" meta:paragraph-count="872" meta:word-count="12097" meta:character-count="97721" meta:row-count="2337" meta:non-whitespace-character-count="86496"/>
  </office:meta>
</office:document-meta>
</file>