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3937in"/>
      <style:text-properties fo:color="#000000"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3937in"/>
      <style:text-properties fo:color="#000000"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text-properties fo:color="#000000"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text-properties fo:color="#000000"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3937in"/>
      <style:text-properties fo:color="#000000"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5">Suvestinė redakcija nuo 2013-10-31 iki 2018-10-29</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text:span text:style-name="T13"/><text:span text:style-name="T14">VALSTYBINĖS MAISTO IR VETERINARIJOS TARNYBOS DIREKTORIAUS</text:span></text:p>
      <text:p text:style-name="P15">Į S A K Y M A S</text:p>
      <text:p text:style-name="P16"/>
      <text:p text:style-name="P17">DĖL REIKALAVIMŲ VETERINARIJOS PASLAUGŲ TEIKĖJAMS PATVIRTINIMO</text:p>
      <text:p text:style-name="P18"/>
      <text:p text:style-name="P19">2012 m. birželio 4 d. Nr. B1-457</text:p>
      <text:p text:style-name="P20">Vilnius</text:p>
      <text:p text:style-name="P21"/>
      <text:p text:style-name="P22"/>
      <text:p text:style-name="P23"><text:span text:style-name="T24">Vadovaudamasis Lietuvos Respublikos vete</text:span><text:span text:style-name="T25">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text:s/>) 6 straipsnio 1 dalies 6</text:span><text:span text:style-name="T30">, 10 ir 12 punktais ir 3 dalimi, Lietuvos Respublikos gyvūnų globos, laikymo ir naudojimo įstatymu (Žin., 1997, Nr.<text:s/></text:span><text:a xlink:href="https://www.e-tar.lt/portal/lt/legalAct/TAR.8DDDD8D87491" office:target-frame-name="_blank" xlink:show="new"><text:span text:style-name="T31">108-2728</text:span></text:a><text:span text:style-name="T32">), 1987 m. lapkričio 13 d. Europos konvencija d</text:span><text:span text:style-name="T33">ėl namuose laikomų gyvūnų apsaugos (Žin., 2004, Nr.<text:s/></text:span><text:a xlink:href="https://www.e-tar.lt/portal/lt/legalAct/TAR.6F29EBE400D4" office:target-frame-name="_blank" xlink:show="new"><text:span text:style-name="T34">80-2839</text:span></text:a><text:span text:style-name="T35">) ir siekdamas užtikrinti veterinarijos paslaugų teikėjų vykdomos veiklos kontrolę:</text:span></text:p>
      <text:p text:style-name="P36"><text:span text:style-name="T37">1</text:span><text:span text:style-name="T38">. T v i r t i n u<text:s/></text:span><text:span text:style-name="T39">pridedamus Reikalavimus veterinarijos paslaugų teikėjams.</text:span></text:p>
      <text:p text:style-name="P40"><text:span text:style-name="T41">2</text:span><text:span text:style-name="T42">. Į p a r e i g o j u Valstybinės maisto ir veterinarijos tarnybos teritorinių valstybinių maisto ir veterinarijos tarnybų viršininkus informuoti veterinarijos paslaugų teikėjus ir privačius ve</text:span><text:span text:style-name="T43">terinarijos gydytojus apie šio įsakymo 1 punktu patvirtintus Reikalavimus veterinarijos paslaugų teikėjams.</text:span></text:p>
      <text:p text:style-name="P44"><text:span text:style-name="T45">3</text:span><text:span text:style-name="T46">. P a v e d u:</text:span></text:p>
      <text:p text:style-name="P47"><text:span text:style-name="T48">3.1</text:span><text:span text:style-name="T49">. įsakymo vykdymą Valstybinės maisto ir veterinarijos tarnybos teritorinėms valstybinėms maisto ir veterinarijos tarnyboms;</text:span></text:p>
      <text:p text:style-name="P50"><text:span text:style-name="T51">3.2</text:span><text:span text:style-name="T52">. įsakymo vykdymo kontrolę Valstybinės maisto ir veterinarijos tarnybos direktoriaus pavaduotojui pagal administruojamą sritį ir Gyvūnų sveikatingumo ir gerovės skyriui.</text:span></text:p>
      <text:p text:style-name="P53"><text:span text:style-name="T54">4</text:span><text:span text:style-name="T55">. N u s t a t a u, kad:</text:span></text:p>
      <text:p text:style-name="P56"><text:span text:style-name="T57">4.1</text:span><text:span text:style-name="T58">. šis įsakymas įsigalioja 2012 m. lapkriči</text:span><text:span text:style-name="T59">o 1 d.;</text:span></text:p>
      <text:p text:style-name="P60"><text:span text:style-name="T61">4.2</text:span><text:span text:style-name="T62">. iki šio įsakymo įsigaliojimo veterinarijos paslaugų teikėjai turi pateikti Valstybinės maisto ir veterinarijos tarnybos teritorinėms valstybinėms maisto ir veterinarijos tarnyboms informaciją apie jų teikiamas veterinarijos paslaugas ir pr</text:span><text:span text:style-name="T63">ašymus veterinariniam patvirtinimui gauti.</text:span></text:p>
      <text:p text:style-name="P64"/>
      <text:p text:style-name="P65"/>
      <text:p text:style-name="P66"/>
      <text:p text:style-name="P67"><text:span text:style-name="T68">Direktorius</text:span><text:span text:style-name="T69"><text:tab/>Jonas Milius</text:span></text:p>
      <text:soft-page-break/>
      <text:p text:style-name="P70">PATVIRTINTA</text:p>
      <text:p text:style-name="P77">Valstybinės maisto ir<text:s/></text:p>
      <text:p text:style-name="P78">veterinarijos tarnybos direktoriaus<text:s/></text:p>
      <text:p text:style-name="P79">2012 m. birželio 4 d. įsakymu Nr. B1-457</text:p>
      <text:p text:style-name="P80"/>
      <text:p text:style-name="P81"><text:span text:style-name="T82">REIKALAVIMAI VETERINARIJOS PASLAUGŲ TEIKĖJA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Reikalavimai veterinarijos paslaugų teikėjams (toliau – Reikalavimai) nustato bendruosius<text:s/></text:span><text:span text:style-name="T92">reikalavimus veterinarijos paslaugų teikėjams, veterinarijos paslaugų teikėjų teises ir pareigas, reikalavimus stacionarioms ir mobilioms veterinarijos paslaugų teikėjų patalpoms, jų veterinariniam patvirtinimui, veterinarinėms priemonėms, gyvūnų nugaišini</text:span><text:span text:style-name="T93">mui, šalutinių gyvūninių produktų ir atliekų tvarkymui, patalpų ir įrangos valymui ir veterinarijos paslaugų teikėjų vykdomos veiklos kontrolės tvarką.</text:span></text:p>
      <text:p text:style-name="P94"><text:span text:style-name="T95">2</text:span><text:span text:style-name="T96">. Vartojamos sąvokos:</text:span></text:p>
      <text:p text:style-name="P97"><text:span text:style-name="T98">Anamnezė</text:span><text:span text:style-name="T99"><text:s/>– gyvūnų laikytojo veterinarijos gydytojui suteiktos žinios apie gyv</text:span><text:span text:style-name="T100">ūną: jo rūšis, veislė, amžius, laikymo sąlygos, fiziologinė būklė, naudojimas, profilaktinės procedūros, pastebėtas neįprastas elgesys, ligų požymiai ir kt.</text:span></text:p>
      <text:p text:style-name="P101"><text:span text:style-name="T102">Gyvūnas augintinis</text:span><text:span text:style-name="T103"><text:s/>– gyvūnas, laikomas estetiniams ir bendravimo poreikiams tenkinti.</text:span></text:p>
      <text:p text:style-name="P104"><text:span text:style-name="T105">Gyvūno laikym</text:span><text:span text:style-name="T106">o įranga</text:span><text:span text:style-name="T107"><text:s/>(toliau – laikymo įranga) – narvas, aptvaras, gardas, namelis, akvariumas, terariumas ar kita gyvūnui laikyti skirta įranga.</text:span></text:p>
      <text:p text:style-name="P108"><text:span text:style-name="T109">Gyvūnų laikymo vieta</text:span><text:span text:style-name="T110"><text:s/>– pastatas arba tuo atveju, kai gyvūnai laikomi lauke, bet kuri vieta, kur gyvūnai yra laikomi, augin</text:span><text:span text:style-name="T111">ami ir prižiūrimi.</text:span></text:p>
      <text:p text:style-name="P112"><text:span text:style-name="T113">Gyvūno laikytojas</text:span><text:span text:style-name="T114"><text:s/>– asmuo, kuris yra gyvūno savininkas ar jį laiko atlygintinai ar neatlygintinai.</text:span></text:p>
      <text:p text:style-name="P115"><text:span text:style-name="T116">Gyvūno nugaišinimas</text:span><text:span text:style-name="T117"><text:s/>– gyvūno nužudymas veterinariniais vaistais.</text:span></text:p>
      <text:p text:style-name="P118"><text:span text:style-name="T119">Privatus veterinarijos gydytojas</text:span><text:span text:style-name="T120"><text:s/>– pagal veterinarijos veiklą reglamentuo</text:span><text:span text:style-name="T121">jančius teisės aktus privačia veterinarijos praktika užsiimantis veterinarijos gydytojas.</text:span></text:p>
      <text:p text:style-name="P122"><text:span text:style-name="T123">Veterinarijos paslauga<text:s/></text:span><text:span text:style-name="T124">– už mokestį arba neatlygintinai gyvūnų laikytojui veterinarijos paslaugų teikėjo teikiama paslauga: konsultacija gyvūnų gerovės ir sveikatos k</text:span><text:span text:style-name="T125">lausimais, gyvūnų ligų diagnozavimas, gydymas ir profilaktika, gyvūnų laikinas laikymas ir priežiūra gydymo tikslais veterinarijos paslaugų teikėjo patalpose, gyvūnų ženklinimas, gyvūnų gaišimo priežasčių nustatymas ar kt.</text:span></text:p>
      <text:p text:style-name="P126"><text:span text:style-name="T127">Veterinarijos paslaugų teikėjas</text:span><text:span text:style-name="T128"><text:s/>–</text:span><text:span text:style-name="T129"><text:s/>juridinis asmuo, kita organizacija ar jų filialas arba fizinis asmuo, siūlantys ar teikiantys veterinarijos paslaugas.</text:span></text:p>
      <text:p text:style-name="P130"><text:span text:style-name="T131">Veterinarijos paslaugų teikėjo patalpa</text:span><text:span text:style-name="T132"><text:s/>– Valstybinės maisto ir veterinarijos tarnybos nustatyta tvarka patvirtinta patalpa, kurioje vete</text:span><text:span text:style-name="T133">rinarijos paslaugų teikėjas teikia savo paslaugas.</text:span></text:p>
      <text:p text:style-name="P134"><text:span text:style-name="T135">Veterinarinės priemonės</text:span><text:span text:style-name="T136"><text:s/>– veterinariniai biocidai, veterinarinėje medicinoje naudojami veterinariniai įrankiai, medžiagos.</text:span></text:p>
      <text:p text:style-name="P137"><text:span text:style-name="T138">3</text:span><text:span text:style-name="T139">. Kitos Reikalavimuose vartojamos sąvokos atitinka Lietuvos Respublikos veter</text:span><text:span text:style-name="T140">inarijos įstatyme (Žin., 1992, Nr.<text:s/></text:span><text:a xlink:href="https://www.e-tar.lt/portal/lt/legalAct/TAR.97BDCD719E57" office:target-frame-name="_blank" xlink:show="new"><text:span text:style-name="T141">2-15</text:span></text:a><text:span text:style-name="T142">; 2010, Nr.<text:s/></text:span><text:a xlink:href="https://www.e-tar.lt/portal/lt/legalAct/TAR.0AEDBE1E8FED" office:target-frame-name="_blank" xlink:show="new"><text:span text:style-name="T143">148-7563</text:span></text:a><text:span text:style-name="T144">) ir kituose teisės aktuose</text:span><text:span text:style-name="T145"><text:s/>vartojamas sąvokas.</text:span></text:p>
      <text:p text:style-name="P146"><text:span text:style-name="T147">4</text:span><text:span text:style-name="T148">. Veterinarijos paslaugų teikėjai turi laikytis šių Reikalavimų ir kitų veterinarijos veiklą reglamentuojančių teisės aktų.</text:span></text:p>
      <text:p text:style-name="P149"><text:span text:style-name="T150">5</text:span><text:span text:style-name="T151">. Veterinarijos gydytojai, gydantys gyvūnų laikytojų, su kuriais juos sieja darbo teisiniai santykiai</text:span><text:span text:style-name="T152">, gyvūnus, diagnozuojantys jiems ligas ar atliekantys profilaktines priemones gyvūnų laikymo vietose, turi:</text:span></text:p>
      <text:p text:style-name="P153"><text:span text:style-name="T154">5.1</text:span><text:span text:style-name="T155">. laikytis šių Reikalavimų 10.2, 12.1–12.3, 43.1, 43.2, 43.4–43.7 punktų;</text:span></text:p>
      <text:p text:style-name="P156"><text:span text:style-name="T157">5.2</text:span><text:span text:style-name="T158">. naudoti veterinarines priemones, atitinkančias Reikalavimų<text:s/></text:span><text:span text:style-name="T159">27, 28, 29.1–29.2, 29.4–29.8 ir 30 punktus;</text:span></text:p>
      <text:p text:style-name="P160"><text:span text:style-name="T161">5.3</text:span><text:span text:style-name="T162">. užtikrinti, kad veterinariniai vaistai, veterinarinės priemonės bus laikomi jiems specialiai įrengtoje patalpoje arba vietoje. Veterinariniai vaistai turi būti laikomi taip, kaip nurodyta informaciniuose</text:span><text:span text:style-name="T163"><text:s/>lapeliuose.</text:span></text:p>
      <text:p text:style-name="P164"/>
      <text:p text:style-name="P165"><text:span text:style-name="T166">II</text:span><text:span text:style-name="T167">.<text:s/></text:span><text:span text:style-name="T168">REIKALAVIMAI VETERINARIJOS PASLAUGŲ TEIKĖJAMS</text:span></text:p>
      <text:p text:style-name="P169"/>
      <text:p text:style-name="P170"><text:span text:style-name="T171">6</text:span><text:span text:style-name="T172">. Veterinarijos paslaugų teikėjai prieš pradėdami teikti veterinarijos paslaugas raštu turi pateikti Valstybinės maisto ir veterinarijos tarnybos teritorinei valstybinei maisto<text:s/></text:span><text:span text:style-name="T173">ir veterinarijos tarnybai (toliau – teritorinė VMVT), kurios kontroliuojamojoje teritorijoje numato teikti veterinarijos paslaugas, šiuos duomenis:</text:span></text:p>
      <text:p text:style-name="P174"><text:span text:style-name="T175">6.1</text:span><text:span text:style-name="T176">. juridinio asmens pavadinimą, teisinę formą, kodą, buveinės adresą, ryšio duomenis (telefono ir fakso<text:s/></text:span><text:span text:style-name="T177">numerius, elektroninio pašto adresą) arba fizinio asmens vardą, pavardę, gyvenamosios vietos adresą ir ryšio duomenis (telefono ir fakso numerius, elektroninio pašto adresą);</text:span></text:p>
      <text:p text:style-name="P178"><text:span text:style-name="T179">6.2</text:span><text:span text:style-name="T180">. veterinarijos paslaugų teikėjo patvirtintų patalpų adresą arba motorinės</text:span><text:span text:style-name="T181"><text:s/>transporto priemonės valstybinį registracijos numerį ir suteiktą veterinarinio patvirtinimo numerį;</text:span></text:p>
      <text:p text:style-name="P182"><text:span text:style-name="T183">6.3</text:span><text:span text:style-name="T184">. veterinarijos gydytojų, kurie veterinarijos paslaugų teikėjo vardu teikia veterinarijos paslaugas, duomenis (vardas, pavardė, veterinarijos prakti</text:span><text:span text:style-name="T185">kos licencijos numeris).</text:span></text:p>
      <text:p text:style-name="P186"><text:span text:style-name="T187">7</text:span><text:span text:style-name="T188">. Teritorinė VMVT, gavusi iš veterinarijos paslaugų teikėjo Reikalavimų 6 punkte nurodytus duomenis, suteikia veterinarijos paslaugų teikėjui registracijos numerį. Veterinarijos paslaugų teikėjai įtraukiami į Valstybinės vet</text:span><text:span text:style-name="T189">erinarinės kontrolės subjektų, išskyrus maisto tvarkymo subjektus, sąrašą, kuris skelbiamas Valstybinės maisto ir veterinarijos tarnybos (toliau – VMVT) interneto svetainėje.</text:span></text:p>
      <text:p text:style-name="P190"><text:span text:style-name="T191">8</text:span><text:span text:style-name="T192">. Veterinarijos paslaugų teikėjo vardu konsultuoti gyvūnų laikytojus gyvūnų<text:s/></text:span><text:span text:style-name="T193">sveikatos klausimais, diagnozuoti gyvūnams ligas, juos gydyti ir taikyti jiems profilaktikos priemones, ženklinti gyvūnus poodinėmis mikroschemomis, nustatyti gyvūnų gaišimo priežastis gali tik privatus veterinarijos gydytojas, turintis galiojančią veterin</text:span><text:span text:style-name="T194">arijos praktikos licenciją, arba veterinarijos gydytojas, kuriam suteikta teisė teikti veterinarijos paslaugas vadovaujantis Veterinarijos gydytojo profesinės kvalifikacijos pripažinimo norint dirbti veterinarijos gydytoju ar laikinai arba vienkartinai tei</text:span><text:span text:style-name="T195">kti veterinarijos gydytojo pa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96">113-4327</text:span></text:a><text:span text:style-name="T197">).</text:span></text:p>
      <text:p text:style-name="P198"><text:span text:style-name="T199">9</text:span><text:span text:style-name="T200">. Privatus veterinarijos gydytojas, prisiimdamas atsakomybę, gali pavesti atlikti tam tikras su gyvūnų ligų diagnozavimu, gydymu ir profilaktika susijusias procedūras veterinarijos felčeriams, veterinarijos s</text:span><text:span text:style-name="T201">rities studentams.</text:span></text:p>
      <text:p text:style-name="P202"><text:span text:style-name="T203">10</text:span><text:span text:style-name="T204">. Veterinarijos paslaugų teikėjas turi užtikrinti, kad:</text:span></text:p>
      <text:p text:style-name="P205"><text:span text:style-name="T206">10.1</text:span><text:span text:style-name="T207">. veterinarijos paslaugoms teikti naudojamos stacionarios ar mobilios patalpos bus patvirtintos ir turės veterinarinio patvirtinimo numerį bei atitiks Reikalavimų 16–24<text:s/></text:span><text:span text:style-name="T208">arba 25–26 punktus;</text:span></text:p>
      <text:p text:style-name="P209"><text:span text:style-name="T210">10.2</text:span><text:span text:style-name="T211">. apskaitos žurnalai ir aktai, kurių formos patvirtintos Valstybinės maisto ir veterinarijos tarnybos direktoriaus 2005 m. gruodžio 29 d. įsakymu Nr. B1-735 „Dėl apskaitos žurnalų, formų ir jų pildymo nurodymų patvirtinimo“ (Žin</text:span><text:span text:style-name="T212">., 2006, Nr.<text:s/></text:span><text:a xlink:href="https://www.e-tar.lt/portal/lt/legalAct/TAR.5C2E4B659199" office:target-frame-name="_blank" xlink:show="new"><text:span text:style-name="T213">6-237</text:span></text:a><text:span text:style-name="T214">), bus tinkamai tvarkomi;</text:span></text:p>
      <text:p text:style-name="P215"><text:span text:style-name="T216">10.3</text:span><text:span text:style-name="T217">. privatūs veterinarijos gydytojai turės prieigą prie informacinių sistemų, kuriose bus pateikiama informacija apie<text:s/></text:span><text:span text:style-name="T218">gyvūnų, kuriems teikiamos veterinarijos paslaugos, ligų diagnostiką, gydymą, profilaktiką ir į Veterinarinių vaistų registrą įtrauktus veterinarinius vaistus.</text:span></text:p>
      <text:p text:style-name="P219"><text:span text:style-name="T220">11</text:span><text:span text:style-name="T221">. Tuo atveju, kai gyvūnams veterinarijos paslaugos suteikiamos jų laikymo vietoje, šių Re</text:span><text:span text:style-name="T222">ikalavimų nuostatos dėl veterinarinio patvirtinimo netaikomos.</text:span></text:p>
      <text:p text:style-name="P223"><text:span text:style-name="T224">12</text:span><text:span text:style-name="T225">. Gyvūnų laikymo vietoje veterinarijos paslaugų teikėjo vardu veterinarijos paslaugas teikiantis veterinarijos gydytojas:</text:span></text:p>
      <text:p text:style-name="P226"><text:span text:style-name="T227">12.1</text:span><text:span text:style-name="T228">. gali atlikti gyvūnams gydymo procedūras ir taikyti profil</text:span><text:span text:style-name="T229">aktines priemones, kurių atlikimui būtina laikytis tam tikrų veterinarijos higienos ir aseptikos reikalavimų, tik įsitikinęs, kad sugebės sudaryti ir užtikrinti šias sąlygas. Intervencinės procedūros (toliau – chirurginės operacijos) gyvūnams augintiniams,</text:span><text:span text:style-name="T230"><text:s/>kurių metu būtina sukelti gyvūnui bendrą nejautrą, turi būti atliekamos veterinarijos paslaugų teikėjo patalpose;</text:span></text:p>
      <text:p text:style-name="P231"><text:span text:style-name="T232">12.2</text:span><text:span text:style-name="T233">. turi užtikrinti, kad po veterinarijos paslaugų suteikimo gyvūnams jų laikymo vietoje bus tinkamai sutvarkytos veterinarinės medicin</text:span><text:span text:style-name="T234">inės atliekos ir šalutiniai gyvūniniai produktai, kurie susidaro veterinarijos paslaugų teikimo metu;</text:span></text:p>
      <text:p text:style-name="P235"><text:span text:style-name="T236">12.3</text:span><text:span text:style-name="T237">. neturėdamas techninių galimybių ar kompetencijos gyvūnams suteikti reikalingų veterinarijos paslaugų, turi informuoti gyvūnų laikytoją apie būti</text:span><text:span text:style-name="T238">nybę perkelti tokį gyvūną į veterinarijos paslaugų teikėjo patalpas. Gyvūnų laikytojui sutikus, gyvūnas turi būti perkeltas į veterinarijos paslaugų teikėjo patalpas, išskyrus, kai iškyla grėsmė gyvūnų ar žmonių sveikatai ir gerovei (pvz., įtariant pasiutl</text:span><text:span text:style-name="T239">igę).</text:span></text:p>
      <text:p text:style-name="P240"/>
      <text:p text:style-name="P241"><text:span text:style-name="T242">III</text:span><text:span text:style-name="T243">.<text:s/></text:span><text:span text:style-name="T244">veterinarijos paslaugų teikėjo PATALPŲ VETERINARINIS PATVIRTINIMAS</text:span></text:p>
      <text:p text:style-name="P245"/>
      <text:p text:style-name="P246"><text:span text:style-name="T247">13</text:span><text:span text:style-name="T248">. Veterinarijos paslaugų teikėjo patalpoms veterinarinis patvirtinimas suteikiamas, veterinarinis patvirtinimas sustabdomas, veterinarinio patvirtinimo sustabdyma</text:span><text:span text:style-name="T249">s panaikinamas, veterinarinis patvirtinimas panaikinamas, veterinarijos paslaugų teikėjo patalpose vykdomos veiklos ar šių patalpų duomenų pakeitimai įforminami vadovaujantis Valstybinės veterinarinės kontrolės objektų, išskyrus maisto tvarkymą, veterinari</text:span><text:span text:style-name="T250">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51">31-1025</text:span></text:a><text:span text:style-name="T252">; 2010</text:span><text:span text:style-name="T253">, Nr.<text:s/></text:span><text:a xlink:href="https://www.e-tar.lt/portal/lt/legalAct/TAR.F689B2206EC3" office:target-frame-name="_blank" xlink:show="new"><text:span text:style-name="T254">27-1300</text:span></text:a><text:span text:style-name="T255">).</text:span></text:p>
      <text:p text:style-name="P256"><text:span text:style-name="T257">14</text:span><text:span text:style-name="T258">. Veterinarijos paslaugų teikėjas, teikdamas atitinkamai teritorinei VMVT prašymą dėl veterinarinio patvirtinimo, kartu su dokumentais, nurodytais Va</text:span><text:span text:style-name="T259">lstybinės veterinarinės kontrolės objektų, išskyrus maisto tvarkymą, veterinarinio patvirtinimo reikalavimų 7.1, 7.2.1 (tik tuo atveju, kai pareiškėjas fizinis asmuo), 7.2.2 ir 7.2.3 punktuose, pateikia:</text:span></text:p>
      <text:p text:style-name="P260"><text:span text:style-name="T261">14.1</text:span><text:span text:style-name="T262">. gyvūnų, kuriems numatoma teikti veterinarijo</text:span><text:span text:style-name="T263">s paslaugas, rūšių sąrašą;</text:span></text:p>
      <text:p text:style-name="P264"><text:span text:style-name="T265">14.2</text:span><text:span text:style-name="T266">. veterinarijos paslaugų, kurias numatoma teikti veterinarijos paslaugų teikėjo patalpose, sąrašą;</text:span></text:p>
      <text:p text:style-name="P267"><text:span text:style-name="T268">14.3</text:span><text:span text:style-name="T269">. veterinarinių medicininių ir farmacinių atliekų tvarkymo aprašo kopiją.</text:span></text:p>
      <text:p text:style-name="P270"><text:span text:style-name="T271">15</text:span><text:span text:style-name="T272">. Veterinarijos paslaugų teikėjo</text:span><text:span text:style-name="T273"><text:s/>patalpoms veterinarinis patvirtinimas suteikiamas, jei, atlikus patikrinimą vietoje, jos atitinka Reikalavimų 16–24 arba 25–26 punktus. Tuo atveju, kai veterinarijos paslaugų teikėjas veterinarijos paslaugas teikia keliose stacionariose patalpose ar mobil</text:span><text:span text:style-name="T274">iose patalpose, veterinarinis patvirtinimas suteikiamas visoms veterinarijos paslaugų teikėjo patalpoms atskirai.</text:span></text:p>
      <text:p text:style-name="P275"/>
      <text:p text:style-name="P276"><text:span text:style-name="T277">IV</text:span><text:span text:style-name="T278">.<text:s/></text:span><text:span text:style-name="T279">REIKALAVIMAI STACIONARIOMS veterinarijos paslaugų teikėjo PATALPOMS</text:span></text:p>
      <text:p text:style-name="P280"/>
      <text:p text:style-name="P281"><text:span text:style-name="T282">16</text:span><text:span text:style-name="T283">. Stacionarioms veterinarijos paslaugų teikėjo patalpoms</text:span><text:span text:style-name="T284"><text:s/>įrengti naudojamos medžiagos turi būti atsparios dezinfekcinėms medžiagoms, nekenksmingos gyvūnams ir žmonėms, vidaus patalpų ir įrenginių paviršiai turi būti lengvai plaunami ir dezinfekuojami.</text:span></text:p>
      <text:p text:style-name="P285"><text:span text:style-name="T286">17</text:span><text:span text:style-name="T287">. Stacionarios veterinarijos paslaugų teikėjo patalpos</text:span><text:span text:style-name="T288"><text:s/>turi atitikti šiuos reikalavimus:</text:span></text:p>
      <text:p text:style-name="P289"><text:span text:style-name="T290">17.1</text:span><text:span text:style-name="T291">. patalpos turi būti įrengtos taip, kad gyvūnai negalėtų iš jų pabėgti ir į jas negalėtų patekti kenkėjai;</text:span></text:p>
      <text:p text:style-name="P292"><text:span text:style-name="T293">17.2</text:span><text:span text:style-name="T294">. patalpos turi būti švarios, tvarkingos, gerai vėdinamos;</text:span></text:p>
      <text:p text:style-name="P295"><text:span text:style-name="T296">17.3</text:span><text:span text:style-name="T297">. patalpose turi būti įrengta kar</text:span><text:span text:style-name="T298">što ir šalto vandens tiekimo ir nuotekų surinkimo sistema, palaikoma optimali temperatūra;</text:span></text:p>
      <text:p text:style-name="P299"><text:span text:style-name="T300">17.4</text:span><text:span text:style-name="T301">. patalpose be natūralaus apšvietimo turi būti įrengtas ir dirbtinis apšvietimas;</text:span></text:p>
      <text:p text:style-name="P302"><text:span text:style-name="T303">17.5</text:span><text:span text:style-name="T304">. patalpose elektros laidai ir prietaisai turi būti įrengti laikant</text:span><text:span text:style-name="T305">is elektros saugos reikalavimų ir neturi kelti pavojaus žmonėms ir gyvūnams;</text:span></text:p>
      <text:p text:style-name="P306"><text:span text:style-name="T307">17.6</text:span><text:span text:style-name="T308">. turi turėti atskirą įėjimą.</text:span></text:p>
      <text:p text:style-name="P309"><text:span text:style-name="T310">18</text:span><text:span text:style-name="T311">. Stacionariose veterinarijos paslaugų teikėjo patalpose turi būti:</text:span></text:p>
      <text:p text:style-name="P312"><text:span text:style-name="T313">18.1</text:span><text:span text:style-name="T314">. patalpa (-os), kurioje (-iose) priimami gyvūnų laikytojai</text:span><text:span text:style-name="T315"><text:s/>kartu su gyvūnais (toliau – laukiamasis);</text:span></text:p>
      <text:p text:style-name="P316"><text:span text:style-name="T317">18.2</text:span><text:span text:style-name="T318">. patalpa (-os), kurioje (-iose) atliekama gyvūnų veterinarinė apžiūra, profilaktinės priemonės, ženklinimas ir gyvūnai gydomi, išskyrus chirurgines operacijas, kurių metu būtina sukelti gyvūnui bendrą nej</text:span><text:span text:style-name="T319">autrą (toliau – procedūrų kabinetas).</text:span></text:p>
      <text:p text:style-name="P320"><text:span text:style-name="T321">18.3</text:span><text:span text:style-name="T322">. patalpa ar atskira vieta patalpų priežiūros priemonėms laikyti;</text:span></text:p>
      <text:p text:style-name="P323"><text:span text:style-name="T324">18.4</text:span><text:span text:style-name="T325">. patalpa arba atskira vieta veterinariniams vaistams, veterinarinėms priemonėms laikyti;</text:span></text:p>
      <text:p text:style-name="P326"><text:span text:style-name="T327">18.5</text:span><text:span text:style-name="T328">. patalpa arba vieta pašarams laikyti,</text:span><text:span text:style-name="T329"><text:s/>kuri turi atitikti pašarų laikymui keliamus reikalavimus.</text:span></text:p>
      <text:p text:style-name="P330"><text:span text:style-name="T331">19</text:span><text:span text:style-name="T332">. Laukiamasis turi būti įrengtas atsižvelgiant į bendrą patalpų dydį ir gyvūnų, kuriems veterinarijos paslaugų teikėjo patalpose tuo pačiu metu gali būti teikiamos veterinarijos paslaugos,<text:s/></text:span><text:span text:style-name="T333">skaičių ir dydį. Laukiamajame rekomenduojama įrengti atskiras zonas skirtingų rūšių gyvūnams ir leidžiama įrengti prekių gyvūnams (pašarai, higienos prekės ir pan.) pardavimo ar eksponavimo vietą, kuri negali užimti daugiau kaip trečdalio laukiamojo ploto.</text:span></text:p>
      <text:p text:style-name="P334"><text:span text:style-name="T335">20</text:span><text:span text:style-name="T336">. Procedūrų kabinete turi būti gyvūnų veterinarinei apžiūrai skirtas stalas ir (ar) kita įranga, vandens tiekimo ir nuotekų surinkimo sistema, sudarytos sąlygos bet kuriuo metu apriboti natūralaus ar dirbtinio apšvietimo intensyvumą. Rekomenduojama<text:s/></text:span><text:span text:style-name="T337">papildomą nuotekų surinkimo sistemą įrengti ir procedūrų kabineto grindyse.</text:span></text:p>
      <text:p text:style-name="P338"><text:span text:style-name="T339">21</text:span><text:span text:style-name="T340">. Jeigu veterinarijos paslaugų teikėjas numato atlikti chirurgines operacijas, kurių metu būtina sukelti gyvūnui bendrą nejautrą, veterinarijos paslaugų teikėjo patalpose tur</text:span><text:span text:style-name="T341">i būti įrengta atskira patalpa joms atlikti (toliau – operacinė).</text:span></text:p>
      <text:p text:style-name="P342"><text:span text:style-name="T343">22</text:span><text:span text:style-name="T344">. Operacinėje turi būti:</text:span></text:p>
      <text:p text:style-name="P345"><text:span text:style-name="T346">22.1</text:span><text:span text:style-name="T347">. įrengta atitinkama įranga ir veterinarinės priemonės chirurginėms operacijoms atlikti (pvz.: stalas, fiksavimo įranga ir pan.);</text:span></text:p>
      <text:p text:style-name="P348"><text:span text:style-name="T349">22.2</text:span><text:span text:style-name="T350">. įrengta<text:s/></text:span><text:span text:style-name="T351">šildymo / vėdinimo sistema; tuo atveju, kai bendrai gyvūno nejautrai sukelti naudojami inhaliaciniai veterinariniai</text:span><text:span text:style-name="T352"><text:s/></text:span><text:span text:style-name="T353">vaistai, operacinėje turi būti įrengta aktyvioji ventiliacija; rekomenduojama operacinėje turėti įrangą / priemonę (-es), skirtą (-as)<text:s/></text:span><text:span text:style-name="T354">šilta</text:span><text:span text:style-name="T355">kraujo gyvūno kūno šilumos nuostoliams sumažinti;</text:span></text:p>
      <text:p text:style-name="P356"><text:span text:style-name="T357">22.3</text:span><text:span text:style-name="T358">. vieta (-os), skirta (-os) gyvūnui (-ams) laikyti pooperaciniu laikotarpiu, kol gyvūno (-ų) sąmonės būklė, nustojus veikti bendrai nejautrai sukelti naudotiems veterinariniams vaistams, taps pakank</text:span><text:span text:style-name="T359">amai stabili, kad gyvūną (-us) galima būtų grąžinti gyvūnų laikytojui siekiant išvengti gyvūno gerovės ir sveikatos pažeidimų.</text:span></text:p>
      <text:p text:style-name="P360"><text:span text:style-name="T361">23</text:span><text:span text:style-name="T362">. Tuo atveju, kai veterinarijos paslaugų teikėjo patalpose veterinarijos paslaugos teikiamos tik ūkiniams ir (ar) laukini</text:span><text:span text:style-name="T363">ams gyvūnams, procedūrų kabinetas ir operacinė gali būti viena patalpa, tačiau ji turi atitikti Reikalavimų 20 ir 22 punktus.</text:span></text:p>
      <text:p text:style-name="P364"><text:span text:style-name="T365">24</text:span><text:span text:style-name="T366">. Stacionariose veterinarijos paslaugų teikėjo patalpose gali būti įrengta patalpa, kurioje gyvūnai bus laikinai laikomi vet</text:span><text:span text:style-name="T367">erinarijos paslaugų teikimo metu (toliau – stacionaras). Stacionare:</text:span></text:p>
      <text:p text:style-name="P368"><text:span text:style-name="T369">24.1</text:span><text:span text:style-name="T370">. turi būti pakankamas kiekis laikymo įrangos, kurią rekomenduojama įrengti taip, kad atskirų rūšių gyvūnai vieni kitų nematytų;</text:span></text:p>
      <text:p text:style-name="P371"><text:span text:style-name="T372">24.2</text:span><text:span text:style-name="T373">. rekomenduojama įrengti vandens tiekimo ir<text:s/></text:span><text:span text:style-name="T374">nuotekų surinkimo sistemą;</text:span></text:p>
      <text:p text:style-name="P375"><text:span text:style-name="T376">24.3</text:span><text:span text:style-name="T377">. užkrečiamosiomis ligomis sergantys gyvūnai turi būti laikomi taip, kad būtų apsaugoti kiti gyvūnai;</text:span></text:p>
      <text:p text:style-name="P378"><text:span text:style-name="T379">24.4</text:span><text:span text:style-name="T380">. laikomi gyvūnai turi būti prižiūrimi, šeriami ir girdomi pagal privataus veterinarijos gydytojo, atsakingo už</text:span><text:span text:style-name="T381"><text:s/>gyvūno gydymą, nurodymus;</text:span></text:p>
      <text:p text:style-name="P382"><text:span text:style-name="T383">24.5</text:span><text:span text:style-name="T384">. prie laikymo įrangos, matomoje vietoje, turi būti pateikiama informacija apie gyvūną, t. y. turi būti nurodyti gyvūno savininko duomenys (vardas, pavardė, adresas, telefonas), gyvūno individualus numeris, gyvūno rūšis,<text:s/></text:span><text:span text:style-name="T385">gyvūno sveikatos būklė, šėrimo, girdymo reikalavimai.</text:span></text:p>
      <text:p text:style-name="P386"/>
      <text:p text:style-name="P387"><text:span text:style-name="T388">V</text:span><text:span text:style-name="T389">.<text:s/></text:span><text:span text:style-name="T390">REIKALAVIMAI MOBILIOMS veterinarijos paslaugų TEIKĖJO PATALPOMS</text:span></text:p>
      <text:p text:style-name="P391"/>
      <text:p text:style-name="P392"><text:span text:style-name="T393">25</text:span><text:span text:style-name="T394">. Tuo atveju, kai veterinarijos paslaugoms teikti naudojamos mobilios veterinarijos paslaugų teikėjo patalpos (pvz., mo</text:span><text:span text:style-name="T395">torinė transporto priemonė), jos turi atitikti Reikalavimų 16 punktą.</text:span></text:p>
      <text:p text:style-name="P396"><text:span text:style-name="T397">26</text:span><text:span text:style-name="T398">. Mobiliose veterinarijos paslaugų teikėjo patalpose turi būti įrengtas procedūrų kabinetas, kuris turi atitikti Reikalavimų 20 punktą ir kurio aukštis turi būti ne mažesnis kaip 1</text:span><text:span text:style-name="T399">,8 m, o plotas, skirtas veterinarijos paslaugoms teikti, – ne mažesnis kaip 5 m</text:span><text:span text:style-name="T400">2</text:span><text:span text:style-name="T401">, kurio ne daugiau kaip pusę gali užimti Reikalavimų 20 punkte numatyta įranga, ir atskira vieta veterinariniams vaistams ir veterinarinėms priemonėms laikyti. Mobiliose veteri</text:span><text:span text:style-name="T402">narijos paslaugų teikėjo patalpose kartu su procedūrų kabinetu gali būti įrengta operacinė, kuri turi atitikti Reikalavimų 22 punktą.</text:span></text:p>
      <text:p text:style-name="P403"/>
      <text:p text:style-name="P404"><text:span text:style-name="T405">VI</text:span><text:span text:style-name="T406">.<text:s/></text:span><text:span text:style-name="T407">REIKALAVIMAI VETERINARINĖMS PRIEMONĖMS</text:span></text:p>
      <text:p text:style-name="P408"/>
      <text:p text:style-name="P409"><text:span text:style-name="T410">27</text:span><text:span text:style-name="T411">. Veterinarinės priemonės turi būti laikomos tvarkingai,<text:s/></text:span><text:span text:style-name="T412">apsaugant jas nuo gyvūnų ir pašalinių asmenų.</text:span></text:p>
      <text:p text:style-name="P413"><text:span text:style-name="T414">28</text:span><text:span text:style-name="T415">. Teikiant veterinarijos paslaugas, turi būti laikomasi aseptikos principų:</text:span></text:p>
      <text:p text:style-name="P416"><text:span text:style-name="T417">28.1</text:span><text:span text:style-name="T418">. nenaudotos ir naudotos vienkartinės veterinarinės priemonės turi būti laikomos atskirai;</text:span></text:p>
      <text:p text:style-name="P419"><text:span text:style-name="T420">28.2</text:span><text:span text:style-name="T421">. ne vienkartinio naudo</text:span><text:span text:style-name="T422">jimo veterinarinės priemonės turi būti reguliariai valomos, dezinfekuojamos, atsižvelgiant į jų naudojimo paskirtį, sterilizuojamos.</text:span></text:p>
      <text:p text:style-name="P423"><text:span text:style-name="T424">29</text:span><text:span text:style-name="T425">. Veterinarijos paslaugų teikėjas veterinarijos paslaugų teikėjo patalpose turi turėti:</text:span></text:p>
      <text:p text:style-name="P426"><text:span text:style-name="T427">29.1</text:span><text:span text:style-name="T428">. įrangą / priemonę (</text:span><text:span text:style-name="T429">-es) gyvūnų svoriui nustatyti;</text:span></text:p>
      <text:p text:style-name="P430"><text:span text:style-name="T431">29.2</text:span><text:span text:style-name="T432">. įrangą / priemonę (-es) gyvūnų kūno temperatūrai matuoti;</text:span></text:p>
      <text:p text:style-name="P433"><text:span text:style-name="T434">29.3</text:span><text:span text:style-name="T435">. įrangą / priemonę (-es) gyvūnams fiksuoti, tramdyti, žmonėms apsaugoti nuo gyvūnų įkandimų ar kitokio pobūdžio sužalojimų (pvz., antsnukiai);</text:span></text:p>
      <text:p text:style-name="P436"><text:span text:style-name="T437">29.</text:span><text:span text:style-name="T438">4</text:span><text:span text:style-name="T439">. įrangą / priemonę (-es) gyvūnų plaukams šalinti (kirpti, pešti, nuskusti);</text:span></text:p>
      <text:p text:style-name="P440"><text:span text:style-name="T441">29.5</text:span><text:span text:style-name="T442">. įrangą / priemonę (-es) gyvūnų nagams trumpinti / šalinti;</text:span></text:p>
      <text:p text:style-name="P443"><text:span text:style-name="T444">29.6</text:span><text:span text:style-name="T445">. įrangą / priemonę (-es) gyvūno poodinės mikroschemos numeriui / kodui nustatyti, jei veterinarijo</text:span><text:span text:style-name="T446">s paslaugų teikėjas teikia veterinarijos paslaugas, kurių metu būtina patvirtinti gyvūno tapatybę, nustatant gyvūno poodinės mikroschemos numerį / kodą;</text:span></text:p>
      <text:p text:style-name="P447"><text:span text:style-name="T448">29.7</text:span><text:span text:style-name="T449">. nešiojamą šviestuvą, kuriuo būtų galima naudotis sutrikus elektros energijos tiekimui patalpo</text:span><text:span text:style-name="T450">se;</text:span></text:p>
      <text:p text:style-name="P451"><text:span text:style-name="T452">29.8</text:span><text:span text:style-name="T453">. kitas reikalingas veterinarines priemones, įskaitant įrangą / priemones gyvūnų ligoms diagnozuoti, gydyti ir jų profilaktikai.</text:span></text:p>
      <text:p text:style-name="P454"><text:span text:style-name="T455">30</text:span><text:span text:style-name="T456">. Veterinarijos paslaugoms teikti naudojama įranga / priemonės, skirtos kiekybiniams ir kokybiniams duomeni</text:span><text:span text:style-name="T457">ms nustatyti, turi veikti, kaip numatyta įrangos / priemonės gamintojo pateikiamoje specifikacijoje, ir būti tikrinamos matavimo priemonių patikrą reglamentuojančių teisės aktų nustatyta tvarka ir prireikus kalibruojamos.</text:span><text:s/></text:p>
      <text:p text:style-name="P458">Punkto pakeitimai:</text:p>
      <text:p text:style-name="P459"><text:span text:style-name="T460">Nr.<text:s/></text:span><text:a xlink:href="https://www.e-tar.lt/portal/legalAct.html?documentId=TAR.B9113D395E4E" office:target-frame-name="_top" xlink:show="replace"><text:span text:style-name="T461">B1-682</text:span></text:a><text:span text:style-name="T462">, 2013-10-24, Žin., 2013, Nr. 113-5671 (2013-10-30), i. k. 113110MISAK00B1-682</text:span></text:p>
      <text:p text:style-name="Normal"/>
      <text:p text:style-name="P463"><text:span text:style-name="T464">VII</text:span><text:span text:style-name="T465">.<text:s/></text:span><text:span text:style-name="T466">GYVŪNŲ NUGAIŠINIMAS, ŠALUTINIŲ GYVŪNINIŲ PRODUKTŲ IR ATLIEKŲ TVARKYMO<text:s/></text:span><text:span text:style-name="T467">REIKALAVIMAI</text:span></text:p>
      <text:p text:style-name="P468"/>
      <text:p text:style-name="P469"><text:span text:style-name="T470">31</text:span><text:span text:style-name="T471">. Gyvūnus nugaišinti gali tik privatus veterinarijos gydytojas, naudodamas į Veterinarinių vaistų registrą įtrauktus veterinarinius vaistus, skirtus gyvūnams nugaišinti.</text:span></text:p>
      <text:p text:style-name="P472"><text:span text:style-name="T473">32</text:span><text:span text:style-name="T474">. Gyvūnas turi būti nugaišintas taip, kad kuo mažiau fiziška</text:span><text:span text:style-name="T475">i kentėtų.</text:span></text:p>
      <text:p text:style-name="P476"><text:span text:style-name="T477">33</text:span><text:span text:style-name="T478">. Pasirinktas gyvūno nugaišinimo būdas turi sukelti greitą gyvūno sąmonės netekimą ir mirtį arba turi prasidėti bendros nejautros sukėlimu ir baigtis biologine mirtimi.</text:span></text:p>
      <text:p text:style-name="P479"><text:span text:style-name="T480">34</text:span><text:span text:style-name="T481">. Privatus veterinarijos gydytojas gali nugaišinti gyvūną tik es</text:span><text:span text:style-name="T482">ant raštiškam gyvūno laikytojo prašymui nugaišinti gyvūną.</text:span></text:p>
      <text:p text:style-name="P483"><text:span text:style-name="T484">35</text:span><text:span text:style-name="T485">. Privatus veterinarijos gydytojas, nugaišinęs gyvūnus, turi patikrinti, ar gyvūnai tikrai nugaišo, nerodo gyvybės požymių (nekvėpuoja, neplaka širdis, nėra akies reflekso).</text:span></text:p>
      <text:p text:style-name="P486"><text:span text:style-name="T487">36</text:span><text:span text:style-name="T488">. Veterinar</text:span><text:span text:style-name="T489">ijos paslaugų teikimo metu susidarę šalutiniai gyvūniniai produktai turi būti tvarkomi pagal 2009 m. spalio 21 d. Europos Parlamento ir Tarybos reglamento (EB) Nr. 1069/2009, kuriuo nustatomos žmonėms vartoti neskirtų šalutinių gyvūninių produktų ir jų gam</text:span><text:span text:style-name="T490">inių sveikumo taisyklės ir panaikinamas reglamentas (EB) Nr. 1774/2002 (OL 2009 L 300, p. 1), su paskutiniais pakeitimais, padarytais 2010 m. rugsėjo 22 d. Europos Parlamento ir Tarybos direktyva 2010/63/ES (OL 2010 L 276, p. 33), nuostatas.</text:span></text:p>
      <text:p text:style-name="P491"><text:span text:style-name="T492">37</text:span><text:span text:style-name="T493">. Gyvūnų</text:span><text:span text:style-name="T494"><text:s/>laikytojui pageidaujant ir prisiimant atsakomybę, gyvūnų augintinių gaišenos gali būti tvarkomos vadovaujantis Valstybinės maisto ir veterinarijos tarnybos direktoriaus 2005 m. rugpjūčio 11 d. įsakymo Nr. B1-459 „Dėl Gyvūnų augintinių gaišenų tvarkymo vet</text:span><text:span text:style-name="T495">erinarijos reikalavimų patvirtinimo“ (Žin., 2005, Nr.<text:s/></text:span><text:a xlink:href="https://www.e-tar.lt/portal/lt/legalAct/TAR.087D86EB704F" office:target-frame-name="_blank" xlink:show="new"><text:span text:style-name="T496">101-3784</text:span></text:a><text:span text:style-name="T497">) nuostatomis.</text:span></text:p>
      <text:p text:style-name="P498"><text:span text:style-name="T499">38</text:span><text:span text:style-name="T500">. Veterinarinės medicininės ir farmacinės atliekos tvarkomos vadovaujantis šių atliekų t</text:span><text:span text:style-name="T501">varkymą reglamentuojančių teisės aktų reikalavimais.</text:span></text:p>
      <text:p text:style-name="P502"/>
      <text:p text:style-name="P503"><text:span text:style-name="T504">VIII</text:span><text:span text:style-name="T505">.<text:s/></text:span><text:span text:style-name="T506">VETERINARIJOS PASLAUGŲ TEIKĖJO PATALPŲ IR LAIKYMO ĮRANGOS VALYMO REIKALAVIMAI</text:span></text:p>
      <text:p text:style-name="P507"/>
      <text:p text:style-name="P508"><text:span text:style-name="T509">39</text:span><text:span text:style-name="T510">. Siekiant išvengti gyvūnų užkrečiamųjų ligų plitimo, veterinarijos paslaugų teikėjo patalpos ir laikymo<text:s/></text:span><text:span text:style-name="T511">įranga turi būti reguliariai valomos ir dezinfekuojamos.</text:span></text:p>
      <text:p text:style-name="P512"><text:span text:style-name="T513">40</text:span><text:span text:style-name="T514">. Veterinarijos paslaugų teikėjo patalpų ir įrangos dezinfekcijai turi būti naudojami patvirtinti ar registruoti biocidai arba kita įranga ar priemonės, skirtos patalpoms, paviršiams, orui ar į</text:span><text:span text:style-name="T515">rangai dezinfekuoti (pvz.: ultravioletinės spinduliuotės lempos, ozonas), jei naudojant šią įrangą ar priemones dezinfekcijos efektyvumas yra ne mažesnis, kaip naudojant biocidus. Įrangą arba jų dalis, kurių negalima drėgnai valyti ir dezinfekuoti, rekomen</text:span><text:span text:style-name="T516">duojama uždengti vienkartinėmis dangomis.</text:span></text:p>
      <text:p text:style-name="P517"><text:span text:style-name="T518">41</text:span><text:span text:style-name="T519">. Informacija apie atliktą veterinarijos paslaugų teikėjo patalpų ir laikymo įrangos dezinfekciją (dezinfekcijos data ir laikas, dezinfekuotos patalpos pavadinimas, dezinfekcijai naudotos priemonės) turi būti</text:span><text:span text:style-name="T520"><text:s/>registruojama atitinkamame žurnale arba kompiuterinėje laikmenoje.</text:span></text:p>
      <text:p text:style-name="P521"><text:span text:style-name="T522">42</text:span><text:span text:style-name="T523">. Valant ir dezinfekuojant laikymo įrangą, joje negali būti gyvūnų.</text:span></text:p>
      <text:p text:style-name="P524"/>
      <text:p text:style-name="P525"><text:span text:style-name="T526">IX</text:span><text:span text:style-name="T527">.<text:s/></text:span><text:span text:style-name="T528">VETERINARIJOS PASLAUGŲ TEIKĖJO TEISĖS IR PAREIGOS</text:span></text:p>
      <text:p text:style-name="P529"/>
      <text:p text:style-name="P530"><text:span text:style-name="T531">43</text:span><text:span text:style-name="T532">. Veterinarijos paslaugas teikiantis privatus<text:s/></text:span><text:span text:style-name="T533">veterinarijos gydytojas turi:</text:span></text:p>
      <text:p text:style-name="P534"><text:span text:style-name="T535">43.1</text:span><text:span text:style-name="T536">. prieš veterinarijos paslaugos teikimą gyvūnui surinkti anamnezę;</text:span></text:p>
      <text:p text:style-name="P537"><text:span text:style-name="T538">43.2</text:span><text:span text:style-name="T539">. suteikti gyvūnų laikytojui informaciją apie klinikinio tyrimo rezultatus, gyvūno sveikatos būklę, apie reikalingus atlikti laboratorinius ar ki</text:span><text:span text:style-name="T540">tus tyrimus, siekiant diagnozuoti gyvūno ligas, atliktų tyrimų rezultatus, diagnozuotas ligas, galimai jas sukėlusias priežastis, pasekmes, prognozę, galimus gyvūno gydymo metodus, gyvūnui gydyti naudotų veterinarinių vaistų ir kitų vaistinių preparatų gal</text:span><text:span text:style-name="T541">imą šalutinį poveikį, išlauką, jei veterinariniai vaistai naudoti gydyti maistinį gyvūną, profilaktines priemones ir paaiškinti atliekamo gydymo, taikomų profilaktinių priemonių ir tyrimų reikalingumo priežastis;</text:span></text:p>
      <text:p text:style-name="P542"><text:span text:style-name="T543">43.3</text:span><text:span text:style-name="T544">. užtikrinti, kad veterinarijos pas</text:span><text:span text:style-name="T545">laugų teikėjo patalpose po gyvūnui atliktos chirurginės operacijos, kurios metu gyvūnui buvo sukelta bendra nejautra naudojant veterinarinius vaistus, jis bus grąžintas gyvūnų laikytojui tik tada, kai nustojus veikti bendrai nejautrai sukelti naudotiems<text:s/></text:span><text:soft-page-break/><text:span text:style-name="T546">ve</text:span><text:span text:style-name="T547">terinariniams vaistams gyvūno sąmonės būklė bus pakankamai stabili, siekiant išvengti gyvūno sveikatos ir gerovės reikalavimų pažeidimų, išskyrus atvejus, kai yra raštiškas gyvūnų laikytojo sutikimas pasiimti gyvūną anksčiau, negu pasibaigia veterinarinių<text:s/></text:span><text:span text:style-name="T548">vaistų veikimas, kuriame gyvūnų laikytojas patvirtina, kad jis informuotas apie galimas pasekmes;</text:span></text:p>
      <text:p text:style-name="P549"><text:span text:style-name="T550">43.4</text:span><text:span text:style-name="T551">. būti kliniškai sveikas, laikytis asmens higienos reikalavimų, kad gyvūnai ir žmonės būtų apsaugoti nuo galimo užsikrėtimo zoonozėmis;</text:span></text:p>
      <text:p text:style-name="P552"><text:span text:style-name="T553">43.5</text:span><text:span text:style-name="T554">. laik</text:span><text:span text:style-name="T555">ytis saugaus darbo su gyvūnais principų, reikalauti, kad jų laikytųsi ir kartu dirbantys veterinarijos felčeriai, veterinarijos srities studentai ir gyvūnų laikytojai tuo metu, kai jų gyvūnui (-ams) teikiamos veterinarijos paslaugos;</text:span></text:p>
      <text:p text:style-name="P556"><text:span text:style-name="T557">43.6</text:span><text:span text:style-name="T558">. įspėti<text:s/></text:span><text:span text:style-name="T559">gyvūnų laikytojus apie pastebėtus gyvūnų gerovės pažeidimus ir pagal galimybes pateikti rekomendacijas, kaip pagerinti gyvūnų gerovę;</text:span></text:p>
      <text:p text:style-name="P560"><text:span text:style-name="T561">43.7</text:span><text:span text:style-name="T562">. teisę atsisakyti suteikti veterinarijos paslaugas, kurių suteikimui jam trūksta kompetencijos ar techninių galim</text:span><text:span text:style-name="T563">ybių. Tokiu atveju privatus veterinarijos gydytojas turi rekomenduoti gyvūnų laikytojui kitą kompetentingą privatų veterinarijos gydytoją.</text:span></text:p>
      <text:p text:style-name="P564"><text:span text:style-name="T565">44</text:span><text:span text:style-name="T566">. Veterinarijos paslaugos teikėjas, atsižvelgdamas į gyvūnų laikytojo prašymą ir remdamasis gydomų gyvūnų reg</text:span><text:span text:style-name="T567">istracijos žurnale padarytais įrašais, gyvūnų laikytojui turi išduoti jo gyvūno ligos istorijos išrašą, kuriame turi būti pateikiama informacija apie veterinarijos paslaugų teikėją (pavadinimas, adresas, telefonas, elektroninis paštas), gyvūno laikytoją (v</text:span><text:span text:style-name="T568">ardas, pavardė (jei tai fizinis asmuo) arba pavadinimas (jei tai juridinis asmuo), adresas, telefonas) ir gyvūną (rūšis, veislė, vardas, amžius, lytis). Gyvūno ligos istorijos išrašas turi būti tvirtinamas jį išdavusio privataus veterinarijos gydytojo spau</text:span><text:span text:style-name="T569">du ir parašu. Gyvūno laikytojo prašymu gali būti išduodamas gyvūno ligos istorijos išrašas už visą, bet ne ilgesnį kaip 36 mėnesių, arba tam tikrą (pvz., 1 mėn.) gyvūno gydymo laikotarpį.</text:span><text:s/></text:p>
      <text:p text:style-name="P570">Punkto pakeitimai:</text:p>
      <text:p text:style-name="P571"><text:span text:style-name="T572">Nr.<text:s/></text:span><text:a xlink:href="https://www.e-tar.lt/portal/legalAct.html?documentId=TAR.B9113D395E4E" office:target-frame-name="_top" xlink:show="replace"><text:span text:style-name="T573">B1-682</text:span></text:a><text:span text:style-name="T574">, 2013-10-24, Žin., 2013, Nr. 113-5671 (2013-10-30), i. k. 113110MISAK00B1-682</text:span></text:p>
      <text:p text:style-name="Normal"/>
      <text:p text:style-name="P575"><text:span text:style-name="T576">45</text:span><text:span text:style-name="T577">. Veterinarijos paslaugų teikėjas turi:</text:span></text:p>
      <text:p text:style-name="P578"><text:span text:style-name="T579">45.1</text:span><text:span text:style-name="T580">. informuoti gyvūnų laikytoją apie tei</text:span><text:span text:style-name="T581">kiamų paslaugų kainas prieš veterinarijos paslaugų teikimą;</text:span></text:p>
      <text:p text:style-name="P582"><text:span text:style-name="T583">45.2</text:span><text:span text:style-name="T584">. kontroliuoti, ar jo vardu veterinarijos paslaugas teikiantys privatūs veterinarijos gydytojai kelia kvalifikaciją, kaip numatyta Veterinarijos gydytojų, turinčių veterinarijos praktikos<text:s/></text:span><text:span text:style-name="T585">licenciją, kvalifikacijos kėlimo tvarkos apraše, patvirtintame Valstybinės maisto ir veterinarijos tarnybos direktoriaus 2007 m. gruodžio 28 d. įsakymu Nr. B1-897 (Žin., 2008, Nr.<text:s/></text:span><text:a xlink:href="https://www.e-tar.lt/portal/lt/legalAct/TAR.1AFF0C127E82" office:target-frame-name="_blank" xlink:show="new"><text:span text:style-name="T586">2-82</text:span></text:a><text:span text:style-name="T587">);</text:span></text:p>
      <text:p text:style-name="P588"><text:span text:style-name="T589">45.3</text:span><text:span text:style-name="T590">. užtikrinti, kad teikiant veterinarijos paslaugas bus laikomasi gyvūnų gerovę ir sveikatą reglamentuojančių teisės aktų reikalavimų;</text:span></text:p>
      <text:p text:style-name="P591"><text:span text:style-name="T592">45.4</text:span><text:span text:style-name="T593">. užtikrinti, kad teikiant veterinarijos paslaugas veterinariniai vaistai bus naudojami, l</text:span><text:span text:style-name="T594">aikomi ir apskaitomi pagal veterinarinę farmaciją ir veiklą reglamentuojančių teisės aktų reikalavimus;</text:span></text:p>
      <text:p text:style-name="P595"><text:span text:style-name="T596">45.5</text:span><text:span text:style-name="T597">. ne vėliau kaip per 10 darbo dienų pranešti teritorinei VMVT apie Reikalavimų 6 punkte nurodytų duomenų pasikeitimus;</text:span></text:p>
      <text:p text:style-name="P598"><text:span text:style-name="T599">45.6</text:span><text:span text:style-name="T600">. pranešti VMVT a</text:span><text:span text:style-name="T601">r savivaldos, teisėsaugos institucijoms apie asmenis, piktybiškai pažeidžiančius gyvūnų gerovės reikalavimus ir ignoruojančius privačių veterinarijos gydytojų rekomendacijas dėl gyvūno gerovės pagerinimo.</text:span></text:p>
      <text:p text:style-name="P602"/>
      <text:p text:style-name="P603"><text:span text:style-name="T604">X</text:span><text:span text:style-name="T605">.<text:s/></text:span><text:span text:style-name="T606">BAIGIAMOSIOS NUOSTATOS</text:span></text:p>
      <text:p text:style-name="P607"/>
      <text:p text:style-name="P608"><text:span text:style-name="T609">46</text:span><text:span text:style-name="T610">. Teritor</text:span><text:span text:style-name="T611">inės VMVT kontroliuoja veterinarijos paslaugų teikėjus ir veterinarijos paslaugų teikėjo patalpas, siekdamos nustatyti, kaip laikomasi šių Reikalavimų nuostatų.</text:span></text:p>
      <text:p text:style-name="P612"><text:span text:style-name="T613">47</text:span><text:span text:style-name="T614">. Fiziniai ir juridiniai asmenys, kitos organizacijos ar jų filialai, pažeidę Reikalavimų</text:span><text:span text:style-name="T615"><text:s/>nuostatas, atsako Lietuvos Respublikos teisės aktų nustatyta tvarka.</text:span></text:p>
      <text:p text:style-name="P616"><text:span text:style-name="T617">48</text:span><text:span text:style-name="T618">. Teritorinių VMVT sprendimai, kontroliuojančių pareigūnų veiksmai gali būti skundžiami Lietuvos Respublikos įstatymų nustatyta tvarka.</text:span></text:p>
      <text:p text:style-name="P619"><text:span text:style-name="T620">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alstybinė maisto ir veterinarijos tarnyba, Įsakymas</text:span></text:p>
      <text:p text:style-name="P630"><text:span text:style-name="T631">Nr.<text:s/></text:span><text:a xlink:href="https://www.e-tar.lt/portal/legalAct.html?documentId=TAR.B9113D395E4E" office:target-frame-name="_top" xlink:show="replace"><text:span text:style-name="T632">B1-682</text:span></text:a><text:span text:style-name="T633">, 2013-10-24, Žin., 2013, Nr. 113-5671 (2013-10-30), i. k. 113110MISAK00B1-682</text:span></text:p>
      <text:p text:style-name="P634"><text:span text:style-name="T635">Dėl Valstyb</text:span><text:span text:style-name="T636">inės maisto ir veterinarijos tarnybos direktoriaus 2012 m. birželio 4 d. įsakymo Nr. B1-457 „Dėl Reikalavimų veterinarijos paslaugų teikėjams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1T09:16:00Z</meta:creation-date>
    <dc:date>2021-11-11T09:16:00Z</dc:date>
    <meta:template xlink:href="Normal.dotm" xlink:type="simple"/>
    <meta:editing-cycles>2</meta:editing-cycles>
    <meta:editing-duration>PT0S</meta:editing-duration>
    <meta:document-statistic meta:page-count="9" meta:paragraph-count="268" meta:word-count="3580" meta:character-count="28767" meta:row-count="942" meta:non-whitespace-character-count="25455"/>
  </office:meta>
</office:document-meta>
</file>