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together="always"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P66" style:parent-style-name="Normal" style:family="paragraph">
      <style:paragraph-properties>
        <style:tab-stops>
          <style:tab-stop style:type="right" style:position="6.2993in"/>
        </style:tab-stops>
      </style:paragraph-properties>
      <style:text-properties fo:hyphenate="false"/>
    </style:style>
    <style:style style:name="P67" style:parent-style-name="Normal" style:family="paragraph">
      <style:paragraph-properties>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76" style:parent-style-name="Normal" style:family="paragraph">
      <style:paragraph-properties fo:keep-together="always" fo:margin-left="3.1493in">
        <style:tab-stops/>
      </style:paragraph-properties>
      <style:text-properties fo:color="#000000" fo:hyphenate="false"/>
    </style:style>
    <style:style style:name="P77" style:parent-style-name="Normal" style:family="paragraph">
      <style:paragraph-properties fo:keep-together="always" fo:margin-left="3.1493in">
        <style:tab-stops/>
      </style:paragraph-properties>
      <style:text-properties fo:color="#000000" fo:hyphenate="false"/>
    </style:style>
    <style:style style:name="P78" style:parent-style-name="Normal" style:family="paragraph">
      <style:paragraph-properties fo:keep-together="always" fo:margin-left="3.1493in">
        <style:tab-stops/>
      </style:paragraph-properties>
      <style:text-properties fo:color="#000000" fo:hyphenate="false"/>
    </style:style>
    <style:style style:name="P79" style:parent-style-name="Normal" style:family="paragraph">
      <style:paragraph-properties fo:text-align="justify" fo:text-indent="0.3937in"/>
      <style:text-properties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3937in"/>
      <style:text-properties fo:color="#000000" fo:hyphenate="false"/>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13in"/>
    </style:style>
    <style:style style:name="T147" style:parent-style-name="DefaultParagraphFont" style:family="text">
      <style:text-properties fo:color="#000000" fo:letter-spacing="-0.0013in"/>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3937in"/>
      <style:text-properties fo:color="#000000" fo:hyphenate="false"/>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P246" style:parent-style-name="Normal" style:family="paragraph">
      <style:paragraph-properties fo:keep-together="always"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text-align="justify" fo:text-indent="0.3937in"/>
      <style:text-properties fo:color="#000000" fo:hyphenate="false"/>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P281" style:parent-style-name="Normal" style:family="paragraph">
      <style:paragraph-properties fo:keep-together="always"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text-align="justify" fo:text-indent="0.3937in"/>
      <style:text-properties fo:color="#000000" fo:hyphenate="false"/>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T358" style:parent-style-name="DefaultParagraphFont" style:family="text">
      <style:text-properties fo:color="#000000"/>
    </style:style>
    <style:style style:name="T359" style:parent-style-name="DefaultParagraphFont" style:family="text">
      <style:text-properties fo:color="#000000" fo:letter-spacing="-0.0027in"/>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text-align="justify" fo:text-indent="0.3937in"/>
      <style:text-properties fo:color="#000000" fo:hyphenate="false"/>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text-position="super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keep-together="always"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3937in"/>
      <style:text-properties fo:color="#000000" fo:hyphenate="false"/>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text-align="center"/>
      <style:text-properties fo:hyphenate="false"/>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text-align="justify" fo:text-indent="0.3937in"/>
      <style:text-properties fo:color="#000000" fo:hyphenate="false"/>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P508" style:parent-style-name="Normal" style:family="paragraph">
      <style:paragraph-properties fo:keep-together="always"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text-align="justify" fo:text-indent="0.3937in"/>
      <style:text-properties fo:color="#000000" fo:hyphenate="false"/>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P535" style:parent-style-name="Normal" style:family="paragraph">
      <style:paragraph-properties fo:keep-together="always"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text-align="justify" fo:text-indent="0.3937in"/>
      <style:text-properties fo:color="#000000" fo:hyphenate="false"/>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P613" style:parent-style-name="Normal" style:family="paragraph">
      <style:paragraph-properties fo:keep-together="always"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text-align="justify" fo:text-indent="0.3937in"/>
      <style:text-properties fo:color="#000000" fo:hyphenate="false"/>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style>
    <style:style style:name="P631" style:parent-style-name="Normal" style:master-page-name="MPF2" style:family="paragraph">
      <style:paragraph-properties fo:break-before="page" fo:margin-left="2.5in" style:page-number="1">
        <style:tab-stops/>
      </style:paragraph-properties>
      <style:text-properties fo:color="#000000" style:font-size-complex="12pt" style:language-asian="lt" style:country-asian="LT"/>
    </style:style>
    <style:style style:name="P637" style:parent-style-name="Normal" style:family="paragraph">
      <style:paragraph-properties fo:margin-left="2.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margin-left="3.5437in">
        <style:tab-stops/>
      </style:paragraph-properties>
      <style:text-properties fo:color="#000000" style:font-size-complex="12pt" style:language-asian="lt" style:country-asian="LT"/>
    </style:style>
    <style:style style:name="P641" style:parent-style-name="Normal" style:family="paragraph">
      <style:paragraph-properties fo:widows="0" fo:orphans="0" fo:text-align="center" fo:line-height="115%"/>
    </style:style>
    <style:style style:name="T642" style:parent-style-name="DefaultParagraphFont" style:family="text">
      <style:text-properties style:font-name="Calibri" style:font-name-asian="Calibri" style:font-size-complex="12pt"/>
    </style:style>
    <style:style style:name="T643" style:parent-style-name="DefaultParagraphFont" style:family="text">
      <style:text-properties style:font-name-asian="Calibri" fo:font-weight="bold" style:font-weight-asian="bold" style:font-weight-complex="bold" style:font-size-complex="12pt"/>
    </style:style>
    <style:style style:name="P644" style:parent-style-name="Normal" style:family="paragraph">
      <style:text-properties fo:font-size="9pt" style:font-size-asian="9pt" style:font-size-complex="9pt"/>
    </style:style>
    <style:style style:name="P645" style:parent-style-name="Normal" style:family="paragraph">
      <style:paragraph-properties fo:line-height="115%" fo:text-indent="0.4923in"/>
      <style:text-properties style:font-name="Calibri" style:font-name-asian="Calibri" style:font-size-complex="12pt"/>
    </style:style>
    <style:style style:name="P646" style:parent-style-name="Normal" style:family="paragraph">
      <style:text-properties fo:font-size="9pt" style:font-size-asian="9pt" style:font-size-complex="9pt"/>
    </style:style>
    <style:style style:name="P647" style:parent-style-name="Normal" style:family="paragraph">
      <style:paragraph-properties fo:widows="0" fo:orphans="0" fo:text-align="center" fo:line-height="115%"/>
    </style:style>
    <style:style style:name="T648" style:parent-style-name="DefaultParagraphFont" style:family="text">
      <style:text-properties style:font-name-asian="Calibri" fo:font-weight="bold" style:font-weight-asian="bold" style:font-weight-complex="bold" style:font-size-complex="12pt"/>
    </style:style>
    <style:style style:name="P649" style:parent-style-name="Normal" style:family="paragraph">
      <style:text-properties fo:font-size="9pt" style:font-size-asian="9pt" style:font-size-complex="9pt"/>
    </style:style>
    <style:style style:name="P650" style:parent-style-name="Normal" style:family="paragraph">
      <style:paragraph-properties fo:line-height="115%" fo:text-indent="0.4923in"/>
      <style:text-properties style:font-name-asian="Calibri" fo:font-weight="bold" style:font-weight-asian="bold" style:font-size-complex="12pt"/>
    </style:style>
    <style:style style:name="P651" style:parent-style-name="Normal" style:family="paragraph">
      <style:text-properties fo:font-size="9pt" style:font-size-asian="9pt" style:font-size-complex="9pt"/>
    </style:style>
    <style:style style:name="TableColumn653" style:family="table-column">
      <style:table-column-properties style:column-width="0.4111in" style:use-optimal-column-width="false"/>
    </style:style>
    <style:style style:name="TableColumn654" style:family="table-column">
      <style:table-column-properties style:column-width="1.0958in" style:use-optimal-column-width="false"/>
    </style:style>
    <style:style style:name="TableColumn655" style:family="table-column">
      <style:table-column-properties style:column-width="1.6819in" style:use-optimal-column-width="false"/>
    </style:style>
    <style:style style:name="TableColumn656" style:family="table-column">
      <style:table-column-properties style:column-width="0.6006in" style:use-optimal-column-width="false"/>
    </style:style>
    <style:style style:name="TableColumn657" style:family="table-column">
      <style:table-column-properties style:column-width="0.6979in" style:use-optimal-column-width="false"/>
    </style:style>
    <style:style style:name="TableColumn658" style:family="table-column">
      <style:table-column-properties style:column-width="1.0048in" style:use-optimal-column-width="false"/>
    </style:style>
    <style:style style:name="TableColumn659" style:family="table-column">
      <style:table-column-properties style:column-width="1.2in" style:use-optimal-column-width="false"/>
    </style:style>
    <style:style style:name="Table652"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style:text-properties style:font-name-asian="Calibri" fo:font-weight="bold" style:font-weight-asian="bold" style:font-size-complex="12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text-align="center"/>
      <style:text-properties style:font-name-asian="Calibri" fo:font-weight="bold" style:font-weight-asian="bold" style:font-size-complex="12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text-align="center"/>
      <style:text-properties style:font-name-asian="Calibri" fo:font-weight="bold" style:font-weight-asian="bold" style:font-size-complex="12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style:text-properties style:font-name-asian="Calibri" fo:font-weight="bold" style:font-weight-asian="bold" style:font-size-complex="12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style:font-name-asian="Calibri" fo:font-weight="bold" style:font-weight-asian="bold" style:font-size-complex="12pt"/>
    </style:style>
    <style:style style:name="TableRow671" style:family="table-row">
      <style:table-row-properties style:min-row-height="0.0159in" style:use-optimal-row-height="false" fo:keep-together="always"/>
    </style:style>
    <style:style style:name="P672" style:parent-style-name="Normal" style:family="paragraph">
      <style:paragraph-properties fo:widows="0" fo:orphans="0" fo:text-align="center"/>
      <style:text-properties style:font-name-asian="Calibri" fo:font-weight="bold" style:font-weight-asian="bold" style:font-size-complex="12pt"/>
    </style:style>
    <style:style style:name="P673" style:parent-style-name="Normal" style:family="paragraph">
      <style:paragraph-properties fo:widows="0" fo:orphans="0" fo:text-align="center"/>
      <style:text-properties style:font-name-asian="Calibri" fo:font-weight="bold" style:font-weight-asian="bold" style:font-size-complex="12pt"/>
    </style:style>
    <style:style style:name="P674" style:parent-style-name="Normal" style:family="paragraph">
      <style:paragraph-properties fo:widows="0" fo:orphans="0" fo:text-align="center"/>
      <style:text-properties style:font-name-asian="Calibri" fo:font-weight="bold" style:font-weight-asian="bold" style:font-size-complex="12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text-align="center"/>
      <style:text-properties style:font-name-asian="Calibri" fo:font-weight="bold" style:font-weight-asian="bold" style:font-size-complex="12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text-align="center"/>
      <style:text-properties style:font-name-asian="Calibri" fo:font-weight="bold" style:font-weight-asian="bold" style:font-size-complex="12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text-properties style:font-name-asian="Calibri" fo:font-weight="bold" style:font-weight-asian="bold" style:font-size-complex="12pt"/>
    </style:style>
    <style:style style:name="P681" style:parent-style-name="Normal" style:family="paragraph">
      <style:paragraph-properties fo:widows="0" fo:orphans="0" fo:text-align="center"/>
      <style:text-properties style:font-name-asian="Calibri" fo:font-weight="bold" style:font-weight-asian="bold"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text-properties style:font-name-asian="Calibri" fo:font-weight="bold" style:font-weight-asian="bold" style:font-size-complex="12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style:text-properties style:font-name-asian="Calibri" fo:font-weight="bold" style:font-weight-asian="bold" style:font-size-complex="12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text-properties style:font-name-asian="Calibri" fo:font-weight="bold" style:font-weight-asian="bold" style:font-size-complex="12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text-align="center"/>
      <style:text-properties style:font-name-asian="Calibri" fo:font-weight="bold" style:font-weight-asian="bold" style:font-size-complex="12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text-align="center"/>
      <style:text-properties style:font-name-asian="Calibri" fo:font-weight="bold" style:font-weight-asian="bold" style:font-size-complex="12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text-align="center"/>
      <style:text-properties style:font-name-asian="Calibri" fo:font-weight="bold" style:font-weight-asian="bold" style:font-size-complex="12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center"/>
      <style:text-properties style:font-name-asian="Calibri" fo:font-weight="bold" style:font-weight-asian="bold" style:font-size-complex="12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style:text-properties style:font-name-asian="Calibri" fo:font-weight="bold" style:font-weight-asian="bold" style:font-size-complex="12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text-align="center"/>
      <style:text-properties style:font-name-asian="Calibri" fo:font-weight="bold" style:font-weight-asian="bold" style:font-size-complex="12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center"/>
      <style:text-properties style:font-name-asian="Calibri" fo:font-weight="bold" style:font-weight-asian="bold" style:font-size-complex="12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text-align="center"/>
      <style:text-properties style:font-name-asian="Calibri" fo:font-weight="bold" style:font-weight-asian="bold" style:font-size-complex="12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style:text-properties style:font-name-asian="Calibri" fo:font-weight="bold" style:font-weight-asian="bold" style:font-size-complex="12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text-align="center"/>
      <style:text-properties style:font-name-asian="Calibri" fo:font-weight="bold" style:font-weight-asian="bold" style:font-size-complex="12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text-align="center"/>
      <style:text-properties style:font-name-asian="Calibri" fo:font-weight="bold" style:font-weight-asian="bold" style:font-size-complex="12pt"/>
    </style:style>
    <style:style style:name="P712" style:parent-style-name="Normal" style:family="paragraph">
      <style:paragraph-properties fo:widows="0" fo:orphans="0" fo:text-indent="0.4923in"/>
      <style:text-properties style:font-name-asian="Calibri" fo:font-weight="bold" style:font-weight-asian="bold" style:font-size-complex="12pt"/>
    </style:style>
    <style:style style:name="P713" style:parent-style-name="Normal" style:family="paragraph">
      <style:paragraph-properties fo:widows="0" fo:orphans="0" fo:text-indent="0.4923in"/>
      <style:text-properties style:font-name-asian="Calibri" fo:font-weight="bold" style:font-weight-asian="bold" style:font-size-complex="12pt"/>
    </style:style>
    <style:style style:name="TableColumn715" style:family="table-column">
      <style:table-column-properties style:column-width="1.5048in" style:use-optimal-column-width="false"/>
    </style:style>
    <style:style style:name="TableColumn716" style:family="table-column">
      <style:table-column-properties style:column-width="0.7875in" style:use-optimal-column-width="false"/>
    </style:style>
    <style:style style:name="TableColumn717" style:family="table-column">
      <style:table-column-properties style:column-width="0.984in" style:use-optimal-column-width="false"/>
    </style:style>
    <style:style style:name="TableColumn718" style:family="table-column">
      <style:table-column-properties style:column-width="0.9805in" style:use-optimal-column-width="false"/>
    </style:style>
    <style:style style:name="TableColumn719" style:family="table-column">
      <style:table-column-properties style:column-width="0.6437in" style:use-optimal-column-width="false"/>
    </style:style>
    <style:style style:name="TableColumn720" style:family="table-column">
      <style:table-column-properties style:column-width="0.7486in" style:use-optimal-column-width="false"/>
    </style:style>
    <style:style style:name="TableColumn721" style:family="table-column">
      <style:table-column-properties style:column-width="1.043in" style:use-optimal-column-width="false"/>
    </style:style>
    <style:style style:name="Table714" style:family="table">
      <style:table-properties style:width="6.6923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style:text-properties style:font-name-asian="Calibri" fo:font-weight="bold" style:font-weight-asian="bold" style:font-size-complex="12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style:text-properties style:font-name-asian="Calibri" fo:font-weight="bold" style:font-weight-asian="bold" style:font-size-complex="12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style:text-properties style:font-name-asian="Calibri" fo:font-weight="bold" style:font-weight-asian="bold" style:font-size-complex="12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style:text-properties style:font-name-asian="Calibri" fo:font-weight="bold" style:font-weight-asian="bold" style:font-size-complex="12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style:text-properties style:font-name-asian="Calibri" fo:font-weight="bold" style:font-weight-asian="bold" style:font-size-complex="12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style:text-properties style:font-name-asian="Calibri" fo:font-weight="bold" style:font-weight-asian="bold" style:font-size-complex="12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style:text-properties style:font-name-asian="Calibri" fo:font-weight="bold" style:font-weight-asian="bold" style:font-size-complex="12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style:font-name-asian="Calibri" fo:font-weight="bold" style:font-weight-asian="bold" style:font-size-complex="12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style:font-name-asian="Calibri" fo:font-weight="bold" style:font-weight-asian="bold" style:font-size-complex="12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style:font-name-asian="Calibri" fo:font-weight="bold" style:font-weight-asian="bold" style:font-size-complex="12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style:text-properties style:font-name-asian="Calibri" fo:font-weight="bold" style:font-weight-asian="bold" style:font-size-complex="12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style:text-properties style:font-name-asian="Calibri" fo:font-weight="bold" style:font-weight-asian="bold" style:font-size-complex="12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style:text-properties style:font-name-asian="Calibri" fo:font-weight="bold" style:font-weight-asian="bold" style:font-size-complex="12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style:text-properties style:font-name-asian="Calibri" fo:font-weight="bold" style:font-weight-asian="bold" style:font-size-complex="12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style:text-properties style:font-name-asian="Calibri" fo:font-weight="bold" style:font-weight-asian="bold" style:font-size-complex="12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style:text-properties style:font-name-asian="Calibri" fo:font-weight="bold" style:font-weight-asian="bold" style:font-size-complex="12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style:text-properties style:font-name-asian="Calibri" fo:font-weight="bold" style:font-weight-asian="bold" style:font-size-complex="12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style:text-properties style:font-name-asian="Calibri" fo:font-weight="bold" style:font-weight-asian="bold" style:font-size-complex="12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style:text-properties style:font-name-asian="Calibri" fo:font-weight="bold" style:font-weight-asian="bold" style:font-size-complex="12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style:text-properties style:font-name-asian="Calibri" fo:font-weight="bold" style:font-weight-asian="bold" style:font-size-complex="12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style:text-properties style:font-name-asian="Calibri" fo:font-weight="bold" style:font-weight-asian="bold" style:font-size-complex="12pt"/>
    </style:style>
    <style:style style:name="P767" style:parent-style-name="Normal" style:family="paragraph">
      <style:paragraph-properties fo:text-align="center" fo:line-height="115%"/>
      <style:text-properties style:font-name="Calibri" style:font-name-asian="Calibri" fo:font-size="11pt" style:font-size-asian="11pt" style:font-size-complex="11pt"/>
    </style:style>
    <style:style style:name="P768" style:parent-style-name="Normal" style:family="paragraph">
      <style:text-properties fo:font-size="9pt" style:font-size-asian="9pt" style:font-size-complex="9pt"/>
    </style:style>
    <style:style style:name="P769" style:parent-style-name="Normal" style:family="paragraph">
      <style:paragraph-properties fo:text-align="center" fo:line-height="115%"/>
    </style:style>
    <style:style style:name="T770" style:parent-style-name="DefaultParagraphFont" style:family="text">
      <style:text-properties style:font-name="Calibri"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master-page-name="MPF3" style:family="paragraph">
      <style:paragraph-properties fo:break-before="page" fo:margin-left="3.5437in">
        <style:tab-stops/>
      </style:paragraph-properties>
      <style:text-properties fo:color="#000000" style:font-size-complex="12pt" style:language-asian="lt" style:country-asian="LT"/>
    </style:style>
    <style:style style:name="P783" style:parent-style-name="Normal" style:family="paragraph">
      <style:paragraph-properties fo:margin-left="3.5437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787" style:parent-style-name="Normal" style:family="paragraph">
      <style:paragraph-properties fo:widows="0" fo:orphans="0" fo:text-align="center"/>
    </style:style>
    <style:style style:name="T788" style:parent-style-name="DefaultParagraphFont" style:family="text">
      <style:text-properties style:font-name-asian="Calibri" fo:font-weight="bold" style:font-weight-asian="bold" style:font-weight-complex="bold" style:font-size-complex="12pt"/>
    </style:style>
    <style:style style:name="P78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790" style:parent-style-name="Normal" style:family="paragraph">
      <style:paragraph-properties fo:widows="0" fo:orphans="0" fo:text-align="center"/>
    </style:style>
    <style:style style:name="T791" style:parent-style-name="DefaultParagraphFont" style:family="text">
      <style:text-properties style:font-name-asian="Calibri" fo:font-weight="bold" style:font-weight-asian="bold" style:font-weight-complex="bold" style:font-size-complex="12pt"/>
    </style:style>
    <style:style style:name="T792" style:parent-style-name="DefaultParagraphFont" style:family="text">
      <style:text-properties style:font-name-asian="Calibri" fo:font-weight="bold" style:font-weight-asian="bold" style:font-weight-complex="bold" style:font-size-complex="12pt"/>
    </style:style>
    <style:style style:name="P793" style:parent-style-name="Normal" style:family="paragraph">
      <style:paragraph-properties fo:widows="0" fo:orphans="0" fo:text-align="center"/>
      <style:text-properties style:font-name-asian="Calibri" fo:font-weight="bold" style:font-weight-asian="bold" style:font-size-complex="12pt"/>
    </style:style>
    <style:style style:name="P794"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795" style:parent-style-name="Normal" style:family="paragraph">
      <style:paragraph-properties fo:widows="0" fo:orphans="0">
        <style:tab-stops>
          <style:tab-stop style:type="right" style:position="6.6666in"/>
        </style:tab-stops>
      </style:paragraph-properties>
      <style:text-properties style:font-name-asian="Calibri" fo:font-weight="bold" style:font-weight-asian="bold" style:font-size-complex="12pt"/>
    </style:style>
    <style:style style:name="P796"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weight-complex="bold" style:font-size-complex="12pt"/>
    </style:style>
    <style:style style:name="P797"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TableColumn799" style:family="table-column">
      <style:table-column-properties style:column-width="0.7173in" style:use-optimal-column-width="false"/>
    </style:style>
    <style:style style:name="TableColumn800" style:family="table-column">
      <style:table-column-properties style:column-width="1.2791in" style:use-optimal-column-width="false"/>
    </style:style>
    <style:style style:name="TableColumn801" style:family="table-column">
      <style:table-column-properties style:column-width="0.6895in" style:use-optimal-column-width="false"/>
    </style:style>
    <style:style style:name="TableColumn802" style:family="table-column">
      <style:table-column-properties style:column-width="0.984in" style:use-optimal-column-width="false"/>
    </style:style>
    <style:style style:name="TableColumn803" style:family="table-column">
      <style:table-column-properties style:column-width="0.7875in" style:use-optimal-column-width="false"/>
    </style:style>
    <style:style style:name="TableColumn804" style:family="table-column">
      <style:table-column-properties style:column-width="0.5909in" style:use-optimal-column-width="false"/>
    </style:style>
    <style:style style:name="TableColumn805" style:family="table-column">
      <style:table-column-properties style:column-width="0.984in" style:use-optimal-column-width="false"/>
    </style:style>
    <style:style style:name="TableColumn806" style:family="table-column">
      <style:table-column-properties style:column-width="0.6597in" style:use-optimal-column-width="false"/>
    </style:style>
    <style:style style:name="Table798" style:family="table">
      <style:table-properties style:width="6.6923in" fo:margin-left="0in" table:align="left"/>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text-properties style:font-name-asian="Calibri" fo:font-weight="bold" style:font-weight-asian="bold" style:font-size-complex="12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style:text-properties style:font-name-asian="Calibri" fo:font-weight="bold" style:font-weight-asian="bold" style:font-size-complex="12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style:text-properties style:font-name-asian="Calibri" fo:font-weight="bold" style:font-weight-asian="bold" style:font-size-complex="12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text-properties style:font-name-asian="Calibri" fo:font-weight="bold" style:font-weight-asian="bold" style:font-size-complex="12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text-align="center"/>
      <style:text-properties style:font-name-asian="Calibri" fo:font-weight="bold" style:font-weight-asian="bold" style:font-size-complex="12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text-align="center"/>
      <style:text-properties style:font-name-asian="Calibri" fo:font-weight="bold" style:font-weight-asian="bold" style:font-size-complex="12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text-align="center"/>
      <style:text-properties style:font-name-asian="Calibri" fo:font-weight="bold" style:font-weight-asian="bold" style:font-size-complex="12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text-properties style:font-name-asian="Calibri" fo:font-weight="bold" style:font-weight-asian="bold" style:font-size-complex="12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style:font-name-asian="Calibri" style:font-size-complex="12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style:font-name-asian="Calibri" style:font-size-complex="12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text-align="center"/>
      <style:text-properties style:font-name-asian="Calibri" style:font-size-complex="12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text-align="center"/>
      <style:text-properties style:font-name-asian="Calibri" style:font-size-complex="12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text-align="center"/>
      <style:text-properties style:font-name-asian="Calibri" style:font-size-complex="12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text-align="center"/>
      <style:text-properties style:font-name-asian="Calibri" style:font-size-complex="12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center"/>
      <style:text-properties style:font-name-asian="Calibri" style:font-size-complex="12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text-align="center"/>
      <style:text-properties style:font-name-asian="Calibri" style:font-size-complex="12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style:font-name-asian="Calibri" style:font-size-complex="12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style:font-name-asian="Calibri" style:font-size-complex="12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style:font-name-asian="Calibri" style:font-size-complex="12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style:font-name-asian="Calibri" style:font-size-complex="12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style:font-name-asian="Calibri" style:font-size-complex="12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style:font-name-asian="Calibri" style:font-size-complex="12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style:font-name-asian="Calibri" style:font-size-complex="12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style:font-name-asian="Calibri" style:font-size-complex="12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style:font-name-asian="Calibri" style:font-size-complex="12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style:font-name-asian="Calibri" style:font-size-complex="12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style:font-name-asian="Calibri" style:font-size-complex="12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style:font-name-asian="Calibri" style:font-size-complex="12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style:font-name-asian="Calibri" style:font-size-complex="12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style:font-name-asian="Calibri" style:font-size-complex="12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style:font-name-asian="Calibri" style:font-size-complex="12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style:font-name-asian="Calibri" style:font-size-complex="12pt"/>
    </style:style>
    <style:style style:name="P875" style:parent-style-name="Normal" style:family="paragraph">
      <style:paragraph-properties fo:text-align="center"/>
      <style:text-properties style:font-name-asian="Calibri" style:font-size-complex="12pt"/>
    </style:style>
    <style:style style:name="P876" style:parent-style-name="Normal" style:family="paragraph">
      <style:paragraph-properties fo:text-align="center"/>
    </style:style>
    <style:style style:name="T877" style:parent-style-name="DefaultParagraphFont" style:family="text">
      <style:text-properties style:font-name-asian="Calibri"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master-page-name="MPF4" style:family="paragraph">
      <style:paragraph-properties fo:break-before="page" fo:margin-left="3.6in" style:page-number="1">
        <style:tab-stops/>
      </style:paragraph-properties>
      <style:text-properties fo:color="#000000" style:font-size-complex="12pt" style:language-asian="lt" style:country-asian="LT"/>
    </style:style>
    <style:style style:name="P893" style:parent-style-name="Normal" style:family="paragraph">
      <style:paragraph-properties fo:margin-left="3.6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P897"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89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fo:font-weight="bold" style:font-weight-asian="bold" style:font-weight-complex="bold" style:font-size-complex="12pt"/>
    </style:style>
    <style:style style:name="P901" style:parent-style-name="Normal" style:family="paragraph">
      <style:paragraph-properties fo:text-align="center"/>
      <style:text-properties style:font-name-asian="Calibri" style:font-size-complex="12pt"/>
    </style:style>
    <style:style style:name="P902" style:parent-style-name="Normal" style:family="paragraph">
      <style:paragraph-properties fo:widows="0" fo:orphans="0" fo:text-indent="0.4923in">
        <style:tab-stops>
          <style:tab-stop style:type="right" style:position="6.6666in"/>
        </style:tab-stops>
      </style:paragraph-properties>
      <style:text-properties style:font-name-asian="Calibri" fo:font-weight="bold" style:font-weight-asian="bold" style:font-size-complex="12pt"/>
    </style:style>
    <style:style style:name="P903" style:parent-style-name="Normal" style:family="paragraph">
      <style:paragraph-properties fo:widows="0" fo:orphans="0" fo:text-indent="0.4923in">
        <style:tab-stops>
          <style:tab-stop style:type="right" style:position="6.6666in"/>
        </style:tab-stops>
      </style:paragraph-properties>
    </style:style>
    <style:style style:name="T904" style:parent-style-name="DefaultParagraphFont" style:family="text">
      <style:text-properties style:font-name-asian="Calibri" fo:font-weight="bold" style:font-weight-asian="bold" style:font-weight-complex="bold"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paragraph-properties fo:widows="0" fo:orphans="0" fo:text-indent="0.4923in"/>
      <style:text-properties style:font-name-asian="Calibri" style:font-size-complex="12pt"/>
    </style:style>
    <style:style style:name="TableColumn909" style:family="table-column">
      <style:table-column-properties style:column-width="0.9138in" style:use-optimal-column-width="false"/>
    </style:style>
    <style:style style:name="TableColumn910" style:family="table-column">
      <style:table-column-properties style:column-width="1.6736in" style:use-optimal-column-width="false"/>
    </style:style>
    <style:style style:name="TableColumn911" style:family="table-column">
      <style:table-column-properties style:column-width="0.8861in" style:use-optimal-column-width="false"/>
    </style:style>
    <style:style style:name="TableColumn912" style:family="table-column">
      <style:table-column-properties style:column-width="0.984in" style:use-optimal-column-width="false"/>
    </style:style>
    <style:style style:name="TableColumn913" style:family="table-column">
      <style:table-column-properties style:column-width="1.0826in" style:use-optimal-column-width="false"/>
    </style:style>
    <style:style style:name="TableColumn914" style:family="table-column">
      <style:table-column-properties style:column-width="1.1812in" style:use-optimal-column-width="false"/>
    </style:style>
    <style:style style:name="Table908" style:family="table">
      <style:table-properties style:width="6.7215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style:text-properties style:font-name-asian="Calibri" fo:font-weight="bold" style:font-weight-asian="bold" style:font-size-complex="12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text-align="center"/>
      <style:text-properties style:font-name-asian="Calibri" fo:font-weight="bold" style:font-weight-asian="bold" style:font-size-complex="12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style:text-properties style:font-name-asian="Calibri" fo:font-weight="bold" style:font-weight-asian="bold" style:font-size-complex="12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text-align="center"/>
      <style:text-properties style:font-name-asian="Calibri" fo:font-weight="bold" style:font-weight-asian="bold" style:font-size-complex="12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text-align="center"/>
      <style:text-properties style:font-name-asian="Calibri" fo:font-weight="bold" style:font-weight-asian="bold" style:font-size-complex="12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style:text-properties style:font-name-asian="Calibri" fo:font-weight="bold" style:font-weight-asian="bold" style:font-size-complex="12pt"/>
    </style:style>
    <style:style style:name="TableRow928" style:family="table-row">
      <style:table-row-properties style:min-row-height="0.0159in" style:use-optimal-row-height="false" fo:keep-together="always"/>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center"/>
      <style:text-properties style:font-name-asian="Calibri" style:font-size-complex="12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text-align="center"/>
      <style:text-properties style:font-name-asian="Calibri" style:font-size-complex="12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text-align="center"/>
      <style:text-properties style:font-name-asian="Calibri" style:font-size-complex="12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style:text-properties style:font-name-asian="Calibri" style:font-size-complex="12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style:text-properties style:font-name-asian="Calibri" style:font-size-complex="12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style:text-properties style:font-name-asian="Calibri" style:font-size-complex="12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style:font-name-asian="Calibri" style:font-size-complex="12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style:font-name-asian="Calibri" style:font-size-complex="12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style:font-name-asian="Calibri" style:font-size-complex="12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style:font-name-asian="Calibri" style:font-size-complex="12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style:font-name-asian="Calibri" style:font-size-complex="12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style:font-name-asian="Calibri" style:font-size-complex="12p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style:font-name-asian="Calibri" style:font-size-complex="12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style:font-name-asian="Calibri" style:font-size-complex="12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style:font-name-asian="Calibri" style:font-size-complex="12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style:font-name-asian="Calibri" style:font-size-complex="12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style:font-name-asian="Calibri" style:font-size-complex="12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style:font-name-asian="Calibri" style:font-size-complex="12pt"/>
    </style:style>
    <style:style style:name="P967" style:parent-style-name="Normal" style:family="paragraph">
      <style:paragraph-properties fo:text-align="center" fo:line-height="115%"/>
      <style:text-properties style:font-name-asian="Calibri" style:font-size-complex="12pt"/>
    </style:style>
    <style:style style:name="P968" style:parent-style-name="Normal" style:family="paragraph">
      <style:text-properties fo:font-size="9pt" style:font-size-asian="9pt" style:font-size-complex="9pt"/>
    </style:style>
    <style:style style:name="TableColumn970" style:family="table-column">
      <style:table-column-properties style:column-width="0.8861in" style:use-optimal-column-width="false"/>
    </style:style>
    <style:style style:name="TableColumn971" style:family="table-column">
      <style:table-column-properties style:column-width="0.8861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0.8861in" style:use-optimal-column-width="false"/>
    </style:style>
    <style:style style:name="TableColumn974" style:family="table-column">
      <style:table-column-properties style:column-width="0.8861in" style:use-optimal-column-width="false"/>
    </style:style>
    <style:style style:name="TableColumn975" style:family="table-column">
      <style:table-column-properties style:column-width="2.4604in" style:use-optimal-column-width="false"/>
    </style:style>
    <style:style style:name="Table969" style:family="table">
      <style:table-properties style:width="6.7923in" fo:margin-left="0in" table:align="left"/>
    </style:style>
    <style:style style:name="TableRow976" style:family="table-row">
      <style:table-row-properties style:min-row-height="0.0159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center"/>
      <style:text-properties style:font-name-asian="Calibri" fo:font-weight="bold" style:font-weight-asian="bold" style:font-size-complex="12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style:text-properties style:font-name-asian="Calibri" fo:font-weight="bold" style:font-weight-asian="bold" style:font-size-complex="12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style:text-properties style:font-name-asian="Calibri" fo:font-weight="bold" style:font-weight-asian="bold" style:font-size-complex="12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center"/>
      <style:text-properties style:font-name-asian="Calibri" fo:font-weight="bold" style:font-weight-asian="bold" style:font-size-complex="12pt"/>
    </style:style>
    <style:style style:name="P985" style:parent-style-name="Normal" style:family="paragraph">
      <style:paragraph-properties fo:widows="0" fo:orphans="0" fo:text-align="center"/>
      <style:text-properties style:font-name-asian="Calibri" fo:font-weight="bold" style:font-weight-asian="bold" style:font-size-complex="12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style:text-properties style:font-name-asian="Calibri" fo:font-weight="bold" style:font-weight-asian="bold" style:font-size-complex="12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text-align="center"/>
      <style:text-properties style:font-name-asian="Calibri" fo:font-weight="bold" style:font-weight-asian="bold" style:font-size-complex="12pt"/>
    </style:style>
    <style:style style:name="TableRow990" style:family="table-row">
      <style:table-row-properties style:min-row-height="0.1486in" style:use-optimal-row-height="false" fo:keep-together="always"/>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style:font-name-asian="Calibri" style:font-size-complex="12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text-align="center"/>
      <style:text-properties style:font-name-asian="Calibri" style:font-size-complex="12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center"/>
      <style:text-properties style:font-name-asian="Calibri" style:font-size-complex="12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text-align="center"/>
      <style:text-properties style:font-name-asian="Calibri" style:font-size-complex="12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text-align="center"/>
      <style:text-properties style:font-name-asian="Calibri" style:font-size-complex="12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style:text-properties style:font-name-asian="Calibri" style:font-size-complex="12pt"/>
    </style:style>
    <style:style style:name="TableRow1003" style:family="table-row">
      <style:table-row-properties style:min-row-height="0.1048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style:font-name-asian="Calibri" style:font-size-complex="12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style:font-name-asian="Calibri" style:font-size-complex="12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style:font-name-asian="Calibri" style:font-size-complex="12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style:font-name-asian="Calibri" style:font-size-complex="12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style:font-name-asian="Calibri" style:font-size-complex="12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style:font-name-asian="Calibri" style:font-size-complex="12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style:font-name-asian="Calibri" style:font-size-complex="12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style:font-name-asian="Calibri" style:font-size-complex="12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style:font-name-asian="Calibri" style:font-size-complex="12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style:font-name-asian="Calibri" style:font-size-complex="12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style:font-name-asian="Calibri" style:font-size-complex="12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style:font-name-asian="Calibri" style:font-size-complex="12pt"/>
    </style:style>
    <style:style style:name="P1029" style:parent-style-name="Normal" style:family="paragraph">
      <style:paragraph-properties fo:text-align="center" fo:line-height="115%"/>
      <style:text-properties style:font-name-asian="Calibri" style:font-size-complex="12pt"/>
    </style:style>
    <style:style style:name="P1030" style:parent-style-name="Normal" style:family="paragraph">
      <style:text-properties fo:font-size="9pt" style:font-size-asian="9pt" style:font-size-complex="9pt"/>
    </style:style>
    <style:style style:name="P1031" style:parent-style-name="Normal" style:family="paragraph">
      <style:paragraph-properties fo:text-align="center" fo:line-height="115%"/>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master-page-name="MPF5" style:family="paragraph">
      <style:paragraph-properties fo:break-before="page" fo:margin-left="3in" fo:text-indent="0.5in" style:page-number="1">
        <style:tab-stops/>
      </style:paragraph-properties>
      <style:text-properties fo:color="#000000" style:font-size-complex="12pt" style:language-asian="lt" style:country-asian="LT"/>
    </style:style>
    <style:style style:name="P1047" style:parent-style-name="Normal" style:family="paragraph">
      <style:paragraph-properties fo:margin-left="3in" fo:text-indent="0.5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1051" style:parent-style-name="Normal" style:family="paragraph">
      <style:paragraph-properties fo:text-align="center" fo:text-indent="0.3937in"/>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paragraph-properties fo:text-align="center" fo:text-indent="0.3937in"/>
      <style:text-properties style:font-name-asian="Calibri" fo:font-weight="bold" style:font-weight-asian="bold" style:font-size-complex="12pt" style:language-asian="lt" style:country-asian="LT"/>
    </style:style>
    <style:style style:name="P1054" style:parent-style-name="Normal" style:family="paragraph">
      <style:paragraph-properties fo:text-align="center" fo:text-indent="0.4923in"/>
    </style:style>
    <style:style style:name="T1055" style:parent-style-name="DefaultParagraphFont" style:family="text">
      <style:text-properties style:font-name-asian="Calibri" fo:font-weight="bold" style:font-weight-asian="bold" style:font-size-complex="12pt" style:language-asian="lt" style:country-asian="LT"/>
    </style:style>
    <style:style style:name="T1056" style:parent-style-name="DefaultParagraphFont" style:family="text">
      <style:text-properties style:font-name-asian="Calibri" fo:font-weight="bold" style:font-weight-asian="bold" style:font-size-complex="12pt" style:language-asian="lt" style:country-asian="LT"/>
    </style:style>
    <style:style style:name="P1057" style:parent-style-name="Normal" style:family="paragraph">
      <style:paragraph-properties fo:text-align="center" fo:text-indent="0.4923in"/>
    </style:style>
    <style:style style:name="T1058" style:parent-style-name="DefaultParagraphFont" style:family="text">
      <style:text-properties style:font-name-asian="Calibri" fo:font-weight="bold" style:font-weight-asian="bold" style:font-size-complex="12pt" style:language-asian="lt" style:country-asian="LT"/>
    </style:style>
    <style:style style:name="P1059" style:parent-style-name="Normal" style:family="paragraph">
      <style:paragraph-properties fo:text-align="center" fo:text-indent="0.4923in"/>
      <style:text-properties style:font-name-asian="Calibri" fo:font-weight="bold" style:font-weight-asian="bold" style:font-size-complex="12pt" style:language-asian="lt" style:country-asian="LT"/>
    </style:style>
    <style:style style:name="P10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P10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style:font-size-complex="12pt" style:language-asian="lt" style:country-asian="LT"/>
    </style:style>
    <style:style style:name="P10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text-indent="0.3937in">
        <style:tab-stops>
          <style:tab-stop style:type="left" style:position="0.6895in"/>
        </style:tab-stops>
      </style:paragraph-properties>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3937in">
        <style:tab-stops>
          <style:tab-stop style:type="left" style:position="0.6895in"/>
        </style:tab-stops>
      </style:paragraph-properties>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P10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T1093" style:parent-style-name="DefaultParagraphFont" style:family="text">
      <style:text-properties style:font-name-asian="Calibri" fo:color="#000000" style:font-size-complex="12pt" style:language-asian="lt" style:country-asian="LT"/>
    </style:style>
    <style:style style:name="T1094" style:parent-style-name="DefaultParagraphFont" style:family="text">
      <style:text-properties style:font-name-asian="Calibri" fo:color="#000000"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style:tab-stops>
          <style:tab-stop style:type="left" style:position="0.6895in"/>
        </style:tab-stops>
      </style:paragraph-properties>
    </style:style>
    <style:style style:name="P1102" style:parent-style-name="Normal" style:family="paragraph">
      <style:paragraph-properties fo:text-align="center">
        <style:tab-stops>
          <style:tab-stop style:type="left" style:position="0.6895in"/>
        </style:tab-stops>
      </style:paragraph-properties>
    </style:style>
    <style:style style:name="T1103" style:parent-style-name="DefaultParagraphFont" style:family="text">
      <style:text-properties style:font-name-asian="Calibri" fo:font-weight="bold" style:font-weight-asian="bold" style:font-size-complex="12pt" style:language-asian="lt" style:country-asian="LT"/>
    </style:style>
    <style:style style:name="T1104" style:parent-style-name="DefaultParagraphFont" style:family="text">
      <style:text-properties style:font-name-asian="Calibri" fo:font-weight="bold" style:font-weight-asian="bold" style:font-size-complex="12pt" style:language-asian="lt" style:country-asian="LT"/>
    </style:style>
    <style:style style:name="P1105" style:parent-style-name="Normal" style:family="paragraph">
      <style:paragraph-properties fo:text-align="center">
        <style:tab-stops>
          <style:tab-stop style:type="left" style:position="0.6895in"/>
        </style:tab-stops>
      </style:paragraph-properties>
    </style:style>
    <style:style style:name="T1106" style:parent-style-name="DefaultParagraphFont" style:family="text">
      <style:text-properties style:font-name-asian="Calibri" fo:font-weight="bold" style:font-weight-asian="bold" style:font-size-complex="12pt" style:language-asian="lt" style:country-asian="LT"/>
    </style:style>
    <style:style style:name="P1107"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P1115" style:parent-style-name="Normal" style:family="paragraph">
      <style:paragraph-properties fo:text-align="justify" fo:text-indent="0.4923in"/>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name-asian="Calibri" style:font-size-complex="12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name-asian="Calibri"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paragraph-properties fo:text-align="center"/>
    </style:style>
    <style:style style:name="T1171" style:parent-style-name="DefaultParagraphFont" style:family="text">
      <style:text-properties style:font-name-asian="Calibri" fo:font-weight="bold" style:font-weight-asian="bold" style:font-weight-complex="bold" style:font-size-complex="12pt" style:language-asian="lt" style:country-asian="LT"/>
    </style:style>
    <style:style style:name="T1172" style:parent-style-name="DefaultParagraphFont" style:family="text">
      <style:text-properties style:font-name-asian="Calibri" fo:font-weight="bold" style:font-weight-asian="bold" style:font-weight-complex="bold" style:font-size-complex="12pt" style:language-asian="lt" style:country-asian="LT"/>
    </style:style>
    <style:style style:name="T1173" style:parent-style-name="DefaultParagraphFont" style:family="text">
      <style:text-properties style:font-name-asian="Calibri" fo:font-weight="bold" style:font-weight-asian="bold" style:font-weight-complex="bold" style:font-size-complex="12pt" style:language-asian="lt" style:country-asian="LT"/>
    </style:style>
    <style:style style:name="T1174" style:parent-style-name="DefaultParagraphFont" style:family="text">
      <style:text-properties style:font-name-asian="Calibri" fo:font-weight="bold" style:font-weight-asian="bold" style:font-weight-complex="bold" style:font-size-complex="12pt" style:language-asian="lt" style:country-asian="LT"/>
    </style:style>
    <style:style style:name="T1175" style:parent-style-name="DefaultParagraphFont" style:family="text">
      <style:text-properties style:font-name-asian="Calibri" fo:font-weight="bold" style:font-weight-asian="bold" style:font-weight-complex="bold" style:font-size-complex="12pt" style:language-asian="lt" style:country-asian="LT"/>
    </style:style>
    <style:style style:name="P1176" style:parent-style-name="Normal" style:family="paragraph">
      <style:paragraph-properties fo:text-indent="0.5354in"/>
      <style:text-properties style:font-name-asian="Calibri" style:font-size-complex="12pt" style:language-asian="lt" style:country-asian="LT"/>
    </style:style>
    <style:style style:name="P1177" style:parent-style-name="Normal" style:family="paragraph">
      <style:paragraph-properties fo:text-align="justify" fo:text-indent="0.4923in"/>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T1181" style:parent-style-name="DefaultParagraphFont" style:family="text">
      <style:text-properties style:font-name-asian="Calibri" style:font-size-complex="12pt"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name-asian="Calibri" style:font-size-complex="12pt" style:language-asian="lt" style:country-asian="LT"/>
    </style:style>
    <style:style style:name="T1187" style:parent-style-name="DefaultParagraphFont" style:family="text">
      <style:text-properties style:font-name-asian="Calibri" style:font-size-complex="12pt" style:language-asian="lt" style:country-asian="LT"/>
    </style:style>
    <style:style style:name="T1188" style:parent-style-name="DefaultParagraphFont" style:family="text">
      <style:text-properties style:font-name-asian="Calibri"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P1209" style:parent-style-name="Normal" style:family="paragraph">
      <style:paragraph-properties fo:text-align="justify" fo:text-indent="0.4923in"/>
    </style:style>
    <style:style style:name="T1210" style:parent-style-name="DefaultParagraphFont" style:family="text">
      <style:text-properties style:font-name-asian="Calibri" style:font-size-complex="12pt" style:language-asian="lt" style:country-asian="LT"/>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P1213" style:parent-style-name="Normal" style:family="paragraph">
      <style:paragraph-properties fo:text-indent="0.5256in"/>
    </style:style>
    <style:style style:name="P1214" style:parent-style-name="Normal" style:family="paragraph">
      <style:paragraph-properties fo:text-align="center" fo:text-indent="0.4923in"/>
    </style:style>
    <style:style style:name="T1215" style:parent-style-name="DefaultParagraphFont" style:family="text">
      <style:text-properties style:font-name-asian="Calibri" fo:font-weight="bold" style:font-weight-asian="bold" style:font-size-complex="12pt" style:language-asian="lt" style:country-asian="LT"/>
    </style:style>
    <style:style style:name="T1216" style:parent-style-name="DefaultParagraphFont" style:family="text">
      <style:text-properties style:font-name-asian="Calibri" fo:font-weight="bold" style:font-weight-asian="bold" style:font-size-complex="12pt" style:language-asian="lt" style:country-asian="LT"/>
    </style:style>
    <style:style style:name="P1217" style:parent-style-name="Normal" style:family="paragraph">
      <style:paragraph-properties fo:text-align="center" fo:text-indent="0.4923in"/>
    </style:style>
    <style:style style:name="T1218" style:parent-style-name="DefaultParagraphFont" style:family="text">
      <style:text-properties style:font-name-asian="Calibri" fo:font-weight="bold" style:font-weight-asian="bold" style:font-weight-complex="bold" style:font-size-complex="12pt"/>
    </style:style>
    <style:style style:name="P1219" style:parent-style-name="Normal" style:family="paragraph">
      <style:paragraph-properties fo:text-indent="0.4923in"/>
      <style:text-properties style:font-name-asian="Calibri" fo:font-weight="bold" style:font-weight-asian="bold" style:font-weight-complex="bold" style:font-size-complex="12pt"/>
    </style:style>
    <style:style style:name="P1220" style:parent-style-name="Normal" style:family="paragraph">
      <style:paragraph-properties fo:text-align="justify" fo:text-indent="0.4923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center" fo:text-indent="0.4923in"/>
    </style:style>
    <style:style style:name="T1265" style:parent-style-name="DefaultParagraphFont" style:family="text">
      <style:text-properties style:font-name-asian="Calibri"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text-properties fo:font-weight="bold" style:font-weight-asian="bold" fo:font-size="10pt" style:font-size-asian="10pt"/>
    </style:style>
    <style:style style:name="P1272" style:parent-style-name="Normal" style:family="paragraph">
      <style:paragraph-properties fo:text-align="justify"/>
      <style:text-properties fo:font-weight="bold" style:font-weight-asian="bold"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widows="0" fo:orphans="0"/>
    </style:style>
  </office:automatic-styles>
  <office:body>
    <office:text text:use-soft-page-breaks="true">
      <text:p text:style-name="P1"><text:span text:style-name="T5">Suvestinė redakcija nuo 2018-10-30 iki 2021-11-10</text:span></text:p>
      <text:p text:style-name="P6"/>
      <text:p text:style-name="P7"><text:span text:style-name="T8">Įsakymas paskelbtas: Žin. 2012, Nr.<text:s/></text:span><text:a xlink:href="https://www.e-tar.lt/portal/legalAct.html?documentId=TAR.6BBBF9F95FF8" office:target-frame-name="_top" xlink:show="replace"><text:span text:style-name="T9">65-3326</text:span></text:a><text:span text:style-name="T10">, i. k. 112110MISAK00B1-457</text:span></text:p>
      <text:p text:style-name="P11"/>
      <text:p text:style-name="P12"><text:span text:style-name="T13"/><text:span text:style-name="T14">VALSTYBINĖS MAISTO IR VETERINARIJOS TARNYBOS DIREKTORIAUS</text:span></text:p>
      <text:p text:style-name="P15">Į S A K Y M A S</text:p>
      <text:p text:style-name="P16"/>
      <text:p text:style-name="P17">DĖL REIKALAVIMŲ VETERINARIJOS PASLAUGŲ TEIKĖJAMS PATVIRTINIMO</text:p>
      <text:p text:style-name="P18"/>
      <text:p text:style-name="P19">2012 m. birželio 4 d. Nr. B1-457</text:p>
      <text:p text:style-name="P20">Vilnius</text:p>
      <text:p text:style-name="P21"/>
      <text:p text:style-name="P22"/>
      <text:p text:style-name="P23"><text:span text:style-name="T24">Vadovaudamasis Lietuvos Respublikos vete</text:span><text:span text:style-name="T25">rinarijos įstatymo (Žin., 1992, Nr.<text:s/></text:span><text:a xlink:href="https://www.e-tar.lt/portal/lt/legalAct/TAR.97BDCD719E57" office:target-frame-name="_blank" xlink:show="new"><text:span text:style-name="T26">2-15</text:span></text:a><text:span text:style-name="T27">; 2010, Nr.<text:s/></text:span><text:a xlink:href="https://www.e-tar.lt/portal/lt/legalAct/TAR.0AEDBE1E8FED" office:target-frame-name="_blank" xlink:show="new"><text:span text:style-name="T28">148-7563</text:span></text:a><text:span text:style-name="T29"><text:s/>) 6 straipsnio 1 dalies 6</text:span><text:span text:style-name="T30">, 10 ir 12 punktais ir 3 dalimi, Lietuvos Respublikos gyvūnų globos, laikymo ir naudojimo įstatymu (Žin., 1997, Nr.<text:s/></text:span><text:a xlink:href="https://www.e-tar.lt/portal/lt/legalAct/TAR.8DDDD8D87491" office:target-frame-name="_blank" xlink:show="new"><text:span text:style-name="T31">108-2728</text:span></text:a><text:span text:style-name="T32">), 1987 m. lapkričio 13 d. Europos konvencija d</text:span><text:span text:style-name="T33">ėl namuose laikomų gyvūnų apsaugos (Žin., 2004, Nr.<text:s/></text:span><text:a xlink:href="https://www.e-tar.lt/portal/lt/legalAct/TAR.6F29EBE400D4" office:target-frame-name="_blank" xlink:show="new"><text:span text:style-name="T34">80-2839</text:span></text:a><text:span text:style-name="T35">) ir siekdamas užtikrinti veterinarijos paslaugų teikėjų vykdomos veiklos kontrolę:</text:span></text:p>
      <text:p text:style-name="P36"><text:span text:style-name="T37">1</text:span><text:span text:style-name="T38">. T v i r t i n u<text:s/></text:span><text:span text:style-name="T39">pridedamus Reikalavimus veterinarijos paslaugų teikėjams.</text:span></text:p>
      <text:p text:style-name="P40"><text:span text:style-name="T41">2</text:span><text:span text:style-name="T42">. Į p a r e i g o j u Valstybinės maisto ir veterinarijos tarnybos teritorinių valstybinių maisto ir veterinarijos tarnybų viršininkus informuoti veterinarijos paslaugų teikėjus ir privačius ve</text:span><text:span text:style-name="T43">terinarijos gydytojus apie šio įsakymo 1 punktu patvirtintus Reikalavimus veterinarijos paslaugų teikėjams.</text:span></text:p>
      <text:p text:style-name="P44"><text:span text:style-name="T45">3</text:span><text:span text:style-name="T46">. P a v e d u:</text:span></text:p>
      <text:p text:style-name="P47"><text:span text:style-name="T48">3.1</text:span><text:span text:style-name="T49">. įsakymo vykdymą Valstybinės maisto ir veterinarijos tarnybos teritorinėms valstybinėms maisto ir veterinarijos tarnyboms;</text:span></text:p>
      <text:p text:style-name="P50"><text:span text:style-name="T51">3.2</text:span><text:span text:style-name="T52">. įsakymo vykdymo kontrolę Valstybinės maisto ir veterinarijos tarnybos direktoriaus pavaduotojui pagal administruojamą sritį ir Gyvūnų sveikatingumo ir gerovės skyriui.</text:span></text:p>
      <text:p text:style-name="P53"><text:span text:style-name="T54">4</text:span><text:span text:style-name="T55">. N u s t a t a u, kad:</text:span></text:p>
      <text:p text:style-name="P56"><text:span text:style-name="T57">4.1</text:span><text:span text:style-name="T58">. šis įsakymas įsigalioja 2012 m. lapkriči</text:span><text:span text:style-name="T59">o 1 d.;</text:span></text:p>
      <text:p text:style-name="P60"><text:span text:style-name="T61">4.2</text:span><text:span text:style-name="T62">. iki šio įsakymo įsigaliojimo veterinarijos paslaugų teikėjai turi pateikti Valstybinės maisto ir veterinarijos tarnybos teritorinėms valstybinėms maisto ir veterinarijos tarnyboms informaciją apie jų teikiamas veterinarijos paslaugas ir pr</text:span><text:span text:style-name="T63">ašymus veterinariniam patvirtinimui gauti.</text:span></text:p>
      <text:p text:style-name="P64"/>
      <text:p text:style-name="P65"/>
      <text:p text:style-name="P66"/>
      <text:p text:style-name="P67"><text:span text:style-name="T68">Direktorius</text:span><text:span text:style-name="T69"><text:tab/>Jonas Milius</text:span></text:p>
      <text:soft-page-break/>
      <text:p text:style-name="P70">PATVIRTINTA</text:p>
      <text:p text:style-name="P76">Valstybinės maisto ir<text:s/></text:p>
      <text:p text:style-name="P77">veterinarijos tarnybos direktoriaus<text:s/></text:p>
      <text:p text:style-name="P78">2012 m. birželio 4 d. įsakymu Nr. B1-457</text:p>
      <text:p text:style-name="P79"/>
      <text:p text:style-name="P80"><text:span text:style-name="T81">REIKALAVIMAI VETERINARIJOS PASLAUGŲ TEIKĖJAM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Reikalavimai veterinarijos paslaugų teikėjams (toliau – Reikalavimai) nustato bendruosius<text:s/></text:span><text:span text:style-name="T91">reikalavimus veterinarijos paslaugų teikėjams, veterinarijos paslaugų teikėjų teises ir pareigas, reikalavimus stacionarioms ir mobilioms veterinarijos paslaugų teikėjų patalpoms, jų veterinariniam patvirtinimui, veterinarinėms priemonėms, gyvūnų nugaišini</text:span><text:span text:style-name="T92">mui, šalutinių gyvūninių produktų ir atliekų tvarkymui, patalpų ir įrangos valymui ir veterinarijos paslaugų teikėjų vykdomos veiklos kontrolės tvarką.</text:span></text:p>
      <text:p text:style-name="P93"><text:span text:style-name="T94">2</text:span><text:span text:style-name="T95">. Vartojamos sąvokos:</text:span></text:p>
      <text:p text:style-name="P96"><text:span text:style-name="T97">Anamnezė</text:span><text:span text:style-name="T98"><text:s/>– gyvūnų laikytojo veterinarijos gydytojui suteiktos žinios apie gyv</text:span><text:span text:style-name="T99">ūną: jo rūšis, veislė, amžius, laikymo sąlygos, fiziologinė būklė, naudojimas, profilaktinės procedūros, pastebėtas neįprastas elgesys, ligų požymiai ir kt.</text:span></text:p>
      <text:p text:style-name="P100"><text:span text:style-name="T101">Gyvūnas augintinis</text:span><text:span text:style-name="T102"><text:s/>– gyvūnas, laikomas estetiniams ir bendravimo poreikiams tenkinti.</text:span></text:p>
      <text:p text:style-name="P103"><text:span text:style-name="T104">Gyvūno laikym</text:span><text:span text:style-name="T105">o įranga</text:span><text:span text:style-name="T106"><text:s/>(toliau – laikymo įranga) – narvas, aptvaras, gardas, namelis, akvariumas, terariumas ar kita gyvūnui laikyti skirta įranga.</text:span></text:p>
      <text:p text:style-name="P107"><text:span text:style-name="T108">Gyvūnų laikymo vieta</text:span><text:span text:style-name="T109"><text:s/>– pastatas arba tuo atveju, kai gyvūnai laikomi lauke, bet kuri vieta, kur gyvūnai yra laikomi, augin</text:span><text:span text:style-name="T110">ami ir prižiūrimi.</text:span></text:p>
      <text:p text:style-name="P111"><text:span text:style-name="T112">Gyvūno laikytojas</text:span><text:span text:style-name="T113"><text:s/>– asmuo, kuris yra gyvūno savininkas ar jį laiko atlygintinai ar neatlygintinai.</text:span></text:p>
      <text:p text:style-name="P114"><text:span text:style-name="T115">Gyvūno nugaišinimas</text:span><text:span text:style-name="T116"><text:s/>– gyvūno nužudymas veterinariniais vaistais.</text:span></text:p>
      <text:p text:style-name="P117"><text:span text:style-name="T118">Privatus veterinarijos gydytojas</text:span><text:span text:style-name="T119"><text:s/>– pagal veterinarijos veiklą reglamentuo</text:span><text:span text:style-name="T120">jančius teisės aktus privačia veterinarijos praktika užsiimantis veterinarijos gydytojas.</text:span></text:p>
      <text:p text:style-name="P121"><text:span text:style-name="T122">Veterinarijos paslauga<text:s/></text:span><text:span text:style-name="T123">– už mokestį arba neatlygintinai gyvūnų laikytojui veterinarijos paslaugų teikėjo teikiama paslauga: konsultacija gyvūnų gerovės ir sveikatos k</text:span><text:span text:style-name="T124">lausimais, gyvūnų ligų diagnozavimas, gydymas ir profilaktika, gyvūnų laikinas laikymas ir priežiūra gydymo tikslais veterinarijos paslaugų teikėjo patalpose, gyvūnų ženklinimas, gyvūnų gaišimo priežasčių nustatymas ar kt.</text:span></text:p>
      <text:p text:style-name="P125"><text:span text:style-name="T126">Veterinarijos paslaugų teikėjas</text:span><text:span text:style-name="T127"><text:s/>–</text:span><text:span text:style-name="T128"><text:s/>juridinis asmuo, kita organizacija ar jų filialas arba fizinis asmuo, siūlantys ar teikiantys veterinarijos paslaugas.</text:span></text:p>
      <text:p text:style-name="P129"><text:span text:style-name="T130">Veterinarijos paslaugų teikėjo patalpa</text:span><text:span text:style-name="T131"><text:s/>– Valstybinės maisto ir veterinarijos tarnybos nustatyta tvarka patvirtinta patalpa, kurioje vete</text:span><text:span text:style-name="T132">rinarijos paslaugų teikėjas teikia savo paslaugas.</text:span></text:p>
      <text:p text:style-name="P133"><text:span text:style-name="T134">Veterinarinės priemonės</text:span><text:span text:style-name="T135"><text:s/>– veterinariniai biocidai, veterinarinėje medicinoje naudojami veterinariniai įrankiai, medžiagos.</text:span></text:p>
      <text:p text:style-name="P136"><text:span text:style-name="T137">3</text:span><text:span text:style-name="T138">. Kitos Reikalavimuose vartojamos sąvokos atitinka Lietuvos Respublikos veter</text:span><text:span text:style-name="T139">inarijos įstatyme (Žin., 1992, Nr.<text:s/></text:span><text:a xlink:href="https://www.e-tar.lt/portal/lt/legalAct/TAR.97BDCD719E57" office:target-frame-name="_blank" xlink:show="new"><text:span text:style-name="T140">2-15</text:span></text:a><text:span text:style-name="T141">; 2010, Nr.<text:s/></text:span><text:a xlink:href="https://www.e-tar.lt/portal/lt/legalAct/TAR.0AEDBE1E8FED" office:target-frame-name="_blank" xlink:show="new"><text:span text:style-name="T142">148-7563</text:span></text:a><text:span text:style-name="T143">) ir kituose teisės aktuose</text:span><text:span text:style-name="T144"><text:s/>vartojamas sąvokas.</text:span></text:p>
      <text:p text:style-name="P145"><text:span text:style-name="T146">4</text:span><text:span text:style-name="T147">. Veterinarijos paslaugų teikėjai turi laikytis šių Reikalavimų ir kitų veterinarijos veiklą reglamentuojančių teisės aktų.</text:span></text:p>
      <text:p text:style-name="P148"><text:span text:style-name="T149">5</text:span><text:span text:style-name="T150">. Veterinarijos gydytojai, gydantys gyvūnų laikytojų, su kuriais juos sieja darbo teisiniai santykiai</text:span><text:span text:style-name="T151">, gyvūnus, diagnozuojantys jiems ligas ar atliekantys profilaktines priemones gyvūnų laikymo vietose, turi:</text:span></text:p>
      <text:p text:style-name="P152"><text:span text:style-name="T153">5.1</text:span><text:span text:style-name="T154">. laikytis šių Reikalavimų 10.2, 12.1–12.3, 43.1, 43.2, 43.4–43.7 papunkčių ir 41 punkto;</text:span><text:s/></text:p>
      <text:p text:style-name="P155">Papunkčio pakeitimai:</text:p>
      <text:p text:style-name="P156"><text:span text:style-name="T157">Nr.<text:s/></text:span><text:a xlink:href="https://www.e-tar.lt/portal/legalAct.html?documentId=fff51890db4111e89a31865acf012092" office:target-frame-name="_top" xlink:show="replace"><text:span text:style-name="T158">B1-905</text:span></text:a><text:span text:style-name="T159">, 2018-10-26, paskelbta TAR 2018-10-29, i. k. 2018-17061</text:span></text:p>
      <text:p text:style-name="Normal"/>
      <text:p text:style-name="P160"><text:span text:style-name="T161">5.2</text:span><text:span text:style-name="T162">. naudoti veterinarines priemones, atitinkančias Reikalavimų 27, 28, 29.1–29.2, 29.4–29.8</text:span><text:span text:style-name="T163"><text:s/>ir 30 punktus;</text:span></text:p>
      <text:p text:style-name="P164"><text:span text:style-name="T165">5.3</text:span><text:span text:style-name="T166">. užtikrinti, kad veterinariniai vaistai, veterinarinės priemonės bus laikomi jiems specialiai įrengtoje patalpoje arba vietoje. Veterinariniai vaistai turi būti laikomi taip, kaip nurodyta informaciniuose lapeliuose.</text:span></text:p>
      <text:p text:style-name="P167"/>
      <text:p text:style-name="P168"><text:span text:style-name="T169">II</text:span><text:span text:style-name="T170">.<text:s/></text:span><text:span text:style-name="T171">RE</text:span><text:span text:style-name="T172">IKALAVIMAI VETERINARIJOS PASLAUGŲ TEIKĖJAMS</text:span></text:p>
      <text:p text:style-name="P173"/>
      <text:p text:style-name="P174"><text:span text:style-name="T175">6</text:span><text:span text:style-name="T176">. Veterinarijos paslaugų teikėjai prieš pradėdami teikti veterinarijos paslaugas raštu turi pateikti Valstybinės maisto ir veterinarijos tarnybos teritorinei valstybinei maisto ir veterinarijos tarnybai (to</text:span><text:span text:style-name="T177">liau – teritorinė VMVT), kurios kontroliuojamojoje teritorijoje numato teikti veterinarijos paslaugas, šiuos duomenis:</text:span></text:p>
      <text:p text:style-name="P178"><text:span text:style-name="T179">6.1</text:span><text:span text:style-name="T180">. juridinio asmens pavadinimą, teisinę formą, kodą, buveinės adresą, ryšio duomenis (telefono ir fakso numerius, elektroninio pašto<text:s/></text:span><text:span text:style-name="T181">adresą) arba fizinio asmens vardą, pavardę, gyvenamosios vietos adresą ir ryšio duomenis (telefono ir fakso numerius, elektroninio pašto adresą);</text:span></text:p>
      <text:p text:style-name="P182"><text:span text:style-name="T183">6.2</text:span><text:span text:style-name="T184">. veterinarijos paslaugų teikėjo patvirtintų patalpų adresą arba motorinės transporto priemonės valstyb</text:span><text:span text:style-name="T185">inį registracijos numerį ir suteiktą veterinarinio patvirtinimo numerį;</text:span></text:p>
      <text:p text:style-name="P186"><text:span text:style-name="T187">6.3</text:span><text:span text:style-name="T188">. veterinarijos gydytojų, kurie veterinarijos paslaugų teikėjo vardu teikia veterinarijos paslaugas, duomenis (vardas, pavardė, veterinarijos praktikos licencijos numeris).</text:span></text:p>
      <text:p text:style-name="P189"><text:span text:style-name="T190">7</text:span><text:span text:style-name="T191">. Teritorinė VMVT, gavusi iš veterinarijos paslaugų teikėjo Reikalavimų 6 punkte nurodytus duomenis, suteikia veterinarijos paslaugų teikėjui registracijos numerį. Veterinarijos paslaugų teikėjai įtraukiami į Valstybinės veterinarinės kontrolės subjektų</text:span><text:span text:style-name="T192">, išskyrus maisto tvarkymo subjektus, sąrašą, kuris skelbiamas Valstybinės maisto ir veterinarijos tarnybos (toliau – VMVT) interneto svetainėje.</text:span></text:p>
      <text:p text:style-name="P193"><text:span text:style-name="T194">8</text:span><text:span text:style-name="T195">. Veterinarijos paslaugų teikėjo vardu konsultuoti gyvūnų laikytojus gyvūnų sveikatos klausimais, diagnoz</text:span><text:span text:style-name="T196">uoti gyvūnams ligas, juos gydyti ir taikyti jiems profilaktikos priemones, ženklinti gyvūnus poodinėmis mikroschemomis, nustatyti gyvūnų gaišimo priežastis gali tik privatus veterinarijos gydytojas, turintis galiojančią veterinarijos praktikos licenciją, a</text:span><text:span text:style-name="T197">rba veterinarijos gydytojas, kuriam suteikta teisė teikti veterinarijos paslaugas vadovaujantis Veterinarijos gydytojo profesinės kvalifikacijos pripažinimo norint dirbti veterinarijos gydytoju ar laikinai arba vienkartinai teikti veterinarijos gydytojo pa</text:span><text:span text:style-name="T198">slaugas Lietuvos Respublikoje tvarkos aprašu, patvirtintu Valstybinės maisto ir veterinarijos tarnybos direktoriaus 2008 m. rugsėjo 29 d. įsakymu Nr. B1-506 (Žin., 2008, Nr.<text:s/></text:span><text:a xlink:href="https://www.e-tar.lt/portal/lt/legalAct/TAR.55338BDA9EFD" office:target-frame-name="_blank" xlink:show="new"><text:span text:style-name="T199">113-4327</text:span></text:a><text:span text:style-name="T200">).</text:span></text:p>
      <text:p text:style-name="P201"><text:span text:style-name="T202">9</text:span><text:span text:style-name="T203">. Privatus veterinarijos gydytojas, prisiimdamas atsakomybę, gali pavesti atlikti tam tikras su gyvūnų ligų diagnozavimu, gydymu ir profilaktika susijusias p</text:span><text:span text:style-name="T204">rocedūras veterinarijos felčeriams, veterinarijos srities studentams.</text:span></text:p>
      <text:p text:style-name="P205"><text:span text:style-name="T206">10</text:span><text:span text:style-name="T207">. Veterinarijos paslaugų teikėjas turi užtikrinti, kad:</text:span></text:p>
      <text:p text:style-name="P208"><text:span text:style-name="T209">10.1</text:span><text:span text:style-name="T210">. veterinarijos paslaugoms teikti naudojamos stacionarios ar mobilios patalpos bus patvirtintos ir turės veterinarinio</text:span><text:span text:style-name="T211"><text:s/>patvirtinimo numerį bei atitiks Reikalavimų 16–24 arba 25–26 punktus;</text:span></text:p>
      <text:p text:style-name="P212"><text:span text:style-name="T213">10.2</text:span><text:span text:style-name="T214">. reikalavimų 1–3 prieduose nustatytų formų registracijos ir apskaitos žurnalai bus tinkamai tvarkomi ir saugomi vadovaujantis Reikalavimų 4 priedu;</text:span><text:s/></text:p>
      <text:p text:style-name="P215">Papunkčio pakeitimai:</text:p>
      <text:p text:style-name="P216"><text:span text:style-name="T217">Nr.<text:s/></text:span><text:a xlink:href="https://www.e-tar.lt/portal/legalAct.html?documentId=fff51890db4111e89a31865acf012092" office:target-frame-name="_top" xlink:show="replace"><text:span text:style-name="T218">B1-905</text:span></text:a><text:span text:style-name="T219">, 2018-10-26, paskelbta TAR 2018-10-29, i. k. 2018-17061</text:span></text:p>
      <text:p text:style-name="Normal"/>
      <text:p text:style-name="P220"><text:span text:style-name="T221">10.3</text:span><text:span text:style-name="T222">. privatūs veterinarijos gydytojai turės prieigą prie informacinių sistemų, kuriose bus</text:span><text:span text:style-name="T223"><text:s/>pateikiama informacija apie gyvūnų, kuriems teikiamos veterinarijos paslaugos, ligų diagnostiką, gydymą, profilaktiką ir į Veterinarinių vaistų registrą įtrauktus veterinarinius vaistus.</text:span></text:p>
      <text:p text:style-name="P224"><text:span text:style-name="T225">11</text:span><text:span text:style-name="T226">. Tuo atveju, kai gyvūnams veterinarijos paslaugos suteikiam</text:span><text:span text:style-name="T227">os jų laikymo vietoje, šių Reikalavimų nuostatos dėl veterinarinio patvirtinimo netaikomos.</text:span></text:p>
      <text:p text:style-name="P228"><text:span text:style-name="T229">12</text:span><text:span text:style-name="T230">. Gyvūnų laikymo vietoje veterinarijos paslaugų teikėjo vardu veterinarijos paslaugas teikiantis veterinarijos gydytojas:</text:span></text:p>
      <text:p text:style-name="P231"><text:span text:style-name="T232">12.1</text:span><text:span text:style-name="T233">. gali atlikti gyvūnams gydymo</text:span><text:span text:style-name="T234"><text:s/>procedūras ir taikyti profilaktines priemones, kurių atlikimui būtina laikytis tam tikrų veterinarijos higienos ir aseptikos reikalavimų, tik įsitikinęs, kad sugebės sudaryti ir užtikrinti šias sąlygas. Intervencinės procedūros (toliau – chirurginės opera</text:span><text:span text:style-name="T235">cijos) gyvūnams augintiniams, kurių metu būtina sukelti gyvūnui bendrą nejautrą, turi būti atliekamos veterinarijos paslaugų teikėjo patalpose;</text:span></text:p>
      <text:p text:style-name="P236"><text:span text:style-name="T237">12.2</text:span><text:span text:style-name="T238">. turi užtikrinti, kad po veterinarijos paslaugų suteikimo gyvūnams jų laikymo vietoje bus tinkamai sutv</text:span><text:span text:style-name="T239">arkytos veterinarinės medicininės atliekos ir šalutiniai gyvūniniai produktai, kurie susidaro veterinarijos paslaugų teikimo metu;</text:span></text:p>
      <text:p text:style-name="P240"><text:span text:style-name="T241">12.3</text:span><text:span text:style-name="T242">. neturėdamas techninių galimybių ar kompetencijos gyvūnams suteikti reikalingų veterinarijos paslaugų, turi informuo</text:span><text:span text:style-name="T243">ti gyvūnų laikytoją apie būtinybę perkelti tokį gyvūną į veterinarijos paslaugų teikėjo patalpas. Gyvūnų laikytojui sutikus, gyvūnas turi būti perkeltas į veterinarijos paslaugų teikėjo patalpas, išskyrus, kai iškyla grėsmė gyvūnų ar žmonių sveikatai ir ge</text:span><text:span text:style-name="T244">rovei (pvz., įtariant pasiutligę).</text:span></text:p>
      <text:p text:style-name="P245"/>
      <text:p text:style-name="P246"><text:span text:style-name="T247">III</text:span><text:span text:style-name="T248">.<text:s/></text:span><text:span text:style-name="T249">veterinarijos paslaugų teikėjo PATALPŲ VETERINARINIS PATVIRTINIMAS</text:span></text:p>
      <text:p text:style-name="P250"/>
      <text:p text:style-name="P251"><text:span text:style-name="T252">13</text:span><text:span text:style-name="T253">. Veterinarijos paslaugų teikėjo patalpoms veterinarinis patvirtinimas suteikiamas, veterinarinis patvirtinimas sustabdomas, veterinarinio patvirtinimo sustabdymas panaikinamas, veterinarinis patvirtinimas panaikinamas, veterinarijos paslaugų teikėjo patal</text:span><text:span text:style-name="T254">pose vykdomos veiklos ar šių patalpų duomenų pakeitimai įforminami vadovaujantis Valstybinės veterinarinės kontrolės objektų, išskyrus maisto tvarkymą, veterinarinio patvirtinimo reikalavimais, patvirtintais Valstybinės maisto ir veterinarijos tarnybos dir</text:span><text:span text:style-name="T255">ektoriaus 2005 m. kovo 1 d. įsakymu Nr. B1-146 (Žin., 2005, Nr.<text:s/></text:span><text:a xlink:href="https://www.e-tar.lt/portal/lt/legalAct/TAR.4935D07C034C" office:target-frame-name="_blank" xlink:show="new"><text:span text:style-name="T256">31-1025</text:span></text:a><text:span text:style-name="T257">; 2010, Nr.<text:s/></text:span><text:a xlink:href="https://www.e-tar.lt/portal/lt/legalAct/TAR.F689B2206EC3" office:target-frame-name="_blank" xlink:show="new"><text:span text:style-name="T258">27-</text:span><text:span text:style-name="T259">1300</text:span></text:a><text:span text:style-name="T260">).</text:span></text:p>
      <text:p text:style-name="P261"><text:span text:style-name="T262">14</text:span><text:span text:style-name="T263">. Veterinarijos paslaugų teikėjas, teikdamas atitinkamai teritorinei VMVT prašymą dėl veterinarinio patvirtinimo, kartu su dokumentais, nurodytais Valstybinės veterinarinės kontrolės objektų, išskyrus maisto tvarkymą, veterinarinio patvirtinim</text:span><text:span text:style-name="T264">o reikalavimų 7.1, 7.2.1 (tik tuo atveju, kai pareiškėjas fizinis asmuo), 7.2.2 ir 7.2.3 punktuose, pateikia:</text:span></text:p>
      <text:p text:style-name="P265"><text:span text:style-name="T266">14.1</text:span><text:span text:style-name="T267">. gyvūnų, kuriems numatoma teikti veterinarijos paslaugas, rūšių sąrašą;</text:span></text:p>
      <text:p text:style-name="P268"><text:span text:style-name="T269">14.2</text:span><text:span text:style-name="T270">. veterinarijos paslaugų, kurias numatoma teikti veterinari</text:span><text:span text:style-name="T271">jos paslaugų teikėjo patalpose, sąrašą;</text:span></text:p>
      <text:p text:style-name="P272"><text:span text:style-name="T273">14.3</text:span><text:span text:style-name="T274">. veterinarinių medicininių ir farmacinių atliekų tvarkymo aprašo kopiją.</text:span></text:p>
      <text:p text:style-name="P275"><text:span text:style-name="T276">15</text:span><text:span text:style-name="T277">. Veterinarijos paslaugų teikėjo patalpoms veterinarinis patvirtinimas suteikiamas, jei, atlikus patikrinimą vietoje, jos atit</text:span><text:span text:style-name="T278">inka Reikalavimų 16–24 arba 25–26 punktus. Tuo atveju, kai veterinarijos paslaugų teikėjas veterinarijos paslaugas teikia keliose stacionariose patalpose ar mobiliose patalpose, veterinarinis patvirtinimas suteikiamas visoms veterinarijos paslaugų teikėjo<text:s/></text:span><text:span text:style-name="T279">patalpoms atskirai.</text:span></text:p>
      <text:p text:style-name="P280"/>
      <text:p text:style-name="P281"><text:span text:style-name="T282">IV</text:span><text:span text:style-name="T283">.<text:s/></text:span><text:span text:style-name="T284">REIKALAVIMAI STACIONARIOMS veterinarijos paslaugų teikėjo PATALPOMS</text:span></text:p>
      <text:p text:style-name="P285"/>
      <text:p text:style-name="P286"><text:span text:style-name="T287">16</text:span><text:span text:style-name="T288">. Stacionarioms veterinarijos paslaugų teikėjo patalpoms įrengti naudojamos medžiagos turi būti atsparios dezinfekcinėms medžiagoms, nekenksmingos gyv</text:span><text:span text:style-name="T289">ūnams ir žmonėms, vidaus patalpų ir įrenginių paviršiai turi būti lengvai plaunami ir dezinfekuojami.</text:span></text:p>
      <text:p text:style-name="P290"><text:span text:style-name="T291">17</text:span><text:span text:style-name="T292">. Stacionarios veterinarijos paslaugų teikėjo patalpos turi atitikti šiuos reikalavimus:</text:span></text:p>
      <text:p text:style-name="P293"><text:span text:style-name="T294">17.1</text:span><text:span text:style-name="T295">. patalpos turi būti įrengtos taip, kad gyvūnai negal</text:span><text:span text:style-name="T296">ėtų iš jų pabėgti ir į jas negalėtų patekti kenkėjai;</text:span></text:p>
      <text:p text:style-name="P297"><text:span text:style-name="T298">17.2</text:span><text:span text:style-name="T299">. patalpos turi būti švarios, tvarkingos, gerai vėdinamos;</text:span></text:p>
      <text:p text:style-name="P300"><text:span text:style-name="T301">17.3</text:span><text:span text:style-name="T302">. patalpose turi būti įrengta karšto ir šalto vandens tiekimo ir nuotekų surinkimo sistema, palaikoma optimali temperatūra;</text:span></text:p>
      <text:p text:style-name="P303"><text:span text:style-name="T304">1</text:span><text:span text:style-name="T305">7.4</text:span><text:span text:style-name="T306">. patalpose be natūralaus apšvietimo turi būti įrengtas ir dirbtinis apšvietimas;</text:span></text:p>
      <text:p text:style-name="P307"><text:span text:style-name="T308">17.5</text:span><text:span text:style-name="T309">. patalpose elektros laidai ir prietaisai turi būti įrengti laikantis elektros saugos reikalavimų ir neturi kelti pavojaus žmonėms ir gyvūnams;</text:span></text:p>
      <text:p text:style-name="P310"><text:span text:style-name="T311">17.6</text:span><text:span text:style-name="T312">. turi<text:s/></text:span><text:span text:style-name="T313">turėti atskirą įėjimą.</text:span></text:p>
      <text:p text:style-name="P314"><text:span text:style-name="T315">18</text:span><text:span text:style-name="T316">. Stacionariose veterinarijos paslaugų teikėjo patalpose turi būti:</text:span></text:p>
      <text:p text:style-name="P317"><text:span text:style-name="T318">18.1</text:span><text:span text:style-name="T319">. patalpa (-os), kurioje (-iose) priimami gyvūnų laikytojai kartu su gyvūnais (toliau – laukiamasis);</text:span></text:p>
      <text:p text:style-name="P320"><text:span text:style-name="T321">18.2</text:span><text:span text:style-name="T322">. patalpa (-os), kurioje (-iose) atliekam</text:span><text:span text:style-name="T323">a gyvūnų veterinarinė apžiūra, profilaktinės priemonės, ženklinimas ir gyvūnai gydomi, išskyrus chirurgines operacijas, kurių metu būtina sukelti gyvūnui bendrą nejautrą (toliau – procedūrų kabinetas).</text:span></text:p>
      <text:p text:style-name="P324"><text:span text:style-name="T325">18.3</text:span><text:span text:style-name="T326">. patalpa ar atskira vieta patalpų priežiūros<text:s/></text:span><text:span text:style-name="T327">priemonėms laikyti;</text:span></text:p>
      <text:p text:style-name="P328"><text:span text:style-name="T329">18.4</text:span><text:span text:style-name="T330">. patalpa arba atskira vieta veterinariniams vaistams, veterinarinėms priemonėms laikyti;</text:span></text:p>
      <text:p text:style-name="P331"><text:span text:style-name="T332">18.5</text:span><text:span text:style-name="T333">. patalpa arba vieta pašarams laikyti, kuri turi atitikti pašarų laikymui keliamus reikalavimus.</text:span></text:p>
      <text:p text:style-name="P334"><text:span text:style-name="T335">19</text:span><text:span text:style-name="T336">. Laukiamasis turi būti į</text:span><text:span text:style-name="T337">rengtas atsižvelgiant į bendrą patalpų dydį ir gyvūnų, kuriems veterinarijos paslaugų teikėjo patalpose tuo pačiu metu gali būti teikiamos veterinarijos paslaugos, skaičių ir dydį. Laukiamajame rekomenduojama įrengti atskiras zonas skirtingų rūšių gyvūnams</text:span><text:span text:style-name="T338"><text:s/>ir leidžiama įrengti prekių gyvūnams (pašarai, higienos prekės ir pan.) pardavimo ar eksponavimo vietą, kuri negali užimti daugiau kaip trečdalio laukiamojo ploto.</text:span></text:p>
      <text:p text:style-name="P339"><text:span text:style-name="T340">20</text:span><text:span text:style-name="T341">. Procedūrų kabinete turi būti gyvūnų veterinarinei apžiūrai skirtas stalas ir (ar) k</text:span><text:span text:style-name="T342">ita įranga, vandens tiekimo ir nuotekų surinkimo sistema, sudarytos sąlygos bet kuriuo metu apriboti natūralaus ar dirbtinio apšvietimo intensyvumą. Rekomenduojama papildomą nuotekų surinkimo sistemą įrengti ir procedūrų kabineto grindyse.</text:span></text:p>
      <text:p text:style-name="P343"><text:span text:style-name="T344">21</text:span><text:span text:style-name="T345">. Jeigu<text:s/></text:span><text:span text:style-name="T346">veterinarijos paslaugų teikėjas numato atlikti chirurgines operacijas, kurių metu būtina sukelti gyvūnui bendrą nejautrą, veterinarijos paslaugų teikėjo patalpose turi būti įrengta atskira patalpa joms atlikti (toliau – operacinė).</text:span></text:p>
      <text:p text:style-name="P347"><text:span text:style-name="T348">22</text:span><text:span text:style-name="T349">. Operacinėje turi</text:span><text:span text:style-name="T350"><text:s/>būti:</text:span></text:p>
      <text:p text:style-name="P351"><text:span text:style-name="T352">22.1</text:span><text:span text:style-name="T353">. įrengta atitinkama įranga ir veterinarinės priemonės chirurginėms operacijoms atlikti (pvz.: stalas, fiksavimo įranga ir pan.);</text:span></text:p>
      <text:p text:style-name="P354"><text:span text:style-name="T355">22.2</text:span><text:span text:style-name="T356">. įrengta šildymo / vėdinimo sistema; tuo atveju, kai bendrai gyvūno nejautrai sukelti naudojami inhaliac</text:span><text:span text:style-name="T357">iniai veterinariniai</text:span><text:span text:style-name="T358"><text:s/></text:span><text:span text:style-name="T359">vaistai, operacinėje turi būti įrengta aktyvioji ventiliacija; rekomenduojama operacinėje turėti įrangą / priemonę (-es), skirtą (-as)<text:s/></text:span><text:span text:style-name="T360">šiltakraujo gyvūno kūno šilumos nuostoliams sumažinti;</text:span></text:p>
      <text:p text:style-name="P361"><text:span text:style-name="T362">22.3</text:span><text:span text:style-name="T363">. vieta (-os), skirta (-os) gyvūnui (</text:span><text:span text:style-name="T364">-ams) laikyti pooperaciniu laikotarpiu, kol gyvūno (-ų) sąmonės būklė, nustojus veikti bendrai nejautrai sukelti naudotiems veterinariniams vaistams, taps pakankamai stabili, kad gyvūną (-us) galima būtų grąžinti gyvūnų laikytojui siekiant išvengti gyvūno<text:s/></text:span><text:span text:style-name="T365">gerovės ir sveikatos pažeidimų.</text:span></text:p>
      <text:p text:style-name="P366"><text:span text:style-name="T367">23</text:span><text:span text:style-name="T368">. Tuo atveju, kai veterinarijos paslaugų teikėjo patalpose veterinarijos paslaugos teikiamos tik ūkiniams ir (ar) laukiniams gyvūnams, procedūrų kabinetas ir operacinė gali būti viena patalpa, tačiau ji turi atitikti</text:span><text:span text:style-name="T369"><text:s/>Reikalavimų 20 ir 22 punktus.</text:span></text:p>
      <text:p text:style-name="P370"><text:span text:style-name="T371">24</text:span><text:span text:style-name="T372">. Stacionariose veterinarijos paslaugų teikėjo patalpose gali būti įrengta patalpa, kurioje gyvūnai bus laikinai laikomi veterinarijos paslaugų teikimo metu (toliau – stacionaras). Stacionare:</text:span></text:p>
      <text:p text:style-name="P373"><text:span text:style-name="T374">24.1</text:span><text:span text:style-name="T375">. turi būti<text:s/></text:span><text:span text:style-name="T376">pakankamas kiekis laikymo įrangos, kurią rekomenduojama įrengti taip, kad atskirų rūšių gyvūnai vieni kitų nematytų;</text:span></text:p>
      <text:p text:style-name="P377"><text:span text:style-name="T378">24.2</text:span><text:span text:style-name="T379">. rekomenduojama įrengti vandens tiekimo ir nuotekų surinkimo sistemą;</text:span></text:p>
      <text:p text:style-name="P380"><text:span text:style-name="T381">24.3</text:span><text:span text:style-name="T382">. užkrečiamosiomis ligomis sergantys gyvūnai turi bū</text:span><text:span text:style-name="T383">ti laikomi taip, kad būtų apsaugoti kiti gyvūnai;</text:span></text:p>
      <text:p text:style-name="P384"><text:span text:style-name="T385">24.4</text:span><text:span text:style-name="T386">. laikomi gyvūnai turi būti prižiūrimi, šeriami ir girdomi pagal privataus veterinarijos gydytojo, atsakingo už gyvūno gydymą, nurodymus;</text:span></text:p>
      <text:p text:style-name="P387"><text:span text:style-name="T388">24.5</text:span><text:span text:style-name="T389">. prie laikymo įrangos, matomoje vietoje, turi būti<text:s/></text:span><text:span text:style-name="T390">pateikiama informacija apie gyvūną, t. y. turi būti nurodyti gyvūno savininko duomenys (vardas, pavardė, adresas, telefonas), gyvūno individualus numeris, gyvūno rūšis, gyvūno sveikatos būklė, šėrimo, girdymo reikalavimai.</text:span></text:p>
      <text:p text:style-name="P391"/>
      <text:p text:style-name="P392"><text:span text:style-name="T393">V</text:span><text:span text:style-name="T394">.<text:s/></text:span><text:span text:style-name="T395">REIKALAVIMAI MOBILIOM</text:span><text:span text:style-name="T396">S veterinarijos paslaugų TEIKĖJO PATALPOMS</text:span></text:p>
      <text:p text:style-name="P397"/>
      <text:p text:style-name="P398"><text:span text:style-name="T399">25</text:span><text:span text:style-name="T400">. Tuo atveju, kai veterinarijos paslaugoms teikti naudojamos mobilios veterinarijos paslaugų teikėjo patalpos (pvz., motorinė transporto priemonė), jos turi atitikti Reikalavimų 16 punktą.</text:span></text:p>
      <text:p text:style-name="P401"><text:span text:style-name="T402">26</text:span><text:span text:style-name="T403">. Mobiliose</text:span><text:span text:style-name="T404"><text:s/>veterinarijos paslaugų teikėjo patalpose turi būti įrengtas procedūrų kabinetas, kuris turi atitikti Reikalavimų 20 punktą ir kurio aukštis turi būti ne mažesnis kaip 1,8 m, o plotas, skirtas veterinarijos paslaugoms teikti, – ne mažesnis kaip 5 m</text:span><text:span text:style-name="T405">2</text:span><text:span text:style-name="T406">, kurio</text:span><text:span text:style-name="T407"><text:s/>ne daugiau kaip pusę gali užimti Reikalavimų 20 punkte numatyta įranga, ir atskira vieta veterinariniams vaistams ir veterinarinėms priemonėms laikyti. Mobiliose veterinarijos paslaugų teikėjo patalpose kartu su procedūrų kabinetu gali būti įrengta operac</text:span><text:span text:style-name="T408">inė, kuri turi atitikti Reikalavimų 22 punktą.</text:span></text:p>
      <text:p text:style-name="P409"/>
      <text:p text:style-name="P410"><text:span text:style-name="T411">VI</text:span><text:span text:style-name="T412">.<text:s/></text:span><text:span text:style-name="T413">REIKALAVIMAI VETERINARINĖMS PRIEMONĖMS</text:span></text:p>
      <text:p text:style-name="P414"/>
      <text:p text:style-name="P415"><text:span text:style-name="T416">27</text:span><text:span text:style-name="T417">. Veterinarinės priemonės turi būti laikomos tvarkingai, apsaugant jas nuo gyvūnų ir pašalinių asmenų.</text:span></text:p>
      <text:p text:style-name="P418"><text:span text:style-name="T419">28</text:span><text:span text:style-name="T420">. Teikiant veterinarijos paslaugas, turi bū</text:span><text:span text:style-name="T421">ti laikomasi aseptikos principų:</text:span></text:p>
      <text:p text:style-name="P422"><text:span text:style-name="T423">28.1</text:span><text:span text:style-name="T424">. nenaudotos ir naudotos vienkartinės veterinarinės priemonės turi būti laikomos atskirai;</text:span></text:p>
      <text:p text:style-name="P425"><text:span text:style-name="T426">28.2</text:span><text:span text:style-name="T427">. ne vienkartinio naudojimo veterinarinės priemonės turi būti reguliariai valomos, dezinfekuojamos, atsižvelgiant į jų</text:span><text:span text:style-name="T428"><text:s/>naudojimo paskirtį, sterilizuojamos.</text:span></text:p>
      <text:p text:style-name="P429"><text:span text:style-name="T430">29</text:span><text:span text:style-name="T431">. Veterinarijos paslaugų teikėjas veterinarijos paslaugų teikėjo patalpose turi turėti:</text:span></text:p>
      <text:p text:style-name="P432"><text:span text:style-name="T433">29.1</text:span><text:span text:style-name="T434">. įrangą / priemonę (-es) gyvūnų svoriui nustatyti;</text:span></text:p>
      <text:p text:style-name="P435"><text:span text:style-name="T436">29.2</text:span><text:span text:style-name="T437">. įrangą / priemonę (-es) gyvūnų kūno temperatūrai<text:s/></text:span><text:span text:style-name="T438">matuoti;</text:span></text:p>
      <text:p text:style-name="P439"><text:span text:style-name="T440">29.3</text:span><text:span text:style-name="T441">. įrangą / priemonę (-es) gyvūnams fiksuoti, tramdyti, žmonėms apsaugoti nuo gyvūnų įkandimų ar kitokio pobūdžio sužalojimų (pvz., antsnukiai);</text:span></text:p>
      <text:p text:style-name="P442"><text:span text:style-name="T443">29.4</text:span><text:span text:style-name="T444">. įrangą / priemonę (-es) gyvūnų plaukams šalinti (kirpti, pešti, nuskusti);</text:span></text:p>
      <text:p text:style-name="P445"><text:span text:style-name="T446">29.5</text:span><text:span text:style-name="T447">.<text:s/></text:span><text:span text:style-name="T448">įrangą / priemonę (-es) gyvūnų nagams trumpinti / šalinti;</text:span></text:p>
      <text:p text:style-name="P449"><text:span text:style-name="T450">29.6</text:span><text:span text:style-name="T451">. įrangą / priemonę (-es) gyvūno poodinės mikroschemos numeriui / kodui nustatyti, jei veterinarijos paslaugų teikėjas teikia veterinarijos paslaugas, kurių metu būtina patvirtinti gyvūno t</text:span><text:span text:style-name="T452">apatybę, nustatant gyvūno poodinės mikroschemos numerį / kodą;</text:span></text:p>
      <text:p text:style-name="P453"><text:span text:style-name="T454">29.7</text:span><text:span text:style-name="T455">. nešiojamą šviestuvą, kuriuo būtų galima naudotis sutrikus elektros energijos tiekimui patalpose;</text:span></text:p>
      <text:p text:style-name="P456"><text:span text:style-name="T457">29.8</text:span><text:span text:style-name="T458">. kitas reikalingas veterinarines priemones, įskaitant įrangą / priemones gyvū</text:span><text:span text:style-name="T459">nų ligoms diagnozuoti, gydyti ir jų profilaktikai.</text:span></text:p>
      <text:p text:style-name="P460"><text:span text:style-name="T461">30</text:span><text:span text:style-name="T462">. Veterinarijos paslaugoms teikti naudojama įranga / priemonės, skirtos kiekybiniams ir kokybiniams duomenims nustatyti, turi veikti, kaip numatyta įrangos / priemonės gamintojo pateikiamoje specif</text:span><text:span text:style-name="T463">ikacijoje, ir būti tikrinamos matavimo priemonių patikrą reglamentuojančių teisės aktų nustatyta tvarka ir prireikus kalibruojamos.</text:span><text:s/></text:p>
      <text:p text:style-name="P464">Punkto pakeitimai:</text:p>
      <text:p text:style-name="P465"><text:span text:style-name="T466">Nr.<text:s/></text:span><text:a xlink:href="https://www.e-tar.lt/portal/legalAct.html?documentId=TAR.B9113D395E4E" office:target-frame-name="_top" xlink:show="replace"><text:span text:style-name="T467">B1-682</text:span></text:a><text:span text:style-name="T468">, 2013-10-24</text:span><text:span text:style-name="T469">, Žin., 2013, Nr. 113-5671 (2013-10-30), i. k. 113110MISAK00B1-682</text:span></text:p>
      <text:p text:style-name="Normal"/>
      <text:p text:style-name="P470"><text:span text:style-name="T471">VII</text:span><text:span text:style-name="T472">.<text:s/></text:span><text:span text:style-name="T473">GYVŪNŲ NUGAIŠINIMAS, ŠALUTINIŲ GYVŪNINIŲ PRODUKTŲ IR ATLIEKŲ TVARKYMO REIKALAVIMAI</text:span></text:p>
      <text:p text:style-name="P474"/>
      <text:p text:style-name="P475"><text:span text:style-name="T476">31</text:span><text:span text:style-name="T477">. Gyvūnus nugaišinti gali tik privatus veterinarijos gydytojas, naudodamas į<text:s/></text:span><text:span text:style-name="T478">Veterinarinių vaistų registrą įtrauktus veterinarinius vaistus, skirtus gyvūnams nugaišinti.</text:span></text:p>
      <text:p text:style-name="P479"><text:span text:style-name="T480">32</text:span><text:span text:style-name="T481">. Gyvūnas turi būti nugaišintas taip, kad kuo mažiau fiziškai kentėtų.</text:span></text:p>
      <text:p text:style-name="P482"><text:span text:style-name="T483">33</text:span><text:span text:style-name="T484">. Pasirinktas gyvūno nugaišinimo būdas turi sukelti greitą gyvūno sąmonės neteki</text:span><text:span text:style-name="T485">mą ir mirtį arba turi prasidėti bendros nejautros sukėlimu ir baigtis biologine mirtimi.</text:span></text:p>
      <text:p text:style-name="P486"><text:span text:style-name="T487">34</text:span><text:span text:style-name="T488">. Privatus veterinarijos gydytojas gali nugaišinti gyvūną tik esant raštiškam gyvūno laikytojo prašymui nugaišinti gyvūną.</text:span></text:p>
      <text:p text:style-name="P489"><text:span text:style-name="T490">35</text:span><text:span text:style-name="T491">. Privatus veterinarijos gydytoj</text:span><text:span text:style-name="T492">as, nugaišinęs gyvūnus, turi patikrinti, ar gyvūnai tikrai nugaišo, nerodo gyvybės požymių (nekvėpuoja, neplaka širdis, nėra akies reflekso).</text:span></text:p>
      <text:p text:style-name="P493"><text:span text:style-name="T494">36</text:span><text:span text:style-name="T495">. Veterinarijos paslaugų teikimo metu susidarę šalutiniai gyvūniniai produktai turi būti tvarkomi pagal 2009</text:span><text:span text:style-name="T496"><text:s/>m. spalio 21 d. Europos Parlamento ir Tarybos reglamento (EB) Nr. 1069/2009, kuriuo nustatomos žmonėms vartoti neskirtų šalutinių gyvūninių produktų ir jų gaminių sveikumo taisyklės ir panaikinamas reglamentas (EB) Nr. 1774/2002 (OL 2009 L 300, p. 1), su<text:s/></text:span><text:span text:style-name="T497">paskutiniais pakeitimais, padarytais 2010 m. rugsėjo 22 d. Europos Parlamento ir Tarybos direktyva 2010/63/ES (OL 2010 L 276, p. 33), nuostatas.</text:span></text:p>
      <text:p text:style-name="P498"><text:span text:style-name="T499">37</text:span><text:span text:style-name="T500">. Gyvūnų laikytojui pageidaujant ir prisiimant atsakomybę, gyvūnų augintinių gaišenos gali būti tvarkomos</text:span><text:span text:style-name="T501"><text:s/>vadovaujantis Valstybinės maisto ir veterinarijos tarnybos direktoriaus 2005 m. rugpjūčio 11 d. įsakymo Nr. B1-459 „Dėl Gyvūnų augintinių gaišenų tvarkymo veterinarijos reikalavimų patvirtinimo“ (Žin., 2005, Nr.<text:s/></text:span><text:a xlink:href="https://www.e-tar.lt/portal/lt/legalAct/TAR.087D86EB704F" office:target-frame-name="_blank" xlink:show="new"><text:span text:style-name="T502">101-3784</text:span></text:a><text:span text:style-name="T503">) nuostatomis.</text:span></text:p>
      <text:p text:style-name="P504"><text:span text:style-name="T505">38</text:span><text:span text:style-name="T506">. Veterinarinės medicininės ir farmacinės atliekos tvarkomos vadovaujantis šių atliekų tvarkymą reglamentuojančių teisės aktų reikalavimais.</text:span></text:p>
      <text:p text:style-name="P507"/>
      <text:p text:style-name="P508"><text:span text:style-name="T509">VIII</text:span><text:span text:style-name="T510">.<text:s/></text:span><text:span text:style-name="T511">VETERINARIJOS PASLAUGŲ TEIKĖJO<text:s/></text:span><text:span text:style-name="T512">PATALPŲ IR LAIKYMO ĮRANGOS VALYMO REIKALAVIMAI</text:span></text:p>
      <text:p text:style-name="P513"/>
      <text:p text:style-name="P514"><text:span text:style-name="T515">39</text:span><text:span text:style-name="T516">. Siekiant išvengti gyvūnų užkrečiamųjų ligų plitimo, veterinarijos paslaugų teikėjo patalpos ir laikymo įranga turi būti reguliariai valomos ir dezinfekuojamos.</text:span></text:p>
      <text:p text:style-name="P517"><text:span text:style-name="T518">40</text:span><text:span text:style-name="T519">. Veterinarijos paslaugų teikėjo p</text:span><text:span text:style-name="T520">atalpų ir įrangos dezinfekcijai turi būti naudojami patvirtinti ar registruoti biocidai arba kita įranga ar priemonės, skirtos patalpoms, paviršiams, orui ar įrangai dezinfekuoti (pvz.: ultravioletinės spinduliuotės lempos, ozonas), jei naudojant šią įrang</text:span><text:span text:style-name="T521">ą ar priemones dezinfekcijos efektyvumas yra ne mažesnis, kaip naudojant biocidus. Įrangą arba jų dalis, kurių negalima drėgnai valyti ir dezinfekuoti, rekomenduojama uždengti vienkartinėmis dangomis.</text:span></text:p>
      <text:p text:style-name="P522"><text:span text:style-name="T523">41</text:span><text:span text:style-name="T524">. Informacija apie atliktą patalpų, veterinarinių</text:span><text:span text:style-name="T525"><text:s/>instrumentų ir laikymo įrangos dezinfekciją turi būti registruojama Biocidinių produktų apskaitos žurnale (Reikalavimų 3 priedas).</text:span><text:s/></text:p>
      <text:p text:style-name="P526">Punkto pakeitimai:</text:p>
      <text:p text:style-name="P527"><text:span text:style-name="T528">Nr.<text:s/></text:span><text:a xlink:href="https://www.e-tar.lt/portal/legalAct.html?documentId=fff51890db4111e89a31865acf012092" office:target-frame-name="_top" xlink:show="replace"><text:span text:style-name="T529">B1-905</text:span></text:a><text:span text:style-name="T530">, 2018-10-26, paskelbta TAR 2018-10-29, i. k. 2018-17061</text:span></text:p>
      <text:p text:style-name="Normal"/>
      <text:p text:style-name="P531"><text:span text:style-name="T532">42</text:span><text:span text:style-name="T533">. Valant ir dezinfekuojant laikymo įrangą, joje negali būti gyvūnų.</text:span></text:p>
      <text:p text:style-name="P534"/>
      <text:p text:style-name="P535"><text:span text:style-name="T536">IX</text:span><text:span text:style-name="T537">.<text:s/></text:span><text:span text:style-name="T538">VETERINARIJOS PASLAUGŲ TEIKĖJO TEISĖS IR PAREIGOS</text:span></text:p>
      <text:p text:style-name="P539"/>
      <text:p text:style-name="P540"><text:span text:style-name="T541">43</text:span><text:span text:style-name="T542">. Veterinarijos paslaugas teikiantis privatus vete</text:span><text:span text:style-name="T543">rinarijos gydytojas turi:</text:span></text:p>
      <text:p text:style-name="P544"><text:span text:style-name="T545">43.1</text:span><text:span text:style-name="T546">. prieš veterinarijos paslaugos teikimą gyvūnui surinkti anamnezę;</text:span></text:p>
      <text:p text:style-name="P547"><text:span text:style-name="T548">43.2</text:span><text:span text:style-name="T549">. suteikti gyvūnų laikytojui informaciją apie klinikinio tyrimo rezultatus, gyvūno sveikatos būklę, apie reikalingus atlikti laboratorinius ar kitus<text:s/></text:span><text:span text:style-name="T550">tyrimus, siekiant diagnozuoti gyvūno ligas, atliktų tyrimų rezultatus, diagnozuotas ligas, galimai jas sukėlusias priežastis, pasekmes, prognozę, galimus gyvūno gydymo metodus, gyvūnui gydyti naudotų veterinarinių vaistų ir kitų vaistinių preparatų galimą<text:s/></text:span><text:span text:style-name="T551">šalutinį poveikį, išlauką, jei veterinariniai vaistai naudoti gydyti maistinį gyvūną, profilaktines priemones ir paaiškinti atliekamo gydymo, taikomų profilaktinių priemonių ir tyrimų reikalingumo priežastis;</text:span></text:p>
      <text:p text:style-name="P552"><text:span text:style-name="T553">43.3</text:span><text:span text:style-name="T554">. užtikrinti, kad veterinarijos paslaug</text:span><text:span text:style-name="T555">ų teikėjo patalpose po gyvūnui atliktos chirurginės operacijos, kurios metu gyvūnui buvo sukelta bendra nejautra naudojant veterinarinius vaistus, jis bus grąžintas gyvūnų laikytojui tik tada, kai nustojus veikti bendrai nejautrai sukelti naudotiems veteri</text:span><text:span text:style-name="T556">nariniams vaistams gyvūno sąmonės būklė bus pakankamai stabili, siekiant išvengti gyvūno sveikatos ir gerovės reikalavimų pažeidimų, išskyrus atvejus, kai yra raštiškas gyvūnų laikytojo sutikimas pasiimti gyvūną anksčiau, negu pasibaigia veterinarinių vais</text:span><text:span text:style-name="T557">tų veikimas, kuriame gyvūnų laikytojas patvirtina, kad jis informuotas apie galimas pasekmes;</text:span></text:p>
      <text:p text:style-name="P558"><text:span text:style-name="T559">43.4</text:span><text:span text:style-name="T560">. būti kliniškai sveikas, laikytis asmens higienos reikalavimų, kad gyvūnai ir žmonės būtų apsaugoti nuo galimo užsikrėtimo zoonozėmis;</text:span></text:p>
      <text:p text:style-name="P561"><text:span text:style-name="T562">43.5</text:span><text:span text:style-name="T563">. laikytis</text:span><text:span text:style-name="T564"><text:s/>saugaus darbo su gyvūnais principų, reikalauti, kad jų laikytųsi ir kartu dirbantys veterinarijos felčeriai, veterinarijos srities studentai ir gyvūnų laikytojai tuo metu, kai jų gyvūnui (-ams) teikiamos veterinarijos paslaugos;</text:span></text:p>
      <text:p text:style-name="P565"><text:span text:style-name="T566">43.6</text:span><text:span text:style-name="T567">. įspėti gyvūnų la</text:span><text:span text:style-name="T568">ikytojus apie pastebėtus gyvūnų gerovės pažeidimus ir pagal galimybes pateikti rekomendacijas, kaip pagerinti gyvūnų gerovę;</text:span></text:p>
      <text:p text:style-name="P569"><text:span text:style-name="T570">43.7</text:span><text:span text:style-name="T571">. teisę atsisakyti suteikti veterinarijos paslaugas, kurių suteikimui jam trūksta kompetencijos ar techninių galimybių. Tok</text:span><text:span text:style-name="T572">iu atveju privatus veterinarijos gydytojas turi rekomenduoti gyvūnų laikytojui kitą kompetentingą privatų veterinarijos gydytoją.</text:span></text:p>
      <text:p text:style-name="P573"><text:span text:style-name="T574">44</text:span><text:span text:style-name="T575">. Veterinarijos paslaugos teikėjas, atsižvelgdamas į gyvūnų laikytojo prašymą ir remdamasis gydomų gyvūnų<text:s/></text:span><text:span text:style-name="T576">registracijos žurnale padarytais įrašais, gyvūnų laikytojui turi išduoti jo gyvūno ligos istorijos išrašą, kuriame turi būti pateikiama informacija apie veterinarijos paslaugų teikėją (pavadinimas, adresas, telefonas, elektroninis paštas), gyvūno laikytoją</text:span><text:span text:style-name="T577"><text:s/>(vardas, pavardė (jei tai fizinis asmuo) arba pavadinimas (jei tai juridinis asmuo), adresas, telefonas) ir gyvūną (rūšis, veislė, vardas, amžius, lytis). Gyvūno ligos istorijos išrašas turi būti tvirtinamas jį išdavusio privataus veterinarijos gydytojo s</text:span><text:span text:style-name="T578">paudu ir parašu. Gyvūno laikytojo prašymu gali būti išduodamas gyvūno ligos istorijos išrašas už visą, bet ne ilgesnį kaip 36 mėnesių, arba tam tikrą (pvz., 1 mėn.) gyvūno gydymo laikotarpį.</text:span><text:s/></text:p>
      <text:p text:style-name="P579">Punkto pakeitimai:</text:p>
      <text:p text:style-name="P580"><text:span text:style-name="T581">Nr.<text:s/></text:span><text:a xlink:href="https://www.e-tar.lt/portal/legalAct.html?documentId=TAR.B9113D395E4E" office:target-frame-name="_top" xlink:show="replace"><text:span text:style-name="T582">B1-682</text:span></text:a><text:span text:style-name="T583">, 2013-10-24, Žin., 2013, Nr. 113-5671 (2013-10-30), i. k. 113110MISAK00B1-682</text:span></text:p>
      <text:p text:style-name="Normal"/>
      <text:p text:style-name="P584"><text:span text:style-name="T585">45</text:span><text:span text:style-name="T586">. Veterinarijos paslaugų teikėjas turi:</text:span></text:p>
      <text:p text:style-name="P587"><text:span text:style-name="T588">45.1</text:span><text:span text:style-name="T589">. informuoti gyvūnų laikytoją apie teikiamų paslaugų kainas prieš veterinarij</text:span><text:span text:style-name="T590">os paslaugų teikimą;</text:span></text:p>
      <text:p text:style-name="P591"><text:span text:style-name="T592">45.2</text:span><text:span text:style-name="T593">. kontroliuoti, ar jo vardu veterinarijos paslaugas teikiantys privatūs veterinarijos gydytojai kelia kvalifikaciją, kaip numatyta Veterinarijos gydytojų, turinčių veterinarijos praktikos licenciją, kvalifikacijos kėlimo tvarko</text:span><text:span text:style-name="T594">s apraše, patvirtintame Valstybinės maisto ir veterinarijos tarnybos direktoriaus 2007 m. gruodžio 28 d. įsakymu Nr. B1-897 (Žin., 2008, Nr.<text:s/></text:span><text:a xlink:href="https://www.e-tar.lt/portal/lt/legalAct/TAR.1AFF0C127E82" office:target-frame-name="_blank" xlink:show="new"><text:span text:style-name="T595">2-82</text:span></text:a><text:span text:style-name="T596">);</text:span></text:p>
      <text:p text:style-name="P597"><text:span text:style-name="T598">45.3</text:span><text:span text:style-name="T599">. užtikrinti, k</text:span><text:span text:style-name="T600">ad teikiant veterinarijos paslaugas bus laikomasi gyvūnų gerovę ir sveikatą reglamentuojančių teisės aktų reikalavimų;</text:span></text:p>
      <text:p text:style-name="P601"><text:span text:style-name="T602">45.4</text:span><text:span text:style-name="T603">. užtikrinti, kad teikiant veterinarijos paslaugas veterinariniai vaistai bus naudojami, laikomi ir apskaitomi pagal veterinarinę</text:span><text:span text:style-name="T604"><text:s/>farmaciją ir veiklą reglamentuojančių teisės aktų reikalavimus;</text:span></text:p>
      <text:p text:style-name="P605"><text:span text:style-name="T606">45.5</text:span><text:span text:style-name="T607">. ne vėliau kaip per 10 darbo dienų pranešti teritorinei VMVT apie Reikalavimų 6 punkte nurodytų duomenų pasikeitimus;</text:span></text:p>
      <text:p text:style-name="P608"><text:span text:style-name="T609">45.6</text:span><text:span text:style-name="T610">. pranešti VMVT ar savivaldos, teisėsaugos institucijoms</text:span><text:span text:style-name="T611"><text:s/>apie asmenis, piktybiškai pažeidžiančius gyvūnų gerovės reikalavimus ir ignoruojančius privačių veterinarijos gydytojų rekomendacijas dėl gyvūno gerovės pagerinimo.</text:span></text:p>
      <text:p text:style-name="P612"/>
      <text:p text:style-name="P613"><text:span text:style-name="T614">X</text:span><text:span text:style-name="T615">.<text:s/></text:span><text:span text:style-name="T616">BAIGIAMOSIOS NUOSTATOS</text:span></text:p>
      <text:p text:style-name="P617"/>
      <text:p text:style-name="P618"><text:span text:style-name="T619">46</text:span><text:span text:style-name="T620">. Teritorinės VMVT kontroliuoja veterinarijos<text:s/></text:span><text:span text:style-name="T621">paslaugų teikėjus ir veterinarijos paslaugų teikėjo patalpas, siekdamos nustatyti, kaip laikomasi šių Reikalavimų nuostatų.</text:span></text:p>
      <text:p text:style-name="P622"><text:span text:style-name="T623">47</text:span><text:span text:style-name="T624">. Fiziniai ir juridiniai asmenys, kitos organizacijos ar jų filialai, pažeidę Reikalavimų nuostatas, atsako Lietuvos Respublik</text:span><text:span text:style-name="T625">os teisės aktų nustatyta tvarka.</text:span></text:p>
      <text:p text:style-name="P626"><text:span text:style-name="T627">48</text:span><text:span text:style-name="T628">. Teritorinių VMVT sprendimai, kontroliuojančių pareigūnų veiksmai gali būti skundžiami Lietuvos Respublikos įstatymų nustatyta tvarka.</text:span></text:p>
      <text:p text:style-name="P629"><text:span text:style-name="T630">_________________</text:span></text:p>
      <text:soft-page-break/>
      <text:p text:style-name="P631">Reikalavimų veterinarijos paslaugų teikėjams</text:p>
      <text:p text:style-name="P637"><text:span text:style-name="T638">1</text:span><text:span text:style-name="T639"><text:s/>priedas</text:span></text:p>
      <text:p text:style-name="P640"/>
      <text:p text:style-name="P641"><text:span text:style-name="T642">(</text:span><text:span text:style-name="T643">Gydomų gyvūnų registracijos žurnalo formos pavyzdys)</text:span></text:p>
      <text:p text:style-name="P644"/>
      <text:p text:style-name="P645"/>
      <text:p text:style-name="P646"/>
      <text:p text:style-name="P647"><text:span text:style-name="T648">GYDOMŲ GYVŪNŲ REGISTRACIJOS ŽURNALAS</text:span></text:p>
      <text:p text:style-name="P649"/>
      <text:p text:style-name="P650"/>
      <text:p text:style-name="P651"/>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Eil. Nr.</text:p>
          </table:table-cell>
          <table:table-cell table:style-name="TableCell663" table:number-rows-spanned="2">
            <text:p text:style-name="P664">Registracijos data</text:p>
          </table:table-cell>
          <table:table-cell table:style-name="TableCell665" table:number-rows-spanned="2">
            <text:p text:style-name="P666">Gyvūno laikytojo duomenys (vardas, pavardė arba pavadinimas, adresas)</text:p>
          </table:table-cell>
          <table:table-cell table:style-name="TableCell667" table:number-columns-spanned="3">
            <text:p text:style-name="P668">Gyvūno</text:p>
          </table:table-cell>
          <table:covered-table-cell/>
          <table:covered-table-cell/>
          <table:table-cell table:style-name="TableCell669" table:number-rows-spanned="2">
            <text:p text:style-name="P670">Pirmųjų ligos požymių pastebėjimo data</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rūšis, lytis</text:p>
          </table:table-cell>
          <table:table-cell table:style-name="TableCell677">
            <text:p text:style-name="P678">amžius</text:p>
          </table:table-cell>
          <table:table-cell table:style-name="TableCell679">
            <text:p text:style-name="P680">ženklinimo numeris</text:p>
          </table:table-cell>
          <table:covered-table-cell>
            <text:p text:style-name="P681"/>
          </table:covered-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Gyvūno būklė</text:p>
          </table:table-cell>
          <table:table-cell table:style-name="TableCell725">
            <text:p text:style-name="P726">Atlikti tyrimai</text:p>
          </table:table-cell>
          <table:table-cell table:style-name="TableCell727">
            <text:p text:style-name="P728">Klinikinė diagnozė</text:p>
          </table:table-cell>
          <table:table-cell table:style-name="TableCell729">
            <text:p text:style-name="P730">Suteiktos veterinarijos paslaugos pavadinimas</text:p>
          </table:table-cell>
          <table:table-cell table:style-name="TableCell731">
            <text:p text:style-name="P732">Išlauka</text:p>
          </table:table-cell>
          <table:table-cell table:style-name="TableCell733">
            <text:p text:style-name="P734">Ligos baigtis</text:p>
          </table:table-cell>
          <table:table-cell table:style-name="TableCell735">
            <text:p text:style-name="P736">Veterinarijos gydytojo<text:s/>vardas, pavardė, parašas</text:p>
          </table:table-cell>
        </table:table-row>
        <table:table-row table:style-name="TableRow737">
          <table:table-cell table:style-name="TableCell738">
            <text:p text:style-name="P739">8</text:p>
          </table:table-cell>
          <table:table-cell table:style-name="TableCell740">
            <text:p text:style-name="P741">9</text:p>
          </table:table-cell>
          <table:table-cell table:style-name="TableCell742">
            <text:p text:style-name="P743">10</text:p>
          </table:table-cell>
          <table:table-cell table:style-name="TableCell744">
            <text:p text:style-name="P745">11</text:p>
          </table:table-cell>
          <table:table-cell table:style-name="TableCell746">
            <text:p text:style-name="P747">12</text:p>
          </table:table-cell>
          <table:table-cell table:style-name="TableCell748">
            <text:p text:style-name="P749">13</text:p>
          </table:table-cell>
          <table:table-cell table:style-name="TableCell750">
            <text:p text:style-name="P751">14</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
      <text:p text:style-name="P769"><text:span text:style-name="T770">__________________________________________________________________</text:span></text:p>
      <text:p text:style-name="P771">Papildyta priedu:</text:p>
      <text:p text:style-name="P772"><text:span text:style-name="T773">Nr.<text:s/></text:span><text:a xlink:href="https://www.e-tar.lt/portal/legalAct.html?documentId=fff51890db4111e89a31865acf012092" office:target-frame-name="_top" xlink:show="replace"><text:span text:style-name="T774">B1-905</text:span></text:a><text:span text:style-name="T775">,<text:s/></text:span><text:span text:style-name="T776">2018-10-26, paskelbta TAR 2018-10-29, i. k. 2018-17061</text:span></text:p>
      <text:p text:style-name="Normal"/>
      <text:soft-page-break/>
      <text:p text:style-name="P777">Reikalavimų veterinarijos paslaugų teikėjams</text:p>
      <text:p text:style-name="P783"><text:span text:style-name="T784">2</text:span><text:span text:style-name="T785"><text:s/>priedas</text:span></text:p>
      <text:p text:style-name="P786"/>
      <text:p text:style-name="P787"><text:span text:style-name="T788">(Veterinarinių vaistų, vaistinių preparatų apskaitos žurnalo formos pavyzdys)</text:span></text:p>
      <text:p text:style-name="P789"/>
      <text:p text:style-name="P790"><text:span text:style-name="T791">VETERINARINIŲ VAISTŲ IR VAISTINIŲ PREPA</text:span><text:span text:style-name="T792">RATŲ APSKAITOS ŽURNALAS</text:span></text:p>
      <text:p text:style-name="P793"/>
      <text:p text:style-name="P794">Veterinarinio vaisto, vaistinio preparato (toliau – vaistas) pavadinimas ________________________________________________________________________________</text:p>
      <text:p text:style-name="P795">________________________________________________________________________________</text:p>
      <text:p text:style-name="P796">Pirminė pakuotė (mato vnt.) _________________________________________________</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Gavimo data</text:p>
          </table:table-cell>
          <table:table-cell table:style-name="TableCell810">
            <text:p text:style-name="P811">Dokumento, pagal kurį gautas vaistas, pavadinimas, numeris, data</text:p>
          </table:table-cell>
          <table:table-cell table:style-name="TableCell812">
            <text:p text:style-name="P813">Gautas kiekis</text:p>
          </table:table-cell>
          <table:table-cell table:style-name="TableCell814">
            <text:p text:style-name="P815">Pagaminimo data</text:p>
          </table:table-cell>
          <table:table-cell table:style-name="TableCell816">
            <text:p text:style-name="P817">Tinkamumo naudoti laikas</text:p>
          </table:table-cell>
          <table:table-cell table:style-name="TableCell818">
            <text:p text:style-name="P819">Serija</text:p>
          </table:table-cell>
          <table:table-cell table:style-name="TableCell820">
            <text:p text:style-name="P821">Sunaudotas kiekis</text:p>
          </table:table-cell>
          <table:table-cell table:style-name="TableCell822">
            <text:p text:style-name="P823">Likutis</text:p>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
      <text:p text:style-name="P875"/>
      <text:p text:style-name="P876"><text:span text:style-name="T877">___________________________________________________________</text:span></text:p>
      <text:p text:style-name="P878">Papildyta priedu:</text:p>
      <text:p text:style-name="P879"><text:span text:style-name="T880">Nr.<text:s/></text:span><text:a xlink:href="https://www.e-tar.lt/portal/legalAct.html?documentId=fff51890db4111e89a31865acf012092" office:target-frame-name="_top" xlink:show="replace"><text:span text:style-name="T881">B1-905</text:span></text:a><text:span text:style-name="T882">, 2018-10-26, paskelbta TAR 2018-10-29,</text:span><text:span text:style-name="T883"><text:s/>i. k. 2018-17061</text:span></text:p>
      <text:p text:style-name="Normal"/>
      <text:soft-page-break/>
      <text:p text:style-name="P884">Reikalavimų veterinarijos paslaugų teikėjams</text:p>
      <text:p text:style-name="P893"><text:span text:style-name="T894">3</text:span><text:span text:style-name="T895"><text:s/>priedas</text:span></text:p>
      <text:p text:style-name="P896"/>
      <text:p text:style-name="P897">(Biocidinių produktų apskaitos žurnalo formos pavyzdys)</text:p>
      <text:p text:style-name="P898"/>
      <text:p text:style-name="P899"><text:span text:style-name="T900">BIOCIDINIŲ PRODUKTŲ APSKAITOS ŽURNALAS</text:span></text:p>
      <text:p text:style-name="P901"/>
      <text:p text:style-name="P902">Biocidinio produkto pavadinimas<text:s/>____________________________________________ _______________________________________________________________________________<text:tab/></text:p>
      <text:p text:style-name="P903"><text:span text:style-name="T904">Pirminė pakuotė (mato vnt.)</text:span><text:span text:style-name="T905">_________________________________________________</text:span><text:span text:style-name="T906"><text:tab/></text:span></text:p>
      <text:p text:style-name="P907"/>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Gavimo data</text:p>
          </table:table-cell>
          <table:table-cell table:style-name="TableCell918">
            <text:p text:style-name="P919">Dokumento pavadinimas, numeris, data</text:p>
          </table:table-cell>
          <table:table-cell table:style-name="TableCell920">
            <text:p text:style-name="P921">Gautas kiekis</text:p>
          </table:table-cell>
          <table:table-cell table:style-name="TableCell922">
            <text:p text:style-name="P923">Pagaminimo data</text:p>
          </table:table-cell>
          <table:table-cell table:style-name="TableCell924">
            <text:p text:style-name="P925">Tinkamumo naudoti laikas</text:p>
          </table:table-cell>
          <table:table-cell table:style-name="TableCell926">
            <text:p text:style-name="P927">Serija, partija</text:p>
          </table:table-cell>
        </table:table-row>
        <table:table-row table:style-name="TableRow928">
          <table:table-cell table:style-name="TableCell929">
            <text:p text:style-name="P930">1</text:p>
          </table:table-cell>
          <table:table-cell table:style-name="TableCell931">
            <text:p text:style-name="P932">2</text:p>
          </table:table-cell>
          <table:table-cell table:style-name="TableCell933">
            <text:p text:style-name="P934">3</text:p>
          </table:table-cell>
          <table:table-cell table:style-name="TableCell935">
            <text:p text:style-name="P936">4</text:p>
          </table:table-cell>
          <table:table-cell table:style-name="TableCell937">
            <text:p text:style-name="P938">5</text:p>
          </table:table-cell>
          <table:table-cell table:style-name="TableCell939">
            <text:p text:style-name="P940">6</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Panaudojimo data</text:p>
          </table:table-cell>
          <table:table-cell table:style-name="TableCell979">
            <text:p text:style-name="P980">Panaudojimo paskirtis</text:p>
          </table:table-cell>
          <table:table-cell table:style-name="TableCell981">
            <text:p text:style-name="P982">Darbų apimtis</text:p>
          </table:table-cell>
          <table:table-cell table:style-name="TableCell983">
            <text:p text:style-name="P984">Sunaudo</text:p>
            <text:p text:style-name="P985">tas kiekis</text:p>
          </table:table-cell>
          <table:table-cell table:style-name="TableCell986">
            <text:p text:style-name="P987">Likutis</text:p>
          </table:table-cell>
          <table:table-cell table:style-name="TableCell988">
            <text:p text:style-name="P989">Biocidinį produktą naudojusio asmens vardas, pavardė, parašas</text:p>
          </table:table-cell>
        </table:table-row>
        <table:table-row table:style-name="TableRow990">
          <table:table-cell table:style-name="TableCell991">
            <text:p text:style-name="P992">7</text:p>
          </table:table-cell>
          <table:table-cell table:style-name="TableCell993">
            <text:p text:style-name="P994">8</text:p>
          </table:table-cell>
          <table:table-cell table:style-name="TableCell995">
            <text:p text:style-name="P996">9</text:p>
          </table:table-cell>
          <table:table-cell table:style-name="TableCell997">
            <text:p text:style-name="P998">10</text:p>
          </table:table-cell>
          <table:table-cell table:style-name="TableCell999">
            <text:p text:style-name="P1000">11</text:p>
          </table:table-cell>
          <table:table-cell table:style-name="TableCell1001">
            <text:p text:style-name="P1002">12</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p text:style-name="P1029"/>
      <text:p text:style-name="P1030"/>
      <text:p text:style-name="P1031"><text:span text:style-name="T1032">______________</text:span></text:p>
      <text:p text:style-name="P1033">Papildyta priedu:</text:p>
      <text:p text:style-name="P1034"><text:span text:style-name="T1035">Nr.<text:s/></text:span><text:a xlink:href="https://www.e-tar.lt/portal/legalAct.html?documentId=fff51890db4111e89a31865acf012092" office:target-frame-name="_top" xlink:show="replace"><text:span text:style-name="T1036">B1-905</text:span></text:a><text:span text:style-name="T1037">, 2018-10-26, paskelbta TAR 2018-10-29, i. k. 2018-17061</text:span></text:p>
      <text:p text:style-name="Normal"/>
      <text:soft-page-break/>
      <text:p text:style-name="P1038">Reikalavimų veterinarijos paslaugų teikėjams</text:p>
      <text:p text:style-name="P1047"><text:span text:style-name="T1048">4</text:span><text:span text:style-name="T1049"><text:s/>priedas</text:span></text:p>
      <text:p text:style-name="P1050"/>
      <text:p text:style-name="P1051"><text:span text:style-name="T1052">REGISTRACIJOS IR APSKAITOS ŽURNALŲ PILDYMO IR SAUGOJIMO NURODYMAI</text:span></text:p>
      <text:p text:style-name="P1053"/>
      <text:p text:style-name="P1054"><text:span text:style-name="T1055">I</text:span><text:span text:style-name="T1056"><text:s/>SKYRIUS</text:span></text:p>
      <text:p text:style-name="P1057"><text:span text:style-name="T1058">BENDROSIOS NUOSTATOS</text:span></text:p>
      <text:p text:style-name="P1059"/>
      <text:p text:style-name="P1060"><text:span text:style-name="T1061">1</text:span><text:span text:style-name="T1062">.</text:span><text:span text:style-name="T1063"><text:tab/>Registracijos ir apskaitos žurnalų pildymo ir<text:s/></text:span><text:span text:style-name="T1064">saugojimo nurodymai (toliau – Nurodymai) nustato Gydomų gyvūnų registracijos, Veterinarinių vaistų ir vaistinių preparatų ir Biocidinių produktų apskaitos žurnalų (toliau – žurnalai) pildymo ir saugojimo tvarką.</text:span></text:p>
      <text:p text:style-name="P1065"><text:span text:style-name="T1066">2</text:span><text:span text:style-name="T1067">.</text:span><text:span text:style-name="T1068"><text:tab/>Veterinarijos paslaugų teikėjai ir pr</text:span><text:span text:style-name="T1069">ivatūs veterinarijos gydytojai, kurie yra gyvūnų laikytojų darbuotojai, turi pildyti:</text:span></text:p>
      <text:p text:style-name="P1070"><text:span text:style-name="T1071">2.1</text:span><text:span text:style-name="T1072">.</text:span><text:span text:style-name="T1073"><text:tab/><text:s/>Gydomų gyvūnų registracijos žurnalą (</text:span><text:span text:style-name="T1074">Reikalavimų veterinarijos paslaugų teikėjams</text:span><text:span text:style-name="T1075"><text:s/>1 priedas).</text:span></text:p>
      <text:p text:style-name="P1076"><text:span text:style-name="T1077">2.2</text:span><text:span text:style-name="T1078">.</text:span><text:span text:style-name="T1079"><text:tab/>Veterinarinių vaistų ir vaistinių preparatų apskaitos žurna</text:span><text:span text:style-name="T1080">lą (</text:span><text:span text:style-name="T1081">Reikalavimų veterinarijos paslaugų teikėjams</text:span><text:span text:style-name="T1082"><text:s/>2 priedas);</text:span></text:p>
      <text:p text:style-name="P1083"><text:span text:style-name="T1084">2.3</text:span><text:span text:style-name="T1085">.</text:span><text:span text:style-name="T1086"><text:tab/>Biocidinių produktų apskaitos žurnalą (</text:span><text:span text:style-name="T1087">Reikalavimų veterinarijos paslaugų teikėjams 3 priedas)</text:span><text:span text:style-name="T1088">.</text:span></text:p>
      <text:p text:style-name="P1089"><text:span text:style-name="T1090">3</text:span><text:span text:style-name="T1091">.</text:span><text:span text:style-name="T1092"><text:tab/>Nurodymų 2 punkte nurodyti žurnalai gali būti pildomi ranka ir (ar)<text:s/></text:span><text:span text:style-name="T1093">kompiuterinėj</text:span><text:span text:style-name="T1094">e laikmenoje. Pildant žurnalus kompiuterinėje laikmenoje, mėnesio apskaitos duomenys turi būti išsaugomi PDF formatu atskirame aplanke (byloje).</text:span><text:span text:style-name="T1095"><text:s/></text:span></text:p>
      <text:p text:style-name="P1096"><text:span text:style-name="T1097">4</text:span><text:span text:style-name="T1098">.</text:span><text:span text:style-name="T1099"><text:tab/>Žurnalai ir aplankai, kuriuose yra gydomų gyvūnų registracijos, veterinarinių vaistų, vaistinių prepara</text:span><text:span text:style-name="T1100">tų ar biocidinių produktų apskaitos duomenų, saugomi ne mažiau kaip 36 mėnesius.<text:s/></text:span></text:p>
      <text:p text:style-name="P1101"/>
      <text:p text:style-name="P1102"><text:span text:style-name="T1103">II</text:span><text:span text:style-name="T1104"><text:s/>SKYRIUS</text:span></text:p>
      <text:p text:style-name="P1105"><text:span text:style-name="T1106">GYDOMŲ GYVŪNŲ REGISTRACIJOS ŽURNALO PILDYMO TVARKA</text:span></text:p>
      <text:p text:style-name="P1107"/>
      <text:p text:style-name="P1108"><text:span text:style-name="T1109">5</text:span><text:span text:style-name="T1110">. Gydomų gyvūnų registracijos žurnalas (toliau – ambulatorinis žurnalas) pildomas siekiant tinkamai sudaryti gydomų gyvūnų ligos istoriją, užtikrinti gydytų gyvūnų apskaitos ir veterinarinių vaistų naudojimo bei jų apskaitos kontrolę.<text:s/></text:span></text:p>
      <text:p text:style-name="P1111"><text:span text:style-name="T1112">6</text:span><text:span text:style-name="T1113">. Ambulatorinio</text:span><text:span text:style-name="T1114"><text:s/>žurnalo pirmoje skiltyje nurodomas eilės numeris. Kiekvienais metais gydomų gyvūnų registracija pradedama iš naujo.</text:span></text:p>
      <text:p text:style-name="P1115"><text:span text:style-name="T1116">7</text:span><text:span text:style-name="T1117">. Ambulatorinio žurnalo antroje skiltyje nurodoma data, kada gyvūno laikytojas kreipėsi į veterinarijos gydytoją, kuris įvertino gyvūn</text:span><text:span text:style-name="T1118">o sveikatos būklę ir suteikė gyvūnui kitas veterinarijos paslaugas. Jeigu reikia tęsti gydymo kursą, gyvūnas registruojamas iš naujo.</text:span></text:p>
      <text:p text:style-name="P1119"><text:span text:style-name="T1120">8</text:span><text:span text:style-name="T1121">. Ambulatorinio žurnalo trečioje skiltyje nurodomi gyvūno laikytojo duomenys – vardas, pavardė arba pavadinimas ir<text:s/></text:span><text:span text:style-name="T1122">adresas, jeigu ambulatorinį žurnalą pildo veterinarijos paslaugų teikėjas arba jo darbuotojai privatūs veterinarijos gydytojai. Jeigu ambulatorinį žurnalą pildo privatus veterinarijos gydytojas, kuris yra gyvūnų laikytojo darbuotojas ir kuris gydo tik savo</text:span><text:span text:style-name="T1123"><text:s/>darbdavio gyvūnus, ambulatorinio žurnalo trečiojoje skiltyje gyvūno laikytojo duomenys (vardas, pavardė arba pavadinimas ir adresas) nurodomi tik vieną kartą pradėjus pildyti žurnalą, išskyrus atvejus, kai ambulatorinis žurnalas pildomas kompiuterinėje la</text:span><text:span text:style-name="T1124">ikmenoje, kur gyvūno laikytojo duomenys (vardas, pavardė arba pavadinimas ir adresas) turi būti nurodyti mėnesinėje ataskaitoje.</text:span></text:p>
      <text:p text:style-name="P1125"><text:span text:style-name="T1126">9</text:span><text:span text:style-name="T1127">. Ambulatorinio žurnalo ketvirtoje skiltyje nurodoma gyvūno rūšis bei lytis.</text:span></text:p>
      <text:p text:style-name="P1128"><text:span text:style-name="T1129">10</text:span><text:span text:style-name="T1130">. Ambulatorinio žurnalo penktoje skilty</text:span><text:span text:style-name="T1131">je nurodomas gyvūno amžius, remiantis gyvūno laikytojo pateikta informacija, dokumentais arba informacinių sistemų duomenimis.</text:span></text:p>
      <text:p text:style-name="P1132"><text:span text:style-name="T1133">11</text:span><text:span text:style-name="T1134">. Ambulatorinio žurnalo šeštoje skiltyje nurodomas gyvūno ženklinimo numeris. Jeigu gydomi individualiai neženklinti gyvūna</text:span><text:span text:style-name="T1135">i, nurodomas tvarto, sekcijos ar gardo numeris. Gydomiems galvijams, avims ir ožkoms, arkliams, būtina nurodyti individualius ženklinimo numerius, nors yra gydomas ir didesnis jų skaičius. Kiaulėms nurodomas bandos numeris. Gyvūnams augintiniams ženklinimo</text:span><text:span text:style-name="T1136"><text:s/>numeris nurodomas, jei jie yra paženklinti.</text:span></text:p>
      <text:p text:style-name="P1137"><text:span text:style-name="T1138">12</text:span><text:span text:style-name="T1139">. Ambulatorinio žurnalo septintoje skiltyje nurodoma gyvūno ligos pirmųjų požymių pastebėjimo data, remiantis gyvūno laikytojo pateikta informacija.</text:span></text:p>
      <text:p text:style-name="P1140"><text:span text:style-name="T1141">13</text:span><text:span text:style-name="T1142">. Ambulatorinio žurnalo aštuntoje skiltyje, atliku</text:span><text:span text:style-name="T1143">s gyvūno apžiūrą, nurodoma jo sveikatos būklė.</text:span></text:p>
      <text:p text:style-name="P1144"><text:span text:style-name="T1145">14</text:span><text:span text:style-name="T1146">. Ambulatorinio žurnalo devintoje skiltyje nurodomi gyvūnui paskirti ir atlikti tyrimai ir jų rezultatai (kraujo, šlapimo, pieno laboratoriniai tyrimai, ultragarsiniai, tomografiniai ir kt.).</text:span></text:p>
      <text:p text:style-name="P1147"><text:span text:style-name="T1148">15</text:span><text:span text:style-name="T1149">. Amb</text:span><text:span text:style-name="T1150">ulatorinio žurnalo dešimtoje skiltyje nurodoma veterinarijos gydytojo gyvūnui nustatyta klinikinė ligos diagnozė.</text:span></text:p>
      <text:p text:style-name="P1151"><text:span text:style-name="T1152">16</text:span><text:span text:style-name="T1153">. Ambulatorinio žurnalo vienuoliktoje skiltyje nurodomas gyvūnui paskirtas gydymas (veterinarinių vaistų ar vaistinių preparatų pavadini</text:span><text:span text:style-name="T1154">mas, jų dozės, naudojimo dažnumas, gydymo kursas), taikytos profilaktinės priemonės, pvz., vakcinacija nuo pasiutligės (nurodoma veterinarinės vakcinos pavadinimas ir dozė), ir kitos suteiktos veterinarijos paslaugos pavadinimas, pvz., ženklinimas poodine<text:s/></text:span><text:span text:style-name="T1155">mikroschema. Jeigu gyvūnai gydomi jų laikytojo įsigytais veterinariniais vaistais ar vaistiniais preparatais pagal veterinarinius receptus, šioje skiltyje prieš veterinarinių vaistų ar vaistinių preparatų pavadinimą rašoma „Rp.:“ ir toliau nurodomas veteri</text:span><text:span text:style-name="T1156">narinių vaistų ar vaistinių preparatų pavadinimas, jų dozės ir gydymo kursas.</text:span></text:p>
      <text:p text:style-name="P1157"><text:span text:style-name="T1158">17</text:span><text:span text:style-name="T1159">. Ambulatorinio žurnalo dvyliktoje skiltyje nurodomas laikotarpis, kurio metu draudžiama skersti gyvūnus ir naudoti gyvūninius produktus maistui.</text:span></text:p>
      <text:p text:style-name="P1160"><text:span text:style-name="T1161">18</text:span><text:span text:style-name="T1162">. Ambulatorinio žurn</text:span><text:span text:style-name="T1163">alo tryliktoje skiltyje nurodoma ligos baigtis (pasveiko, nugaišo, paskerstas, pasveikimo, nugaišimo, paskerdimo data). Ši skiltis pildoma, jeigu veterinarijos gydytojui žinoma ligos baigtis. Jeigu gyvūnas nugaišo ir jam buvo atliktas patologinis anatomini</text:span><text:span text:style-name="T1164">s tyrimas, nurodoma šio tyrimo data, gaišenos ir patologinės medžiagos patologinio anatominio tyrimo akto numeris, patologinė anatominė diagnozė, gaišenos saugaus sunaikinimo būdas.</text:span></text:p>
      <text:p text:style-name="P1165"><text:span text:style-name="T1166">19</text:span><text:span text:style-name="T1167">. Ambulatorinio žurnalo <text:s/>keturioliktoje skiltyje nurodoma gyvūnus gy</text:span><text:span text:style-name="T1168">džiusio veterinarijos gydytojo vardas, pavardė ir pasirašoma. Ši skiltis nepildoma, jei gyvūnus gydo, taiko jiems profilaktines priemones ar teikia kitas veterinarijos paslaugas tik vienas veterinarijos gydytojas. Šiuo atveju ambulatorinio žurnalo pradžioj</text:span><text:span text:style-name="T1169">e (kai ambulatorinis žurnalas pildomas elektroninėje laikmenoje, mėnesinės ataskaitos pradžioje) nurodoma veterinarijos gydytojo vardas ir pavardė ir jo pasirašoma.</text:span></text:p>
      <text:p text:style-name="Normal"/>
      <text:p text:style-name="P1170"><text:span text:style-name="T1171">III</text:span><text:span text:style-name="T1172"><text:s/>SKYRIUS</text:span><text:span text:style-name="T1173"><text:line-break/></text:span><text:span text:style-name="T1174">VETERINARINIŲ VAISTŲ IR VAISTINIŲ PREPARATŲ APSKAITOS ŽURNALO PILDYMO TV</text:span><text:span text:style-name="T1175">ARKA</text:span></text:p>
      <text:p text:style-name="P1176"/>
      <text:p text:style-name="P1177"><text:span text:style-name="T1178">20</text:span><text:span text:style-name="T1179">. Veterinarinių vaistų ir vaistinių preparatų apskaitos žurnale (toliau – vaistų žurnalas) kiekvienam veterinariniam vaistui ar vaistiniam preparatui skiriamas atskiras vaistų žurnalo puslapis, kurio viršutinėje dalyje nurodomas veterinarinio v</text:span><text:span text:style-name="T1180">aisto arba vaistinio preparato pavadinimas ir mato vienetas (gramais, kilogramais, mililitrais, litrais ir kt.). Jeigu pirminė pakuotė (pvz., ampulė) yra skirta sunaudoti iš karto, kaip mato vienetą galima nurodyti ampulę ar kitą pirminę pakuotę. Įsigijus<text:s/></text:span><text:span text:style-name="T1181">veterinarinių vaistų ar vaistinių preparatų, jų duomenys nedelsiant registruojami vaistų žurnale.</text:span></text:p>
      <text:p text:style-name="P1182"><text:span text:style-name="T1183">21</text:span><text:span text:style-name="T1184">. Vaistų žurnalo pirmoje skiltyje nurodoma data, kada <text:s/>įsigyjami veterinariniai vaistai, vaistiniai preparatai.</text:span></text:p>
      <text:p text:style-name="P1185"><text:span text:style-name="T1186">22</text:span><text:span text:style-name="T1187">. Vaistų žurnalo antroje skiltyje<text:s/></text:span><text:span text:style-name="T1188">nurodomi veterinarinių vaistų ar vaistinių preparatų įsigijimo dokumento pavadinimas, šio dokumento numeris ir data.</text:span></text:p>
      <text:p text:style-name="P1189"><text:span text:style-name="T1190">23</text:span><text:span text:style-name="T1191">. Vaistų žurnalo trečioje skiltyje nurodomas gautas veterinarinių vaistų, vaistinių preparatų kiekis.</text:span></text:p>
      <text:p text:style-name="P1192"><text:span text:style-name="T1193">24</text:span><text:span text:style-name="T1194">. Vaistų žurnalo<text:s/></text:span><text:span text:style-name="T1195">ketvirtoje skiltyje nurodoma įsigytų veterinarinių vaistų, vaistinių preparatų pagaminimo data, penktoje – jų tinkamumo naudoti laikas, šeštoje – serijos numeris.</text:span></text:p>
      <text:p text:style-name="P1196"><text:span text:style-name="T1197">25</text:span><text:span text:style-name="T1198">. Vaistų žurnalo septintoje skiltyje, remiantis ambulatorinio žurnalo duomenimis, nurod</text:span><text:span text:style-name="T1199">omas sunaudotų per mėnesį veterinarinių vaistų, vaistinių preparatų kiekis. Ši vaistų žurnalo skiltis, pasibaigus mėnesiui, užpildoma ne vėliau kaip per 3 dienas.</text:span></text:p>
      <text:p text:style-name="P1200"><text:span text:style-name="T1201">26</text:span><text:span text:style-name="T1202">. Vaistų žurnalo aštuntoje skiltyje nurodomas veterinarinių vaistų, vaistinių preparatų</text:span><text:span text:style-name="T1203"><text:s/>likutis mėnesio pabaigoje.</text:span></text:p>
      <text:p text:style-name="P1204"><text:span text:style-name="T1205">27</text:span><text:span text:style-name="T1206">. Psichotropiniai vaistiniai preparatai registruojami vaistų žurnale, o narkotiniai vaistiniai preparatai Narkotinių vaistinių preparatų apskaitos žurnale, kurio forma nustatyta Veterinarijos tikslams naudojamų narkotinių<text:s/></text:span><text:span text:style-name="T1207">ir psichotropiniu vaistinių preparatų skyrimo, laikymo, atsargų dydžio nustatymo bei apskaitos tvarkos aprašo, patvirtinto Lietuvos Respublikos sveikatos apsaugos ministro 2014 m. liepos 2 d. įsakymu Nr. V-753 „Dėl Veterinarijos tikslams naudojamų narkotin</text:span><text:span text:style-name="T1208">ių ir psichotropiniu vaistinių preparatų skyrimo, laikymo, atsargų dydžio nustatymo bei apskaitos tvarkos aprašo patvirtinimo“, 1 priede.<text:s/></text:span></text:p>
      <text:p text:style-name="P1209"><text:span text:style-name="T1210">28</text:span><text:span text:style-name="T1211">. Kad būtų patogiau tvarkyti veterinarinių vaistų ar vaistinių preparatų apskaitą, vaistų žurnale galima nurody</text:span><text:span text:style-name="T1212">ti ir papildomas skiltis.</text:span></text:p>
      <text:p text:style-name="P1213"/>
      <text:p text:style-name="P1214"><text:span text:style-name="T1215">IV</text:span><text:span text:style-name="T1216"><text:s/>SKYRIUS</text:span></text:p>
      <text:p text:style-name="P1217"><text:span text:style-name="T1218">BIOCIDINIŲ PRODUKTŲ APSKAITOS ŽURNALO PILDYMO TVARKA</text:span></text:p>
      <text:p text:style-name="P1219"/>
      <text:p text:style-name="P1220"><text:span text:style-name="T1221">29</text:span><text:span text:style-name="T1222">. Biocidinių produktų apskaitos žurnale (toliau – biocidų žurnalas)<text:s/></text:span><text:span text:style-name="T1223">kiekvienam biocidiniam produktui skiriamas atskiras biocidų žurnalo puslapis, kurio<text:s/></text:span><text:span text:style-name="T1224">viršutinėje dalyje nurodomas biocidinio produkto pavadinimas ir mato vienetas (gramais, kilogramais, mililitrais, litrais ir kt.).<text:s/></text:span></text:p>
      <text:p text:style-name="P1225"><text:span text:style-name="T1226">30</text:span><text:span text:style-name="T1227">. Biocidų žurnalo pirmoje skiltyje nurodoma data, kada yra įsigyjami biocidiniai produktai.</text:span></text:p>
      <text:p text:style-name="P1228"><text:span text:style-name="T1229">31</text:span><text:span text:style-name="T1230">. Biocidų žurnalo an</text:span><text:span text:style-name="T1231">troje skiltyje nurodomi biocidinių produktų įsigijimo dokumento pavadinimas, šio dokumento numeris ir data.</text:span></text:p>
      <text:p text:style-name="P1232"><text:span text:style-name="T1233">32</text:span><text:span text:style-name="T1234">. Biocidų žurnalo trečioje skiltyje nurodomas gautas biocidinių produktų kiekis.</text:span></text:p>
      <text:p text:style-name="P1235"><text:span text:style-name="T1236">33</text:span><text:span text:style-name="T1237">. Biocidų žurnalo ketvirtoje skiltyje nurodoma įsigytų<text:s/></text:span><text:span text:style-name="T1238">biocidinių produktų pagaminimo data, penktoje – jų tinkamumo naudoti laikas, šeštoje – serijos ar partijos numeris.</text:span></text:p>
      <text:p text:style-name="P1239"><text:span text:style-name="T1240">34</text:span><text:span text:style-name="T1241">. Biocidų žurnalo septinta–dvylikta skiltys pildomos kiekvieną kartą panaudojus biocidinį produktą.<text:s/></text:span></text:p>
      <text:p text:style-name="P1242"><text:span text:style-name="T1243">35</text:span><text:span text:style-name="T1244">. Biocidų žurnalo<text:s/></text:span><text:span text:style-name="T1245">septintoje skiltyje nurodoma biocidinio produkto panaudojimo data.</text:span></text:p>
      <text:p text:style-name="P1246"><text:span text:style-name="T1247">36</text:span><text:span text:style-name="T1248">. Biocidų žurnalo aštuntoje skiltyje nurodoma biocidinio produkto panaudojimo paskirtis (pvz., patalpų, įrangos ar pan. dezinfekcija). Jeigu dezinfekuojamos gyvūnų laikymo patalpos, b</text:span><text:span text:style-name="T1249">ūtina nurodyti patalpų pavadinimą ar numerį, jeigu jos sunumeruotos, pvz., 1-oji gyvūnų laikymo patalpa.</text:span></text:p>
      <text:p text:style-name="P1250"><text:span text:style-name="T1251">37</text:span><text:span text:style-name="T1252">. Biocidų žurnalo devintoje skiltyje nurodoma darbų apimtis, kai dezinfekuojamos patalpos, transporto priemonės ar pan., kurių paviršių plotą ar<text:s/></text:span><text:span text:style-name="T1253">apimtį galima įvertinti (kvadratiniais ar kubiniais metrais).<text:s/></text:span></text:p>
      <text:p text:style-name="P1254"><text:span text:style-name="T1255">38</text:span><text:span text:style-name="T1256">. Biocidų žurnalo dešimtoje skiltyje nurodomas biocidų žurnalo aštuntoje ir devintoje skiltyse aprašytiems dezinfekcijos darbams sunaudotų biocidinių produktų kiekis.</text:span></text:p>
      <text:p text:style-name="P1257"><text:span text:style-name="T1258">39</text:span><text:span text:style-name="T1259">. Biocidų žurn</text:span><text:span text:style-name="T1260">alo vienuoliktoje skiltyje nurodomas biocidinių produktų likutis po panaudojimo.</text:span></text:p>
      <text:p text:style-name="P1261"><text:span text:style-name="T1262">40</text:span><text:span text:style-name="T1263">. Biocidų žurnalo dvyliktoje skiltyje nurodomi biocidinį produktą panaudojusio asmens vardas, pavardė ir jis pasirašo.</text:span></text:p>
      <text:p text:style-name="P1264"><text:span text:style-name="T1265">________________</text:span></text:p>
      <text:soft-page-break/>
      <text:p text:style-name="P1266">Papildyta priedu:</text:p>
      <text:p text:style-name="P1267"><text:span text:style-name="T1268">Nr.<text:s/></text:span><text:a xlink:href="https://www.e-tar.lt/portal/legalAct.html?documentId=fff51890db4111e89a31865acf012092" office:target-frame-name="_top" xlink:show="replace"><text:span text:style-name="T1269">B1-905</text:span></text:a><text:span text:style-name="T1270">, 2018-10-26, paskelbta TAR 2018-10-29, i. k. 2018-17061</text:span></text:p>
      <text:p text:style-name="Normal"/>
      <text:p text:style-name="P1271"/>
      <text:p text:style-name="P1272"/>
      <text:p text:style-name="P1273"><text:span text:style-name="T1274">Pakeitimai:</text:span></text:p>
      <text:p text:style-name="P1275"/>
      <text:p text:style-name="P1276"><text:span text:style-name="T1277">1.</text:span></text:p>
      <text:p text:style-name="P1278"><text:span text:style-name="T1279">Lietuvos Respublikos valstybinė maisto ir veterinarijos tarnyba, Įsakymas</text:span></text:p>
      <text:p text:style-name="P1280"><text:span text:style-name="T1281">Nr.<text:s/></text:span><text:a xlink:href="https://www.e-tar.lt/portal/legalAct.html?documentId=TAR.B9113D395E4E" office:target-frame-name="_top" xlink:show="replace"><text:span text:style-name="T1282">B1-682</text:span></text:a><text:span text:style-name="T1283">, 2013-10-24, Žin., 2013, Nr. 113-5671 (2013-10-30), i. k. 113110MISAK00B1-682</text:span></text:p>
      <text:p text:style-name="P1284"><text:span text:style-name="T1285">Dėl Valstybinės maisto ir veterinarijos tarnybos direktoriaus 2012 m. birželio 4 d. įsakymo</text:span><text:span text:style-name="T1286"><text:s/>Nr. B1-457 „Dėl Reikalavimų veterinarijos paslaugų teikėjams patvirtinimo“ pakeitimo</text:span></text:p>
      <text:p text:style-name="P1287"/>
      <text:p text:style-name="P1288"><text:span text:style-name="T1289">2.</text:span></text:p>
      <text:p text:style-name="P1290"><text:span text:style-name="T1291">Valstybinė maisto ir veterinarijos tarnyba, Įsakymas</text:span></text:p>
      <text:p text:style-name="P1292"><text:span text:style-name="T1293">Nr.<text:s/></text:span><text:a xlink:href="https://www.e-tar.lt/portal/legalAct.html?documentId=fff51890db4111e89a31865acf012092" office:target-frame-name="_top" xlink:show="replace"><text:span text:style-name="T1294">B1-905</text:span></text:a><text:span text:style-name="T1295">, 201</text:span><text:span text:style-name="T1296">8-10-26, paskelbta TAR 2018-10-29, i. k. 2018-17061</text:span></text:p>
      <text:p text:style-name="P1297"><text:span text:style-name="T1298">Dėl Valstybinės maisto ir veterinarijos tarnybos direktoriaus 2012 m. birželio 4 d. įsakymo Nr. B1-457 „Dėl Reikalavimų veterinarijos paslaugų teikėjams patvirtinimo“ pakeitimo</text:span></text:p>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Normal" style:family="paragraph">
      <style:paragraph-properties fo:text-align="center">
        <style:tab-stops>
          <style:tab-stop style:type="center" style:position="2.884in"/>
          <style:tab-stop style:type="right" style:position="5.768in"/>
        </style:tab-stops>
      </style:paragraph-properties>
    </style:style>
    <style:style style:name="T633" style:parent-style-name="DefaultParagraphFont" style:family="text">
      <style:text-properties style:font-name="TimesLT"/>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fo:text-align="center">
        <style:tab-stops>
          <style:tab-stop style:type="center" style:position="2.884in"/>
          <style:tab-stop style:type="right" style:position="5.768in"/>
        </style:tab-stops>
      </style:paragraph-properties>
    </style:style>
    <style:style style:name="T779" style:parent-style-name="DefaultParagraphFont" style:family="text">
      <style:text-properties style:font-name="TimesLT"/>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885" style:parent-style-name="Normal" style:family="paragraph">
      <style:paragraph-properties fo:text-align="center">
        <style:tab-stops>
          <style:tab-stop style:type="center" style:position="2.884in"/>
          <style:tab-stop style:type="right" style:position="5.768in"/>
        </style:tab-stops>
      </style:paragraph-properties>
    </style:style>
    <style:style style:name="T886" style:parent-style-name="DefaultParagraphFont" style:family="text">
      <style:text-properties style:font-name="TimesLT"/>
    </style:style>
    <style:style style:name="P88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89"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89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9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39" style:parent-style-name="Header" style:family="paragraph">
      <style:paragraph-properties fo:text-align="center"/>
    </style:style>
    <style:style style:name="P1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1042"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104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71"><text:span text:style-name="T72"><text:page-number text:fixed="false">8</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32"><text:span text:style-name="T633"><text:page-number text:fixed="false">8</text:page-number></text:span></text:p>
      </style:header>
      <style:footer>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78"><text:span text:style-name="T779"><text:page-number text:fixed="false">8</text:page-number></text:span></text:p>
      </style:header>
      <style:footer>
        <text:p text:style-name="P780"/>
      </style:footer>
    </style:master-page>
    <style:master-page style:next-style-name="MP3" style:name="MPF3" style:page-layout-name="PL3">
      <style:header>
        <text:p text:style-name="P781"/>
      </style:header>
      <style:footer>
        <text:p text:style-name="P782"/>
      </style:footer>
    </style:master-page>
    <style:master-page style:name="MP4" style:page-layout-name="PL4">
      <style:header>
        <text:p text:style-name="P885"><text:span text:style-name="T886"><text:page-number text:fixed="false">7</text:page-number></text:span></text:p>
        <text:p text:style-name="P887"/>
      </style:header>
      <style:footer>
        <text:p text:style-name="P889"><draw:frame draw:style-name="F890" text:anchor-type="paragraph" svg:y="0.0006in" draw:z-index="0"><draw:text-box fo:min-height="0in" fo:min-width="0in"><text:p text:style-name="P888"/></draw:text-box></draw:frame></text:p>
      </style:footer>
    </style:master-page>
    <style:master-page style:next-style-name="MP4" style:name="MPF4" style:page-layout-name="PL4">
      <style:header>
        <text:p text:style-name="P891"/>
      </style:header>
      <style:footer>
        <text:p text:style-name="P892"/>
      </style:footer>
    </style:master-page>
    <style:master-page style:name="MP5" style:page-layout-name="PL5">
      <style:header>
        <text:p text:style-name="P1039"><text:page-number text:fixed="false">4</text:page-number></text:p>
        <text:p text:style-name="P1040"/>
      </style:header>
      <style:footer>
        <text:p text:style-name="P1042"><draw:frame draw:style-name="F1043" text:anchor-type="paragraph" svg:y="0.0006in" draw:z-index="0"><draw:text-box fo:min-height="0in" fo:min-width="0in"><text:p text:style-name="P1041"/></draw:text-box></draw:frame></text:p>
      </style:footer>
    </style:master-page>
    <style:master-page style:next-style-name="MP5" style:name="MPF5" style:page-layout-name="PL5">
      <style:header>
        <text:p text:style-name="P1044"/>
        <text:p text:style-name="P1045"/>
      </style:header>
      <style:footer>
        <text:p text:style-name="P1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11-11T09:16:00Z</meta:creation-date>
    <dc:date>2021-11-11T09:16:00Z</dc:date>
    <meta:template xlink:href="Normal.dotm" xlink:type="simple"/>
    <meta:editing-cycles>2</meta:editing-cycles>
    <meta:editing-duration>PT0S</meta:editing-duration>
    <meta:document-statistic meta:page-count="16" meta:paragraph-count="284" meta:word-count="5239" meta:character-count="42630" meta:row-count="1177" meta:non-whitespace-character-count="37675"/>
  </office:meta>
</office:document-meta>
</file>