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4.725in"/>
        </style:tab-stops>
      </style:paragraph-properties>
      <style:text-properties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fo:color="#000000" style:font-size-complex="12pt" style:language-asian="lt" style:country-asian="LT"/>
    </style:style>
    <style:style style:name="T188" style:parent-style-name="DefaultParagraphFont" style:family="text">
      <style:text-properties style:font-name-asian="Calibri" fo:font-weight="bold" style:font-weight-asian="bold"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2" style:parent-style-name="Normal" style:family="paragraph">
      <style:paragraph-properties fo:text-align="center" fo:text-indent="0.5in"/>
      <style:text-properties style:font-name-asian="Calibri"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tab-stops>
          <style:tab-stop style:type="left" style:position="0.5in"/>
        </style:tab-stops>
      </style:paragraph-properties>
      <style:text-properties style:font-size-complex="12pt"/>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1pt" style:language-asian="lt" style:country-asian="LT"/>
    </style:style>
    <style:style style:name="T276" style:parent-style-name="DefaultParagraphFont" style:family="text">
      <style:text-properties style:font-name-asian="Calibri" style:font-size-complex="11pt" style:language-asian="lt" style:country-asian="LT"/>
    </style:style>
    <style:style style:name="T277" style:parent-style-name="DefaultParagraphFont" style:family="text">
      <style:text-properties style:font-name-asian="Calibri" style:font-size-complex="11pt" style:language-asian="lt" style:country-asian="LT"/>
    </style:style>
    <style:style style:name="T278" style:parent-style-name="DefaultParagraphFont" style:family="text">
      <style:text-properties style:font-name-asian="Calibri" fo:font-weight="bold" style:font-weight-asian="bold" style:font-size-complex="11pt" style:language-asian="lt" style:country-asian="LT"/>
    </style:style>
    <style:style style:name="T279" style:parent-style-name="DefaultParagraphFont" style:family="text">
      <style:text-properties style:font-name-asian="Calibri" style:font-size-complex="11pt" style:language-asian="lt" style:country-asian="LT"/>
    </style:style>
    <style:style style:name="T280" style:parent-style-name="DefaultParagraphFont" style:family="text">
      <style:text-properties style:font-name-asian="Calibri" fo:font-weight="bold" style:font-weight-asian="bold" style:font-size-complex="11pt" style:language-asian="lt" style:country-asian="LT"/>
    </style:style>
    <style:style style:name="T281" style:parent-style-name="DefaultParagraphFont" style:family="text">
      <style:text-properties style:font-name-asian="Calibri" style:font-size-complex="11pt" style:language-asian="lt" style:country-asian="LT"/>
    </style:style>
    <style:style style:name="T282" style:parent-style-name="DefaultParagraphFont" style:family="text">
      <style:text-properties style:font-name-asian="Calibri" style:font-size-complex="11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1pt" style:language-asian="lt" style:country-asian="LT"/>
    </style:style>
    <style:style style:name="P285" style:parent-style-name="Normal" style:family="paragraph">
      <style:paragraph-properties fo:text-align="justify" fo:text-indent="0.5in">
        <style:tab-stops>
          <style:tab-stop style:type="left" style:position="0.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style>
    <style:style style:name="T331" style:parent-style-name="DefaultParagraphFont" style:family="text">
      <style:text-properties style:font-name-asian="Calibri" fo:font-weight="bold" style:font-weight-asian="bold"/>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style>
    <style:style style:name="P335" style:parent-style-name="Normal" style:family="paragraph">
      <style:paragraph-properties fo:text-align="center"/>
      <style:text-properties style:font-name-asian="Calibri" style:font-style-complex="italic"/>
    </style:style>
    <style:style style:name="P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45" style:parent-style-name="Normal" style:family="paragraph">
      <style:paragraph-properties fo:text-align="center">
        <style:tab-stops>
          <style:tab-stop style:type="left" style:position="0.5in"/>
        </style:tab-stops>
      </style:paragraph-properties>
    </style:style>
    <style:style style:name="P346" style:parent-style-name="Normal" style:family="paragraph">
      <style:paragraph-properties fo:text-align="center">
        <style:tab-stops>
          <style:tab-stop style:type="left" style:position="0.7875in"/>
        </style:tab-stops>
      </style:paragraph-properties>
    </style:style>
    <style:style style:name="T347" style:parent-style-name="DefaultParagraphFont" style:family="text">
      <style:text-properties style:font-name-asian="Calibri" fo:font-weight="bold" style:font-weight-asian="bold" style:font-size-complex="12pt" style:language-asian="lt" style:country-asian="LT"/>
    </style:style>
    <style:style style:name="T348" style:parent-style-name="DefaultParagraphFont" style:family="text">
      <style:text-properties style:font-name-asian="Calibri" fo:font-weight="bold" style:font-weight-asian="bold" style:font-size-complex="12pt" style:language-asian="lt" style:country-asian="LT"/>
    </style:style>
    <style:style style:name="P349" style:parent-style-name="Normal" style:family="paragraph">
      <style:paragraph-properties fo:text-align="center">
        <style:tab-stops>
          <style:tab-stop style:type="left" style:position="0.7875in"/>
        </style:tab-stops>
      </style:paragraph-properties>
    </style:style>
    <style:style style:name="T350" style:parent-style-name="DefaultParagraphFont" style:family="text">
      <style:text-properties style:font-name-asian="Calibri" fo:font-weight="bold" style:font-weight-asian="bold" style:font-size-complex="12pt" style:language-asian="lt" style:country-asian="L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tab-stops>
          <style:tab-stop style:type="left" style:position="4.3312in"/>
          <style:tab-stop style:type="right" style:position="5.768in"/>
        </style:tab-stops>
      </style:paragraph-properties>
    </style:style>
    <style:style style:name="P371" style:parent-style-name="Normal" style:master-page-name="MPF2" style:family="paragraph">
      <style:paragraph-properties fo:break-before="page" fo:margin-left="3.3472in" style:page-number="1">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ar" style:country-asian="SA"/>
    </style:style>
    <style:style style:name="P382" style:parent-style-name="Normal" style:family="paragraph">
      <style:paragraph-properties>
        <style:tab-stops>
          <style:tab-stop style:type="left" style:position="4.725in"/>
        </style:tab-stops>
      </style:paragraph-properties>
      <style:text-properties style:language-asian="lt" style:country-asian="LT"/>
    </style:style>
    <style:style style:name="P383" style:parent-style-name="Normal" style:family="paragraph">
      <style:paragraph-properties>
        <style:tab-stops>
          <style:tab-stop style:type="left" style:position="4.725in"/>
        </style:tab-stops>
      </style:paragraph-properties>
      <style:text-properties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387" style:parent-style-name="Normal" style:family="paragraph">
      <style:paragraph-properties fo:text-align="center">
        <style:tab-stops>
          <style:tab-stop style:type="left" style:position="0.5in"/>
        </style:tab-stops>
      </style:paragraph-properties>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39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92" style:parent-style-name="Normal" style:family="paragraph">
      <style:paragraph-properties fo:text-align="justify" fo:text-indent="0.5in">
        <style:tab-stops>
          <style:tab-stop style:type="left" style:position="0.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fo:font-style="italic" style:font-style-asian="italic"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fo:font-weight="bold" style:font-weight-asian="bold" fo:font-style="italic" style:font-style-asian="italic"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410" style:parent-style-name="Normal" style:family="paragraph">
      <style:paragraph-properties fo:text-align="justify">
        <style:tab-stops>
          <style:tab-stop style:type="left" style:position="0.5in"/>
        </style:tab-stops>
      </style:paragraph-propertie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Hyperlink"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keep-with-next="always" fo:text-align="justify" fo:text-indent="0.5in">
        <style:tab-stops>
          <style:tab-stop style:type="left" style:position="0.6895in"/>
          <style:tab-stop style:type="left" style:position="0.822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keep-with-next="always" fo:text-align="justify" fo:text-indent="0.5in">
        <style:tab-stops>
          <style:tab-stop style:type="left" style:position="0.6895in"/>
          <style:tab-stop style:type="left" style:position="0.822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text-properties fo:font-weight="bold" style:font-weight-asian="bold" style:font-size-complex="12pt"/>
    </style:style>
    <style:style style:name="P544" style:parent-style-name="Normal" style:family="paragraph">
      <style:paragraph-properties fo:text-align="justify" fo:text-indent="0.5in">
        <style:tab-stops>
          <style:tab-stop style:type="left" style:position="0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style:text-properties style:font-size-complex="12pt"/>
    </style:style>
    <style:style style:name="TableColumn580" style:family="table-column">
      <style:table-column-properties style:column-width="3.1708in"/>
    </style:style>
    <style:style style:name="TableColumn581" style:family="table-column">
      <style:table-column-properties style:column-width="3.2034in"/>
    </style:style>
    <style:style style:name="Table579" style:family="table">
      <style:table-properties style:width="6.3743in" fo:margin-left="0.075in" table:align="left"/>
    </style:style>
    <style:style style:name="TableRow582" style:family="table-row">
      <style:table-row-properties style:min-row-height="0.943in"/>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style:text-properties fo:font-weight="bold" style:font-weight-asian="bold" style:font-size-complex="12pt"/>
    </style:style>
    <style:style style:name="P585" style:parent-style-name="Normal" style:family="paragraph">
      <style:paragraph-properties fo:text-align="justify"/>
      <style:text-properties fo:font-weight="bold" style:font-weight-asian="bold"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fo:margin-left="0.9in">
        <style:tab-stops/>
      </style:paragraph-properties>
      <style:text-properties style:font-size-complex="12pt"/>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style:text-properties fo:font-weight="bold" style:font-weight-asian="bold" style:font-size-complex="12pt"/>
    </style:style>
    <style:style style:name="P595" style:parent-style-name="Normal" style:family="paragraph">
      <style:paragraph-properties fo:text-align="justify"/>
      <style:text-properties fo:font-weight="bold" style:font-weight-asian="bold"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fo:margin-left="0.9in">
        <style:tab-stops/>
      </style:paragraph-properties>
    </style:style>
    <style:style style:name="T598" style:parent-style-name="DefaultParagraphFont" style:family="text">
      <style:text-properties style:font-size-complex="12pt"/>
    </style:style>
    <style:style style:name="P59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600" style:parent-style-name="Normal" style:family="paragraph">
      <style:paragraph-properties fo:text-align="center">
        <style:tab-stops>
          <style:tab-stop style:type="left" style:position="4.3312in"/>
          <style:tab-stop style:type="right" style:position="5.768in"/>
        </style:tab-stops>
      </style:paragraph-properties>
    </style:style>
    <style:style style:name="P601" style:parent-style-name="Normal" style:family="paragraph">
      <style:paragraph-properties fo:text-align="center">
        <style:tab-stops>
          <style:tab-stop style:type="left" style:position="4.3312in"/>
          <style:tab-stop style:type="right" style:position="5.768in"/>
        </style:tab-stops>
      </style:paragraph-properties>
    </style:style>
    <style:style style:name="T602" style:parent-style-name="DefaultParagraphFont" style:family="text">
      <style:text-properties fo:color="#000000"/>
    </style:style>
    <style:style style:name="P60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office:automatic-styles>
  <office:body>
    <office:text text:use-soft-page-breaks="true">
      <text:p text:style-name="P1"><text:span text:style-name="T9">Suvestinė redakcija nuo 2020-06-19 iki 2023-02-09</text:span></text:p>
      <text:p text:style-name="P10"/>
      <text:p text:style-name="P11"><text:span text:style-name="T12">Nutarimas paskelbtas: Žin. 2012, Nr.<text:s/></text:span><text:a xlink:href="https://www.e-tar.lt/portal/legalAct.html?documentId=TAR.A8BEAC4FC722" office:target-frame-name="_top" xlink:show="replace"><text:span text:style-name="T13">64-3238</text:span></text:a><text:span text:style-name="T14">, i. k. 1121100NUTA00000626</text:span></text:p>
      <text:p text:style-name="P15"/>
      <text:p text:style-name="P16">Nauja redakcija nuo 2014-06-28:</text:p>
      <text:p text:style-name="Normal"><text:span text:style-name="T17">Nr.<text:s/></text:span><text:a xlink:href="https://www.e-tar.lt/portal/legalAct.html?documentId=46fe0760fde811e39cfacd978b6fd9bb" office:target-frame-name="_top" xlink:show="replace"><text:span text:style-name="T18">591</text:span></text:a><text:span text:style-name="T19">, 2014-06-25, paskelbta TAR 2014-06-27, i. k. 2014-09195</text:span></text:p>
      <text:p text:style-name="P20"/>
      <text:p text:style-name="P21">LIETUVOS RESPUBLIKOS VYRIAUSYBĖ</text:p>
      <text:p text:style-name="P22"/>
      <text:p text:style-name="P23">NUTARIMAS</text:p>
      <text:p text:style-name="P24"><text:span text:style-name="T25">DĖL<text:s/></text:span><text:span text:style-name="T26">INFORMACIJOS APIE TERITORIJAS, KURIOSE, ATSIŽVELGIAN</text:span><text:span text:style-name="T27">T Į NACIONALINIO SAUGUMO REIKALAVIMUS</text:span><text:span text:style-name="T28">,<text:s/></text:span><text:span text:style-name="T29">TAIKOMI VĖJO ELEKTRINIŲ<text:s/></text:span><text:span text:style-name="T30">STATYBOS</text:span><text:span text:style-name="T31"><text:s/>APRIBOJIMAI</text:span><text:span text:style-name="T32">,<text:s/></text:span><text:span text:style-name="T33">TEIKIMO,<text:s/></text:span><text:span text:style-name="T34">VĖJO ELEKTRINIŲ STATYBOS VIETŲ ŠIOSE TERITORIJOSE DERINIMO IR KOMPENSACIJŲ MOKĖJIMO TVARKOS APRAŠO PATVIRTINIMO</text:span></text:p>
      <text:p text:style-name="P35"/>
      <text:p text:style-name="P36">2012 m. gegužės 29 d. Nr. 626</text:p>
      <text:p text:style-name="P37">Vilnius</text:p>
      <text:p text:style-name="P38"/>
      <text:p text:style-name="P39"><text:span text:style-name="T40">Vadovaudam</text:span><text:span text:style-name="T41">asi Lietuvos Respublikos atsinaujinančių išteklių energetikos įstatymo 49 straipsnio 8 dalimi, 51 straipsnio 5 dalimi ir Lietuvos Respublikos specialiųjų žemės naudojimo sąlygų 135 straipsnio 1 dalimi, Lietuvos Respublikos Vyriausybė n u t a r i a:</text:span><text:s/></text:p>
      <text:p text:style-name="P42">Preambulės pakeitimai:</text:p>
      <text:p text:style-name="P43"><text:span text:style-name="T44">Nr.<text:s/></text:span><text:a xlink:href="https://www.e-tar.lt/portal/legalAct.html?documentId=38c17340b15511eab9d9cd0c85e0b745" office:target-frame-name="_top" xlink:show="replace"><text:span text:style-name="T45">628</text:span></text:a><text:span text:style-name="T46">, 2020-06-17, paskelbta TAR 2020-06-18, i. k. 2020-13355</text:span></text:p>
      <text:p text:style-name="Normal"/>
      <text:p text:style-name="P47"><text:span text:style-name="T48">Patvirtinti<text:s/></text:span><text:span text:style-name="T49">Informacijos apie teritorijas, kuriose, atsižvelgiant į<text:s/></text:span><text:span text:style-name="T50">nacionalinio saugumo reikalavimus</text:span><text:span text:style-name="T51">,<text:s/></text:span><text:span text:style-name="T52">taikomi vėjo elektrinių<text:s/></text:span><text:span text:style-name="T53">statybos</text:span><text:span text:style-name="T54"><text:s/>apribojimai</text:span><text:span text:style-name="T55">,<text:s/></text:span><text:span text:style-name="T56">teikimo,<text:s/></text:span><text:span text:style-name="T57">vėjo elektrinių statybos vietų šiose teritorijose derinimo ir kompensacijų mokėjimo tvarkos aprašą (pridedama).</text:span></text:p>
      <text:p text:style-name="P58"/>
      <text:p text:style-name="P59"/>
      <text:p text:style-name="P60"/>
      <text:p text:style-name="P61">MINISTRAS PIRMININKAS<text:tab/>ANDRIUS KUBILIUS</text:p>
      <text:p text:style-name="Normal"/>
      <text:p text:style-name="Normal"/>
      <text:p text:style-name="Normal"/>
      <text:p text:style-name="P62">KRAŠTO<text:s/>APSAUGOS MINISTRĖ<text:tab/>RASA JUKNEVIČIENĖ</text:p>
      <text:p text:style-name="Normal"/>
      <text:p text:style-name="P63"/>
      <text:p text:style-name="Normal"/>
      <text:soft-page-break/>
      <text:p text:style-name="P64"><text:span text:style-name="T72">PATVIRTINTA</text:span><text:span text:style-name="T73"><text:line-break/></text:span><text:span text:style-name="T74">Lietuvos Respublikos Vyriausybės</text:span><text:span text:style-name="T75"><text:line-break/>2012 m. gegužės 29 d. nutarimu Nr. 626</text:span><text:span text:style-name="T76"><text:line-break/>(Lietuvos Res</text:span><text:span text:style-name="T77">publikos Vyriausybės</text:span><text:span text:style-name="T78"><text:line-break/></text:span><text:span text:style-name="T79">2014 m. birželio 25 d.</text:span><text:span text:style-name="T80"><text:s/></text:span><text:span text:style-name="T81">nutarimo Nr.<text:s/></text:span><text:span text:style-name="T82">591</text:span><text:span text:style-name="T83"><text:line-break/>redakcija)</text:span></text:p>
      <text:p text:style-name="P84"/>
      <text:p text:style-name="P85"/>
      <text:p text:style-name="P86"><text:span text:style-name="T87">INFORMACIJOS APIE TERITORIJAS, KURIOSE, ATSIŽVELGIANT Į NACIONALINIO SAUGUMO REIKALAVIMUS</text:span><text:span text:style-name="T88">,<text:s/></text:span><text:span text:style-name="T89">TAIKOMI VĖJO ELEKTRINIŲ<text:s/></text:span><text:span text:style-name="T90">STATYBOS</text:span><text:span text:style-name="T91"><text:s/>APRIBOJIMAI</text:span><text:span text:style-name="T92">,<text:s/></text:span><text:span text:style-name="T93">TEIKIMO,<text:s/></text:span><text:span text:style-name="T94">VĖJO ELEKTRINIŲ STATYBOS VIETŲ ŠIOSE</text:span><text:span text:style-name="T95"><text:s/>TERITORIJOSE DERINIMO IR KOMPENSACIJŲ MOKĖJIMO TVARKOS APRAŠAS</text:span></text:p>
      <text:p text:style-name="P96"/>
      <text:p text:style-name="P97"><text:span text:style-name="T98">I</text:span><text:span text:style-name="T99"><text:s/>SKYRIUS<text:s/></text:span></text:p>
      <text:p text:style-name="P100"><text:span text:style-name="T101">BENDROSIOS NUOSTATOS<text:s/></text:span></text:p>
      <text:p text:style-name="P102"/>
      <text:p text:style-name="P103"><text:span text:style-name="T104">1</text:span><text:span text:style-name="T105">.<text:s/></text:span><text:span text:style-name="T106">Informacijos apie teritorijas, kuriose, atsižvelgiant į nacionalinio saugumo reikalavimus</text:span><text:span text:style-name="T107">,<text:s/></text:span><text:span text:style-name="T108">taikomi vėjo elektrinių<text:s/></text:span><text:span text:style-name="T109">statybos</text:span><text:span text:style-name="T110"><text:s/>apribojimai</text:span><text:span text:style-name="T111">,<text:s/></text:span><text:span text:style-name="T112">teikimo,</text:span><text:span text:style-name="T113"><text:s/></text:span><text:span text:style-name="T114">vėjo elektrinių statybos vietų šiose teritorijose derinimo ir kompensacijų mokėjimo tvarkos aprašas (toliau – Aprašas) nustato informacijos apie teritorijas, kuriose, atsižvelgiant į nacionalinio saugumo reikalavimus, taikomi vėjo elektrinių statybos aprib</text:span><text:span text:style-name="T115">ojimai, pažymėtas<text:s/></text:span><text:span text:style-name="T116">teritorijų, kuriose, atsižvelgiant į nacionalinio saugumo reikalavimus, taikomi statybos apribojimai,</text:span><text:span text:style-name="T117"><text:s/>plane, žemėlapyje ir (ar) schemoje, teikimo, vėjo elektrinių statybos vietų šiose teritorijose derinimo su Lietuvos kariuomene ir kitomi</text:span><text:span text:style-name="T118">s nacionalinį saugumą užtikrinančiomis institucijomis, taip pat kompensacijų, skirtų daliai<text:s/></text:span><text:soft-page-break/><text:span text:style-name="T119">investicijų ir kitų išlaidų, kurios reikalingos nacionalinio saugumo funkcijų atlikimui užtikrinti, atlyginti (toliau – kompensacijos),<text:s/></text:span><text:span text:style-name="T120">mokėjimo</text:span><text:span text:style-name="T121"><text:s/></text:span><text:span text:style-name="T122">tvarką.</text:span><text:s/></text:p>
      <text:p text:style-name="P123">Punkto pakeitimai:</text:p>
      <text:p text:style-name="P124"><text:span text:style-name="T125">Nr.<text:s/></text:span><text:a xlink:href="https://www.e-tar.lt/portal/legalAct.html?documentId=38c17340b15511eab9d9cd0c85e0b745" office:target-frame-name="_top" xlink:show="replace"><text:span text:style-name="T126">628</text:span></text:a><text:span text:style-name="T127">, 2020-06-17, paskelbta TAR 2020-06-18, i. k. 2020-13355</text:span></text:p>
      <text:p text:style-name="Normal"/>
      <text:p text:style-name="P128"><text:span text:style-name="T129">2</text:span><text:span text:style-name="T130">.</text:span><text:span text:style-name="T131"><text:s/>V</text:span><text:span text:style-name="T132">ėjo elektrinių, kurių aukštis baigus statyti, rekonstruoti ar įrengti virš žemės paviršiaus yra 100 metrų ir daugiau, statybos, rekonstravimo ar įrengimo derinimo su<text:s/></text:span><text:span text:style-name="T133">viešąja įstaiga Transporto kompetencijų agentūra</text:span><text:span text:style-name="T134"><text:s/>ir Lietuvos kariuomenės vadu, o pasienio<text:s/></text:span><text:span text:style-name="T135">ruože</text:span><text:span text:style-name="T136"><text:s/>ir 500 metrų atstumu abipus geležinkelio kelio, kuriuo vyksta Lietuvos Respublikos ir Rusijos Federacijos tarpvyriausybiniuose susitarimuose nurodytų tranzitinių traukinių eismas, ašies<text:s/></text:span><text:span text:style-name="T137">– kurių aukštis baigus statyti, rekonstruoti ar įrengti virš žem</text:span><text:span text:style-name="T138">ės paviršiaus yra 30 metrų ir daugiau, – ir su Valstybės sienos apsaugos tarnyba prie<text:s/></text:span><text:span text:style-name="T139">Lietuvos Respublikos v</text:span><text:span text:style-name="T140">idaus reikalų ministerijos, taip pat vėjo elektrinių<text:s/></text:span><text:span text:style-name="T141">statybos, rekonstravimo ir įrengimo</text:span><text:span text:style-name="T142"><text:s/>aerodromo apsaugos ir radiolokatorių apsaugos zonose d</text:span><text:span text:style-name="T143">erini</text:span><text:span text:style-name="T144">mo prašymai ir kiti derinti reikalingi dokumentai pateikiami vadovaujantis<text:s/></text:span><text:span text:style-name="T145">Aviacijai galinčių kliudyti statinių statybos,<text:s/></text:span><text:span text:style-name="T146">rekonstravimo, įrenginių įrengimo ir želdinių sodinimo (įveisimo) derinimo tvarkos aprašu, patvirtintu Lietuvos Respublikos Vyriausybė</text:span><text:span text:style-name="T147">s 2012 m. gegužės 29 d. nutarimu Nr. 625 „Dėl<text:s/></text:span><text:span text:style-name="T148">Aviacijai galinčių kliudyti statinių statybos,<text:s/></text:span><text:span text:style-name="T149">rekonstravimo, įrenginių įrengimo ir želdinių sodinimo (įveisimo) derinimo tvarkos aprašo patvirtinimo.</text:span><text:s/></text:p>
      <text:p text:style-name="P150">Punkto pakeitimai:</text:p>
      <text:p text:style-name="P151"><text:span text:style-name="T152">Nr.<text:s/></text:span><text:a xlink:href="https://www.e-tar.lt/portal/legalAct.html?documentId=9cb4b0c0fddc11e8a969c20aa4d38bd4" office:target-frame-name="_top" xlink:show="replace"><text:span text:style-name="T153">1223</text:span></text:a><text:span text:style-name="T154">, 2018-12-05, paskelbta TAR 2018-12-12, i. k. 2018-20306</text:span></text:p>
      <text:p text:style-name="P155"><text:span text:style-name="T156">Nr.<text:s/></text:span><text:a xlink:href="https://www.e-tar.lt/portal/legalAct.html?documentId=38c17340b15511eab9d9cd0c85e0b745" office:target-frame-name="_top" xlink:show="replace"><text:span text:style-name="T157">628</text:span></text:a><text:span text:style-name="T158">, 2020-06-17, paskelbta TAR</text:span><text:span text:style-name="T159"><text:s/>2020-06-18, i. k. 2020-13355</text:span></text:p>
      <text:p text:style-name="Normal"/>
      <text:p text:style-name="P160"><text:span text:style-name="T161">3</text:span><text:span text:style-name="T162">. Nacionalinį saugumą užtikrinančios institucijos apibrėžtos Lietuvos Respublikos nacionalinio saugumo pagrindų įstatyme.</text:span></text:p>
      <text:p text:style-name="P163"><text:span text:style-name="T164">Kitos Apraše vartojamos sąvokos apibrėžtos Lietuvos Respublikos atsinaujinančių išteklių energetik</text:span><text:span text:style-name="T165">os įstatyme ir Lietuvos Respublikos statybos įstatyme.</text:span></text:p>
      <text:p text:style-name="P166"><text:span text:style-name="T167">4. Lietuvos kariuomenė ir kitos nacionalinį saugumą užtikrinančios institucijos, derindamos vėjo elektrinių statybos vietas, vadovaujasi Lietuvos Respublikos Konstitucija, Lietuvos Respublikos terito</text:span><text:span text:style-name="T168">rijų planavimo įstatymu, Lietuvos Respublikos nacionalinio saugumo pagrindų įstatymu, Lietuvos Respublikos specialiųjų žemės naudojimo sąlygų įstatymu, Aprašu ir kitais, vėjo elektrinių statybą, rekonstravimą ar įrengimą reglamentuojančiais, teisės aktais.</text:span><text:s/></text:p>
      <text:p text:style-name="P169">Punkto pakeitimai:</text:p>
      <text:p text:style-name="P170"><text:span text:style-name="T171">Nr.<text:s/></text:span><text:a xlink:href="https://www.e-tar.lt/portal/legalAct.html?documentId=38c17340b15511eab9d9cd0c85e0b745" office:target-frame-name="_top" xlink:show="replace"><text:span text:style-name="T172">628</text:span></text:a><text:span text:style-name="T173">, 2020-06-17, paskelbta TAR 2020-06-18, i. k. 2020-13355</text:span></text:p>
      <text:p text:style-name="Normal"/>
      <text:p text:style-name="P174"><text:span text:style-name="T175">5</text:span><text:span text:style-name="T176">. Teritorijos planavimo sąlygas išduoda ir išvadas dėl vėjo<text:s/></text:span><text:span text:style-name="T177">elektrinių statybos vietų derinimo (toliau – išvada) teikia:</text:span></text:p>
      <text:p text:style-name="P178"><text:span text:style-name="T179">5.1</text:span><text:span text:style-name="T180">. Lietuvos kariuomenė, įvertinusi, ar planuojamos statyti vėjo elektrinės nurodytose statybos vietose kliudys stebėti, kontroliuoti ir ginti oro erdvę;</text:span></text:p>
      <text:p text:style-name="P181"><text:span text:style-name="T182">5.2</text:span><text:span text:style-name="T183">. kitos nacionalinį saugumą<text:s/></text:span><text:span text:style-name="T184">užtikrinančios institucijos, įvertinusios, ar planuojamos statyti vėjo elektrinės nurodytose statybos vietose kliudys atlikti tiesiogines jų funkcijas, susijusias su nacionalinio saugumo užtikrinimu.</text:span></text:p>
      <text:p text:style-name="P185"/>
      <text:p text:style-name="P186"><text:span text:style-name="T187">II</text:span><text:span text:style-name="T188"><text:s/>SKYRIUS</text:span></text:p>
      <text:p text:style-name="P189"><text:span text:style-name="T190">INFORMACIJOS APIE PLANE, ŽEMĖLAPYJE<text:s/></text:span><text:span text:style-name="T191">IR (AR) SCHEMOJE PAŽYMĖTAS TERITORIJAS TEIKIMAS</text:span></text:p>
      <text:p text:style-name="P192"/>
      <text:p text:style-name="P193"><text:span text:style-name="T194">6</text:span><text:span text:style-name="T195">.<text:s/></text:span><text:span text:style-name="T196">Asmenys gali kreiptis į Lietuvos kariuomenę, prašydami informuoti apie<text:s/></text:span><text:span text:style-name="T197">teritorijų, kuriose, atsižvelgiant į nacionalinio saugumo reikalavimus, taikomi statybos apribojimai,</text:span><text:span text:style-name="T198"><text:s/>plane, žemėlapyje ir (ar) schemoje pažymėtas teritorijas, kuriose planuojama statyti vėjo elektrines. Asmenys pasirašytus</text:span><text:span text:style-name="T199"><text:s/>prašymus Lietuvos kariuomenei gali pateikti tiesiogiai ar atsiųsti paštu arba elektroniniu paštu (prašymą pasirašius saugiu elektroni</text:span><text:span text:style-name="T200">niu parašu ar pridėjus pasirašytą prašymo skaitmeninę kopiją)</text:span><text:span text:style-name="T201">. Prašyme turi būti nurodyti asmens, kuris kreipiasi, duomenys: fizinio asmens<text:s/></text:span><text:soft-page-break/><text:span text:style-name="T202">vardas, pavardė, kontaktiniai duomenys (adresas, telefono ryšio numeris, elektroninis paštas) arba juridinio asmens<text:s/></text:span><text:span text:style-name="T203">pavadinimas, kodas, kontaktiniai duomenys (adresas, telefono ryšio numeris, elektroninis paštas), taip pat konkrečios seniūnijos ir gyvenamosios vietovės arba žemės sklypai (nurodyti žemės sklypo kadastro numerį arba žemės sklypo ribų posūkio taškų koordin</text:span><text:span text:style-name="T204">ates valstybinėje koordinačių sistemoje), kuriuose planuojama statyti vėjo elektrines. Apraše nurodytuose dokumentuose pateiktų asmens duomenų tvarkymo tikslas – teikti informaciją apie teritorijas, kuriose, atsižvelgiant į nacionalinio saugumo reikalavimu</text:span><text:span text:style-name="T205">s, taikomi vėjo elektrinių statybos apribojimai. Dokumentai saugomi Lietuvos vyriausiojo archyvaro nustatyta tvarka ir terminais. Informacija apie asmens duomenų tvarkymą krašto apsaugos sistemoje pateikiama Krašto apsaugos ministerijos interneto svetainėj</text:span><text:span text:style-name="T206">e www.kam.lt.</text:span></text:p>
      <text:p text:style-name="P207"><text:span text:style-name="T208">7</text:span><text:span text:style-name="T209">. Lietuvos kariuomenė, vadovaudamasi krašto apsaugos ministro nustatyta karinių radiolokatorių apsaugos zonų,<text:s/></text:span><text:span text:style-name="T210">teritorijų, kuriose, atsižvelgiant į nacionalinio saugumo reikalavimus, taikomi statybos apribojimai,</text:span><text:span text:style-name="T211"><text:s/>ir krašto apsaugos objekt</text:span><text:span text:style-name="T212">ų apsaugos zonų planų, žemėlapių ir (ar) schemų rengimo (nerengiant teritorijų planavimo dokumento ar žemės valdos projekto) ir tvirtinimo tvarka sudarytu planu, žemėlapiu ir (ar) schema, Aprašo 6 punkte nurodytiems asmenims teikia informaciją apie teritor</text:span><text:span text:style-name="T213">ijas, kuriose, atsižvelgiant į nacionalinio saugumo reikalavimus, taikomi statybos apribojimai, specialiosios žemės naudojimo sąlygos.</text:span></text:p>
      <text:p text:style-name="P214"><text:span text:style-name="T215">8</text:span><text:span text:style-name="T216">. Lietuvos kariuomenė per 15 darbo dienų nuo prašymo gavimo pateikia atsakymą, kuriame nurodo, ar prašyme minėtose t</text:span><text:span text:style-name="T217">eritorijose taikomi vėjo elektrinių statybos apribojimai, taip pat konkrečias nacionalinį saugumą užtikrinančias institucijas, šiose teritorijose taikančias apribojimus. Lietuvos kariuomenė, įvertinusi Aprašo 6 punkte nurodytus dokumentus ir nustačiusi, ka</text:span><text:span text:style-name="T218">d atsakymui pateikti nepakanka dokumentuose pateiktų duomenų, gali motyvuotai raštu (ar elektroniniu paštu) kreiptis į prašymus pateikusius asmenis, prašydama pateikti papildomą informaciją ar dokumentus. Šiuo atveju atsakymo pateikimo terminas sustabdomas</text:span><text:span text:style-name="T219"><text:s/>nuo pranešimo dėl papildomų dokumentų (informacijos) išsiuntimo dienos ir atnaujinamas reikalaujamų dokumentų ar informacijos gavimo Lietuvos kariuomenėje dieną.</text:span><text:s/></text:p>
      <text:soft-page-break/>
      <text:p text:style-name="P220">Skyriaus pakeitimai:</text:p>
      <text:p text:style-name="P221"><text:span text:style-name="T222">Nr.<text:s/></text:span><text:a xlink:href="https://www.e-tar.lt/portal/legalAct.html?documentId=38c17340b15511eab9d9cd0c85e0b745" office:target-frame-name="_top" xlink:show="replace"><text:span text:style-name="T223">628</text:span></text:a><text:span text:style-name="T224">, 2020-06-17, paskelbta TAR 2020-06-18, i. k. 2020-13355</text:span></text:p>
      <text:p text:style-name="Normal"/>
      <text:p text:style-name="P225"><text:span text:style-name="T226">III</text:span><text:span text:style-name="T227"><text:s/>SKYRIUS</text:span></text:p>
      <text:p text:style-name="P228"><text:span text:style-name="T229">VĖJO ELEKTRINIŲ STATYBOS VIETŲ DERINIMAS TERITORIJŲ</text:span></text:p>
      <text:p text:style-name="P230"><text:span text:style-name="T231">PLANAVIMO METU</text:span></text:p>
      <text:p text:style-name="P232"/>
      <text:p text:style-name="P233"><text:span text:style-name="T234">9</text:span><text:span text:style-name="T235">. Lietuvos kariuomenė, teisės aktų nustatyta tvarka gavusi teritorijų pla</text:span><text:span text:style-name="T236">navimo organizatoriaus ar jo įgalioto asmens prašymą dėl planavimo sąlygų išdavimo, patikrina, ar planuojamų statyti vėjo elektrinių statybos vietos patenka į žemėlapyje pažymėtas teritorijas.</text:span></text:p>
      <text:p text:style-name="P237">Punkto numeracijos pakeitimas:</text:p>
      <text:p text:style-name="P238"><text:span text:style-name="T239">Nr.<text:s/></text:span><text:a xlink:href="https://www.e-tar.lt/portal/legalAct.html?documentId=38c17340b15511eab9d9cd0c85e0b745" office:target-frame-name="_top" xlink:show="replace"><text:span text:style-name="T240">628</text:span></text:a><text:span text:style-name="T241">, 2020-06-17, paskelbta TAR 2020-06-18, i. k. 2020-13355</text:span></text:p>
      <text:p text:style-name="Normal"/>
      <text:p text:style-name="P242"><text:span text:style-name="T243">10</text:span><text:span text:style-name="T244">. Lietuvos kariuomenė, nustačiusi, kad vėjo elektrinės planuojamos statyti žemėlapyje pažymėtose teritorijose, išduoda<text:s/></text:span><text:span text:style-name="T245">teritorijos planavimo sąlygas.</text:span></text:p>
      <text:p text:style-name="P246">Punkto numeracijos pakeitimas:</text:p>
      <text:p text:style-name="P247"><text:span text:style-name="T248">Nr.<text:s/></text:span><text:a xlink:href="https://www.e-tar.lt/portal/legalAct.html?documentId=38c17340b15511eab9d9cd0c85e0b745" office:target-frame-name="_top" xlink:show="replace"><text:span text:style-name="T249">628</text:span></text:a><text:span text:style-name="T250">, 2020-06-17, paskelbta TAR 2020-06-18, i. k. 2020-13355</text:span></text:p>
      <text:p text:style-name="Normal"/>
      <text:p text:style-name="P251"><text:span text:style-name="T252">11</text:span><text:span text:style-name="T253">. Jeigu vėjo elektrinės<text:s/></text:span><text:span text:style-name="T254">planuojamos statyti žemėlapyje pažymėtoje teritorijoje, kurioje vėjo elektrinių statybos apribojimus taiko kitos nacionalinį saugumą užtikrinančios institucijos, Lietuvos kariuomenė teritorijų planavimo organizatoriaus ar jo įgalioto asmens prašymą dėl pla</text:span><text:span text:style-name="T255">navimo sąlygų išdavimo išsiunčia šioms institucijoms ne vėliau kaip per 3 darbo dienas nuo jo gavimo (jeigu siunčiama kelioms institucijoms, vienai jų išsiunčiamas prašymo originalas, o kitai (kitoms) – jo kopija).</text:span></text:p>
      <text:p text:style-name="P256">Punkto numeracijos pakeitimas:</text:p>
      <text:p text:style-name="P257"><text:span text:style-name="T258">Nr.<text:s/></text:span><text:a xlink:href="https://www.e-tar.lt/portal/legalAct.html?documentId=38c17340b15511eab9d9cd0c85e0b745" office:target-frame-name="_top" xlink:show="replace"><text:span text:style-name="T259">628</text:span></text:a><text:span text:style-name="T260">, 2020-06-17, paskelbta TAR 2020-06-18, i. k. 2020-13355</text:span></text:p>
      <text:p text:style-name="Normal"/>
      <text:p text:style-name="P261"><text:span text:style-name="T262">12</text:span><text:span text:style-name="T263">. Nacionalinį saugumą užtikrinančios institucijos išduoda teritorijos planavimo sąlygas atitinkam</text:span><text:span text:style-name="T264">ų rūšių teritorijų planavimo dokumentų rengimo taisyklėse nustatytais terminais (juos skaičiuojant nuo dokumentų gavimo Lietuvos kariuomenėje dienos) ir tvarka.</text:span></text:p>
      <text:p text:style-name="P265">Punkto numeracijos pakeitimas:</text:p>
      <text:p text:style-name="P266"><text:span text:style-name="T267">Nr.<text:s/></text:span><text:a xlink:href="https://www.e-tar.lt/portal/legalAct.html?documentId=38c17340b15511eab9d9cd0c85e0b745" office:target-frame-name="_top" xlink:show="replace"><text:span text:style-name="T268">628</text:span></text:a><text:span text:style-name="T269">, 2020-06-17, paskelbta TAR 2020-06-18, i. k. 2020-13355</text:span></text:p>
      <text:p text:style-name="Normal"/>
      <text:p text:style-name="P270"><text:span text:style-name="T271">13</text:span><text:span text:style-name="T272">.<text:s/></text:span><text:span text:style-name="T273">Lietuvos kariuomenė ir kitos nacionalinį saugumą užtikrinančios institucijos išduodamose teritorijos planavimo sąlygose pateikia vieną iš šių išvadų:</text:span></text:p>
      <text:p text:style-name="P274"><text:span text:style-name="T275">13.1</text:span><text:span text:style-name="T276">. vėjo elektrinių statyba teritorijų planavimo dokumente numatytose vietose galima su sąlyga, kad energijos iš atsinaujinančių išteklių gamintojas ne vėliau kaip iki statybą leidžiančio dokumento išdavimo teritorijos planavimo sąlygas išdavusiai ins</text:span><text:span text:style-name="T277">titucijai</text:span><text:span text:style-name="T278"><text:s/></text:span><text:span text:style-name="T279">pateiks patvirtintą statybos projektą ir su ja</text:span><text:span text:style-name="T280"><text:s/></text:span><text:span text:style-name="T281">pasirašys sutartį dėl kompensacijos, skirtos daliai investicijų ir kitų išlaidų, kurios reikalingos nacionalinio saugumo funkcijų atlikimui užtikrinti, atlyginti, sumokėjimo (toliau – sutartis) (pagal priedą), taip pat šios prievolės įvykdymą užtikrinantį<text:s/></text:span><text:span text:style-name="T282">dokumentą –<text:s/></text:span><text:span text:style-name="T283">banko garantiją ar draudimo bendrovės laidavimo raštą</text:span><text:span text:style-name="T284">;</text:span></text:p>
      <text:p text:style-name="P285"><text:span text:style-name="T286">13.2</text:span><text:span text:style-name="T287">. vėjo elektrinių statyba teritorijų planavimo dokumente numatytose vietose negalima, jeigu planuojamų statyti vėjo elektrinių keliamų trukdžių negalima išvengti panaudojant papildo</text:span><text:span text:style-name="T288">mas priemones.</text:span><text:s/></text:p>
      <text:p text:style-name="P289">Punkto pakeitimai:</text:p>
      <text:p text:style-name="P290"><text:span text:style-name="T291">Nr.<text:s/></text:span><text:a xlink:href="https://www.e-tar.lt/portal/legalAct.html?documentId=38c17340b15511eab9d9cd0c85e0b745" office:target-frame-name="_top" xlink:show="replace"><text:span text:style-name="T292">628</text:span></text:a><text:span text:style-name="T293">, 2020-06-17, paskelbta TAR 2020-06-18, i. k. 2020-13355</text:span></text:p>
      <text:p text:style-name="Normal"/>
      <text:p text:style-name="P294"><text:span text:style-name="T295">14</text:span><text:span text:style-name="T296">. Kai Aprašo 13.1 papunktyje nurodytą išvadą savo<text:s/></text:span><text:span text:style-name="T297">išduodamose teritorijos planavimo sąlygose pateikia kelios Aprašo 13 punkte nurodytos institucijos, tarp energijos iš atsinaujinančių išteklių gamintojo ir visų tokią išvadą pateikusių institucijų pasirašoma viena sutartis, o kompensacija sutartį pasirašiu</text:span><text:span text:style-name="T298">sioms institucijoms mokama proporcingai kiekvienos jų investicijoms ir kitoms išlaidoms, kurios reikalingos nacionalinio saugumo funkcijų atlikimui užtikrinti. Lietuvos kariuomenė, gavusi informaciją apie kitos institucijos (kitų institucijų)<text:s/></text:span><text:soft-page-break/><text:span text:style-name="T299">planuojamas i</text:span><text:span text:style-name="T300">nvesticijas ir kitas išlaidas, reikalingas nacionalinio saugumo funkcijų atlikimui užtikrinti, apskaičiuoja kompensacijos proporcijas kiekvienai iš sutartį pasirašysiančių nacionalinį saugumą užtikrinančių institucijų ir šią informaciją pateikia energijos<text:s/></text:span><text:span text:style-name="T301">iš atsinaujinančių išteklių gamintojui, o šis parengia sutartį ir inicijuoja jos pasirašymą.</text:span><text:s/></text:p>
      <text:p text:style-name="P302">Punkto pakeitimai:</text:p>
      <text:p text:style-name="P303"><text:span text:style-name="T304">Nr.<text:s/></text:span><text:a xlink:href="https://www.e-tar.lt/portal/legalAct.html?documentId=38c17340b15511eab9d9cd0c85e0b745" office:target-frame-name="_top" xlink:show="replace"><text:span text:style-name="T305">628</text:span></text:a><text:span text:style-name="T306">, 2020-06-17, paskelbta TAR 2020-06-18</text:span><text:span text:style-name="T307">, i. k. 2020-13355</text:span></text:p>
      <text:p text:style-name="P308">Punkto numeracijos pakeitimas:</text:p>
      <text:p text:style-name="P309"><text:span text:style-name="T310">Nr.<text:s/></text:span><text:a xlink:href="https://www.e-tar.lt/portal/legalAct.html?documentId=38c17340b15511eab9d9cd0c85e0b745" office:target-frame-name="_top" xlink:show="replace"><text:span text:style-name="T311">628</text:span></text:a><text:span text:style-name="T312">, 2020-06-17, paskelbta TAR 2020-06-18, i. k. 2020-13355</text:span></text:p>
      <text:p text:style-name="Normal"/>
      <text:p text:style-name="P313"><text:span text:style-name="T314">15</text:span><text:span text:style-name="T315">. Teritorijų planavimo dokumentai, ku</text:span><text:span text:style-name="T316">riems planavimo sąlygas yra išdavusi Lietuvos kariuomenė ir (ar) kitos nacionalinį saugumą užtikrinančios institucijos, derinami Lietuvos Respublikos teritorijų planavimo įstatymo ir atitinkamų rūšių teritorijų planavimo dokumentų rengimo taisyklių nustaty</text:span><text:span text:style-name="T317">ta tvarka. Teritorijų planavimo dokumentų derinimo metu patikrinama, ar įvykdytos teritorijos planavimo sąlygos, jeigu buvo pateikta Aprašo 13.2 papunktyje nurodyta išvada.</text:span><text:s/></text:p>
      <text:p text:style-name="P318">Punkto pakeitimai:</text:p>
      <text:p text:style-name="P319"><text:span text:style-name="T320">Nr.<text:s/></text:span><text:a xlink:href="https://www.e-tar.lt/portal/legalAct.html?documentId=38c17340b15511eab9d9cd0c85e0b745" office:target-frame-name="_top" xlink:show="replace"><text:span text:style-name="T321">628</text:span></text:a><text:span text:style-name="T322">, 2020-06-17, paskelbta TAR 2020-06-18, i. k. 2020-13355</text:span></text:p>
      <text:p text:style-name="P323">Punkto numeracijos pakeitimas:</text:p>
      <text:p text:style-name="P324"><text:span text:style-name="T325">Nr.<text:s/></text:span><text:a xlink:href="https://www.e-tar.lt/portal/legalAct.html?documentId=38c17340b15511eab9d9cd0c85e0b745" office:target-frame-name="_top" xlink:show="replace"><text:span text:style-name="T326">628</text:span></text:a><text:span text:style-name="T327">, 2020-06-17,<text:s/></text:span><text:span text:style-name="T328">paskelbta TAR 2020-06-18, i. k. 2020-13355</text:span></text:p>
      <text:p text:style-name="Normal"/>
      <text:p text:style-name="P329"><text:span text:style-name="T330">IV</text:span><text:span text:style-name="T331"><text:s/></text:span><text:span text:style-name="T332">SKYRIUS</text:span></text:p>
      <text:p text:style-name="P333"><text:span text:style-name="T334">KOMPENSACIJŲ MOKĖJIMO TVARKA</text:span></text:p>
      <text:p text:style-name="P335"/>
      <text:p text:style-name="P336">16. Sutartyje nurodytą kompensaciją energijos iš atsinaujinančių išteklių gamintojas įsipareigoja sumokėti tokia tvarka:</text:p>
      <text:p text:style-name="P337">Punkto numeracijos pakeitimas:</text:p>
      <text:p text:style-name="P338"><text:span text:style-name="T339">Nr.<text:s/></text:span><text:a xlink:href="https://www.e-tar.lt/portal/legalAct.html?documentId=38c17340b15511eab9d9cd0c85e0b745" office:target-frame-name="_top" xlink:show="replace"><text:span text:style-name="T340">628</text:span></text:a><text:span text:style-name="T341">, 2020-06-17, paskelbta TAR 2020-06-18, i. k. 2020-13355</text:span></text:p>
      <text:p text:style-name="Normal"/>
      <text:p text:style-name="P342">16.1. 20 procentų kompensacijos sumokama ne vėliau kaip per 60 dienų nuo sutarties įsigaliojimo;</text:p>
      <text:p text:style-name="P343">16.2. 50 procentų kompensacijos sumokama ne vėliau kaip per 12 mėnesių nuo sutarties įsigaliojimo;</text:p>
      <text:p text:style-name="P344">16.3. 30 procentų kompensacijos sumokama ne vėliau kaip per 4 metus nuo sutarties įsigaliojimo.</text:p>
      <text:p text:style-name="P345"/>
      <text:p text:style-name="P346"><text:span text:style-name="T347">V</text:span><text:span text:style-name="T348"><text:s/>SKYRIUS</text:span></text:p>
      <text:p text:style-name="P349"><text:span text:style-name="T350">BAIGIAMOSIOS NUOSTATOS</text:span></text:p>
      <text:p text:style-name="P351"><text:span text:style-name="T352">17</text:span><text:span text:style-name="T353">.<text:s/></text:span><text:span text:style-name="T354">Institucijos, išduodamos statybą leidžiančius dokumentus, patikrina, ar įvykdytos Aprašo 13.1 papunktyje nustatytos sąlygos. Neįvykdžius Aprašo 13.1 papunktyje nustatytų sąlygų, statybą leidžiantys dokumentai neišduodami.</text:span></text:p>
      <text:p text:style-name="P355"><text:span text:style-name="T356">18</text:span><text:span text:style-name="T357">.<text:s/></text:span><text:span text:style-name="T358">Kompensacijos dėl speciali</text:span><text:span text:style-name="T359">ųjų žemės naudojimo sąlygų taikymo teritorijose apskaičiuojamos ir išmokamos<text:s/></text:span><text:span text:style-name="T360">Kompensacijos dėl specialiųjų žemės naudojimo sąlygų taikymo Lietuvos Respublikos specialiųjų žemės naudojimo sąlygų įstatyme nurodytose teritorijose, nustatytose tenkinant viešąj</text:span><text:span text:style-name="T361">į interesą, apskaičiavimo ir išmokėjimo metodikos, patvirtintos Lietuvos Respublikos<text:s/></text:span><text:span text:style-name="T362">Vyriausybės 2019 m. gruodžio 11 d. nutarimu Nr. 1248 „Dėl<text:s/></text:span><text:span text:style-name="T363">Lietuvos Respublikos specialiųjų žemės naudojimo sąlygų įstatymo</text:span><text:span text:style-name="T364"><text:s/>įgyvendinimo“, nustatyta tvarka.</text:span><text:s/></text:p>
      <text:p text:style-name="P365">Skyriaus pakeitimai:</text:p>
      <text:p text:style-name="P366"><text:span text:style-name="T367">Nr.<text:s/></text:span><text:a xlink:href="https://www.e-tar.lt/portal/legalAct.html?documentId=38c17340b15511eab9d9cd0c85e0b745" office:target-frame-name="_top" xlink:show="replace"><text:span text:style-name="T368">628</text:span></text:a><text:span text:style-name="T369">, 2020-06-17, paskelbta TAR 2020-06-18, i. k. 2020-13355</text:span></text:p>
      <text:p text:style-name="Normal"/>
      <text:p text:style-name="P370">__________________</text:p>
      <text:soft-page-break/>
      <text:p text:style-name="P371"><text:span text:style-name="T379">Informacijos apie teritorijas,<text:s/></text:span><text:span text:style-name="T380">kuriose, atsižvelgiant į nacionalinio saugumo reikalavimus, taikomi vėjo elektrinių statybos apribojimai, teikimo, vėjo elektrinių statybos vietų šiose teritorijose derinimo ir kompensacijų mokėjimo tvarkos aprašo</text:span><text:span text:style-name="T381"><text:line-break/>priedas</text:span></text:p>
      <text:p text:style-name="P382"/>
      <text:p text:style-name="P383"/>
      <text:p text:style-name="P384"><text:span text:style-name="T385">(Sutarties formos pavyzdys)</text:span></text:p>
      <text:p text:style-name="P386"/>
      <text:p text:style-name="P387"><text:span text:style-name="T388">K</text:span><text:span text:style-name="T389">OMPENSACIJOS, SKIRTOS DALIAI INVESTICIJŲ IR KITŲ IŠLAIDŲ, REIKALINGŲ NACIONALINIO SAUGUMO FUNKCIJŲ ATLIKIMUI UŽTIKRINTI, ATLYGINTI, SUMOKĖJIMO SUTARTIS<text:s/></text:span></text:p>
      <text:p text:style-name="P390"/>
      <text:p text:style-name="P391"/>
      <text:p text:style-name="P392"><text:span text:style-name="T393">________________ (</text:span><text:span text:style-name="T394">nacionalinį saugumą užtikrinanti (-čios) institucija (-os),<text:s/></text:span><text:span text:style-name="T395">juridinio asmens<text:s/></text:span><text:span text:style-name="T396">kodas (-ai), adresas (-ai</text:span><text:span text:style-name="T397">),</text:span><text:span text:style-name="T398"><text:s/></text:span><text:span text:style-name="T399">atstovaujama (-os) __________________, veikiančio (-ios) pagal _____________ įsakymu Nr. _______<text:s/></text:span><text:span text:style-name="T400">suteiktus įgaliojimus (toliau – Kompensacijos gavėjas (-ai),</text:span><text:span text:style-name="T401"><text:s/>ir ________________ (</text:span><text:span text:style-name="T402">vardas, pavardė ar pavadinimas, fizinio ar</text:span><text:span text:style-name="T403"><text:s/></text:span><text:span text:style-name="T404">juridi</text:span><text:span text:style-name="T405">nio asmens kodas, adresas</text:span><text:span text:style-name="T406">), atstovaujamas (-a) ___________, veikiančio (-ios) pagal _____________ (toliau – Kompensacijos mokėtojas), toliau kartu šioje sutartyje vadinami Šalimis, o kiekvienas atskirai – Šalimi, vadovaudamiesi Lietuvos Respublikos atsinau</text:span><text:span text:style-name="T407">jinančių išteklių energetikos įstatymo 49 straipsnio 8 dalimi, sudarė šią Kompensacijos, skirtos daliai investicijų ir kitų išlaidų, reikalingų nacionalinio saugumo funkcijų atlikimui užtikrinti, atlyginti, sumokėjimo sutartį (toliau – Sutartis) ir susitar</text:span><text:span text:style-name="T408">ė dėl toliau išvardytų sąlygų.“</text:span></text:p>
      <text:p text:style-name="P409">Pastraipos pakeitimas:</text:p>
      <text:soft-page-break/>
      <text:p text:style-name="P410"><text:span text:style-name="T411">Nr.<text:s/></text:span><text:a xlink:href="https://www.e-tar.lt/portal/legalAct.html?documentId=38c17340b15511eab9d9cd0c85e0b745" office:target-frame-name="_top" xlink:show="replace"><text:span text:style-name="T412">628</text:span></text:a><text:span text:style-name="T413">, 2020-06-17, paskelbta TAR 2020-06-18, i. k. 2020-13355</text:span></text:p>
      <text:p text:style-name="P414">Pakeistas skirsnio pavadinimas:</text:p>
      <text:p text:style-name="P415"><text:span text:style-name="T416">Nr.</text:span><text:span text:style-name="T417"><text:s/></text:span><text:a xlink:href="https://www.e-tar.lt/portal/legalAct.html?documentId=38c17340b15511eab9d9cd0c85e0b745" office:target-frame-name="_top" xlink:show="replace"><text:span text:style-name="T418">628</text:span></text:a><text:span text:style-name="T419">, 2020-06-17, paskelbta TAR 2020-06-18, i. k. 2020-13355</text:span></text:p>
      <text:p text:style-name="Normal"/>
      <text:p text:style-name="P420"><text:span text:style-name="T421">1</text:span><text:span text:style-name="T422">. Sutarties dalykas</text:span></text:p>
      <text:p text:style-name="P423"/>
      <text:p text:style-name="P424"><text:span text:style-name="T425">1</text:span><text:span text:style-name="T426">. Sutartimi Šalys, atsižvelgdamos į statybos projektą (</text:span><text:span text:style-name="T427">nurodyti projektą patvirtinusį subjektą, datą, numerį)<text:s/></text:span><text:span text:style-name="T428">ir Lietuvos Respublikos atsinaujinančių išteklių energetikos įstatymo 49 straipsnio 8 dalyje numatytą kompensacijos apskaičiavimo tvarką, susitaria, kad Kompensacijos mokėtojas Sutartyje nustatytais te</text:span><text:span text:style-name="T429">rminais ir tvarka sumokės Kompensacijos gavėjui (-ams) ________ (</text:span><text:span text:style-name="T430">nurodyti sumą skaičiais ir žodžiais</text:span><text:span text:style-name="T431">) dydžio investicijų ir kitų išlaidų, reikalingų Kompensacijos gavėjui nacionalinio saugumo funkcijų atlikimui užtikrinti, kompensaciją (toliau – Kompensaci</text:span><text:span text:style-name="T432">ja). (</text:span><text:span text:style-name="T433">Jeigu Sutartis sudaroma su keliais Kompensacijos gavėjais, nurodyti kiekvienam Kompensacijos gavėjui mokėtinos Kompensacijos dalies dydį.</text:span><text:span text:style-name="T434">)</text:span></text:p>
      <text:p text:style-name="P435"/>
      <text:p text:style-name="P436"><text:span text:style-name="T437">2</text:span><text:span text:style-name="T438">. Kompensacijos mokėjimo tvarka</text:span></text:p>
      <text:p text:style-name="P439"/>
      <text:p text:style-name="P440"><text:span text:style-name="T441">2.1</text:span><text:span text:style-name="T442">. Kompensacijos mokėtojas Sutarties 1 punkte numatytą Kompensacij</text:span><text:span text:style-name="T443">ą įsipareigoja sumokėti tokia tvarka:</text:span></text:p>
      <text:p text:style-name="P444"><text:span text:style-name="T445">2.1.1</text:span><text:span text:style-name="T446">. ne vėliau kaip per 60 (šešiasdešimt) dienų nuo šios Sutarties įsigaliojimo – __________ (</text:span><text:span text:style-name="T447">nurodyti sumą skaičiais ir žodžiais</text:span><text:span text:style-name="T448">) (</text:span><text:span text:style-name="T449">20 procentų Sutarties 1 punkte numatytos kompensacijos; jeigu Sutartis sudaroma su</text:span><text:span text:style-name="T450"><text:s/>keliais Kompensacijos gavėjais, šiame Sutarties punkte nurodyti visus Kompensacijos gavėjus ir kiekvienam jų mokėtinos kompensacijos dalies sumą</text:span><text:span text:style-name="T451">);</text:span></text:p>
      <text:p text:style-name="P452"><text:span text:style-name="T453">2.1.2</text:span><text:span text:style-name="T454">. ne vėliau kaip per 12 (dvylika) mėnesių nuo šios Sutarties įsigaliojimo – __________ (</text:span><text:span text:style-name="T455">nurodyti su</text:span><text:span text:style-name="T456">mą skaičiais ir žodžiais</text:span><text:span text:style-name="T457">) (</text:span><text:span text:style-name="T458">50 procentų Sutarties 1 punkte numatytos kompensacijos;<text:s/></text:span><text:soft-page-break/><text:span text:style-name="T459">jeigu Sutartis sudaroma su keliais Kompensacijos gavėjais, šiame Sutarties punkte nurodyti visus Kompensacijos gavėjus ir kiekvienam jų mokėtinos kompensacijos dalies sumą</text:span><text:span text:style-name="T460">);</text:span></text:p>
      <text:p text:style-name="P461"><text:span text:style-name="T462">2.1.3</text:span><text:span text:style-name="T463">. ne vėliau kaip per 4 (ketveri) metus nuo šios Sutarties įsigaliojimo – __________ (</text:span><text:span text:style-name="T464">nurodyti sumą skaičiais ir žodžiais</text:span><text:span text:style-name="T465">) (</text:span><text:span text:style-name="T466">30 procentų Sutarties 1 punkte numatytos kompensacijos; jeigu Sutartis sudaroma su keliais Kompensacijos gavėjais, šiame Su</text:span><text:span text:style-name="T467">tarties punkte nurodyti visus Kompensacijos gavėjus ir kiekvienam jų mokėtinos kompensacijos dalies sumą</text:span><text:span text:style-name="T468">).</text:span></text:p>
      <text:p text:style-name="P469"><text:span text:style-name="T470">2.2</text:span><text:span text:style-name="T471">. Kompensacijos mokėtojas, pavėlavęs sumokėti Kompensacijos dalį per Sutarties 2.1 papunktyje nustatytus terminus, už kiekvieną pradelstą di</text:span><text:span text:style-name="T472">eną Kompensacijos gavėjui moka 0,04 procento dydžio delspinigius nuo laiku nesumokėtos Kompensacijos dalies.</text:span></text:p>
      <text:p text:style-name="P473"><text:span text:style-name="T474">2.3</text:span><text:span text:style-name="T475">. Sutarties 2.1 papunktyje nustatyti Kompensacijos mokėjimo terminai negali būti pratęsti, išskyrus Sutarties 4.3 papunktyje numatytą atvejį</text:span><text:span text:style-name="T476">.</text:span></text:p>
      <text:p text:style-name="P477"/>
      <text:p text:style-name="P478"><text:span text:style-name="T479">3</text:span><text:span text:style-name="T480">. Kompensacijos mokėjimo užtikrinimas</text:span></text:p>
      <text:p text:style-name="P481"/>
      <text:p text:style-name="P482"><text:span text:style-name="T483">3.1</text:span><text:span text:style-name="T484">. Kompensacijos mokėtojas Sutarties 1 punkte ir 3.3 papunktyje numatytoms prievolėms užtikrinti įsipareigoja ne vėliau kaip per 14 (keturiolika) dienų nuo Sutarties pasirašymo pateikti Kompensacijos gav</text:span><text:span text:style-name="T485">ėjui (-ams) banko garantiją ar draudimo bendrovės laidavimo raštą, galiojantį 2 (du) mėnesiais ilgiau nei Sutarties 2.1.3 papunktyje nustatytas terminas.</text:span></text:p>
      <text:p text:style-name="P486"><text:span text:style-name="T487">3.2</text:span><text:span text:style-name="T488">. Banko garantijoje ar draudimo bendrovės laidavimo rašte privalo būti įrašyta, kad garantas ar</text:span><text:span text:style-name="T489"><text:s/>laiduotojas neatšaukiamai ir besąlygiškai įsipareigoja per 14 (keturiolika) dienų nuo Kompensacijos gavėjo rašytinio pranešimo, patvirtinančio netinkamą Kompensacijos mokėtojo Sutarties 2.1 papunktyje numatytos prievolės vykdymą, sumokėti Kompensacijos ga</text:span><text:span text:style-name="T490">vėjui Sutarties 2.1 papunktyje nurodytą Kompensacijos dalį, kurios mokėjimo terminas buvo pradelstas.</text:span></text:p>
      <text:p text:style-name="P491"><text:span text:style-name="T492">3.3</text:span><text:span text:style-name="T493">. Banko garantijoje ar draudimo bendrovės laidavimo rašte turi būti įsipareigojama atlyginti konkrečią Kompensacijos dalies sumą, nurodytą Sutartie</text:span><text:span text:style-name="T494">s 2.1 papunktyje, jeigu<text:s/></text:span><text:soft-page-break/><text:span text:style-name="T495">Kompensacijos mokėtojas pradelstų Sutarties 2.1 papunktyje nustatytus Kompensacijos mokėjimo terminus. Jeigu Sutarties vykdymo metu Kompensacijos mokėtojas inicijuotų Sutarties nutraukimą ar jam būtų pradėta bankroto procedūra, o Ko</text:span><text:span text:style-name="T496">mpensacijos gavėjas būtų patyręs išlaidų, susijusių su Sutarties vykdymu, garantas ar laiduotojas įsipareigoja atlyginti šias Kompensacijos gavėjo patirtas išlaidas, tačiau ne didesnę nei Sutarties 1 punkte numatytą sumą.</text:span></text:p>
      <text:p text:style-name="P497"><text:span text:style-name="T498">3.4</text:span><text:span text:style-name="T499">. Garanto ar laiduotojo vie</text:span><text:span text:style-name="T500">nos iš Sutarties 2.1 papunktyje numatytų Kompensacijos dalių išmokėjimas neturi jo atleisti nuo kitų Sutarties 2.1 papunktyje numatytų Kompensacijos dalių išmokėjimo, jeigu Kompensacijos mokėtojas pradelstų jų išmokėjimo terminus, taip pat ir nuo visų Komp</text:span><text:span text:style-name="T501">ensacijos gavėjo patirtų išlaidų, susijusių su Sutarties vykdymu, sumokėjimo, jeigu Sutarties vykdymo metu Kompensacijos mokėtojas inicijuotų jos nutraukimą ar jam būtų pradėta bankroto procedūra, tačiau neviršijant Sutarties 1 punkte numatytos sumos.</text:span></text:p>
      <text:p text:style-name="P502"><text:span text:style-name="T503">3.</text:span><text:span text:style-name="T504">5</text:span><text:span text:style-name="T505">. Jeigu Sutarties vykdymo metu Kompensacijos mokėjimo užtikrinimą išdavęs juridinis asmuo (bankas ar draudimo bendrovė) negali vykdyti savo įsipareigojimų, Kompensacijos mokėtojas per 14 (keturiolika) dienų pateikia naują banko garantiją ar draudimo<text:s/></text:span><text:span text:style-name="T506">bendrovės laidavimo raštą tomis pačiomis sąlygomis kaip ir ankstesnysis.</text:span></text:p>
      <text:p text:style-name="P507"><text:span text:style-name="T508">3.6</text:span><text:span text:style-name="T509">. Banko garantija ar draudimo bendrovės laidavimo raštas per 10 (dešimt) dienų nuo jos (jo) galiojimo termino pabaigos grąžinamas Kompensacijos mokėtojui.</text:span></text:p>
      <text:p text:style-name="P510"/>
      <text:p text:style-name="P511"><text:span text:style-name="T512">4</text:span><text:span text:style-name="T513">. Sutarties g</text:span><text:span text:style-name="T514">aliojimas</text:span></text:p>
      <text:p text:style-name="P515"/>
      <text:p text:style-name="P516"><text:span text:style-name="T517">4.1</text:span><text:span text:style-name="T518">. Sutartis įsigalioja Šalims ją pasirašius ir Kompensacijos mokėtojui pateikus Kompensacijos gavėjui (-ams) (</text:span><text:span text:style-name="T519">jeigu Sutartis sudaryta su keliais Kompensacijos gavėjais, – pateikus visiems Kompensacijos gavėjams</text:span><text:span text:style-name="T520">) Kompensacijos mokėjimo užtikr</text:span><text:span text:style-name="T521">inimo banko garantiją ar draudimo bendrovės laidavimo raštą, užtikrinantį Sutarties 1 punkte ir 3.3 papunktyje nurodytos Kompensacijos sumos ir kitų patirtų išlaidų, susijusių su Sutarties vykdymu, sumokėjimą, ir galioja iki visiško įsipareigojimų pagal Su</text:span><text:span text:style-name="T522">tartį įvykdymo.</text:span></text:p>
      <text:p text:style-name="P523"><text:span text:style-name="T524">4.2</text:span><text:span text:style-name="T525">. Sutartis gali būti nutraukta:</text:span></text:p>
      <text:p text:style-name="P526"><text:span text:style-name="T527">4.2.1</text:span><text:span text:style-name="T528">. Kompensacijos mokėtojo iniciatyva, jeigu Kompensacijos mokėtojas atsisako toliau vykdyti Sutarties 1 punkte nurodytą statybos projektą. Šiuo pagrindu nutraukus Sutartį, Kompensacijos mokėtojas</text:span><text:span text:style-name="T529"><text:s/>privalo atlyginti Kompensacijos gavėjo (-ų) patirtas išlaidas, susijusias su Sutarties vykdymu;<text:s/></text:span></text:p>
      <text:p text:style-name="P530"><text:span text:style-name="T531">4.2.2</text:span><text:span text:style-name="T532">. nenugalimos jėgos aplinkybėms užtrukus ilgiau kaip 90 (devyniasdešimt) dienų ir Šalims nesudarius susitarimų dėl Sutarties pakeitimo, leidžiančių Š</text:span><text:span text:style-name="T533">alims toliau vykdyti savo įsipareigojimus, jeigu pagal Sutarties esmę tokie pakeitimai būtų būtini. Nenugalimos jėgos aplinkybėmis laikomos aplinkybės, nurodytos Lietuvos Respublikos civilinio kodekso 6.212 straipsnio 1 dalyje.</text:span></text:p>
      <text:p text:style-name="P534"><text:span text:style-name="T535">4.3</text:span><text:span text:style-name="T536">. Sutartis gali būt</text:span><text:span text:style-name="T537">i pakeista tik rašytiniu Šalių susitarimu. Ši nuostata nesuteikia teisės Šalims pratęsti Sutarties 2.1 papunktyje nustatytų Kompensacijos mokėjimo terminų, išskyrus atvejus, kai Sutarties vykdymo metu buvo fiksuojamos nenugalimos jėgos aplinkybės, turėjusi</text:span><text:span text:style-name="T538">os įtakos tinkamam Šalių įsipareigojimų pagal Sutartį vykdymui.</text:span></text:p>
      <text:p text:style-name="P539"/>
      <text:p text:style-name="P540"><text:span text:style-name="T541">5</text:span><text:span text:style-name="T542">. Kitos nuostatos</text:span></text:p>
      <text:p text:style-name="P543"/>
      <text:p text:style-name="P544"><text:span text:style-name="T545">5.1</text:span><text:span text:style-name="T546">. Sutartis sudaryta lietuvių kalba ____ (</text:span><text:span text:style-name="T547">Sutarties egzempliorių skaičių nurodyti atsižvelgiant į tai, su keliais Kompensacijos gavėjais sudaroma Sutartis</text:span><text:span text:style-name="T548">)<text:s/></text:span><text:span text:style-name="T549">egzemplioriais ir turi būti aiškinama pagal Lietuvos Respublikos teisę.</text:span></text:p>
      <text:p text:style-name="P550"><text:span text:style-name="T551">5.2</text:span><text:span text:style-name="T552">. Visi tarp Šalių iškylantys ginčai, nesutarimai ar pretenzijos dėl Sutarties pirmiausia sprendžiami geranoriškai derybomis, o nepavykus taip išspręsti ginčo, jis nagrinėjamas L</text:span><text:span text:style-name="T553">ietuvos Respublikos teisės aktų nustatyta tvarka Lietuvos Respublikos teismuose pagal Kompensacijos gavėjo buveinės vietą (</text:span><text:span text:style-name="T554">jeigu Sutartis sudaryta su keliais Kompensacijos gavėjais, – pagal Kompensacijos gavėjo, kuriam Sutarties 1 punkte numatyta didžiausi</text:span><text:span text:style-name="T555">a Kompensacijos dalis, buveinės vietą</text:span><text:span text:style-name="T556">).</text:span></text:p>
      <text:p text:style-name="P557"><text:span text:style-name="T558">5.3</text:span><text:span text:style-name="T559">. Visi su Sutartimi susiję pranešimai, prašymai, kiti dokumentai ar susirašinėjimas yra siunčiami faksu, o jų originalai įteikiami Šalių atstovams asmeniškai ir pasirašytinai arba siunčiami registruotu ar kurj</text:span><text:span text:style-name="T560">erių (pasiuntinių) paštu kiekvienam iš jų Sutartyje nurodytu atitinkamu adresu.</text:span></text:p>
      <text:p text:style-name="P561"><text:span text:style-name="T562">5.4</text:span><text:span text:style-name="T563">. Šalys įsipareigoja ne vėliau kaip per 3 (trys) darbo dienas raštu viena kitai pranešti apie Sutartyje nurodytų Šalies rekvizitų pasikeitimą. Šalis, nepranešusi apie sa</text:span><text:span text:style-name="T564">vo rekvizitų pasikeitimą laiku, negali reikšti pretenzijų dėl kitos Šalies veiksmų, atliktų vadovaujantis Sutartyje pateiktais Šalies rekvizitais.</text:span></text:p>
      <text:p text:style-name="P565"><text:span text:style-name="T566">5.5</text:span><text:span text:style-name="T567">. Sutartyje nurodytų asmens duomenų tvarkymo tikslas – sudaryti ir vykdyti Sutartį. Asmens duomenys ga</text:span><text:span text:style-name="T568">li būti atskleisti kitiems asmenims, jeigu tai būtina, siekiant įvykdyti Sutartį, spręsti dėl Sutarties vykdymo kylančius ginčus, taip pat kai asmens duomenys turi būti atskleisti kitoms valstybės arba savivaldybių institucijoms ar įstaigoms teisės aktuose</text:span><text:span text:style-name="T569"><text:s/>nustatytoms funkcijoms vykdyti. Sutartis ir su ja susiję dokumentai saugomi Lietuvos vyriausiojo archyvaro nustatyta tvarka ir terminais.</text:span><text:s/></text:p>
      <text:p text:style-name="P570">Papildyta papunkčiu:</text:p>
      <text:p text:style-name="P571"><text:span text:style-name="T572">Nr.<text:s/></text:span><text:a xlink:href="https://www.e-tar.lt/portal/legalAct.html?documentId=4efe2f407ad311e9863cb9ed35b4647a" office:target-frame-name="_top" xlink:show="replace"><text:span text:style-name="T573">477</text:span></text:a><text:span text:style-name="T574">, 2019-05-15, paskelbta TAR 2019-05-20, i. k. 2019-07961</text:span></text:p>
      <text:p text:style-name="Normal"/>
      <text:p text:style-name="P575"><text:span text:style-name="T576">6</text:span><text:span text:style-name="T577">. Šalių rekvizitai</text:span></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Kompensacijos gavėjas (-ai)</text:p>
            <text:p text:style-name="P585"/>
            <text:p text:style-name="P586">____________________<text:s/></text:p>
            <text:p text:style-name="P587">A. V.</text:p>
            <text:p text:style-name="P588"><text:span text:style-name="T589">(</text:span><text:span text:style-name="T590">jeigu Sutartis</text:span><text:span text:style-name="T591"><text:s/>sudaroma su keliais Kompensacijos gavėjais, nurodyti visus Kompensacijos gavėjus</text:span><text:span text:style-name="T592">)</text:span></text:p>
          </table:table-cell>
          <table:table-cell table:style-name="TableCell593">
            <text:p text:style-name="P594">Kompensacijos mokėtojas</text:p>
            <text:p text:style-name="P595"/>
            <text:p text:style-name="P596">______________________<text:s/></text:p>
            <text:p text:style-name="P597"><text:span text:style-name="T598">A. V.</text:span></text:p>
          </table:table-cell>
        </table:table-row>
      </table:table>
      <text:p text:style-name="P599"/>
      <text:p text:style-name="P600"/>
      <text:p text:style-name="P601"><text:span text:style-name="T602">––––––––––––––––––––</text:span></text:p>
      <text:p text:style-name="P603"/>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Vyriausybė, Nutarimas</text:span></text:p>
      <text:p text:style-name="P613"><text:span text:style-name="T614">Nr.<text:s/></text:span><text:a xlink:href="https://www.e-tar.lt/portal/legalAct.html?documentId=46fe0760fde811e39cfacd978b6fd9bb" office:target-frame-name="_top" xlink:show="replace"><text:span text:style-name="T615">591</text:span></text:a><text:span text:style-name="T616">, 2014-06-25, paskelbta TAR 2014-06-27, i. k. 2014-09195</text:span></text:p>
      <text:p text:style-name="P617"><text:span text:style-name="T618">Dėl Lietuvos Respublikos Vyriausybės 2012 m. gegužės 29 d. nutarimo Nr. 626 „Dėl Informacijos apie L</text:span><text:span text:style-name="T619">ietuvos Respublikos teritorijas, kuriose, atsižvelgiant į nacionalinio saugumo reikalavimus, gali būti taikomi vėjo elektrinių projektavimo ir statybos apribojimai, teikimo ir vėjo elektrinių projektavimo bei statybos vietų šiose teritorijose derinimo tvar</text:span><text:span text:style-name="T620">kos aprašo patvirtinimo“ pakeitimo  </text:span></text:p>
      <text:p text:style-name="P621"/>
      <text:p text:style-name="P622"><text:span text:style-name="T623">2.</text:span></text:p>
      <text:p text:style-name="P624"><text:span text:style-name="T625">Lietuvos Respublikos Vyriausybė, Nutarimas</text:span></text:p>
      <text:p text:style-name="P626"><text:span text:style-name="T627">Nr.<text:s/></text:span><text:a xlink:href="https://www.e-tar.lt/portal/legalAct.html?documentId=9cb4b0c0fddc11e8a969c20aa4d38bd4" office:target-frame-name="_top" xlink:show="replace"><text:span text:style-name="T628">1223</text:span></text:a><text:span text:style-name="T629">, 2018-12-05, paskelbta TAR 2018-12-12, i. k. 2018-20306</text:span></text:p>
      <text:p text:style-name="P630"><text:span text:style-name="T631">Dėl Lietu</text:span><text:span text:style-name="T632">vos Respublikos Vyriausybės 2012 m. gegužės 29 d. nutarimo Nr. 626 „Dėl Informacijos apie teritorijas, kuriose, atsižvelgiant į nacionalinio saugumo reikalavimus, taikomi vėjo elektrinių statybos apribojimai, teikimo, vėjo elektrinių statybos vietų šiose t</text:span><text:span text:style-name="T633">eritorijose derinimo ir kompensacijų mokėjimo tvarkos aprašo patvirtinimo“ pakeitimo</text:span></text:p>
      <text:p text:style-name="P634"/>
      <text:p text:style-name="P635"><text:span text:style-name="T636">3.</text:span></text:p>
      <text:p text:style-name="P637"><text:span text:style-name="T638">Lietuvos Respublikos Vyriausybė, Nutarimas</text:span></text:p>
      <text:p text:style-name="P639"><text:span text:style-name="T640">Nr.<text:s/></text:span><text:a xlink:href="https://www.e-tar.lt/portal/legalAct.html?documentId=4efe2f407ad311e9863cb9ed35b4647a" office:target-frame-name="_top" xlink:show="replace"><text:span text:style-name="T641">477</text:span></text:a><text:span text:style-name="T642">, 2019-05-15, paske</text:span><text:span text:style-name="T643">lbta TAR 2019-05-20, i. k. 2019-07961</text:span></text:p>
      <text:p text:style-name="P644"><text:span text:style-name="T645">Dėl Lietuvos Respublikos Vyriausybės 2012 m. gegužės 29 d. nutarimo Nr. 626 „Dėl Informacijos apie teritorijas, kuriose, atsižvelgiant į nacionalinio saugumo reikalavimus, taikomi vėjo elektrinių statybos apribojimai,<text:s/></text:span><text:span text:style-name="T646">teikimo, vėjo elektrinių statybos vietų šiose teritorijose derinimo ir kompensacijų mokėjimo tvarkos aprašo patvirtinimo“ pakeitimo</text:span></text:p>
      <text:p text:style-name="P647"/>
      <text:p text:style-name="P648"><text:span text:style-name="T649">4.</text:span></text:p>
      <text:soft-page-break/>
      <text:p text:style-name="P650"><text:span text:style-name="T651">Lietuvos Respublikos Vyriausybė, Nutarimas</text:span></text:p>
      <text:p text:style-name="P652"><text:span text:style-name="T653">Nr.<text:s/></text:span><text:a xlink:href="https://www.e-tar.lt/portal/legalAct.html?documentId=38c17340b15511eab9d9cd0c85e0b745" office:target-frame-name="_top" xlink:show="replace"><text:span text:style-name="T654">628</text:span></text:a><text:span text:style-name="T655">, 2020-06-17, paskelbta TAR 2020-06-18, i. k. 2020-13355</text:span></text:p>
      <text:p text:style-name="P656"><text:span text:style-name="T657">Dėl Lietuvos Respublikos Vyriausybės 2012 m. gegužės 29 d. nutarimo Nr. 626 „Dėl Informacijos apie teritorijas, kuriose, atsižvelgiant į nacionalinio saugumo reikalavimus,</text:span><text:span text:style-name="T658"><text:s/>taikomi vėjo elektrinių statybos apribojimai, teikimo, vėjo elektrinių statybos vietų šiose teritorijose derinimo ir kompensacijų mokėjimo tvarkos aprašo 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style:tab-stops>
          <style:tab-stop style:type="center" style:position="2.884in"/>
          <style:tab-stop style:type="right" style:position="5.768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 style:parent-style-name="DefaultParagraphFont" style:family="text">
      <style:text-properties style:language-asian="lt" style:country-asian="LT"/>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 style:parent-style-name="Normal" style:family="paragraph">
      <style:paragraph-properties>
        <style:tab-stops>
          <style:tab-stop style:type="center" style:position="3.4625in"/>
          <style:tab-stop style:type="right" style:position="6.925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4</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73"><draw:frame draw:style-name="F374" text:anchor-type="paragraph" svg:y="0.0006in" draw:z-index="0"><draw:text-box fo:min-height="0in" fo:min-width="0in"><text:p text:style-name="P372"><text:span text:style-name="T375"><text:page-number text:fixed="false">4</text:page-number></text:span></text:p></draw:text-box></draw:frame></text:p>
      </style:header>
      <style:footer>
        <text:p text:style-name="P376"/>
      </style:footer>
    </style:master-page>
    <style:master-page style:next-style-name="MP2" style:name="MPF2" style:page-layout-name="PL2">
      <style:header>
        <text:p text:style-name="P377"/>
      </style:header>
      <style:footer>
        <text:p text:style-name="P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NFORMACIJOS APIE LIETUVOS RESPUBLIKOS TERITORIJAS, KURIOSE, ATSIŽVELGIANT Į NACIONALINIO SAUGUMO REIKALAVIMUS, GALI BŪTI TAIKOMI VĖJO ELEKTRINIŲ PROJEKTAVIMO IR STATYBOS APRIBOJIMAI, TEIKIMO IR VĖJO ELEKTRINIŲ PROJEKTAVIMO BEI STATYBOS VIETŲ ŠIOSE T</dc:title>
    <meta:initial-creator>lrvk</meta:initial-creator>
    <dc:creator>adlibuser</dc:creator>
    <meta:creation-date>2023-02-10T07:31:00Z</meta:creation-date>
    <dc:date>2023-02-10T07:31:00Z</dc:date>
    <meta:print-date>2012-05-28T10:13:00Z</meta:print-date>
    <meta:template xlink:href="Normal.dotm" xlink:type="simple"/>
    <meta:editing-cycles>2</meta:editing-cycles>
    <meta:editing-duration>PT0S</meta:editing-duration>
    <meta:document-statistic meta:page-count="18" meta:paragraph-count="146" meta:word-count="3689" meta:character-count="29111" meta:row-count="655" meta:non-whitespace-character-count="25568"/>
  </office:meta>
</office:document-meta>
</file>