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725in"/>
        </style:tab-stops>
      </style:paragraph-properties>
      <style:text-properties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style="italic" style:font-style-asian="italic"/>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5in"/>
        </style:tab-stops>
      </style:paragraph-properties>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5in"/>
        </style:tab-stops>
      </style:paragraph-properties>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5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style>
    <style:style style:name="P275" style:parent-style-name="Normal" style:family="paragraph">
      <style:paragraph-properties fo:text-align="center"/>
      <style:text-properties style:font-name-asian="Calibri" style:font-style-complex="italic"/>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left" style:position="0.5in"/>
        </style:tab-stops>
      </style:paragraph-properties>
    </style:style>
    <style:style style:name="P281" style:parent-style-name="Normal" style:family="paragraph">
      <style:paragraph-properties fo:text-align="center">
        <style:tab-stops>
          <style:tab-stop style:type="left" style:position="0.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5in"/>
        </style:tab-stops>
      </style:paragraph-properties>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center">
        <style:tab-stops>
          <style:tab-stop style:type="left" style:position="4.3312in"/>
          <style:tab-stop style:type="right" style:position="5.768in"/>
        </style:tab-stops>
      </style:paragraph-properties>
    </style:style>
    <style:style style:name="P298" style:parent-style-name="Normal" style:master-page-name="MPF2" style:family="paragraph">
      <style:paragraph-properties fo:break-before="page" fo:margin-left="3.3472in" style:page-number="1">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style:tab-stops>
          <style:tab-stop style:type="left" style:position="4.725in"/>
        </style:tab-stops>
      </style:paragraph-properties>
      <style:text-properties style:language-asian="lt" style:country-asian="LT"/>
    </style:style>
    <style:style style:name="P310" style:parent-style-name="Normal" style:family="paragraph">
      <style:paragraph-properties>
        <style:tab-stops>
          <style:tab-stop style:type="left" style:position="4.725in"/>
        </style:tab-stops>
      </style:paragraph-properties>
      <style:text-propertie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4" style:parent-style-name="Normal" style:family="paragraph">
      <style:paragraph-properties fo:text-align="center">
        <style:tab-stops>
          <style:tab-stop style:type="left" style:position="0.5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tab-stops>
          <style:tab-stop style:type="left" style:position="0.5in"/>
        </style:tab-stops>
      </style:paragraph-properties>
      <style:text-properties style:font-name-asian="Calibri"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weight="bold" style:font-weight-asian="bold"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ab-stops>
          <style:tab-stop style:type="left" style:position="0.5in"/>
        </style:tab-stops>
      </style:paragraph-properties>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with-next="always" fo:text-align="justify" fo:text-indent="0.5in">
        <style:tab-stops>
          <style:tab-stop style:type="left" style:position="0.6895in"/>
          <style:tab-stop style:type="left" style:position="0.822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3.1708in"/>
    </style:style>
    <style:style style:name="TableColumn491" style:family="table-column">
      <style:table-column-properties style:column-width="3.2034in"/>
    </style:style>
    <style:style style:name="Table489" style:family="table">
      <style:table-properties style:width="6.3743in" fo:margin-left="0.075in" table:align="left"/>
    </style:style>
    <style:style style:name="TableRow492" style:family="table-row">
      <style:table-row-properties style:min-row-height="0.943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margin-left="0.9in">
        <style:tab-stops/>
      </style:paragraph-properties>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margin-left="0.9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color="#000000"/>
    </style:style>
    <style:style style:name="P5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9-01-01 iki 2019-05-20</text:span></text:p>
      <text:p text:style-name="P10"/>
      <text:p text:style-name="P11"><text:span text:style-name="T12">Nutarimas paskelbtas: Žin. 2012, Nr.<text:s/></text:span><text:a xlink:href="https://www.e-tar.lt/portal/legalAct.html?documentId=TAR.A8BEAC4FC722" office:target-frame-name="_top" xlink:show="replace"><text:span text:style-name="T13">64-3238</text:span></text:a><text:span text:style-name="T14">, i. k. 1121100NUTA00000626</text:span></text:p>
      <text:p text:style-name="P15"/>
      <text:p text:style-name="P16">Nauja redakcija nuo 2014-06-28:</text:p>
      <text:p text:style-name="Normal"><text:span text:style-name="T17">Nr.<text:s/></text:span><text:a xlink:href="https://www.e-tar.lt/portal/legalAct.html?documentId=46fe0760fde811e39cfacd978b6fd9bb" office:target-frame-name="_top" xlink:show="replace"><text:span text:style-name="T18">591</text:span></text:a><text:span text:style-name="T19">, 2014-06-25, paskelbta TAR 2014-06-27, i. k. 2014-09195</text:span></text:p>
      <text:p text:style-name="P20"/>
      <text:p text:style-name="P21">LIETUVOS RESPUBLIKOS VYRIAUSYBĖ</text:p>
      <text:p text:style-name="P22"/>
      <text:p text:style-name="P23">NUTARIMAS</text:p>
      <text:p text:style-name="P24"><text:span text:style-name="T25">DĖL<text:s/></text:span><text:span text:style-name="T26">INFORMACIJOS APIE TERITORIJAS, KURIOSE, ATSIŽVELGIAN</text:span><text:span text:style-name="T27">T Į NACIONALINIO SAUGUMO REIKALAVIMUS</text:span><text:span text:style-name="T28">,<text:s/></text:span><text:span text:style-name="T29">TAIKOMI VĖJO ELEKTRINIŲ<text:s/></text:span><text:span text:style-name="T30">STATYBOS</text:span><text:span text:style-name="T31"><text:s/>APRIBOJIMAI</text:span><text:span text:style-name="T32">,<text:s/></text:span><text:span text:style-name="T33">TEIKIMO,<text:s/></text:span><text:span text:style-name="T34">VĖJO ELEKTRINIŲ STATYBOS VIETŲ ŠIOSE TERITORIJOSE DERINIMO IR KOMPENSACIJŲ MOKĖJIMO TVARKOS APRAŠO PATVIRTINIMO</text:span></text:p>
      <text:p text:style-name="P35"/>
      <text:p text:style-name="P36">2012 m. gegužės 29 d. Nr. 626</text:p>
      <text:p text:style-name="P37">Vilnius</text:p>
      <text:p text:style-name="P38"/>
      <text:p text:style-name="P39"><text:span text:style-name="T40">Vadovaudam</text:span><text:span text:style-name="T41">asi Lietuvos Respublikos atsinaujinančių išteklių energetikos įstatymo 49 straipsnio 8 dalimi ir 51 straipsnio 5 dalimi, Lietuvos Respublikos Vyriausybė</text:span><text:span text:style-name="T42"><text:s/></text:span><text:span text:style-name="T43">nutaria</text:span><text:span text:style-name="T44">:</text:span></text:p>
      <text:p text:style-name="P45"><text:span text:style-name="T46">Patvirtinti<text:s/></text:span><text:span text:style-name="T47">Informacijos apie teritorijas, kuriose, atsižvelgiant į nacionalinio saugumo<text:s/></text:span><text:span text:style-name="T48">reikalavimus</text:span><text:span text:style-name="T49">,<text:s/></text:span><text:span text:style-name="T50">taikomi vėjo elektrinių<text:s/></text:span><text:span text:style-name="T51">statybos</text:span><text:span text:style-name="T52"><text:s/>apribojimai</text:span><text:span text:style-name="T53">,<text:s/></text:span><text:span text:style-name="T54">teikimo,<text:s/></text:span><text:span text:style-name="T55">vėjo elektrinių statybos vietų šiose teritorijose derinimo ir kompensacijų mokėjimo tvarkos aprašą (pridedama).</text:span></text:p>
      <text:p text:style-name="P56"/>
      <text:p text:style-name="P57"/>
      <text:p text:style-name="P58"/>
      <text:p text:style-name="P59"/>
      <text:p text:style-name="P60"/>
      <text:p text:style-name="P61">MINISTRAS PIRMININKAS<text:tab/>ANDRIUS KUBILIUS</text:p>
      <text:p text:style-name="Normal"/>
      <text:p text:style-name="Normal"/>
      <text:p text:style-name="Normal"/>
      <text:p text:style-name="P62">KRAŠTO APSAUGOS MINISTRĖ<text:tab/>RASA JUKNEVIČIENĖ</text:p>
      <text:p text:style-name="Normal"/>
      <text:p text:style-name="P63"/>
      <text:p text:style-name="Normal"/>
      <text:soft-page-break/>
      <text:p text:style-name="P64"><text:span text:style-name="T72">PATVIRTINTA</text:span><text:span text:style-name="T73"><text:line-break/></text:span><text:span text:style-name="T74">Lietuvos Respublikos Vyriausybės</text:span><text:span text:style-name="T75"><text:line-break/>2012 m. gegužės 29 d. nutarimu Nr. 626</text:span><text:span text:style-name="T76"><text:line-break/>(Lietuvos Respublikos Vyriausyb</text:span><text:span text:style-name="T77">ės</text:span><text:span text:style-name="T78"><text:line-break/></text:span><text:span text:style-name="T79">2014 m. birželio 25 d.</text:span><text:span text:style-name="T80"><text:s/></text:span><text:span text:style-name="T81">nutarimo Nr.<text:s/></text:span><text:span text:style-name="T82">591</text:span><text:span text:style-name="T83"><text:line-break/>redakcija)</text:span></text:p>
      <text:p text:style-name="P84"/>
      <text:p text:style-name="P85"/>
      <text:p text:style-name="P86"><text:span text:style-name="T87">INFORMACIJOS APIE TERITORIJAS, KURIOSE, ATSIŽVELGIANT Į NACIONALINIO SAUGUMO REIKALAVIMUS</text:span><text:span text:style-name="T88">,<text:s/></text:span><text:span text:style-name="T89">TAIKOMI VĖJO ELEKTRINIŲ<text:s/></text:span><text:span text:style-name="T90">STATYBOS</text:span><text:span text:style-name="T91"><text:s/>APRIBOJIMAI</text:span><text:span text:style-name="T92">,<text:s/></text:span><text:span text:style-name="T93">TEIKIMO,<text:s/></text:span><text:span text:style-name="T94">VĖJO ELEKTRINIŲ STATYBOS VIETŲ ŠIOSE TERITORIJOSE<text:s/></text:span><text:span text:style-name="T95">DERINIMO IR KOMPENSACIJŲ MOKĖJIMO TVARKOS APRAŠAS</text:span></text:p>
      <text:p text:style-name="P96"/>
      <text:p text:style-name="P97"><text:span text:style-name="T98">I</text:span><text:span text:style-name="T99"><text:s/>SKYRIUS<text:s/></text:span></text:p>
      <text:p text:style-name="P100"><text:span text:style-name="T101">BENDROSIOS NUOSTATOS<text:s/></text:span></text:p>
      <text:p text:style-name="P102"/>
      <text:p text:style-name="P103"><text:span text:style-name="T104">1</text:span><text:span text:style-name="T105">.<text:s/></text:span><text:span text:style-name="T106">Informacijos apie teritorijas, kuriose, atsižvelgiant į nacionalinio saugumo reikalavimus</text:span><text:span text:style-name="T107">,<text:s/></text:span><text:span text:style-name="T108">taikomi vėjo elektrinių<text:s/></text:span><text:span text:style-name="T109">statybos</text:span><text:span text:style-name="T110"><text:s/>apribojimai</text:span><text:span text:style-name="T111">,<text:s/></text:span><text:span text:style-name="T112">teikimo,</text:span><text:span text:style-name="T113"><text:s/>vėjo elektrini</text:span><text:span text:style-name="T114">ų statybos vietų šiose teritorijose derinimo ir kompensacijų mokėjimo tvarkos aprašas (toliau – Aprašas) nustato<text:s/></text:span><text:span text:style-name="T115">teritorijų, kuriose, atsižvelgiant į nacionalinio saugumo reikalavimus</text:span><text:span text:style-name="T116">,<text:s/></text:span><text:span text:style-name="T117">taikomi vėjo elektrinių<text:s/></text:span><text:span text:style-name="T118">statybos</text:span><text:span text:style-name="T119"><text:s/>apribojimai</text:span><text:span text:style-name="T120">, žemėlapio (toliau – žemėl</text:span><text:span text:style-name="T121">apis) sudarymo, informacijos apie žemėlapyje pažymėtas teritorijas teikimo, vėjo elektrinių statybos vietų šiose teritorijose derinimo su Lietuvos kariuomene ir kitomis nacionalinį saugumą užtikrinančiomis institucijomis, taip pat<text:s/></text:span>kompensacijų, skirtų daliai investicijų ir kitų išlaidų, kurios reikalingos nacionalinio saugumo funkcijų atlikimui užtikrinti, atlyginti (<text:span text:style-name="T122">toliau – kompensacijos</text:span>),<text:span text:style-name="T123"><text:s/></text:span><text:span text:style-name="T124">mokėjimo</text:span><text:span text:style-name="T125"><text:s/></text:span><text:span text:style-name="T126">tvarką.</text:span></text:p>
      <text:p text:style-name="P127"><text:span text:style-name="T128">2</text:span><text:span text:style-name="T129">. V</text:span><text:span text:style-name="T130">ėjo elektrinių, kurių aukštis baigus statyti, rekonstruoti ar įrengti virš žemės paviršiaus<text:s/></text:span><text:span text:style-name="T131">yra 100 metrų ir daugiau, statybos, rekonstravimo ar įrengimo derinimo su<text:s/></text:span><text:span text:style-name="T132">viešąja įstaiga Transporto kompetencijų agentūra</text:span><text:span text:style-name="T133"><text:s/>ir kariuomenės vadu, o pasienio ruože – kurių aukštis baigus statyti, rekonstruoti ar įrengti virš žemės paviršiaus yra 30 metrų ir d</text:span><text:span text:style-name="T134">augiau, – ir su Valstybės sienos apsaugos tarnyba prie<text:s/></text:span><text:span text:style-name="T135">Lietuvos Respublikos v</text:span><text:span text:style-name="T136">idaus reikalų ministerijos, taip pat vėjo elektrinių<text:s/></text:span><text:span text:style-name="T137">statybos, rekonstravimo ir įrengimo</text:span><text:span text:style-name="T138"><text:s/>aerodromų ir radiolokatorių apsaugos zonose d</text:span><text:span text:style-name="T139">erinimo prašymai ir kiti derinti reikalingi d</text:span><text:span text:style-name="T140">okumentai pateikiami vadovaujantis<text:s/></text:span><text:span text:style-name="T141">Aviacijai galinčių kliudyti statinių statybos bei</text:span><text:span text:style-name="T142"><text:s/>rekonstravimo ir įrenginių įrengimo derinimo tvarkos aprašu, patvirtintu Lietuvos Respublikos Vyriausybės 2012 m. gegužės 29 d. nutarimu Nr. 625 „Dėl<text:s/></text:span><text:span text:style-name="T143">Aviacijai galinčių kl</text:span><text:span text:style-name="T144">iudyti statinių statybos bei</text:span><text:span text:style-name="T145"><text:s/>rekonstravimo ir įrenginių įrengimo derinimo tvarkos aprašo patvirtinimo“.</text:span><text:s/></text:p>
      <text:p text:style-name="P146">Punkto pakeitimai:</text:p>
      <text:p text:style-name="P147"><text:span text:style-name="T148">Nr.<text:s/></text:span><text:a xlink:href="https://www.e-tar.lt/portal/legalAct.html?documentId=9cb4b0c0fddc11e8a969c20aa4d38bd4" office:target-frame-name="_top" xlink:show="replace"><text:span text:style-name="T149">1223</text:span></text:a><text:span text:style-name="T150">, 2018-12-05, paskelbta<text:s/></text:span><text:span text:style-name="T151">TAR 2018-12-12, i. k. 2018-20306</text:span></text:p>
      <text:p text:style-name="Normal"/>
      <text:p text:style-name="P152"><text:span text:style-name="T153">3</text:span><text:span text:style-name="T154">. Nacionalinį saugumą užtikrinančios institucijos apibrėžtos Lietuvos Respublikos nacionalinio saugumo pagrindų įstatyme.</text:span></text:p>
      <text:p text:style-name="P155"><text:span text:style-name="T156">Kitos Apraše vartojamos sąvokos apibrėžtos Lietuvos Respublikos atsinaujinančių išteklių energe</text:span><text:span text:style-name="T157">tikos įstatyme ir Lietuvos Respublikos statybos įstatyme.</text:span></text:p>
      <text:p text:style-name="P158"><text:span text:style-name="T159">4</text:span><text:span text:style-name="T160">. Lietuvos kariuomenė ir kitos nacionalinį saugumą užtikrinančios institucijos, derindamos vėjo elektrinių statybos vietas, vadovaujasi Lietuvos Respublikos Konstitucija, Lietuvos Respublikos t</text:span><text:span text:style-name="T161">eritorijų planavimo įstatymu, Lietuvos Respublikos nacionalinio saugumo pagrindų įstatymu, Aprašu ir kitais teisės aktais.</text:span></text:p>
      <text:p text:style-name="P162"><text:span text:style-name="T163">5</text:span><text:span text:style-name="T164">. Teritorijos planavimo sąlygas išduoda ir išvadas dėl vėjo elektrinių statybos vietų derinimo (toliau – išvada) teikia:</text:span></text:p>
      <text:p text:style-name="P165"><text:span text:style-name="T166">5.1</text:span><text:span text:style-name="T167">.<text:s/></text:span><text:span text:style-name="T168">Lietuvos kariuomenė, įvertinusi, ar planuojamos statyti vėjo elektrinės nurodytose statybos vietose kliudys stebėti, kontroliuoti ir ginti oro erdvę;</text:span></text:p>
      <text:p text:style-name="P169"><text:span text:style-name="T170">5.2</text:span><text:span text:style-name="T171">. kitos nacionalinį saugumą užtikrinančios institucijos, įvertinusios, ar planuojamos statyti vėjo<text:s/></text:span><text:span text:style-name="T172">elektrinės nurodytose statybos vietose kliudys atlikti tiesiogines jų funkcijas, susijusias su nacionalinio saugumo užtikrinimu.</text:span></text:p>
      <text:p text:style-name="P173"/>
      <text:p text:style-name="P174"><text:span text:style-name="T175">II</text:span><text:span text:style-name="T176"><text:s/>SKYRIUS</text:span></text:p>
      <text:p text:style-name="P177"><text:span text:style-name="T178">ŽEMĖLAPIO SUDARYMAS IR INFORMACIJOS APIE ŽEMĖLAPYJE PAŽYMĖTAS TERITORIJAS TEIKIMAS</text:span></text:p>
      <text:p text:style-name="P179"/>
      <text:p text:style-name="P180"><text:span text:style-name="T181">6</text:span><text:span text:style-name="T182">. Lietuvos kariuom</text:span><text:span text:style-name="T183">enė, vadovaudamasi krašto apsaugos ministro patvirtinta metodika, žemėlapyje pažymi teritorijas, kuriose,<text:s/></text:span><text:span text:style-name="T184">siekiant užtikrinti Lietuvos kariuomenei nustatytų funkcijų atlikimą,<text:s/></text:span><text:span text:style-name="T185">taikomi vėjo elektrinių<text:s/></text:span><text:span text:style-name="T186">statybos</text:span><text:span text:style-name="T187"><text:s/>apribojimai. Žemėlapį tvirtina kariuomenės vada</text:span><text:span text:style-name="T188">s.</text:span></text:p>
      <text:p text:style-name="P189"><text:span text:style-name="T190">7</text:span><text:span text:style-name="T191">. Kitos nacionalinį saugumą užtikrinančios institucijos gali siūlyti Lietuvos kariuomenei žemėlapyje pažymėti (arba žemėlapyje jų siūlymu pažymėtas teritorijas tikslinti, atsisakyti žymėti) ir tas teritorijas, kuriose, siekiant užtikrinti</text:span><text:span text:style-name="T192"><text:s/></text:span><text:span text:style-name="T193">joms nust</text:span><text:span text:style-name="T194">atytų funkcijų atlikimą,<text:s/></text:span><text:span text:style-name="T195">taikomi vėjo elektrinių<text:s/></text:span><text:span text:style-name="T196">statybos</text:span><text:span text:style-name="T197"><text:s/>apribojimai</text:span><text:span text:style-name="T198">.</text:span></text:p>
      <text:p text:style-name="P199"><text:span text:style-name="T200">8</text:span><text:span text:style-name="T201">. Lietuvos kariuomenė, gavusi kitų nacionalinį saugumą užtikrinančių institucijų pasiūlymus, ne vėliau kaip per 5 darbo dienas nuo pasiūlymų gavimo atnaujina, o kariuomenės vadas patvirtina žemėlapį ir apie tai praneša pasiūlymus pateikusiai nacionalinį sa</text:span><text:span text:style-name="T202">ugumą užtikrinančiai institucijai.<text:s/></text:span></text:p>
      <text:p text:style-name="P203"><text:span text:style-name="T204">9</text:span><text:span text:style-name="T205">. Lietuvos kariuomenė gali kreiptis į pasiūlymus pateikusią nacionalinį saugumą užtikrinančią instituciją, prašydama patikslinti gautus pasiūlymus.</text:span></text:p>
      <text:p text:style-name="P206"><text:span text:style-name="T207">10</text:span><text:span text:style-name="T208">. Asmenys gali kreiptis į Lietuvos kariuomenę, prašydami informuoti apie žemėlapyje pažymėtas teritorijas (pateikti prašymą ir jame nurodyti konkrečias seniūnijas ir gyvenamąsias vietoves arba žemės sklypus (nurodyti žemės sklypo kadastro numerį arba žemės</text:span><text:span text:style-name="T209"><text:s/>sklypo<text:s/></text:span><text:span text:style-name="T210">ribų posūkio taškų koordinates valstybinėje koordinačių sistemoje</text:span><text:span text:style-name="T211">)), kuriose planuojama statyti vėjo elektrines.</text:span></text:p>
      <text:p text:style-name="P212"><text:span text:style-name="T213">11</text:span><text:span text:style-name="T214">. Lietuvos kariuomenė per 15 darbo dienų nuo prašymo gavimo pateikia atsakymą, kuriame nurodo, ar prašyme minėtose teritorijose t</text:span><text:span text:style-name="T215">aikomi vėjo elektrinių statybos apribojimai, taip pat konkrečias nacionalinį saugumą užtikrinančias institucijas, šiose teritorijose taikančias apribojimus.<text:s/></text:span><text:span text:style-name="T216">L</text:span><text:span text:style-name="T217">ietuvos kariuomenė, įvertinusi Aprašo 10 punkte nurodytus dokumentus ir nustačiusi, kad atsakymui<text:s/></text:span><text:span text:style-name="T218">pateikti nepakanka dokumentuose pateiktų duomenų, gali motyvuotai raštu (ar elektroniniu paštu) kreiptis į prašymus pateikusius asmenis, prašydama pateikti papildomą informaciją ar dokumentus. Šiuo atveju atsakymo pateikimo terminas sustabdomas nuo praneši</text:span><text:span text:style-name="T219">mo dėl papildomų dokumentų (informacijos) išsiuntimo dienos ir atnaujinamas reikalaujamų dokumentų ar informacijos gavimo<text:s/></text:span><text:span text:style-name="T220">L</text:span><text:span text:style-name="T221">ietuvos kariuomenėje dieną.</text:span></text:p>
      <text:p text:style-name="P222"/>
      <text:p text:style-name="P223"><text:span text:style-name="T224">III</text:span><text:span text:style-name="T225"><text:s/>SKYRIUS</text:span></text:p>
      <text:p text:style-name="P226"><text:span text:style-name="T227">VĖJO ELEKTRINIŲ STATYBOS VIETŲ DERINIMAS TERITORIJŲ</text:span></text:p>
      <text:p text:style-name="P228"><text:span text:style-name="T229">PLANAVIMO METU</text:span></text:p>
      <text:p text:style-name="P230"/>
      <text:p text:style-name="P231"><text:span text:style-name="T232">12</text:span><text:span text:style-name="T233">. Lietuvos k</text:span><text:span text:style-name="T234">ariuomenė, teisės aktų nustatyta tvarka gavusi teritorijų planavimo organizatoriaus ar jo įgalioto asmens prašymą dėl planavimo sąlygų išdavimo, patikrina, ar planuojamų statyti vėjo elektrinių statybos vietos patenka į žemėlapyje pažymėtas teritorijas.</text:span></text:p>
      <text:p text:style-name="P235"><text:span text:style-name="T236">13</text:span><text:span text:style-name="T237">. Lietuvos kariuomenė, nustačiusi, kad vėjo elektrinės planuojamos statyti žemėlapyje pažymėtose teritorijose, išduoda teritorijos planavimo sąlygas.</text:span></text:p>
      <text:p text:style-name="P238"><text:span text:style-name="T239">14</text:span><text:span text:style-name="T240">. Jeigu vėjo elektrinės planuojamos statyti žemėlapyje pažymėtoje teritorijoje, kurioje vėjo ele</text:span><text:span text:style-name="T241">ktrinių statybos apribojimus taiko kitos nacionalinį saugumą užtikrinančios institucijos, Lietuvos kariuomenė teritorijų planavimo organizatoriaus ar jo įgalioto asmens prašymą dėl planavimo sąlygų išdavimo išsiunčia šioms institucijoms ne vėliau kaip per<text:s/></text:span><text:span text:style-name="T242">3 darbo dienas nuo jo gavimo (jeigu siunčiama kelioms institucijoms, vienai jų išsiunčiamas prašymo originalas, o kitai (kitoms) – jo kopija).</text:span></text:p>
      <text:p text:style-name="P243"><text:span text:style-name="T244">15</text:span><text:span text:style-name="T245">. Nacionalinį saugumą užtikrinančios institucijos išduoda teritorijos planavimo sąlygas atitinkamų rūšių te</text:span><text:span text:style-name="T246">ritorijų planavimo dokumentų rengimo taisyklėse nustatytais terminais (juos skaičiuojant nuo dokumentų gavimo Lietuvos kariuomenėje dienos) ir tvarka.</text:span></text:p>
      <text:p text:style-name="P247"><text:span text:style-name="T248">16</text:span><text:span text:style-name="T249">. Lietuvos kariuomenė ir kitos nacionalinį saugumą užtikrinančios institucijos išduodamose teritori</text:span><text:span text:style-name="T250">jos planavimo sąlygose pateikia vieną iš šių išvadų:</text:span></text:p>
      <text:p text:style-name="P251">16.1.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 text:style-name="T252"><text:s/></text:span>pateiks patvirtintą statybos projektą ir su ja<text:span text:style-name="T253"><text:s/></text:span>pasirašys sutartį dėl kompensacijos, skirtos daliai investicijų ir kitų išlaidų, kurios reikalingos nacionalinio saugumo funkcijų atlikimui užtikrinti, sumokėjimo (toliau – sutartis) (pagal priedą), taip pat pateiks šios prievolės įvykdymo užtikrinimą –<text:s/><text:span text:style-name="T254">banko garantiją ar draudimo bendrovės laidavimo raštą</text:span>;</text:p>
      <text:p text:style-name="P255">16.2. vėjo elektrinių statyba teritorijų planavimo dokumente numatytose vietose negalima.</text:p>
      <text:p text:style-name="P256"><text:span text:style-name="T257">17</text:span><text:span text:style-name="T258">. Kai Aprašo 16.1 papunktyje nurodytą išvadą savo išduodamose teritorijos planavimo sąlygose pateikia kelios Aprašo 16 punkte nurodytos institucijos, tarp energijos iš atsinaujinančių išteklių gamintojo ir visų tokią išvadą pateikusių institucijų p</text:span><text:span text:style-name="T259">asirašoma viena sutartis, o kompensacija sutartį pasirašiusioms institucijoms mokama proporcingai kiekvienos jų investicijoms ir kitoms išlaidoms, kurios reikalingos nacionalinio saugumo funkcijų atlikimui užtikrinti. Lietuvos kariuomenė, gavusi informacij</text:span><text:span text:style-name="T260">ą apie kitos institucijos (kitų institucijų) planuojamas investicijas ir kitas išlaidas, reikalingas nacionalinio saugumo funkcijų atlikimui užtikrinti, apskaičiuoja kompensacijos proporcijas kiekvienai iš sutartį pasirašysiančių nacionalinį saugumą užtikr</text:span><text:span text:style-name="T261">inančių institucijų ir šią informaciją pateikia energijos iš atsinaujinančių išteklių gamintojui, o šis parengia sutartį ir inicijuoja jos pasirašymą.</text:span></text:p>
      <text:p text:style-name="P262"><text:span text:style-name="T263">18</text:span><text:span text:style-name="T264">. Teritorijų planavimo dokumentai, kuriems planavimo sąlygas yra išdavusi Lietuvos kariuomenė ir (a</text:span><text:span text:style-name="T265">r) kitos nacionalinį saugumą užtikrinančios institucijos, derinami Lietuvos Respublikos teritorijų planavimo įstatymo ir atitinkamų rūšių teritorijų planavimo dokumentų<text:s/></text:span><text:soft-page-break/><text:span text:style-name="T266">rengimo taisyklių nustatyta tvarka. Teritorijų planavimo dokumentų derinimo metu patikr</text:span><text:span text:style-name="T267">inama, ar įvykdytos teritorijos planavimo sąlygos, jeigu buvo pateikta Aprašo 16.2 papunktyje nurodyta išvada.</text:span></text:p>
      <text:p text:style-name="P268"/>
      <text:p text:style-name="P269"><text:span text:style-name="T270">IV</text:span><text:span text:style-name="T271"><text:s/></text:span><text:span text:style-name="T272">SKYRIUS</text:span></text:p>
      <text:p text:style-name="P273"><text:span text:style-name="T274">KOMPENSACIJŲ MOKĖJIMO TVARKA</text:span></text:p>
      <text:p text:style-name="P275"/>
      <text:p text:style-name="P276">19. Sutartyje nurodytą kompensaciją energijos iš atsinaujinančių išteklių gamintojas<text:s/>įsipareigoja sumokėti tokia tvarka:</text:p>
      <text:p text:style-name="P277">19.1. 20 procentų kompensacijos sumokama ne vėliau kaip per 60 dienų nuo sutarties įsigaliojimo;</text:p>
      <text:p text:style-name="P278">19.2. 50 procentų kompensacijos sumokama ne vėliau kaip per 12 mėnesių nuo sutarties įsigaliojimo;</text:p>
      <text:p text:style-name="P279">19.3. 30<text:s/>procentų kompensacijos sumokama ne vėliau kaip per 4 metus nuo sutarties įsigaliojimo.</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20</text:span><text:span text:style-name="T289">. Institucijos, išduodamos statybą leidžiančius dokumentus, patikrina, ar įvykdytos Aprašo 16.1 papunktyje nustatytos są</text:span><text:span text:style-name="T290">lygos. Neįvykdžius Aprašo 16.1 papunktyje nustatytų sąlygų, statybą leidžiantys dokumentai neišduodami.</text:span></text:p>
      <text:p text:style-name="P291"><text:span text:style-name="T292">21</text:span><text:span text:style-name="T293">. Nuostoliai, patirti dėl išvadų, dėl kurių reikia keisti teritorijų planavimo dokumentus, patvirtintus iki Aprašo įsigaliojimo, atlyginami Lietuv</text:span><text:span text:style-name="T294">os Respublikos žemės įstatymo nustatyta tvarka.</text:span></text:p>
      <text:p text:style-name="P295"/>
      <text:p text:style-name="P296"/>
      <text:p text:style-name="P297">__________________</text:p>
      <text:p text:style-name="Normal"/>
      <text:soft-page-break/>
      <text:p text:style-name="P298"><text:span text:style-name="T306">Informacijos apie teritorijas, kuriose, atsižvelgiant į nacionalinio saugumo reikalavimus, taikomi vėjo elektrinių statybos apribojimai, teikimo, vėjo elektri</text:span><text:span text:style-name="T307">nių statybos vietų šiose teritorijose derinimo ir kompensacijų mokėjimo tvarkos aprašo</text:span><text:span text:style-name="T308"><text:line-break/>priedas</text:span></text:p>
      <text:p text:style-name="P309"/>
      <text:p text:style-name="P310"/>
      <text:p text:style-name="P311"><text:span text:style-name="T312">(Sutarties formos pavyzdys)</text:span></text:p>
      <text:p text:style-name="P313"/>
      <text:p text:style-name="P314"><text:span text:style-name="T315">KOMPENSACIJOS, SKIRTOS DALIAI INVESTICIJŲ IR KITŲ IŠLAIDŲ, REIKALINGŲ NACIONALINIO SAUGUMO FUNKCIJŲ ATLIKIMUI UŽTIKRINTI,<text:s/></text:span><text:span text:style-name="T316">SUMOKĖJIMO SUTARTIS</text:span></text:p>
      <text:p text:style-name="P317"/>
      <text:p text:style-name="P318"><text:span text:style-name="T319">________________ (</text:span><text:span text:style-name="T320">nacionalinį saugumą užtikrinanti (-čios) institucija (-os),<text:s/></text:span><text:span text:style-name="T321">juridinio asmens kodas (-ai), adresas (-ai</text:span><text:span text:style-name="T322">),</text:span><text:span text:style-name="T323"><text:s/></text:span><text:span text:style-name="T324">atstovaujama (-os) __________________, veikiančio pagal _____________ įsakymu Nr. _______<text:s/></text:span><text:span text:style-name="T325">suteiktus<text:s/></text:span><text:span text:style-name="T326">įgaliojimus (toliau – Kompensacijos gavėjas (-ai),</text:span><text:span text:style-name="T327"><text:s/>ir ________________ (</text:span><text:span text:style-name="T328">vardas, pavardė ar pavadinimas, fizinio ar</text:span><text:span text:style-name="T329"><text:s/></text:span><text:span text:style-name="T330">juridinio asmens kodas, adresas</text:span><text:span text:style-name="T331">), atstovaujamas ___________, veikiančio pagal _____________ (toliau – Kompensacijos mokėtojas), toliau kartu<text:s/></text:span><text:span text:style-name="T332">šioje sutartyje vadinami Šalimis, o kiekvienas atskirai – Šalimi, vadovaudamiesi Lietuvos Respublikos atsinaujinančių išteklių energetikos įstatymo 49 straipsnio 8 dalimi, sudarė šią kompensacijos, skirtos daliai investicijų ir kitų išlaidų, reikalingų nac</text:span><text:span text:style-name="T333">ionalinio saugumo funkcijų atlikimui užtikrinti, mokėjimo sutartį (toliau – Sutartis) ir susitarė dėl toliau išvardytų sąlygų.</text:span></text:p>
      <text:p text:style-name="P334"/>
      <text:p text:style-name="P335"><text:span text:style-name="T336">1</text:span><text:span text:style-name="T337">. Sutarties dalykas</text:span></text:p>
      <text:p text:style-name="P338"/>
      <text:p text:style-name="P339"><text:span text:style-name="T340">1</text:span><text:span text:style-name="T341">. Sutartimi Šalys, atsižvelgdamos į statybos projektą (</text:span><text:span text:style-name="T342">nurodyti projektą patvirtinusį subjektą, datą,</text:span><text:span text:style-name="T343"><text:s/>numerį)<text:s/></text:span><text:span text:style-name="T344">ir Lietuvos Respublikos atsinaujinančių išteklių energetikos įstatymo 49 straipsnio 8 dalyje numatytą kompensacijos apskaičiavimo tvarką, susitaria, kad Kompensacijos mokėtojas Sutartyje nustatytais terminais ir tvarka sumokės Kompensacijos gavėju</text:span><text:span text:style-name="T345">i (-ams) ________ (</text:span><text:span text:style-name="T346">nurodyti sumą skaičiais ir žodžiais</text:span><text:span text:style-name="T347">) dydžio investicijų ir kitų išlaidų, reikalingų Kompensacijos gavėjui nacionalinio saugumo funkcijų atlikimui užtikrinti, kompensaciją (toliau – Kompensacija). (</text:span><text:span text:style-name="T348">Jeigu Sutartis sudaroma su keliais Kompe</text:span><text:span text:style-name="T349">nsacijos gavėjais, nurodyti kiekvienam Kompensacijos gavėjui mokėtinos Kompensacijos dalies dydį.</text:span><text:span text:style-name="T350">)</text:span></text:p>
      <text:p text:style-name="P351"/>
      <text:p text:style-name="P352"><text:span text:style-name="T353">2</text:span><text:span text:style-name="T354">. Kompensacijos mokėjimo tvarka</text:span></text:p>
      <text:p text:style-name="P355"/>
      <text:p text:style-name="P356"><text:span text:style-name="T357">2.1</text:span><text:span text:style-name="T358">. Kompensacijos mokėtojas Sutarties 1 punkte numatytą Kompensaciją įsipareigoja sumokėti tokia tvarka:</text:span></text:p>
      <text:p text:style-name="P359"><text:span text:style-name="T360">2.1.1</text:span><text:span text:style-name="T361">.</text:span><text:span text:style-name="T362"><text:s/>ne vėliau kaip per 60 (šešiasdešimt) dienų nuo šios Sutarties įsigaliojimo – __________ (</text:span><text:span text:style-name="T363">nurodyti sumą skaičiais ir žodžiais</text:span><text:span text:style-name="T364">) (</text:span><text:span text:style-name="T365">20 procentų Sutarties 1 punkte numatytos kompensacijos; jeigu Sutartis sudaroma su keliais Kompensacijos gavėjais, šiame Sutarti</text:span><text:span text:style-name="T366">es punkte nurodyti visus Kompensacijos gavėjus ir kiekvienam jų mokėtinos kompensacijos dalies sumą</text:span><text:span text:style-name="T367">);</text:span></text:p>
      <text:p text:style-name="P368"><text:span text:style-name="T369">2.1.2</text:span><text:span text:style-name="T370">. ne vėliau kaip per 12 (dvylika) mėnesių nuo šios Sutarties įsigaliojimo – __________ (</text:span><text:span text:style-name="T371">nurodyti sumą skaičiais ir žodžiais</text:span><text:span text:style-name="T372">) (</text:span><text:span text:style-name="T373">50 procentų Sutarti</text:span><text:span text:style-name="T374">es 1 punkte numatytos kompensacijos; jeigu Sutartis sudaroma su keliais Kompensacijos gavėjais, šiame Sutarties punkte nurodyti visus Kompensacijos gavėjus ir kiekvienam jų mokėtinos kompensacijos dalies sumą</text:span><text:span text:style-name="T375">);</text:span></text:p>
      <text:p text:style-name="P376"><text:span text:style-name="T377">2.1.3</text:span><text:span text:style-name="T378">. ne vėliau kaip per 4 (ketveri)<text:s/></text:span><text:span text:style-name="T379">metus nuo šios Sutarties įsigaliojimo – __________ (</text:span><text:span text:style-name="T380">nurodyti sumą skaičiais ir žodžiais</text:span><text:span text:style-name="T381">) (</text:span><text:span text:style-name="T382">30 procentų Sutarties 1 punkte numatytos kompensacijos;<text:s/></text:span><text:soft-page-break/><text:span text:style-name="T383">jeigu Sutartis sudaroma su keliais Kompensacijos gavėjais, šiame Sutarties punkte nurodyti visus Kompensacijos</text:span><text:span text:style-name="T384"><text:s/>gavėjus ir kiekvienam jų mokėtinos kompensacijos dalies sumą</text:span><text:span text:style-name="T385">).</text:span></text:p>
      <text:p text:style-name="P386"><text:span text:style-name="T387">2.2</text:span><text:span text:style-name="T388">. Kompensacijos mokėtojas, pavėlavęs sumokėti Kompensacijos dalį per Sutarties 2.1 papunktyje nustatytus terminus, už kiekvieną pradelstą dieną Kompensacijos gavėjui moka 0,04 procent</text:span><text:span text:style-name="T389">o dydžio delspinigius nuo laiku nesumokėtos Kompensacijos dalies.</text:span></text:p>
      <text:p text:style-name="P390"><text:span text:style-name="T391">2.3</text:span><text:span text:style-name="T392">. Sutarties 2.1 papunktyje nustatyti Kompensacijos mokėjimo terminai negali būti pratęsti, išskyrus Sutarties 4.3 papunktyje numatytą atvejį.</text:span></text:p>
      <text:p text:style-name="P393"/>
      <text:p text:style-name="P394"><text:span text:style-name="T395">3</text:span><text:span text:style-name="T396">. Kompensacijos mokėjimo užtikrin</text:span><text:span text:style-name="T397">imas</text:span></text:p>
      <text:p text:style-name="P398"/>
      <text:p text:style-name="P399"><text:span text:style-name="T400">3.1</text:span><text:span text:style-name="T401">. Kompensacijos mokėtojas Sutarties 1 punkte ir 3.3 papunktyje numatytoms prievolėms užtikrinti įsipareigoja ne vėliau kaip per 14 (keturiolika) dienų nuo Sutarties pasirašymo pateikti Kompensacijos gavėjui (-ams) banko garantiją ar draudimo ben</text:span><text:span text:style-name="T402">drovės laidavimo raštą, galiojantį 2 (du) mėnesiais ilgiau nei Sutarties 2.1.3 papunktyje nustatytas terminas.</text:span></text:p>
      <text:p text:style-name="P403"><text:span text:style-name="T404">3.2</text:span><text:span text:style-name="T405">. Banko garantijoje ar draudimo bendrovės laidavimo rašte privalo būti įrašyta, kad garantas ar laiduotojas neatšaukiamai ir besąlygiškai<text:s/></text:span><text:span text:style-name="T406">įsipareigoja per 14 (keturiolika) dienų nuo Kompensacijos gavėjo rašytinio pranešimo, patvirtinančio netinkamą Kompensacijos mokėtojo Sutarties 2.1 papunktyje numatytos prievolės vykdymą, sumokėti Kompensacijos gavėjui Sutarties 2.1 papunktyje nurodytą Kom</text:span><text:span text:style-name="T407">pensacijos dalį, kurios mokėjimo terminas buvo pradelstas.</text:span></text:p>
      <text:p text:style-name="P408"><text:span text:style-name="T409">3.3</text:span><text:span text:style-name="T410">. Banko garantijoje ar draudimo bendrovės laidavimo rašte turi būti įsipareigojama atlyginti konkrečią Kompensacijos dalies sumą, nurodytą Sutarties 2.1 papunktyje, jeigu Kompensacijos mokėt</text:span><text:span text:style-name="T411">ojas pradelstų Sutarties 2.1 papunktyje nustatytus Kompensacijos mokėjimo terminus. Jeigu Sutarties vykdymo metu Kompensacijos mokėtojas inicijuotų Sutarties nutraukimą ar jam būtų pradėta bankroto procedūra, o Kompensacijos gavėjas būtų patyręs<text:s/></text:span><text:soft-page-break/><text:span text:style-name="T412">išlaidų, s</text:span><text:span text:style-name="T413">usijusių su Sutarties vykdymu, garantas ar laiduotojas įsipareigoja atlyginti šias Kompensacijos gavėjo patirtas išlaidas, tačiau ne didesnę nei Sutarties 1 punkte numatytą sumą.</text:span></text:p>
      <text:p text:style-name="P414"><text:span text:style-name="T415">3.4</text:span><text:span text:style-name="T416">. Garanto ar laiduotojo vienos iš Sutarties 2.1 papunktyje numatytų Ko</text:span><text:span text:style-name="T417">mpensacijos dalių išmokėjimas neturi jo atleisti nuo kitų Sutarties 2.1 papunktyje numatytų Kompensacijos dalių išmokėjimo, jeigu Kompensacijos mokėtojas pradelstų jų išmokėjimo terminus, taip pat ir nuo visų Kompensacijos gavėjo patirtų išlaidų, susijusių</text:span><text:span text:style-name="T418"><text:s/>su Sutarties vykdymu, sumokėjimo, jeigu Sutarties vykdymo metu Kompensacijos mokėtojas inicijuotų jos nutraukimą ar jam būtų pradėta bankroto procedūra, tačiau neviršijant Sutarties 1 punkte numatytos sumos.</text:span></text:p>
      <text:p text:style-name="P419"><text:span text:style-name="T420">3.5</text:span><text:span text:style-name="T421">. Jeigu Sutarties vykdymo metu Kompensac</text:span><text:span text:style-name="T422">ijos mokėjimo užtikrinimą išdavęs juridinis asmuo (bankas ar draudimo bendrovė) negali vykdyti savo įsipareigojimų, Kompensacijos mokėtojas per 14 (keturiolika) dienų pateikia naują banko garantiją ar draudimo bendrovės laidavimo raštą tomis pačiomis sąlyg</text:span><text:span text:style-name="T423">omis kaip ir ankstesnysis.</text:span></text:p>
      <text:p text:style-name="P424"><text:span text:style-name="T425">3.6</text:span><text:span text:style-name="T426">. Banko garantija ar draudimo bendrovės laidavimo raštas per 10 (dešimt) dienų nuo jos (jo) galiojimo termino pabaigos grąžinamas Kompensacijos mokėtojui.</text:span></text:p>
      <text:p text:style-name="P427"/>
      <text:p text:style-name="P428"><text:span text:style-name="T429">4</text:span><text:span text:style-name="T430">. Sutarties galiojimas</text:span></text:p>
      <text:p text:style-name="P431"/>
      <text:p text:style-name="P432"><text:span text:style-name="T433">4.1</text:span><text:span text:style-name="T434">. Sutartis įsigalioja Šalims<text:s/></text:span><text:span text:style-name="T435">ją pasirašius ir Kompensacijos mokėtojui pateikus Kompensacijos gavėjui (-ams) (</text:span><text:span text:style-name="T436">jeigu Sutartis sudaryta su keliais Kompensacijos gavėjais, – pateikus visiems Kompensacijos gavėjams</text:span><text:span text:style-name="T437">) Kompensacijos mokėjimo užtikrinimo banko garantiją ar draudimo bendrovės l</text:span><text:span text:style-name="T438">aidavimo raštą, užtikrinantį Sutarties 1 punkte ir 3.3 papunktyje nurodytos Kompensacijos sumos ir kitų patirtų išlaidų, susijusių su Sutarties vykdymu, sumokėjimą, ir galioja iki visiško įsipareigojimų pagal Sutartį įvykdymo.</text:span></text:p>
      <text:p text:style-name="P439"><text:span text:style-name="T440">4.2</text:span><text:span text:style-name="T441">. Sutartis gali būti n</text:span><text:span text:style-name="T442">utraukta:</text:span></text:p>
      <text:p text:style-name="P443"><text:span text:style-name="T444">4.2.1</text:span><text:span text:style-name="T445">. Kompensacijos mokėtojo iniciatyva, jeigu Kompensacijos mokėtojas atsisako toliau vykdyti Sutarties 1 punkte nurodytą statybos projektą. Šiuo pagrindu nutraukus Sutartį,<text:s/></text:span><text:soft-page-break/><text:span text:style-name="T446">Kompensacijos mokėtojas privalo atlyginti Kompensacijos gavėjo (-ų)<text:s/></text:span><text:span text:style-name="T447">patirtas išlaidas, susijusias su Sutarties vykdymu;<text:s/></text:span></text:p>
      <text:p text:style-name="P448"><text:span text:style-name="T449">4.2.2</text:span><text:span text:style-name="T450">. nenugalimos jėgos aplinkybėms užtrukus ilgiau kaip 90 (devyniasdešimt) dienų ir Šalims nesudarius susitarimų dėl Sutarties pakeitimo, leidžiančių Šalims toliau vykdyti savo įsipareigojimus, je</text:span><text:span text:style-name="T451">igu pagal Sutarties esmę tokie pakeitimai būtų būtini. Nenugalimos jėgos aplinkybėmis laikomos aplinkybės, nurodytos Lietuvos Respublikos civilinio kodekso 6.212 straipsnio 1 dalyje.</text:span></text:p>
      <text:p text:style-name="P452"><text:span text:style-name="T453">4.3</text:span><text:span text:style-name="T454">. Sutartis gali būti pakeista tik rašytiniu Šalių susitarimu. Ši</text:span><text:span text:style-name="T455"><text:s/>nuostata nesuteikia teisės Šalims pratęsti Sutarties 2.1 papunktyje nustatytų Kompensacijos mokėjimo terminų, išskyrus atvejus, kai Sutarties vykdymo metu buvo fiksuojamos nenugalimos jėgos aplinkybės, turėjusios įtakos tinkamam Šalių įsipareigojimų pagal</text:span><text:span text:style-name="T456"><text:s/>Sutartį vykdymui.</text:span></text:p>
      <text:p text:style-name="P457"/>
      <text:p text:style-name="P458"><text:span text:style-name="T459">5</text:span><text:span text:style-name="T460">. Kitos nuostatos</text:span></text:p>
      <text:p text:style-name="P461"/>
      <text:p text:style-name="P462"><text:span text:style-name="T463">5.1</text:span><text:span text:style-name="T464">. Sutartis sudaryta lietuvių kalba ____ (</text:span><text:span text:style-name="T465">Sutarties egzempliorių skaičių nurodyti atsižvelgiant į tai, su keliais Kompensacijos gavėjais sudaroma Sutartis</text:span><text:span text:style-name="T466">) egzemplioriais ir turi būti aiškinama pagal<text:s/></text:span><text:span text:style-name="T467">Lietuvos Respublikos teisę.</text:span></text:p>
      <text:p text:style-name="P468"><text:span text:style-name="T469">5.2</text:span><text:span text:style-name="T470">. Visi tarp Šalių iškylantys ginčai, nesutarimai ar pretenzijos dėl Sutarties pirmiausia sprendžiami geranoriškai derybomis, o nepavykus taip išspręsti ginčo, jis nagrinėjamas Lietuvos Respublikos teisės aktų nustatyta tv</text:span><text:span text:style-name="T471">arka Lietuvos Respublikos teismuose pagal Kompensacijos gavėjo buveinės vietą (</text:span><text:span text:style-name="T472">jeigu Sutartis sudaryta su keliais Kompensacijos gavėjais, – pagal Kompensacijos gavėjo, kuriam Sutarties 1 punkte numatyta didžiausia Kompensacijos dalis, buveinės vietą</text:span><text:span text:style-name="T473">).</text:span></text:p>
      <text:p text:style-name="P474"><text:span text:style-name="T475">5.</text:span><text:span text:style-name="T476">3</text:span><text:span text:style-name="T477">. Visi su Sutartimi susiję pranešimai, prašymai, kiti dokumentai ar susirašinėjimas yra siunčiami faksu, o jų originalai įteikiami Šalių atstovams asmeniškai ir pasirašytinai arba<text:s/></text:span><text:soft-page-break/><text:span text:style-name="T478">siunčiami registruotu ar kurjerių (pasiuntinių) paštu kiekvienam iš jų Su</text:span><text:span text:style-name="T479">tartyje nurodytu atitinkamu adresu.</text:span></text:p>
      <text:p text:style-name="P480"><text:span text:style-name="T481">5.4</text:span><text:span text:style-name="T482">. Šalys įsipareigoja ne vėliau kaip per 3 (trys) darbo dienas raštu viena kitai pranešti apie Sutartyje nurodytų Šalies rekvizitų pasikeitimą. Šalis, nepranešusi apie savo rekvizitų pasikeitimą laiku, negali reikš</text:span><text:span text:style-name="T483">ti pretenzijų dėl kitos Šalies veiksmų, atliktų vadovaujantis Sutartyje pateiktais Šalies rekvizitais.</text:span></text:p>
      <text:p text:style-name="P484"/>
      <text:p text:style-name="P485"><text:span text:style-name="T486">6</text:span><text:span text:style-name="T487">. Šalių rekvizitai</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Kompensacijos gavėjas (-ai)</text:p>
            <text:p text:style-name="P495"/>
            <text:p text:style-name="P496">____________________<text:s/></text:p>
            <text:p text:style-name="P497">A. V.</text:p>
            <text:p text:style-name="P498"><text:span text:style-name="T499">(</text:span><text:span text:style-name="T500">jeigu Sutartis sudaroma su keliais Kompensacijos gavėjais, nurodyti</text:span><text:span text:style-name="T501"><text:s/>visus Kompensacijos gavėjus</text:span><text:span text:style-name="T502">)</text:span></text:p>
          </table:table-cell>
          <table:table-cell table:style-name="TableCell503">
            <text:p text:style-name="P504">Kompensacijos mokėtojas</text:p>
            <text:p text:style-name="P505"/>
            <text:p text:style-name="P506">______________________<text:s/></text:p>
            <text:p text:style-name="P507"><text:span text:style-name="T508">A. V.</text:span></text:p>
          </table:table-cell>
        </table:table-row>
      </table:table>
      <text:p text:style-name="P509"/>
      <text:p text:style-name="P510"/>
      <text:p text:style-name="P511"><text:span text:style-name="T512">––––––––––––––––––––</text:span></text:p>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 Nutarimas</text:span></text:p>
      <text:p text:style-name="P523"><text:span text:style-name="T524">Nr.<text:s/></text:span><text:a xlink:href="https://www.e-tar.lt/portal/legalAct.html?documentId=46fe0760fde811e39cfacd978b6fd9bb" office:target-frame-name="_top" xlink:show="replace"><text:span text:style-name="T525">591</text:span></text:a><text:span text:style-name="T526">, 2014-06-25, paskelbta TAR 2014-06-27, i. k. 2014-09195</text:span></text:p>
      <text:p text:style-name="P527"><text:span text:style-name="T528">Dėl Lietuvos Respublikos Vyriausybės 2012 m. gegužės 29 d. nutarimo Nr. 626 „Dėl Informacijos apie L</text:span><text:span text:style-name="T529">ietuvos Respublikos teritorijas, kuriose, atsižvelgiant į nacionalinio saugumo reikalavimus, gali būti taikomi vėjo elektrinių<text:s/></text:span><text:soft-page-break/><text:span text:style-name="T530">projektavimo ir statybos apribojimai, teikimo ir vėjo elektrinių projektavimo bei statybos vietų šiose teritorijose derinimo tvar</text:span><text:span text:style-name="T531">kos aprašo patvirtinimo“ pakeitimo  </text:span></text:p>
      <text:p text:style-name="P532"/>
      <text:p text:style-name="P533"><text:span text:style-name="T534">2.</text:span></text:p>
      <text:p text:style-name="P535"><text:span text:style-name="T536">Lietuvos Respublikos Vyriausybė, Nutarimas</text:span></text:p>
      <text:p text:style-name="P537"><text:span text:style-name="T538">Nr.<text:s/></text:span><text:a xlink:href="https://www.e-tar.lt/portal/legalAct.html?documentId=9cb4b0c0fddc11e8a969c20aa4d38bd4" office:target-frame-name="_top" xlink:show="replace"><text:span text:style-name="T539">1223</text:span></text:a><text:span text:style-name="T540">, 2018-12-05, paskelbta TAR 2018-12-12, i. k. 2018-20306</text:span></text:p>
      <text:p text:style-name="P541"><text:span text:style-name="T542">Dėl Lietu</text:span><text:span text:style-name="T543">vos Respublikos Vyriausybės 2012 m. gegužės 29 d. nutarimo Nr. 626 „Dėl Informacijos apie teritorijas, kuriose, atsižvelgiant į nacionalinio saugumo reikalavimus, taikomi vėjo elektrinių statybos apribojimai, teikimo, vėjo elektrinių statybos vietų šiose t</text:span><text:span text:style-name="T544">eritorijose derinimo ir kompensacijų mokėjimo tvarkos aprašo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3</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NFORMACIJOS APIE LIETUVOS RESPUBLIKOS TERITORIJAS, KURIOSE, ATSIŽVELGIANT Į NACIONALINIO SAUGUMO REIKALAVIMUS, GALI BŪTI TAIKOMI VĖJO ELEKTRINIŲ PROJEKTAVIMO IR STATYBOS APRIBOJIMAI, TEIKIMO IR VĖJO ELEKTRINIŲ PROJEKTAVIMO BEI STATYBOS VIETŲ ŠIOSE T</dc:title>
    <meta:initial-creator>lrvk</meta:initial-creator>
    <dc:creator>adlibuser</dc:creator>
    <meta:creation-date>2023-02-10T07:31:00Z</meta:creation-date>
    <dc:date>2023-02-10T07:31:00Z</dc:date>
    <meta:print-date>2012-05-28T10:13:00Z</meta:print-date>
    <meta:template xlink:href="Normal.dotm" xlink:type="simple"/>
    <meta:editing-cycles>2</meta:editing-cycles>
    <meta:editing-duration>PT0S</meta:editing-duration>
    <meta:document-statistic meta:page-count="16" meta:paragraph-count="180" meta:word-count="2591" meta:character-count="22184" meta:row-count="549" meta:non-whitespace-character-count="19773"/>
  </office:meta>
</office:document-meta>
</file>