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tab-stops>
          <style:tab-stop style:type="left" style:position="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keep-together="always" fo:widows="0" fo:orphans="0" fo:margin-left="4.134in">
        <style:tab-stops/>
      </style:paragraph-properties>
      <style:text-properties fo:hyphenate="false"/>
    </style:style>
    <style:style style:name="P7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text-align="justify" fo:text-indent="0.3937in">
        <style:tab-stops>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ab-stops>
          <style:tab-stop style:type="left" style:position="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text-align="justify" fo:text-indent="0.3937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3937in">
        <style:tab-stops>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1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text-position="super 66.6%"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together="always" fo:widows="0" fo:orphans="0" fo:text-align="center" fo:background-color="#FFFFFF"/>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fo:background-color="#FFFFFF"/>
      <style:text-properties fo:color="#000000" fo:hyphenate="false"/>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fo:background-color="#FFFFFF"/>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12, Nr.<text:s/></text:span><text:a xlink:href="https://www.e-tar.lt/portal/legalAct.html?documentId=TAR.94E25BA231E3" office:target-frame-name="_top" xlink:show="replace"><text:span text:style-name="T11">63-3203</text:span></text:a><text:span text:style-name="T12">, i. k. 1122060ISAK000V-563</text:span></text:p>
      <text:p text:style-name="P13"/>
      <text:p text:style-name="P14"><text:span text:style-name="T15"/><text:span text:style-name="T16">lietuvos respublikos krašto apsaugos ministrO</text:span></text:p>
      <text:p text:style-name="P17">Į S A K Y M A S</text:p>
      <text:p text:style-name="P18"/>
      <text:p text:style-name="P19">DĖL LAIKINOJO PROFESINĖS KARO TARNYBOS PERSONALO REZERVO NUOSTATŲ PATVIRTINIMO</text:p>
      <text:p text:style-name="P20"/>
      <text:p text:style-name="P21">2012 m. gegužės 29 d. Nr. V-563</text:p>
      <text:p text:style-name="P22">Vilnius</text:p>
      <text:p text:style-name="P23"/>
      <text:p text:style-name="P24"/>
      <text:p text:style-name="P25"><text:span text:style-name="T26">Vadovaudamasi Lietuvos Respublikos k</text:span><text:span text:style-name="T27">rašto apsaugos sistemos organizavimo ir karo tarnybos įstatymo 10 straipsnio 2 dalies 20 punktu:</text:span><text:s/></text:p>
      <text:p text:style-name="P28">Preambulės pakeitimai:</text:p>
      <text:p text:style-name="P29"><text:span text:style-name="T30">Nr.<text:s/></text:span><text:a xlink:href="https://www.e-tar.lt/portal/legalAct.html?documentId=0d20c1e0039111e588da8908dfa91cac" office:target-frame-name="_top" xlink:show="replace"><text:span text:style-name="T31">V-532</text:span></text:a><text:span text:style-name="T32">, 2015-05-26, paskelbta TAR<text:s/></text:span><text:span text:style-name="T33">2015-05-26, i. k. 2015-08077</text:span></text:p>
      <text:p text:style-name="P34"><text:span text:style-name="T35">Nr.<text:s/></text:span><text:a xlink:href="https://www.e-tar.lt/portal/legalAct.html?documentId=0d90df60306011e5b1be8e104a145478" office:target-frame-name="_top" xlink:show="replace"><text:span text:style-name="T36">V-746</text:span></text:a><text:span text:style-name="T37">, 2015-07-22, paskelbta TAR 2015-07-22, i. k. 2015-11557</text:span></text:p>
      <text:p text:style-name="Normal"/>
      <text:p text:style-name="P38"><text:span text:style-name="T39">1</text:span><text:span text:style-name="T40">. T v i r t i n u Laikinojo profesinės karo tarnybos pers</text:span><text:span text:style-name="T41">onalo rezervo nuostatu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krašto apsaugos ministro 2005 m. kovo 4 d. įsakymą Nr. V-244 „Dėl Laikinojo profesinės karo tarnybos personalo rezervo nuostatų patvirtinimo“.</text:span></text:p>
      <text:p text:style-name="P50"><text:span text:style-name="T51">2.2</text:span><text:span text:style-name="T52">. L</text:span><text:span text:style-name="T53">ietuvos Respublikos krašto apsaugos ministro 2007 m. sausio 8 d. įsakymą Nr. V-23 „Dėl Lietuvos Respublikos krašto apsaugos ministro 2005 m. kovo 4 d. įsakymo Nr. V-244 „Dėl Laikinojo profesinės karo tarnybos personalo rezervo nuostatų patvirtinimo“ pakeit</text:span><text:span text:style-name="T54">imo“;</text:span></text:p>
      <text:p text:style-name="P55"><text:span text:style-name="T56">2.3</text:span><text:span text:style-name="T57">. Lietuvos Respublikos krašto apsaugos ministro 2008 m. kovo 31 d. įsakymą Nr. V-247 „Dėl Lietuvos Respublikos krašto apsaugos ministro 2005 m. kovo 4 d. įsakymo Nr. V-244 „Dėl Laikinojo profesinės karo tarnybos personalo rezervo nuostatų<text:s/></text:span><text:span text:style-name="T58">patvirtinimo“ pakeitimo“;</text:span></text:p>
      <text:p text:style-name="P59"><text:span text:style-name="T60">2.4</text:span><text:span text:style-name="T61">. Lietuvos Respublikos krašto apsaugos ministro 2010 m. balandžio 1 d. įsakymą Nr. V-317 „Dėl Lietuvos Respublikos krašto apsaugos ministro 2005 m. kovo 4 d. įsakymo Nr. V-244 „Dėl Laikinojo profesinės karo tarnybos persona</text:span><text:span text:style-name="T62">lo rezervo nuostatų patvirtinimo“ pakeitimo“;</text:span></text:p>
      <text:p text:style-name="P63"><text:span text:style-name="T64">2.5</text:span><text:span text:style-name="T65">. Lietuvos Respublikos krašto apsaugos ministro 2010 m. gegužės 25 d. įsakymą Nr. V-543 „Dėl Lietuvos Respublikos krašto apsaugos ministro 2005 m. kovo 4 d. įsakymo Nr. V-244 „Dėl Laikinojo profesinės ka</text:span><text:span text:style-name="T66">ro tarnybos personalo rezervo nuostatų patvirtinimo“ pakeitimo“;</text:span></text:p>
      <text:p text:style-name="P67"><text:span text:style-name="T68">2.6</text:span><text:span text:style-name="T69">. Lietuvos Respublikos krašto apsaugos ministro 2010 m. rugpjūčio 24 d. įsakymą Nr. V-879 „Dėl Lietuvos Respublikos krašto apsaugos ministro 2005 m. kovo 4 d. įsakymo Nr. V-244 „Dėl La</text:span><text:span text:style-name="T70">ikinojo profesinės karo tarnybos personalo rezervo nuostatų patvirtinimo“ pakeitimo“.</text:span></text:p>
      <text:p text:style-name="P71"/>
      <text:p text:style-name="P72"/>
      <text:p text:style-name="P73"/>
      <text:p text:style-name="P74">Krašto apsaugos ministrė<text:s/><text:tab/>Rasa Juknevičienė</text:p>
      <text:p text:style-name="P75"/>
      <text:soft-page-break/>
      <text:p text:style-name="P76">PATVIRTINTA</text:p>
      <text:p text:style-name="P82">Lietuvos Respublikos krašto apsaugos ministro<text:s/></text:p>
      <text:p text:style-name="P83">2012 m. gegužės 29 d. įsakymu Nr. V-563</text:p>
      <text:p text:style-name="P84"/>
      <text:p text:style-name="P85"><text:span text:style-name="T86">Laikinojo profesinės karo tarnybos personalo rezerv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aikinojo profesinės karo t</text:span><text:span text:style-name="T96">arnybos personalo rezervo nuostatai (toliau – nuostatai) reglamentuoja profesinės karo tarnybos karių, laikinai neatliekančių savo nuolatinių pareigų (toliau – kariai), perkėlimo į laikinąjį profesinės karo tarnybos personalo rezervą (toliau – rezervas), t</text:span><text:span text:style-name="T97">arnybos rezerve ir skyrimo iš rezervo į pareigas tvarką.</text:span><text:s/></text:p>
      <text:p text:style-name="P98">Punkto pakeitimai:</text:p>
      <text:p text:style-name="P99"><text:span text:style-name="T100">Nr.<text:s/></text:span><text:a xlink:href="https://www.e-tar.lt/portal/legalAct.html?documentId=0d20c1e0039111e588da8908dfa91cac" office:target-frame-name="_top" xlink:show="replace"><text:span text:style-name="T101">V-532</text:span></text:a><text:span text:style-name="T102">, 2015-05-26, paskelbta TAR 2015-05-26, i. k. 2015-08077</text:span></text:p>
      <text:p text:style-name="Normal"/>
      <text:p text:style-name="P103"><text:span text:style-name="T104">2</text:span><text:span text:style-name="T105">. Rezervą</text:span><text:span text:style-name="T106"><text:s/>sudaro profesinės karo tarnybos kariai, laikinai neatliekantys savo nuolatinių pareigų Lietuvos Respublikos krašto apsaugos sistemos organizavimo ir karo tarnybos įstatymo (toliau – KASOKTĮ) 42 straipsnio 2 dalyje numatytais atvejais.</text:span><text:s/></text:p>
      <text:p text:style-name="P107">Punkto pakeitimai:</text:p>
      <text:p text:style-name="P108"><text:span text:style-name="T109">Nr.<text:s/></text:span><text:a xlink:href="https://www.e-tar.lt/portal/legalAct.html?documentId=0d20c1e0039111e588da8908dfa91cac" office:target-frame-name="_top" xlink:show="replace"><text:span text:style-name="T110">V-532</text:span></text:a><text:span text:style-name="T111">, 2015-05-26, paskelbta TAR 2015-05-26, i. k. 2015-08077</text:span></text:p>
      <text:p text:style-name="Normal"/>
      <text:p text:style-name="P112"><text:span text:style-name="T113">3</text:span><text:span text:style-name="T114">. Į rezervą perkeltus karius administruoja krašto apsaugos sistemos (toliau – KAS)<text:s/></text:span><text:span text:style-name="T115">institucija ar jos padalinys, į kurio rezervą karys perkeltas.</text:span><text:s/></text:p>
      <text:p text:style-name="P116">Punkto pakeitimai:</text:p>
      <text:p text:style-name="P117"><text:span text:style-name="T118">Nr.<text:s/></text:span><text:a xlink:href="https://www.e-tar.lt/portal/legalAct.html?documentId=TAR.1C286C493D9A" office:target-frame-name="_top" xlink:show="replace"><text:span text:style-name="T119">V-1110</text:span></text:a><text:span text:style-name="T120">, 2012-10-11, Žin., 2012, Nr. 120-6049 (2012-10-17), i. k. 1122060ISAK00V-1110</text:span></text:p>
      <text:p text:style-name="P121"><text:span text:style-name="T122">Nr</text:span><text:span text:style-name="T123">.<text:s/></text:span><text:a xlink:href="https://www.e-tar.lt/portal/legalAct.html?documentId=0d20c1e0039111e588da8908dfa91cac" office:target-frame-name="_top" xlink:show="replace"><text:span text:style-name="T124">V-532</text:span></text:a><text:span text:style-name="T125">, 2015-05-26, paskelbta TAR 2015-05-26, i. k. 2015-08077</text:span></text:p>
      <text:p text:style-name="Normal"/>
      <text:p text:style-name="P126"><text:span text:style-name="T127">II</text:span><text:span text:style-name="T128">.<text:s/></text:span><text:span text:style-name="T129">KARIŲ PERKĖLIMAS Į REZERVĄ</text:span></text:p>
      <text:p text:style-name="P130"/>
      <text:p text:style-name="P131"><text:span text:style-name="T132">4</text:span><text:span text:style-name="T133">. KASOKTĮ 42 straipsnio 2 dalies 2 ir 9</text:span><text:span text:style-name="T134"><text:s/></text:span><text:span text:style-name="T135">punktuose<text:s/></text:span><text:span text:style-name="T136">numatytais atvejais kariai į rezervą perkeliami krašto apsaugos ministro (toliau - ministro) ar jo įgalioto asmens sprendimu. Kitais atvejais kariai perkeliami KASOKTĮ numatyto vadovo, turinčio teisę skirti karį į pareigas, įsakymu.</text:span><text:s/></text:p>
      <text:p text:style-name="P137">Punkto pakeitimai:</text:p>
      <text:p text:style-name="P138"><text:span text:style-name="T139">Nr.</text:span><text:span text:style-name="T140"><text:s/></text:span><text:a xlink:href="https://www.e-tar.lt/portal/legalAct.html?documentId=TAR.1C286C493D9A" office:target-frame-name="_top" xlink:show="replace"><text:span text:style-name="T141">V-1110</text:span></text:a><text:span text:style-name="T142">, 2012-10-11, Žin., 2012, Nr. 120-6049 (2012-10-17), i. k. 1122060ISAK00V-1110</text:span></text:p>
      <text:p text:style-name="P143"><text:span text:style-name="T144">Nr.<text:s/></text:span><text:a xlink:href="https://www.e-tar.lt/portal/legalAct.html?documentId=0d20c1e0039111e588da8908dfa91cac" office:target-frame-name="_top" xlink:show="replace"><text:span text:style-name="T145">V-532</text:span></text:a><text:span text:style-name="T146">, 2015-05-26, paskelbta TAR 2015-05-26, i. k. 2015-08077</text:span></text:p>
      <text:p text:style-name="Normal"/>
      <text:p text:style-name="P147"><text:span text:style-name="T148">5</text:span><text:span text:style-name="T149">. Kariai, nušalinti nuo pareigų vadovaujantis KASOKTĮ 43 straipsnio 2, 3 ir 5 dalimis, perkeliami į rezervą ne vėliau kaip praėjus 30 kalendorinių dienų po nušalinimo.</text:span><text:s/></text:p>
      <text:p text:style-name="P150">Punkto pakeitimai:</text:p>
      <text:p text:style-name="P151"><text:span text:style-name="T152">Nr.<text:s/></text:span><text:a xlink:href="https://www.e-tar.lt/portal/legalAct.html?documentId=788f4430ec8511e78a1adea6fe72f3c5" office:target-frame-name="_top" xlink:show="replace"><text:span text:style-name="T153">V-1284</text:span></text:a><text:span text:style-name="T154">, 2017-12-28, paskelbta TAR 2017-12-29, i. k. 2017-21701</text:span></text:p>
      <text:p text:style-name="Normal"/>
      <text:p text:style-name="P155"><text:span text:style-name="T156">6</text:span><text:span text:style-name="T157">. Kariai, nušalinti nuo pareigų vadovaujantis KASOKTĮ 43 straipsnio 6<text:s/></text:span><text:span text:style-name="T158">dalimi, perkeliami į rezervą tą pačią nušalinimo nuo pareigų dieną.</text:span><text:s/></text:p>
      <text:p text:style-name="P159">Punkto pakeitimai:</text:p>
      <text:p text:style-name="P160"><text:span text:style-name="T161">Nr.<text:s/></text:span><text:a xlink:href="https://www.e-tar.lt/portal/legalAct.html?documentId=788f4430ec8511e78a1adea6fe72f3c5" office:target-frame-name="_top" xlink:show="replace"><text:span text:style-name="T162">V-1284</text:span></text:a><text:span text:style-name="T163">, 2017-12-28, paskelbta TAR 2017-12-29, i. k. 2017-21701</text:span></text:p>
      <text:p text:style-name="Normal"/>
      <text:p text:style-name="P164"><text:span text:style-name="T165">6</text:span><text:span text:style-name="T166">1</text:span><text:span text:style-name="T167">.</text:span><text:span text:style-name="T168"><text:s/>Neteko galios nuo 2022-08-01</text:span></text:p>
      <text:p text:style-name="P169">Punkto naikinimas:</text:p>
      <text:p text:style-name="P170"><text:span text:style-name="T171">Nr.<text:s/></text:span><text:a xlink:href="https://www.e-tar.lt/portal/legalAct.html?documentId=086b183007fd11edb4cae1b158f98ea5" office:target-frame-name="_top" xlink:show="replace"><text:span text:style-name="T172">V-548</text:span></text:a><text:span text:style-name="T173">, 2022-07-20, paskelbta TAR 2022-07-20, i. k. 2022-15839</text:span></text:p>
      <text:p text:style-name="P174">Papildyta punktu:</text:p>
      <text:p text:style-name="P175"><text:span text:style-name="T176">Nr.<text:s/></text:span><text:a xlink:href="https://www.e-tar.lt/portal/legalAct.html?documentId=0d90df60306011e5b1be8e104a145478" office:target-frame-name="_top" xlink:show="replace"><text:span text:style-name="T177">V-746</text:span></text:a><text:span text:style-name="T178">, 2015-07-22, paskelbta TAR 2015-07-22, i. k. 2015-11557</text:span></text:p>
      <text:p text:style-name="Normal"/>
      <text:p text:style-name="P179"><text:span text:style-name="T180">6</text:span><text:span text:style-name="T181">2</text:span><text:span text:style-name="T182">. Kariai, kuriems vadovaujantis Lietuvos Respublikos darbo kodekso 134 straipsnio 3 dalimi suteiktos<text:s/></text:span><text:span text:style-name="T183">neperleidžiamos dviejų mėnesių trukmės atostogos vaikui prižiūrėti (visos iš karto arba dalimis), atleidžiami iš pareigų ir perkeliami į rezervą pagal KASOKTĮ 42 straipsnio 2 dalies 8 punktą nurodant jų perkėlimo į rezervą pradžios ir pabaigos datas bei pa</text:span><text:span text:style-name="T184">sibaigus šioms atostogoms tuo pačiu įsakymu skiriami į pareigas, eitas prieš perkeliant į rezervą.</text:span><text:s/></text:p>
      <text:p text:style-name="P185">Papildyta punktu:</text:p>
      <text:p text:style-name="P186"><text:span text:style-name="T187">Nr.<text:s/></text:span><text:a xlink:href="https://www.e-tar.lt/portal/legalAct.html?documentId=3c46f82085cc11ed8df094f359a60216" office:target-frame-name="_top" xlink:show="replace"><text:span text:style-name="T188">V-1056</text:span></text:a><text:span text:style-name="T189">, 2022-12-27, paskelbta TAR 20</text:span><text:span text:style-name="T190">22-12-27, i. k. 2022-26962</text:span></text:p>
      <text:p text:style-name="Normal"/>
      <text:p text:style-name="P191"><text:span text:style-name="T192">III</text:span><text:span text:style-name="T193">.<text:s/></text:span><text:span text:style-name="T194">KARIŲ TARNYBA REZERVE IR JŲ SKYRIMAS IŠ REZERVO Į PAREIGAS<text:s/></text:span></text:p>
      <text:p text:style-name="P195"/>
      <text:p text:style-name="P196">Pakeistas skyriaus pavadinimas:</text:p>
      <text:p text:style-name="P197"><text:span text:style-name="T198">Nr.<text:s/></text:span><text:a xlink:href="https://www.e-tar.lt/portal/legalAct.html?documentId=0d20c1e0039111e588da8908dfa91cac" office:target-frame-name="_top" xlink:show="replace"><text:span text:style-name="T199">V-532</text:span></text:a><text:span text:style-name="T200">, 2015-05-26,<text:s/></text:span><text:span text:style-name="T201">paskelbta TAR 2015-05-26, i. k. 2015-08077</text:span></text:p>
      <text:p text:style-name="Normal"/>
      <text:p text:style-name="P202"><text:span text:style-name="T203">7</text:span><text:span text:style-name="T204">. Perkelti į rezervą kariai turi bendrąsias profesinės karo tarnybos kario teises ir pareigas. Kariams galioja statutų reikalavimai ir KASOKTĮ numatyti apribojimai, su KASOKTĮ numatytomis išimtimis.</text:span></text:p>
      <text:p text:style-name="P205"><text:span text:style-name="T206">8</text:span><text:span text:style-name="T207">. Kar</text:span><text:span text:style-name="T208">ys, perkeltas į rezervą dėl KASOKTĮ 42 straipsnio 2 dalies 1, 4, 5, 7 punktuose ir 8 dalyje nurodytų priežasčių, taip pat dėl 2 dalies 6 punkte nurodytos priežasties, nuo grįžimo iš stažuotės ar mokymosi dienos iki kol bus paskirtas į pareigas vykdo KAS in</text:span><text:span text:style-name="T209">stitucijos ar jos padalinio, į kurio rezervą karys perkeltas, vado (viršininko) nurodymus ir užduotis.</text:span><text:s/></text:p>
      <text:p text:style-name="P210">Punkto pakeitimai:</text:p>
      <text:p text:style-name="P211"><text:span text:style-name="T212">Nr.<text:s/></text:span><text:a xlink:href="https://www.e-tar.lt/portal/legalAct.html?documentId=TAR.1C286C493D9A" office:target-frame-name="_top" xlink:show="replace"><text:span text:style-name="T213">V-1110</text:span></text:a><text:span text:style-name="T214">, 2012-10-11, Žin., 2012, Nr. 120-6049 (2</text:span><text:span text:style-name="T215">012-10-17), i. k. 1122060ISAK00V-1110</text:span></text:p>
      <text:p text:style-name="P216"><text:span text:style-name="T217">Nr.<text:s/></text:span><text:a xlink:href="https://www.e-tar.lt/portal/legalAct.html?documentId=0d20c1e0039111e588da8908dfa91cac" office:target-frame-name="_top" xlink:show="replace"><text:span text:style-name="T218">V-532</text:span></text:a><text:span text:style-name="T219">, 2015-05-26, paskelbta TAR 2015-05-26, i. k. 2015-08077</text:span></text:p>
      <text:p text:style-name="Normal"/>
      <text:p text:style-name="P220"><text:span text:style-name="T221">8</text:span><text:span text:style-name="T222">1</text:span><text:span text:style-name="T223">. Karys, perkeltas į rezervą dėl KASOKTĮ 42 str</text:span><text:span text:style-name="T224">aipsnio 2 dalies 10 punkte nurodytų priežasčių, nuo grįžimo iš mokymosi dienos iki kol bus paskirtas į pareigas ar išleistas į atsargą<text:s/></text:span><text:soft-page-break/><text:span text:style-name="T225">(įgijus teisę į pareigūnų ir karių valstybinę pensiją už tarnybą) vykdo KAS institucijos ar jos padalinio, į kurio rezerv</text:span><text:span text:style-name="T226">ą yra perkeltas, vado (viršininko) nurodymus ir užduotis.</text:span><text:s/></text:p>
      <text:p text:style-name="P227">Papildyta punktu:</text:p>
      <text:p text:style-name="P228"><text:span text:style-name="T229">Nr.<text:s/></text:span><text:a xlink:href="https://www.e-tar.lt/portal/legalAct.html?documentId=086b183007fd11edb4cae1b158f98ea5" office:target-frame-name="_top" xlink:show="replace"><text:span text:style-name="T230">V-548</text:span></text:a><text:span text:style-name="T231">, 2022-07-20, paskelbta TAR 2022-07-20, i. k. 2022-15839</text:span></text:p>
      <text:p text:style-name="Normal"/>
      <text:p text:style-name="P232"><text:span text:style-name="T233">9</text:span><text:span text:style-name="T234">. KAS<text:s/></text:span><text:span text:style-name="T235">institucijos ar jos padalinio personalą administruojantis skyrius nedelsdamas, bet ne vėliau kaip per 2 darbo dienas nuo įsakymo gavimo dienos supažindina karį su įsakymu dėl jo perkėlimo į rezervą, KAS personalo valdymo informacinėje sistemoje įtraukia at</text:span><text:span text:style-name="T236">itinkamą įrašą apie kario perkėlimą į rezervą ir patikslina kario adresą ir telefono numerius, kuriais karį galima surasti per 24 valandas. Pasikeitus šiai informacijai, karys privalo nedelsdamas, bet ne vėliau kaip per 10 darbo dienų nuo informacijos pasi</text:span><text:span text:style-name="T237">ketimo dienos apie tai informuoti KAS institucijos ar jos padalinio personalą administruojantį skyrių.</text:span><text:s/></text:p>
      <text:p text:style-name="P238">Punkto pakeitimai:</text:p>
      <text:p text:style-name="P239"><text:span text:style-name="T240">Nr.<text:s/></text:span><text:a xlink:href="https://www.e-tar.lt/portal/legalAct.html?documentId=TAR.1C286C493D9A" office:target-frame-name="_top" xlink:show="replace"><text:span text:style-name="T241">V-1110</text:span></text:a><text:span text:style-name="T242">, 2012-10-11, Žin., 2012, Nr. 120-6049 (2</text:span><text:span text:style-name="T243">012-10-17), i. k. 1122060ISAK00V-1110</text:span></text:p>
      <text:p text:style-name="P244"><text:span text:style-name="T245">Nr.<text:s/></text:span><text:a xlink:href="https://www.e-tar.lt/portal/legalAct.html?documentId=0d20c1e0039111e588da8908dfa91cac" office:target-frame-name="_top" xlink:show="replace"><text:span text:style-name="T246">V-532</text:span></text:a><text:span text:style-name="T247">, 2015-05-26, paskelbta TAR 2015-05-26, i. k. 2015-08077</text:span></text:p>
      <text:p text:style-name="Normal"/>
      <text:p text:style-name="P248"><text:span text:style-name="T249">10</text:span><text:span text:style-name="T250">. Už karių, perkeltų į rezervą, aprūpinimą<text:s/></text:span><text:span text:style-name="T251">teisės aktų nustatyta tvarka yra atsakinga</text:span><text:span text:style-name="T252">s</text:span><text:span text:style-name="T253"><text:s/>KAS institucija ar jos padalinys, į kurio rezervą karys perkeltas.</text:span><text:s/></text:p>
      <text:p text:style-name="P254">Punkto pakeitimai:</text:p>
      <text:p text:style-name="P255"><text:span text:style-name="T256">Nr.<text:s/></text:span><text:a xlink:href="https://www.e-tar.lt/portal/legalAct.html?documentId=0d20c1e0039111e588da8908dfa91cac" office:target-frame-name="_top" xlink:show="replace"><text:span text:style-name="T257">V-532</text:span></text:a><text:span text:style-name="T258">, 2015-05-26, pask</text:span><text:span text:style-name="T259">elbta TAR 2015-05-26, i. k. 2015-08077</text:span></text:p>
      <text:p text:style-name="Normal"/>
      <text:p text:style-name="P260"><text:span text:style-name="T261">11</text:span><text:span text:style-name="T262">. Krašto apsaugos ministerijos Karo tarnybos ir personalo departamentas (toliau – KAM KTPD) kontroliuoja, kad KAS tarnaujančių profesinės karo tarnybos karių (įskaitant ir perkeltus į rezervą) skaičius pagal KA</text:span><text:span text:style-name="T263">S finansines programas neviršytų ministro ir kariuomenės vado įsakymais nustatyto didžiausio leistino personalo skaičiaus. Karių skaičiui pagal kiekvieną programą pasiekus 98 procentus<text:s/></text:span><text:span text:style-name="T264">nustatyto pareigybių</text:span><text:span text:style-name="T265"><text:s/>skaičiaus, KAM KTPD teikia pasiūlymus ministrui ir</text:span><text:span text:style-name="T266"><text:s/>kariuomenės vadui dėl personalo komplektavimo.</text:span><text:s/></text:p>
      <text:soft-page-break/>
      <text:p text:style-name="P267">Punkto pakeitimai:</text:p>
      <text:p text:style-name="P268"><text:span text:style-name="T269">Nr.<text:s/></text:span><text:a xlink:href="https://www.e-tar.lt/portal/legalAct.html?documentId=086b183007fd11edb4cae1b158f98ea5" office:target-frame-name="_top" xlink:show="replace"><text:span text:style-name="T270">V-548</text:span></text:a><text:span text:style-name="T271">, 2022-07-20, paskelbta TAR 2022-07-20, i. k. 2022-15839</text:span></text:p>
      <text:p text:style-name="Normal"/>
      <text:p text:style-name="P272"><text:span text:style-name="T273">12</text:span><text:span text:style-name="T274">. Kariai, išskyrus šių nuostatų 5, 6 ir<text:s/></text:span><text:span text:style-name="T275">6</text:span><text:span text:style-name="T276">2<text:s/></text:span><text:span text:style-name="T277">punktuose nurodytus atvejus, iš rezervo į pareigas skiriami vadovaujantis Profesinės karo tarnybos karių perkėlimo ir profesinės karo tarnybos karininkų rotacijos tvarkos aprašu, patvirtintu Lietuvos Respublikos k</text:span><text:span text:style-name="T278">rašto apsaugos ministro 2014 m. sausio 27 d. įsakymu Nr. V-58 „Dėl Profesinės karo tarnybos karių perkėlimo ir profesinės karo tarnybos karininkų rotacijos tvarkos aprašo patvirtinimo“. Kai KAS institucijoje ar jos padalinyje nėra laisvų kario laipsnį ir k</text:span><text:span text:style-name="T279">valifikaciją atitinkančių pareigų, apie tai ne vėliau kaip likus mėnesiui iki kario skyrimo į pareigas dienos KAS institucijos ar jos padalinio personalą administruojantis skyrius informuoja KAM KTPD ar Lietuvos kariuomenės Gynybos štabo Personalo valdybą<text:s/></text:span><text:span text:style-name="T280">J1.</text:span><text:s/></text:p>
      <text:p text:style-name="P281">Punkto pakeitimai:</text:p>
      <text:p text:style-name="P282"><text:span text:style-name="T283">Nr.<text:s/></text:span><text:a xlink:href="https://www.e-tar.lt/portal/legalAct.html?documentId=0d20c1e0039111e588da8908dfa91cac" office:target-frame-name="_top" xlink:show="replace"><text:span text:style-name="T284">V-532</text:span></text:a><text:span text:style-name="T285">, 2015-05-26, paskelbta TAR 2015-05-26, i. k. 2015-08077</text:span></text:p>
      <text:p text:style-name="P286"><text:span text:style-name="T287">Nr.<text:s/></text:span><text:a xlink:href="https://www.e-tar.lt/portal/legalAct.html?documentId=788f4430ec8511e78a1adea6fe72f3c5" office:target-frame-name="_top" xlink:show="replace"><text:span text:style-name="T288">V-1284</text:span></text:a><text:span text:style-name="T289">, 2017-12-28, paskelbta TAR 2017-12-29, i. k. 2017-21701</text:span></text:p>
      <text:p text:style-name="P290"><text:span text:style-name="T291">Nr.<text:s/></text:span><text:a xlink:href="https://www.e-tar.lt/portal/legalAct.html?documentId=086b183007fd11edb4cae1b158f98ea5" office:target-frame-name="_top" xlink:show="replace"><text:span text:style-name="T292">V-548</text:span></text:a><text:span text:style-name="T293">, 2022-07-20, paskelbta TAR 2022-07-20, i. k. 2022-1</text:span><text:span text:style-name="T294">5839</text:span></text:p>
      <text:p text:style-name="P295"><text:span text:style-name="T296">Nr.<text:s/></text:span><text:a xlink:href="https://www.e-tar.lt/portal/legalAct.html?documentId=3c46f82085cc11ed8df094f359a60216" office:target-frame-name="_top" xlink:show="replace"><text:span text:style-name="T297">V-1056</text:span></text:a><text:span text:style-name="T298">, 2022-12-27, paskelbta TAR 2022-12-27, i. k. 2022-26962</text:span></text:p>
      <text:p text:style-name="Normal"/>
      <text:p text:style-name="P299"><text:span text:style-name="T300">13.</text:span><text:span text:style-name="T301"><text:s/>Neteko galios nuo 2022-08-01</text:span></text:p>
      <text:p text:style-name="P302">Punkto naikinimas:</text:p>
      <text:p text:style-name="P303"><text:span text:style-name="T304">Nr.<text:s/></text:span><text:a xlink:href="https://www.e-tar.lt/portal/legalAct.html?documentId=086b183007fd11edb4cae1b158f98ea5" office:target-frame-name="_top" xlink:show="replace"><text:span text:style-name="T305">V-548</text:span></text:a><text:span text:style-name="T306">, 2022-07-20, paskelbta TAR 2022-07-20, i. k. 2022-15839</text:span></text:p>
      <text:p text:style-name="P307">Punkto pakeitimai:</text:p>
      <text:p text:style-name="P308"><text:span text:style-name="T309">Nr.<text:s/></text:span><text:a xlink:href="https://www.e-tar.lt/portal/legalAct.html?documentId=0d20c1e0039111e588da8908dfa91cac" office:target-frame-name="_top" xlink:show="replace"><text:span text:style-name="T310">V-</text:span><text:span text:style-name="T311">532</text:span></text:a><text:span text:style-name="T312">, 2015-05-26, paskelbta TAR 2015-05-26, i. k. 2015-08077</text:span></text:p>
      <text:p text:style-name="Normal"/>
      <text:p text:style-name="P313"><text:span text:style-name="T314">_________________</text:span></text:p>
      <text:p text:style-name="Normal"/>
      <text:p text:style-name="P315"/>
      <text:p text:style-name="P316"/>
      <text:soft-page-break/>
      <text:p text:style-name="P317"><text:span text:style-name="T318">Pakeitimai:</text:span></text:p>
      <text:p text:style-name="P319"/>
      <text:p text:style-name="P320"><text:span text:style-name="T321">1.</text:span></text:p>
      <text:p text:style-name="P322"><text:span text:style-name="T323">Lietuvos Respublikos krašto apsaugos ministerija, Įsakymas</text:span></text:p>
      <text:p text:style-name="P324"><text:span text:style-name="T325">Nr.<text:s/></text:span><text:a xlink:href="https://www.e-tar.lt/portal/legalAct.html?documentId=TAR.1C286C493D9A" office:target-frame-name="_top" xlink:show="replace"><text:span text:style-name="T326">V-1110</text:span></text:a><text:span text:style-name="T327">,</text:span><text:span text:style-name="T328"><text:s/>2012-10-11, Žin., 2012, Nr. 120-6049 (2012-10-17), i. k. 1122060ISAK00V-1110</text:span></text:p>
      <text:p text:style-name="P329"><text:span text:style-name="T330">Dėl krašto apsaugos ministro 2012 m. gegužės 29 d. įsakymo Nr. V-563 "Dėl Laikinojo profesinės karo tarnybos personalo rezervo nuostatų patvirtinimo" pakeitimo</text:span></text:p>
      <text:p text:style-name="P331"/>
      <text:p text:style-name="P332"><text:span text:style-name="T333">2.</text:span></text:p>
      <text:p text:style-name="P334"><text:span text:style-name="T335">Lietuvos Respu</text:span><text:span text:style-name="T336">blikos krašto apsaugos ministerija, Įsakymas</text:span></text:p>
      <text:p text:style-name="P337"><text:span text:style-name="T338">Nr.<text:s/></text:span><text:a xlink:href="https://www.e-tar.lt/portal/legalAct.html?documentId=0d20c1e0039111e588da8908dfa91cac" office:target-frame-name="_top" xlink:show="replace"><text:span text:style-name="T339">V-532</text:span></text:a><text:span text:style-name="T340">, 2015-05-26, paskelbta TAR 2015-05-26, i. k. 2015-08077</text:span></text:p>
      <text:p text:style-name="P341"><text:span text:style-name="T342">Dėl krašto apsaugos ministro 2012 m. gegužės 29</text:span><text:span text:style-name="T343"><text:s/>d. įsakymo Nr. V-563 „Dėl Laikinojo profesinės karo tarnybos personalo rezervo nuostatų patvirtinimo“ pakeitimo</text:span></text:p>
      <text:p text:style-name="P344"/>
      <text:p text:style-name="P345"><text:span text:style-name="T346">3.</text:span></text:p>
      <text:p text:style-name="P347"><text:span text:style-name="T348">Lietuvos Respublikos krašto apsaugos ministerija, Įsakymas</text:span></text:p>
      <text:p text:style-name="P349"><text:span text:style-name="T350">Nr.<text:s/></text:span><text:a xlink:href="https://www.e-tar.lt/portal/legalAct.html?documentId=0d90df60306011e5b1be8e104a145478" office:target-frame-name="_top" xlink:show="replace"><text:span text:style-name="T351">V-746</text:span></text:a><text:span text:style-name="T352">, 2015-07-22, paskelbta TAR 2015-07-22, i. k. 2015-11557</text:span></text:p>
      <text:p text:style-name="P353"><text:span text:style-name="T354">Dėl krašto apsaugos ministro 2012 m. gegužės 29 d. įsakymo Nr. V-563 „Dėl Laikinojo profesinės karo tarnybos personalo rezervo nuostatų patvirtinimo“ pakeitimo</text:span></text:p>
      <text:p text:style-name="P355"/>
      <text:p text:style-name="P356"><text:span text:style-name="T357">4.</text:span></text:p>
      <text:p text:style-name="P358"><text:span text:style-name="T359">Lietuvos</text:span><text:span text:style-name="T360"><text:s/>Respublikos krašto apsaugos ministerija, Įsakymas</text:span></text:p>
      <text:p text:style-name="P361"><text:span text:style-name="T362">Nr.<text:s/></text:span><text:a xlink:href="https://www.e-tar.lt/portal/legalAct.html?documentId=788f4430ec8511e78a1adea6fe72f3c5" office:target-frame-name="_top" xlink:show="replace"><text:span text:style-name="T363">V-1284</text:span></text:a><text:span text:style-name="T364">, 2017-12-28, paskelbta TAR 2017-12-29, i. k. 2017-21701</text:span></text:p>
      <text:p text:style-name="P365"><text:span text:style-name="T366">Dėl krašto apsaugos ministro 2012 m. geg</text:span><text:span text:style-name="T367">užės 29 d. įsakymo Nr. V-563 „Dėl Laikinojo profesinės karo tarnybos personalo rezervo nuostatų patvirtinimo“ pakeitimo</text:span></text:p>
      <text:p text:style-name="P368"/>
      <text:p text:style-name="P369"><text:span text:style-name="T370">5.</text:span></text:p>
      <text:p text:style-name="P371"><text:span text:style-name="T372">Lietuvos Respublikos krašto apsaugos ministerija, Įsakymas</text:span></text:p>
      <text:p text:style-name="P373"><text:span text:style-name="T374">Nr.<text:s/></text:span><text:a xlink:href="https://www.e-tar.lt/portal/legalAct.html?documentId=086b183007fd11edb4cae1b158f98ea5" office:target-frame-name="_top" xlink:show="replace"><text:span text:style-name="T375">V-548</text:span></text:a><text:span text:style-name="T376">, 2022-07-20, paskelbta TAR 2022-07-20, i. k. 2022-15839</text:span></text:p>
      <text:p text:style-name="P377"><text:span text:style-name="T378">Dėl krašto apsaugos ministro 2012 m. gegužės 29 d. įsakymo Nr. V-563 „Dėl Laikinojo profesinės<text:s/></text:span><text:span text:style-name="T379">karo tarnybos personalo rezervo nuostatų patvirtinimo“ pakeitimo</text:span></text:p>
      <text:p text:style-name="P380"/>
      <text:p text:style-name="P381"><text:span text:style-name="T382">6.</text:span></text:p>
      <text:p text:style-name="P383"><text:span text:style-name="T384">Lietuvos Respublikos krašto apsaugos ministerija, Įsakymas</text:span></text:p>
      <text:p text:style-name="P385"><text:span text:style-name="T386">Nr.<text:s/></text:span><text:a xlink:href="https://www.e-tar.lt/portal/legalAct.html?documentId=3c46f82085cc11ed8df094f359a60216" office:target-frame-name="_top" xlink:show="replace"><text:span text:style-name="T387">V-1056</text:span></text:a><text:span text:style-name="T388">, 2022-12-27, paskel</text:span><text:span text:style-name="T389">bta TAR 2022-12-27, i. k. 2022-26962</text:span></text:p>
      <text:p text:style-name="P390"><text:span text:style-name="T391">Dėl krašto apsaugos ministro 2012 m. gegužės 29 d. įsakymo Nr. V-563 „Dėl Laikinojo profesinės karo tarnybos personalo rezervo nuosta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12-28T12:53:00Z</meta:creation-date>
    <dc:date>2022-12-28T12:53:00Z</dc:date>
    <meta:template xlink:href="Normal.dotm" xlink:type="simple"/>
    <meta:editing-cycles>2</meta:editing-cycles>
    <meta:editing-duration>PT0S</meta:editing-duration>
    <meta:document-statistic meta:page-count="9" meta:paragraph-count="153" meta:word-count="1991" meta:character-count="14545" meta:row-count="385" meta:non-whitespace-character-count="12707"/>
  </office:meta>
</office:document-meta>
</file>