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 fo:background-color="#FFFFFF"/>
      <style:text-properties fo:color="#000000" fo:hyphenate="false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7 iki 2015-07-22</text:span></text:p>
      <text:p text:style-name="P5"/>
      <text:p text:style-name="P6"><text:span text:style-name="T7">Įsakymas paskelbtas: Žin. 2012, Nr.<text:s/></text:span><text:a xlink:href="https://www.e-tar.lt/portal/legalAct.html?documentId=TAR.94E25BA231E3" office:target-frame-name="_top" xlink:show="replace"><text:span text:style-name="T8">63-3203</text:span></text:a><text:span text:style-name="T9">, i. k. 1122060ISAK000V-563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LAIKINOJO PROFESINĖS KARO TARNYBOS PERSONALO REZERVO NUOSTATŲ PATVIRTINIMO</text:p>
      <text:p text:style-name="P17"/>
      <text:p text:style-name="P18">2012 m. gegužės 29 d. Nr. V-563</text:p>
      <text:p text:style-name="P19">Vilnius</text:p>
      <text:p text:style-name="P20"/>
      <text:p text:style-name="P21"/>
      <text:p text:style-name="P22"><text:span text:style-name="T23">Vadovaudamasi Lietuvos Respublikos k</text:span><text:span text:style-name="T24">rašto apsaugos sistemos organizavimo ir karo tarnybos įstatymo 10 straipsnio 2 dalies 18 punktu:</text:span><text:s/></text:p>
      <text:p text:style-name="P25">Preambulės pakeitimai:</text:p>
      <text:p text:style-name="P26"><text:span text:style-name="T27">Nr.<text:s/></text:span><text:a xlink:href="https://www.e-tar.lt/portal/legalAct.html?documentId=0d20c1e0039111e588da8908dfa91cac" office:target-frame-name="_top" xlink:show="replace"><text:span text:style-name="T28">V-532</text:span></text:a><text:span text:style-name="T29">, 2015-05-26, paskelbta TAR<text:s/></text:span><text:span text:style-name="T30">2015-05-26, i. k. 2015-08077</text:span></text:p>
      <text:p text:style-name="Normal"/>
      <text:p text:style-name="P31"><text:span text:style-name="T32">1</text:span><text:span text:style-name="T33">. T v i r t i n u Laikinojo profesinės karo tarnybos personalo rezervo nuostatus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tuvos Respublikos krašto apsaugos ministro 2005 m. kovo 4 d. įsakymą Nr. V-244<text:s/></text:span><text:span text:style-name="T42">„Dėl Laikinojo profesinės karo tarnybos personalo rezervo nuostatų patvirtinimo“.</text:span></text:p>
      <text:p text:style-name="P43"><text:span text:style-name="T44">2.2</text:span><text:span text:style-name="T45">. Lietuvos Respublikos krašto apsaugos ministro 2007 m. sausio 8 d. įsakymą Nr. V-23 „Dėl Lietuvos Respublikos krašto apsaugos ministro 2005 m. kovo 4 d. įsakymo Nr. V</text:span><text:span text:style-name="T46">-244 „Dėl Laikinojo profesinės karo tarnybos personalo rezervo nuostatų patvirtinimo“ pakeitimo“;</text:span></text:p>
      <text:p text:style-name="P47"><text:span text:style-name="T48">2.3</text:span><text:span text:style-name="T49">. Lietuvos Respublikos krašto apsaugos ministro 2008 m. kovo 31 d. įsakymą Nr. V-247<text:s/></text:span><text:soft-page-break/><text:span text:style-name="T50">„Dėl Lietuvos Respublikos krašto apsaugos ministro 2005 m. kovo 4<text:s/></text:span><text:span text:style-name="T51">d. įsakymo Nr. V-244 „Dėl Laikinojo profesinės karo tarnybos personalo rezervo nuostatų patvirtinimo“ pakeitimo“;</text:span></text:p>
      <text:p text:style-name="P52"><text:span text:style-name="T53">2.4</text:span><text:span text:style-name="T54">. Lietuvos Respublikos krašto apsaugos ministro 2010 m. balandžio 1 d. įsakymą Nr. V-317 „Dėl Lietuvos Respublikos krašto apsaugos<text:s/></text:span><text:span text:style-name="T55">ministro 2005 m. kovo 4 d. įsakymo Nr. V-244 „Dėl Laikinojo profesinės karo tarnybos personalo rezervo nuostatų patvirtinimo“ pakeitimo“;</text:span></text:p>
      <text:p text:style-name="P56"><text:span text:style-name="T57">2.5</text:span><text:span text:style-name="T58">. Lietuvos Respublikos krašto apsaugos ministro 2010 m. gegužės 25 d. įsakymą Nr. V-543 „Dėl Lietuvos Respublik</text:span><text:span text:style-name="T59">os krašto apsaugos ministro 2005 m. kovo 4 d. įsakymo Nr. V-244 „Dėl Laikinojo profesinės karo tarnybos personalo rezervo nuostatų patvirtinimo“ pakeitimo“;</text:span></text:p>
      <text:p text:style-name="P60"><text:span text:style-name="T61">2.6</text:span><text:span text:style-name="T62">. Lietuvos Respublikos krašto apsaugos ministro 2010 m. rugpjūčio 24 d. įsakymą Nr. V-879 „D</text:span><text:span text:style-name="T63">ėl Lietuvos Respublikos krašto apsaugos ministro 2005 m. kovo 4 d. įsakymo Nr. V-244 „Dėl Laikinojo profesinės karo tarnybos personalo rezervo nuostatų patvirtinimo“ pakeitimo“.</text:span></text:p>
      <text:p text:style-name="P64"/>
      <text:p text:style-name="P65"/>
      <text:p text:style-name="P66"/>
      <text:p text:style-name="P67">Krašto apsaugos ministrė<text:s/><text:tab/>Rasa Juknevičienė</text:p>
      <text:p text:style-name="P68"/>
      <text:soft-page-break/>
      <text:p text:style-name="P69"><text:span text:style-name="T70">PATVIRTINTA</text:span></text:p>
      <text:p text:style-name="P71">Lietuvos<text:s/>Respublikos krašto apsaugos ministro<text:s/></text:p>
      <text:p text:style-name="P72">2012 m. gegužės 29 d. įsakymu Nr. V-563</text:p>
      <text:p text:style-name="P73"/>
      <text:p text:style-name="P74"><text:span text:style-name="T75">Laikinojo profesinės karo tarnybos personalo rezervo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Laikinojo profesinės karo tarnybos personalo rezervo nuostatai (toliau –<text:s/></text:span><text:span text:style-name="T85">nuostatai) reglamentuoja profesinės karo tarnybos karių, laikinai neatliekančių savo nuolatinių pareigų (toliau – kariai), perkėlimo į laikinąjį profesinės karo tarnybos personalo rezervą (toliau – rezervas), tarnybos rezerve ir skyrimo iš rezervo į pareig</text:span><text:span text:style-name="T86">as tvarką.</text:span><text:s/></text:p>
      <text:p text:style-name="P87">Punkto pakeitimai:</text:p>
      <text:p text:style-name="P88"><text:span text:style-name="T89">Nr.<text:s/></text:span><text:a xlink:href="https://www.e-tar.lt/portal/legalAct.html?documentId=0d20c1e0039111e588da8908dfa91cac" office:target-frame-name="_top" xlink:show="replace"><text:span text:style-name="T90">V-532</text:span></text:a><text:span text:style-name="T91">, 2015-05-26, paskelbta TAR 2015-05-26, i. k. 2015-08077</text:span></text:p>
      <text:p text:style-name="Normal"/>
      <text:p text:style-name="P92"><text:span text:style-name="T93">2</text:span><text:span text:style-name="T94">. Rezervą sudaro profesinės karo tarnybos kariai, laiki</text:span><text:span text:style-name="T95">nai neatliekantys savo nuolatinių pareigų Lietuvos Respublikos krašto apsaugos sistemos organizavimo ir karo tarnybos įstatymo (toliau – KASOKTĮ) 42 straipsnio 2 dalyje numatytais atvejais.</text:span><text:s/></text:p>
      <text:p text:style-name="P96">Punkto pakeitimai:</text:p>
      <text:p text:style-name="P97"><text:span text:style-name="T98">Nr.<text:s/></text:span><text:a xlink:href="https://www.e-tar.lt/portal/legalAct.html?documentId=0d20c1e0039111e588da8908dfa91cac" office:target-frame-name="_top" xlink:show="replace"><text:span text:style-name="T99">V-532</text:span></text:a><text:span text:style-name="T100">, 2015-05-26, paskelbta TAR 2015-05-26, i. k. 2015-08077</text:span></text:p>
      <text:p text:style-name="Normal"/>
      <text:p text:style-name="P101"><text:span text:style-name="T102">3</text:span><text:span text:style-name="T103">. Į rezervą perkeltus karius administruoja krašto apsaugos sistemos (toliau – KAS) instituci</text:span><text:span text:style-name="T104">ja ar jos padalinys, į kurio rezervą karys perkeltas.</text:span><text:s/></text:p>
      <text:p text:style-name="P105">Punkto pakeitimai:</text:p>
      <text:p text:style-name="P106"><text:span text:style-name="T107">Nr.<text:s/></text:span><text:a xlink:href="https://www.e-tar.lt/portal/legalAct.html?documentId=TAR.1C286C493D9A" office:target-frame-name="_top" xlink:show="replace"><text:span text:style-name="T108">V-1110</text:span></text:a><text:span text:style-name="T109">, 2012-10-11, Žin., 2012, Nr. 120-6049 (2012-10-17), i. k. 1122060ISAK00V-1110</text:span></text:p>
      <text:p text:style-name="P110"><text:span text:style-name="T111">Nr.<text:s/></text:span><text:a xlink:href="https://www.e-tar.lt/portal/legalAct.html?documentId=0d20c1e0039111e588da8908dfa91cac" office:target-frame-name="_top" xlink:show="replace"><text:span text:style-name="T112">V-532</text:span></text:a><text:span text:style-name="T113">, 2015-05-26, paskelbta TAR 2015-05-26, i. k. 2015-08077</text:span></text:p>
      <text:p text:style-name="Normal"/>
      <text:p text:style-name="P114"><text:span text:style-name="T115">II</text:span><text:span text:style-name="T116">.<text:s/></text:span><text:span text:style-name="T117">KARIŲ PERKĖLIMAS Į REZERVĄ</text:span></text:p>
      <text:p text:style-name="P118"/>
      <text:p text:style-name="P119"><text:span text:style-name="T120">4</text:span><text:span text:style-name="T121">. KASOKTĮ 42 straipsnio 2 dalies 2 ir 9</text:span><text:span text:style-name="T122"><text:s/></text:span><text:span text:style-name="T123">punktuose<text:s/></text:span><text:span text:style-name="T124">numatytais atvejais kariai į rezervą perkeliami krašto apsaugos ministro (toliau - ministro) ar jo įgalioto asmens sprendimu. Kitais atvejais kariai perkeliami KASOKTĮ numatyto vadovo, turinčio teisę skirti karį į pareigas, įsakymu.</text:span><text:s/></text:p>
      <text:p text:style-name="P125">Punkto pakeitimai:</text:p>
      <text:p text:style-name="P126"><text:span text:style-name="T127">Nr.</text:span><text:span text:style-name="T128"><text:s/></text:span><text:a xlink:href="https://www.e-tar.lt/portal/legalAct.html?documentId=TAR.1C286C493D9A" office:target-frame-name="_top" xlink:show="replace"><text:span text:style-name="T129">V-1110</text:span></text:a><text:span text:style-name="T130">, 2012-10-11, Žin., 2012, Nr. 120-6049 (2012-10-17), i. k. 1122060ISAK00V-1110</text:span></text:p>
      <text:p text:style-name="P131"><text:span text:style-name="T132">Nr.<text:s/></text:span><text:a xlink:href="https://www.e-tar.lt/portal/legalAct.html?documentId=0d20c1e0039111e588da8908dfa91cac" office:target-frame-name="_top" xlink:show="replace"><text:span text:style-name="T133">V-532</text:span></text:a><text:span text:style-name="T134">, 2015-05-26, paskelbta TAR 2015-05-26, i. k. 2015-08077</text:span></text:p>
      <text:p text:style-name="Normal"/>
      <text:p text:style-name="P135"><text:span text:style-name="T136">5</text:span><text:span text:style-name="T137">. Kariai, nušalinti nuo pareigų vadovaujantis KASOKTĮ 43 straipsnio 2 ir 4 dalimis, perkeliami į rezervą ne vėliau kaip praėjus 30 kalendorinių dienų po nušalinimo.</text:span></text:p>
      <text:p text:style-name="P138"><text:span text:style-name="T139">6</text:span><text:span text:style-name="T140">. Ka</text:span><text:span text:style-name="T141">riai, nušalinti nuo pareigų vadovaujantis KASOKTĮ 43 straipsnio 5 dalimi, perkeliami į rezervą tą pačią nušalinimo nuo pareigų dieną.</text:span></text:p>
      <text:p text:style-name="P142"/>
      <text:p text:style-name="P143"><text:span text:style-name="T144">III</text:span><text:span text:style-name="T145">.<text:s/></text:span><text:span text:style-name="T146">KARIŲ TARNYBA REZERVE IR JŲ SKYRIMAS IŠ REZERVO Į PAREIGAS<text:s/></text:span></text:p>
      <text:p text:style-name="P147"/>
      <text:p text:style-name="P148">Pakeistas skyriaus pavadinimas:</text:p>
      <text:p text:style-name="P149"><text:span text:style-name="T150">Nr.<text:s/></text:span><text:a xlink:href="https://www.e-tar.lt/portal/legalAct.html?documentId=0d20c1e0039111e588da8908dfa91cac" office:target-frame-name="_top" xlink:show="replace"><text:span text:style-name="T151">V-532</text:span></text:a><text:span text:style-name="T152">, 2015-05-26, paskelbta TAR 2015-05-26, i. k. 2015-08077</text:span></text:p>
      <text:p text:style-name="Normal"/>
      <text:p text:style-name="P153"><text:span text:style-name="T154">7</text:span><text:span text:style-name="T155">. Perkelti į rezervą kariai turi bendrąsias profesinės karo tarnybos kario teises ir pareigas.</text:span><text:span text:style-name="T156"><text:s/>Kariams galioja statutų reikalavimai ir KASOKTĮ numatyti apribojimai, su KASOKTĮ numatytomis išimtimis.</text:span></text:p>
      <text:p text:style-name="P157"><text:span text:style-name="T158">8</text:span><text:span text:style-name="T159">. Karys, perkeltas į rezervą dėl KASOKTĮ 42 straipsnio 2 dalies 1, 4, 5, 7 punktuose ir 8 dalyje nurodytų priežasčių, taip pat dėl 2 dalies 6<text:s/></text:span><text:span text:style-name="T160">punkte nurodytos priežasties, nuo grįžimo iš<text:s/></text:span><text:soft-page-break/><text:span text:style-name="T161">stažuotės ar mokymosi dienos iki kol bus paskirtas į pareigas vykdo KAS institucijos ar jos padalinio, į kurio rezervą karys perkeltas, vado (viršininko) nurodymus ir užduotis.</text:span><text:s/></text:p>
      <text:p text:style-name="P162">Punkto pakeitimai:</text:p>
      <text:p text:style-name="P163"><text:span text:style-name="T164">Nr.<text:s/></text:span><text:a xlink:href="https://www.e-tar.lt/portal/legalAct.html?documentId=TAR.1C286C493D9A" office:target-frame-name="_top" xlink:show="replace"><text:span text:style-name="T165">V-1110</text:span></text:a><text:span text:style-name="T166">, 2012-10-11, Žin., 2012, Nr. 120-6049 (2012-10-17), i. k. 1122060ISAK00V-1110</text:span></text:p>
      <text:p text:style-name="P167"><text:span text:style-name="T168">Nr.<text:s/></text:span><text:a xlink:href="https://www.e-tar.lt/portal/legalAct.html?documentId=0d20c1e0039111e588da8908dfa91cac" office:target-frame-name="_top" xlink:show="replace"><text:span text:style-name="T169">V-532</text:span></text:a><text:span text:style-name="T170">, 2015-05-26, paskelbta TAR 2015-05-26, i. k. 2015-08077</text:span></text:p>
      <text:p text:style-name="Normal"/>
      <text:p text:style-name="P171"><text:span text:style-name="T172">9</text:span><text:span text:style-name="T173">. KAS institucijos ar jos padalinio personalą administruojantis skyrius nedelsdamas, bet ne vėliau kaip per 2 darbo dienas nuo įsakymo gavimo dienos supažindina karį su įsakymu dėl jo p</text:span><text:span text:style-name="T174">erkėlimo į rezervą, KAS personalo valdymo informacinėje sistemoje įtraukia atitinkamą įrašą apie kario perkėlimą į rezervą ir patikslina kario adresą ir telefono numerius, kuriais karį galima surasti per 24 valandas. Pasikeitus šiai informacijai, karys pri</text:span><text:span text:style-name="T175">valo nedelsdamas, bet ne vėliau kaip per 10 darbo dienų nuo informacijos pasiketimo dienos apie tai informuoti KAS institucijos ar jos padalinio personalą administruojantį skyrių.</text:span><text:s/></text:p>
      <text:p text:style-name="P176">Punkto pakeitimai:</text:p>
      <text:p text:style-name="P177"><text:span text:style-name="T178">Nr.<text:s/></text:span><text:a xlink:href="https://www.e-tar.lt/portal/legalAct.html?documentId=TAR.1C286C493D9A" office:target-frame-name="_top" xlink:show="replace"><text:span text:style-name="T179">V-1110</text:span></text:a><text:span text:style-name="T180">, 2012-10-11, Žin., 2012, Nr. 120-6049 (2012-10-17), i. k. 1122060ISAK00V-1110</text:span></text:p>
      <text:p text:style-name="P181"><text:span text:style-name="T182">Nr.<text:s/></text:span><text:a xlink:href="https://www.e-tar.lt/portal/legalAct.html?documentId=0d20c1e0039111e588da8908dfa91cac" office:target-frame-name="_top" xlink:show="replace"><text:span text:style-name="T183">V-532</text:span></text:a><text:span text:style-name="T184">, 2015-05-26, paskelbta TAR 2015-0</text:span><text:span text:style-name="T185">5-26, i. k. 2015-08077</text:span></text:p>
      <text:p text:style-name="Normal"/>
      <text:p text:style-name="P186"><text:span text:style-name="T187">10</text:span><text:span text:style-name="T188">. Už karių, perkeltų į rezervą, aprūpinimą teisės aktų nustatyta tvarka yra atsakinga</text:span><text:span text:style-name="T189">s</text:span><text:span text:style-name="T190"><text:s/>KAS institucija ar jos padalinys, į kurio rezervą karys perkeltas.</text:span><text:s/></text:p>
      <text:p text:style-name="P191">Punkto pakeitimai:</text:p>
      <text:p text:style-name="P192"><text:span text:style-name="T193">Nr.<text:s/></text:span><text:a xlink:href="https://www.e-tar.lt/portal/legalAct.html?documentId=0d20c1e0039111e588da8908dfa91cac" office:target-frame-name="_top" xlink:show="replace"><text:span text:style-name="T194">V-532</text:span></text:a><text:span text:style-name="T195">, 2015-05-26, paskelbta TAR 2015-05-26, i. k. 2015-08077</text:span></text:p>
      <text:p text:style-name="Normal"/>
      <text:p text:style-name="P196"><text:span text:style-name="T197">11</text:span><text:span text:style-name="T198">. Krašto apsaugos ministerijos Personalo departamentas kontroliuoja, kad KAS tarnaujančių profesinės karo tarnybos karių (įskaitant ir<text:s/></text:span><text:span text:style-name="T199">perkeltus į rezervą) skaičius pagal KAS finansines programas neviršytų ministro ir kariuomenės vado įsakymais nustatyto didžiausio leistino personalo skaičiaus. Karių skaičiui pagal kiekvieną programą pasiekus 98 procentus nustatyto pareigybių skaičiaus, P</text:span><text:span text:style-name="T200">ersonalo departamentas teikia pasiūlymus ministrui ir<text:s/></text:span><text:soft-page-break/><text:span text:style-name="T201">kariuomenės vadui dėl personalo komplektavimo.</text:span></text:p>
      <text:p text:style-name="P202"><text:span text:style-name="T203">12</text:span><text:span text:style-name="T204">. Kariai, išskyrus šių nuostatų 5 ir 6 punktuose nurodytais atvejais, iš rezervo į pareigas skiriami vadovaujantis Profesinės karo tarnybos karių per</text:span><text:span text:style-name="T205">kėlimo ir profesinės karo tarnybos karininkų rotacijos tvarkos aprašu, patvirtintu ministro 2014 m. sausio 27 d. įsakymu Nr. V-58 „Dėl profesinės karo tarnybos karių perkėlimo ir profesinės karo tarnybos karininkų rotacijos tvarkos aprašo patvirtinimo“. Ka</text:span><text:span text:style-name="T206">i KAS institucijoje ar jos padalinyje nėra laisvų, kario laipsnį ir kvalifikaciją atitinkančių pareigų, apie tai ne vėliau kaip likus mėnesiui iki kario skyrimo į pareigas dienos KAS institucijos ar jos padalinio personalą administruojantis skyrius informu</text:span><text:span text:style-name="T207">oja Krašto apsaugos ministerijos Personalo departamentą, Lietuvos kariuomenės Jungtinio štabo Personalo ir administravimo valdybą J1 ar Lietuvos kariuomenės Vyriausiojo kariuomenės puskarininkio grupę.</text:span><text:s/></text:p>
      <text:p text:style-name="P208">Punkto pakeitimai:</text:p>
      <text:p text:style-name="P209"><text:span text:style-name="T210">Nr.<text:s/></text:span><text:a xlink:href="https://www.e-tar.lt/portal/legalAct.html?documentId=0d20c1e0039111e588da8908dfa91cac" office:target-frame-name="_top" xlink:show="replace"><text:span text:style-name="T211">V-532</text:span></text:a><text:span text:style-name="T212">, 2015-05-26, paskelbta TAR 2015-05-26, i. k. 2015-08077</text:span></text:p>
      <text:p text:style-name="Normal"/>
      <text:p text:style-name="P213"><text:span text:style-name="T214">13</text:span><text:span text:style-name="T215">. Šių nuostatų 5 ir 6 punktuose nurodytais atvejais į rezervą perkelti kariai iš rezervo į pareigas skiriami vadovo,<text:s/></text:span><text:span text:style-name="T216">turinčio teisę skirti karius į pareigas, įsakymu.</text:span><text:s/></text:p>
      <text:p text:style-name="P217">Punkto pakeitimai:</text:p>
      <text:p text:style-name="P218"><text:span text:style-name="T219">Nr.<text:s/></text:span><text:a xlink:href="https://www.e-tar.lt/portal/legalAct.html?documentId=0d20c1e0039111e588da8908dfa91cac" office:target-frame-name="_top" xlink:show="replace"><text:span text:style-name="T220">V-532</text:span></text:a><text:span text:style-name="T221">, 2015-05-26, paskelbta TAR 2015-05-26, i. k. 2015-08077</text:span></text:p>
      <text:p text:style-name="Normal"/>
      <text:p text:style-name="P222"><text:span text:style-name="T223">_________________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krašto apsaugos ministerija, Įsakymas</text:span></text:p>
      <text:p text:style-name="P233"><text:span text:style-name="T234">Nr.<text:s/></text:span><text:a xlink:href="https://www.e-tar.lt/portal/legalAct.html?documentId=TAR.1C286C493D9A" office:target-frame-name="_top" xlink:show="replace"><text:span text:style-name="T235">V-1110</text:span></text:a><text:span text:style-name="T236">, 2012-10-11, Žin., 2012, Nr. 120-6049 (2012-10-17), i. k. 1122060ISAK00V-1110</text:span></text:p>
      <text:soft-page-break/>
      <text:p text:style-name="P237"><text:span text:style-name="T238">Dėl<text:s/></text:span><text:span text:style-name="T239">krašto apsaugos ministro 2012 m. gegužės 29 d. įsakymo Nr. V-563 "Dėl Laikinojo profesinės karo tarnybos personalo rezervo nuostatų patvirtinimo" pakeitimo</text:span></text:p>
      <text:p text:style-name="P240"/>
      <text:p text:style-name="P241"><text:span text:style-name="T242">2.</text:span></text:p>
      <text:p text:style-name="P243"><text:span text:style-name="T244">Lietuvos Respublikos krašto apsaugos ministerija, Įsakymas</text:span></text:p>
      <text:p text:style-name="P245"><text:span text:style-name="T246">Nr.<text:s/></text:span><text:a xlink:href="https://www.e-tar.lt/portal/legalAct.html?documentId=0d20c1e0039111e588da8908dfa91cac" office:target-frame-name="_top" xlink:show="replace"><text:span text:style-name="T247">V-532</text:span></text:a><text:span text:style-name="T248">, 2015-05-26, paskelbta TAR 2015-05-26, i. k. 2015-08077</text:span></text:p>
      <text:p text:style-name="P249"><text:span text:style-name="T250">Dėl krašto apsaugos ministro 2012 m. gegužės 29 d. įsakymo Nr. V-563 „Dėl Laikinojo profesinės karo tarnybos personalo rezervo nu</text:span><text:span text:style-name="T251">ostatų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Kamilija</meta:initial-creator>
    <dc:creator>adlibuser</dc:creator>
    <meta:creation-date>2022-12-28T12:53:00Z</meta:creation-date>
    <dc:date>2022-12-28T12:53:00Z</dc:date>
    <meta:template xlink:href="Normal.dotm" xlink:type="simple"/>
    <meta:editing-cycles>2</meta:editing-cycles>
    <meta:editing-duration>PT0S</meta:editing-duration>
    <meta:document-statistic meta:page-count="7" meta:paragraph-count="70" meta:word-count="1230" meta:character-count="10302" meta:row-count="261" meta:non-whitespace-character-count="9142"/>
  </office:meta>
</office:document-meta>
</file>