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center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36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master-page-name="MPF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text-position="super 66.6%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keep-together="always" fo:widows="0" fo:orphans="0" fo:text-align="center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text-position="super 66.6%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 fo:language="fi" fo:country="FI"/>
    </style:style>
    <style:style style:name="T172" style:parent-style-name="DefaultParagraphFont" style:family="text">
      <style:text-properties style:font-size-complex="12pt" fo:language="fi" fo:country="FI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P293" style:parent-style-name="Normal" style:family="paragraph">
      <style:paragraph-properties fo:keep-together="always" fo:widows="0" fo:orphans="0" fo:text-align="center"/>
      <style:text-properties fo:hyphenate="false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center"/>
      <style:text-properties fo:hyphenate="false"/>
    </style:style>
    <style:style style:name="P307" style:parent-style-name="Normal" style:family="paragraph">
      <style:paragraph-properties fo:widows="0" fo:orphans="0" fo:text-align="center"/>
      <style:text-properties fo:hyphenate="false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center"/>
      <style:text-properties fo:hyphenate="false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master-page-name="MPF2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style:font-size-complex="12pt" fo:hyphenate="false"/>
    </style:style>
    <style:style style:name="P32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328" style:parent-style-name="Normal" style:family="paragraph">
      <style:paragraph-properties fo:keep-together="always" fo:widows="0" fo:orphans="0"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0" style:parent-style-name="Normal" style:family="paragraph">
      <style:paragraph-properties fo:keep-together="always" fo:widows="0" fo:orphans="0" fo:text-align="center"/>
      <style:text-properties fo:hyphenate="false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TableColumn334" style:family="table-column">
      <style:table-column-properties style:column-width="1.4305in"/>
    </style:style>
    <style:style style:name="TableColumn335" style:family="table-column">
      <style:table-column-properties style:column-width="4.9486in"/>
    </style:style>
    <style:style style:name="Table333" style:family="table">
      <style:table-properties style:width="6.3791in" style:rel-width="100%" fo:margin-left="0in" table:align="left"/>
    </style:style>
    <style:style style:name="TableRow336" style:family="table-row">
      <style:table-row-properties style:min-row-height="0.0416in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 fo:text-align="center"/>
      <style:text-properties fo:hyphenate="false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hyphenate="false"/>
    </style:style>
    <style:style style:name="T342" style:parent-style-name="DefaultParagraphFont" style:family="text">
      <style:text-properties style:font-weight-complex="bold" fo:color="#000000" style:font-size-complex="12pt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style:font-size-complex="12pt" fo:hyphenate="false"/>
    </style:style>
    <style:style style:name="P348" style:parent-style-name="Normal" style:family="paragraph">
      <style:paragraph-properties fo:widows="0" fo:orphans="0"/>
      <style:text-properties fo:color="#000000" style:font-size-complex="12pt" fo:hyphenate="false"/>
    </style:style>
    <style:style style:name="P349" style:parent-style-name="Normal" style:family="paragraph">
      <style:paragraph-properties fo:widows="0" fo:orphans="0"/>
      <style:text-properties fo:color="#000000" style:font-size-complex="12pt" fo:hyphenate="false"/>
    </style:style>
    <style:style style:name="P350" style:parent-style-name="Normal" style:family="paragraph">
      <style:paragraph-properties fo:widows="0" fo:orphans="0"/>
      <style:text-properties fo:color="#000000" style:font-size-complex="12pt" fo:hyphenate="false"/>
    </style:style>
    <style:style style:name="P351" style:parent-style-name="Normal" style:family="paragraph">
      <style:paragraph-properties fo:widows="0" fo:orphans="0"/>
      <style:text-properties fo:color="#000000" style:font-size-complex="12pt" fo:hyphenate="false"/>
    </style:style>
    <style:style style:name="P352" style:parent-style-name="Normal" style:family="paragraph">
      <style:paragraph-properties fo:widows="0" fo:orphans="0"/>
      <style:text-properties fo:color="#000000" style:font-size-complex="12pt" fo:hyphenate="false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54" style:family="table-row">
      <style:table-row-properties style:min-row-height="0.0416in"/>
    </style:style>
    <style:style style:name="TableCell3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/>
      <style:text-properties fo:color="#000000" style:font-size-complex="12pt" fo:hyphenate="false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P36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62" style:family="table-row">
      <style:table-row-properties style:min-row-height="0.0416in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/>
      <style:text-properties fo:color="#000000" style:font-size-complex="12pt" fo:hyphenate="false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P368" style:parent-style-name="Normal" style:family="paragraph">
      <style:paragraph-properties fo:widows="0" fo:orphans="0"/>
      <style:text-properties fo:color="#000000" style:font-size-complex="12pt" fo:hyphenate="false"/>
    </style:style>
    <style:style style:name="P369" style:parent-style-name="Normal" style:family="paragraph">
      <style:paragraph-properties fo:widows="0" fo:orphans="0"/>
      <style:text-properties fo:color="#000000" style:font-size-complex="12pt" fo:hyphenate="false"/>
    </style:style>
    <style:style style:name="P370" style:parent-style-name="Normal" style:family="paragraph">
      <style:paragraph-properties fo:widows="0" fo:orphans="0"/>
      <style:text-properties fo:color="#000000" style:font-size-complex="12pt" fo:hyphenate="false"/>
    </style:style>
    <style:style style:name="P371" style:parent-style-name="Normal" style:family="paragraph">
      <style:paragraph-properties fo:widows="0" fo:orphans="0"/>
      <style:text-properties fo:color="#000000" style:font-size-complex="12pt" fo:hyphenate="false"/>
    </style:style>
    <style:style style:name="P37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73" style:family="table-row">
      <style:table-row-properties style:min-row-height="0.0416in"/>
    </style:style>
    <style:style style:name="TableCell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style:font-size-complex="12pt" fo:hyphenate="false"/>
    </style:style>
    <style:style style:name="P378" style:parent-style-name="Normal" style:family="paragraph">
      <style:paragraph-properties fo:widows="0" fo:orphans="0"/>
      <style:text-properties fo:color="#000000" style:font-size-complex="12pt" fo:hyphenate="false"/>
    </style:style>
    <style:style style:name="P379" style:parent-style-name="Normal" style:family="paragraph">
      <style:paragraph-properties fo:widows="0" fo:orphans="0"/>
      <style:text-properties fo:color="#000000" style:font-size-complex="12pt" fo:hyphenate="false"/>
    </style:style>
    <style:style style:name="P380" style:parent-style-name="Normal" style:family="paragraph">
      <style:paragraph-properties fo:widows="0" fo:orphans="0"/>
      <style:text-properties fo:color="#000000" style:font-size-complex="12pt" fo:hyphenate="false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P3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83" style:family="table-row">
      <style:table-row-properties style:min-row-height="0.0416in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/>
      <style:text-properties fo:color="#000000" style:font-size-complex="12pt" fo:hyphenate="false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P389" style:parent-style-name="Normal" style:family="paragraph">
      <style:paragraph-properties fo:widows="0" fo:orphans="0"/>
      <style:text-properties fo:color="#000000" style:font-size-complex="12pt" fo:hyphenate="false"/>
    </style:style>
    <style:style style:name="P390" style:parent-style-name="Normal" style:family="paragraph">
      <style:paragraph-properties fo:widows="0" fo:orphans="0"/>
      <style:text-properties fo:color="#000000" style:font-size-complex="12pt" fo:hyphenate="false"/>
    </style:style>
    <style:style style:name="P391" style:parent-style-name="Normal" style:family="paragraph">
      <style:paragraph-properties fo:widows="0" fo:orphans="0"/>
      <style:text-properties fo:color="#000000" style:font-size-complex="12pt" fo:hyphenate="false"/>
    </style:style>
    <style:style style:name="P392" style:parent-style-name="Normal" style:family="paragraph">
      <style:paragraph-properties fo:widows="0" fo:orphans="0"/>
      <style:text-properties fo:color="#000000" style:font-size-complex="12pt" fo:hyphenate="false"/>
    </style:style>
    <style:style style:name="P393" style:parent-style-name="Normal" style:family="paragraph">
      <style:paragraph-properties fo:widows="0" fo:orphans="0"/>
      <style:text-properties fo:color="#000000" style:font-size-complex="12pt" fo:hyphenate="false"/>
    </style:style>
    <style:style style:name="P394" style:parent-style-name="Normal" style:family="paragraph">
      <style:paragraph-properties fo:widows="0" fo:orphans="0"/>
      <style:text-properties fo:color="#000000" style:font-size-complex="12pt" fo:hyphenate="false"/>
    </style:style>
    <style:style style:name="P395" style:parent-style-name="Normal" style:family="paragraph">
      <style:paragraph-properties fo:widows="0" fo:orphans="0"/>
      <style:text-properties fo:color="#000000" style:font-size-complex="12pt" fo:hyphenate="false"/>
    </style:style>
    <style:style style:name="P3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Row397" style:family="table-row">
      <style:table-row-properties style:min-row-height="0.0416in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/>
      <style:text-properties fo:color="#000000" style:font-size-complex="12pt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style:font-size-complex="12pt" fo:hyphenate="false"/>
    </style:style>
    <style:style style:name="P403" style:parent-style-name="Normal" style:family="paragraph">
      <style:paragraph-properties fo:widows="0" fo:orphans="0" fo:text-align="center"/>
      <style:text-properties fo:hyphenate="false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01</text:span></text:p>
      <text:p text:style-name="P8"/>
      <text:p text:style-name="P9"><text:span text:style-name="T10">Įsakymas paskelbtas: Žin. 2012, Nr.<text:s/></text:span><text:a xlink:href="https://www.e-tar.lt/portal/legalAct.html?documentId=TAR.A26E8A25CE44" office:target-frame-name="_top" xlink:show="replace"><text:span text:style-name="T11">63-3184</text:span></text:a><text:span text:style-name="T12">, i. k. 1122250ISAK000V-462</text:span></text:p>
      <text:p text:style-name="P13"/>
      <text:p text:style-name="P14">Nauja redakcija nuo 2018-07-18:</text:p>
      <text:p text:style-name="Normal"><text:span text:style-name="T15">Nr.<text:s/></text:span><text:a xlink:href="https://www.e-tar.lt/portal/legalAct.html?documentId=40cffa5088ff11e8af589337bf1eb893" office:target-frame-name="_top" xlink:show="replace"><text:span text:style-name="T16">V-802</text:span></text:a><text:span text:style-name="T17">, 2018-07-13, paskelbta TAR 2018-07-17, i. k. 2018-12085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YDYTOJO ODONTOLOGO IR<text:s/></text:span><text:span text:style-name="T24">GYDYTOJO O</text:span><text:span text:style-name="T25">DONTOLOGO SPECIALISTO KONSULTACIJOS TEIKIMO ORGANIZAVIMO IR APMOKĖJIMO UŽ JĄ TVARKOS APRAŠO PATVIRTINIMO</text:span></text:p>
      <text:p text:style-name="P26"/>
      <text:p text:style-name="P27">2012 m. gegužės 28 d. Nr. V-462</text:p>
      <text:p text:style-name="P28">Vilnius</text:p>
      <text:p text:style-name="P29"/>
      <text:p text:style-name="P30"/>
      <text:p text:style-name="P31"><text:span text:style-name="T32">Siekdamas užtikrinti tinkamą gydytojo odontologo<text:s/></text:span><text:span text:style-name="T33">ir gydytojo odontologo</text:span><text:span text:style-name="T34"><text:s/></text:span><text:span text:style-name="T35">specialisto konsultacijos teikimo<text:s/></text:span><text:span text:style-name="T36">organizavimo ir apmokėjimo už ją tvarką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Gydytojo odontologo<text:s/></text:span><text:span text:style-name="T43">ir gydytojo odontologo</text:span><text:span text:style-name="T44"><text:s/></text:span><text:span text:style-name="T45">specialisto konsultacijos teikimo organizavimo ir apmokėjimo už ją tvarkos aprašą;</text:span></text:p>
      <text:p text:style-name="P46"><text:span text:style-name="T47">1.2</text:span><text:span text:style-name="T48">. G</text:span><text:span text:style-name="T49">ydytojo odontologo specialisto konsultacijos</text:span><text:span text:style-name="T50"><text:s/>metu atliekamų odontologinių procedūrų, apmokamų Privalomojo sveikatos draudimo fondo biudžeto lėšomis, sąrašą.“</text:span></text:p>
      <text:p text:style-name="P51"><text:span text:style-name="T52">2</text:span><text:span text:style-name="T53">. Pavedu viceministrui pagal veiklos sritį kontroliuoti šio įsakymo vykdymą.</text:span></text:p>
      <text:p text:style-name="P54"/>
      <text:p text:style-name="P55"/>
      <text:p text:style-name="P56"/>
      <text:p text:style-name="P57"><text:span text:style-name="T58">SVEIKATOS APSAUGOS MINISTRAS</text:span><text:span text:style-name="T59"><text:tab/>RAIMONDAS ŠUKYS</text:span></text:p>
      <text:p text:style-name="Normal"/>
      <text:soft-page-break/>
      <text:p text:style-name="P60">PATVIRTINTA</text:p>
      <text:p text:style-name="P65">Lietuvos Respublikos<text:s/></text:p>
      <text:p text:style-name="P66">sveikatos apsaugos ministro<text:s/></text:p>
      <text:p text:style-name="P67">2012 m. gegužės 28 d. įsakymu Nr. V-462</text:p>
      <text:p text:style-name="P68"/>
      <text:p text:style-name="P69"><text:span text:style-name="T70">GYDYTOJO ODONTOLOGO IR GYDYTOJO ODONTOLOGO SPECIALISTO KONSULTACIJOS TEIKIMO ORGANIZAVIMO IR APMOKĖJIMO UŽ JĄ TVARKOS APRAŠAS<text:s/></text:span></text:p>
      <text:p text:style-name="P71"/>
      <text:p text:style-name="P72">Pakeistas priedo pavadinimas:</text:p>
      <text:p text:style-name="P73"><text:span text:style-name="T74">Nr.<text:s/></text:span><text:a xlink:href="https://www.e-tar.lt/portal/legalAct.html?documentId=40cffa5088ff11e8af589337bf1eb893" office:target-frame-name="_top" xlink:show="replace"><text:span text:style-name="T75">V-802</text:span></text:a><text:span text:style-name="T76">, 2018-07-13, paskelbta TAR 2018-07-17, i. k. 2018-12085</text:span></text:p>
      <text:p text:style-name="Normal"/>
      <text:p text:style-name="P77"><text:span text:style-name="T78">I</text:span><text:span text:style-name="T79"><text:s/>SKYRIUS<text:s/></text:span><text:span text:style-name="T80"><text:line-break/>BENDROSIOS NUOSTATOS<text:s/></text:span></text:p>
      <text:p text:style-name="P81">Pakeistas skyriaus pavadinimas:</text:p>
      <text:p text:style-name="P82"><text:span text:style-name="T83">Nr.<text:s/></text:span><text:a xlink:href="https://www.e-tar.lt/portal/legalAct.html?documentId=92d2f4a0897011e6b969d7ae07280e89" office:target-frame-name="_top" xlink:show="replace"><text:span text:style-name="T84">V-1130</text:span></text:a><text:span text:style-name="T85">, 2016-09-30, paskelbta TAR 2016-10-03, i. k. 2016-24436</text:span></text:p>
      <text:p text:style-name="Normal"/>
      <text:p text:style-name="P86"><text:span text:style-name="T87">1</text:span><text:span text:style-name="T88">. Gydytojo odontologo ir gydytojo odontologo specialisto konsultacijos teikimo organizavimo ir apmokėjimo už ją tva</text:span><text:span text:style-name="T89">rkos aprašas (toliau – aprašas) reglamentuoja gydytojo odontologo, išskyrus gydytoją odontologą, teikiantį pirminės odontologinės priežiūros (pagalbos) paslaugas (toliau – gydytojas odontologas), ir gydytojo odontologo specialisto konsultacijos teikimo org</text:span><text:span text:style-name="T90">anizavimo asmens sveikatos priežiūros įstaigose ir apmokėjimo už ją tvarką.<text:s/></text:span></text:p>
      <text:p text:style-name="P91">Punkto pakeitimai:</text:p>
      <text:p text:style-name="P92"><text:span text:style-name="T93">Nr.<text:s/></text:span><text:a xlink:href="https://www.e-tar.lt/portal/legalAct.html?documentId=40cffa5088ff11e8af589337bf1eb893" office:target-frame-name="_top" xlink:show="replace"><text:span text:style-name="T94">V-802</text:span></text:a><text:span text:style-name="T95">, 2018-07-13, paskelbta TAR 2018-07-17, i. k. 2018-12</text:span><text:span text:style-name="T96">085</text:span></text:p>
      <text:p text:style-name="Normal"/>
      <text:p text:style-name="P97"><text:span text:style-name="T98">2</text:span><text:span text:style-name="T99">. Šis aprašas taikomas asmens sveikatos priežiūros įstaigoms, kuriose teikiamos gydytojo odontologo ir (ar) gydytojo odontologo specialisto konsultacijos, sudariusioms sutartis su<text:s/></text:span><text:soft-page-break/><text:span text:style-name="T100">teritorinėmis ligonių kasomis dėl gydytojo odontologo ir (ar) gydy</text:span><text:span text:style-name="T101">tojo odontologo specialisto konsultacijos išlaidų apmokėjimo Privalomojo sveikatos draudimo fondo (toliau – PSDF) biudžeto lėšomis, teritorinėms ligonių kasoms ir kitoms suinteresuotoms institucijoms.</text:span><text:s/></text:p>
      <text:p text:style-name="P102">Punkto pakeitimai:</text:p>
      <text:p text:style-name="P103"><text:span text:style-name="T104">Nr.<text:s/></text:span><text:a xlink:href="https://www.e-tar.lt/portal/legalAct.html?documentId=40cffa5088ff11e8af589337bf1eb893" office:target-frame-name="_top" xlink:show="replace"><text:span text:style-name="T105">V-802</text:span></text:a><text:span text:style-name="T106">, 2018-07-13, paskelbta TAR 2018-07-17, i. k. 2018-12085</text:span></text:p>
      <text:p text:style-name="Normal"/>
      <text:p text:style-name="P107"><text:span text:style-name="T108">3</text:span><text:span text:style-name="T109">.<text:s/></text:span><text:span text:style-name="T110">Gydytojo odontologo specialisto ar gydytojo odontologo konsultacija laikomas<text:s/></text:span><text:span text:style-name="T111">paciento apsilankymas atitinkamai pas g</text:span><text:span text:style-name="T112">ydytoją odontologą specialistą ar gydytoją odontologą</text:span><text:span text:style-name="T113">, turint šeimos gydytojo, gydytojo specialisto, gydytojo odontologo arba gydytojo odontologo specialisto išduotą siuntimą.</text:span><text:s/></text:p>
      <text:p text:style-name="P114">Punkto pakeitimai:</text:p>
      <text:p text:style-name="P115"><text:span text:style-name="T116">Nr.<text:s/></text:span><text:a xlink:href="https://www.e-tar.lt/portal/legalAct.html?documentId=40cffa5088ff11e8af589337bf1eb893" office:target-frame-name="_top" xlink:show="replace"><text:span text:style-name="T117">V-802</text:span></text:a><text:span text:style-name="T118">, 2018-07-13, paskelbta TAR 2018-07-17, i. k. 2018-12085</text:span></text:p>
      <text:p text:style-name="Normal"/>
      <text:p text:style-name="P119"><text:span text:style-name="T120">3</text:span><text:span text:style-name="T121">1</text:span><text:span text:style-name="T122">. Gydytojo odontologo specialisto konsultaciją pagal savo kompetenciją teikia gydytojas endodontologas, gydytojas ortodontas, gydytojas odontolog</text:span><text:span text:style-name="T123">as ortopedas, gydytojas periodontologas, gydytojas burnos chirurgas, gydytojas burnos, veido ir žandikaulių chirurgas, gydytojas vaikų odontologas.</text:span><text:s/></text:p>
      <text:p text:style-name="P124">Punkto pakeitimai:</text:p>
      <text:p text:style-name="P125"><text:span text:style-name="T126">Nr.<text:s/></text:span><text:a xlink:href="https://www.e-tar.lt/portal/legalAct.html?documentId=40cffa5088ff11e8af589337bf1eb893" office:target-frame-name="_top" xlink:show="replace"><text:span text:style-name="T127">V-802</text:span></text:a><text:span text:style-name="T128">, 2018-07-13, paskelbta TAR 2018-07-17, i. k. 2018-12085</text:span></text:p>
      <text:p text:style-name="Normal"/>
      <text:p text:style-name="P129"><text:span text:style-name="T130">3</text:span><text:span text:style-name="T131">2</text:span><text:span text:style-name="T132">. Gydytojo odontologo konsultacijos metu gydytojas odontologas asmens sveikatos priežiūros<text:s/></text:span><text:span text:style-name="T133">įstaigoje, turinčioje licenciją teikti antrines ir (ar) tretines ambulatorines ir (ar) stacionarines asmens sveikatos priežiūros paslaugas, pagal savo kompetenciją teikia nespecializuotas ambulatorines odontologinės priežiūros (pagalbos) paslaugas, kai vir</text:span><text:span text:style-name="T134">šijamas<text:s/></text:span><text:span text:style-name="T135">pirminės odontologinės priežiūros (pagalbos) paslaugų, kompensuojamų iš Privalomojo sveikatos<text:s/></text:span></text:p>
      <text:p text:style-name="P136"><text:span text:style-name="T137">draudimo biudžeto lėšų, mastas (sudėtis)</text:span><text:span text:style-name="T138">, patvirtintas Lietuvos Respublikos sveikatos apsaugos ministro 2008 m. gegužės 23 d. įsakymu Nr. V-483 „</text:span><text:span text:style-name="T139">Dėl Pirm</text:span><text:span text:style-name="T140">inės odontologinės priežiūros<text:s/></text:span><text:soft-page-break/><text:span text:style-name="T141">(pagalbos) paslaugų, kompensuojamų iš Privalomojo sveikatos draudimo fondo biudžeto lėšų, masto (sudėties) patvirtinimo</text:span><text:span text:style-name="T142">“ (toliau – gydytojo odontologo konsultacija).</text:span><text:s/></text:p>
      <text:p text:style-name="P143">Papildyta punktu:</text:p>
      <text:p text:style-name="P144"><text:span text:style-name="T145">Nr.<text:s/></text:span><text:a xlink:href="https://www.e-tar.lt/portal/legalAct.html?documentId=40cffa5088ff11e8af589337bf1eb893" office:target-frame-name="_top" xlink:show="replace"><text:span text:style-name="T146">V-802</text:span></text:a><text:span text:style-name="T147">, 2018-07-13, paskelbta TAR 2018-07-17, i. k. 2018-12085</text:span></text:p>
      <text:p text:style-name="Normal"/>
      <text:p text:style-name="P148"><text:span text:style-name="T149">II</text:span><text:span text:style-name="T150"><text:s/>SKYRIUS<text:s/></text:span><text:span text:style-name="T151"><text:line-break/>GYDYTOJO ODONTOLOGO SPECIALISTO KONSULTACIJOS TEIKIMO ORGANIZAVIMO IR MOKĖJIMO UŽ JĄ TVARKA<text:s/></text:span></text:p>
      <text:p text:style-name="P152">Pakeistas skyriaus<text:s/>pavadinimas:</text:p>
      <text:p text:style-name="P153"><text:span text:style-name="T154">Nr.<text:s/></text:span><text:a xlink:href="https://www.e-tar.lt/portal/legalAct.html?documentId=92d2f4a0897011e6b969d7ae07280e89" office:target-frame-name="_top" xlink:show="replace"><text:span text:style-name="T155">V-1130</text:span></text:a><text:span text:style-name="T156">, 2016-09-30, paskelbta TAR 2016-10-03, i. k. 2016-24436</text:span></text:p>
      <text:p text:style-name="Normal"/>
      <text:p text:style-name="P157"><text:span text:style-name="T158">4</text:span><text:span text:style-name="T159">.<text:s/></text:span><text:span text:style-name="T160">Gydytojo odontologo specialisto konsultacijos metu pagal aprašo<text:s/></text:span><text:span text:style-name="T161">3</text:span><text:span text:style-name="T162">1</text:span><text:span text:style-name="T163"><text:s/>punkt</text:span><text:span text:style-name="T164">e nurodytų gydytojų odontologų specialistų<text:s/></text:span><text:span text:style-name="T165">kompetenciją atliekamos diagnostinės procedūros ir pacientui būtinos gydomosios procedūros, nurodytos Gydytojo odontologo specialisto konsultacijos metu atliekamų odontologinių procedūrų, apmokamų PSDF biudžeto lė</text:span><text:span text:style-name="T166">šomis, sąraše, patvirtintame<text:s/></text:span><text:span text:style-name="T167">Lietuvos Respublikos sveikatos apsaugos ministro 2012 m. gegužės 28 d. įsakymu Nr. V-462 „Dėl Gydytojo odontologo specialisto konsultacijos teikimo organizavimo ir apmokėjimo už ją tvarkos“,<text:s/></text:span><text:span text:style-name="T168">už kuriuos mokama PSDF biudžeto lėšo</text:span><text:span text:style-name="T169">mis pagal bazinę gydytojo odontologo specialisto konsultacijos kainą. Konsultavęs gydytojas odontologas specialistas raštu pateikia atsakymą siuntusiajam gydytojui Siuntimų asmens sveikatos priežiūros paslaugoms gauti išdavimo, įforminimo ir atsakymų patei</text:span><text:span text:style-name="T170">kimo tvarkos aprašo, patvirtinto<text:s/></text:span><text:span text:style-name="T171">Lietuvos Respublikos sveikatos apsaugos ministro 2008 m. birželio 28 d. įsakymu Nr. V-636 „Dėl Siuntimų asmens sveikatos priežiūros paslaugoms gauti išdavimo, įforminimo ir atsakymų pateikimo tvarkos aprašo patvirtinimo“ nu</text:span><text:span text:style-name="T172">statyta tvarka</text:span><text:span text:style-name="T173">.</text:span><text:s/></text:p>
      <text:p text:style-name="P174">Punkto pakeitimai:</text:p>
      <text:p text:style-name="P175"><text:span text:style-name="T176">Nr.<text:s/></text:span><text:a xlink:href="https://www.e-tar.lt/portal/legalAct.html?documentId=92d2f4a0897011e6b969d7ae07280e89" office:target-frame-name="_top" xlink:show="replace"><text:span text:style-name="T177">V-1130</text:span></text:a><text:span text:style-name="T178">, 2016-09-30, paskelbta TAR 2016-10-03, i. k. 2016-24436</text:span></text:p>
      <text:p text:style-name="P179"><text:span text:style-name="T180">Nr.<text:s/></text:span><text:a xlink:href="https://www.e-tar.lt/portal/legalAct.html?documentId=40cffa5088ff11e8af589337bf1eb893" office:target-frame-name="_top" xlink:show="replace"><text:span text:style-name="T181">V-802</text:span></text:a><text:span text:style-name="T182">, 2018-07-13, paskelbta TAR 2018-07-17, i. k. 2018-12085</text:span></text:p>
      <text:p text:style-name="Normal"/>
      <text:p text:style-name="P183"><text:span text:style-name="T184">5</text:span><text:span text:style-name="T185">.<text:s/></text:span><text:span text:style-name="T186">Į <text:s/>gydytojo odontologo specialisto</text:span><text:span text:style-name="T187"><text:s/></text:span><text:span text:style-name="T188">ir gydytojo odontologo (toliau kartu – gydytojas odontologas specialistas) konsultacijos bazinę kainą įeina gydytojo odontologo specialisto konsultavimo, visų pacientui reikiamų diagnostinių ir gydomųjų procedūrų sąnaudos, išskyrus šioms procedūroms atlikt</text:span><text:span text:style-name="T189">i sunaudotų odontologinių medžiagų ir vienkartinių <text:s/>priemonių <text:s/>įsigijimo išlaidas. Šios išlaidos apmokamos vadovaujantis Mokamų asmens sveikatos priežiūros <text:s/>paslaugų <text:s/>teikimo ir apmokėjimo tvarkos, patvirtintos Lietuvos Respublikos sveikatos apsaugos minis</text:span><text:span text:style-name="T190">tro 1999 m. liepos 30 d. įsakymu Nr. 357 „Dėl Mokamų asmens sveikatos priežiūros paslaugų sąrašo, kainų nustatymo ir jų indeksavimo tvarkos bei šių paslaugų teikimo ir apmokėjimo tvarkos“, nuostatomis</text:span></text:p>
      <text:p text:style-name="P191">Punkto pakeitimai:</text:p>
      <text:p text:style-name="P192"><text:span text:style-name="T193">Nr.<text:s/></text:span><text:a xlink:href="https://www.e-tar.lt/portal/legalAct.html?documentId=92d2f4a0897011e6b969d7ae07280e89" office:target-frame-name="_top" xlink:show="replace"><text:span text:style-name="T194">V-1130</text:span></text:a><text:span text:style-name="T195">, 2016-09-30, paskelbta TAR 2016-10-03, i. k. 2016-24436</text:span></text:p>
      <text:p text:style-name="P196"><text:span text:style-name="T197">Nr.<text:s/></text:span><text:a xlink:href="https://www.e-tar.lt/portal/legalAct.html?documentId=40cffa5088ff11e8af589337bf1eb893" office:target-frame-name="_top" xlink:show="replace"><text:span text:style-name="T198">V-802</text:span></text:a><text:span text:style-name="T199">, 2018-07-13, paskel</text:span><text:span text:style-name="T200">bta TAR 2018-07-17, i. k. 2018-12085</text:span></text:p>
      <text:p text:style-name="Normal"/>
      <text:p text:style-name="P201"><text:span text:style-name="T202">6</text:span><text:span text:style-name="T203">. Už gydytojo odontologo specialisto konsultaciją,<text:s/></text:span><text:span text:style-name="T204">atitinkančią Apraše nustatytus reikalavimus,</text:span><text:span text:style-name="T205"><text:s/>mokama PSDF biudžeto lėšomis pagal jos bazinę kainą, nustatytą<text:s/></text:span><text:span text:style-name="T206">Asmens sveikatos priežiūros paslaugų (išskyrus aktyvio</text:span><text:span text:style-name="T207">jo gydymo), apmokamų Privalomojo sveikatos draudimo fondo biudžeto lėšomis, ir jų bazinių kainų sąraše,<text:s/></text:span><text:span text:style-name="T208">patvirtintame Lietuvos Respublikos sveikatos apsaugos ministro 2022 m. lapkričio 3 d. įsakymu Nr. V-1630 „Dėl asmens sveikatos priežiūros paslaugų ir jų</text:span><text:span text:style-name="T209"><text:s/>bazinių kainų sąrašo bei su šiomis paslaugomis susijusių priemokų, mokamų Privalomojo sveikatos draudimo fondo biudžeto lėšomis, sąrašų patvirtinimo“.<text:s/></text:span></text:p>
      <text:p text:style-name="P210">Punkto pakeitimai:</text:p>
      <text:p text:style-name="P211"><text:span text:style-name="T212">Nr.<text:s/></text:span><text:a xlink:href="https://www.e-tar.lt/portal/legalAct.html?documentId=92d2f4a0897011e6b969d7ae07280e89" office:target-frame-name="_top" xlink:show="replace"><text:span text:style-name="T213">V-1130</text:span></text:a><text:span text:style-name="T214">, 2016-09-30, paskelbta TAR 2016-10-03, i. k. 2016-24436</text:span></text:p>
      <text:p text:style-name="P215"><text:span text:style-name="T216">Nr.<text:s/></text:span><text:a xlink:href="https://www.e-tar.lt/portal/legalAct.html?documentId=930638f0881611ed8df094f359a60216" office:target-frame-name="_top" xlink:show="replace"><text:span text:style-name="T217">V-2009</text:span></text:a><text:span text:style-name="T218">, 2022-12-30, paskelbta TAR 2022-12-30, i. k. 2022-27542</text:span></text:p>
      <text:p text:style-name="Normal"/>
      <text:p text:style-name="P219"><text:span text:style-name="T220">7.</text:span><text:span text:style-name="T221"><text:s/>Neteko galios nuo 2016-10-03</text:span></text:p>
      <text:p text:style-name="P222">Punkto naikinimas:</text:p>
      <text:soft-page-break/>
      <text:p text:style-name="P223"><text:span text:style-name="T224">Nr.<text:s/></text:span><text:a xlink:href="https://www.e-tar.lt/portal/legalAct.html?documentId=92d2f4a0897011e6b969d7ae07280e89" office:target-frame-name="_top" xlink:show="replace"><text:span text:style-name="T225">V-1130</text:span></text:a><text:span text:style-name="T226">, 2016-09-30, paskelbta TAR 2016-10-03, i. k. 2016-24436</text:span></text:p>
      <text:p text:style-name="Normal"/>
      <text:p text:style-name="P227"><text:span text:style-name="T228">8</text:span><text:span text:style-name="T229">. Be siuntimų pas antrinio ir<text:s/></text:span><text:span text:style-name="T230">tretinio lygio gydytoją odontologą specialistą pacientai gali lankytis, jeigu:</text:span></text:p>
      <text:p text:style-name="P231"><text:span text:style-name="T232">8.1</text:span><text:span text:style-name="T233">. pacientas atvyksta į sveikatos priežiūros įstaigą dėl būtinosios odontologinės pagalbos paslaugų ir registratūros darbuotojas, turintis medicininį išsilavinimą, registruo</text:span><text:span text:style-name="T234">ja pacientą į gydytojo odontologo specialisto konsultaciją;</text:span></text:p>
      <text:p text:style-name="P235"><text:span text:style-name="T236">8.2</text:span><text:span text:style-name="T237">. pacientas lankosi dėl tos pačios priežasties pas tą patį gydytoją odontologą specialistą;</text:span></text:p>
      <text:p text:style-name="P238"><text:span text:style-name="T239">8.3</text:span><text:span text:style-name="T240">. kitais teisės aktų numatytais atvejais.</text:span></text:p>
      <text:p text:style-name="P241"><text:span text:style-name="T242">9</text:span><text:span text:style-name="T243">. Šeimos gydytojo, gydytojo specialisto,<text:s/></text:span><text:span text:style-name="T244">gydytojo odontologo arba gydytojo odontologo specialisto išduodamame siuntime nurodoma trumpa anamnezė, objektyvūs duomenys, atlikti tyrimai, taikytas gydymas, preliminari diagnozė, siuntimo konsultuoti tikslas ir kokio gydytojo odontologo specialisto kons</text:span><text:span text:style-name="T245">ultacijos yra siunčiamas pacientas.</text:span></text:p>
      <text:p text:style-name="P246"><text:span text:style-name="T247">10</text:span><text:span text:style-name="T248">. Jeigu tretinio lygio gydytojas odontologas specialistas teikia ambulatorines būtinosios odontologinės pagalbos paslaugas, už jas mokama kaip už antrinio lygio konsultaciją.</text:span></text:p>
      <text:p text:style-name="P249"><text:span text:style-name="T250">11</text:span><text:span text:style-name="T251">. Tos pačios specialybės kelių gy</text:span><text:span text:style-name="T252">dytojų odontologų specialistų konsultacija vienoje įstaigoje laikoma konsiliumu ir už ją mokama kaip už vieną konsultaciją.</text:span></text:p>
      <text:p text:style-name="P253"><text:span text:style-name="T254">12</text:span><text:span text:style-name="T255">. Jeigu pirmojo apsilankymo dėl konkrečios priežasties pas gydytoją odontologą specialistą metu nustatoma, kad pacientui būtin</text:span><text:span text:style-name="T256">a gydytis stacionare ir jis iškart siunčiamas į tos pačios įstaigos stacionaro skyrių, toks atvejis nelaikomas konsultacija ir apsilankymo išlaidos įskaičiuojamos į stacionaro gydymo bazinę kainą. Jei ambulatoriškai ištyrus arba gydant paaiškėja, kad pacie</text:span><text:span text:style-name="T257">ntą reikia gydyti stacionare, ir po to jis siunčiamas į stacionarą, tokios ambulatorinės konsultacijos apmokamos bendra tvarka.</text:span></text:p>
      <text:p text:style-name="P258"><text:span text:style-name="T259">13</text:span><text:span text:style-name="T260">. Siunčiant pacientą į tos pačios įstaigos kitą skyrių (kabinetą), siuntimai nerašomi, bet apie tai įrašoma asmens sveikat</text:span><text:span text:style-name="T261">os istorijoje. Kai pacientas pasirenka kitos įstaigos gydytoją odontologą specialistą, siuntimas turi būti išrašomas nustatyta tvarka.</text:span></text:p>
      <text:p text:style-name="P262"><text:span text:style-name="T263">14</text:span><text:span text:style-name="T264">. Visais atvejais gydytojai odontologai specialistai informaciją apie suteiktas asmens sveikatos priežiūros paslaug</text:span><text:span text:style-name="T265">as (konsultacijas) per 3 darbo dienas privalo pateikti asmens sveikatos priežiūros įstaigos, prie kurios pacientas yra prisirašęs, gydytojui odontologui ir siuntusiajam gydytojui.</text:span></text:p>
      <text:p text:style-name="P266"><text:span text:style-name="T267">15</text:span><text:span text:style-name="T268">. Už gydytojo odontologo specialisto konsultaciją mokama, jei pacienta</text:span><text:span text:style-name="T269">s pirmą kartą dėl konkrečios priežasties kreipiasi į gydytoją odontologą specialistą. Vieno gydymo epizodo metu tos pačios srities gydytojas odontologas specialistas gali teikti skirtingai apmokamas specializuotas ambulatorines asmens sveikatos priežiūros<text:s/></text:span><text:span text:style-name="T270">paslaugas.</text:span></text:p>
      <text:p text:style-name="P271"><text:span text:style-name="T272">16</text:span><text:span text:style-name="T273">. Jeigu paciento antro arba trečio apsilankymo pas tos pačios srities gydytoją odontologą specialistą metu suteikiama brangiau apmokama specializuota ambulatorinė asmens sveikatos priežiūros paslauga, tai pirmojo apsilankymo metu suteikta<text:s/></text:span><text:span text:style-name="T274">paslauga gali būti pateikta apmokėti brangiau kainuojančios paslaugos bazine kaina. Jeigu dėl tos pačios priežasties pacientas kreipiasi į tos pačios srities gydytoją specialistą daugiau nei tris kartus, už konsultaciją mokama pakartotinai. Už vėlesnius ap</text:span><text:span text:style-name="T275">silankymus mokama tokia pačia tvarka. Jeigu pirmųjų trijų apsilankymų metu brangiau kainuojanti specializuota ambulatorinė asmens sveikatos priežiūros paslauga pacientui buvo suteikta daugiau nei vieną kartą, pakartotinai (kreipiantis ketvirtą kartą) tos s</text:span><text:span text:style-name="T276">rities gydytojo odontologo specialisto paslaugos apmokamos brangiau kainuojančios specializuotos ambulatorinės asmens sveikatos priežiūros paslaugos bazine kaina. Tolesnių pakartotinių (kreipiantis septintą, dešimtą kartus ir t. t.) mokėjimų dydis priklaus</text:span><text:span text:style-name="T277">o nuo to, kokios specializuotos ambulatorinės asmens sveikatos priežiūros paslaugos buvo suteiktos.</text:span></text:p>
      <text:p text:style-name="P278"><text:span text:style-name="T279">17</text:span><text:span text:style-name="T280">. Sudarant sutartį su teritorine ligonių kasa dėl antrinio arba tretinio lygio gydytojų odontologų specialistų konsultacinių ambulatorinių asmens svei</text:span><text:span text:style-name="T281">katos priežiūros paslaugų apmokėjimo pagal bazines kainas, asmens sveikatos priežiūros įstaiga pateikia vardinius gydytojų odontologų specialistų sąrašus, nurodydama jų profesinę kvalifikaciją.</text:span></text:p>
      <text:p text:style-name="P282"><text:span text:style-name="T283">18</text:span><text:span text:style-name="T284">. Gydytojai odontologai ir odontologai specialistai, tei</text:span><text:span text:style-name="T285">kiantys ambulatorines asmens sveikatos priežiūros paslaugas, jas aprašo asmens sveikatos istorijoje (forma Nr. 025-043/a). Joje<text:s/></text:span><text:soft-page-break/><text:span text:style-name="T286">nurodoma paciento lankymosi data ir laikas, anamnezė, aprašoma paciento būklė, ligos eiga, paskirti tyrimai ir gydymas, siuntima</text:span><text:span text:style-name="T287">i pas kitus gydytojus odontologus specialistus bei į kitas gydymo įstaigas (nurodant siuntimo tikslą).</text:span></text:p>
      <text:p text:style-name="P288"><text:span text:style-name="T289">19</text:span><text:span text:style-name="T290">. Asmens sveikatos istorija yra asmens sveikatos priežiūros įstaigos dokumentas, saugomas įstaigoje ir pateikiamas teritorinės ligonių kasos arba V</text:span><text:span text:style-name="T291">alstybinės ligonių kasos prie Sveikatos apsaugos ministerijos specialistams pagal pareikalavimą ekspertizei atlikti.</text:span></text:p>
      <text:p text:style-name="P292"/>
      <text:p text:style-name="P293"><text:span text:style-name="T294">III</text:span><text:span text:style-name="T295"><text:s/>SKYRIUS<text:s/></text:span><text:span text:style-name="T296"><text:line-break/>BAIGIAMOSIOS NUOSTATOS<text:s/></text:span></text:p>
      <text:p text:style-name="P297">Pakeistas skyriaus pavadinimas:</text:p>
      <text:p text:style-name="P298"><text:span text:style-name="T299">Nr.<text:s/></text:span><text:a xlink:href="https://www.e-tar.lt/portal/legalAct.html?documentId=92d2f4a0897011e6b969d7ae07280e89" office:target-frame-name="_top" xlink:show="replace"><text:span text:style-name="T300">V-1130</text:span></text:a><text:span text:style-name="T301">, 2016-09-30, paskelbta TAR 2016-10-03, i. k. 2016-24436</text:span></text:p>
      <text:p text:style-name="Normal"/>
      <text:p text:style-name="P302"><text:span text:style-name="T303">20</text:span><text:span text:style-name="T304">. Kiekvieną mėnesį asmens sveikatos priežiūros įstaigos, sudariusios sutartis su teritorine<text:s/></text:span><text:span text:style-name="T305">ligonių kasa dėl gydytojų odontologų specialistų ambulatorinių konsultacinių paslaugų apmokėjimo pagal bazines kainas, pateikia teritorinėms ligonių kasoms Valstybinės ligonių kasos nustatytos formos ataskaitą.</text:span></text:p>
      <text:p text:style-name="P306"/>
      <text:p text:style-name="P307"><text:span text:style-name="T308">_________________</text:span></text:p>
      <text:p text:style-name="P309"/>
      <text:p text:style-name="P310"><text:span text:style-name="T311">Patvirtinta.</text:span><text:span text:style-name="T312"><text:s/>Nete</text:span><text:span text:style-name="T313">ko galios nuo 2016-10-03</text:span></text:p>
      <text:p text:style-name="P314">Priedo naikinimas:</text:p>
      <text:p text:style-name="P315"><text:span text:style-name="T316">Nr.<text:s/></text:span><text:a xlink:href="https://www.e-tar.lt/portal/legalAct.html?documentId=92d2f4a0897011e6b969d7ae07280e89" office:target-frame-name="_top" xlink:show="replace"><text:span text:style-name="T317">V-1130</text:span></text:a><text:span text:style-name="T318">, 2016-09-30, paskelbta TAR 2016-10-03, i. k. 2016-24436</text:span></text:p>
      <text:p text:style-name="Normal"/>
      <text:soft-page-break/>
      <text:p text:style-name="P319">PATVIRTINTA</text:p>
      <text:p text:style-name="P324">Lietuvos Respublikos<text:s/></text:p>
      <text:p text:style-name="P325">sveikatos apsaugos ministro<text:s/></text:p>
      <text:p text:style-name="P326">2018 m. liepos 13 d. įsakymu Nr. V-802</text:p>
      <text:p text:style-name="P327"/>
      <text:p text:style-name="P328"><text:span text:style-name="T329">GYDYTOJO ODONTOLOGO SPECIALISTO KONSULTACIJOS METU ATLIEKAMŲ ODONTOLOGINIŲ PROCEDŪRŲ, APMOKAMŲ PRIVALOMOJO SVEIKATOS DRAUDIMO FONDO BIUDŽETO LĖŠOMIS,<text:s/></text:span></text:p>
      <text:p text:style-name="P330"><text:span text:style-name="T331">SĄRAŠAS</text:span></text:p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<text:span text:style-name="T339">Gydytojas odontologas specialistas</text:span></text:p>
            </table:table-cell>
            <table:table-cell table:style-name="TableCell340">
              <text:p text:style-name="P341"><text:span text:style-name="T342">Konsultacijos metu atliekamos odontologinės procedūros, apmokamos PSDF biudžeto lėšomis*</text:span></text:p>
            </table:table-cell>
          </table:table-row>
        </table:table-header-rows>
        <table:table-row table:style-name="TableRow343">
          <table:table-cell table:style-name="TableCell344">
            <text:p text:style-name="P345">1. Gydytojas endodontologas</text:p>
          </table:table-cell>
          <table:table-cell table:style-name="TableCell346">
            <text:p text:style-name="P347">1.1. Vietinės aplikacinės, infiltracinės ar laidinės nejautros atlikimas.</text:p>
            <text:p text:style-name="P348">1.2. Plombos išėmimas arba laikino vainikėlio nuėmimas.</text:p>
            <text:p text:style-name="P349">1.3. Visos diagnostinės procedūros (transiliuminacinis testas, kandimo testas, pulpos jautrumo vertinimas, periodontologinis zondavimas, rentgeno tyrimas, tyrimas mikroskopu (dantų šaknų kanalų morfologijos ypatumams nustatyti, <text:s/>danties vainiko atkūrimo galimybei įvertinti, <text:s/>esamai arba įtariamai danties šaknies perforacijai diagnozuoti,<text:s/></text:p>
            <text:p text:style-name="P350">dantų šaknų skilimams diagnozuoti, danties endodontinio pergydymo galimybėms įvertinti) ir kt.)</text:p>
            <text:p text:style-name="P351">1.4. Nuolatinio danties repozicija, įtvaro uždėjimas esant danties dislokacijai dėl traumos arba esant danties lūžiui.</text:p>
            <text:p text:style-name="P352">1.5. Danties plombavimas laikinu cementu.</text:p>
            <text:p text:style-name="P353">1.6. Visos būtinos diagnostinės ir gydomosios procedūros vaikams pagal gydytojo endodontologo kompetenciją.</text:p>
          </table:table-cell>
        </table:table-row>
        <table:table-row table:style-name="TableRow354">
          <table:table-cell table:style-name="TableCell355">
            <text:p text:style-name="P356"><text:span text:style-name="T357">2. Gydytojas ortodontas</text:span></text:p>
          </table:table-cell>
          <table:table-cell table:style-name="TableCell358">
            <text:p text:style-name="P359">2.1.<text:s/>Diagnostinės procedūros;</text:p>
            <text:p text:style-name="P360">2.2. Klinikinių ir laboratorinių diagnostinių duomenų įvertinimas (modelių tyrimas, radiologinių tyrimo duomenų įvertinimas, cefalometrinė analizė).</text:p>
            <text:p text:style-name="P361">2.3. Visos būtinos diagnostinės ir gydomosios procedūros vaikams pagal gydytojo ortodonto kompetenciją, išskyrus gydymą, kai yra nustatyta I ar II ortodontinės anomalijos sunkumo grupė.</text:p>
          </table:table-cell>
        </table:table-row>
        <table:table-row table:style-name="TableRow362">
          <table:table-cell table:style-name="TableCell363">
            <text:p text:style-name="P364">3. Gydytojas odontologas<text:s/><text:soft-page-break/>ortopedas</text:p>
          </table:table-cell>
          <table:table-cell table:style-name="TableCell365">
            <text:p text:style-name="P366">3.1. Vietinės aplikacinės, infiltracinės ar laidinės nejautros atlikimas.</text:p>
            <text:soft-page-break/>
            <text:p text:style-name="P367">3.2. Diagnostinės ir gydomosios procedūros<text:s/>(periodontologinio zondavimo, perkrovos testas, kandimo testas, pulpos jautrumo testas ir kt.).</text:p>
            <text:p text:style-name="P368">3.3. Laikinos plombos išėmimas ir uždėjimas.</text:p>
            <text:p text:style-name="P369">3.4. Lūžusios danties sienelės šalinimas lūžio lokalizacijai nustatyti.</text:p>
            <text:p text:style-name="P370">3.5. Laikino vainikėlio cementavimas.</text:p>
            <text:p text:style-name="P371">3.6.<text:s/>Laikinos restauracijos okliuzijos koregavimas.</text:p>
            <text:p text:style-name="P372">3.7. Visos būtinos diagnostinės ir gydomosios procedūros vaikams pagal gydytojo odontologo ortopedo kompetenciją.<text:s/></text:p>
          </table:table-cell>
        </table:table-row>
        <text:soft-page-break/>
        <table:table-row table:style-name="TableRow373">
          <table:table-cell table:style-name="TableCell374">
            <text:p text:style-name="P375">4. Gydytojas periodontologas</text:p>
          </table:table-cell>
          <table:table-cell table:style-name="TableCell376">
            <text:p text:style-name="P377">4.1. Vietinės aplikacinės, infiltracinės ar laidinės nejautros<text:s/>atlikimas.</text:p>
            <text:p text:style-name="P378">4.2. Periodontologinės diagnostinės ir gydomosios procedūros (periodonto kišenių, furkacijų zondavimas, minkštųjų audinių įvertinimas, pulpos jautrumo, kraujavimo, perkrūvio testai ir kt.).</text:p>
            <text:p text:style-name="P379">4.3. Gutaperčios kaiščio įdėjimas į fistulę / kišenę kaulinės kišenės pūlinio lokalizacijai nustatyti.</text:p>
            <text:p text:style-name="P380">4.4. Nuograndų nuo liežuvio / burnos gleivinės paėmimas.</text:p>
            <text:p text:style-name="P381">4.5. Periodonto absceso atvėrimas, drenažas, periodonto kišenės išplovimas antiseptiniu tirpalu taikant vietinę nejautrą, pūlinio / pūliavimo,<text:s/>periodonto pažeidimo lokalizacijai nustatyti.</text:p>
            <text:p text:style-name="P382">4.6. Visos būtinos diagnostinės ir gydomosios procedūros vaikams pagal gydytojo periodontologo kompetenciją.<text:s/></text:p>
          </table:table-cell>
        </table:table-row>
        <table:table-row table:style-name="TableRow383">
          <table:table-cell table:style-name="TableCell384">
            <text:p text:style-name="P385">5. Gydytojas burnos chirurgas ir gydytojas burnos, veido ir žandikaulių chirurgas</text:p>
          </table:table-cell>
          <table:table-cell table:style-name="TableCell386">
            <text:p text:style-name="P387">5.1. Vietinės aplikacinės, infiltracinės ar laidinės nejautros atlikimas.</text:p>
            <text:p text:style-name="P388">5.2. Nuolatinio danties repozicija, įtvaro uždėjimas esant danties dislokacijai dėl traumos arba esant danties lūžiui.</text:p>
            <text:p text:style-name="P389">5.3. Veido ir žandikaulių srities kaulų lūžimų pirmosios pagalbos suteikimas.</text:p>
            <text:p text:style-name="P390">5.4. Veido ir žandikaulių srities žaizdų pirminis chirurginis sutvarkymas.</text:p>
            <text:p text:style-name="P391">5.5. Veido ir žandikaulių srities uždegimų gydomosios procedūros.</text:p>
            <text:p text:style-name="P392">5.6. Seilių liaukų patologijos gydomosios procedūros.</text:p>
            <text:p text:style-name="P393">5.7. Minkštųjų audinių pakitimų citologinis tyrimas.</text:p>
            <text:p text:style-name="P394">5.8. Kraujavimo stabdymas.</text:p>
            <text:p text:style-name="P395">5.9. Dantų ir dantų šaknų šalinimo operacijos.</text:p>
            <text:p text:style-name="P396">5.10. Visos būtinos diagnostinės ir gydomosios <text:s/>procedūros vaikams pagal gydytojo burnos chirurgo ir gydytojo burnos, veido ir žandikaulių chirurgo kompetenciją.</text:p>
          </table:table-cell>
        </table:table-row>
        <table:table-row table:style-name="TableRow397">
          <table:table-cell table:style-name="TableCell398">
            <text:p text:style-name="P399">6. Gydytojas vaikų odontologas</text:p>
          </table:table-cell>
          <table:table-cell table:style-name="TableCell400">
            <text:p text:style-name="P401">Visos būtinos diagnostinės ir gydomosios procedūros pagal gydytojo vaikų odontologo kompetenciją.<text:s/></text:p>
          </table:table-cell>
        </table:table-row>
      </table:table>
      <text:soft-page-break/>
      <text:p text:style-name="P402">* Procedūros atliekamos esant indikacijų.</text:p>
      <text:p text:style-name="P403"><text:span text:style-name="T404">_________________</text:span></text:p>
      <text:p text:style-name="P405">Papildyta priedu:</text:p>
      <text:p text:style-name="P406"><text:span text:style-name="T407">Nr.<text:s/></text:span><text:a xlink:href="https://www.e-tar.lt/portal/legalAct.html?documentId=40cffa5088ff11e8af589337bf1eb893" office:target-frame-name="_top" xlink:show="replace"><text:span text:style-name="T408">V-802</text:span></text:a><text:span text:style-name="T409">, 2018-07-13, paskelbta TAR 2018-07-17, i. k. 2018-12085</text:span></text:p>
      <text:p text:style-name="Normal"/>
      <text:p text:style-name="P410"/>
      <text:p text:style-name="P411"/>
      <text:p text:style-name="P412"><text:span text:style-name="T413">Pakeitimai:</text:span></text:p>
      <text:p text:style-name="P414"/>
      <text:p text:style-name="P415"><text:span text:style-name="T416">1.</text:span></text:p>
      <text:p text:style-name="P417"><text:span text:style-name="T418">Lietuvos Respublikos sveikatos apsaugos ministerija, Įsakymas</text:span></text:p>
      <text:p text:style-name="P419"><text:span text:style-name="T420">Nr.<text:s/></text:span><text:a xlink:href="https://www.e-tar.lt/portal/legalAct.html?documentId=92d2f4a0897011e6b969d7ae07280e89" office:target-frame-name="_top" xlink:show="replace"><text:span text:style-name="T421">V-1130</text:span></text:a><text:span text:style-name="T422">, 2016-09-30, paskelbta TAR 2016-10-03, i. k. 2016-24436</text:span></text:p>
      <text:p text:style-name="P423"><text:span text:style-name="T424">Dėl Lietuvos Respublikos sveikatos apsaugos ministro 2012 m. gegužės 28 d. įsakymo Nr. V-462 „Dėl Gydytojo<text:s/></text:span><text:span text:style-name="T425">odontologo specialisto konsultacijos teikimo organizavimo ir apmokėjimo už ją tvarkos“ pakeitimo</text:span></text:p>
      <text:p text:style-name="P426"/>
      <text:p text:style-name="P427"><text:span text:style-name="T428">2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40cffa5088ff11e8af589337bf1eb893" office:target-frame-name="_top" xlink:show="replace"><text:span text:style-name="T433">V-802</text:span></text:a><text:span text:style-name="T434">, 2018-07-13, paskelbta TAR 2018-07-17, i. k. 2018-12085</text:span></text:p>
      <text:p text:style-name="P435"><text:span text:style-name="T436">Dėl Lietuvos Respublikos sveikatos apsaugos ministro 2012 m. gegužės 28 d. įsakymo Nr. V-462 „Dėl Gydytojo odontologo specialisto konsultacijos teikimo organizavimo ir apmokėjimo už ją<text:s/></text:span><text:span text:style-name="T437">tvarkos“ pakeitimo</text:span></text:p>
      <text:p text:style-name="P438"/>
      <text:p text:style-name="P439"><text:span text:style-name="T440">3.</text:span></text:p>
      <text:p text:style-name="P441"><text:span text:style-name="T442">Lietuvos Respublikos sveikatos apsaugos ministerija, Įsakymas</text:span></text:p>
      <text:p text:style-name="P443"><text:span text:style-name="T444">Nr.<text:s/></text:span><text:a xlink:href="https://www.e-tar.lt/portal/legalAct.html?documentId=930638f0881611ed8df094f359a60216" office:target-frame-name="_top" xlink:show="replace"><text:span text:style-name="T445">V-2009</text:span></text:a><text:span text:style-name="T446">, 2022-12-30, paskelbta TAR 2022-12-30, i. k. 2022-27542</text:span></text:p>
      <text:p text:style-name="P447"><text:span text:style-name="T448">Dėl Li</text:span><text:span text:style-name="T449">etuvos Respublikos sveikatos apsaugos ministro 2012 m. gegužės 28 d. įsakymo Nr. V-462 „Dėl Gydytojo odontologo ir gydytojo odontologo specialisto konsultacijos teikimo organizavimo ir apmokėjimo už ją tvarkos aprašo patvirtinimo“ pakeitimo</text:span></text:p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2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20">2</text:p>
      </style:header>
      <style:footer>
        <text:p text:style-name="P321"/>
      </style:footer>
    </style:master-page>
    <style:master-page style:next-style-name="MP2" style:name="MPF2" style:page-layout-name="PL2">
      <style:header>
        <text:p text:style-name="P322"/>
      </style:header>
      <style:footer>
        <text:p text:style-name="P3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1-06T13:46:00Z</meta:creation-date>
    <dc:date>2023-01-06T13:46:00Z</dc:date>
    <meta:template xlink:href="Normal.dotm" xlink:type="simple"/>
    <meta:editing-cycles>2</meta:editing-cycles>
    <meta:editing-duration>PT0S</meta:editing-duration>
    <meta:document-statistic meta:page-count="12" meta:paragraph-count="40" meta:word-count="3035" meta:character-count="20296" meta:row-count="144" meta:non-whitespace-character-count="17301"/>
  </office:meta>
</office:document-meta>
</file>