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46" style:parent-style-name="Normal" style:family="paragraph">
      <style:paragraph-properties fo:keep-together="always"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8" style:parent-style-name="Normal" style:family="paragraph">
      <style:paragraph-properties fo:keep-together="always"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352" style:family="table-column">
      <style:table-column-properties style:column-width="1.4305in"/>
    </style:style>
    <style:style style:name="TableColumn353" style:family="table-column">
      <style:table-column-properties style:column-width="4.9486in"/>
    </style:style>
    <style:style style:name="Table351" style:family="table">
      <style:table-properties style:width="6.3791in" style:rel-width="100%" fo:margin-left="0in" table:align="left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P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P3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fo:hyphenate="false"/>
    </style:style>
    <style:style style:name="P386" style:parent-style-name="Normal" style:family="paragraph">
      <style:paragraph-properties fo:widows="0" fo:orphans="0"/>
      <style:text-properties fo:color="#000000" style:font-size-complex="12pt" fo:hyphenate="false"/>
    </style:style>
    <style:style style:name="P38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P397" style:parent-style-name="Normal" style:family="paragraph">
      <style:paragraph-properties fo:widows="0" fo:orphans="0"/>
      <style:text-properties fo:color="#000000" style:font-size-complex="12pt" fo:hyphenate="false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P399" style:parent-style-name="Normal" style:family="paragraph">
      <style:paragraph-properties fo:widows="0" fo:orphans="0"/>
      <style:text-properties fo:color="#000000" style:font-size-complex="12pt" fo:hyphenate="false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P4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2" style:family="table-row">
      <style:table-row-properties style:min-row-height="0.0416in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style:font-size-complex="12pt" fo:hyphenate="false"/>
    </style:style>
    <style:style style:name="P407" style:parent-style-name="Normal" style:family="paragraph">
      <style:paragraph-properties fo:widows="0" fo:orphans="0"/>
      <style:text-properties fo:color="#000000" style:font-size-complex="12pt" fo:hyphenate="false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P409" style:parent-style-name="Normal" style:family="paragraph">
      <style:paragraph-properties fo:widows="0" fo:orphans="0"/>
      <style:text-properties fo:color="#000000" style:font-size-complex="12pt" fo:hyphenate="false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P411" style:parent-style-name="Normal" style:family="paragraph">
      <style:paragraph-properties fo:widows="0" fo:orphans="0"/>
      <style:text-properties fo:color="#000000" style:font-size-complex="12pt" fo:hyphenate="false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P413" style:parent-style-name="Normal" style:family="paragraph">
      <style:paragraph-properties fo:widows="0" fo:orphans="0"/>
      <style:text-properties fo:color="#000000" style:font-size-complex="12pt" fo:hyphenate="false"/>
    </style:style>
    <style:style style:name="P414" style:parent-style-name="Normal" style:family="paragraph">
      <style:paragraph-properties fo:widows="0" fo:orphans="0"/>
      <style:text-properties fo:color="#000000" style:font-size-complex="12pt" fo:hyphenate="false"/>
    </style:style>
    <style:style style:name="P4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6" style:family="table-row">
      <style:table-row-properties style:min-row-height="0.0416in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7-01</text:span></text:p>
      <text:p text:style-name="P8"/>
      <text:p text:style-name="P9"><text:span text:style-name="T10">Įsakymas paskelbtas: Žin. 2012, Nr.<text:s/></text:span><text:a xlink:href="https://www.e-tar.lt/portal/legalAct.html?documentId=TAR.A26E8A25CE44" office:target-frame-name="_top" xlink:show="replace"><text:span text:style-name="T11">63-3184</text:span></text:a><text:span text:style-name="T12">, i. k. 1122250ISAK000V-462</text:span></text:p>
      <text:p text:style-name="P13"/>
      <text:p text:style-name="P14">Nauja redakcija nuo 2018-07-18:</text:p>
      <text:p text:style-name="Normal"><text:span text:style-name="T15">Nr.<text:s/></text:span><text:a xlink:href="https://www.e-tar.lt/portal/legalAct.html?documentId=40cffa5088ff11e8af589337bf1eb893" office:target-frame-name="_top" xlink:show="replace"><text:span text:style-name="T16">V-802</text:span></text:a><text:span text:style-name="T17">, 2018-07-13, paskelbta TAR 2018-07-17, i. k. 2018-1208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YDYTOJO ODONTOLOGO IR<text:s/></text:span><text:span text:style-name="T24">GYDYTOJO O</text:span><text:span text:style-name="T25">DONTOLOGO SPECIALISTO KONSULTACIJOS TEIKIMO ORGANIZAVIMO IR APMOKĖJIMO UŽ JĄ TVARKOS APRAŠO PATVIRTINIMO</text:span></text:p>
      <text:p text:style-name="P26"/>
      <text:p text:style-name="P27">2012 m. gegužės 28 d. Nr. V-462</text:p>
      <text:p text:style-name="P28">Vilnius</text:p>
      <text:p text:style-name="P29"/>
      <text:p text:style-name="P30"/>
      <text:p text:style-name="P31"><text:span text:style-name="T32">Siekdamas užtikrinti tinkamą gydytojo odontologo<text:s/></text:span><text:span text:style-name="T33">ir gydytojo odontologo</text:span><text:span text:style-name="T34"><text:s/></text:span><text:span text:style-name="T35">specialisto konsultacijos teikimo<text:s/></text:span><text:span text:style-name="T36">organizavimo ir apmokėjimo už ją tvarką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Gydytojo odontologo<text:s/></text:span><text:span text:style-name="T43">ir gydytojo odontologo</text:span><text:span text:style-name="T44"><text:s/></text:span><text:span text:style-name="T45">specialisto konsultacijos teikimo organizavimo ir apmokėjimo už ją tvarkos aprašą;</text:span></text:p>
      <text:p text:style-name="P46"><text:span text:style-name="T47">1.2</text:span><text:span text:style-name="T48">. G</text:span><text:span text:style-name="T49">ydytojo odontologo specialisto konsultacijos</text:span><text:span text:style-name="T50"><text:s/>metu atliekamų odontologinių procedūrų, apmokamų Privalomojo sveikatos draudimo fondo biudžeto lėšomis, sąrašą.“</text:span></text:p>
      <text:p text:style-name="P51"><text:span text:style-name="T52">2</text:span><text:span text:style-name="T53">. Pavedu viceministrui pagal veiklos sritį kontroliuoti šio įsakymo vykdymą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ONDAS ŠUKYS</text:span></text:p>
      <text:p text:style-name="Normal"/>
      <text:soft-page-break/>
      <text:p text:style-name="P60">PATVIRTINTA</text:p>
      <text:p text:style-name="P65">Lietuvos Respublikos<text:s/></text:p>
      <text:p text:style-name="P66">sveikatos apsaugos ministro<text:s/></text:p>
      <text:p text:style-name="P67">2012 m. gegužės 28 d. įsakymu Nr. V-462</text:p>
      <text:p text:style-name="P68"/>
      <text:p text:style-name="P69"><text:span text:style-name="T70">GYDYTOJO ODONTOLOGO IR GYDYTOJO ODONTOLOGO SPECIALISTO KONSULTACIJOS TEIKIMO ORGANIZAVIMO IR APMOKĖJIMO UŽ JĄ TVARKOS APRAŠA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40cffa5088ff11e8af589337bf1eb893" office:target-frame-name="_top" xlink:show="replace"><text:span text:style-name="T75">V-802</text:span></text:a><text:span text:style-name="T76">, 2018-07-13, paskelbta TAR 2018-07-17, i. k. 2018-12085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92d2f4a0897011e6b969d7ae07280e89" office:target-frame-name="_top" xlink:show="replace"><text:span text:style-name="T84">V-1130</text:span></text:a><text:span text:style-name="T85">, 2016-09-30, paskelbta TAR 2016-10-03, i. k. 2016-24436</text:span></text:p>
      <text:p text:style-name="Normal"/>
      <text:p text:style-name="P86"><text:span text:style-name="T87">1</text:span><text:span text:style-name="T88">. Gydytojo odontologo ir gydytojo odontologo specialisto konsultacijos teikimo organizavimo ir apmokėjimo už ją tva</text:span><text:span text:style-name="T89">rkos aprašas (toliau – aprašas) reglamentuoja gydytojo odontologo, išskyrus gydytoją odontologą, teikiantį pirminės odontologinės priežiūros (pagalbos) paslaugas (toliau – gydytojas odontologas), ir gydytojo odontologo specialisto konsultacijos teikimo org</text:span><text:span text:style-name="T90">anizavimo asmens sveikatos priežiūros įstaigose ir apmokėjimo už ją tvarką.<text:s/></text:span></text:p>
      <text:p text:style-name="P91">Punkto pakeitimai:</text:p>
      <text:p text:style-name="P92"><text:span text:style-name="T93">Nr.<text:s/></text:span><text:a xlink:href="https://www.e-tar.lt/portal/legalAct.html?documentId=40cffa5088ff11e8af589337bf1eb893" office:target-frame-name="_top" xlink:show="replace"><text:span text:style-name="T94">V-802</text:span></text:a><text:span text:style-name="T95">, 2018-07-13, paskelbta TAR 2018-07-17, i. k. 2018-12</text:span><text:span text:style-name="T96">085</text:span></text:p>
      <text:p text:style-name="Normal"/>
      <text:p text:style-name="P97"><text:span text:style-name="T98">2</text:span><text:span text:style-name="T99">. Šis aprašas taikomas asmens sveikatos priežiūros įstaigoms, teikiančioms gydytojo odontologo ir (ar) gydytojo odontologo specialisto konsultacijas ir sudariusioms sutartis su Valstybine ligonių kasa prie Sveikatos apsaugos ministerijos dėl šių<text:s/></text:span><text:span text:style-name="T100">konsultacijų apmokėjimo Privalomojo sveikatos draudimo fondo (toliau – PSDF) biudžeto lėšomis.</text:span><text:s/></text:p>
      <text:p text:style-name="P101">Punkto pakeitimai:</text:p>
      <text:p text:style-name="P102"><text:span text:style-name="T103">Nr.<text:s/></text:span><text:a xlink:href="https://www.e-tar.lt/portal/legalAct.html?documentId=40cffa5088ff11e8af589337bf1eb893" office:target-frame-name="_top" xlink:show="replace"><text:span text:style-name="T104">V-802</text:span></text:a><text:span text:style-name="T105">, 2018-07-13, paskelbta TAR 2018-0</text:span><text:span text:style-name="T106">7-17, i. k. 2018-12085</text:span></text:p>
      <text:p text:style-name="P107"><text:span text:style-name="T108">Nr.<text:s/></text:span><text:a xlink:href="https://www.e-tar.lt/portal/legalAct.html?documentId=78a910f6117f11f0b164e744cdb165f2" office:target-frame-name="_top" xlink:show="replace"><text:span text:style-name="T109">V-297</text:span></text:a><text:span text:style-name="T110">, 2025-04-04, paskelbta TAR 2025-04-07, i. k. 2025-06025</text:span></text:p>
      <text:p text:style-name="Normal"/>
      <text:p text:style-name="P111"><text:span text:style-name="T112">3</text:span><text:span text:style-name="T113">.<text:s/></text:span><text:span text:style-name="T114">Gydytojo odontologo specialisto ar gydytojo odontologo konsultacija laikomas<text:s/></text:span><text:span text:style-name="T115">paciento apsilankymas pas g</text:span><text:span text:style-name="T116">ydytoją odontologą specialistą ar gydytoją odontologą</text:span><text:span text:style-name="T117">, turint šeimos gydytojo, gydytojo specialisto, gydytojo odontologo, gydytojo odontologo specialist</text:span><text:span text:style-name="T118">o išduotą siuntimą arba burnos higienisto pagal kompetenciją išduotą siuntimą pas gydytoją periodontologą.</text:span></text:p>
      <text:p text:style-name="P119">Punkto pakeitimai:</text:p>
      <text:p text:style-name="P120"><text:span text:style-name="T121">Nr.<text:s/></text:span><text:a xlink:href="https://www.e-tar.lt/portal/legalAct.html?documentId=40cffa5088ff11e8af589337bf1eb893" office:target-frame-name="_top" xlink:show="replace"><text:span text:style-name="T122">V-802</text:span></text:a><text:span text:style-name="T123">, 2018-07-13, paskelbta</text:span><text:span text:style-name="T124"><text:s/>TAR 2018-07-17, i. k. 2018-12085</text:span></text:p>
      <text:p text:style-name="P125"><text:span text:style-name="T126">Nr.<text:s/></text:span><text:a xlink:href="https://www.e-tar.lt/portal/legalAct.html?documentId=7cf463e1846111efabdbb4a1fc8b0b63" office:target-frame-name="_top" xlink:show="replace"><text:span text:style-name="T127">V-965</text:span></text:a><text:span text:style-name="T128">, 2024-10-07, paskelbta TAR 2024-10-07, i. k. 2024-17545</text:span></text:p>
      <text:p text:style-name="Normal"/>
      <text:p text:style-name="P129"><text:span text:style-name="T130">3</text:span><text:span text:style-name="T131">1</text:span><text:span text:style-name="T132">. Gydytojo odontologo specialisto konsultaciją<text:s/></text:span><text:span text:style-name="T133">pagal savo kompetenciją teikia gydytojas endodontologas, gydytojas ortodontas, gydytojas odontologas ortopedas, gydytojas periodontologas, gydytojas burnos chirurgas, gydytojas burnos, veido ir žandikaulių chirurgas, gydytojas vaikų odontologas.</text:span><text:s/></text:p>
      <text:p text:style-name="P134">Punkto pakeitimai:</text:p>
      <text:p text:style-name="P135"><text:span text:style-name="T136">Nr.<text:s/></text:span><text:a xlink:href="https://www.e-tar.lt/portal/legalAct.html?documentId=40cffa5088ff11e8af589337bf1eb893" office:target-frame-name="_top" xlink:show="replace"><text:span text:style-name="T137">V-802</text:span></text:a><text:span text:style-name="T138">, 2018-07-13, paskelbta TAR 2018-07-17, i. k. 2018-12085</text:span></text:p>
      <text:p text:style-name="Normal"/>
      <text:p text:style-name="P139"><text:span text:style-name="T140">3</text:span><text:span text:style-name="T141">2</text:span><text:span text:style-name="T142">. Gydytojo odontologo konsultacijos metu gydytojas odontologas asmens sveik</text:span><text:span text:style-name="T143">atos priežiūros įstaigoje, turinčioje licenciją teikti antrines ir (ar) tretines ambulatorines ir (ar) stacionarines asmens sveikatos priežiūros paslaugas, pagal savo kompetenciją teikia nespecializuotas ambulatorines odontologinės priežiūros (pagalbos) pa</text:span><text:span text:style-name="T144">slaugas, kai viršijamas<text:s/></text:span><text:span text:style-name="T145">pirminės odontologinės priežiūros (pagalbos) paslaugų, kompensuojamų iš Privalomojo sveikatos<text:s/></text:span></text:p>
      <text:p text:style-name="P146"><text:span text:style-name="T147">draudimo biudžeto lėšų, mastas (sudėtis)</text:span><text:span text:style-name="T148">, patvirtintas Lietuvos Respublikos sveikatos apsaugos ministro 2008 m. gegužės 23 d. įsakymu Nr.</text:span><text:span text:style-name="T149"><text:s/>V-483 „</text:span><text:span text:style-name="T150">Dėl Pirminės odontologinės priežiūros (pagalbos) paslaugų, kompensuojamų iš Privalomojo sveikatos draudimo fondo biudžeto lėšų, masto (sudėties) patvirtinimo</text:span><text:span text:style-name="T151">“ (toliau – gydytojo odontologo konsultacija).</text:span><text:s/></text:p>
      <text:p text:style-name="P152">Papildyta punktu:</text:p>
      <text:p text:style-name="P153"><text:span text:style-name="T154">Nr.<text:s/></text:span><text:a xlink:href="https://www.e-tar.lt/portal/legalAct.html?documentId=40cffa5088ff11e8af589337bf1eb893" office:target-frame-name="_top" xlink:show="replace"><text:span text:style-name="T155">V-802</text:span></text:a><text:span text:style-name="T156">, 2018-07-13, paskelbta TAR 2018-07-17, i. k. 2018-12085</text:span></text:p>
      <text:p text:style-name="Normal"/>
      <text:p text:style-name="P157"><text:span text:style-name="T158">II</text:span><text:span text:style-name="T159"><text:s/>SKYRIUS<text:s/></text:span><text:span text:style-name="T160"><text:line-break/>GYDYTOJO ODONTOLOGO SPECIALISTO KONSULTACIJOS TEIKIMO ORGANIZAVIMO IR MOKĖJIMO<text:s/></text:span><text:span text:style-name="T161">UŽ JĄ TVARKA<text:s/></text:span></text:p>
      <text:p text:style-name="P162">Pakeistas skyriaus pavadinimas:</text:p>
      <text:p text:style-name="P163"><text:span text:style-name="T164">Nr.<text:s/></text:span><text:a xlink:href="https://www.e-tar.lt/portal/legalAct.html?documentId=92d2f4a0897011e6b969d7ae07280e89" office:target-frame-name="_top" xlink:show="replace"><text:span text:style-name="T165">V-1130</text:span></text:a><text:span text:style-name="T166">, 2016-09-30, paskelbta TAR 2016-10-03, i. k. 2016-24436</text:span></text:p>
      <text:p text:style-name="Normal"/>
      <text:p text:style-name="P167"><text:span text:style-name="T168">4</text:span><text:span text:style-name="T169">.<text:s/></text:span><text:span text:style-name="T170">Gydytojo odontologo specialisto konsu</text:span><text:span text:style-name="T171">ltacijos metu pagal aprašo<text:s/></text:span><text:span text:style-name="T172">3</text:span><text:span text:style-name="T173">1</text:span><text:span text:style-name="T174"><text:s/>punkte nurodytų gydytojų odontologų specialistų<text:s/></text:span><text:span text:style-name="T175">kompetenciją atliekamos diagnostinės procedūros ir pacientui būtinos gydomosios procedūros, nurodytos Gydytojo odontologo specialisto konsultacijos metu atliekamų odontologinių p</text:span><text:span text:style-name="T176">rocedūrų, apmokamų PSDF biudžeto lėšomis, sąraše, patvirtintame<text:s/></text:span><text:span text:style-name="T177">Lietuvos Respublikos sveikatos apsaugos ministro 2012 m. gegužės 28 d. įsakymu Nr. V-462 „Dėl Gydytojo odontologo specialisto konsultacijos teikimo organizavimo ir apmokėjimo už ją tvarkos“,<text:s/></text:span><text:span text:style-name="T178">u</text:span><text:span text:style-name="T179">ž kuriuos mokama PSDF biudžeto lėšomis pagal bazinę gydytojo odontologo specialisto konsultacijos kainą. Konsultavęs gydytojas odontologas specialistas raštu pateikia atsakymą siuntusiajam gydytojui Siuntimų asmens sveikatos priežiūros paslaugoms gauti išd</text:span><text:span text:style-name="T180">avimo, įforminimo ir atsakymų pateikimo tvarkos aprašo, patvirtinto<text:s/></text:span><text:span text:style-name="T181">Lietuvos Respublikos sveikatos apsaugos ministro 2008 m. birželio 28 d. įsakymu Nr. V-636 „Dėl Siuntimų asmens sveikatos priežiūros paslaugoms gauti išdavimo, įforminimo ir atsakymų pateik</text:span><text:span text:style-name="T182">imo tvarkos aprašo patvirtinimo“ nustatyta tvarka</text:span><text:span text:style-name="T183">.</text:span><text:s/></text:p>
      <text:p text:style-name="P184">Punkto pakeitimai:</text:p>
      <text:p text:style-name="P185"><text:span text:style-name="T186">Nr.<text:s/></text:span><text:a xlink:href="https://www.e-tar.lt/portal/legalAct.html?documentId=92d2f4a0897011e6b969d7ae07280e89" office:target-frame-name="_top" xlink:show="replace"><text:span text:style-name="T187">V-1130</text:span></text:a><text:span text:style-name="T188">, 2016-09-30, paskelbta TAR 2016-10-03, i. k. 2016-24436</text:span></text:p>
      <text:p text:style-name="P189"><text:span text:style-name="T190">Nr.<text:s/></text:span><text:a xlink:href="https://www.e-tar.lt/portal/legalAct.html?documentId=40cffa5088ff11e8af589337bf1eb893" office:target-frame-name="_top" xlink:show="replace"><text:span text:style-name="T191">V-802</text:span></text:a><text:span text:style-name="T192">, 2018-07-13, paskelbta TAR 2018-07-17, i. k. 2018-12085</text:span></text:p>
      <text:p text:style-name="Normal"/>
      <text:p text:style-name="P193"><text:span text:style-name="T194">5</text:span><text:span text:style-name="T195">.<text:s/></text:span><text:span text:style-name="T196">Į <text:s/>gydytojo odontologo specialisto</text:span><text:span text:style-name="T197"><text:s/></text:span><text:span text:style-name="T198">ir gydytojo odontologo (toliau kartu – gydytojas odontologas specialistas) konsultacijos bazinę kainą įeina gydytojo odontologo specialisto konsultavimo, visų pacientui reikiamų diagnostinių ir gydomųjų procedūrų sąnaudos, išskyrus šioms procedūroms atlikt</text:span><text:span text:style-name="T199">i sunaudotų odontologinių medžiagų ir vienkartinių <text:s/>priemonių <text:s/>įsigijimo išlaidas. Šios išlaidos apmokamos vadovaujantis Mokamų asmens sveikatos priežiūros <text:s/>paslaugų <text:s/>teikimo ir apmokėjimo tvarkos, patvirtintos Lietuvos Respublikos sveikatos apsaugos minis</text:span><text:span text:style-name="T200">tro 1999 m. liepos 30 d. įsakymu Nr. 357 „Dėl Mokamų asmens sveikatos priežiūros paslaugų sąrašo, kainų nustatymo ir jų indeksavimo tvarkos bei šių paslaugų teikimo ir apmokėjimo tvarkos“, nuostatomis</text:span></text:p>
      <text:p text:style-name="P201">Punkto pakeitimai:</text:p>
      <text:p text:style-name="P202"><text:span text:style-name="T203">Nr.<text:s/></text:span><text:a xlink:href="https://www.e-tar.lt/portal/legalAct.html?documentId=92d2f4a0897011e6b969d7ae07280e89" office:target-frame-name="_top" xlink:show="replace"><text:span text:style-name="T204">V-1130</text:span></text:a><text:span text:style-name="T205">, 2016-09-30, paskelbta TAR 2016-10-03, i. k. 2016-24436</text:span></text:p>
      <text:p text:style-name="P206"><text:span text:style-name="T207">Nr.<text:s/></text:span><text:a xlink:href="https://www.e-tar.lt/portal/legalAct.html?documentId=40cffa5088ff11e8af589337bf1eb893" office:target-frame-name="_top" xlink:show="replace"><text:span text:style-name="T208">V-802</text:span></text:a><text:span text:style-name="T209">, 2018-07-13, paskel</text:span><text:span text:style-name="T210">bta TAR 2018-07-17, i. k. 2018-12085</text:span></text:p>
      <text:p text:style-name="Normal"/>
      <text:p text:style-name="P211"><text:span text:style-name="T212">6</text:span><text:span text:style-name="T213">. Už gydytojo odontologo specialisto konsultaciją,<text:s/></text:span><text:span text:style-name="T214">atitinkančią Apraše nustatytus reikalavimus,</text:span><text:span text:style-name="T215"><text:s/>mokama PSDF biudžeto lėšomis pagal jos bazinę kainą, nustatytą<text:s/></text:span><text:span text:style-name="T216">Asmens sveikatos priežiūros paslaugų (išskyrus aktyvio</text:span><text:span text:style-name="T217">jo gydymo), apmokamų Privalomojo sveikatos draudimo fondo biudžeto lėšomis, ir jų bazinių kainų sąraše,<text:s/></text:span><text:span text:style-name="T218">patvirtintame Lietuvos Respublikos sveikatos apsaugos ministro 2022 m. lapkričio 3 d. įsakymu Nr. V-1630 „Dėl asmens sveikatos priežiūros paslaugų ir jų</text:span><text:span text:style-name="T219"><text:s/>bazinių kainų sąrašo bei su šiomis paslaugomis susijusių priemokų, mokamų Privalomojo sveikatos draudimo fondo biudžeto lėšomis, sąrašų patvirtinimo“.<text:s/></text:span></text:p>
      <text:p text:style-name="P220">Punkto pakeitimai:</text:p>
      <text:p text:style-name="P221"><text:span text:style-name="T222">Nr.<text:s/></text:span><text:a xlink:href="https://www.e-tar.lt/portal/legalAct.html?documentId=92d2f4a0897011e6b969d7ae07280e89" office:target-frame-name="_top" xlink:show="replace"><text:span text:style-name="T223">V-1130</text:span></text:a><text:span text:style-name="T224">, 2016-09-30, paskelbta TAR 2016-10-03, i. k. 2016-24436</text:span></text:p>
      <text:p text:style-name="P225"><text:span text:style-name="T226">Nr.<text:s/></text:span><text:a xlink:href="https://www.e-tar.lt/portal/legalAct.html?documentId=930638f0881611ed8df094f359a60216" office:target-frame-name="_top" xlink:show="replace"><text:span text:style-name="T227">V-2009</text:span></text:a><text:span text:style-name="T228">, 2022-12-30, paskelbta TAR 2022-12-30, i. k. 2022-27542</text:span></text:p>
      <text:p text:style-name="Normal"/>
      <text:p text:style-name="P229"><text:span text:style-name="T230">7.</text:span><text:span text:style-name="T231"><text:s/>Neteko galios nuo 2016-10-03</text:span></text:p>
      <text:p text:style-name="P232">Punkto naikinimas:</text:p>
      <text:p text:style-name="P233"><text:span text:style-name="T234">Nr.<text:s/></text:span><text:a xlink:href="https://www.e-tar.lt/portal/legalAct.html?documentId=92d2f4a0897011e6b969d7ae07280e89" office:target-frame-name="_top" xlink:show="replace"><text:span text:style-name="T235">V-1130</text:span></text:a><text:span text:style-name="T236">, 2016-09-30, paskelbta<text:s/></text:span><text:span text:style-name="T237">TAR 2016-10-03, i. k. 2016-24436</text:span></text:p>
      <text:p text:style-name="Normal"/>
      <text:p text:style-name="P238"><text:span text:style-name="T239">8</text:span><text:span text:style-name="T240">. Be siuntimų pas antrinio ir tretinio lygio gydytoją odontologą specialistą pacientai gali lankytis, jeigu:</text:span></text:p>
      <text:p text:style-name="P241"><text:span text:style-name="T242">8.1</text:span><text:span text:style-name="T243">. pacientas atvyksta į sveikatos priežiūros įstaigą dėl būtinosios odontologinės pagalbos paslaugų ir r</text:span><text:span text:style-name="T244">egistratūros darbuotojas, turintis medicininį išsilavinimą, registruoja pacientą į gydytojo odontologo specialisto konsultaciją;</text:span></text:p>
      <text:p text:style-name="P245"><text:span text:style-name="T246">8.2</text:span><text:span text:style-name="T247">. pacientas lankosi dėl tos pačios priežasties pas tą patį gydytoją odontologą specialistą;</text:span></text:p>
      <text:p text:style-name="P248"><text:span text:style-name="T249">8.3</text:span><text:span text:style-name="T250">. kitais teisės aktų<text:s/></text:span><text:span text:style-name="T251">numatytais atvejais.</text:span></text:p>
      <text:p text:style-name="P252"><text:span text:style-name="T253">9</text:span><text:span text:style-name="T254">. Šeimos gydytojo, gydytojo specialisto, gydytojo odontologo arba gydytojo odontologo specialisto išduodamame siuntime nurodoma trumpa anamnezė, objektyvūs duomenys, atlikti tyrimai, taikytas gydymas, preliminari diagnozė, siunt</text:span><text:span text:style-name="T255">imo konsultuoti tikslas ir kokio gydytojo odontologo specialisto konsultacijos yra siunčiamas pacientas.<text:s/></text:span><text:span text:style-name="T256">Burnos higienisto išduodamame siuntime nurodoma trumpa anamnezė, objektyvūs duomenys, siuntimo konsultuoti gydytojui periodontologui tikslas.</text:span></text:p>
      <text:p text:style-name="P257">Punkto pakeitimai:</text:p>
      <text:p text:style-name="P258"><text:span text:style-name="T259">Nr.<text:s/></text:span><text:a xlink:href="https://www.e-tar.lt/portal/legalAct.html?documentId=7cf463e1846111efabdbb4a1fc8b0b63" office:target-frame-name="_top" xlink:show="replace"><text:span text:style-name="T260">V-965</text:span></text:a><text:span text:style-name="T261">, 2024-10-07, paskelbta TAR 2024-10-07, i. k. 2024-17545</text:span></text:p>
      <text:p text:style-name="Normal"/>
      <text:p text:style-name="P262"><text:span text:style-name="T263">10</text:span><text:span text:style-name="T264">. Jeigu tretinio lygio gydytojas odontologas specialistas teikia ambulatori</text:span><text:span text:style-name="T265">nes būtinosios odontologinės pagalbos paslaugas, už jas mokama kaip už antrinio lygio konsultaciją.</text:span></text:p>
      <text:p text:style-name="P266"><text:span text:style-name="T267">11</text:span><text:span text:style-name="T268">. Tos pačios specialybės kelių gydytojų odontologų specialistų konsultacija vienoje įstaigoje laikoma konsiliumu ir už ją mokama kaip už vieną konsult</text:span><text:span text:style-name="T269">aciją.</text:span></text:p>
      <text:p text:style-name="P270"><text:span text:style-name="T271">12</text:span><text:span text:style-name="T272">. Jeigu pirmojo apsilankymo dėl konkrečios priežasties pas gydytoją odontologą specialistą metu nustatoma, kad pacientui būtina gydytis stacionare ir jis iškart siunčiamas į tos pačios įstaigos stacionaro skyrių, toks atvejis nelaikomas konsul</text:span><text:span text:style-name="T273">tacija ir apsilankymo išlaidos įskaičiuojamos į stacionaro gydymo bazinę kainą. Jei ambulatoriškai ištyrus arba gydant paaiškėja, kad pacientą reikia gydyti stacionare, ir po to jis siunčiamas į stacionarą, tokios ambulatorinės konsultacijos apmokamos bend</text:span><text:span text:style-name="T274">ra tvarka.</text:span></text:p>
      <text:p text:style-name="P275"><text:span text:style-name="T276">13</text:span><text:span text:style-name="T277">. Siunčiant pacientą į tos pačios įstaigos kitą skyrių (kabinetą), siuntimai nerašomi, bet apie tai įrašoma asmens sveikatos istorijoje. Kai pacientas pasirenka kitos įstaigos gydytoją odontologą specialistą, siuntimas turi būti išrašomas<text:s/></text:span><text:span text:style-name="T278">nustatyta tvarka.</text:span></text:p>
      <text:p text:style-name="P279"><text:span text:style-name="T280">14</text:span><text:span text:style-name="T281">. Visais atvejais gydytojai odontologai specialistai informaciją apie suteiktas asmens sveikatos priežiūros paslaugas (konsultacijas) per 3 darbo dienas privalo pateikti asmens sveikatos priežiūros įstaigos, prie kurios pacientas yr</text:span><text:span text:style-name="T282">a prisirašęs, gydytojui odontologui ir siuntusiajam gydytojui.</text:span></text:p>
      <text:p text:style-name="P283"><text:span text:style-name="T284">15</text:span><text:span text:style-name="T285">. Už gydytojo odontologo specialisto konsultaciją mokama, jei pacientas pirmą kartą dėl konkrečios priežasties kreipiasi į gydytoją odontologą specialistą. Vieno gydymo epizodo metu tos<text:s/></text:span><text:span text:style-name="T286">pačios srities gydytojas odontologas specialistas gali teikti skirtingai apmokamas specializuotas ambulatorines asmens sveikatos priežiūros paslaugas.</text:span></text:p>
      <text:p text:style-name="P287"><text:span text:style-name="T288">16</text:span><text:span text:style-name="T289">. Jeigu paciento antro arba trečio apsilankymo pas tos pačios srities gydytoją odontologą specialis</text:span><text:span text:style-name="T290">tą metu suteikiama brangiau apmokama specializuota ambulatorinė asmens sveikatos priežiūros paslauga, tai pirmojo apsilankymo metu suteikta paslauga gali būti pateikta apmokėti brangiau kainuojančios paslaugos bazine kaina. Jeigu dėl tos pačios priežasties</text:span><text:span text:style-name="T291"><text:s/>pacientas kreipiasi į tos pačios srities gydytoją specialistą daugiau nei tris kartus, už konsultaciją mokama pakartotinai. Už vėlesnius apsilankymus mokama tokia pačia tvarka. Jeigu pirmųjų trijų apsilankymų metu brangiau kainuojanti specializuota ambula</text:span><text:span text:style-name="T292">torinė asmens sveikatos priežiūros paslauga pacientui buvo suteikta daugiau nei vieną kartą, pakartotinai (kreipiantis ketvirtą kartą) tos srities gydytojo odontologo specialisto paslaugos apmokamos brangiau kainuojančios specializuotos ambulatorinės asmen</text:span><text:span text:style-name="T293">s sveikatos priežiūros paslaugos bazine kaina. Tolesnių pakartotinių (kreipiantis septintą, dešimtą kartus ir t. t.) mokėjimų dydis priklauso nuo to, kokios specializuotos ambulatorinės asmens sveikatos priežiūros paslaugos buvo suteiktos.</text:span></text:p>
      <text:p text:style-name="P294"><text:span text:style-name="T295">17.</text:span><text:span text:style-name="T296"><text:s/>Neteko gal</text:span><text:span text:style-name="T297">ios nuo 2025-07-01</text:span></text:p>
      <text:p text:style-name="P298">Punkto naikinimas:</text:p>
      <text:p text:style-name="P299"><text:span text:style-name="T300">Nr.<text:s/></text:span><text:a xlink:href="https://www.e-tar.lt/portal/legalAct.html?documentId=78a910f6117f11f0b164e744cdb165f2" office:target-frame-name="_top" xlink:show="replace"><text:span text:style-name="T301">V-297</text:span></text:a><text:span text:style-name="T302">, 2025-04-04, paskelbta TAR 2025-04-07, i. k. 2025-06025</text:span></text:p>
      <text:p text:style-name="Normal"/>
      <text:p text:style-name="P303"><text:span text:style-name="T304">18</text:span><text:span text:style-name="T305">. Gydytojai odontologai ir odontologai<text:s/></text:span><text:span text:style-name="T306">specialistai, teikiantys ambulatorines asmens sveikatos priežiūros paslaugas, jas aprašo asmens sveikatos istorijoje (forma Nr. 025-043/a). Joje nurodoma paciento lankymosi data ir laikas, anamnezė, aprašoma paciento būklė, ligos eiga, paskirti tyrimai ir<text:s/></text:span><text:span text:style-name="T307">gydymas, siuntimai pas kitus gydytojus odontologus specialistus bei į kitas gydymo įstaigas (nurodant siuntimo tikslą).</text:span></text:p>
      <text:p text:style-name="P308"><text:span text:style-name="T309">19.</text:span><text:span text:style-name="T310"><text:s/>Neteko galios nuo 2025-07-01</text:span></text:p>
      <text:p text:style-name="P311">Punkto naikinimas:</text:p>
      <text:p text:style-name="P312"><text:span text:style-name="T313">Nr.<text:s/></text:span><text:a xlink:href="https://www.e-tar.lt/portal/legalAct.html?documentId=78a910f6117f11f0b164e744cdb165f2" office:target-frame-name="_top" xlink:show="replace"><text:span text:style-name="T314">V-297</text:span></text:a><text:span text:style-name="T315">, 2025-04-04, paskelbta TAR 2025-04-07, i. k. 2025-06025</text:span></text:p>
      <text:p text:style-name="Normal"/>
      <text:p text:style-name="P316"><text:span text:style-name="T317">3 skyrius.</text:span><text:span text:style-name="T318"><text:s/>Neteko galios nuo 2025-07-01</text:span></text:p>
      <text:p text:style-name="P319">Skyriaus naikinimas:</text:p>
      <text:p text:style-name="P320"><text:span text:style-name="T321">Nr.<text:s/></text:span><text:a xlink:href="https://www.e-tar.lt/portal/legalAct.html?documentId=78a910f6117f11f0b164e744cdb165f2" office:target-frame-name="_top" xlink:show="replace"><text:span text:style-name="T322">V-297</text:span></text:a><text:span text:style-name="T323">,</text:span><text:span text:style-name="T324"><text:s/>2025-04-04, paskelbta TAR 2025-04-07, i. k. 2025-06025</text:span></text:p>
      <text:p text:style-name="Normal"/>
      <text:p text:style-name="P325"><text:span text:style-name="T326">_________________</text:span></text:p>
      <text:p text:style-name="P327"/>
      <text:p text:style-name="P328"><text:span text:style-name="T329">Patvirtinta.</text:span><text:span text:style-name="T330"><text:s/>Neteko galios nuo 2016-10-03</text:span></text:p>
      <text:p text:style-name="P331">Priedo naikinimas:</text:p>
      <text:p text:style-name="P332"><text:span text:style-name="T333">Nr.<text:s/></text:span><text:a xlink:href="https://www.e-tar.lt/portal/legalAct.html?documentId=92d2f4a0897011e6b969d7ae07280e89" office:target-frame-name="_top" xlink:show="replace"><text:span text:style-name="T334">V-1130</text:span></text:a><text:span text:style-name="T335">,<text:s/></text:span><text:span text:style-name="T336">2016-09-30, paskelbta TAR 2016-10-03, i. k. 2016-24436</text:span></text:p>
      <text:p text:style-name="Normal"/>
      <text:p text:style-name="P337">PATVIRTINTA</text:p>
      <text:p text:style-name="P342">Lietuvos Respublikos<text:s/></text:p>
      <text:p text:style-name="P343">sveikatos apsaugos ministro<text:s/></text:p>
      <text:p text:style-name="P344">2018 m. liepos 13 d. įsakymu Nr. V-802</text:p>
      <text:p text:style-name="P345"/>
      <text:p text:style-name="P346"><text:span text:style-name="T347">GYDYTOJO ODONTOLOGO SPECIALISTO KONSULTACIJOS METU ATLIEKAMŲ ODONTOLOGINIŲ PROCEDŪRŲ, APMOKAMŲ PRIVALOMOJO SVEIKATOS DRAUDIMO FONDO BIUDŽETO LĖŠOMIS,<text:s/></text:span></text:p>
      <text:p text:style-name="P348"><text:span text:style-name="T349">SĄRAŠAS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<text:span text:style-name="T357">Gydytojas odontologas specialistas</text:span></text:p>
            </table:table-cell>
            <table:table-cell table:style-name="TableCell358">
              <text:p text:style-name="P359"><text:span text:style-name="T360">Konsultacijos metu atliekamos odontologinės procedūros, apm</text:span><text:span text:style-name="T361">okamos PSDF biudžeto lėšomis*</text:span></text:p>
            </table:table-cell>
          </table:table-row>
        </table:table-header-rows>
        <table:table-row table:style-name="TableRow362">
          <table:table-cell table:style-name="TableCell363">
            <text:p text:style-name="P364">1. Gydytojas endodontologas</text:p>
          </table:table-cell>
          <table:table-cell table:style-name="TableCell365">
            <text:p text:style-name="P366">1.1. Vietinės aplikacinės, infiltracinės ar laidinės nejautros atlikimas.</text:p>
            <text:p text:style-name="P367">1.2. Plombos išėmimas arba laikino vainikėlio nuėmimas.</text:p>
            <text:p text:style-name="P368">1.3. Visos diagnostinės procedūros (transiliuminacinis testas, kandimo testas, pulpos jautrumo vertinimas, periodontologinis zondavimas, rentgeno tyrimas, tyrimas mikroskopu (dantų šaknų kanalų morfologijos ypatumams nustatyti, <text:s/>danties vainiko atkūrimo galimybei įvertinti, <text:s/>esamai arba įtariamai danties šaknies perforacijai diagnozuoti,<text:s/></text:p>
            <text:p text:style-name="P369">dantų šaknų skilimams diagnozuoti, danties endodontinio pergydymo galimybėms įvertinti) ir kt.)</text:p>
            <text:p text:style-name="P370">1.4. Nuolatinio danties repozicija, įtvaro uždėjimas esant danties<text:s/>dislokacijai dėl traumos arba esant danties lūžiui.</text:p>
            <text:p text:style-name="P371">1.5. Danties plombavimas laikinu cementu.</text:p>
            <text:p text:style-name="P372">1.6. Visos būtinos diagnostinės ir gydomosios procedūros vaikams pagal gydytojo endodontologo kompetenciją.</text:p>
          </table:table-cell>
        </table:table-row>
        <table:table-row table:style-name="TableRow373">
          <table:table-cell table:style-name="TableCell374">
            <text:p text:style-name="P375"><text:span text:style-name="T376">2. Gydytojas ortodontas</text:span></text:p>
          </table:table-cell>
          <table:table-cell table:style-name="TableCell377">
            <text:p text:style-name="P378">2.1. Diagnostinės procedūros;</text:p>
            <text:p text:style-name="P379">2.2. Klinikinių ir laboratorinių diagnostinių duomenų įvertinimas (modelių tyrimas, radiologinių tyrimo duomenų įvertinimas, cefalometrinė analizė).</text:p>
            <text:p text:style-name="P380">2.3. Visos būtinos diagnostinės ir gydomosios procedūros vaikams pagal gydytojo ortodonto kompetenciją, išskyrus gydymą, kai yra nustatyta I ar II ortodontinės anomalijos sunkumo grupė.</text:p>
          </table:table-cell>
        </table:table-row>
        <table:table-row table:style-name="TableRow381">
          <table:table-cell table:style-name="TableCell382">
            <text:p text:style-name="P383">3. Gydytojas odontologas ortopedas</text:p>
          </table:table-cell>
          <table:table-cell table:style-name="TableCell384">
            <text:p text:style-name="P385">3.1. Vietinės aplikacinės, infiltracinės ar laidinės nejautros atlikimas.</text:p>
            <text:p text:style-name="P386">3.2. Diagnostinės ir gydomosios procedūros (periodontologinio zondavimo, perkrovos testas, kandimo testas, pulpos jautrumo testas ir kt.).</text:p>
            <text:p text:style-name="P387">3.3. Laikinos plombos išėmimas ir uždėjimas.</text:p>
            <text:p text:style-name="P388">3.4. Lūžusios danties sienelės šalinimas lūžio lokalizacijai nustatyti.</text:p>
            <text:p text:style-name="P389">3.5. Laikino vainikėlio cementavimas.</text:p>
            <text:p text:style-name="P390">3.6. Laikinos restauracijos<text:s/>okliuzijos koregavimas.</text:p>
            <text:p text:style-name="P391">3.7. Visos būtinos diagnostinės ir gydomosios procedūros vaikams pagal gydytojo odontologo ortopedo kompetenciją.<text:s/></text:p>
          </table:table-cell>
        </table:table-row>
        <table:table-row table:style-name="TableRow392">
          <table:table-cell table:style-name="TableCell393">
            <text:p text:style-name="P394">4. Gydytojas periodontologas</text:p>
          </table:table-cell>
          <table:table-cell table:style-name="TableCell395">
            <text:p text:style-name="P396">4.1. Vietinės aplikacinės, infiltracinės ar laidinės nejautros atlikimas.</text:p>
            <text:p text:style-name="P397">4.2.<text:s/>Periodontologinės diagnostinės ir gydomosios procedūros (periodonto kišenių, furkacijų zondavimas, minkštųjų audinių įvertinimas, pulpos jautrumo, kraujavimo, perkrūvio testai ir kt.).</text:p>
            <text:p text:style-name="P398">4.3. Gutaperčios kaiščio įdėjimas į fistulę / kišenę kaulinės kišenės pūlinio lokalizacijai nustatyti.</text:p>
            <text:p text:style-name="P399">4.4. Nuograndų nuo liežuvio / burnos gleivinės paėmimas.</text:p>
            <text:p text:style-name="P400">4.5. Periodonto absceso atvėrimas, drenažas, periodonto kišenės išplovimas antiseptiniu tirpalu taikant vietinę nejautrą, pūlinio / pūliavimo, periodonto pažeidimo lokalizacijai nustatyti.</text:p>
            <text:p text:style-name="P401">4.6. Visos būtinos diagnostinės ir gydomosios procedūros vaikams pagal gydytojo periodontologo kompetenciją.<text:s/></text:p>
          </table:table-cell>
        </table:table-row>
        <table:table-row table:style-name="TableRow402">
          <table:table-cell table:style-name="TableCell403">
            <text:p text:style-name="P404">5. Gydytojas burnos chirurgas ir gydytojas burnos, veido ir žandikaulių chirurgas</text:p>
          </table:table-cell>
          <table:table-cell table:style-name="TableCell405">
            <text:p text:style-name="P406">5.1. Vietinės aplikacinės, infiltracinės<text:s/>ar laidinės nejautros atlikimas.</text:p>
            <text:p text:style-name="P407">5.2. Nuolatinio danties repozicija, įtvaro uždėjimas esant danties dislokacijai dėl traumos arba esant danties lūžiui.</text:p>
            <text:p text:style-name="P408">5.3. Veido ir žandikaulių srities kaulų lūžimų pirmosios pagalbos suteikimas.</text:p>
            <text:p text:style-name="P409">5.4. Veido ir žandikaulių<text:s/>srities žaizdų pirminis chirurginis sutvarkymas.</text:p>
            <text:p text:style-name="P410">5.5. Veido ir žandikaulių srities uždegimų gydomosios procedūros.</text:p>
            <text:p text:style-name="P411">5.6. Seilių liaukų patologijos gydomosios procedūros.</text:p>
            <text:p text:style-name="P412">5.7. Minkštųjų audinių pakitimų citologinis tyrimas.</text:p>
            <text:p text:style-name="P413">5.8. Kraujavimo stabdymas.</text:p>
            <text:p text:style-name="P414">5.9. Dantų ir dantų šaknų šalinimo operacijos.</text:p>
            <text:p text:style-name="P415">5.10. Visos būtinos diagnostinės ir gydomosios <text:s/>procedūros vaikams pagal gydytojo burnos chirurgo ir gydytojo burnos, veido ir žandikaulių chirurgo kompetenciją.</text:p>
          </table:table-cell>
        </table:table-row>
        <table:table-row table:style-name="TableRow416">
          <table:table-cell table:style-name="TableCell417">
            <text:p text:style-name="P418">6. Gydytojas vaikų odontologas</text:p>
          </table:table-cell>
          <table:table-cell table:style-name="TableCell419">
            <text:p text:style-name="P420">Visos būtinos diagnostinės ir gydomosios procedūros pagal gydytojo vaikų odontologo kompetenciją.<text:s/></text:p>
          </table:table-cell>
        </table:table-row>
      </table:table>
      <text:p text:style-name="P421">* Procedūros atliekamos esant indikacijų.</text:p>
      <text:p text:style-name="P422"><text:span text:style-name="T423">_________________</text:span></text:p>
      <text:p text:style-name="P424">Papildyta priedu:</text:p>
      <text:p text:style-name="P425"><text:span text:style-name="T426">Nr.<text:s/></text:span><text:a xlink:href="https://www.e-tar.lt/portal/legalAct.html?documentId=40cffa5088ff11e8af589337bf1eb893" office:target-frame-name="_top" xlink:show="replace"><text:span text:style-name="T427">V-802</text:span></text:a><text:span text:style-name="T428">, 2018-07-13, paskelbta TAR 2018-07-17, i. k. 2018-12085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92d2f4a0897011e6b969d7ae07280e89" office:target-frame-name="_top" xlink:show="replace"><text:span text:style-name="T440">V-1130</text:span></text:a><text:span text:style-name="T441">, 2016-09-30, paskelbta TAR 2016-10-03, i. k. 2016-24436</text:span></text:p>
      <text:p text:style-name="P442"><text:span text:style-name="T443">Dėl Lietuvos Respublikos sveikatos apsaugos ministro 2012 m. gegužės 28 d. įsakymo Nr. V-462 „Dėl Gydytojo o</text:span><text:span text:style-name="T444">dontologo specialisto konsultacijos teikimo organizavimo ir apmokėjimo už ją tvarkos“ pakeitimo</text:span></text:p>
      <text:p text:style-name="P445"/>
      <text:p text:style-name="P446"><text:span text:style-name="T447">2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40cffa5088ff11e8af589337bf1eb893" office:target-frame-name="_top" xlink:show="replace"><text:span text:style-name="T452">V-802</text:span></text:a><text:span text:style-name="T453">, 2018-07-13, paskelbta TAR 2018-07-17, i. k. 2018-12085</text:span></text:p>
      <text:p text:style-name="P454"><text:span text:style-name="T455">Dėl Lietuvos Respublikos sveikatos apsaugos ministro 2012 m. gegužės 28 d. įsakymo Nr. V-462 „Dėl<text:s/></text:span><text:span text:style-name="T456">Gydytojo odontologo specialisto konsultacijos teikimo organizavimo ir apmokėjimo už ją tvarkos“ pakeitimo</text:span></text:p>
      <text:p text:style-name="P457"/>
      <text:p text:style-name="P458"><text:span text:style-name="T459">3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930638f0881611ed8df094f359a60216" office:target-frame-name="_top" xlink:show="replace"><text:span text:style-name="T464">V-2009</text:span></text:a><text:span text:style-name="T465">, 2022-12-30, paskelbta TAR 2022-12-30, i. k. 2022-27542</text:span></text:p>
      <text:p text:style-name="P466"><text:span text:style-name="T467">Dėl Lietuvos Respublikos sveikatos apsaugos ministro 2012 m. gegužės 28 d. įsakymo Nr. V-462 „Dėl Gydytojo odontologo ir gydytojo odontologo specialisto konsultacijos teikimo<text:s/></text:span><text:span text:style-name="T468">organizavimo ir apmokėjimo už ją tvarkos aprašo patvirtinimo“ pakeitimo</text:span></text:p>
      <text:p text:style-name="P469"/>
      <text:p text:style-name="P470"><text:span text:style-name="T471">4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7cf463e1846111efabdbb4a1fc8b0b63" office:target-frame-name="_top" xlink:show="replace"><text:span text:style-name="T476">V-965</text:span></text:a><text:span text:style-name="T477">, 2024-10-0</text:span><text:span text:style-name="T478">7, paskelbta TAR 2024-10-07, i. k. 2024-17545</text:span></text:p>
      <text:p text:style-name="P479"><text:span text:style-name="T480">Dėl Lietuvos Respublikos sveikatos apsaugos ministro 2012 m. gegužės 28 d. įsakymo Nr. V-462 „Dėl Gydytojo odontologo ir gydytojo odontologo specialisto konsultacijos teikimo organizavimo ir apmokėjimo už ją tv</text:span><text:span text:style-name="T481">arkos aprašo patvirtinimo“ pakeitimo</text:span></text:p>
      <text:p text:style-name="P482"/>
      <text:p text:style-name="P483"><text:span text:style-name="T484">5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78a910f6117f11f0b164e744cdb165f2" office:target-frame-name="_top" xlink:show="replace"><text:span text:style-name="T489">V-297</text:span></text:a><text:span text:style-name="T490">, 2025-04-04, paskelbta TAR 2025-04-07, i. k.<text:s/></text:span><text:span text:style-name="T491">2025-06025</text:span></text:p>
      <text:p text:style-name="P492"><text:span text:style-name="T493">Dėl Lietuvos Respublikos sveikatos apsaugos ministro 2012 m. gegužės 28 d. įsakymo Nr. V-462 „Dėl Gydytojo odontologo ir gydytojo odontologo specialisto konsultacijos teikimo organizavimo ir apmokėjimo už ją tvarkos aprašo patvirtinimo“ pakeitim</text:span><text:span text:style-name="T494">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38">2</text:p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2:10:00Z</meta:creation-date>
    <dc:date>2026-05-20T12:10:00Z</dc:date>
    <meta:template xlink:href="Normal.dotm" xlink:type="simple"/>
    <meta:editing-cycles>2</meta:editing-cycles>
    <meta:editing-duration>PT0S</meta:editing-duration>
    <meta:document-statistic meta:page-count="3" meta:paragraph-count="334" meta:word-count="2888" meta:character-count="21068" meta:row-count="740" meta:non-whitespace-character-count="18514"/>
  </office:meta>
</office:document-meta>
</file>