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style:line-height-at-least="0.1666in"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1666in" fo:text-indent="0.4166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58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6.6%"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indent="0.3958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ize="10pt" style:font-size-asian="10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indent="0.3958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ize="10pt" style:font-size-asian="10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indent="0.3958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size="10pt" style:font-size-asian="10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1666in" fo:text-indent="0.4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style:line-height-at-least="0.1666in" fo:text-indent="0.4166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1666in" fo:text-indent="0.4166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text-position="super 66.6%"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baseline" fo:text-indent="0.3958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line-height-at-least="0.1666in" fo:text-indent="0.4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line-height-at-least="0.1666in" fo:text-indent="0.4166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text-position="super 66.6%"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text-position="super 66.6%"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text-position="super 66.6%"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text-align="justify" style:line-height-at-least="0.1666in" fo:text-indent="0.4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line-height-at-least="0.1666in" fo:text-indent="0.4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keep-together="always" fo:widows="0" fo:orphans="0" fo:break-before="page" fo:margin-left="3.1493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line-height-at-least="0.1666in" fo:text-indent="0.4166in"/>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4">Suvestinė redakcija nuo 2017-07-12 iki 2018-06-13</text:span></text:p>
      <text:p text:style-name="P5"/>
      <text:p text:style-name="P6"><text:span text:style-name="T7">Įsakymas paskelbtas: Žin. 2012, Nr.<text:s/></text:span><text:a xlink:href="https://www.e-tar.lt/portal/legalAct.html?documentId=TAR.4E8610284339" office:target-frame-name="_top" xlink:show="replace"><text:span text:style-name="T8">62-3156</text:span></text:a><text:span text:style-name="T9">, i. k. 112517AISAK00001-90</text:span></text:p>
      <text:p text:style-name="P10"/>
      <text:p text:style-name="P11"><text:span text:style-name="T12"/><text:span text:style-name="T13">LIETUVOS GEOLOGIJOS TARNYBOS PRIE APLINKOS MINISTERIJOS DIREKTORIAUS</text:span></text:p>
      <text:p text:style-name="P14">Į S A K Y M A S</text:p>
      <text:p text:style-name="P15"/>
      <text:p text:style-name="P16"><text:span text:style-name="T17">Dėl IŠTIRTŲ POŽEMINIO VANDENS (IŠSKYRUS PRAMONINĮ) IŠTEKLIŲ APROBAVIMO TVARKOS APRAŠO PATVIRTINIMO</text:span></text:p>
      <text:p text:style-name="P18"/>
      <text:p text:style-name="P19">2012 m. gegužės 29 d. Nr. 1-90</text:p>
      <text:p text:style-name="P20">Vilnius</text:p>
      <text:p text:style-name="P21"/>
      <text:p text:style-name="P22"/>
      <text:p text:style-name="P23"><text:span text:style-name="T24">Vadovaudamasis Lietuvos Respublikos žemės gelmių įstatymo (Žin., 1995, Nr.<text:s/></text:span><text:a xlink:href="https://www.e-tar.lt/portal/lt/legalAct/TAR.13E108ED3981" office:target-frame-name="_blank" xlink:show="new"><text:span text:style-name="T25">63-1582</text:span></text:a><text:span text:style-name="T26">; 2001, Nr.<text:s/></text:span><text:a xlink:href="https://www.e-tar.lt/portal/lt/legalAct/TAR.FC99661E0C1C" office:target-frame-name="_blank" xlink:show="new"><text:span text:style-name="T27">35-1164</text:span></text:a><text:span text:style-name="T28">; 2004, Nr.<text:s/></text:span><text:a xlink:href="https://www.e-tar.lt/portal/lt/legalAct/TAR.746E5B0683A6" office:target-frame-name="_blank" xlink:show="new"><text:span text:style-name="T29">167-6097</text:span></text:a><text:span text:style-name="T30">) 8 straipsnio 4 dalimi:</text:span></text:p>
      <text:p text:style-name="P31"><text:span text:style-name="T32">1</text:span><text:span text:style-name="T33">. T v i r t i n u Ištirtų požeminio vandens (išskyrus pramoninį) išteklių aprobavimo tvarkos<text:s/></text:span><text:span text:style-name="T34">aprašą (pridedama).</text:span></text:p>
      <text:p text:style-name="P35"><text:span text:style-name="T36">2</text:span><text:span text:style-name="T37">. P r i p a ž į s t u netekusiais galios:</text:span></text:p>
      <text:p text:style-name="P38"><text:span text:style-name="T39">2.1</text:span><text:span text:style-name="T40">. Lietuvos geologijos tarnybos prie Aplinkos ministerijos direktoriaus 2005 m. rugpjūčio 19 d. įsakymą Nr. 1-101 „Dėl Ištirtų požeminio vandens (išskyrus pramoninį) išteklių aprobavimo</text:span><text:span text:style-name="T41"><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2">106-3934</text:span></text:a><text:span text:style-name="T43">);</text:span></text:p>
      <text:p text:style-name="P44"><text:span text:style-name="T45">2</text:span><text:span text:style-name="T46">.2</text:span><text:span text:style-name="T47">.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48">50-1875</text:span></text:a><text:span text:style-name="T49">).</text:span></text:p>
      <text:p text:style-name="P50"/>
      <text:p text:style-name="P51"/>
      <text:p text:style-name="P52"/>
      <text:p text:style-name="P53"><text:span text:style-name="T54">Direktorius<text:s/></text:span><text:span text:style-name="T55"><text:tab/>Juozas Mockevičius</text:span></text:p>
      <text:soft-page-break/>
      <text:p text:style-name="P56"><text:span text:style-name="T57">Patvirtinta</text:span></text:p>
      <text:p text:style-name="P58">Lietuvos geologijos tarnybos prie<text:s/></text:p>
      <text:p text:style-name="P59">Aplinkos ministerijos direktoriaus<text:s/></text:p>
      <text:p text:style-name="P60">2012 m. gegužės 29 d. įsakymu Nr. 1-90</text:p>
      <text:p text:style-name="P61"/>
      <text:p text:style-name="P62"><text:span text:style-name="T63">IŠTIRTŲ POŽEMINIO VANDENS (išskyrus<text:s/></text:span><text:span text:style-name="T64">pramoninį) IŠTEKLIŲ APROB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tirtų požeminio vandens (išskyrus pramoninį) išteklių aprobavimo tvarkos aprašo (toliau<text:s/></text:span><text:span text:style-name="T74">–<text:s/></text:span><text:span text:style-name="T75">Tvarkos aprašas) tikslas<text:s/></text:span><text:span text:style-name="T76">–<text:s/></text:span><text:span text:style-name="T77">nustatyti reikalavimus tyrimo duomenims apie požemini</text:span><text:span text:style-name="T78">o geriamojo gėlo, gamybinio ir mineralinio vandens telkinių, vandenviečių (toliau<text:s/></text:span><text:span text:style-name="T79">–<text:s/></text:span><text:span text:style-name="T80">telkinys, vandenvietė) teikiamų aprobuoti išteklių kiekį, jų kokybę bei išteklių naudojimo galimą poveikį aplinkai.</text:span></text:p>
      <text:p text:style-name="P81">Punkto pakeitimai:</text:p>
      <text:p text:style-name="P82"><text:span text:style-name="T83">Nr.<text:s/></text:span><text:a xlink:href="https://www.e-tar.lt/portal/legalAct.html?documentId=ee73c340ef5911e58deaaf0783ebf65b" office:target-frame-name="_top" xlink:show="replace"><text:span text:style-name="T84">1-45</text:span></text:a><text:span text:style-name="T85">, 2016-03-21, paskelbta TAR 2016-03-21, i. k. 2016-05468</text:span></text:p>
      <text:p text:style-name="Normal"/>
      <text:p text:style-name="P86"><text:span text:style-name="T87">2</text:span><text:span text:style-name="T88">. Tvarkos aprašo reikalavimai taikomi visoms veikiančioms ir naujai projektuojamoms vandenvie</text:span><text:span text:style-name="T89">tėms:</text:span></text:p>
      <text:p text:style-name="P90"><text:span text:style-name="T91">2.1</text:span><text:span text:style-name="T92">. išgaunančioms vidutiniškai daugiau kaip 10 m</text:span><text:span text:style-name="T93">3</text:span><text:span text:style-name="T94"><text:s/>geriamojo gėlo ir gamybinio vandens per parą;</text:span></text:p>
      <text:p text:style-name="P95"><text:span text:style-name="T96">2.2</text:span><text:span text:style-name="T97">.</text:span><text:span text:style-name="T98"><text:s/></text:span><text:span text:style-name="T99">geriamojo gėlo vandens viešojo tiekimo vandenvietėms;</text:span></text:p>
      <text:p text:style-name="P100"><text:span text:style-name="T101">2.3</text:span><text:span text:style-name="T102">. naudojančioms aprobuotus išteklius, jeigu</text:span><text:span text:style-name="T103"><text:s/></text:span><text:span text:style-name="T104">planuojama keisti naudojamo požeminio</text:span><text:span text:style-name="T105"><text:s/>vandens kiekį, kai planuojamo išgauti vandens kiekis daugiau kaip 25 proc. skiriasi nuo aprobuoto kiekio;</text:span></text:p>
      <text:p text:style-name="P106"><text:span text:style-name="T107">2.4</text:span><text:span text:style-name="T108">. mineralinio vandens</text:span><text:span text:style-name="T109"><text:s/></text:span><text:span text:style-name="T110">vandenvietėms.</text:span><text:s/></text:p>
      <text:soft-page-break/>
      <text:p text:style-name="P111">Punkto pakeitimai:</text:p>
      <text:p text:style-name="P112"><text:span text:style-name="T113">Nr.<text:s/></text:span><text:a xlink:href="https://www.e-tar.lt/portal/legalAct.html?documentId=9c521e2050cb11e7846ef01bfffb9b64" office:target-frame-name="_top" xlink:show="replace"><text:span text:style-name="T114">1-164</text:span></text:a><text:span text:style-name="T115">, 2017-06-08, paskelbta TAR 2017-07-11, i. k. 2017-11859</text:span></text:p>
      <text:p text:style-name="Normal"/>
      <text:p text:style-name="P116"><text:span text:style-name="T117">3.</text:span><text:span text:style-name="T118"><text:s/>Neteko galios nuo 2016-03-22</text:span></text:p>
      <text:p text:style-name="P119">Punkto naikinimas:</text:p>
      <text:p text:style-name="P120"><text:span text:style-name="T121">Nr.<text:s/></text:span><text:a xlink:href="https://www.e-tar.lt/portal/legalAct.html?documentId=ee73c340ef5911e58deaaf0783ebf65b" office:target-frame-name="_top" xlink:show="replace"><text:span text:style-name="T122">1-45</text:span></text:a><text:span text:style-name="T123">, 2016-03-21, paskelbta TAR 2016-03-21, i. k. 2016-05468</text:span></text:p>
      <text:p text:style-name="Normal"/>
      <text:p text:style-name="P124"><text:span text:style-name="T125">4</text:span><text:span text:style-name="T126">. Tvarkos apraše nurodyti reikalavimai privalomi visiems asmenims, užsakantiems, projektuojan</text:span><text:span text:style-name="T127">tiems ir įrengiantiems vandenvietes (gręžinius), valstybinės priežiūros institucijoms.</text:span></text:p>
      <text:p text:style-name="P128"><text:span text:style-name="T129">5</text:span><text:span text:style-name="T130">. Požeminio vandens ištirtų išteklių įvertinimo ataskaitas (toliau<text:s/></text:span><text:span text:style-name="T131">–<text:s/></text:span><text:span text:style-name="T132">Ataskaita) gali rengti tik fiziniai ir juridiniai asmenys bei šių asmenų grupės, veikiančios pa</text:span><text:span text:style-name="T133">gal jungtinės veiklos sutartis ir turintys Lietuvos geologijos tarnybos prie Aplinkos ministerijos išduotą leidimą tirti žemės gelmes šiai tyrimo rūšiai<text:s/></text:span><text:span text:style-name="T134">–<text:s/></text:span><text:span text:style-name="T135">požeminio vandens (visų rūšių, taip pat žemės gelmių šiluminės energijos) paieška ir žvalgyba [6.4].</text:span></text:p>
      <text:p text:style-name="P136">Punkto pakeitimai:</text:p>
      <text:p text:style-name="P137"><text:span text:style-name="T138">Nr.<text:s/></text:span><text:a xlink:href="https://www.e-tar.lt/portal/legalAct.html?documentId=ee73c340ef5911e58deaaf0783ebf65b" office:target-frame-name="_top" xlink:show="replace"><text:span text:style-name="T139">1-45</text:span></text:a><text:span text:style-name="T140">, 2016-03-21, paskelbta TAR 2016-03-21, i. k. 2016-05468</text:span></text:p>
      <text:p text:style-name="Normal"/>
      <text:p text:style-name="P141"><text:span text:style-name="T142">II</text:span><text:span text:style-name="T143">.<text:s/></text:span><text:span text:style-name="T144">NUORODOS</text:span></text:p>
      <text:p text:style-name="P145"/>
      <text:p text:style-name="P146"><text:span text:style-name="T147">6</text:span><text:span text:style-name="T148">. Rengiant Tvarkos aprašą vadovautasi šiais teis</text:span><text:span text:style-name="T149">ės aktais:</text:span></text:p>
      <text:p text:style-name="P150"><text:span text:style-name="T151">6.1</text:span><text:span text:style-name="T152">. Lietuvos Respublikos geriamojo vandens įstatymu (Žin., 2001, Nr.<text:s/></text:span><text:a xlink:href="https://www.e-tar.lt/portal/lt/legalAct/TAR.9893688FA176" office:target-frame-name="_blank" xlink:show="new"><text:span text:style-name="T153">64-2327</text:span></text:a><text:span text:style-name="T154">);</text:span></text:p>
      <text:p text:style-name="P155"><text:span text:style-name="T156">6.2</text:span><text:span text:style-name="T157">. Lietuvos Respublikos vandens įstatymu (Žin., 1997, Nr.<text:s/></text:span><text:a xlink:href="https://www.e-tar.lt/portal/lt/legalAct/TAR.B3CC2C0B9BD2" office:target-frame-name="_blank" xlink:show="new"><text:span text:style-name="T158">104-2615</text:span></text:a><text:span text:style-name="T159">; 2003, Nr. 36-1544);</text:span></text:p>
      <text:p text:style-name="P160"><text:span text:style-name="T161">6.3</text:span><text:span text:style-name="T162">. Lietuvos Respublikos žemės gelmių įstatymu (Žin., 1995, Nr.<text:s/></text:span><text:a xlink:href="https://www.e-tar.lt/portal/lt/legalAct/TAR.13E108ED3981" office:target-frame-name="_blank" xlink:show="new"><text:span text:style-name="T163">63-1582</text:span></text:a><text:span text:style-name="T164">; 2001, Nr.<text:s/></text:span><text:a xlink:href="https://www.e-tar.lt/portal/lt/legalAct/TAR.FC99661E0C1C" office:target-frame-name="_blank" xlink:show="new"><text:span text:style-name="T165">35-1164</text:span></text:a><text:span text:style-name="T166">);</text:span></text:p>
      <text:p text:style-name="P167"><text:span text:style-name="T168">6.4</text:span><text:span text:style-name="T169">. Lietuvos Respublikos Vyriausybės 2001 m. lapkričio 29 d. nutarimu Nr. 1433 „Dėl Leidimų tirti žemės gelmes išdavimo taisyk</text:span><text:span text:style-name="T170">lių patvirtinimo“ (Žin., 2001, Nr.<text:s/></text:span><text:a xlink:href="https://www.e-tar.lt/portal/lt/legalAct/TAR.633F92FEFFC9" office:target-frame-name="_blank" xlink:show="new"><text:span text:style-name="T171">102-3634</text:span></text:a><text:span text:style-name="T172">; 2005, Nr.<text:s/></text:span><text:soft-page-break/><text:span text:style-name="T173">45-1448);</text:span></text:p>
      <text:p text:style-name="P174"><text:span text:style-name="T175">6.5</text:span><text:span text:style-name="T176">. Lietuvos Respublikos Vyriausybės 2002 m. vasario 11 d. nutarimu Nr. 198 „Dėl Leidimų naudoti naud</text:span><text:span text:style-name="T177">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78">16-607</text:span></text:a><text:span text:style-name="T179">; 2005, Nr.<text:s/></text:span><text:a xlink:href="https://www.e-tar.lt/portal/lt/legalAct/TAR.00D5CF4AEBF4" office:target-frame-name="_blank" xlink:show="new"><text:span text:style-name="T180">72-2607</text:span></text:a><text:span text:style-name="T181">);</text:span></text:p>
      <text:p text:style-name="P182"><text:span text:style-name="T183">6.6</text:span><text:span text:style-name="T184">. Lietuvos Respublikos Vyriausybės 2002 m. balandžio 26 d. nutarimu Nr. 584 „Dėl Žemės gelmių registro nuostatų patvirtinimo“ (Žin.,<text:s/></text:span><text:span text:style-name="T185">2002, Nr.<text:s/></text:span><text:a xlink:href="https://www.e-tar.lt/portal/lt/legalAct/TAR.EFC89AA464F6" office:target-frame-name="_blank" xlink:show="new"><text:span text:style-name="T186">44-1676</text:span></text:a><text:span text:style-name="T187">; 2006, Nr. 54-1961);</text:span></text:p>
      <text:p text:style-name="P188"><text:span text:style-name="T189">6.7.</text:span><text:span text:style-name="T190"><text:s/>Neteko galios nuo 2016-03-22</text:span></text:p>
      <text:p text:style-name="P191">Punkto naikinimas:</text:p>
      <text:p text:style-name="P192"><text:span text:style-name="T193">Nr.<text:s/></text:span><text:a xlink:href="https://www.e-tar.lt/portal/legalAct.html?documentId=ee73c340ef5911e58deaaf0783ebf65b" office:target-frame-name="_top" xlink:show="replace"><text:span text:style-name="T194">1-45</text:span></text:a><text:span text:style-name="T195">, 2016-03-21, paskelbta TAR 2016-03-21, i. k. 2016-05468</text:span></text:p>
      <text:p text:style-name="Normal"/>
      <text:p text:style-name="P196"><text:span text:style-name="T197">6.8</text:span><text:span text:style-name="T198">. Lietuvos Respublikos sveikatos apsaugos ministro 2003 m. liepos 23 d. įsakymu Nr. V-455 „Dėl Lietuvos higienos normos HN 24:2003 „Geriamojo vandens saugos ir kokybės reikalavimai“ patvirtinimo“ (Žin., 2003, Nr.<text:s/></text:span><text:a xlink:href="https://www.e-tar.lt/portal/lt/legalAct/TAR.2099D15473C7" office:target-frame-name="_blank" xlink:show="new"><text:span text:style-name="T199">79-3606</text:span></text:a><text:span text:style-name="T200">);</text:span></text:p>
      <text:p text:style-name="P201"><text:span text:style-name="T202">6.9</text:span><text:span text:style-name="T203">. Lietuvos Respublikos sveikatos apsaugos ministro 2003 m. gruodžio 23 d. įsakymu Nr. V-758 „Dėl Lietuvos higienos normos HN 28:2003 „Natūralaus mineralinio vandens ir šaltinio vandens naudojimo ir</text:span><text:span text:style-name="T204"><text:s/>pateikimo į rinką reikalavimai“ patvirtinimo“ (Žin., 2004, Nr.<text:s/></text:span><text:a xlink:href="https://www.e-tar.lt/portal/lt/legalAct/TAR.B5ED5B2A6472" office:target-frame-name="_blank" xlink:show="new"><text:span text:style-name="T205">7-154</text:span></text:a><text:span text:style-name="T206">);</text:span></text:p>
      <text:p text:style-name="P207"><text:span text:style-name="T208">6.10</text:span><text:span text:style-name="T209">. Lietuvos Respublikos aplinkos ministro 2015 m. gruodžio 14 d. įsakymu Nr. D1-912 „Dėl Pož</text:span><text:span text:style-name="T210">eminio vandens vandenviečių apsaugos zonų nustatymo tvarkos aprašo patvirtinimo.</text:span></text:p>
      <text:p text:style-name="P211">Punkto pakeitimai:</text:p>
      <text:p text:style-name="P212"><text:span text:style-name="T213">Nr.<text:s/></text:span><text:a xlink:href="https://www.e-tar.lt/portal/legalAct.html?documentId=ee73c340ef5911e58deaaf0783ebf65b" office:target-frame-name="_top" xlink:show="replace"><text:span text:style-name="T214">1-45</text:span></text:a><text:span text:style-name="T215">, 2016-03-21, paskelbta TAR 2016-03-21, i. k. 2016</text:span><text:span text:style-name="T216">-05468</text:span></text:p>
      <text:p text:style-name="Normal"/>
      <text:p text:style-name="P217"><text:span text:style-name="T218">III</text:span><text:span text:style-name="T219">.<text:s/></text:span><text:span text:style-name="T220">SĄVOKOS IR APIBRĖŽIMAI</text:span></text:p>
      <text:p text:style-name="P221"/>
      <text:p text:style-name="P222"><text:span text:style-name="T223">7</text:span><text:span text:style-name="T224">. Šiame Tvarkos apraše vartojamos sąvokos ir apibrėžimai:</text:span></text:p>
      <text:p text:style-name="P225"><text:span text:style-name="T226">7.1. sąvokos ir apibrėžimai „požeminis vanduo“, „geriamasis gėlas vanduo“, „gamybinis vanduo“, „mineralinis vanduo“, „telkinys“, „vandenvietė“, atit</text:span><text:span text:style-name="T227">inka nurodytus teisės aktuose [6.1–6.3];</text:span></text:p>
      <text:p text:style-name="P228">Punkto pakeitimai:</text:p>
      <text:p text:style-name="P229"><text:span text:style-name="T230">Nr.<text:s/></text:span><text:a xlink:href="https://www.e-tar.lt/portal/legalAct.html?documentId=ee73c340ef5911e58deaaf0783ebf65b" office:target-frame-name="_top" xlink:show="replace"><text:span text:style-name="T231">1-45</text:span></text:a><text:span text:style-name="T232">, 2016-03-21, paskelbta TAR 2016-03-21, i. k. 2016-05468</text:span></text:p>
      <text:p text:style-name="Normal"/>
      <text:p text:style-name="P233"><text:span text:style-name="T234">7.2</text:span><text:span text:style-name="T235">.<text:s/></text:span><text:span text:style-name="T236">eksploataciniai<text:s/></text:span><text:span text:style-name="T237">ištekliai</text:span><text:span text:style-name="T238"><text:s/>– vandens kiekis (l/s ar m</text:span><text:span text:style-name="T239">3</text:span><text:span text:style-name="T240">/d), kuris geriausiu prieinamu gamybos būdu gali būti paimtas iš vandeningojo sluoksnio, užtikrinant, kad hidrodinaminis telkinio, vandenvietės režimas ir jo įtaka aplinkai neviršys nustatyto lygmens, o išgaunamo vanden</text:span><text:span text:style-name="T241">s kokybė atitiks normatyvinių dokumentų reikalavimus per visą vandenvietės eksploatavimo laiką;</text:span></text:p>
      <text:p text:style-name="P242"><text:span text:style-name="T243">7.3</text:span><text:span text:style-name="T244">.<text:s/></text:span><text:span text:style-name="T245">išteklių įvertinimas</text:span><text:span text:style-name="T246"><text:s/>– nustatytos kokybės požeminio vandens kiekio, kuris gali būti išgautas telkinyje, vandenvietėje racionaliomis techninėmis priemon</text:span><text:span text:style-name="T247">ėmis per apibrėžtą laikotarpį (dažniausiai ne mažiau kaip 25 metus), nustatymas hidrauliniais, hidrodinaminiais ir/ar matematinio modeliavimo būdais;</text:span></text:p>
      <text:p text:style-name="P248"><text:span text:style-name="T249">7.4.</text:span><text:span text:style-name="T250"><text:s/>Neteko galios nuo 2016-03-22</text:span></text:p>
      <text:p text:style-name="P251">Punkto naikinimas:</text:p>
      <text:p text:style-name="P252"><text:span text:style-name="T253">Nr.<text:s/></text:span><text:a xlink:href="https://www.e-tar.lt/portal/legalAct.html?documentId=ee73c340ef5911e58deaaf0783ebf65b" office:target-frame-name="_top" xlink:show="replace"><text:span text:style-name="T254">1-45</text:span></text:a><text:span text:style-name="T255">, 2016-03-21, paskelbta TAR 2016-03-21, i. k. 2016-05468</text:span></text:p>
      <text:p text:style-name="Normal"/>
      <text:p text:style-name="P256"><text:span text:style-name="T257">7.5</text:span><text:span text:style-name="T258">.<text:s/></text:span><text:span text:style-name="T259">turimi (galimi naudoti) požeminio vandens ištekliai</text:span><text:span text:style-name="T260"><text:s/>– eksploatacinių išteklių dalis, kurių naudojimas užtikrina gerą požeminio vandens</text:span><text:span text:style-name="T261"><text:s/>būklę, nesukelia teršiančių medžiagų ir kitų kokybės rodiklių koncentracijų augimo neleistinų tendencijų ir nekeičia geros paviršinio vandens bei kitų ekosistemų būklės.</text:span></text:p>
      <text:p text:style-name="P262"/>
      <text:p text:style-name="P263"><text:span text:style-name="T264">IV</text:span><text:span text:style-name="T265">.<text:s/></text:span><text:span text:style-name="T266">Išteklių klasifikavimas</text:span></text:p>
      <text:p text:style-name="P267"/>
      <text:p text:style-name="P268"><text:span text:style-name="T269">8</text:span><text:span text:style-name="T270">. Požeminio vandens ištekliai skaičiuojami</text:span><text:span text:style-name="T271"><text:s/>kubiniais metrais per parą ir išreiškiami mato<text:s/></text:span><text:soft-page-break/><text:span text:style-name="T272">vienetu m</text:span><text:span text:style-name="T273">3</text:span><text:span text:style-name="T274">/d.</text:span></text:p>
      <text:p text:style-name="P275"><text:span text:style-name="T276">9</text:span><text:span text:style-name="T277">. Požeminio vandens ištekliai pagal ištyrimo laipsnį skirstomi į ištirtus ir prognozuojamuosius. Jų patikimumas nusakomas A, B ir P kategorijomis, nurodančiomis ištirtumo mažėjimo tvarką.</text:span></text:p>
      <text:p text:style-name="P278"><text:span text:style-name="T279">10</text:span><text:span text:style-name="T280">. Prognozuojamieji ištekliai (P kategorija) – tai galimi naudoti mažiau tirtų vandeningųjų sluoksnių arba jų sistemų ištekliai, apskaičiuoti netiesioginio žemės gelmių tyrimo būdu.</text:span></text:p>
      <text:p text:style-name="P281"><text:span text:style-name="T282">11</text:span><text:span text:style-name="T283">. Prognozuojamieji ištekliai naudojami rengiant regionų vandenti</text:span><text:span text:style-name="T284">ekos planus ir/arba gali būti apskaičiuojami vertinant vandens gavybos perspektyvą sudėtingos hidrogeologinės situacijos vandenvietėse (telkiniuose), reikalaujančiose vandens gerinimo įrenginių statybos.</text:span></text:p>
      <text:p text:style-name="P285"><text:span text:style-name="T286">12</text:span><text:span text:style-name="T287">. Ištirti ištekliai (A, B kategorijos) – tai t</text:span><text:span text:style-name="T288">iesioginio žemės gelmių tyrimo būdu ištirtų požeminio vandens telkinių (vandenviečių) ištekliai:</text:span></text:p>
      <text:p text:style-name="P289"><text:span text:style-name="T290">12.1</text:span><text:span text:style-name="T291">. A kategorijai priskiriami ištekliai, kurių kiekis ir kokybė hidrogeologiniu požiūriu nustatyti patikimai;</text:span></text:p>
      <text:p text:style-name="P292"><text:span text:style-name="T293">12.2</text:span><text:span text:style-name="T294">. B kategorijai priskiriami ištekliai</text:span><text:span text:style-name="T295">, kai dėl sudėtingų hidrogeodinaminių ir hidrocheminių telkinio (vandenvietės) sąlygų nėra galimybės požeminio vandens išteklių kiekio ar kokybės kaitos nustatyti patikimai ir kurie kiekio ar kokybės požiūriu gali būti patikslinti papildomais tyrimais arba</text:span><text:span text:style-name="T296"><text:s/>gavybos duomenimis.</text:span></text:p>
      <text:p text:style-name="P297"><text:span text:style-name="T298">13</text:span><text:span text:style-name="T299">. Ištirtiems priskiriami skaičiavimais nustatyti požeminio vandens telkinių (vandenviečių) ištekliai, kai:</text:span></text:p>
      <text:p text:style-name="P300"><text:span text:style-name="T301">13.1</text:span><text:span text:style-name="T302">. patikimai nustatytos vandeningųjų ir mažai laidžių sluoksnių slūgsojimo sąlygos, paplitimo ribos ir jų hidrogeod</text:span><text:span text:style-name="T303">inaminis vaidmuo;</text:span></text:p>
      <text:p text:style-name="P304"><text:span text:style-name="T305">13.2</text:span><text:span text:style-name="T306">. ištirti vandeningųjų sluoksnių filtraciniai ir kiti hidrogeodinaminiai parametrai bei rodikliai;</text:span></text:p>
      <text:p text:style-name="P307"><text:span text:style-name="T308">13.3</text:span><text:span text:style-name="T309">. ištirta produktyvaus ir jį maitinančių sluoksnių, taip pat paviršinio vandens kokybė (jei jis dalyvauja požeminio vandens</text:span><text:span text:style-name="T310"><text:s/>išteklių formavimesi), išteklių formavimosi šaltiniai ir kaptažo<text:s/></text:span><text:soft-page-break/><text:span text:style-name="T311">(vandens gavybos iš sluoksnio) sąlygos;</text:span></text:p>
      <text:p text:style-name="P312"><text:span text:style-name="T313">13.4</text:span><text:span text:style-name="T314">. žinomi duomenys ir nustatyti parametrai, kurie leidžia prognozuoti išteklių gavybos poveikį aplinkai.</text:span></text:p>
      <text:p text:style-name="P315"><text:span text:style-name="T316">14</text:span><text:span text:style-name="T317">. Veikiančiose vandenvietėse i</text:span><text:span text:style-name="T318">šteklių B kategorija gali būti padidinta, gavybos duomenimis įrodžius, kad visą nustatytą gavybos laiką vandenvietės hidrodinaminis režimas bus stacionarus, o vandens išteklių kokybė atitiks normatyvinius reikalavimus.</text:span></text:p>
      <text:p text:style-name="P319"><text:span text:style-name="T320">15</text:span><text:span text:style-name="T321">. Požeminio vandens A kategorij</text:span><text:span text:style-name="T322">os išteklių išgavimo galimybė turi būti įrodyta vandenviečių kaptažinių įrenginių eksploatavimo arba tiriamųjų išpumpavimų analize ir susieta su konkrečia kaptažinių įrenginių konstrukcija bei jų išdėstymo telkinyje (vandenvietėje) schema.</text:span></text:p>
      <text:p text:style-name="P323"><text:span text:style-name="T324">16</text:span><text:span text:style-name="T325">. Išgaunan</text:span><text:span text:style-name="T326">t požeminį vandenį gręžiniais, svarbiausiu rodikliu vertinant telkinių (vandenviečių) išteklius yra gręžinio techniniu požiūriu racionalus našumas (debitas), kuris nustatomas empiriniu būdu, atliekant išpumpavimus.</text:span></text:p>
      <text:p text:style-name="P327"><text:span text:style-name="T328">17</text:span><text:span text:style-name="T329">. Spindulinių šulinių, horizontalių</text:span><text:span text:style-name="T330"><text:s/>drenų, dirbtinės mitybos inžinerinių įrenginių ir kitais atvejais, kai tyrimo metu nėra galimybės nustatyti jų našumo (debito) ir kitų techninių rodiklių, požeminio vandens ištekliai priskiriami B kategorijai.</text:span></text:p>
      <text:p text:style-name="P331"/>
      <text:p text:style-name="P332"><text:span text:style-name="T333">V</text:span><text:span text:style-name="T334">.<text:s/></text:span><text:span text:style-name="T335">Ištirtų Požeminio vandens išteklių<text:s/></text:span><text:span text:style-name="T336">ĮVERTINIMO ataskaita</text:span></text:p>
      <text:p text:style-name="P337"/>
      <text:p text:style-name="P338"><text:span text:style-name="T339">18</text:span><text:span text:style-name="T340">. Požeminio vandens išteklių įvertinimui telkiniai, vandenvietės pagal planuojamo išgauti požeminio vandens kiekį skirstomos į 4 grupes:</text:span></text:p>
      <text:p text:style-name="P341"><text:span text:style-name="T342">18.1</text:span><text:span text:style-name="T343">. telkiniai, vandenvietės, kuriose išgaunama iki 100 m</text:span><text:span text:style-name="T344">3</text:span><text:span text:style-name="T345">/d vandens;</text:span><text:s/></text:p>
      <text:p text:style-name="P346">Punkto<text:s/>pakeitimai:</text:p>
      <text:p text:style-name="P347"><text:span text:style-name="T348">Nr.<text:s/></text:span><text:a xlink:href="https://www.e-tar.lt/portal/legalAct.html?documentId=9c521e2050cb11e7846ef01bfffb9b64" office:target-frame-name="_top" xlink:show="replace"><text:span text:style-name="T349">1-164</text:span></text:a><text:span text:style-name="T350">, 2017-06-08, paskelbta TAR 2017-07-11, i. k. 2017-11859</text:span></text:p>
      <text:p text:style-name="Normal"/>
      <text:p text:style-name="P351"><text:span text:style-name="T352">18.2</text:span><text:span text:style-name="T353">. telkiniai, vandenvietės, kuriose išgaunama daugiau kaip 100 iki 300 m</text:span><text:span text:style-name="T354">3</text:span><text:span text:style-name="T355">/d vandens;</text:span></text:p>
      <text:p text:style-name="P356"><text:span text:style-name="T357">18.3</text:span><text:span text:style-name="T358">. telkiniai, vandenvietės, kuriose išgaunama daugiau kaip 300 iki 1000 m</text:span><text:span text:style-name="T359">3</text:span><text:span text:style-name="T360">/d vandens;</text:span></text:p>
      <text:p text:style-name="P361"><text:span text:style-name="T362">18.4</text:span><text:span text:style-name="T363">. telkiniai, vandenvietės, kuriose išgaunama daugiau kaip 1000 m</text:span><text:span text:style-name="T364">3</text:span><text:span text:style-name="T365">/d vandens.</text:span></text:p>
      <text:p text:style-name="P366"><text:span text:style-name="T367">19</text:span><text:span text:style-name="T368">. Ataskaitoje turi būti pateikiama tokia aprašomoji ir<text:s/></text:span><text:span text:style-name="T369">grafinė informacija [6.6]:</text:span></text:p>
      <text:p text:style-name="P370"><text:span text:style-name="T371">19.1</text:span><text:span text:style-name="T372">. duomenys apie telkinį, vandenvietę:</text:span></text:p>
      <text:p text:style-name="P373"><text:span text:style-name="T374">19.1.1</text:span><text:span text:style-name="T375">. pavadinimas ir savininkas;</text:span></text:p>
      <text:p text:style-name="P376"><text:span text:style-name="T377">19.1.2</text:span><text:span text:style-name="T378">. telkinio, vandenvietės adresas;</text:span></text:p>
      <text:p text:style-name="P379"><text:span text:style-name="T380">19.1.3</text:span><text:span text:style-name="T381">. planuojamas naudoti telkinyje, vandenvietėje išteklių kiekis;</text:span></text:p>
      <text:p text:style-name="P382"><text:span text:style-name="T383">19.1.4</text:span><text:span text:style-name="T384">. anksčiau atliktų<text:s/></text:span><text:span text:style-name="T385">geologinio tyrimo darbų apžvalga;</text:span></text:p>
      <text:p text:style-name="P386"><text:span text:style-name="T387">19.1.5</text:span><text:span text:style-name="T388">. gręžinio (gręžinių) identifikavimo numeris (numeriai) žemės gelmių registre;</text:span></text:p>
      <text:p text:style-name="P389"><text:span text:style-name="T390">19.1.6</text:span><text:span text:style-name="T391">. telkinio, vandenvietės centro ir kiekvieno gręžinio koordinatės pagal LKS–94 1994 metų Lietuvos koordinačių sistemą;</text:span></text:p>
      <text:p text:style-name="P392"><text:span text:style-name="T393">19</text:span><text:span text:style-name="T394">.1.7</text:span><text:span text:style-name="T395">. M1:10000 arba stambesnio mastelio telkinio, vandenvietės planas;</text:span></text:p>
      <text:p text:style-name="P396"><text:span text:style-name="T397">19.1.8</text:span><text:span text:style-name="T398">. duomenys apie telkinio, vandenvietės eksploatacijos režimą (veikiančioms vandenvietėms):</text:span></text:p>
      <text:p text:style-name="P399"><text:span text:style-name="T400">19.1.8.1</text:span><text:span text:style-name="T401">. vandens gavybos debitai;</text:span></text:p>
      <text:p text:style-name="P402"><text:span text:style-name="T403">19.1.8.2</text:span><text:span text:style-name="T404">. vandens statiniai ir dinaminiai</text:span><text:span text:style-name="T405"><text:s/>lygiai;</text:span></text:p>
      <text:p text:style-name="P406"><text:span text:style-name="T407">19.1.8.3</text:span><text:span text:style-name="T408">. išgaunamo vandens kokybė (pagal eksploatacijos metu ištirtus rodiklius);</text:span></text:p>
      <text:p text:style-name="P409"><text:span text:style-name="T410">19.2</text:span><text:span text:style-name="T411">. vandens tiekimo rajono apibūdinimas:</text:span></text:p>
      <text:p text:style-name="P412"><text:span text:style-name="T413">19.2.1</text:span><text:span text:style-name="T414">. telkinio, vandenvietės ir jos apylinkių geologinės ir hidrogeologinės sąlygos, geologiniai pjūviai;</text:span></text:p>
      <text:p text:style-name="P415"><text:span text:style-name="T416">19.2.2</text:span><text:span text:style-name="T417">. hidrogeologiniai vandeningojo sluoksnio parametrai ir gręžinio (gręžinių) hidrodinaminio išbandymo rezultatai, naudoti hidrogeologinių parametrų įvertinimui;</text:span></text:p>
      <text:p text:style-name="P418"><text:span text:style-name="T419">19.2.3</text:span><text:span text:style-name="T420">. požeminio vandens turimų išteklių apskaičiavimo metodika ir išteklių apsk</text:span><text:span text:style-name="T421">aičiavimas 25 m. laikotarpiui;</text:span></text:p>
      <text:p text:style-name="P422"><text:span text:style-name="T423">19.2.4</text:span><text:span text:style-name="T424">. pjezometrinis lygis ir maksimalus leidžiamas lygio pažemėjimas vandens naudojimo metu (statinis ir dinaminis lygiai);</text:span></text:p>
      <text:p text:style-name="P425"><text:span text:style-name="T426">19.2.5</text:span><text:span text:style-name="T427">. požeminio geriamojo gėlo vandens cheminė sudėtis pagal HN 24:2003 [6.8]:</text:span></text:p>
      <text:p text:style-name="P428"><text:span text:style-name="T429">19.2.5.1</text:span><text:span text:style-name="T430">. toksiniai rodikliai (išskyrus HN 24:2003 3 lentelės 1, 13, 24 ir 25 punktuose nurodytus rodiklius), HN 24:2003 3 lentelės 4, 5, 20, 21 ir 23 punktuose nurodyti rodikliai pateikiami, jeigu nustatoma, kad dėl žemės naudojimo ar dėl lokalios taršos telkinio</text:span><text:span text:style-name="T431">, vandenvietės apsaugos zonoje, jų tiesiogiai ar netiesiogiai galėjo patekti ar pateko į vandeningąjį sluoksnį;</text:span><text:s/></text:p>
      <text:p text:style-name="P432">Punkto pakeitimai:</text:p>
      <text:p text:style-name="P433"><text:span text:style-name="T434">Nr.<text:s/></text:span><text:a xlink:href="https://www.e-tar.lt/portal/legalAct.html?documentId=6c1b67f0e01411e388bee944977d73d2" office:target-frame-name="_top" xlink:show="replace"><text:span text:style-name="T435">1-83</text:span></text:a><text:span text:style-name="T436">, 2014-05-20,<text:s/></text:span><text:span text:style-name="T437">paskelbta TAR 2014-05-20, i. k. 2014-05520</text:span></text:p>
      <text:p text:style-name="P438"><text:span text:style-name="T439">Nr.<text:s/></text:span><text:a xlink:href="https://www.e-tar.lt/portal/legalAct.html?documentId=9c521e2050cb11e7846ef01bfffb9b64" office:target-frame-name="_top" xlink:show="replace"><text:span text:style-name="T440">1-164</text:span></text:a><text:span text:style-name="T441">, 2017-06-08, paskelbta TAR 2017-07-11, i. k. 2017-11859</text:span></text:p>
      <text:p text:style-name="Normal"/>
      <text:p text:style-name="P442"><text:span text:style-name="T443">19.2.5.2</text:span><text:span text:style-name="T444">. indikatoriniai rodikliai (išskyrus</text:span><text:span text:style-name="T445"><text:s/>HN 24:2003 4 lentelės 4, 10, 14, 15, 16 ir 19 punktuose nurodytus rodiklius);</text:span><text:s/></text:p>
      <text:p text:style-name="P446">Punkto pakeitimai:</text:p>
      <text:p text:style-name="P447"><text:span text:style-name="T448">Nr.<text:s/></text:span><text:a xlink:href="https://www.e-tar.lt/portal/legalAct.html?documentId=9c521e2050cb11e7846ef01bfffb9b64" office:target-frame-name="_top" xlink:show="replace"><text:span text:style-name="T449">1-164</text:span></text:a><text:span text:style-name="T450">, 2017-06-08, paskelbta TAR 2017-07-11, i. k. 2017</text:span><text:span text:style-name="T451">-11859</text:span></text:p>
      <text:p text:style-name="Normal"/>
      <text:p text:style-name="P452"><text:span text:style-name="T453">19.2.6</text:span><text:span text:style-name="T454">. požeminio mineralinio vandens cheminė sudėtis pagal HN 28:2003 [6.9]:</text:span></text:p>
      <text:p text:style-name="P455"><text:span text:style-name="T456">19.2.6.1</text:span><text:span text:style-name="T457">. fizikinės, cheminės ir fizikocheminės vandens savybės nurodytos HN 28:2003 7.1.2, 7.1.4, 7.1.5, 7.1.6, 7.1.7 punktuose;</text:span></text:p>
      <text:p text:style-name="P458"><text:span text:style-name="T459">19.2.6.2</text:span><text:span text:style-name="T460">. gamtinės kilmės su</text:span><text:span text:style-name="T461">dedamosios dalys pagal HN 28:2003 4 priedo reikalavimus;</text:span></text:p>
      <text:p text:style-name="P462"><text:span text:style-name="T463">19.2.7</text:span><text:span text:style-name="T464">. požeminio gamybinio vandens bendra cheminė sudėtis (pH, savitasis elektrinis laidas, bendrasis kietumas, permanganato skaičius, chloridai, sulfatai, hidrokarbonatai, nitratai, nitritai,</text:span><text:span text:style-name="T465"><text:s/>natrio, kalio, kalcio, magnio, amonio jonai ir geležis);</text:span></text:p>
      <text:p text:style-name="P466"><text:span text:style-name="T467">19.3</text:span><text:span text:style-name="T468">. vandenvietės apsaugos zonos (toliau – VAZ) apskaičiavimas, žemėlapis, kuriame nurodytos VAZ juostų ribos, kaptažo sritys ir jų matmenys gruntiniame vandeningajame sluoksnyje (žemėlapyje<text:s/></text:span><text:span text:style-name="T469">nurodomos apskaičiuotosios, modeliavimo būdu nustatytos ir rekomenduojamos, pritaikytos vietovės elementams VAZ juostų ribos) [6.10].</text:span></text:p>
      <text:p text:style-name="P470">Punkto pakeitimai:</text:p>
      <text:soft-page-break/>
      <text:p text:style-name="P471"><text:span text:style-name="T472">Nr.<text:s/></text:span><text:a xlink:href="https://www.e-tar.lt/portal/legalAct.html?documentId=ee73c340ef5911e58deaaf0783ebf65b" office:target-frame-name="_top" xlink:show="replace"><text:span text:style-name="T473">1</text:span><text:span text:style-name="T474">-45</text:span></text:a><text:span text:style-name="T475">, 2016-03-21, paskelbta TAR 2016-03-21, i. k. 2016-05468</text:span></text:p>
      <text:p text:style-name="Normal"/>
      <text:p text:style-name="P476"><text:span text:style-name="T477">20</text:span><text:span text:style-name="T478">. Telkiniams, vandenvietėms, nurodytoms šios Tvarkos aprašo 18.2–18.4 punktuose, be informacijos, nurodytos šios Tvarkos aprašo 19 punkte, Ataskaitoje papildomai būtina išanalizuoti ir<text:s/></text:span><text:span text:style-name="T479">pateikti:</text:span></text:p>
      <text:p text:style-name="P480"><text:span text:style-name="T481">20.1</text:span><text:span text:style-name="T482">. eksploatuojamo vandeningo sluoksnio hidrodinamines ribas plane ir pjūvyje, kuriomis remiantis būtų įmanoma pagrįsti išteklių apskaičiavimo schemą;</text:span></text:p>
      <text:p text:style-name="P483"><text:span text:style-name="T484">20.2</text:span><text:span text:style-name="T485">. papildomus hidrogeologinius sluoksnio parametrus išteklių skaičiavimui pagal prii</text:span><text:span text:style-name="T486">mtą apskaičiavimo schemą (lygio laidumo koeficientas a, pertekėjimo koeficientas B ir kt.);</text:span></text:p>
      <text:p text:style-name="P487"><text:span text:style-name="T488">20.3</text:span><text:span text:style-name="T489">. potencialių taršos židinių galimoje telkinio, vandenvietės įtakos zonoje išsidėstymą, charakteristikas ir jų veiklos reguliavimo poreikio įvertinimą;</text:span></text:p>
      <text:p text:style-name="P490"><text:span text:style-name="T491">20</text:span><text:span text:style-name="T492">.4</text:span><text:span text:style-name="T493">. vandens gavybos rajone charakteristiką ir artimiausių vandenviečių sąveiką (planuojamam naudoti ir turimų išteklių kiekiui);</text:span></text:p>
      <text:p text:style-name="P494"><text:span text:style-name="T495">20.5</text:span><text:span text:style-name="T496">. požeminio vandens išteklių formavimosi šaltinių natūraliomis ir dėl telkinio, vandenvietės naudojimo sutrikdytomis<text:s/></text:span><text:span text:style-name="T497">sąlygomis hidraulinį ryšį su gruntiniu ir kitais vandeningaisiais sluoksniais bei paviršiniu vandeniu;</text:span></text:p>
      <text:p text:style-name="P498"><text:span text:style-name="T499">20.6</text:span><text:span text:style-name="T500">. požeminio vandens kokybės kaitą hidrodinaminio išbandymo metu ir jos kaitos prognozę išteklių naudojimo laikotarpiui;</text:span></text:p>
      <text:p text:style-name="P501"><text:span text:style-name="T502">20.7</text:span><text:span text:style-name="T503">. rekomendacijas<text:s/></text:span><text:span text:style-name="T504">požeminio vandens monitoringo vykdymui.</text:span></text:p>
      <text:p text:style-name="P505">Punkto pakeitimai:</text:p>
      <text:p text:style-name="P506"><text:span text:style-name="T507">Nr.<text:s/></text:span><text:a xlink:href="https://www.e-tar.lt/portal/legalAct.html?documentId=ee73c340ef5911e58deaaf0783ebf65b" office:target-frame-name="_top" xlink:show="replace"><text:span text:style-name="T508">1-45</text:span></text:a><text:span text:style-name="T509">, 2016-03-21, paskelbta TAR 2016-03-21, i. k. 2016-05468</text:span></text:p>
      <text:p text:style-name="Normal"/>
      <text:p text:style-name="P510"><text:span text:style-name="T511">21</text:span><text:span text:style-name="T512">. Išeities duomenys Atask</text:span><text:span text:style-name="T513">aitos rengimui priklausomai nuo vietovės hidrogeologinio ištirtumo ir telkinio, vandenvietės projektinio našumo gali būti gaunami netiesioginiais ir tiesioginiais hidrogeologinio tyrimo metodais. Parametrų, naudojamų požeminio vandens išteklių apskaičiavim</text:span><text:span text:style-name="T514">ui, vertės turi būti nustatytos tiesiogiai konkrečiam telkiniui, vandenvietei:<text:s/></text:span></text:p>
      <text:p text:style-name="P515"><text:span text:style-name="T516">21.1</text:span><text:span text:style-name="T517">. telkiniams, vandenvietėms, kuriose išgaunama iki 100 m</text:span><text:span text:style-name="T518">3</text:span><text:span text:style-name="T519">/d vandens, požeminio vandens išteklių vertinimas atliekamas esamos geologinės ir hidrogeologinės informacijos<text:s/></text:span><text:span text:style-name="T520">pagrindu. Papildomai privalo būti atlikti išgaunamo vandens kokybės tyrimai ir hidrauliniai gręžinių tyrimai filtracinių vandeningo sluoksnio parametrų įvertinimui, jeigu jų įvertinimui nepakanka vandeningų sluoksnių charakteristikų nurodytų gręžinio pase.</text:span><text:span text:style-name="T521"><text:s/>Požeminio vandens išteklių vertinimas gali būti atliekamas ekstrapoliuojant faktinį gręžinių debitą arba analitiniais skaičiavimo metodais, taikant paprasčiausias skaičiavimo schemas;</text:span></text:p>
      <text:p text:style-name="P522"><text:span text:style-name="T523">21.2</text:span><text:span text:style-name="T524">. telkiniams, vandenvietėms, kuriose išgaunama nuo 100 iki 300<text:s/></text:span><text:span text:style-name="T525">m</text:span><text:span text:style-name="T526">3</text:span><text:span text:style-name="T527">/d vandens, požeminio vandens išteklių vertinimas atliekamas esamos geologinės ir hidrogeologinės informacijos pagrindu. Privalomi išgaunamo vandens kokybės tyrimai ir hidrauliniai gręžinių tyrimai filtracinių vandeningo sluoksnio parametrų įvertinimui.<text:s/></text:span><text:span text:style-name="T528">Požeminio vandens išteklių vertinimas atliekamas analitiniais skaičiavimo metodais, taikant paprasčiausias skaičiavimo schemas arba matematinio modeliavimo metodais;</text:span></text:p>
      <text:p text:style-name="P529"><text:span text:style-name="T530">21.3</text:span><text:span text:style-name="T531">. telkiniams, vandenvietėms, kuriuose išgaunama daugiau kaip 300 m</text:span><text:span text:style-name="T532">3</text:span><text:span text:style-name="T533">/d vandens, iše</text:span><text:span text:style-name="T534">itinei informacijai taikomi 21.2 punkte nurodyti reikalavimai. Sudėtingesnėse hidrogeologinėse sąlygose gali būti gręžiami specialūs gręžiniai vandeningo sluoksnio ribinių sąlygų nustatymui. Požeminio vandens išteklių vertinimas turi būti atliekamas įverti</text:span><text:span text:style-name="T535">nant ryšius su paviršiniais vandenimis bei galimą sąveiką su kitais vandens išteklių naudotojais. Naujai įrengiamoms vandenvietėms hidrogeologiniai tyrimai gali būti atliekami dviem, paieškų ir detalaus vertinimo (žvalgybos), stadijomis. Visais atvejais pr</text:span><text:span text:style-name="T536">ivalomi išgaunamo vandens kokybės ir hidrauliniai gręžinių bandymai. Be filtracinių vandeningo sluoksnio parametrų nustatymo yra atliekamas naudojamo vandeningo sluoksnio ribinių sąlygų, tarp jų ir ryšio su gretimais vandeningais sluoksniais, įvertinimas.<text:s/></text:span><text:span text:style-name="T537">Požeminio vandens išteklių vertinimas paprastose hidrogeologinėse sąlygose gali būti atliekamas analitiniais skaičiavimo metodais, sudėtingesnėse – matematinio modeliavimo metodais.</text:span></text:p>
      <text:soft-page-break/>
      <text:p text:style-name="P538">Punkto pakeitimai:</text:p>
      <text:p text:style-name="P539"><text:span text:style-name="T540">Nr.<text:s/></text:span><text:a xlink:href="https://www.e-tar.lt/portal/legalAct.html?documentId=9c521e2050cb11e7846ef01bfffb9b64" office:target-frame-name="_top" xlink:show="replace"><text:span text:style-name="T541">1-164</text:span></text:a><text:span text:style-name="T542">, 2017-06-08, paskelbta TAR 2017-07-11, i. k. 2017-11859</text:span></text:p>
      <text:p text:style-name="Normal"/>
      <text:p text:style-name="P543"><text:span text:style-name="T544">VI</text:span><text:span text:style-name="T545">.<text:s/></text:span><text:span text:style-name="T546">POŽEMINIO VANDENS IŠTEKLIŲ APROBAVIMAS</text:span></text:p>
      <text:p text:style-name="P547"/>
      <text:p text:style-name="P548"><text:span text:style-name="T549">22</text:span><text:span text:style-name="T550">. Pagal Tvarkos aprašo 19 ir 20 punktų reikalavimus parengta Ataskaita pateikiama Lietuv</text:span><text:span text:style-name="T551">os geologijos tarnybai prie Aplinkos ministerijos ekspertiniam išteklių ir VAZ nustatymo vertinimui bei išteklių aprobavimui.</text:span></text:p>
      <text:p text:style-name="P552">Punkto pakeitimai:</text:p>
      <text:p text:style-name="P553"><text:span text:style-name="T554">Nr.<text:s/></text:span><text:a xlink:href="https://www.e-tar.lt/portal/legalAct.html?documentId=ee73c340ef5911e58deaaf0783ebf65b" office:target-frame-name="_top" xlink:show="replace"><text:span text:style-name="T555">1-45</text:span></text:a><text:span text:style-name="T556">, 201</text:span><text:span text:style-name="T557">6-03-21, paskelbta TAR 2016-03-21, i. k. 2016-05468</text:span></text:p>
      <text:p text:style-name="Normal"/>
      <text:p text:style-name="P558"><text:span text:style-name="T559">23</text:span><text:span text:style-name="T560">. Lietuvos geologijos tarnyba prie Aplinkos ministerijos ne vėliau kaip per 30 dienų atlieka Ataskaitos ekspertinį vertinimą ir patvirtina Ataskaitą arba pateikia Ataskaitos rengėjui motyvuotą<text:s/></text:span><text:span text:style-name="T561">raštą, nurodydama Ataskaitos trūkumus. Lietuvos geologijos tarnybos prie Aplinkos ministerijos ekspertinės išvados yra privalomos Ataskaitos rengėjui.</text:span></text:p>
      <text:p text:style-name="P562"><text:span text:style-name="T563">24</text:span><text:span text:style-name="T564">. Patvirtinus Ataskaitą per 3 darbo dienas Lietuvos geologijos tarnybos prie Aplinkos ministerijos<text:s/></text:span><text:span text:style-name="T565">direktorius įsakymu priima sprendimą aprobuoti Ataskaitoje nurodytus požeminio vandens išteklius ir įrašyti juos į Žemės gelmių registrą. Įsakymo dėl ištirtų požeminio vandens (išskyrus mineralinio) išteklių aprobavimo ir jų įrašymo į Žemės gelmių registrą</text:span><text:span text:style-name="T566"><text:s/>kopija pateikiama Aplinkos ministerijos regiono aplinkos apsaugos departamentui, kurio teritorijoje yra telkinys, vandenvietė. Įsakymai skelbiami Lietuvos geologijos tarnybos prie Aplinkos ministerijos interneto svetainėje.</text:span></text:p>
      <text:p text:style-name="P567">Punkto pakeitimai:</text:p>
      <text:p text:style-name="P568"><text:span text:style-name="T569">Nr.<text:s/></text:span><text:a xlink:href="https://www.e-tar.lt/portal/legalAct.html?documentId=ee73c340ef5911e58deaaf0783ebf65b" office:target-frame-name="_top" xlink:show="replace"><text:span text:style-name="T570">1-45</text:span></text:a><text:span text:style-name="T571">, 2016-03-21, paskelbta TAR 2016-03-21, i. k. 2016-05468</text:span></text:p>
      <text:p text:style-name="Normal"/>
      <text:p text:style-name="P572"><text:span text:style-name="T573">25.</text:span><text:span text:style-name="T574"><text:s/>Neteko galios nuo 2016-03-22</text:span></text:p>
      <text:soft-page-break/>
      <text:p text:style-name="P575">Punkto naikinimas:</text:p>
      <text:p text:style-name="P576"><text:span text:style-name="T577">Nr.<text:s/></text:span><text:a xlink:href="https://www.e-tar.lt/portal/legalAct.html?documentId=ee73c340ef5911e58deaaf0783ebf65b" office:target-frame-name="_top" xlink:show="replace"><text:span text:style-name="T578">1-45</text:span></text:a><text:span text:style-name="T579">, 2016-03-21, paskelbta TAR 2016-03-21, i. k. 2016-05468</text:span></text:p>
      <text:p text:style-name="Normal"/>
      <text:p text:style-name="P580"><text:span text:style-name="T581">26</text:span><text:span text:style-name="T582">. Lietuvos geologijos tarnybos prie Aplinkos ministerijos sprendimas dėl ištirtų požeminio vandens išteklių aprobavimo gali būti skundži</text:span><text:span text:style-name="T583">amas Administracinių bylų teisenos įstatymo (Žin., 1999, Nr.<text:s/></text:span><text:a xlink:href="https://www.e-tar.lt/portal/lt/legalAct/TAR.67B5099C5848" office:target-frame-name="_blank" xlink:show="new"><text:span text:style-name="T584">13-308</text:span></text:a><text:span text:style-name="T585">; 2000, Nr.<text:s/></text:span><text:a xlink:href="https://www.e-tar.lt/portal/lt/legalAct/TAR.78FAC7B20AD8" office:target-frame-name="_blank" xlink:show="new"><text:span text:style-name="T586">85-2566</text:span></text:a><text:span text:style-name="T587">) nustatyta tvarka.</text:span></text:p>
      <text:p text:style-name="P588"/>
      <text:p text:style-name="P589"><text:span text:style-name="T590">_________________</text:span></text:p>
      <text:soft-page-break/>
      <text:p text:style-name="P591"><text:span text:style-name="T592">Požeminio vandens išteklių (išskyrus<text:s/></text:span></text:p>
      <text:p text:style-name="P593">pramoninį) aprobavimo tvarkos aprašo</text:p>
      <text:p text:style-name="P594"><text:span text:style-name="T595">2</text:span><text:span text:style-name="T596"><text:s/>priedas</text:span></text:p>
      <text:p text:style-name="P597"/>
      <text:p text:style-name="P598"><text:span text:style-name="T599">REKOMENDUOJAMA Požeminio vandens išteklių (išskyrus pramoninį) ĮVERTINIMO ataskaitOS STRUKTŪRA</text:span></text:p>
      <text:p text:style-name="P600"/>
      <text:p text:style-name="P601"><text:span text:style-name="T602">1</text:span><text:span text:style-name="T603">. Duomenys apie<text:s/></text:span><text:span text:style-name="T604">telkinį, vandenvietę.</text:span></text:p>
      <text:p text:style-name="P605"><text:span text:style-name="T606">2</text:span><text:span text:style-name="T607">. Apylinkių geologinės-hidrogeologinės sąlygos ir teritorijos.</text:span></text:p>
      <text:p text:style-name="P608"><text:span text:style-name="T609">3</text:span><text:span text:style-name="T610">. Telkinio, vandenvietės eksploatacijos režimo analizė (veikiančioms vandenvietėms).</text:span></text:p>
      <text:p text:style-name="P611"><text:span text:style-name="T612">4</text:span><text:span text:style-name="T613">. Hidrogeologinių parametrų nustatymas.</text:span></text:p>
      <text:p text:style-name="P614"><text:span text:style-name="T615">5</text:span><text:span text:style-name="T616">. Požeminio vandens kokybė</text:span><text:span text:style-name="T617">s charakteristika ir jos kaitos prognozė.</text:span></text:p>
      <text:p text:style-name="P618"><text:span text:style-name="T619">6</text:span><text:span text:style-name="T620">. Požeminio vandens išteklių apskaičiavimo metodika.</text:span></text:p>
      <text:p text:style-name="P621"><text:span text:style-name="T622">7</text:span><text:span text:style-name="T623">. Požeminio vandens išteklių įvertinimas.</text:span></text:p>
      <text:p text:style-name="P624"><text:span text:style-name="T625">8</text:span><text:span text:style-name="T626">. Vandenvietės apsaugos zonos (VAZ) apskaičiavimas.</text:span><text:s/></text:p>
      <text:p text:style-name="P627">Punkto pakeitimai:</text:p>
      <text:p text:style-name="P628"><text:span text:style-name="T629">Nr.<text:s/></text:span><text:a xlink:href="https://www.e-tar.lt/portal/legalAct.html?documentId=ee73c340ef5911e58deaaf0783ebf65b" office:target-frame-name="_top" xlink:show="replace"><text:span text:style-name="T630">1-45</text:span></text:a><text:span text:style-name="T631">, 2016-03-21, paskelbta TAR 2016-03-21, i. k. 2016-05468</text:span></text:p>
      <text:p text:style-name="Normal"/>
      <text:p text:style-name="P632"><text:span text:style-name="T633">9</text:span><text:span text:style-name="T634">. Rekomendacijos požeminio vandens monitoringui ir programinei priežiūrai.</text:span></text:p>
      <text:p text:style-name="P635"><text:span text:style-name="T636">10</text:span><text:span text:style-name="T637">. Išvados ir rekomendacijos telkinio,<text:s/></text:span><text:span text:style-name="T638">vandenvietės eksploatacijai.</text:span></text:p>
      <text:p text:style-name="P639"><text:span text:style-name="T640">11</text:span><text:span text:style-name="T641">. Priedai:</text:span></text:p>
      <text:p text:style-name="P642"><text:span text:style-name="T643">11.1</text:span><text:span text:style-name="T644">. paraiška apie planuojamo naudoti telkinyje, vandenvietėje išteklių kiekį;</text:span></text:p>
      <text:p text:style-name="P645"><text:span text:style-name="T646">11.2</text:span><text:span text:style-name="T647">. gręžinio (gręžinių) hidrodinaminio išbandymo rezultatai ir hidrogeologinių parametrų apskaičiavimas;</text:span></text:p>
      <text:p text:style-name="P648"><text:span text:style-name="T649">11.3</text:span><text:span text:style-name="T650">.<text:s/></text:span><text:span text:style-name="T651">hidrocheminių tyrimų protokolai;</text:span></text:p>
      <text:p text:style-name="P652"><text:span text:style-name="T653">11.4</text:span><text:span text:style-name="T654">. žemėlapiai, geologiniai pjūviai, schemos, paveikslai, kt.</text:span></text:p>
      <text:p text:style-name="P655"/>
      <text:p text:style-name="P656"><text:span text:style-name="T657">_________________</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geologijos tarnyba prie Aplinkos ministerijos, Įsakymas</text:span></text:p>
      <text:p text:style-name="P667"><text:span text:style-name="T668">Nr.<text:s/></text:span><text:a xlink:href="https://www.e-tar.lt/portal/legalAct.html?documentId=6c1b67f0e01411e388bee944977d73d2" office:target-frame-name="_top" xlink:show="replace"><text:span text:style-name="T669">1-83</text:span></text:a><text:span text:style-name="T670">, 2014-05-20, paskelbta TAR 2014-05-20, i. k. 2014-05520</text:span></text:p>
      <text:p text:style-name="P671"><text:span text:style-name="T672">Dėl Lietuvos geologijos tarnybos prie Aplinkos ministerijos direktoriaus 2012 m. gegužės 29 d. įsakymo Nr. 1-90 „Dėl Ištirtų požeminio vand</text:span><text:span text:style-name="T673">ens (išskyrus pramoninį) išteklių aprobavimo tvarkos aprašo patvirtinimo“ pakeitimo</text:span></text:p>
      <text:p text:style-name="P674"/>
      <text:p text:style-name="P675"><text:span text:style-name="T676">2.</text:span></text:p>
      <text:p text:style-name="P677"><text:span text:style-name="T678">Lietuvos geologijos tarnyba prie Aplinkos ministerijos, Įsakymas</text:span></text:p>
      <text:p text:style-name="P679"><text:span text:style-name="T680">Nr.<text:s/></text:span><text:a xlink:href="https://www.e-tar.lt/portal/legalAct.html?documentId=ee73c340ef5911e58deaaf0783ebf65b" office:target-frame-name="_top" xlink:show="replace"><text:span text:style-name="T681">1</text:span><text:span text:style-name="T682">-45</text:span></text:a><text:span text:style-name="T683">, 2016-03-21, paskelbta TAR 2016-03-21, i. k. 2016-05468</text:span></text:p>
      <text:p text:style-name="P684"><text:span text:style-name="T685">Dėl Lietuvos geologijos tarnybos prie Aplinkos ministerijos direktoriaus 2012 m. gegužės 29 d. įsakymo Nr. 1-90 „Dėl ištirtų požeminio vandens (išskyrus pramoninį) išteklių aprobavimo tvarkos apra</text:span><text:span text:style-name="T686">šo patvirtinimo“ pakeitimo</text:span></text:p>
      <text:p text:style-name="P687"/>
      <text:p text:style-name="P688"><text:span text:style-name="T689">3.</text:span></text:p>
      <text:p text:style-name="P690"><text:span text:style-name="T691">Lietuvos geologijos tarnyba prie Aplinkos ministerijos, Įsakymas</text:span></text:p>
      <text:p text:style-name="P692"><text:span text:style-name="T693">Nr.<text:s/></text:span><text:a xlink:href="https://www.e-tar.lt/portal/legalAct.html?documentId=9c521e2050cb11e7846ef01bfffb9b64" office:target-frame-name="_top" xlink:show="replace"><text:span text:style-name="T694">1-164</text:span></text:a><text:span text:style-name="T695">, 2017-06-08, paskelbta TAR 2017-07-11, i. k.<text:s/></text:span><text:span text:style-name="T696">2017-11859</text:span></text:p>
      <text:p text:style-name="P697"><text:span text:style-name="T698">Dėl Lietuvos geologijos tarnybos prie Aplinkos ministerijos direktoriaus 2012 m. gegužės 29 d. įsakymo Nr. 1-90 „Dėl Ištirtų požeminio vandens (išskyrus pramoninį) išteklių aprobavimo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3:16:00Z</meta:creation-date>
    <dc:date>2022-05-18T13:16:00Z</dc:date>
    <meta:template xlink:href="Normal.dotm" xlink:type="simple"/>
    <meta:editing-cycles>2</meta:editing-cycles>
    <meta:editing-duration>PT0S</meta:editing-duration>
    <meta:document-statistic meta:page-count="16" meta:paragraph-count="163" meta:word-count="3133" meta:character-count="25472" meta:row-count="562" meta:non-whitespace-character-count="22502"/>
  </office:meta>
</office:document-meta>
</file>