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line-height-at-least="0.1666in" fo:text-indent="0.4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1666in" fo:text-indent="0.4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1666in" fo:text-indent="0.4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style:line-height-at-least="0.1666in" fo:text-indent="0.4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1666in" fo:text-indent="0.4166in"/>
    </style:style>
    <style:style style:name="T222" style:parent-style-name="DefaultParagraphFont" style:family="text">
      <style:text-properties style:font-size-complex="12pt" fo:language="en" fo:country="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text-indent="0.3958in"/>
      <style:text-properties fo:hyphenate="false"/>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line-height-at-least="0.1666in" fo:text-indent="0.4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line-height-at-least="0.1666in" fo:text-indent="0.4166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text-align="justify" style:line-height-at-least="0.1666in" fo:text-indent="0.416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line-height-at-least="0.1666in" fo:text-indent="0.4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paragraph-properties fo:keep-together="always" fo:widows="0" fo:orphans="0" fo:break-before="page" fo:margin-left="3.1493in">
        <style:tab-stops/>
      </style:paragraph-properties>
      <style:text-properties fo:hyphenate="false"/>
    </style:style>
    <style:style style:name="T546" style:parent-style-name="DefaultParagraphFont" style:family="text">
      <style:text-properties fo:color="#000000"/>
    </style:style>
    <style:style style:name="P547" style:parent-style-name="Normal" style:family="paragraph">
      <style:paragraph-properties fo:keep-together="always" fo:widows="0" fo:orphans="0"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keep-together="always" fo:widows="0" fo:orphans="0" fo:break-before="page" fo:margin-left="3.1493in">
        <style:tab-stops/>
      </style:paragraph-properties>
      <style:text-properties fo:hyphenate="false"/>
    </style:style>
    <style:style style:name="T596" style:parent-style-name="DefaultParagraphFont" style:family="text">
      <style:text-properties fo:color="#000000"/>
    </style:style>
    <style:style style:name="P597" style:parent-style-name="Normal" style:family="paragraph">
      <style:paragraph-properties fo:keep-together="always" fo:widows="0" fo:orphans="0" fo:margin-left="3.1493in">
        <style:tab-stops/>
      </style:paragraph-properties>
      <style:text-properties fo:color="#000000" fo:hyphenate="false"/>
    </style:style>
    <style:style style:name="P598" style:parent-style-name="Normal" style:family="paragraph">
      <style:paragraph-properties fo:keep-together="always" fo:widows="0" fo:orphans="0" fo:margin-left="3.1493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line-height-at-least="0.1666in" fo:text-indent="0.4166in"/>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center"/>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4">Suvestinė redakcija nuo 2016-03-22 iki 2017-07-11</text:span></text:p>
      <text:p text:style-name="P5"/>
      <text:p text:style-name="P6"><text:span text:style-name="T7">Įsakymas paskelbtas: Žin. 2012, Nr.<text:s/></text:span><text:a xlink:href="https://www.e-tar.lt/portal/legalAct.html?documentId=TAR.4E8610284339" office:target-frame-name="_top" xlink:show="replace"><text:span text:style-name="T8">62-3156</text:span></text:a><text:span text:style-name="T9">, i. k. 112517AISAK00001-90</text:span></text:p>
      <text:p text:style-name="P10"/>
      <text:p text:style-name="P11"><text:span text:style-name="T12"/><text:span text:style-name="T13">LIETUVOS GEOLOGIJOS TARNYBOS PRIE APLINKOS MINISTERIJOS DIREKTORIAUS</text:span></text:p>
      <text:p text:style-name="P14">Į S A K Y M A S</text:p>
      <text:p text:style-name="P15"/>
      <text:p text:style-name="P16"><text:span text:style-name="T17">Dėl IŠTIRTŲ POŽEMINIO VANDENS (IŠSKYRUS PRAMONINĮ) IŠTEKLIŲ APROBAVIMO TVARKOS APRAŠO PATVIRTINIMO</text:span></text:p>
      <text:p text:style-name="P18"/>
      <text:p text:style-name="P19">2012 m. gegužės 29 d. Nr. 1-90</text:p>
      <text:p text:style-name="P20">Vilnius</text:p>
      <text:p text:style-name="P21"/>
      <text:p text:style-name="P22"/>
      <text:p text:style-name="P23"><text:span text:style-name="T24">Vadovaudamasis Lietuvos Respublikos žemės gelmių įstatymo (Žin., 1995, Nr.<text:s/></text:span><text:a xlink:href="https://www.e-tar.lt/portal/lt/legalAct/TAR.13E108ED3981" office:target-frame-name="_blank" xlink:show="new"><text:span text:style-name="T25">63-1582</text:span></text:a><text:span text:style-name="T26">; 2001, Nr.<text:s/></text:span><text:a xlink:href="https://www.e-tar.lt/portal/lt/legalAct/TAR.FC99661E0C1C" office:target-frame-name="_blank" xlink:show="new"><text:span text:style-name="T27">35-1164</text:span></text:a><text:span text:style-name="T28">; 2004, Nr.<text:s/></text:span><text:a xlink:href="https://www.e-tar.lt/portal/lt/legalAct/TAR.746E5B0683A6" office:target-frame-name="_blank" xlink:show="new"><text:span text:style-name="T29">167-6097</text:span></text:a><text:span text:style-name="T30">) 8 straipsnio 4 dalimi:</text:span></text:p>
      <text:p text:style-name="P31"><text:span text:style-name="T32">1</text:span><text:span text:style-name="T33">. T v i r t i n u Ištirtų požeminio vandens (išskyrus pramoninį) išteklių aprobavimo tvarkos<text:s/></text:span><text:span text:style-name="T34">aprašą (pridedama).</text:span></text:p>
      <text:p text:style-name="P35"><text:span text:style-name="T36">2</text:span><text:span text:style-name="T37">. P r i p a ž į s t u netekusiais galios:</text:span></text:p>
      <text:p text:style-name="P38"><text:span text:style-name="T39">2.1</text:span><text:span text:style-name="T40">. Lietuvos geologijos tarnybos prie Aplinkos ministerijos direktoriaus 2005 m. rugpjūčio 19 d. įsakymą Nr. 1-101 „Dėl Ištirtų požeminio vandens (išskyrus pramoninį) išteklių aprobavimo</text:span><text:span text:style-name="T41"><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2">106-3934</text:span></text:a><text:span text:style-name="T43">);</text:span></text:p>
      <text:p text:style-name="P44"><text:span text:style-name="T45">2</text:span><text:span text:style-name="T46">.2</text:span><text:span text:style-name="T47">.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48">50-1875</text:span></text:a><text:span text:style-name="T49">).</text:span></text:p>
      <text:p text:style-name="P50"/>
      <text:p text:style-name="P51"/>
      <text:p text:style-name="P52"/>
      <text:p text:style-name="P53"><text:span text:style-name="T54">Direktorius<text:s/></text:span><text:span text:style-name="T55"><text:tab/>Juozas Mockevičius</text:span></text:p>
      <text:soft-page-break/>
      <text:p text:style-name="P56"><text:span text:style-name="T57">Patvirtinta</text:span></text:p>
      <text:p text:style-name="P58">Lietuvos geologijos tarnybos prie<text:s/></text:p>
      <text:p text:style-name="P59">Aplinkos ministerijos direktoriaus<text:s/></text:p>
      <text:p text:style-name="P60">2012 m. gegužės 29 d. įsakymu Nr. 1-90</text:p>
      <text:p text:style-name="P61"/>
      <text:p text:style-name="P62"><text:span text:style-name="T63">IŠTIRTŲ POŽEMINIO VANDENS (išskyrus<text:s/></text:span><text:span text:style-name="T64">pramoninį) IŠTEKLIŲ APROB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tirtų požeminio vandens (išskyrus pramoninį) išteklių aprobavimo tvarkos aprašo (toliau<text:s/></text:span><text:span text:style-name="T74">–<text:s/></text:span><text:span text:style-name="T75">Tvarkos aprašas) tikslas<text:s/></text:span><text:span text:style-name="T76">–<text:s/></text:span><text:span text:style-name="T77">nustatyti reikalavimus tyrimo duomenims apie požemini</text:span><text:span text:style-name="T78">o geriamojo gėlo, gamybinio ir mineralinio vandens telkinių, vandenviečių (toliau<text:s/></text:span><text:span text:style-name="T79">–<text:s/></text:span><text:span text:style-name="T80">telkinys, vandenvietė) teikiamų aprobuoti išteklių kiekį, jų kokybę bei išteklių naudojimo galimą poveikį aplinkai.</text:span></text:p>
      <text:p text:style-name="P81">Punkto pakeitimai:</text:p>
      <text:p text:style-name="P82"><text:span text:style-name="T83">Nr.<text:s/></text:span><text:a xlink:href="https://www.e-tar.lt/portal/legalAct.html?documentId=ee73c340ef5911e58deaaf0783ebf65b" office:target-frame-name="_top" xlink:show="replace"><text:span text:style-name="T84">1-45</text:span></text:a><text:span text:style-name="T85">, 2016-03-21, paskelbta TAR 2016-03-21, i. k. 2016-05468</text:span></text:p>
      <text:p text:style-name="Normal"/>
      <text:p text:style-name="P86"><text:span text:style-name="T87">2</text:span><text:span text:style-name="T88">. Tvarkos aprašo reikalavimai taikomi visoms veikiančioms ir naujai projektuojamoms vandenvie</text:span><text:span text:style-name="T89">tėms:</text:span></text:p>
      <text:p text:style-name="P90"><text:span text:style-name="T91">2.1</text:span><text:span text:style-name="T92">. išgaunančioms vidutiniškai daugiau kaip 10 m</text:span><text:span text:style-name="T93">3</text:span><text:span text:style-name="T94"><text:s/>vandens per parą arba kai vanduo tiekiamas 50 ir daugiau asmenų, arba kai jis naudojamas ūkinei komercinei veiklai;</text:span></text:p>
      <text:p text:style-name="P95"><text:span text:style-name="T96">2.2</text:span><text:span text:style-name="T97">. neatsižvelgiant į tai, kieno lėšomis ištekliai ištirti, jeigu turimi išt</text:span><text:span text:style-name="T98">ekliai nėra aprobuoti Lietuvos geologijos tarnybos prie Aplinkos ministerijos nustatyta tvarka [6.3];</text:span></text:p>
      <text:p text:style-name="P99"><text:span text:style-name="T100">2.3</text:span><text:span text:style-name="T101">. naudojančioms aprobuotus išteklius, jeigu jos rekonstruojamos ir/arba reikšmingai plėtojamas vandens tiekimo tinklas;</text:span></text:p>
      <text:p text:style-name="P102"><text:span text:style-name="T103">2.4</text:span><text:span text:style-name="T104">. mineralinio vanden</text:span><text:span text:style-name="T105">s telkiniams, vandenvietėms, jeigu jų vanduo naudojamas sveikatinimo ir sveikatingumo paslaugoms teikti arba gėrimams gaminti.</text:span></text:p>
      <text:p text:style-name="P106">Punkto pakeitimai:</text:p>
      <text:p text:style-name="P107"><text:span text:style-name="T108">Nr.<text:s/></text:span><text:a xlink:href="https://www.e-tar.lt/portal/legalAct.html?documentId=ee73c340ef5911e58deaaf0783ebf65b" office:target-frame-name="_top" xlink:show="replace"><text:span text:style-name="T109">1-45</text:span></text:a><text:span text:style-name="T110">, 20</text:span><text:span text:style-name="T111">16-03-21, paskelbta TAR 2016-03-21, i. k. 2016-05468</text:span></text:p>
      <text:p text:style-name="Normal"/>
      <text:p text:style-name="P112"><text:span text:style-name="T113">3.</text:span><text:span text:style-name="T114"><text:s/>Neteko galios nuo 2016-03-22</text:span></text:p>
      <text:p text:style-name="P115">Punkto naikinimas:</text:p>
      <text:p text:style-name="P116"><text:span text:style-name="T117">Nr.<text:s/></text:span><text:a xlink:href="https://www.e-tar.lt/portal/legalAct.html?documentId=ee73c340ef5911e58deaaf0783ebf65b" office:target-frame-name="_top" xlink:show="replace"><text:span text:style-name="T118">1-45</text:span></text:a><text:span text:style-name="T119">, 2016-03-21, paskelbta TAR 2016-03-21,<text:s/></text:span><text:span text:style-name="T120">i. k. 2016-05468</text:span></text:p>
      <text:p text:style-name="Normal"/>
      <text:p text:style-name="P121"><text:span text:style-name="T122">4</text:span><text:span text:style-name="T123">. Tvarkos apraše nurodyti reikalavimai privalomi visiems asmenims, užsakantiems, projektuojantiems ir įrengiantiems vandenvietes (gręžinius), valstybinės priežiūros institucijoms.</text:span></text:p>
      <text:p text:style-name="P124"><text:span text:style-name="T125">5</text:span><text:span text:style-name="T126">. Požeminio vandens ištirtų išteklių įvertinimo ataskaitas (toliau<text:s/></text:span><text:span text:style-name="T127">–<text:s/></text:span><text:span text:style-name="T128">Ataskaita) gali rengti tik fiziniai ir juridiniai asmenys bei šių asmenų grupės, veikiančios pagal jungtinės veiklos sutartis ir turintys Lietuvos geologijos tarnybos prie Aplinkos minist</text:span><text:span text:style-name="T129">erijos išduotą leidimą tirti žemės gelmes šiai tyrimo rūšiai<text:s/></text:span><text:span text:style-name="T130">–<text:s/></text:span><text:span text:style-name="T131">požeminio vandens (visų rūšių, taip pat žemės gelmių šiluminės energijos) paieška ir žvalgyba [6.4].</text:span></text:p>
      <text:p text:style-name="P132">Punkto pakeitimai:</text:p>
      <text:p text:style-name="P133"><text:span text:style-name="T134">Nr.<text:s/></text:span><text:a xlink:href="https://www.e-tar.lt/portal/legalAct.html?documentId=ee73c340ef5911e58deaaf0783ebf65b" office:target-frame-name="_top" xlink:show="replace"><text:span text:style-name="T135">1-45</text:span></text:a><text:span text:style-name="T136">, 2016-03-21, paskelbta TAR 2016-03-21, i. k. 2016-05468</text:span></text:p>
      <text:p text:style-name="Normal"/>
      <text:p text:style-name="P137"><text:span text:style-name="T138">II</text:span><text:span text:style-name="T139">.<text:s/></text:span><text:span text:style-name="T140">NUORODOS</text:span></text:p>
      <text:p text:style-name="P141"/>
      <text:p text:style-name="P142"><text:span text:style-name="T143">6</text:span><text:span text:style-name="T144">. Rengiant Tvarkos aprašą vadovautasi šiais teisės aktais:</text:span></text:p>
      <text:p text:style-name="P145"><text:span text:style-name="T146">6.1</text:span><text:span text:style-name="T147">. Lietuvos Respublikos geriamojo vandens įstatymu (Žin., 2001, Nr.<text:s/></text:span><text:a xlink:href="https://www.e-tar.lt/portal/lt/legalAct/TAR.9893688FA176" office:target-frame-name="_blank" xlink:show="new"><text:span text:style-name="T148">64-2327</text:span></text:a><text:span text:style-name="T149">);</text:span></text:p>
      <text:p text:style-name="P150"><text:span text:style-name="T151">6.2</text:span><text:span text:style-name="T152">. Lietuvos Respublikos vandens įstatymu (Žin., 1997, Nr.<text:s/></text:span><text:a xlink:href="https://www.e-tar.lt/portal/lt/legalAct/TAR.B3CC2C0B9BD2" office:target-frame-name="_blank" xlink:show="new"><text:span text:style-name="T153">104-2615</text:span></text:a><text:span text:style-name="T154">; 2003, Nr. 3</text:span><text:span text:style-name="T155">6-1544);</text:span></text:p>
      <text:p text:style-name="P156"><text:span text:style-name="T157">6.3</text:span><text:span text:style-name="T158">. Lietuvos Respublikos žemės gelmių įstatymu (Žin., 1995, Nr.<text:s/></text:span><text:a xlink:href="https://www.e-tar.lt/portal/lt/legalAct/TAR.13E108ED3981" office:target-frame-name="_blank" xlink:show="new"><text:span text:style-name="T159">63-1582</text:span></text:a><text:span text:style-name="T160">; 2001, Nr.<text:s/></text:span><text:a xlink:href="https://www.e-tar.lt/portal/lt/legalAct/TAR.FC99661E0C1C" office:target-frame-name="_blank" xlink:show="new"><text:span text:style-name="T161">35-1164</text:span></text:a><text:span text:style-name="T162">);</text:span></text:p>
      <text:p text:style-name="P163"><text:span text:style-name="T164">6.4</text:span><text:span text:style-name="T165">. Lietuvos Respublikos Vyriausybės 2001 m. lapkričio 29 d. nutarimu Nr. 1433 „Dėl Leidimų tirti žemės gelmes išdavimo taisyklių patvirtinimo“ (Žin., 2001, N</text:span><text:span text:style-name="T166">r.<text:s/></text:span><text:a xlink:href="https://www.e-tar.lt/portal/lt/legalAct/TAR.633F92FEFFC9" office:target-frame-name="_blank" xlink:show="new"><text:span text:style-name="T167">102-3634</text:span></text:a><text:span text:style-name="T168">; 2005, Nr. 45-1448);</text:span></text:p>
      <text:p text:style-name="P169"><text:span text:style-name="T170">6.5</text:span><text:span text:style-name="T171">. Lietuvos Respublikos Vyriausybės 2002 m. vasario 11 d. nutarimu Nr. 198 „Dėl Leidimų naudoti naudingųjų iškasenų (išskyrus anglia</text:span><text:span text:style-name="T172">vandenilius), požeminio pramoninio bei mineralinio vandens išteklius ir žemės gelmių ertmes išdavimo taisyklių patvirtinimo“ (Žin., 2002, Nr.<text:s/></text:span><text:a xlink:href="https://www.e-tar.lt/portal/lt/legalAct/TAR.CA43F3AA2033" office:target-frame-name="_blank" xlink:show="new"><text:span text:style-name="T173">16-607</text:span></text:a><text:span text:style-name="T174">; 2005, Nr.<text:s/></text:span><text:a xlink:href="https://www.e-tar.lt/portal/lt/legalAct/TAR.00D5CF4AEBF4" office:target-frame-name="_blank" xlink:show="new"><text:span text:style-name="T175">72-2607</text:span></text:a><text:span text:style-name="T176">);</text:span></text:p>
      <text:p text:style-name="P177"><text:span text:style-name="T178">6.6</text:span><text:span text:style-name="T179">. Lietuvos Respublikos Vyriausybės 2002 m. balandžio 26 d. nutarimu Nr. 584 „Dėl Žemės gelmių registro nuostatų patvirtinimo“ (Žin., 2002, Nr.<text:s/></text:span><text:a xlink:href="https://www.e-tar.lt/portal/lt/legalAct/TAR.EFC89AA464F6" office:target-frame-name="_blank" xlink:show="new"><text:span text:style-name="T180">44-1676</text:span></text:a><text:span text:style-name="T181">; 2006, Nr. 54-1961);</text:span></text:p>
      <text:p text:style-name="P182"><text:span text:style-name="T183">6.7.</text:span><text:span text:style-name="T184"><text:s/>Neteko galios nuo 2016-03-22</text:span></text:p>
      <text:p text:style-name="P185">Punkto naikinimas:</text:p>
      <text:p text:style-name="P186"><text:span text:style-name="T187">Nr.<text:s/></text:span><text:a xlink:href="https://www.e-tar.lt/portal/legalAct.html?documentId=ee73c340ef5911e58deaaf0783ebf65b" office:target-frame-name="_top" xlink:show="replace"><text:span text:style-name="T188">1-45</text:span></text:a><text:span text:style-name="T189">, 2</text:span><text:span text:style-name="T190">016-03-21, paskelbta TAR 2016-03-21, i. k. 2016-05468</text:span></text:p>
      <text:p text:style-name="Normal"/>
      <text:p text:style-name="P191"><text:span text:style-name="T192">6.8</text:span><text:span text:style-name="T193">. Lietuvos Respublikos sveikatos apsaugos ministro 2003 m. liepos 23 d. įsakymu Nr. V-455 „Dėl Lietuvos higienos normos HN 24:2003 „Geriamojo vandens saugos ir kokybės reikalavimai“ patvirtinimo</text:span><text:span text:style-name="T194">“ (Žin., 2003, Nr.<text:s/></text:span><text:a xlink:href="https://www.e-tar.lt/portal/lt/legalAct/TAR.2099D15473C7" office:target-frame-name="_blank" xlink:show="new"><text:span text:style-name="T195">79-3606</text:span></text:a><text:span text:style-name="T196">);</text:span></text:p>
      <text:p text:style-name="P197"><text:span text:style-name="T198">6.9</text:span><text:span text:style-name="T199">. Lietuvos Respublikos sveikatos apsaugos ministro 2003 m. gruodžio 23 d. įsakymu Nr. V-758 „Dėl Lietuvos higienos normos HN 28:2003 „Natūralaus mineralinio vandens ir šaltinio vandens naudojimo ir pateikimo į rinką reikalavimai“ patvirtinimo“ (Žin., 2004,</text:span><text:span text:style-name="T200"><text:s/>Nr.<text:s/></text:span><text:a xlink:href="https://www.e-tar.lt/portal/lt/legalAct/TAR.B5ED5B2A6472" office:target-frame-name="_blank" xlink:show="new"><text:span text:style-name="T201">7-154</text:span></text:a><text:span text:style-name="T202">);</text:span></text:p>
      <text:p text:style-name="P203"><text:span text:style-name="T204">6.10</text:span><text:span text:style-name="T205">. Lietuvos Respublikos aplinkos ministro 2015 m. gruodžio 14 d. įsakymu Nr. D1-912 „Dėl Požeminio vandens vandenviečių apsaugos zonų nustatymo tvarkos</text:span><text:span text:style-name="T206"><text:s/>aprašo patvirtinimo.</text:span></text:p>
      <text:p text:style-name="P207">Punkto pakeitimai:</text:p>
      <text:p text:style-name="P208"><text:span text:style-name="T209">Nr.<text:s/></text:span><text:a xlink:href="https://www.e-tar.lt/portal/legalAct.html?documentId=ee73c340ef5911e58deaaf0783ebf65b" office:target-frame-name="_top" xlink:show="replace"><text:span text:style-name="T210">1-45</text:span></text:a><text:span text:style-name="T211">, 2016-03-21, paskelbta TAR 2016-03-21, i. k. 2016-05468</text:span></text:p>
      <text:p text:style-name="Normal"/>
      <text:p text:style-name="P212"><text:span text:style-name="T213">III</text:span><text:span text:style-name="T214">.<text:s/></text:span><text:span text:style-name="T215">SĄVOKOS IR APIBRĖŽIMAI</text:span></text:p>
      <text:p text:style-name="P216"/>
      <text:p text:style-name="P217"><text:span text:style-name="T218">7</text:span><text:span text:style-name="T219">. Šiame T</text:span><text:span text:style-name="T220">varkos apraše vartojamos sąvokos ir apibrėžimai:</text:span></text:p>
      <text:p text:style-name="P221"><text:span text:style-name="T222">7.1. sąvokos ir apibrėžimai „požeminis vanduo“, „geriamasis gėlas vanduo“, „gamybinis vanduo“, „mineralinis vanduo“, „telkinys“, „vandenvietė“, atitinka nurodytus teisės aktuose [6.1–6.3];</text:span></text:p>
      <text:p text:style-name="P223">Punkto pakeitimai:</text:p>
      <text:p text:style-name="P224"><text:span text:style-name="T225">Nr.<text:s/></text:span><text:a xlink:href="https://www.e-tar.lt/portal/legalAct.html?documentId=ee73c340ef5911e58deaaf0783ebf65b" office:target-frame-name="_top" xlink:show="replace"><text:span text:style-name="T226">1-45</text:span></text:a><text:span text:style-name="T227">, 2016-03-21, paskelbta TAR 2016-03-21, i. k. 2016-05468</text:span></text:p>
      <text:p text:style-name="Normal"/>
      <text:p text:style-name="P228"><text:span text:style-name="T229">7.2</text:span><text:span text:style-name="T230">.<text:s/></text:span><text:span text:style-name="T231">eksploataciniai ištekliai</text:span><text:span text:style-name="T232"><text:s/>– vandens kiekis (l/s ar m</text:span><text:span text:style-name="T233">3</text:span><text:span text:style-name="T234">/d), kuris geriausiu<text:s/></text:span><text:span text:style-name="T235">prieinamu gamybos būdu gali būti paimtas iš vandeningojo sluoksnio, užtikrinant, kad hidrodinaminis telkinio, vandenvietės režimas ir jo įtaka aplinkai neviršys nustatyto lygmens, o išgaunamo vandens kokybė atitiks normatyvinių dokumentų reikalavimus per v</text:span><text:span text:style-name="T236">isą vandenvietės eksploatavimo laiką;</text:span></text:p>
      <text:p text:style-name="P237"><text:span text:style-name="T238">7.3</text:span><text:span text:style-name="T239">.<text:s/></text:span><text:span text:style-name="T240">išteklių įvertinimas</text:span><text:span text:style-name="T241"><text:s/>– nustatytos kokybės požeminio vandens kiekio, kuris gali būti išgautas telkinyje, vandenvietėje racionaliomis techninėmis priemonėmis per apibrėžtą laikotarpį (dažniausiai ne mažiau kaip<text:s/></text:span><text:span text:style-name="T242">25 metus), nustatymas hidrauliniais, hidrodinaminiais ir/ar matematinio modeliavimo būdais;</text:span></text:p>
      <text:p text:style-name="P243"><text:span text:style-name="T244">7.4.</text:span><text:span text:style-name="T245"><text:s/>Neteko galios nuo 2016-03-22</text:span></text:p>
      <text:p text:style-name="P246">Punkto naikinimas:</text:p>
      <text:p text:style-name="P247"><text:span text:style-name="T248">Nr.<text:s/></text:span><text:a xlink:href="https://www.e-tar.lt/portal/legalAct.html?documentId=ee73c340ef5911e58deaaf0783ebf65b" office:target-frame-name="_top" xlink:show="replace"><text:span text:style-name="T249">1-45</text:span></text:a><text:span text:style-name="T250">, 2</text:span><text:span text:style-name="T251">016-03-21, paskelbta TAR 2016-03-21, i. k. 2016-05468</text:span></text:p>
      <text:p text:style-name="Normal"/>
      <text:p text:style-name="P252"><text:span text:style-name="T253">7.5</text:span><text:span text:style-name="T254">.<text:s/></text:span><text:span text:style-name="T255">turimi (galimi naudoti) požeminio vandens ištekliai</text:span><text:span text:style-name="T256"><text:s/>– eksploatacinių išteklių dalis, kurių naudojimas užtikrina gerą požeminio vandens būklę, nesukelia teršiančių medžiagų ir kitų kokybės rodi</text:span><text:span text:style-name="T257">klių koncentracijų augimo neleistinų tendencijų ir nekeičia geros paviršinio vandens bei kitų ekosistemų būklės.</text:span></text:p>
      <text:p text:style-name="P258"/>
      <text:p text:style-name="P259"><text:span text:style-name="T260">IV</text:span><text:span text:style-name="T261">.<text:s/></text:span><text:span text:style-name="T262">Išteklių klasifikavimas</text:span></text:p>
      <text:p text:style-name="P263"/>
      <text:p text:style-name="P264"><text:span text:style-name="T265">8</text:span><text:span text:style-name="T266">. Požeminio vandens ištekliai skaičiuojami kubiniais metrais per parą ir išreiškiami mato vienetu m</text:span><text:span text:style-name="T267">3</text:span><text:span text:style-name="T268">/d.</text:span></text:p>
      <text:p text:style-name="P269"><text:span text:style-name="T270">9</text:span><text:span text:style-name="T271">. Požeminio vandens ištekliai pagal ištyrimo laipsnį skirstomi į ištirtus ir prognozuojamuosius. Jų patikimumas nusakomas A, B ir P kategorijomis, nurodančiomis ištirtumo mažėjimo tvarką.</text:span></text:p>
      <text:p text:style-name="P272"><text:span text:style-name="T273">10</text:span><text:span text:style-name="T274">. Prognozuojamieji ištekliai (P kategorija) – tai<text:s/></text:span><text:span text:style-name="T275">galimi naudoti mažiau tirtų vandeningųjų sluoksnių arba jų sistemų ištekliai, apskaičiuoti netiesioginio žemės gelmių tyrimo būdu.</text:span></text:p>
      <text:p text:style-name="P276"><text:span text:style-name="T277">11</text:span><text:span text:style-name="T278">. Prognozuojamieji ištekliai naudojami rengiant regionų vandentiekos planus ir/arba gali būti apskaičiuojami vertinant<text:s/></text:span><text:span text:style-name="T279">vandens gavybos perspektyvą sudėtingos hidrogeologinės situacijos vandenvietėse (telkiniuose), reikalaujančiose vandens gerinimo įrenginių statybos.</text:span></text:p>
      <text:p text:style-name="P280"><text:span text:style-name="T281">12</text:span><text:span text:style-name="T282">. Ištirti ištekliai (A, B kategorijos) – tai tiesioginio žemės gelmių tyrimo būdu ištirtų požeminio v</text:span><text:span text:style-name="T283">andens telkinių (vandenviečių) ištekliai:</text:span></text:p>
      <text:p text:style-name="P284"><text:span text:style-name="T285">12.1</text:span><text:span text:style-name="T286">. A kategorijai priskiriami ištekliai, kurių kiekis ir kokybė hidrogeologiniu požiūriu nustatyti patikimai;</text:span></text:p>
      <text:p text:style-name="P287"><text:span text:style-name="T288">12.2</text:span><text:span text:style-name="T289">. B kategorijai priskiriami ištekliai, kai dėl sudėtingų hidrogeodinaminių ir hidrocheminių<text:s/></text:span><text:span text:style-name="T290">telkinio (vandenvietės) sąlygų nėra galimybės požeminio vandens išteklių kiekio ar kokybės kaitos nustatyti patikimai ir kurie kiekio ar kokybės požiūriu gali būti patikslinti papildomais tyrimais arba gavybos duomenimis.</text:span></text:p>
      <text:p text:style-name="P291"><text:span text:style-name="T292">13</text:span><text:span text:style-name="T293">. Ištirtiems priskiriami s</text:span><text:span text:style-name="T294">kaičiavimais nustatyti požeminio vandens telkinių (vandenviečių) ištekliai, kai:</text:span></text:p>
      <text:p text:style-name="P295"><text:span text:style-name="T296">13.1</text:span><text:span text:style-name="T297">. patikimai nustatytos vandeningųjų ir mažai laidžių sluoksnių slūgsojimo sąlygos, paplitimo ribos ir jų hidrogeodinaminis vaidmuo;</text:span></text:p>
      <text:p text:style-name="P298"><text:span text:style-name="T299">13.2</text:span><text:span text:style-name="T300">. ištirti vandeningųjų sluoks</text:span><text:span text:style-name="T301">nių filtraciniai ir kiti hidrogeodinaminiai parametrai bei rodikliai;</text:span></text:p>
      <text:p text:style-name="P302"><text:span text:style-name="T303">13.3</text:span><text:span text:style-name="T304">. ištirta produktyvaus ir jį maitinančių sluoksnių, taip pat paviršinio vandens kokybė (jei<text:s/></text:span><text:soft-page-break/><text:span text:style-name="T305">jis dalyvauja požeminio vandens išteklių formavimesi), išteklių formavimosi šaltiniai<text:s/></text:span><text:span text:style-name="T306">ir kaptažo (vandens gavybos iš sluoksnio) sąlygos;</text:span></text:p>
      <text:p text:style-name="P307"><text:span text:style-name="T308">13.4</text:span><text:span text:style-name="T309">. žinomi duomenys ir nustatyti parametrai, kurie leidžia prognozuoti išteklių gavybos poveikį aplinkai.</text:span></text:p>
      <text:p text:style-name="P310"><text:span text:style-name="T311">14</text:span><text:span text:style-name="T312">. Veikiančiose vandenvietėse išteklių B kategorija gali būti padidinta, gavybos duome</text:span><text:span text:style-name="T313">nimis įrodžius, kad visą nustatytą gavybos laiką vandenvietės hidrodinaminis režimas bus stacionarus, o vandens išteklių kokybė atitiks normatyvinius reikalavimus.</text:span></text:p>
      <text:p text:style-name="P314"><text:span text:style-name="T315">15</text:span><text:span text:style-name="T316">. Požeminio vandens A kategorijos išteklių išgavimo galimybė turi būti įrodyta vandenv</text:span><text:span text:style-name="T317">iečių kaptažinių įrenginių eksploatavimo arba tiriamųjų išpumpavimų analize ir susieta su konkrečia kaptažinių įrenginių konstrukcija bei jų išdėstymo telkinyje (vandenvietėje) schema.</text:span></text:p>
      <text:p text:style-name="P318"><text:span text:style-name="T319">16</text:span><text:span text:style-name="T320">. Išgaunant požeminį vandenį gręžiniais, svarbiausiu rodikliu ver</text:span><text:span text:style-name="T321">tinant telkinių (vandenviečių) išteklius yra gręžinio techniniu požiūriu racionalus našumas (debitas), kuris nustatomas empiriniu būdu, atliekant išpumpavimus.</text:span></text:p>
      <text:p text:style-name="P322"><text:span text:style-name="T323">17</text:span><text:span text:style-name="T324">. Spindulinių šulinių, horizontalių drenų, dirbtinės mitybos inžinerinių įrenginių ir kita</text:span><text:span text:style-name="T325">is atvejais, kai tyrimo metu nėra galimybės nustatyti jų našumo (debito) ir kitų techninių rodiklių, požeminio vandens ištekliai priskiriami B kategorijai.</text:span></text:p>
      <text:p text:style-name="P326"/>
      <text:p text:style-name="P327"><text:span text:style-name="T328">V</text:span><text:span text:style-name="T329">.<text:s/></text:span><text:span text:style-name="T330">Ištirtų Požeminio vandens išteklių ĮVERTINIMO ataskaita</text:span></text:p>
      <text:p text:style-name="P331"/>
      <text:p text:style-name="P332"><text:span text:style-name="T333">18</text:span><text:span text:style-name="T334">. Požeminio vandens ištekli</text:span><text:span text:style-name="T335">ų įvertinimui telkiniai, vandenvietės pagal planuojamo išgauti požeminio vandens kiekį skirstomos į 4 grupes:</text:span></text:p>
      <text:p text:style-name="P336"><text:span text:style-name="T337">18.1</text:span><text:span text:style-name="T338">. telkiniai, vandenvietės, kuriose išgaunama nuo 10 iki 100 m</text:span><text:span text:style-name="T339">3</text:span><text:span text:style-name="T340">/d vandens;</text:span></text:p>
      <text:p text:style-name="P341"><text:span text:style-name="T342">18.2</text:span><text:span text:style-name="T343">. telkiniai, vandenvietės, kuriose išgaunama daugiau kaip<text:s/></text:span><text:span text:style-name="T344">100 iki 300 m</text:span><text:span text:style-name="T345">3</text:span><text:span text:style-name="T346">/d vandens;</text:span></text:p>
      <text:p text:style-name="P347"><text:span text:style-name="T348">18.3</text:span><text:span text:style-name="T349">. telkiniai, vandenvietės, kuriose išgaunama daugiau kaip 300 iki 1000 m</text:span><text:span text:style-name="T350">3</text:span><text:span text:style-name="T351">/d vandens;</text:span></text:p>
      <text:p text:style-name="P352"><text:span text:style-name="T353">18.4</text:span><text:span text:style-name="T354">. telkiniai, vandenvietės, kuriose išgaunama daugiau kaip 1000 m</text:span><text:span text:style-name="T355">3</text:span><text:span text:style-name="T356">/d vandens.</text:span></text:p>
      <text:p text:style-name="P357"><text:span text:style-name="T358">19</text:span><text:span text:style-name="T359">. Ataskaitoje turi būti pateikiama tokia apr</text:span><text:span text:style-name="T360">ašomoji ir grafinė informacija [6.6]:</text:span></text:p>
      <text:p text:style-name="P361"><text:span text:style-name="T362">19.1</text:span><text:span text:style-name="T363">. duomenys apie telkinį, vandenvietę:</text:span></text:p>
      <text:p text:style-name="P364"><text:span text:style-name="T365">19.1.1</text:span><text:span text:style-name="T366">. pavadinimas ir savininkas;</text:span></text:p>
      <text:p text:style-name="P367"><text:span text:style-name="T368">19.1.2</text:span><text:span text:style-name="T369">. telkinio, vandenvietės adresas;</text:span></text:p>
      <text:p text:style-name="P370"><text:span text:style-name="T371">19.1.3</text:span><text:span text:style-name="T372">. planuojamas naudoti telkinyje, vandenvietėje išteklių kiekis;</text:span></text:p>
      <text:p text:style-name="P373"><text:span text:style-name="T374">19.1.4</text:span><text:span text:style-name="T375">.<text:s/></text:span><text:span text:style-name="T376">anksčiau atliktų geologinio tyrimo darbų apžvalga;</text:span></text:p>
      <text:p text:style-name="P377"><text:span text:style-name="T378">19.1.5</text:span><text:span text:style-name="T379">. gręžinio (gręžinių) identifikavimo numeris (numeriai) žemės gelmių registre;</text:span></text:p>
      <text:p text:style-name="P380"><text:span text:style-name="T381">19.1.6</text:span><text:span text:style-name="T382">. telkinio, vandenvietės centro ir kiekvieno gręžinio koordinatės pagal LKS–94 1994 metų Lietuvos koordina</text:span><text:span text:style-name="T383">čių sistemą;</text:span></text:p>
      <text:p text:style-name="P384"><text:span text:style-name="T385">19.1.7</text:span><text:span text:style-name="T386">. M1:10000 arba stambesnio mastelio telkinio, vandenvietės planas;</text:span></text:p>
      <text:p text:style-name="P387"><text:span text:style-name="T388">19.1.8</text:span><text:span text:style-name="T389">. duomenys apie telkinio, vandenvietės eksploatacijos režimą (veikiančioms vandenvietėms):</text:span></text:p>
      <text:p text:style-name="P390"><text:span text:style-name="T391">19.1.8.1</text:span><text:span text:style-name="T392">. vandens gavybos debitai;</text:span></text:p>
      <text:p text:style-name="P393"><text:span text:style-name="T394">19.1.8.2</text:span><text:span text:style-name="T395">. vandens statin</text:span><text:span text:style-name="T396">iai ir dinaminiai lygiai;</text:span></text:p>
      <text:p text:style-name="P397"><text:span text:style-name="T398">19.1.8.3</text:span><text:span text:style-name="T399">. išgaunamo vandens kokybė (pagal eksploatacijos metu ištirtus rodiklius);</text:span></text:p>
      <text:p text:style-name="P400"><text:span text:style-name="T401">19.2</text:span><text:span text:style-name="T402">. vandens tiekimo rajono apibūdinimas:</text:span></text:p>
      <text:p text:style-name="P403"><text:span text:style-name="T404">19.2.1</text:span><text:span text:style-name="T405">. telkinio, vandenvietės ir jos apylinkių geologinės ir hidrogeologinės sąlygos,<text:s/></text:span><text:span text:style-name="T406">geologiniai pjūviai;</text:span></text:p>
      <text:p text:style-name="P407"><text:span text:style-name="T408">19.2.2</text:span><text:span text:style-name="T409">. hidrogeologiniai vandeningojo sluoksnio parametrai ir gręžinio (gręžinių) hidrodinaminio išbandymo rezultatai, naudoti hidrogeologinių parametrų įvertinimui;</text:span></text:p>
      <text:p text:style-name="P410"><text:span text:style-name="T411">19.2.3</text:span><text:span text:style-name="T412">. požeminio vandens turimų išteklių apskaičiavimo metod</text:span><text:span text:style-name="T413">ika ir išteklių apskaičiavimas 25 m. laikotarpiui;</text:span></text:p>
      <text:p text:style-name="P414"><text:span text:style-name="T415">19.2.4</text:span><text:span text:style-name="T416">. pjezometrinis lygis ir maksimalus leidžiamas lygio pažemėjimas vandens naudojimo metu (statinis ir dinaminis lygiai);</text:span></text:p>
      <text:p text:style-name="P417"><text:span text:style-name="T418">19.2.5</text:span><text:span text:style-name="T419">. požeminio geriamojo gėlo vandens cheminė sudėtis pagal HN 24:20</text:span><text:span text:style-name="T420">03 [6.8]:</text:span></text:p>
      <text:p text:style-name="P421"><text:span text:style-name="T422">19.2.5.1</text:span><text:span text:style-name="T423">. toksiniai rodikliai (išskyrus HN 24:2003 3 lentelės 1, 13, 24 ir 25 punktuose nurodytus rodiklius), HN 24:2003 3 lentelės 20 ir 21 punktuose nurodyti rodikliai pateikiami, jeigu nustatoma, kad dėl žemės naudojimo ar dėl lokalios taršo</text:span><text:span text:style-name="T424">s telkinio, vandenvietės sanitarinės apsaugos zonoje, jų tiesiogiai ar netiesiogiai galėjo patekti ar pateko į vandeningąjį sluoksnį;</text:span><text:s/></text:p>
      <text:p text:style-name="P425">Punkto pakeitimai:</text:p>
      <text:p text:style-name="P426"><text:span text:style-name="T427">Nr.<text:s/></text:span><text:a xlink:href="https://www.e-tar.lt/portal/legalAct.html?documentId=6c1b67f0e01411e388bee944977d73d2" office:target-frame-name="_top" xlink:show="replace"><text:span text:style-name="T428">1-83</text:span></text:a><text:span text:style-name="T429">, 2014-05-20, paskelbta TAR 2014-05-20, i. k. 2014-05520</text:span></text:p>
      <text:p text:style-name="Normal"/>
      <text:p text:style-name="P430"><text:span text:style-name="T431">19.2.5.2</text:span><text:span text:style-name="T432">. indikatoriniai rodikliai (išskyrus HN 24:2003 4 lentelės 4, 15, 16 ir 19 punktuose nurodytus rodiklius);</text:span></text:p>
      <text:p text:style-name="P433"><text:span text:style-name="T434">19.2.6</text:span><text:span text:style-name="T435">. požeminio mineralinio vandens cheminė sudėtis pagal HN 28:200</text:span><text:span text:style-name="T436">3 [6.9]:</text:span></text:p>
      <text:p text:style-name="P437"><text:span text:style-name="T438">19.2.6.1</text:span><text:span text:style-name="T439">. fizikinės, cheminės ir fizikocheminės vandens savybės nurodytos HN 28:2003 7.1.2, 7.1.4, 7.1.5, 7.1.6, 7.1.7 punktuose;</text:span></text:p>
      <text:p text:style-name="P440"><text:span text:style-name="T441">19.2.6.2</text:span><text:span text:style-name="T442">. gamtinės kilmės sudedamosios dalys pagal HN 28:2003 4 priedo reikalavimus;</text:span></text:p>
      <text:p text:style-name="P443"><text:span text:style-name="T444">19.2.7</text:span><text:span text:style-name="T445">. požeminio ga</text:span><text:span text:style-name="T446">mybinio vandens bendra cheminė sudėtis (pH, savitasis elektrinis laidas, bendrasis kietumas, permanganato skaičius, chloridai, sulfatai, hidrokarbonatai, nitratai, nitritai, natrio, kalio, kalcio, magnio, amonio jonai ir geležis);</text:span></text:p>
      <text:p text:style-name="P447"><text:span text:style-name="T448">19.3</text:span><text:span text:style-name="T449">. vandenvietės<text:s/></text:span><text:span text:style-name="T450">apsaugos zonos (toliau – VAZ) apskaičiavimas, žemėlapis, kuriame nurodytos VAZ juostų ribos, kaptažo sritys ir jų matmenys gruntiniame vandeningajame sluoksnyje (žemėlapyje nurodomos apskaičiuotosios, modeliavimo būdu nustatytos ir rekomenduojamos, pritaik</text:span><text:span text:style-name="T451">ytos vietovės elementams VAZ juostų ribos) [6.10].</text:span></text:p>
      <text:p text:style-name="P452">Punkto pakeitimai:</text:p>
      <text:p text:style-name="P453"><text:span text:style-name="T454">Nr.<text:s/></text:span><text:a xlink:href="https://www.e-tar.lt/portal/legalAct.html?documentId=ee73c340ef5911e58deaaf0783ebf65b" office:target-frame-name="_top" xlink:show="replace"><text:span text:style-name="T455">1-45</text:span></text:a><text:span text:style-name="T456">, 2016-03-21, paskelbta TAR 2016-03-21, i. k. 2016-05468</text:span></text:p>
      <text:p text:style-name="Normal"/>
      <text:p text:style-name="P457"><text:span text:style-name="T458">20</text:span><text:span text:style-name="T459">. Telkiniams,<text:s/></text:span><text:span text:style-name="T460">vandenvietėms, nurodytoms šios Tvarkos aprašo 18.2–18.4 punktuose, be informacijos, nurodytos šios Tvarkos aprašo 19 punkte, Ataskaitoje papildomai būtina išanalizuoti ir pateikti:</text:span></text:p>
      <text:p text:style-name="P461"><text:span text:style-name="T462">20.1</text:span><text:span text:style-name="T463">. eksploatuojamo vandeningo sluoksnio hidrodinamines ribas plane ir p</text:span><text:span text:style-name="T464">jūvyje, kuriomis remiantis būtų įmanoma pagrįsti išteklių apskaičiavimo schemą;</text:span></text:p>
      <text:p text:style-name="P465"><text:span text:style-name="T466">20.2</text:span><text:span text:style-name="T467">. papildomus hidrogeologinius sluoksnio parametrus išteklių skaičiavimui pagal priimtą apskaičiavimo schemą (lygio laidumo koeficientas a, pertekėjimo koeficientas B ir</text:span><text:span text:style-name="T468"><text:s/>kt.);</text:span></text:p>
      <text:p text:style-name="P469"><text:span text:style-name="T470">20.3</text:span><text:span text:style-name="T471">. potencialių taršos židinių galimoje telkinio, vandenvietės įtakos zonoje išsidėstymą, charakteristikas ir jų veiklos reguliavimo poreikio įvertinimą;</text:span></text:p>
      <text:p text:style-name="P472"><text:span text:style-name="T473">20.4</text:span><text:span text:style-name="T474">. vandens gavybos rajone charakteristiką ir artimiausių vandenviečių sąveiką (pla</text:span><text:span text:style-name="T475">nuojamam naudoti ir turimų išteklių kiekiui);</text:span></text:p>
      <text:p text:style-name="P476"><text:span text:style-name="T477">20.5</text:span><text:span text:style-name="T478">. požeminio vandens išteklių formavimosi šaltinių natūraliomis ir dėl telkinio, vandenvietės naudojimo sutrikdytomis sąlygomis hidraulinį ryšį su gruntiniu ir kitais vandeningaisiais sluoksniais bei pav</text:span><text:span text:style-name="T479">iršiniu vandeniu;</text:span></text:p>
      <text:p text:style-name="P480"><text:span text:style-name="T481">20.6</text:span><text:span text:style-name="T482">. požeminio vandens kokybės kaitą hidrodinaminio išbandymo metu ir jos kaitos prognozę išteklių naudojimo laikotarpiui;</text:span></text:p>
      <text:p text:style-name="P483"><text:span text:style-name="T484">20.7</text:span><text:span text:style-name="T485">. rekomendacijas požeminio vandens monitoringo vykdymui.</text:span></text:p>
      <text:p text:style-name="P486">Punkto pakeitimai:</text:p>
      <text:p text:style-name="P487"><text:span text:style-name="T488">Nr.<text:s/></text:span><text:a xlink:href="https://www.e-tar.lt/portal/legalAct.html?documentId=ee73c340ef5911e58deaaf0783ebf65b" office:target-frame-name="_top" xlink:show="replace"><text:span text:style-name="T489">1-45</text:span></text:a><text:span text:style-name="T490">, 2016-03-21, paskelbta TAR 2016-03-21, i. k. 2016-05468</text:span></text:p>
      <text:p text:style-name="Normal"/>
      <text:p text:style-name="P491"><text:span text:style-name="T492">21</text:span><text:span text:style-name="T493">. Išeities duomenys Ataskaitos rengimui priklausomai nuo vietovės hidrogeologinio ištirtumo ir telkinio, vande</text:span><text:span text:style-name="T494">nvietės projektinio našumo gali būti gaunami netiesioginiais ir tiesioginiais hidrogeologinio tyrimo metodais. Parametrų, naudojamų požeminio vandens išteklių apskaičiavimui, vertės turi būti nustatytos tiesiogiai konkrečiam telkiniui, vandenvietei. Rekome</text:span><text:span text:style-name="T495">ndacijos požeminio vandens išteklių įvertinimo apimtims ir tipinė Ataskaitos struktūra pateikiamos šios Tvarkos aprašo 1 ir 2 prieduose.</text:span></text:p>
      <text:p text:style-name="P496"/>
      <text:p text:style-name="P497"><text:span text:style-name="T498">VI</text:span><text:span text:style-name="T499">.<text:s/></text:span><text:span text:style-name="T500">POŽEMINIO VANDENS IŠTEKLIŲ APROBAVIMAS</text:span></text:p>
      <text:p text:style-name="P501"/>
      <text:p text:style-name="P502"><text:span text:style-name="T503">22</text:span><text:span text:style-name="T504">. Pagal Tvarkos aprašo 19 ir 20 punktų reikalavimus parengta<text:s/></text:span><text:span text:style-name="T505">Ataskaita pateikiama Lietuvos geologijos tarnybai prie Aplinkos ministerijos ekspertiniam išteklių ir VAZ nustatymo vertinimui bei išteklių aprobavimui.</text:span></text:p>
      <text:p text:style-name="P506">Punkto pakeitimai:</text:p>
      <text:p text:style-name="P507"><text:span text:style-name="T508">Nr.<text:s/></text:span><text:a xlink:href="https://www.e-tar.lt/portal/legalAct.html?documentId=ee73c340ef5911e58deaaf0783ebf65b" office:target-frame-name="_top" xlink:show="replace"><text:span text:style-name="T509">1-45</text:span></text:a><text:span text:style-name="T510">, 2016-03-21, paskelbta TAR 2016-03-21, i. k. 2016-05468</text:span></text:p>
      <text:p text:style-name="Normal"/>
      <text:p text:style-name="P511"><text:span text:style-name="T512">23</text:span><text:span text:style-name="T513">. Lietuvos geologijos tarnyba prie Aplinkos ministerijos ne vėliau kaip per 30 dienų atlieka Ataskaitos ekspertinį vertinimą ir patvirtina Ataskaitą arba pateikia Ataskai</text:span><text:span text:style-name="T514">tos rengėjui motyvuotą raštą, nurodydama Ataskaitos trūkumus. Lietuvos geologijos tarnybos prie Aplinkos ministerijos ekspertinės išvados yra privalomos Ataskaitos rengėjui.</text:span></text:p>
      <text:p text:style-name="P515"><text:span text:style-name="T516">24</text:span><text:span text:style-name="T517">. Patvirtinus Ataskaitą per 3 darbo dienas Lietuvos geologijos tarnybos prie</text:span><text:span text:style-name="T518"><text:s/>Aplinkos ministerijos direktorius įsakymu priima sprendimą aprobuoti Ataskaitoje nurodytus požeminio vandens išteklius ir įrašyti juos į Žemės gelmių registrą. Įsakymo dėl ištirtų požeminio vandens (išskyrus mineralinio) išteklių aprobavimo ir jų įrašymo<text:s/></text:span><text:span text:style-name="T519">į Žemės gelmių registrą kopija pateikiama Aplinkos ministerijos regiono aplinkos apsaugos departamentui, kurio teritorijoje yra telkinys, vandenvietė.<text:s/></text:span><text:span text:style-name="T520">Įsakymai skelbiami Lietuvos geologijos tarnybos prie Aplinkos ministerijos interneto svetainėje.</text:span></text:p>
      <text:p text:style-name="P521">Punkto<text:s/>pakeitimai:</text:p>
      <text:p text:style-name="P522"><text:span text:style-name="T523">Nr.<text:s/></text:span><text:a xlink:href="https://www.e-tar.lt/portal/legalAct.html?documentId=ee73c340ef5911e58deaaf0783ebf65b" office:target-frame-name="_top" xlink:show="replace"><text:span text:style-name="T524">1-45</text:span></text:a><text:span text:style-name="T525">, 2016-03-21, paskelbta TAR 2016-03-21, i. k. 2016-05468</text:span></text:p>
      <text:p text:style-name="Normal"/>
      <text:p text:style-name="P526"><text:span text:style-name="T527">25.</text:span><text:span text:style-name="T528"><text:s/>Neteko galios nuo 2016-03-22</text:span></text:p>
      <text:p text:style-name="P529">Punkto naikinimas:</text:p>
      <text:p text:style-name="P530"><text:span text:style-name="T531">Nr.<text:s/></text:span><text:a xlink:href="https://www.e-tar.lt/portal/legalAct.html?documentId=ee73c340ef5911e58deaaf0783ebf65b" office:target-frame-name="_top" xlink:show="replace"><text:span text:style-name="T532">1-45</text:span></text:a><text:span text:style-name="T533">, 2016-03-21, paskelbta TAR 2016-03-21, i. k. 2016-05468</text:span></text:p>
      <text:p text:style-name="Normal"/>
      <text:p text:style-name="P534"><text:span text:style-name="T535">26</text:span><text:span text:style-name="T536">. Lietuvos geologijos tarnybos prie Aplinkos ministerijos sprendimas dėl ištirtų požeminio vandens išteklių aprobavimo gali būti skundžiamas Administracinių bylų teisenos įstatymo (Žin.,<text:s/></text:span><text:soft-page-break/><text:span text:style-name="T537">1999, Nr.<text:s/></text:span><text:a xlink:href="https://www.e-tar.lt/portal/lt/legalAct/TAR.67B5099C5848" office:target-frame-name="_blank" xlink:show="new"><text:span text:style-name="T538">13-308</text:span></text:a><text:span text:style-name="T539">; 2000, Nr.<text:s/></text:span><text:a xlink:href="https://www.e-tar.lt/portal/lt/legalAct/TAR.78FAC7B20AD8" office:target-frame-name="_blank" xlink:show="new"><text:span text:style-name="T540">85-2566</text:span></text:a><text:span text:style-name="T541">) nustatyta tvarka.</text:span></text:p>
      <text:p text:style-name="P542"/>
      <text:p text:style-name="P543"><text:span text:style-name="T544">_________________</text:span></text:p>
      <text:soft-page-break/>
      <text:p text:style-name="P545"><text:span text:style-name="T546">Požeminio vandens išteklių (išskyrus<text:s/></text:span></text:p>
      <text:p text:style-name="P547">pramoninį) aprobavimo tvarkos aprašo</text:p>
      <text:p text:style-name="P548"><text:span text:style-name="T549">1</text:span><text:span text:style-name="T550"><text:s/>priedas</text:span></text:p>
      <text:p text:style-name="P551"/>
      <text:p text:style-name="P552"><text:span text:style-name="T553">REKOMENDACIJOS POŽEMINIO VANDENS IŠTEKLIŲ ĮVERTINIMO APIMTIMS</text:span></text:p>
      <text:p text:style-name="P554"/>
      <text:p text:style-name="P555"><text:span text:style-name="T556">Hidrogeologinių tyrimų apimtys<text:s/></text:span><text:span text:style-name="T557">atliekant požeminio vandens išteklių įvertinimą priklauso nuo telkinio, vandenvietės grupės:</text:span></text:p>
      <text:p text:style-name="P558"><text:span text:style-name="T559">1</text:span><text:span text:style-name="T560">. Telkiniams, vandenvietėms, kuriose išgaunama n</text:span><text:span text:style-name="T561">uo 10 iki 100 m</text:span><text:span text:style-name="T562">3</text:span><text:span text:style-name="T563">/d vandens, požeminio vandens išteklių vertinimas atliekamas esamos geologinės ir hidrogeologinės informacijos pagrindu. Papildomai privalo būti atlikti išgaunamo vandens kokybės tyrimai ir hidrauliniai gręžinių tyrimai filtracinių vandenin</text:span><text:span text:style-name="T564">go sluoksnio parametrų įvertinimui. Požeminio vandens išteklių vertinimas gali būti atliekamas ekstrapoliuojant faktinį gręžinių debitą arba naudojant metodus, nurodytus šių rekomendacijų 2–4 punktuose.</text:span></text:p>
      <text:p text:style-name="P565"><text:span text:style-name="T566">2</text:span><text:span text:style-name="T567">. Telkiniams, vandenvietėms, kuriose išgaunama d</text:span><text:span text:style-name="T568">augiai kaip 100 iki 300 m</text:span><text:span text:style-name="T569">3</text:span><text:span text:style-name="T570">/d vandens, požeminio vandens išteklių vertinimas atliekamas esamos geologinės ir hidrogeologinės informacijos pagrindu. Privalomi išgaunamo vandens kokybės tyrimai ir hidrauliniai gręžinių tyrimai filtracinių vandeningo sluoksnio</text:span><text:span text:style-name="T571"><text:s/>parametrų įvertinimui. Požeminio vandens išteklių vertinimas atliekamas analitiniais skaičiavimo metodais, taikant paprasčiausias skaičiavimo schemas.</text:span></text:p>
      <text:p text:style-name="P572"><text:span text:style-name="T573">3</text:span><text:span text:style-name="T574">. Telkiniams, vandenvietėms, kuriose išgaunama daugiau kaip 300 iki 1000 m</text:span><text:span text:style-name="T575">3</text:span><text:span text:style-name="T576">/d vandens, reikalavimai</text:span><text:span text:style-name="T577"><text:s/>išeitinei informacijai yra analogiški šių rekomendacijų 2 punkte nurodytiems telkiniams, vandenvietėms. Sudėtingesnėse hidrogeologinėse sąlygose gali būti gręžiami specialūs gręžiniai vandeningo sluoksnio ribinių sąlygų nustatymui. Požeminio vandens ištek</text:span><text:span text:style-name="T578">lių vertinimas atliekamas analitiniais skaičiavimo metodais, naudojant skaičiavimo schemas, leidžiančias įvertinti<text:s/></text:span><text:soft-page-break/><text:span text:style-name="T579">ryšius su paviršiniais vandenimis bei sąveika su kaimyniniais vartotojais, jeigu tai atsiranda iš hidrogeologinių sąlygų analizės ir telkinio</text:span><text:span text:style-name="T580">, vandenvietės padėties.</text:span></text:p>
      <text:p text:style-name="P581"><text:span text:style-name="T582">4</text:span><text:span text:style-name="T583">.</text:span><text:span text:style-name="T584"><text:s/></text:span><text:span text:style-name="T585">Telkiniams,</text:span><text:span text:style-name="T586"><text:s/></text:span><text:span text:style-name="T587">vandenvietėms, kuriose išgaunama daugiau kaip 1000 m</text:span><text:span text:style-name="T588">3</text:span><text:span text:style-name="T589">/d vandens, hidrogeologinių tyrimų kompleksas priklausomai nuo telkinio, vandenvietės dydžio gali būti labai įvairus. Steigiamose vandenvietėse hidrogeologinia</text:span><text:span text:style-name="T590">i tyrimai gali būti atliekami dviem, paieškų ir detalaus vertinimo (žvalgybos), stadijomis. Visais atvejais privalomi išgaunamo vandens kokybės ir hidrauliniai gręžinių bandymai. Be filtracinių vandeningo sluoksnio parametrų nustatymo yra atliekamas naudoj</text:span><text:span text:style-name="T591">amo vandeningo sluoksnio ribinių sąlygų, tarp jų ir ryšio su gretimais vandeningais sluoksniais, įvertinimas. Reikalingai informacijai sukaupti gali būti gręžiami gręžiniai, kurių kiekį lemia hidrogeologinių sąlygų specifika. Požeminio vandens išteklių ver</text:span><text:span text:style-name="T592">tinimas paprastose hidrogeologinėse sąlygose gali būti atliekamas analitiniais skaičiavimo metodais, sudėtingesnėse – matematinio modeliavimo metodais.</text:span></text:p>
      <text:p text:style-name="P593"><text:span text:style-name="T594">_________________</text:span></text:p>
      <text:soft-page-break/>
      <text:p text:style-name="P595"><text:span text:style-name="T596">Požeminio vandens išteklių (išskyrus<text:s/></text:span></text:p>
      <text:p text:style-name="P597">pramoninį) aprobavimo tvarkos aprašo</text:p>
      <text:p text:style-name="P598"><text:span text:style-name="T599">2</text:span><text:span text:style-name="T600"><text:s/>priedas</text:span></text:p>
      <text:p text:style-name="P601"/>
      <text:p text:style-name="P602"><text:span text:style-name="T603">REKOMENDUOJAMA Požeminio vandens išteklių (išskyrus pramoninį) ĮVERTINIMO ataskaitOS STRUKTŪRA</text:span></text:p>
      <text:p text:style-name="P604"/>
      <text:p text:style-name="P605"><text:span text:style-name="T606">1</text:span><text:span text:style-name="T607">. Duomenys apie telkinį, vandenvietę.</text:span></text:p>
      <text:p text:style-name="P608"><text:span text:style-name="T609">2</text:span><text:span text:style-name="T610">. Apylinkių geologinės-hidrogeologinės sąlygos ir teritorijos.</text:span></text:p>
      <text:p text:style-name="P611"><text:span text:style-name="T612">3</text:span><text:span text:style-name="T613">. Telkinio, vandenvietės eksploat</text:span><text:span text:style-name="T614">acijos režimo analizė (veikiančioms vandenvietėms).</text:span></text:p>
      <text:p text:style-name="P615"><text:span text:style-name="T616">4</text:span><text:span text:style-name="T617">. Hidrogeologinių parametrų nustatymas.</text:span></text:p>
      <text:p text:style-name="P618"><text:span text:style-name="T619">5</text:span><text:span text:style-name="T620">. Požeminio vandens kokybės charakteristika ir jos kaitos prognozė.</text:span></text:p>
      <text:p text:style-name="P621"><text:span text:style-name="T622">6</text:span><text:span text:style-name="T623">. Požeminio vandens išteklių apskaičiavimo metodika.</text:span></text:p>
      <text:p text:style-name="P624"><text:span text:style-name="T625">7</text:span><text:span text:style-name="T626">. Požeminio vandens išt</text:span><text:span text:style-name="T627">eklių įvertinimas.</text:span></text:p>
      <text:p text:style-name="P628"><text:span text:style-name="T629">8</text:span><text:span text:style-name="T630">. Vandenvietės apsaugos zonos (VAZ) apskaičiavimas.</text:span><text:s/></text:p>
      <text:p text:style-name="P631">Punkto pakeitimai:</text:p>
      <text:p text:style-name="P632"><text:span text:style-name="T633">Nr.<text:s/></text:span><text:a xlink:href="https://www.e-tar.lt/portal/legalAct.html?documentId=ee73c340ef5911e58deaaf0783ebf65b" office:target-frame-name="_top" xlink:show="replace"><text:span text:style-name="T634">1-45</text:span></text:a><text:span text:style-name="T635">, 2016-03-21, paskelbta TAR 2016-03-21, i. k. 2016-054</text:span><text:span text:style-name="T636">68</text:span></text:p>
      <text:p text:style-name="Normal"/>
      <text:p text:style-name="P637"><text:span text:style-name="T638">9</text:span><text:span text:style-name="T639">. Rekomendacijos požeminio vandens monitoringui ir programinei priežiūrai.</text:span></text:p>
      <text:p text:style-name="P640"><text:span text:style-name="T641">10</text:span><text:span text:style-name="T642">. Išvados ir rekomendacijos telkinio, vandenvietės eksploatacijai.</text:span></text:p>
      <text:p text:style-name="P643"><text:span text:style-name="T644">11</text:span><text:span text:style-name="T645">. Priedai:</text:span></text:p>
      <text:p text:style-name="P646"><text:span text:style-name="T647">11.1</text:span><text:span text:style-name="T648">. paraiška apie planuojamo naudoti telkinyje, vandenvietėje išteklių kiekį;</text:span></text:p>
      <text:p text:style-name="P649"><text:span text:style-name="T650">11.2</text:span><text:span text:style-name="T651">. gręžinio (gręžinių) hidrodinaminio išbandymo rezultatai ir hidrogeologinių parametrų apskaičiavimas;</text:span></text:p>
      <text:p text:style-name="P652"><text:span text:style-name="T653">11.3</text:span><text:span text:style-name="T654">. hidrocheminių tyrimų protokolai;</text:span></text:p>
      <text:p text:style-name="P655"><text:span text:style-name="T656">11.4</text:span><text:span text:style-name="T657">. žemėlapiai, geologiniai pjūviai, schemos, paveikslai, kt.</text:span></text:p>
      <text:p text:style-name="P658"/>
      <text:p text:style-name="P659"><text:span text:style-name="T660">_________________</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geologijos tarnyba prie Aplinkos ministerijos, Įsakymas</text:span></text:p>
      <text:p text:style-name="P670"><text:span text:style-name="T671">Nr.<text:s/></text:span><text:a xlink:href="https://www.e-tar.lt/portal/legalAct.html?documentId=6c1b67f0e01411e388bee944977d73d2" office:target-frame-name="_top" xlink:show="replace"><text:span text:style-name="T672">1-83</text:span></text:a><text:span text:style-name="T673">, 2014-05-20, paskelbta TAR 2014-05-20, i. k. 2014-05520</text:span></text:p>
      <text:p text:style-name="P674"><text:span text:style-name="T675">Dėl Lietuvos</text:span><text:span text:style-name="T676"><text:s/>geologijos tarnybos prie Aplinkos ministerijos direktoriaus 2012 m. gegužės 29 d. įsakymo Nr. 1-90 „Dėl Ištirtų požeminio vandens (išskyrus pramoninį) išteklių aprobavimo tvarkos aprašo patvirtinimo“ pakeitimo</text:span></text:p>
      <text:p text:style-name="P677"/>
      <text:p text:style-name="P678"><text:span text:style-name="T679">2.</text:span></text:p>
      <text:p text:style-name="P680"><text:span text:style-name="T681">Lietuvos geologijos tarnyba prie Aplinkos</text:span><text:span text:style-name="T682"><text:s/>ministerijos, Įsakymas</text:span></text:p>
      <text:p text:style-name="P683"><text:span text:style-name="T684">Nr.<text:s/></text:span><text:a xlink:href="https://www.e-tar.lt/portal/legalAct.html?documentId=ee73c340ef5911e58deaaf0783ebf65b" office:target-frame-name="_top" xlink:show="replace"><text:span text:style-name="T685">1-45</text:span></text:a><text:span text:style-name="T686">, 2016-03-21, paskelbta TAR 2016-03-21, i. k. 2016-05468</text:span></text:p>
      <text:p text:style-name="P687"><text:span text:style-name="T688">Dėl Lietuvos geologijos tarnybos prie Aplinkos ministerijos<text:s/></text:span><text:span text:style-name="T689">direktoriaus 2012 m. gegužės 29 d. įsakymo Nr. 1-90 „Dėl ištirtų požeminio vandens (išskyrus pramoninį) išteklių aprob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16:00Z</meta:creation-date>
    <dc:date>2022-05-18T13:16:00Z</dc:date>
    <meta:template xlink:href="Normal.dotm" xlink:type="simple"/>
    <meta:editing-cycles>2</meta:editing-cycles>
    <meta:editing-duration>PT0S</meta:editing-duration>
    <meta:document-statistic meta:page-count="17" meta:paragraph-count="283" meta:word-count="3024" meta:character-count="25213" meta:row-count="977" meta:non-whitespace-character-count="22472"/>
  </office:meta>
</office:document-meta>
</file>