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6.6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keep-together="always"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keep-together="always"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keep-together="always"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  <style:style style:name="P257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P258" style:parent-style-name="Normal" style:family="paragraph">
      <style:paragraph-properties fo:text-align="end"/>
      <style:text-properties style:font-size-complex="11.5pt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26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paragraph-properties fo:text-align="end"/>
      <style:text-properties style:font-size-complex="11.5pt"/>
    </style:style>
    <style:style style:name="TableColumn265" style:family="table-column">
      <style:table-column-properties style:column-width="2.618in"/>
    </style:style>
    <style:style style:name="TableColumn266" style:family="table-column">
      <style:table-column-properties style:column-width="1.1854in"/>
    </style:style>
    <style:style style:name="TableColumn267" style:family="table-column">
      <style:table-column-properties style:column-width="2.4965in"/>
    </style:style>
    <style:style style:name="Table264" style:family="table">
      <style:table-properties style:width="6.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1.5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  <style:text-properties style:font-size-complex="11.5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279" style:parent-style-name="Normal" style:family="paragraph">
      <style:paragraph-properties fo:text-indent="0.9in"/>
    </style:style>
    <style:style style:name="P280" style:parent-style-name="Normal" style:family="paragraph">
      <style:text-properties style:font-size-complex="11.5pt"/>
    </style:style>
    <style:style style:name="P281" style:parent-style-name="Normal" style:family="paragraph">
      <style:paragraph-properties fo:text-indent="0.5in"/>
      <style:text-properties style:font-size-complex="11.5pt"/>
    </style:style>
    <style:style style:name="P282" style:parent-style-name="Normal" style:family="paragraph">
      <style:paragraph-properties fo:text-indent="0.5in"/>
      <style:text-properties fo:font-size="10pt" style:font-size-asian="10pt"/>
    </style:style>
    <style:style style:name="P283" style:parent-style-name="Normal" style:family="paragraph">
      <style:text-properties style:font-size-complex="11.5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1.5pt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1.5pt"/>
    </style:style>
    <style:style style:name="TableCell290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1.5pt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  <style:text-properties style:font-size-complex="11.5p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1.5pt"/>
    </style:style>
    <style:style style:name="P299" style:parent-style-name="Normal" style:family="paragraph">
      <style:paragraph-properties fo:keep-with-next="always" fo:text-indent="0.3333in"/>
    </style:style>
    <style:style style:name="P300" style:parent-style-name="Normal" style:family="paragraph">
      <style:paragraph-properties fo:text-align="center" fo:text-indent="0.3333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 fo:text-indent="0.3333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size-complex="11.5pt"/>
    </style:style>
    <style:style style:name="P303" style:parent-style-name="Normal" style:family="paragraph">
      <style:paragraph-properties fo:text-align="end"/>
      <style:text-properties style:font-size-complex="11.5pt"/>
    </style:style>
    <style:style style:name="P304" style:parent-style-name="Normal" style:family="paragraph">
      <style:paragraph-properties fo:break-before="page"/>
      <style:text-properties style:font-size-complex="11.5pt"/>
    </style:style>
    <style:style style:name="P305" style:parent-style-name="Normal" style:family="paragraph">
      <style:text-properties style:font-size-complex="11.5pt"/>
    </style:style>
    <style:style style:name="TableColumn307" style:family="table-column">
      <style:table-column-properties style:column-width="6.3in"/>
    </style:style>
    <style:style style:name="Table306" style:family="table">
      <style:table-properties style:width="6.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0.0833in" fo:text-indent="0.25in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margin-left="0.0833in" fo:text-indent="0.25in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margin-left="0.0833in" fo:text-indent="0.25in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margin-left="0.0833in" fo:text-indent="0.25in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margin-left="0.0833in" fo:text-indent="0.25in">
        <style:tab-stops/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margin-left="0.0833in" fo:text-indent="0.25in">
        <style:tab-stops>
          <style:tab-stop style:type="left" style:position="0.5076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margin-left="0.0833in" fo:text-indent="0.25in">
        <style:tab-stops>
          <style:tab-stop style:type="left" style:position="0.5076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margin-left="0.0833in" fo:text-indent="0.25in">
        <style:tab-stops>
          <style:tab-stop style:type="left" style:position="0.5076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margin-left="0.0833in" fo:text-indent="0.25in">
        <style:tab-stops>
          <style:tab-stop style:type="left" style:position="0.5076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margin-left="0.0833in" fo:text-indent="0.25in">
        <style:tab-stops>
          <style:tab-stop style:type="left" style:position="0.5076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margin-left="0.0833in" fo:text-indent="0.25in">
        <style:tab-stops>
          <style:tab-stop style:type="left" style:position="0.4166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1.5pt"/>
    </style:style>
    <style:style style:name="P322" style:parent-style-name="Normal" style:family="paragraph">
      <style:text-properties style:font-size-complex="11.5pt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master-page-name="MP2" style:family="paragraph">
      <style:paragraph-properties fo:break-before="page">
        <style:tab-stops>
          <style:tab-stop style:type="left" style:position="5.9062in"/>
          <style:tab-stop style:type="left" style:position="6.9895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>
        <style:tab-stops>
          <style:tab-stop style:type="left" style:position="5.9062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3.4229in"/>
          <style:tab-stop style:type="left" style:position="4.825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margin-left="6.25in">
        <style:tab-stops>
          <style:tab-stop style:type="left" style:position="-5.925in"/>
          <style:tab-stop style:type="left" style:position="-5.5722in"/>
          <style:tab-stop style:type="left" style:position="-3.6833in"/>
          <style:tab-stop style:type="left" style:position="-2.7388in"/>
          <style:tab-stop style:type="left" style:position="-1.7944in"/>
          <style:tab-stop style:type="left" style:position="-0.85in"/>
          <style:tab-stop style:type="left" style:position="0.0944in"/>
          <style:tab-stop style:type="left" style:position="1.0388in"/>
          <style:tab-stop style:type="left" style:position="1.984in"/>
          <style:tab-stop style:type="left" style:position="2.7416in"/>
          <style:tab-stop style:type="left" style:position="3.3937in"/>
          <style:tab-stop style:type="left" style:position="3.5576in"/>
          <style:tab-stop style:type="left" style:position="3.977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9.781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9.7819in"/>
        </style:tab-stops>
      </style:paragraph-properties>
      <style:text-properties fo:font-size="10pt" style:font-size-asian="10pt" style:language-asian="lt" style:country-asian="LT"/>
    </style:style>
    <style:style style:name="P344" style:parent-style-name="Normal" style:family="paragraph">
      <style:paragraph-properties>
        <style:tab-stops>
          <style:tab-stop style:type="left" style:position="0.325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olumn348" style:family="table-column">
      <style:table-column-properties style:column-width="0.2763in" style:use-optimal-column-width="false"/>
    </style:style>
    <style:style style:name="TableColumn349" style:family="table-column">
      <style:table-column-properties style:column-width="6.5486in" style:use-optimal-column-width="false"/>
    </style:style>
    <style:style style:name="TableColumn350" style:family="table-column">
      <style:table-column-properties style:column-width="3.4125in" style:use-optimal-column-width="false"/>
    </style:style>
    <style:style style:name="Table347" style:family="table">
      <style:table-properties style:width="10.2375in" fo:margin-left="0in" table:align="lef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paragraph-properties>
        <style:tab-stops>
          <style:tab-stop style:type="left" style:position="0.325in"/>
          <style:tab-stop style:type="left" style:position="9.7819in"/>
        </style:tab-stops>
      </style:paragraph-properties>
      <style:text-properties fo:font-size="10pt" style:font-size-asian="10pt" style:language-asian="lt" style:country-asian="LT"/>
    </style:style>
    <style:style style:name="P408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3.5111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9187in"/>
        </style:tab-stops>
      </style:paragraph-properties>
      <style:text-properties fo:font-size="10pt" style:font-size-asian="10pt" style:language-asian="lt" style:country-asian="LT"/>
    </style:style>
    <style:style style:name="P409" style:parent-style-name="Normal" style:family="paragraph">
      <style:paragraph-properties>
        <style:tab-stops>
          <style:tab-stop style:type="left" style:position="0.325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9187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olumn413" style:family="table-column">
      <style:table-column-properties style:column-width="0.325in" style:use-optimal-column-width="false"/>
    </style:style>
    <style:style style:name="TableColumn414" style:family="table-column">
      <style:table-column-properties style:column-width="0.3527in" style:use-optimal-column-width="false"/>
    </style:style>
    <style:style style:name="TableColumn415" style:family="table-column">
      <style:table-column-properties style:column-width="1.8888in" style:use-optimal-column-width="false"/>
    </style:style>
    <style:style style:name="TableColumn416" style:family="table-column">
      <style:table-column-properties style:column-width="0.9444in" style:use-optimal-column-width="false"/>
    </style:style>
    <style:style style:name="TableColumn417" style:family="table-column">
      <style:table-column-properties style:column-width="3.7777in" style:use-optimal-column-width="false"/>
    </style:style>
    <style:style style:name="TableColumn418" style:family="table-column">
      <style:table-column-properties style:column-width="0.9451in" style:use-optimal-column-width="false"/>
    </style:style>
    <style:style style:name="TableColumn419" style:family="table-column">
      <style:table-column-properties style:column-width="0.7576in" style:use-optimal-column-width="false"/>
    </style:style>
    <style:style style:name="TableColumn420" style:family="table-column">
      <style:table-column-properties style:column-width="1.25in" style:use-optimal-column-width="false"/>
    </style:style>
    <style:style style:name="Table412" style:family="table">
      <style:table-properties style:width="10.2416in" fo:margin-left="0in" table:align="lef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P459" style:parent-style-name="Normal" style:family="paragraph">
      <style:paragraph-properties>
        <style:tab-stops>
          <style:tab-stop style:type="left" style:position="0.325in"/>
          <style:tab-stop style:type="left" style:position="9.7819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>
        <style:tab-stops>
          <style:tab-stop style:type="left" style:position="0.32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9187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>
        <style:tab-stops>
          <style:tab-stop style:type="left" style:position="0.325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9187in"/>
        </style:tab-stops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text-indent="1.25in">
        <style:tab-stops>
          <style:tab-stop style:type="left" style:position="0.325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9187in"/>
        </style:tab-stops>
      </style:paragraph-properties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P468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3.5111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9187in"/>
        </style:tab-stops>
      </style:paragraph-properties>
      <style:text-properties style:font-size-complex="12pt" style:language-asian="lt" style:country-asian="LT"/>
    </style:style>
    <style:style style:name="P469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</style:style>
    <style:style style:name="T47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7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7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10.2375in"/>
        </style:tab-stops>
      </style:paragraph-properties>
      <style:text-properties style:font-size-complex="12pt" style:language-asian="lt" style:country-asian="LT"/>
    </style:style>
    <style:style style:name="TableColumn475" style:family="table-column">
      <style:table-column-properties style:column-width="0.3243in" style:use-optimal-column-width="false"/>
    </style:style>
    <style:style style:name="TableColumn476" style:family="table-column">
      <style:table-column-properties style:column-width="0.4062in" style:use-optimal-column-width="false"/>
    </style:style>
    <style:style style:name="TableColumn477" style:family="table-column">
      <style:table-column-properties style:column-width="1.352in" style:use-optimal-column-width="false"/>
    </style:style>
    <style:style style:name="TableColumn478" style:family="table-column">
      <style:table-column-properties style:column-width="0.7006in" style:use-optimal-column-width="false"/>
    </style:style>
    <style:style style:name="TableColumn479" style:family="table-column">
      <style:table-column-properties style:column-width="0.7006in" style:use-optimal-column-width="false"/>
    </style:style>
    <style:style style:name="TableColumn480" style:family="table-column">
      <style:table-column-properties style:column-width="0.7006in" style:use-optimal-column-width="false"/>
    </style:style>
    <style:style style:name="TableColumn481" style:family="table-column">
      <style:table-column-properties style:column-width="0.7006in" style:use-optimal-column-width="false"/>
    </style:style>
    <style:style style:name="TableColumn482" style:family="table-column">
      <style:table-column-properties style:column-width="0.7006in" style:use-optimal-column-width="false"/>
    </style:style>
    <style:style style:name="TableColumn483" style:family="table-column">
      <style:table-column-properties style:column-width="0.7013in" style:use-optimal-column-width="false"/>
    </style:style>
    <style:style style:name="TableColumn484" style:family="table-column">
      <style:table-column-properties style:column-width="0.5722in" style:use-optimal-column-width="false"/>
    </style:style>
    <style:style style:name="TableColumn485" style:family="table-column">
      <style:table-column-properties style:column-width="0.5in" style:use-optimal-column-width="false"/>
    </style:style>
    <style:style style:name="TableColumn486" style:family="table-column">
      <style:table-column-properties style:column-width="0.8819in" style:use-optimal-column-width="false"/>
    </style:style>
    <style:style style:name="TableColumn487" style:family="table-column">
      <style:table-column-properties style:column-width="0.927in" style:use-optimal-column-width="false"/>
    </style:style>
    <style:style style:name="TableColumn488" style:family="table-column">
      <style:table-column-properties style:column-width="1.0687in" style:use-optimal-column-width="false"/>
    </style:style>
    <style:style style:name="Table474" style:family="table">
      <style:table-properties style:width="10.2375in" fo:margin-left="0in" table:align="lef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8pt" style:font-size-asian="8pt" style:font-size-complex="8pt" style:language-asian="lt" style:country-asian="LT"/>
    </style:style>
    <style:style style:name="P513" style:parent-style-name="Normal" style:family="paragraph">
      <style:text-properties fo:font-size="9pt" style:font-size-asian="9pt" style:font-size-complex="9pt" style:language-asian="lt" style:country-asian="LT"/>
    </style:style>
    <style:style style:name="P514" style:parent-style-name="Normal" style:family="paragraph">
      <style:text-properties fo:font-size="9pt" style:font-size-asian="9pt" style:font-size-complex="9pt" style:language-asian="lt" style:country-asian="LT"/>
    </style:style>
    <style:style style:name="P515" style:parent-style-name="Normal" style:family="paragraph">
      <style:text-properties fo:font-size="9pt" style:font-size-asian="9pt" style:font-size-complex="9pt" style:language-asian="lt" style:country-asian="LT"/>
    </style:style>
    <style:style style:name="P516" style:parent-style-name="Normal" style:family="paragraph">
      <style:text-properties fo:font-size="9pt" style:font-size-asian="9pt" style:font-size-complex="9pt" style:language-asian="lt" style:country-asian="LT"/>
    </style:style>
    <style:style style:name="P517" style:parent-style-name="Normal" style:family="paragraph">
      <style:text-properties fo:font-size="9pt" style:font-size-asian="9pt" style:font-size-complex="9pt" style:language-asian="lt" style:country-asian="LT"/>
    </style:style>
    <style:style style:name="P518" style:parent-style-name="Normal" style:family="paragraph">
      <style:text-properties fo:font-size="9pt" style:font-size-asian="9pt" style:font-size-complex="9pt" style:language-asian="lt" style:country-asian="LT"/>
    </style:style>
    <style:style style:name="P519" style:parent-style-name="Normal" style:family="paragraph"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30" style:parent-style-name="Normal" style:family="paragraph">
      <style:text-properties fo:font-size="9pt" style:font-size-asian="9pt" style:font-size-complex="9pt" style:language-asian="lt" style:country-asian="L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618" style:parent-style-name="Normal" style:family="paragraph">
      <style:paragraph-properties>
        <style:tab-stops>
          <style:tab-stop style:type="left" style:position="0.325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19" style:parent-style-name="Normal" style:family="paragraph">
      <style:paragraph-properties>
        <style:tab-stops>
          <style:tab-stop style:type="left" style:position="0.325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0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3.5111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1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3.5111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2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3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3.5111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4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2.5666in"/>
          <style:tab-stop style:type="left" style:position="3.5111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5" style:parent-style-name="Normal" style:family="paragraph">
      <style:paragraph-properties>
        <style:tab-stops>
          <style:tab-stop style:type="left" style:position="0.325in"/>
          <style:tab-stop style:type="left" style:position="0.6777in"/>
          <style:tab-stop style:type="left" style:position="4.4555in"/>
          <style:tab-stop style:type="left" style:position="5.4in"/>
          <style:tab-stop style:type="left" style:position="6.3444in"/>
          <style:tab-stop style:type="left" style:position="7.2888in"/>
          <style:tab-stop style:type="left" style:position="8.234in"/>
          <style:tab-stop style:type="left" style:position="8.9916in"/>
          <style:tab-stop style:type="left" style:position="9.6437in"/>
          <style:tab-stop style:type="left" style:position="9.8076in"/>
          <style:tab-stop style:type="left" style:position="10.227in"/>
          <style:tab-stop style:type="left" style:position="11.3708in"/>
          <style:tab-stop style:type="left" style:position="12.2527in"/>
          <style:tab-stop style:type="left" style:position="12.4166in"/>
        </style:tab-stops>
      </style:paragraph-properties>
      <style:text-properties fo:font-size="10pt" style:font-size-asian="10pt" style:language-asian="lt" style:country-asian="LT"/>
    </style:style>
    <style:style style:name="P6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31 iki 2016-06-30</text:span></text:p>
      <text:p text:style-name="P3"/>
      <text:p text:style-name="P4"><text:span text:style-name="T5">Įsakymas paskelbtas: Žin. 2012, Nr.<text:s/></text:span><text:a xlink:href="https://www.e-tar.lt/portal/legalAct.html?documentId=TAR.486169916178" office:target-frame-name="_top" xlink:show="replace"><text:span text:style-name="T6">62-3144</text:span></text:a><text:span text:style-name="T7">, i. k. 1122060ISAK000V-558</text:span></text:p>
      <text:p text:style-name="P8"/>
      <text:p text:style-name="P9"><text:span text:style-name="T10"/><text:span text:style-name="T11">LIETUVOS RESPUBLIKOS KRAŠTO APSAUGOS MINISTRO</text:span></text:p>
      <text:p text:style-name="P12">Į S A K Y M A S</text:p>
      <text:p text:style-name="P13"/>
      <text:p text:style-name="P14"><text:span text:style-name="T15">DĖL KARO PRIEVOLININKŲ SKYRIMO Į PAREIGAS PARENGTOJO REZERVO KARINIAME VIENETE, ATLEIDIMO IŠ JO IR IŠMOKŲ UŽ TARNYBOS REZERVE DIENAS MOKĖJIMO TVARKOS APRAŠO P</text:span><text:span text:style-name="T16">ATVIRTINIMO<text:s/></text:span></text:p>
      <text:p text:style-name="P17"/>
      <text:p text:style-name="P18"><text:span text:style-name="T19">2012 m. gegužės 28 d. Nr. V-558</text:span>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B1B885FE1C5E" office:target-frame-name="_top" xlink:show="replace"><text:span text:style-name="T26">V-442</text:span></text:a><text:span text:style-name="T27">, 2013-05-21, Žin., 2013, Nr. 56-2818 (2013-05-30), i. k. 1132060ISAK000</text:span><text:span text:style-name="T28">V-442</text:span></text:p>
      <text:p text:style-name="Normal"/>
      <text:p text:style-name="P29"><text:span text:style-name="T30">Vadovaudamasi Lietuvos Respublikos karo prievolės įstatymo (Žin., 1996, Nr.<text:s/></text:span><text:a xlink:href="https://www.e-tar.lt/portal/lt/legalAct/TAR.E9CE9C91C255" office:target-frame-name="_blank" xlink:show="new"><text:span text:style-name="T31">106-2427</text:span></text:a><text:span text:style-name="T32">; 2011, Nr. 86-4150) 24</text:span><text:span text:style-name="T33"><text:s/></text:span><text:span text:style-name="T34">straipsnio 5 dalimi,</text:span></text:p>
      <text:p text:style-name="P35"><text:span text:style-name="T36">t v i r t i n u Karo<text:s/></text:span><text:span text:style-name="T37">prievolininkų skyrimo į pareigas parengtojo rezervo kariniame vienete, atleidimo iš jo ir išmokų už tarnybos rezerve dienas mokėjimo tvarkos aprašą (pridedama)</text:span><text:s/></text:p>
      <text:p text:style-name="P38">Pastraipos pakeitimai:</text:p>
      <text:p text:style-name="P39"><text:span text:style-name="T40">Nr.<text:s/></text:span><text:a xlink:href="https://www.e-tar.lt/portal/legalAct.html?documentId=TAR.B1B885FE1C5E" office:target-frame-name="_top" xlink:show="replace"><text:span text:style-name="T41">V-442</text:span></text:a><text:span text:style-name="T42">, 2013-05-21, Žin., 2013, Nr. 56-2818 (2013-05-30), i. k. 1132060ISAK000V-442</text:span></text:p>
      <text:p text:style-name="Normal"/>
      <text:p text:style-name="P43"/>
      <text:p text:style-name="P44"/>
      <text:p text:style-name="P45"/>
      <text:p text:style-name="P46"><text:span text:style-name="T47">Krašto apsaugos ministrė</text:span><text:span text:style-name="T48"><text:tab/>Rasa Juknevičienė</text:span></text:p>
      <text:soft-page-break/>
      <text:p text:style-name="P49"><text:span text:style-name="T50">PATVIRTINTA</text:span></text:p>
      <text:p text:style-name="P51">Lietuvos Respublikos krašto apsaugos ministro<text:s/></text:p>
      <text:p text:style-name="P52">2012 m. gegužės 28 d. įsakymu Nr. V-558</text:p>
      <text:p text:style-name="P53"/>
      <text:p text:style-name="P54"><text:span text:style-name="T55">KARO PRIEVOLININKŲ SKYRIMO Į PAREIGAS PARENGTOJO REZERVO KARINIAME VIENETE, ATLEIDIMO IŠ JO IR IŠMOKŲ UŽ TARNYBOS REZERVE DIENAS MOKĖJIMO TVARKOS APRAŠAS<text:s/></text:span></text:p>
      <text:p text:style-name="P56"/>
      <text:p text:style-name="P57">Pakeistas priedo pavadinimas:</text:p>
      <text:p text:style-name="P58"><text:span text:style-name="T59">Nr.<text:s/></text:span><text:a xlink:href="https://www.e-tar.lt/portal/legalAct.html?documentId=TAR.B1B885FE1C5E" office:target-frame-name="_top" xlink:show="replace"><text:span text:style-name="T60">V-442</text:span></text:a><text:span text:style-name="T61">, 2013-05-21, Žin., 2013, Nr. 56-2818 (2013-05-30), i. k. 1132060ISAK000V-442</text:span></text:p>
      <text:p text:style-name="Normal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Karo prievolininkų skyrimo į pareigas parengtojo rezervo kariniame vienete, atleidimo iš jo ir išmokų už tarnybos<text:s/></text:span><text:span text:style-name="T70">rezerve dienas mokėjimo tvarkos aprašas (toliau – Tvarkos aprašas) reglamentuoja karo prievolininkų skyrimo į pareigas parengtojo rezervo kariniame vienete, kvietimo į pratybas, mokymus ir vykdyti tarnybos užduočių, išmokų už tarnybos rezerve dienas mokėji</text:span><text:span text:style-name="T71">mo parengtojo rezervo kariams, pašauktiems į pratybas, mokymus ar vykdyti tarnybos užduočių, ir atleidimo iš jo sąlygas ir procedūras.</text:span><text:s/></text:p>
      <text:p text:style-name="P72">Punkto pakeitimai:</text:p>
      <text:p text:style-name="P73"><text:span text:style-name="T74">Nr.<text:s/></text:span><text:a xlink:href="https://www.e-tar.lt/portal/legalAct.html?documentId=TAR.B1B885FE1C5E" office:target-frame-name="_top" xlink:show="replace"><text:span text:style-name="T75">V-442</text:span></text:a><text:span text:style-name="T76">, 2013-05-</text:span><text:span text:style-name="T77">21, Žin., 2013, Nr. 56-2818 (2013-05-30), i. k. 1132060ISAK000V-442</text:span></text:p>
      <text:p text:style-name="Normal"/>
      <text:p text:style-name="P78"><text:span text:style-name="T79">2</text:span><text:span text:style-name="T80">. Karo prievolininkų skyrimo į pareigas parengtojo rezervo kariniame vienete ir atleidimo iš jo, kvietimo į pratybas, mokymus ir vykdyti tarnybos užduočių procedūras organizuoja ir v</text:span><text:span text:style-name="T81">ykdo Lietuvos kariuomenės Krašto apsaugos savanorių pajėgos (toliau – administruojanti institucija).</text:span></text:p>
      <text:p text:style-name="P82"><text:span text:style-name="T83">3</text:span><text:span text:style-name="T84">. Visos Tvarkos apraše vartojamos sąvokos suprantamos taip, kaip jos apibrėžtos Lietuvos Respublikos krašto apsaugos sistemos organizavimo ir karo tar</text:span><text:span text:style-name="T85">nybos įstatyme (Žin., 1998, Nr.<text:s/></text:span><text:a xlink:href="https://www.e-tar.lt/portal/lt/legalAct/TAR.15C705E93776" office:target-frame-name="_blank" xlink:show="new"><text:span text:style-name="T86">49-1325</text:span></text:a><text:span text:style-name="T87">), Lietuvos Respublikos karo prievolės įstatyme (Žin., 1996, Nr.<text:s/></text:span><text:a xlink:href="https://www.e-tar.lt/portal/lt/legalAct/TAR.E9CE9C91C255" office:target-frame-name="_blank" xlink:show="new"><text:span text:style-name="T88">106-2427</text:span></text:a><text:span text:style-name="T89">; 2011, Nr. 86-4150) ir kituose karo tarnybą reglamentuojančiuose teisės aktuose.</text:span></text:p>
      <text:p text:style-name="P90"><text:span text:style-name="T91">4</text:span><text:span text:style-name="T92">. Karo prievolininkai į pareigas parengtojo rezervo kariniuose vienetuose skiriami pagal krašto apsaugos ministro patvirtintą pareigybių sąrašą</text:span><text:span text:style-name="T93">.</text:span></text:p>
      <text:p text:style-name="P94"/>
      <text:p text:style-name="P95"><text:span text:style-name="T96">II</text:span><text:span text:style-name="T97">.<text:s/></text:span><text:span text:style-name="T98">KARO PRIEVOLININKŲ ATRANKA IR SKYRIMAS Į PAREIGAS PARENGTOJO REZERVO KARINIAME VIENETE</text:span></text:p>
      <text:p text:style-name="P99"/>
      <text:p text:style-name="P100"><text:span text:style-name="T101">5</text:span><text:span text:style-name="T102">. Į pareigas parengtojo rezervo kariniuose vienetuose gali būti atrinkti ir priimti karo prievolininkai, atitinkantys šiuos reikalavimus:</text:span></text:p>
      <text:p text:style-name="P103"><text:span text:style-name="T104">5.1</text:span><text:span text:style-name="T105">.<text:s/></text:span><text:span text:style-name="T106">atitinkantys Lietuvos Respublikos karo prievolės įstatymo 21 straipsnio 2 dalies 2 punkte nustatytus amžiaus reikalavimus;</text:span></text:p>
      <text:p text:style-name="P107"><text:span text:style-name="T108">5.2</text:span><text:span text:style-name="T109">. įgiję pagrindinį karinį parengtumą;</text:span></text:p>
      <text:p text:style-name="P110"><text:span text:style-name="T111">5.3</text:span><text:span text:style-name="T112">. turintys atitinkamoms pareigoms eiti reikiamą karinį laipsnį;</text:span></text:p>
      <text:p text:style-name="P113"><text:span text:style-name="T114">5.4</text:span><text:span text:style-name="T115">. turintys</text:span><text:span text:style-name="T116"><text:s/>atitinkamoms pareigoms eiti reikiamą karinę ir (arba) civilinę specialybę.</text:span></text:p>
      <text:p text:style-name="P117"><text:span text:style-name="T118">6</text:span><text:span text:style-name="T119">. Administruojanti institucija, naudodamasi karo prievolininkų duomenimis, atrenka kandidatus, atitinkančius šio Tvarkos aprašo 5 punkto reikalavimus, į laisvas pareigas par</text:span><text:span text:style-name="T120">engtojo rezervo kariniuose vienetuose. Pirmenybė teikiama karo prievolininkams, raštu pareiškusiems norą tarnybą rezerve atlikti parengtojo rezervo kariniame vienete. Kai atrinktų kandidatų yra daugiau nei laisvų pareigų, į kurias vykdoma atranka, administ</text:span><text:span text:style-name="T121">ruojanti institucija, naudodamasi kompiuterių programa, atsitiktine tvarka karo prievolininkus įrašo į eilę.</text:span></text:p>
      <text:p text:style-name="P122"><text:span text:style-name="T123">7</text:span><text:span text:style-name="T124">. Administruojanti institucija atrinktiems karo prievolininkams į parengtojo rezervo karinius vienetus išsiunčia administruojančios institucij</text:span><text:span text:style-name="T125">os nustatytos formos kvietimus atvykti į administruojančią instituciją.</text:span></text:p>
      <text:p text:style-name="P126"><text:span text:style-name="T127">8</text:span><text:span text:style-name="T128">. Jei karo prievolininkas nepateikia administruojančiai institucijai dokumentų, patvirtinančių Lietuvos Respublikos karo prievolės įstatymo 25 straipsnyje nurodytas aplinkybes, dė</text:span><text:span text:style-name="T129">l kurių karo prievolininkas negali būti paskirtas į parengtojo rezervo karinius vienetus, jam išduodamas siuntimas vykti į Karinę medicinos ekspertizės komisiją.</text:span></text:p>
      <text:p text:style-name="P130"><text:span text:style-name="T131">9</text:span><text:span text:style-name="T132">. Pagal sveikatos būklę tarnybai tinkantys karo prievolininkai skiriami į pareigas pareng</text:span><text:span text:style-name="T133">tojo rezervo kariniame vienete.</text:span></text:p>
      <text:p text:style-name="P134"><text:span text:style-name="T135">10</text:span><text:span text:style-name="T136">. Administruojanti institucija rengia karo prievolininko skyrimo į pareigas parengtojo rezervo kariniame vienete įsakymo projektą. Įsakymą pasirašo kariuomenės vadas arba jo įgaliotas asmuo. Administruojanti institucij</text:span><text:span text:style-name="T137">a supažindina karo prievolininką su skyrimo į pareigas parengtojo rezervo kariniame vienete įsakymu pasirašytinai ir įteikia jam užpildytą Paskyrimo į parengtojo rezervo karinį vienetą lapelį (1 priedas).</text:span><text:s/></text:p>
      <text:p text:style-name="P138">Punkto pakeitimai:</text:p>
      <text:p text:style-name="P139"><text:span text:style-name="T140">Nr.<text:s/></text:span><text:a xlink:href="https://www.e-tar.lt/portal/legalAct.html?documentId=TAR.B1B885FE1C5E" office:target-frame-name="_top" xlink:show="replace"><text:span text:style-name="T141">V-442</text:span></text:a><text:span text:style-name="T142">, 2013-05-21, Žin., 2013, Nr. 56-2818 (2013-05-30), i. k. 1132060ISAK000V-442</text:span></text:p>
      <text:p text:style-name="Normal"/>
      <text:p text:style-name="P143"><text:span text:style-name="T144">11</text:span><text:span text:style-name="T145">. Esant tarnybiniam būtinumui, pasikeitus kario sveikatos būklei arba jo paties prašymu parengtojo rezervo kary</text:span><text:span text:style-name="T146">s gali būti skiriamas į kitas pareigas. Informacija apie karo prievolininko arba parengtojo rezervo kario skyrimą į pareigas parengtojo rezervo kariniame vienete įrašoma į duomenų bazę bei karinį liudijimą.</text:span></text:p>
      <text:p text:style-name="P147"/>
      <text:p text:style-name="P148"><text:span text:style-name="T149">III</text:span><text:span text:style-name="T150">.<text:s/></text:span><text:span text:style-name="T151">PARENGTOJO REZERVO KARIŲ KVIETIMAS Į PRATYBAS, MOKYMUS IR VYKDYTI TARNYBOS UŽDUOČIŲ IR IŠMOKŲ UŽ TARNYBOS REZERVE DIENAS MOKĖJIMAS<text:s/></text:span></text:p>
      <text:p text:style-name="P152"/>
      <text:p text:style-name="P153">Pakeistas skyriaus pavadinimas:</text:p>
      <text:p text:style-name="P154"><text:span text:style-name="T155">Nr.<text:s/></text:span><text:a xlink:href="https://www.e-tar.lt/portal/legalAct.html?documentId=TAR.B1B885FE1C5E" office:target-frame-name="_top" xlink:show="replace"><text:span text:style-name="T156">V-4</text:span><text:span text:style-name="T157">42</text:span></text:a><text:span text:style-name="T158">, 2013-05-21, Žin., 2013, Nr. 56-2818 (2013-05-30), i. k. 1132060ISAK000V-442</text:span></text:p>
      <text:p text:style-name="Normal"/>
      <text:p text:style-name="P159"><text:span text:style-name="T160">12</text:span><text:span text:style-name="T161">. Parengtojo rezervo kariai į pratybas ir mokymus kviečiami pagal kariuomenės vado įsakymu patvirtintą planą, arba kai teisės aktų nustatyta tvarka priimamas sprendimas pa</text:span><text:span text:style-name="T162">sitelkti Lietuvos kariuomenę teikti pagalbą kitoms valstybės ir savivaldybės institucijoms.</text:span></text:p>
      <text:p text:style-name="P163"><text:span text:style-name="T164">13</text:span><text:span text:style-name="T165">. Parengtojo rezervo kariams, kviečiamiems į mokymus, pratybas bei atlikti tarnybos užduočių, administruojanti institucija išsiunčia administruojančios instit</text:span><text:span text:style-name="T166">ucijos nustatytos formos kvietimus.</text:span></text:p>
      <text:p text:style-name="P167"><text:span text:style-name="T168">14</text:span><text:span text:style-name="T169">. Parengtojo rezervo kariai, atvykdami į mokymus, pratybas, su savimi privalo turėti pasą ar tapatybės kortelę, karinį liudijimą, paskyrimo lapelį, pagrindinėje darbovietėje gaunamo vidutinio darbo užmokesčio pažym</text:span><text:span text:style-name="T170">ą, valstybinio socialinio draudimo pažymėjimą, vairuotojo pažymėjimą, kelionės bilietus ir kitus kvietime nurodytus dokumentus.</text:span></text:p>
      <text:p text:style-name="P171"><text:span text:style-name="T172">15</text:span><text:span text:style-name="T173">. Maitinimosi išlaidų piniginei kompensacijai, kelionės išlaidoms ir parengtojo rezervo karių atlyginimui apskaičiuoti pil</text:span><text:span text:style-name="T174">doma Parengtojo rezervo kario išmokų už tarnybos rezerve dienas apskaičiavimo anketa (toliau – Anketa) (2 priedas)</text:span><text:s/></text:p>
      <text:p text:style-name="P175">Papildyta punktu:</text:p>
      <text:p text:style-name="P176"><text:span text:style-name="T177">Nr.<text:s/></text:span><text:a xlink:href="https://www.e-tar.lt/portal/legalAct.html?documentId=TAR.B1B885FE1C5E" office:target-frame-name="_top" xlink:show="replace"><text:span text:style-name="T178">V-442</text:span></text:a><text:span text:style-name="T179">, 2013-05-21, Žin., 2013, Nr.<text:s/></text:span><text:span text:style-name="T180">56-2818 (2013-05-30), i. k. 1132060ISAK000V-442</text:span></text:p>
      <text:p text:style-name="Normal"/>
      <text:p text:style-name="P181"><text:span text:style-name="T182">16</text:span><text:span text:style-name="T183">. Administruojanti institucija užpildo Anketos I dalį ir Anketą perduoda kariniam vienetui, organizuojančiam parengtojo rezervo kario mokymus, pratybas ar tarnybos užduočių vykdymą, šis vienetas užpild</text:span><text:span text:style-name="T184">o Anketos II dalį. Karinis vienetas, organizuojantis parengtojo rezervo kario mokymus, pratybas ar tarnybos užduočių vykdymą, Anketą, krašto apsaugos ministro įsakymu patvirtintos formos parengtojo rezervo kario tarnybos laiko apskaitos žiniaraštį, parengt</text:span><text:span text:style-name="T185">ojo rezervo kario vidutinio darbo užmokesčio pažymą ir kelionės bilietus (jei pateikti) kas 30 kalendorinių dienų, bet ne vėliau kaip per 3 darbo dienas nuo pratybų, mokymų ar tarnybos užduočių įvykdymo pabaigos, pateikia jo buhalterinę apskaitą tvarkančia</text:span><text:span text:style-name="T186">m padaliniui, kuris parengtojo rezervo kariui priklausančias išmokas perveda į jo asmeninę sąskaitą arba išsiunčia pašto perlaida ne vėliau kaip per 15 darbo dienų nuo šiame punkte nurodytų dokumentų gavimo dienos.</text:span><text:s/></text:p>
      <text:p text:style-name="P187">Papildyta punktu:</text:p>
      <text:p text:style-name="P188"><text:span text:style-name="T189">Nr.<text:s/></text:span><text:a xlink:href="https://www.e-tar.lt/portal/legalAct.html?documentId=TAR.B1B885FE1C5E" office:target-frame-name="_top" xlink:show="replace"><text:span text:style-name="T190">V-442</text:span></text:a><text:span text:style-name="T191">, 2013-05-21, Žin., 2013, Nr. 56-2818 (2013-05-30), i. k. 1132060ISAK000V-442</text:span></text:p>
      <text:p text:style-name="Normal"/>
      <text:p text:style-name="P192"><text:span text:style-name="T193">17</text:span><text:span text:style-name="T194">. Administruojanti institucija apie parengtojo rezervo kario dalyvavimą mokymuose, pratybose bei<text:s/></text:span><text:span text:style-name="T195">vykdant tarnybos užduotis įrašo į duomenų bazę bei karinį liudijimą.</text:span></text:p>
      <text:p text:style-name="P196"/>
      <text:p text:style-name="P197">Punkto numeracijos pakeitimas:</text:p>
      <text:p text:style-name="P198"><text:span text:style-name="T199">Nr.<text:s/></text:span><text:a xlink:href="https://www.e-tar.lt/portal/legalAct.html?documentId=TAR.B1B885FE1C5E" office:target-frame-name="_top" xlink:show="replace"><text:span text:style-name="T200">V-442</text:span></text:a><text:span text:style-name="T201">, 2013-05-21, Žin., 2013, Nr. 56-2818 (2013-05-30), i. k. 113206</text:span><text:span text:style-name="T202">0ISAK000V-442</text:span></text:p>
      <text:p text:style-name="Normal"/>
      <text:p text:style-name="P203"><text:span text:style-name="T204">IV</text:span><text:span text:style-name="T205">.<text:s/></text:span><text:span text:style-name="T206">PARENGTOJO REZERVO KARIŲ ATLEIDIMAS IŠ PAREIGŲ PARENGTOJO REZERVO KARINIAME VIENETE</text:span></text:p>
      <text:p text:style-name="P207"/>
      <text:p text:style-name="P208"><text:span text:style-name="T209">18</text:span><text:span text:style-name="T210">. Iš pareigų parengtojo rezervo kariniame vienete parengtojo rezervo kariai atleidžiami sukakus 55 metams, atsargos karininkai, generolai (a</text:span><text:span text:style-name="T211">dmirolai), atsargos kariai, turintys gydytojo ar gydytojo padėjėjo specialybę, – sukakus 60 metų, atsiradus Lietuvos Respublikos karo prievolės įstatymo 24 straipsnyje nustatytoms aplinkybėms arba pasikeitus kario sveikatos būklei.</text:span></text:p>
      <text:p text:style-name="P212">Punkto numeracijos pakeitimas:</text:p>
      <text:p text:style-name="P213"><text:span text:style-name="T214">Nr.<text:s/></text:span><text:a xlink:href="https://www.e-tar.lt/portal/legalAct.html?documentId=TAR.B1B885FE1C5E" office:target-frame-name="_top" xlink:show="replace"><text:span text:style-name="T215">V-442</text:span></text:a><text:span text:style-name="T216">, 2013-05-21, Žin., 2013, Nr. 56-2818 (2013-05-30), i. k. 1132060ISAK000V-442</text:span></text:p>
      <text:p text:style-name="Normal"/>
      <text:p text:style-name="P217"><text:span text:style-name="T218">19</text:span><text:span text:style-name="T219">. Administruojanti institucija, likus ne mažiau kaip 30 darbo dienų iki p</text:span><text:span text:style-name="T220">arengtojo rezervo kariams sukanka 55 metai, atsargos karininkams, generolams (admirolams), atsargos kariams, turintiems gydytojo ar gydytojo padėjėjo specialybę, – sukanka 60 metų, arba nedelsdama, kai atsiranda Lietuvos Respublikos karo prievolės įstatymo</text:span><text:span text:style-name="T221"><text:s/>24 straipsnyje nustatytos aplinkybės, parengia atleidimo iš pareigų parengtojo rezervo kariniame vienete įsakymo projektą, kurį pasirašo kariuomenės vadas arba jo įgaliotas asmuo. Administruojanti institucija supažindina parengtojo rezervo karį su atleidi</text:span><text:span text:style-name="T222">mo iš pareigų parengtojo rezervo kariniame vienete įsakymu pasirašytinai per 5 darbo dienas nuo įsakymo išleidimo dienos, visą reikiamą informaciją įrašo kariniame liudijime. Nesant galimybės supažindinti karo prievolininką su įsakymu pasirašytinai, įsakym</text:span><text:span text:style-name="T223">o kopija jam išsiunčiama registruotu laišku.</text:span></text:p>
      <text:p text:style-name="P224">Punkto numeracijos pakeitimas:</text:p>
      <text:p text:style-name="P225"><text:span text:style-name="T226">Nr.<text:s/></text:span><text:a xlink:href="https://www.e-tar.lt/portal/legalAct.html?documentId=TAR.B1B885FE1C5E" office:target-frame-name="_top" xlink:show="replace"><text:span text:style-name="T227">V-442</text:span></text:a><text:span text:style-name="T228">, 2013-05-21, Žin., 2013, Nr. 56-2818 (2013-05-30), i. k. 1132060ISAK000V-442</text:span></text:p>
      <text:p text:style-name="Normal"/>
      <text:p text:style-name="P229"><text:span text:style-name="T230">20</text:span><text:span text:style-name="T231">. In</text:span><text:span text:style-name="T232">formacija apie parengtojo rezervo kario atleidimą iš pareigų parengtojo rezervo kariniame vienete įrašoma į duomenų bazę bei karinį liudijimą.</text:span></text:p>
      <text:p text:style-name="P233"/>
      <text:p text:style-name="P234">Punkto numeracijos pakeitimas:</text:p>
      <text:p text:style-name="P235"><text:span text:style-name="T236">Nr.<text:s/></text:span><text:a xlink:href="https://www.e-tar.lt/portal/legalAct.html?documentId=TAR.B1B885FE1C5E" office:target-frame-name="_top" xlink:show="replace"><text:span text:style-name="T237">V-442</text:span></text:a><text:span text:style-name="T238">, 2013-05-21, Žin., 2013, Nr. 56-2818 (2013-05-30), i. k. 1132060ISAK000V-442</text:span></text:p>
      <text:p text:style-name="Normal"/>
      <text:p text:style-name="P239"><text:span text:style-name="T240">V</text:span><text:span text:style-name="T241">.<text:s/></text:span><text:span text:style-name="T242">BAIGIAMOSIOS NUOSTATOS</text:span></text:p>
      <text:p text:style-name="P243"/>
      <text:p text:style-name="P244"><text:span text:style-name="T245">21</text:span><text:span text:style-name="T246">. Karo prievolininkai, neatvykę į administruojančios<text:s/></text:span><text:span text:style-name="T247">institucijos kvietime nurodytą vietą nurodytu laiku, atsako Lietuvos Respublikos įstatymų nustatyta tvarka.</text:span></text:p>
      <text:p text:style-name="P248"/>
      <text:p text:style-name="P249">Punkto numeracijos pakeitimas:</text:p>
      <text:p text:style-name="P250"><text:span text:style-name="T251">Nr.<text:s/></text:span><text:a xlink:href="https://www.e-tar.lt/portal/legalAct.html?documentId=TAR.B1B885FE1C5E" office:target-frame-name="_top" xlink:show="replace"><text:span text:style-name="T252">V-442</text:span></text:a><text:span text:style-name="T253">, 2013-05-21, Žin., 2013,</text:span><text:span text:style-name="T254"><text:s/>Nr. 56-2818 (2013-05-30), i. k. 1132060ISAK000V-442</text:span></text:p>
      <text:p text:style-name="Normal"/>
      <text:p text:style-name="P255"><text:span text:style-name="T256">_________________</text:span></text:p>
      <text:p text:style-name="P257">Karo prievolininkų skyrimo į pareigas parengtojo rezervo kariniame vienete, atleidimo iš jo ir išmokų už tarnybos rezerve dienas mokėjimo tvarkos aprašo priedas Nr. 1</text:p>
      <text:p text:style-name="P258"/>
      <text:p text:style-name="P259">(Paskyrimo į parengtojo rezervo karinį vienetą lapelio forma)</text:p>
      <text:p text:style-name="P260"/>
      <text:h text:style-name="P261" text:outline-level="3">paskyrimo į parengtojo rezervo karinį vienetą lapeliS</text:h>
      <text:p text:style-name="P262"/>
      <text:p text:style-name="P263">1 pusė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______________________________________</text:p>
            <text:p text:style-name="P271">(Išduodančios institucijos pavadinimas)</text:p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PASKYRIMO Į PARENGTOJO REZERVO KARINĮ</text:span><text:span text:style-name="T278"><text:s/>VIENETĄ LAPELIS</text:span></text:p>
            <text:p text:style-name="P279">(pateikiamas atvykus į šaukimo lapelyje nurodytą vietą)</text:p>
            <text:p text:style-name="P280"/>
            <text:p text:style-name="P281">_______________</text:p>
            <text:p text:style-name="P282">(Paskyrimo data)</text:p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_________________</text:p>
            <text:p text:style-name="P287">(Laipsnis, vardas, pavardė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_________________</text:p>
            <text:p text:style-name="P292">(Adresas, telefonas)</text:p>
          </table:table-cell>
        </table:table-row>
        <table:table-row table:style-name="TableRow293">
          <table:table-cell table:style-name="TableCell294" table:number-columns-spanned="3">
            <text:p text:style-name="P295">Jeigu turite kokių klausimų, prašome kreiptis:</text:p>
            <text:p text:style-name="P296">___________________________________</text:p>
            <text:p text:style-name="P297">(Nurodyti adresą ir telefoną pasiteirauti)</text:p>
            <text:p text:style-name="P298"/>
            <text:h text:style-name="P299" text:outline-level="2">Jūs esate paskirtas į:</text:h>
            <text:p text:style-name="P300">_________________________________________________</text:p>
            <text:p text:style-name="P301">(Karinio vieneto pavadinimas ir pareigybė)</text:p>
            <text:p text:style-name="P302"/>
          </table:table-cell>
          <table:covered-table-cell/>
          <table:covered-table-cell/>
        </table:table-row>
      </table:table>
      <text:p text:style-name="P303"/>
      <text:p text:style-name="P304">2 pusė</text:p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1. Vadovaujantis Lietuvos Respublikos karo<text:s/>prievolės įstatymu, Jūs skiriamas atlikti tarnybą parengtojo rezervo kariniame vienete (pareigos nurodytos kitoje lapelio pusėje).</text:p>
            <text:p text:style-name="P311">2. Keičiantis Jūsų nuolatinei gyvenamajai vietai ar sveikatos būklei, privalote būtinai atvykti į administruojančią instituciją.</text:p>
            <text:p text:style-name="P312">3. Kviečiant į pratybas, mokymus ir vykdyti tarnybos užduočių Jums bus išsiųstas kvietimas, kuriame bus nurodyti atvykimo į tarnybą laikas ir vieta.</text:p>
            <text:p text:style-name="P313">4. Jeigu paskelbus mobilizaciją Jūs dar nebūsite gavęs kvietimo arba informuotas apie atvykimą į tarnybą kitu būdu (telefonu, per pasiuntinį, radiją, televiziją), prašome kreiptis į artimiausią administruojančią instituciją.</text:p>
            <text:p text:style-name="P314">5. Atvykdami į tarnybą, su savimi privalote turėti:</text:p>
            <text:p text:style-name="P315">5.1. karinį liudijimą;</text:p>
            <text:p text:style-name="P316">5.2. šį paskyrimo lapelį ir kvietimą (jei gavote);</text:p>
            <text:p text:style-name="P317">5.3. vairuotojo pažymėjimą (jei turite);</text:p>
            <text:p text:style-name="P318">5.4. kuprinę su asmeniniais daiktais (šaukštą, puodelį, rankšluostį ir asmeninius higienos reikmenis);</text:p>
            <text:p text:style-name="P319">5.5. maisto produktų vienai parai.</text:p>
            <text:p text:style-name="P320">6. Primename, kad parengtojo rezervo kariai, gavę kvietimus ir neatvykę į pratybas,<text:s/>mokymus ir vykdyti tarnybos užduočių, atsako Lietuvos Respublikos galiojančių teisės aktų nustatyta tvarka.</text:p>
            <text:p text:style-name="P321"/>
          </table:table-cell>
        </table:table-row>
      </table:table>
      <text:p text:style-name="P322"/>
      <text:p text:style-name="P323">_________________</text:p>
      <text:p text:style-name="P324"/>
      <text:p text:style-name="P325">Priedo pakeitimai:</text:p>
      <text:p text:style-name="P326"><text:span text:style-name="T327">Nr.<text:s/></text:span><text:a xlink:href="https://www.e-tar.lt/portal/legalAct.html?documentId=TAR.B1B885FE1C5E" office:target-frame-name="_top" xlink:show="replace"><text:span text:style-name="T328">V-442</text:span></text:a><text:span text:style-name="T329">, 2013-05-21,<text:s/></text:span><text:span text:style-name="T330">Žin., 2013, Nr. 56-2818 (2013-05-30), i. k. 1132060ISAK000V-442</text:span></text:p>
      <text:p text:style-name="Normal"/>
      <text:p text:style-name="P331">__________________________<text:tab/>Karo prievolininkų skyrimo į pareigas parengtojo rezervo</text:p>
      <text:p text:style-name="P334"><text:span text:style-name="T335">(Krašto apsaugos sistemos institucijos padalinys)</text:span><text:span text:style-name="T336"><text:tab/>kariniame vienete, atleidimo iš jo<text:s/></text:span><text:span text:style-name="T337">ir išmokų už tarnybos</text:span></text:p>
      <text:p text:style-name="P338"><text:s/>`<text:tab/>rezerve dienas mokėjimo tvarkos aprašo priedas Nr. 2</text:p>
      <text:p text:style-name="P339"/>
      <text:p text:style-name="P340"/>
      <text:p text:style-name="P341"/>
      <text:p text:style-name="P342">PARENGTOJO REZERVO KARIO IŠMOKŲ UŽ TARNYBOS REZERVE DIENAS APSKAIČIAVIMO ANKETA</text:p>
      <text:p text:style-name="P343"/>
      <text:p text:style-name="P344"><text:span text:style-name="T345">PARENGTOJO REZERVO KARIO ANKETINIAI DUOMENYS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>Vardas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Pavardė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Asmens kodas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Asmens<text:s/>tapatybę patvirtinančio dokumento pavadinimas, numeri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Valstybinio socialinio draudimo pažymėjimo numeris, išdavimo data: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Deklaruota gyvenamoji vieta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Telefono Nr.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Banko pavadinimas, kodas, sąskaitos banke Nr.</text:p>
          </table:table-cell>
          <table:table-cell table:style-name="TableCell405">
            <text:p text:style-name="P406"/>
          </table:table-cell>
        </table:table-row>
      </table:table>
      <text:p text:style-name="P407">Duomenis įveda karo prievolę<text:s/>administruojančios institucijos specialistas, tačiau parengtojo rezervo karys privalo juos patikrinti ir patvirtinti parašu.</text:p>
      <text:p text:style-name="P408"/>
      <text:p text:style-name="P409"><text:span text:style-name="T410">Prašau man priklausančias išmokas (reikalingą punktą pažymėti ženklu X)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4">
            <text:p text:style-name="P427">pervesti į mano sąskaitą banke.</text:p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5">
            <text:p text:style-name="P438">atsiųsti pašto<text:s/>perlaida į ____________________pašto skyrių______________________________________.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(pašto skyriaus adresas, indeksas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<text:span text:style-name="T460">Sutinku</text:span><text:span text:style-name="T461">, kad mano asmens duomenys būtų tvarkomi, vadovaujantis teisės aktais, reglamentuojančiais asmens duomenų tvarkymą.</text:span></text:p>
      <text:p text:style-name="P462"><text:span text:style-name="T463">Patvirtinu</text:span><text:span text:style-name="T464">, kad mano pateikti anketiniai duomenys yra teisingi.</text:span></text:p>
      <text:p text:style-name="P465">________________________________________________________________</text:p>
      <text:p text:style-name="P466"><text:span text:style-name="T467">(Parengtojo rezervo kario vardas, pavardė, parašas, data)</text:span></text:p>
      <text:p text:style-name="P468"/>
      <text:p text:style-name="P469"><text:span text:style-name="T470">Vidutinio darbo užmokesčio pažymą išdavusios įstaigos / institucijos</text:span><text:span text:style-name="T471"><text:s/>pavadinimas, pažymos išdavimo data, numeris:</text:span><text:span text:style-name="T472"><text:tab/></text:span></text:p>
      <text:p text:style-name="P473">_<text:tab/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2.</text:p>
          </table:table-cell>
          <table:table-cell table:style-name="TableCell492" table:number-rows-spanned="2">
            <text:p text:style-name="P493">Eil. Nr.</text:p>
          </table:table-cell>
          <table:table-cell table:style-name="TableCell494" table:number-rows-spanned="2">
            <text:p text:style-name="P495">Šaukimo rūšis</text:p>
          </table:table-cell>
          <table:table-cell table:style-name="TableCell496" table:number-rows-spanned="2">
            <text:p text:style-name="P497">Atvykimo data</text:p>
          </table:table-cell>
          <table:table-cell table:style-name="TableCell498" table:number-rows-spanned="2">
            <text:p text:style-name="P499">Išvykimo data</text:p>
          </table:table-cell>
          <table:table-cell table:style-name="TableCell500" table:number-rows-spanned="2">
            <text:p text:style-name="P501">Apmokamų dienų skaičius</text:p>
          </table:table-cell>
          <table:table-cell table:style-name="TableCell502" table:number-rows-spanned="2">
            <text:p text:style-name="P503">Vidutinis 1 d. darbo užmokestis, gaunamas pagrindinėje darbovietėje (Lt)</text:p>
          </table:table-cell>
          <table:table-cell table:style-name="TableCell504" table:number-rows-spanned="2">
            <text:p text:style-name="P505">1 d. tarnybinis atlyginimas už tarnybos dieną (Lt)</text:p>
          </table:table-cell>
          <table:table-cell table:style-name="TableCell506" table:number-columns-spanned="5">
            <text:p text:style-name="P507">Atvykimo ir grįžimo kelionės išlaidų kompensacija</text:p>
          </table:table-cell>
          <table:covered-table-cell/>
          <table:covered-table-cell/>
          <table:covered-table-cell/>
          <table:covered-table-cell/>
          <table:table-cell table:style-name="TableCell508" table:number-rows-spanned="2">
            <text:p text:style-name="P509">Maitinimosi išlaidų piniginė kompensacija</text:p>
          </table:table-cell>
        </table:table-row>
        <table:table-row table:style-name="TableRow510"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Atvykimo bilieto kaina (Lt)</text:p>
          </table:table-cell>
          <table:table-cell table:style-name="TableCell522">
            <text:p text:style-name="P523">Atvykimo atstumas (km)</text:p>
          </table:table-cell>
          <table:table-cell table:style-name="TableCell524">
            <text:p text:style-name="P525">1km tarifas <text:s/>(Lt)</text:p>
          </table:table-cell>
          <table:table-cell table:style-name="TableCell526">
            <text:p text:style-name="P527">Atvykimo kelionės išlaidos (Lt)</text:p>
          </table:table-cell>
          <table:table-cell table:style-name="TableCell528">
            <text:p text:style-name="P529">Visų kelionės išlaidų kompensacija (Lt)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>6</text:p>
          </table:table-cell>
          <table:table-cell table:style-name="TableCell546">
            <text:p text:style-name="P547">7</text:p>
          </table:table-cell>
          <table:table-cell table:style-name="TableCell548">
            <text:p text:style-name="P549">8</text:p>
          </table:table-cell>
          <table:table-cell table:style-name="TableCell550">
            <text:p text:style-name="P551">9</text:p>
          </table:table-cell>
          <table:table-cell table:style-name="TableCell552">
            <text:p text:style-name="P553">10</text:p>
          </table:table-cell>
          <table:table-cell table:style-name="TableCell554">
            <text:p text:style-name="P555">11=9*10 arba 8</text:p>
          </table:table-cell>
          <table:table-cell table:style-name="TableCell556">
            <text:p text:style-name="P557">12=11*2</text:p>
          </table:table-cell>
          <table:table-cell table:style-name="TableCell558">
            <text:p text:style-name="P559">13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Pratybos, mokymai, tarnybos užduočių vykdymas*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IŠ VISO: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>* Pildo karinio vieneto atsakingas specialistas (vadovaudamasis tarnybos laiko apskaitos žiniaraščiais).</text:p>
      <text:p text:style-name="P619">Parengtojo rezervo kariui<text:s/>pateikus važiavimo keleiviniu transportu bilietus, pildoma 8 skiltis, jei bilietai nepateikiami, pildomos 9 ir 10 skiltys.</text:p>
      <text:p text:style-name="P620"/>
      <text:p text:style-name="P621">_______________________________________________________</text:p>
      <text:p text:style-name="P622">(karinio vieneto atsakingo asmens laipsnis, vardas, pavardė, parašas )</text:p>
      <text:p text:style-name="P623"/>
      <text:p text:style-name="P624">________________________________________________</text:p>
      <text:p text:style-name="P625">(vyr. specialisto biudžetui vardas, pavardė, parašas)</text:p>
      <text:p text:style-name="P626"/>
      <text:p text:style-name="P627"><text:span text:style-name="T628">_________________</text:span></text:p>
      <text:p text:style-name="P629">Papildyta priedu:</text:p>
      <text:p text:style-name="P630"><text:span text:style-name="T631">Nr.<text:s/></text:span><text:a xlink:href="https://www.e-tar.lt/portal/legalAct.html?documentId=TAR.B1B885FE1C5E" office:target-frame-name="_top" xlink:show="replace"><text:span text:style-name="T632">V-442</text:span></text:a><text:span text:style-name="T633">, 2013-05-21, Žin., 2013, Nr.</text:span><text:span text:style-name="T634"><text:s/>56-2818 (2013-05-30), i. k. 1132060ISAK000V-442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Lietuvos Respublikos krašto apsaugos ministerija, Įsakymas</text:span></text:p>
      <text:p text:style-name="P644"><text:span text:style-name="T645">Nr.<text:s/></text:span><text:a xlink:href="https://www.e-tar.lt/portal/legalAct.html?documentId=TAR.B1B885FE1C5E" office:target-frame-name="_top" xlink:show="replace"><text:span text:style-name="T646">V-442</text:span></text:a><text:span text:style-name="T647">, 2013-05-21, Žin., 2013, Nr. 56-2818<text:s/></text:span><text:span text:style-name="T648">(2013-05-30), i. k. 1132060ISAK000V-442</text:span></text:p>
      <text:p text:style-name="P649"><text:span text:style-name="T650">Dėl krašto apsaugos ministro 2012 m. gegužės 28 d. įsakymo Nr. V-558 "Dėl Karo prievolininkų skyrimo į pareigas parengtojo rezervo kariniame vienete ir atleidimo iš jo tvarkos aprašo patvirtinimo" pakeitimo</text:span></text:p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4in"/>
      </style:footer-style>
    </style:page-layout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332"/>
      </style:header>
      <style:footer>
        <text:p text:style-name="P3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4-01-18T07:46:00Z</meta:creation-date>
    <dc:date>2024-01-18T07:46:00Z</dc:date>
    <meta:template xlink:href="Normal.dotm" xlink:type="simple"/>
    <meta:editing-cycles>2</meta:editing-cycles>
    <meta:editing-duration>PT0S</meta:editing-duration>
    <meta:document-statistic meta:page-count="3" meta:paragraph-count="413" meta:word-count="2166" meta:character-count="16938" meta:row-count="690" meta:non-whitespace-character-count="15185"/>
  </office:meta>
</office:document-meta>
</file>