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37in">
        <style:tab-stops>
          <style:tab-stop style:type="left" style:position="0.2958in"/>
        </style:tab-stops>
      </style:paragraph-properties>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50%" fo:margin-left="0.3937in">
        <style:tab-stops>
          <style:tab-stop style:type="left" style:position="0.2958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fo:margin-left="0.3937in">
        <style:tab-stops>
          <style:tab-stop style:type="left" style:position="0.2958in"/>
        </style:tab-stops>
      </style:paragraph-properties>
    </style:style>
    <style:style style:name="P453" style:parent-style-name="Normal" style:master-page-name="MPF2" style:family="paragraph">
      <style:paragraph-properties fo:break-before="page" fo:margin-left="2.8548in">
        <style:tab-stops/>
      </style:paragraph-properties>
      <style:text-properties style:font-size-complex="12pt"/>
    </style:style>
    <style:style style:name="P459" style:parent-style-name="Normal" style:family="paragraph">
      <style:paragraph-properties fo:margin-left="2.8548in">
        <style:tab-stops/>
      </style:paragraph-properties>
      <style:text-properties style:font-size-complex="12pt"/>
    </style:style>
    <style:style style:name="P460" style:parent-style-name="Normal" style:family="paragraph">
      <style:paragraph-properties fo:margin-left="2.8548in">
        <style:tab-stops/>
      </style:paragraph-properties>
      <style:text-properties style:font-size-complex="12pt"/>
    </style:style>
    <style:style style:name="P461" style:parent-style-name="Normal" style:family="paragraph">
      <style:paragraph-properties fo:margin-left="2.8548in">
        <style:tab-stops/>
      </style:paragraph-properties>
      <style:text-properties style:font-size-complex="12pt"/>
    </style:style>
    <style:style style:name="P462" style:parent-style-name="Normal" style:family="paragraph">
      <style:paragraph-properties fo:margin-left="2.8548in">
        <style:tab-stops/>
      </style:paragraph-properties>
      <style:text-properties style:font-size-complex="12pt"/>
    </style:style>
    <style:style style:name="P463" style:parent-style-name="Normal" style:family="paragraph">
      <style:paragraph-properties fo:margin-left="2.8548in">
        <style:tab-stops/>
      </style:paragraph-properties>
      <style:text-properties style:font-size-complex="12pt"/>
    </style:style>
    <style:style style:name="P464" style:parent-style-name="Normal" style:family="paragraph">
      <style:paragraph-properties fo:margin-left="2.8548in">
        <style:tab-stops/>
      </style:paragraph-properties>
      <style:text-properties style:font-size-complex="12pt"/>
    </style:style>
    <style:style style:name="P465" style:parent-style-name="Normal" style:family="paragraph">
      <style:paragraph-properties fo:margin-left="2.8548in">
        <style:tab-stops/>
      </style:paragraph-properties>
      <style:text-properties fo:color="#000000" style:font-size-complex="12pt"/>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style="italic" style:font-style-asian="italic" fo:color="#000000" fo:font-size="8pt" style:font-size-asian="8pt" style:font-size-complex="8pt"/>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center"/>
    </style:style>
    <style:style style:name="TableColumn482" style:family="table-column">
      <style:table-column-properties style:column-width="2.2902in"/>
    </style:style>
    <style:style style:name="TableColumn483" style:family="table-column">
      <style:table-column-properties style:column-width="2.2562in"/>
    </style:style>
    <style:style style:name="TableColumn484" style:family="table-column">
      <style:table-column-properties style:column-width="2.2972in"/>
    </style:style>
    <style:style style:name="Table481" style:family="table">
      <style:table-properties style:width="6.8437in" fo:margin-left="0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2354in"/>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tyle="italic" style:font-style-asian="italic" fo:font-size="8pt" style:font-size-asian="8pt" style:font-size-complex="8pt"/>
    </style:style>
    <style:style style:name="T501" style:parent-style-name="DefaultParagraphFont" style:family="text">
      <style:text-properties fo:font-size="8pt" style:font-size-asian="8pt" style:font-size-complex="8p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style="italic" style:font-style-asian="italic" fo:font-size="8pt" style:font-size-asian="8pt" style:font-size-complex="8pt"/>
    </style:style>
    <style:style style:name="T507" style:parent-style-name="DefaultParagraphFont" style:family="text">
      <style:text-properties fo:font-size="8pt" style:font-size-asian="8pt" style:font-size-complex="8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weight="bold" style:font-weight-asian="bold" style:font-size-complex="12pt" fo:language="en" fo:country="U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fo:language="en" fo:country="US"/>
    </style:style>
    <style:style style:name="T515" style:parent-style-name="DefaultParagraphFont" style:family="text">
      <style:text-properties fo:font-weight="bold" style:font-weight-asian="bold" fo:language="en" fo:country="US"/>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tyle="italic" style:font-style-asian="italic"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3.2722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tyle="italic" style:font-style-asian="italic" fo:font-size="8pt" style:font-size-asian="8pt" style:font-size-complex="8pt"/>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align="justify"/>
      <style:text-properties fo:color="#000000" style:font-size-complex="12pt"/>
    </style:style>
    <style:style style:name="TableColumn535" style:family="table-column">
      <style:table-column-properties style:column-width="3.2486in"/>
    </style:style>
    <style:style style:name="TableColumn536" style:family="table-column">
      <style:table-column-properties style:column-width="3.3465in"/>
    </style:style>
    <style:style style:name="Table534" style:family="table">
      <style:table-properties style:width="6.5951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left="-0.1756in" fo:text-indent="0.0986in">
        <style:tab-stops/>
      </style:paragraph-properties>
      <style:text-properties fo:color="#000000"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margin-right="0.4125in"/>
      <style:text-properties fo:color="#000000" style:font-size-complex="12pt"/>
    </style:style>
    <style:style style:name="P542" style:parent-style-name="Normal" style:family="paragraph">
      <style:paragraph-properties fo:text-align="justify" fo:text-indent="4.5in"/>
      <style:text-properties fo:color="#0070C0" style:font-size-complex="12pt"/>
    </style:style>
    <style:style style:name="TableColumn544" style:family="table-column">
      <style:table-column-properties style:column-width="6.4972in"/>
    </style:style>
    <style:style style:name="TableColumn545" style:family="table-column">
      <style:table-column-properties style:column-width="0.2951in"/>
    </style:style>
    <style:style style:name="Table543" style:family="table">
      <style:table-properties style:width="6.7923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tyle="italic" style:font-style-asian="italic" fo:font-size="8pt" style:font-size-asian="8pt" style:font-size-complex="8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text-properties fo:font-size="8pt" style:font-size-asian="8pt" style:font-size-complex="8pt"/>
    </style:style>
    <style:style style:name="P561" style:parent-style-name="Normal" style:family="paragraph">
      <style:paragraph-properties fo:text-align="justify"/>
      <style:text-properties fo:font-size="8pt" style:font-size-asian="8pt" style:font-size-complex="8pt"/>
    </style:style>
    <style:style style:name="P562" style:parent-style-name="Normal" style:family="paragraph">
      <style:paragraph-properties fo:text-align="justify"/>
      <style:text-properties fo:font-size="8pt" style:font-size-asian="8pt" style:font-size-complex="8pt"/>
    </style:style>
    <style:style style:name="TableColumn564" style:family="table-column">
      <style:table-column-properties style:column-width="3.4104in"/>
    </style:style>
    <style:style style:name="TableColumn565" style:family="table-column">
      <style:table-column-properties style:column-width="3.4333in"/>
    </style:style>
    <style:style style:name="Table563" style:family="table">
      <style:table-properties style:width="6.8437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1.55in"/>
      <style:text-properties style:font-size-complex="12p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justify" fo:text-indent="0.1055in"/>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tyle="italic" style:font-style-asian="italic" fo:font-size="8pt" style:font-size-asian="8pt" style:font-size-complex="8pt"/>
    </style:style>
    <style:style style:name="T578" style:parent-style-name="DefaultParagraphFont" style:family="text">
      <style:text-properties fo:font-size="8pt" style:font-size-asian="8pt" style:font-size-complex="8pt"/>
    </style:style>
    <style:style style:name="P579" style:parent-style-name="Normal" style:family="paragraph">
      <style:paragraph-properties fo:text-align="justify"/>
      <style:text-properties fo:font-weight="bold" style:font-weight-asian="bold" style:font-size-complex="12pt" fo:language="en" fo:country="US"/>
    </style:style>
    <style:style style:name="P580" style:parent-style-name="Normal" style:family="paragraph">
      <style:paragraph-properties fo:text-align="justify" fo:text-indent="0.3152in"/>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fo:text-indent="0.3152in">
        <style:tab-stops>
          <style:tab-stop style:type="left" style:position="0.4923in"/>
        </style:tab-stops>
      </style:paragraph-properties>
    </style:style>
    <style:style style:name="T583" style:parent-style-name="DefaultParagraphFont" style:family="text">
      <style:text-properties fo:color="#000000" fo:font-size="10pt" style:font-size-asian="10pt" fo:language="en" fo:country="GB"/>
    </style:style>
    <style:style style:name="T584" style:parent-style-name="DefaultParagraphFont" style:family="text">
      <style:text-properties fo:color="#000000" fo:font-size="10pt" style:font-size-asian="10pt" fo:language="en" fo:country="GB"/>
    </style:style>
    <style:style style:name="T585" style:parent-style-name="DefaultParagraphFont" style:family="text">
      <style:text-properties fo:color="#000000" fo:font-size="10pt" style:font-size-asian="10pt" fo:language="en" fo:country="GB"/>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3152in">
        <style:tab-stops>
          <style:tab-stop style:type="left" style:position="0.4923in"/>
        </style:tab-stops>
      </style:paragraph-properties>
    </style:style>
    <style:style style:name="T591" style:parent-style-name="DefaultParagraphFont" style:family="text">
      <style:text-properties fo:color="#000000" fo:font-size="10pt" style:font-size-asian="10pt" fo:language="en" fo:country="GB"/>
    </style:style>
    <style:style style:name="T592" style:parent-style-name="DefaultParagraphFont" style:family="text">
      <style:text-properties fo:color="#000000" fo:font-size="10pt" style:font-size-asian="10pt" fo:language="en" fo:country="GB"/>
    </style:style>
    <style:style style:name="T593" style:parent-style-name="DefaultParagraphFont" style:family="text">
      <style:text-properties fo:font-size="10pt" style:font-size-asian="10pt" fo:language="en" fo:country="GB"/>
    </style:style>
    <style:style style:name="T594" style:parent-style-name="DefaultParagraphFont" style:family="text">
      <style:text-properties fo:color="#000000" fo:font-size="10pt" style:font-size-asian="10pt" fo:language="en" fo:country="GB"/>
    </style:style>
    <style:style style:name="P595" style:parent-style-name="Normal" style:family="paragraph">
      <style:paragraph-properties fo:text-align="justify" fo:text-indent="0.3152in">
        <style:tab-stops>
          <style:tab-stop style:type="left" style:position="0.4923in"/>
        </style:tab-stops>
      </style:paragraph-properties>
    </style:style>
    <style:style style:name="T596" style:parent-style-name="DefaultParagraphFont" style:family="text">
      <style:text-properties fo:color="#000000" fo:font-size="10pt" style:font-size-asian="10pt" fo:language="en" fo:country="GB"/>
    </style:style>
    <style:style style:name="T597" style:parent-style-name="DefaultParagraphFont" style:family="text">
      <style:text-properties fo:color="#000000" fo:font-size="10pt" style:font-size-asian="10pt" fo:language="en" fo:country="GB"/>
    </style:style>
    <style:style style:name="T598" style:parent-style-name="DefaultParagraphFont" style:family="text">
      <style:text-properties fo:color="#000000" fo:font-size="10pt" style:font-size-asian="10pt" fo:language="en" fo:country="GB"/>
    </style:style>
    <style:style style:name="T599" style:parent-style-name="DefaultParagraphFont" style:family="text">
      <style:text-properties fo:font-size="10pt" style:font-size-asian="10pt" fo:language="en" fo:country="GB"/>
    </style:style>
    <style:style style:name="T600" style:parent-style-name="DefaultParagraphFont" style:family="text">
      <style:text-properties fo:color="#000000" fo:font-size="10pt" style:font-size-asian="10pt" fo:language="en" fo:country="GB"/>
    </style:style>
    <style:style style:name="P601" style:parent-style-name="Normal" style:family="paragraph">
      <style:paragraph-properties fo:text-align="justify" fo:text-indent="0.3152in">
        <style:tab-stops>
          <style:tab-stop style:type="left" style:position="0.4923in"/>
        </style:tab-stops>
      </style:paragraph-properties>
    </style:style>
    <style:style style:name="T602" style:parent-style-name="DefaultParagraphFont" style:family="text">
      <style:text-properties fo:color="#000000" fo:font-size="10pt" style:font-size-asian="10pt" fo:language="en" fo:country="GB"/>
    </style:style>
    <style:style style:name="T603" style:parent-style-name="DefaultParagraphFont" style:family="text">
      <style:text-properties fo:color="#000000" fo:font-size="10pt" style:font-size-asian="10pt" fo:language="en" fo:country="GB"/>
    </style:style>
    <style:style style:name="T604" style:parent-style-name="DefaultParagraphFont" style:family="text">
      <style:text-properties fo:color="#000000" fo:font-size="10pt" style:font-size-asian="10pt" fo:language="en" fo:country="GB"/>
    </style:style>
    <style:style style:name="T605" style:parent-style-name="DefaultParagraphFont" style:family="text">
      <style:text-properties fo:font-size="10pt" style:font-size-asian="10pt" fo:language="en" fo:country="GB"/>
    </style:style>
    <style:style style:name="P606" style:parent-style-name="Normal" style:family="paragraph">
      <style:paragraph-properties fo:text-align="justify" fo:text-indent="0.3152in">
        <style:tab-stops>
          <style:tab-stop style:type="left" style:position="0.4923in"/>
        </style:tab-stops>
      </style:paragraph-properties>
    </style:style>
    <style:style style:name="T607" style:parent-style-name="DefaultParagraphFont" style:family="text">
      <style:text-properties fo:color="#000000" fo:font-size="10pt" style:font-size-asian="10pt" fo:language="en" fo:country="GB"/>
    </style:style>
    <style:style style:name="T608" style:parent-style-name="DefaultParagraphFont" style:family="text">
      <style:text-properties fo:color="#000000" fo:font-size="10pt" style:font-size-asian="10pt" fo:language="en" fo:country="GB"/>
    </style:style>
    <style:style style:name="T609" style:parent-style-name="DefaultParagraphFont" style:family="text">
      <style:text-properties fo:font-size="10pt" style:font-size-asian="10pt" fo:language="en" fo:country="GB"/>
    </style:style>
    <style:style style:name="T610" style:parent-style-name="DefaultParagraphFont" style:family="text">
      <style:text-properties fo:color="#000000" fo:font-size="10pt" style:font-size-asian="10pt" fo:language="en" fo:country="GB"/>
    </style:style>
    <style:style style:name="P611" style:parent-style-name="Normal" style:family="paragraph">
      <style:paragraph-properties fo:text-align="justify" fo:text-indent="0.3152in">
        <style:tab-stops>
          <style:tab-stop style:type="left" style:position="0.4923in"/>
        </style:tab-stops>
      </style:paragraph-properties>
    </style:style>
    <style:style style:name="T612" style:parent-style-name="DefaultParagraphFont" style:family="text">
      <style:text-properties fo:color="#000000" fo:font-size="10pt" style:font-size-asian="10pt" fo:language="en" fo:country="GB"/>
    </style:style>
    <style:style style:name="T613" style:parent-style-name="DefaultParagraphFont" style:family="text">
      <style:text-properties fo:color="#000000" fo:font-size="10pt" style:font-size-asian="10pt" fo:language="en" fo:country="GB"/>
    </style:style>
    <style:style style:name="T614" style:parent-style-name="DefaultParagraphFont" style:family="text">
      <style:text-properties fo:color="#000000" fo:font-size="10pt" style:font-size-asian="10pt" fo:language="en" fo:country="GB"/>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621" style:parent-style-name="DefaultParagraphFont" style:family="text">
      <style:text-properties fo:color="#000000" fo:font-size="10pt" style:font-size-asian="10pt" fo:language="en" fo:country="GB"/>
    </style:style>
    <style:style style:name="T622" style:parent-style-name="DefaultParagraphFont" style:family="text">
      <style:text-properties fo:color="#000000" fo:font-size="10pt" style:font-size-asian="10pt" fo:language="en" fo:country="GB"/>
    </style:style>
    <style:style style:name="T623" style:parent-style-name="DefaultParagraphFont" style:family="text">
      <style:text-properties fo:color="#000000" fo:font-size="10pt" style:font-size-asian="10pt" fo:language="en" fo:country="GB"/>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weight-complex="bold"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master-page-name="MPF3" style:family="paragraph">
      <style:paragraph-properties fo:break-before="page" fo:margin-left="2.5597in" style:page-number="1">
        <style:tab-stops/>
      </style:paragraph-properties>
      <style:text-properties style:font-size-complex="12pt"/>
    </style:style>
    <style:style style:name="P634" style:parent-style-name="Normal" style:family="paragraph">
      <style:paragraph-properties fo:margin-left="2.5597in">
        <style:tab-stops/>
      </style:paragraph-properties>
      <style:text-properties style:font-size-complex="12pt"/>
    </style:style>
    <style:style style:name="P635" style:parent-style-name="Normal" style:family="paragraph">
      <style:paragraph-properties fo:margin-left="2.5597in">
        <style:tab-stops/>
      </style:paragraph-properties>
      <style:text-properties style:font-size-complex="12pt"/>
    </style:style>
    <style:style style:name="P636" style:parent-style-name="Normal" style:family="paragraph">
      <style:paragraph-properties fo:margin-left="2.5597in">
        <style:tab-stops/>
      </style:paragraph-properties>
      <style:text-properties style:font-size-complex="12pt"/>
    </style:style>
    <style:style style:name="P637" style:parent-style-name="Normal" style:family="paragraph">
      <style:paragraph-properties fo:margin-left="2.5597in">
        <style:tab-stops/>
      </style:paragraph-properties>
      <style:text-properties style:font-size-complex="12pt"/>
    </style:style>
    <style:style style:name="P638" style:parent-style-name="Normal" style:family="paragraph">
      <style:paragraph-properties fo:margin-left="2.5597in">
        <style:tab-stops/>
      </style:paragraph-properties>
      <style:text-properties style:font-size-complex="12pt"/>
    </style:style>
    <style:style style:name="P639" style:parent-style-name="Normal" style:family="paragraph">
      <style:paragraph-properties fo:margin-left="2.5597in">
        <style:tab-stops/>
      </style:paragraph-properties>
      <style:text-properties style:font-size-complex="12pt"/>
    </style:style>
    <style:style style:name="P640" style:parent-style-name="Normal" style:family="paragraph">
      <style:paragraph-properties fo:margin-left="2.559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margin-left="2.5597in">
        <style:tab-stops/>
      </style:paragraph-properties>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ableColumn649" style:family="table-column">
      <style:table-column-properties style:column-width="6.693in"/>
    </style:style>
    <style:style style:name="Table648" style:family="table">
      <style:table-properties style:width="6.693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fo:color="#000000" fo:font-size="9pt" style:font-size-asian="9pt" style:font-size-complex="9pt" style:language-asian="lt" style:country-asian="LT"/>
    </style:style>
    <style:style style:name="T657" style:parent-style-name="DefaultParagraphFont" style:family="text">
      <style:text-properties fo:font-style="italic" style:font-style-asian="italic" fo:color="#000000" fo:font-size="9pt" style:font-size-asian="9pt" style:font-size-complex="9pt" style:language-asian="lt" style:country-asian="LT"/>
    </style:style>
    <style:style style:name="P658"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59" style:parent-style-name="Normal" style:family="paragraph">
      <style:paragraph-properties fo:text-align="center"/>
      <style:text-properties fo:font-style="italic" style:font-style-asian="italic" fo:color="#000000" fo:font-size="9pt" style:font-size-asian="9pt" style:font-size-complex="9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color="#000000" style:font-size-complex="12pt"/>
    </style:style>
    <style:style style:name="TableColumn668" style:family="table-column">
      <style:table-column-properties style:column-width="1.4763in"/>
    </style:style>
    <style:style style:name="Table667" style:family="table">
      <style:table-properties style:width="1.4763in" fo:margin-left="0in" table:align="center"/>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675" style:family="table-row">
      <style:table-row-propertie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style:style>
    <style:style style:name="P678" style:parent-style-name="Normal" style:family="paragraph">
      <style:paragraph-properties fo:text-align="center"/>
      <style:text-properties fo:font-style="italic" style:font-style-asian="italic" fo:color="#000000" fo:font-size="9pt" style:font-size-asian="9pt" style:font-size-complex="9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text-properties fo:color="#000000" style:font-size-complex="12pt"/>
    </style:style>
    <style:style style:name="TableColumn686" style:family="table-column">
      <style:table-column-properties style:column-width="4.3312in"/>
    </style:style>
    <style:style style:name="TableColumn687" style:family="table-column">
      <style:table-column-properties style:column-width="2.3618in"/>
    </style:style>
    <style:style style:name="Table685" style:family="table">
      <style:table-properties style:width="6.693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194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98"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700" style:family="table-column">
      <style:table-column-properties style:column-width="2.3625in"/>
    </style:style>
    <style:style style:name="TableColumn701" style:family="table-column">
      <style:table-column-properties style:column-width="4.3305in"/>
    </style:style>
    <style:style style:name="Table699" style:family="table">
      <style:table-properties style:width="6.693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4173in"/>
      <style:text-properties fo:color="#000000" style:font-size-complex="12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710"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712" style:family="table-column">
      <style:table-column-properties style:column-width="1.7326in"/>
    </style:style>
    <style:style style:name="TableColumn713" style:family="table-column">
      <style:table-column-properties style:column-width="4.9611in"/>
    </style:style>
    <style:style style:name="Table711" style:family="table">
      <style:table-properties style:width="6.6937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justify" fo:text-indent="0.5118in"/>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722"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723"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6"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31" style:parent-style-name="Normal" style:family="paragraph">
      <style:paragraph-properties fo:text-align="justify" fo:text-indent="0.5118in"/>
      <style:text-properties fo:font-weight="bold" style:font-weight-asian="bold" fo:font-size="9pt" style:font-size-asian="9pt" style:font-size-complex="9pt"/>
    </style:style>
    <style:style style:name="P732" style:parent-style-name="Normal" style:family="paragraph">
      <style:paragraph-properties fo:text-align="justify" fo:text-indent="0.5118in"/>
    </style:style>
    <style:style style:name="T733" style:parent-style-name="DefaultParagraphFont" style:family="text">
      <style:text-properties fo:font-weight="bold" style:font-weight-asian="bold"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style:font-style-complex="italic" fo:font-size="8pt" style:font-size-asian="8pt" style:font-size-complex="8pt" fo:background-color="#FFFFFF"/>
    </style:style>
    <style:style style:name="T737" style:parent-style-name="DefaultParagraphFont" style:family="text">
      <style:text-properties style:font-style-complex="italic" fo:font-size="8pt" style:font-size-asian="8pt" style:font-size-complex="8pt"/>
    </style:style>
    <style:style style:name="T738" style:parent-style-name="DefaultParagraphFont" style:family="text">
      <style:text-properties style:font-style-complex="italic" fo:font-size="8pt" style:font-size-asian="8pt" style:font-size-complex="8pt"/>
    </style:style>
    <style:style style:name="T739" style:parent-style-name="DefaultParagraphFont" style:family="text">
      <style:text-properties style:font-style-complex="italic" fo:font-size="8pt" style:font-size-asian="8pt" style:font-size-complex="8pt" fo:background-color="#FFFFFF"/>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style:font-style-complex="italic" fo:font-size="8pt" style:font-size-asian="8pt" style:font-size-complex="8pt" fo:background-color="#FFFFFF"/>
    </style:style>
    <style:style style:name="T743" style:parent-style-name="DefaultParagraphFont" style:family="text">
      <style:text-properties style:font-style-complex="italic" fo:font-size="8pt" style:font-size-asian="8pt" style:font-size-complex="8pt" fo:background-color="#FFFFFF"/>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67" style:parent-style-name="Normal" style:family="paragraph">
      <style:paragraph-properties fo:margin-left="3.052in">
        <style:tab-stops/>
      </style:paragraph-properties>
      <style:text-properties style:font-size-complex="12pt"/>
    </style:style>
    <style:style style:name="P768" style:parent-style-name="Normal" style:family="paragraph">
      <style:paragraph-properties fo:margin-left="3.052in">
        <style:tab-stops/>
      </style:paragraph-properties>
      <style:text-properties style:font-size-complex="12pt"/>
    </style:style>
    <style:style style:name="P769" style:parent-style-name="Normal" style:family="paragraph">
      <style:paragraph-properties fo:margin-left="3.052in">
        <style:tab-stops/>
      </style:paragraph-properties>
      <style:text-properties style:font-size-complex="12pt"/>
    </style:style>
    <style:style style:name="P770" style:parent-style-name="Normal" style:family="paragraph">
      <style:paragraph-properties fo:margin-left="3.052in">
        <style:tab-stops/>
      </style:paragraph-properties>
      <style:text-properties style:font-size-complex="12pt"/>
    </style:style>
    <style:style style:name="P771" style:parent-style-name="Normal" style:family="paragraph">
      <style:paragraph-properties fo:margin-left="3.052in">
        <style:tab-stops/>
      </style:paragraph-properties>
      <style:text-properties style:font-size-complex="12pt"/>
    </style:style>
    <style:style style:name="P772" style:parent-style-name="Normal" style:family="paragraph">
      <style:paragraph-properties fo:margin-left="3.052in">
        <style:tab-stops/>
      </style:paragraph-properties>
      <style:text-properties style:font-size-complex="12pt"/>
    </style:style>
    <style:style style:name="P773" style:parent-style-name="Normal" style:family="paragraph">
      <style:paragraph-properties fo:margin-left="3.052in">
        <style:tab-stops/>
      </style:paragraph-properties>
      <style:text-properties style:font-size-complex="12pt"/>
    </style:style>
    <style:style style:name="P774" style:parent-style-name="Normal" style:family="paragraph">
      <style:paragraph-properties fo:margin-left="3.052in">
        <style:tab-stops/>
      </style:paragraph-properties>
      <style:text-properties style:font-size-complex="12pt"/>
    </style:style>
    <style:style style:name="P775" style:parent-style-name="Normal" style:family="paragraph">
      <style:paragraph-properties fo:margin-left="3.052in">
        <style:tab-stops/>
      </style:paragraph-properties>
      <style:text-properties fo:color="#000000" style:font-size-complex="12pt"/>
    </style:style>
    <style:style style:name="P776" style:parent-style-name="Normal" style:family="paragraph">
      <style:paragraph-properties fo:text-align="justify" fo:margin-left="3.6423in">
        <style:tab-stops/>
      </style:paragraph-properties>
      <style:text-properties fo:color="#000000" style:font-size-complex="12pt"/>
    </style:style>
    <style:style style:name="P777" style:parent-style-name="Normal" style:family="paragraph">
      <style:paragraph-properties fo:text-align="center"/>
      <style:text-properties fo:font-weight="bold" style:font-weight-asian="bold"/>
    </style:style>
    <style:style style:name="TableColumn779" style:family="table-column">
      <style:table-column-properties style:column-width="6.6576in"/>
    </style:style>
    <style:style style:name="TableColumn780" style:family="table-column">
      <style:table-column-properties style:column-width="0.1861in"/>
    </style:style>
    <style:style style:name="Table778" style:family="table">
      <style:table-properties style:width="6.8437in" fo:margin-left="0in" table:align="left"/>
    </style:style>
    <style:style style:name="TableRow781" style:family="table-row">
      <style:table-row-properties/>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tyle="italic" style:font-style-asian="italic" fo:color="#000000" fo:font-size="8pt" style:font-size-asian="8pt" style:font-size-complex="8pt"/>
    </style:style>
    <style:style style:name="T789" style:parent-style-name="DefaultParagraphFont" style:family="text">
      <style:text-properties fo:font-style="italic" style:font-style-asian="italic" fo:font-size="8pt" style:font-size-asian="8pt" style:font-size-complex="8pt"/>
    </style:style>
    <style:style style:name="T790" style:parent-style-name="DefaultParagraphFont" style:family="text">
      <style:text-properties fo:font-size="8pt" style:font-size-asian="8pt" style:font-size-complex="8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fo:color="#000000" style:font-size-complex="12pt"/>
    </style:style>
    <style:style style:name="P794" style:parent-style-name="Normal" style:family="paragraph">
      <style:paragraph-properties fo:text-align="center"/>
      <style:text-properties fo:color="#000000" style:font-size-complex="12pt" fo:language="en" fo:country="US"/>
    </style:style>
    <style:style style:name="TableColumn796" style:family="table-column">
      <style:table-column-properties style:column-width="2.2902in"/>
    </style:style>
    <style:style style:name="TableColumn797" style:family="table-column">
      <style:table-column-properties style:column-width="2.2562in"/>
    </style:style>
    <style:style style:name="TableColumn798" style:family="table-column">
      <style:table-column-properties style:column-width="2.2972in"/>
    </style:style>
    <style:style style:name="Table795" style:family="table">
      <style:table-properties style:width="6.8437in" fo:margin-left="0in" table:align="left"/>
    </style:style>
    <style:style style:name="TableRow799" style:family="table-row">
      <style:table-row-properties/>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2354in"/>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tyle="italic" style:font-style-asian="italic"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style>
    <style:style style:name="T816" style:parent-style-name="DefaultParagraphFont" style:family="text">
      <style:text-properties fo:font-size="8pt" style:font-size-asian="8pt" style:font-size-complex="8pt"/>
    </style:style>
    <style:style style:name="TableRow817" style:family="table-row">
      <style:table-row-properties/>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tyle="italic" style:font-style-asian="italic" fo:font-size="8pt" style:font-size-asian="8pt" style:font-size-complex="8pt"/>
    </style:style>
    <style:style style:name="T822" style:parent-style-name="DefaultParagraphFont" style:family="text">
      <style:text-properties fo:font-size="8pt" style:font-size-asian="8pt" style:font-size-complex="8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text-properties fo:color="#000000" style:font-size-complex="12pt" fo:language="en" fo:country="US"/>
    </style:style>
    <style:style style:name="P828" style:parent-style-name="Normal" style:family="paragraph">
      <style:paragraph-properties fo:text-align="center"/>
      <style:text-properties fo:font-weight="bold" style:font-weight-asian="bold" fo:color="#000000" style:font-size-complex="12pt" fo:language="en" fo:country="US"/>
    </style:style>
    <style:style style:name="P829" style:parent-style-name="Normal" style:family="paragraph">
      <style:paragraph-properties fo:text-align="center"/>
      <style:text-properties fo:font-weight="bold" style:font-weight-asian="bold" fo:color="#000000" style:font-size-complex="12pt" fo:language="en" fo:country="US"/>
    </style:style>
    <style:style style:name="P830" style:parent-style-name="Normal" style:family="paragraph">
      <style:paragraph-properties fo:text-align="center"/>
      <style:text-properties fo:font-weight="bold" style:font-weight-asian="bold" fo:color="#000000" style:font-size-complex="12pt"/>
    </style:style>
    <style:style style:name="TableColumn832" style:family="table-column">
      <style:table-column-properties style:column-width="3.9625in"/>
    </style:style>
    <style:style style:name="TableColumn833" style:family="table-column">
      <style:table-column-properties style:column-width="2.4875in"/>
    </style:style>
    <style:style style:name="Table831" style:family="table">
      <style:table-properties style:width="6.45in" fo:margin-left="0.3937in" table:align="left"/>
    </style:style>
    <style:style style:name="TableRow834" style:family="table-row">
      <style:table-row-properties/>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tyle="italic" style:font-style-asian="italic" fo:font-size="8pt" style:font-size-asian="8pt" style:font-size-complex="8pt"/>
    </style:style>
    <style:style style:name="T842" style:parent-style-name="DefaultParagraphFont" style:family="text">
      <style:text-properties fo:font-size="8pt" style:font-size-asian="8pt" style:font-size-complex="8pt"/>
    </style:style>
    <style:style style:name="TableColumn844" style:family="table-column">
      <style:table-column-properties style:column-width="2.5763in"/>
    </style:style>
    <style:style style:name="TableColumn845" style:family="table-column">
      <style:table-column-properties style:column-width="1.3243in"/>
    </style:style>
    <style:style style:name="TableColumn846" style:family="table-column">
      <style:table-column-properties style:column-width="2.943in"/>
    </style:style>
    <style:style style:name="Table843" style:family="table">
      <style:table-properties style:width="6.8437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1.8in" fo:text-indent="0.95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TableColumn862" style:family="table-column">
      <style:table-column-properties style:column-width="6.8909in"/>
    </style:style>
    <style:style style:name="TableColumn863" style:family="table-column">
      <style:table-column-properties style:column-width="0.1888in"/>
    </style:style>
    <style:style style:name="TableColumn864" style:family="table-column">
      <style:table-column-properties style:column-width="0.0076in"/>
    </style:style>
    <style:style style:name="Table861" style:family="table">
      <style:table-properties style:width="7.0875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end"/>
      <style:text-properties fo:color="#000000"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P873" style:parent-style-name="Normal" style:family="paragraph">
      <style:paragraph-properties fo:text-align="justify" fo:text-indent="2.2673in"/>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style="italic" style:font-style-asian="italic" fo:color="#000000" fo:font-size="8pt" style:font-size-asian="8pt" style:font-size-complex="8pt"/>
    </style:style>
    <style:style style:name="T876" style:parent-style-name="DefaultParagraphFont" style:family="text">
      <style:text-properties fo:font-style="italic" style:font-style-asian="italic" fo:font-size="8pt" style:font-size-asian="8pt" style:font-size-complex="8pt"/>
    </style:style>
    <style:style style:name="T877" style:parent-style-name="DefaultParagraphFont" style:family="text">
      <style:text-properties fo:font-size="8pt" style:font-size-asian="8pt" style:font-size-complex="8pt"/>
    </style:style>
    <style:style style:name="P878" style:parent-style-name="Normal" style:family="paragraph">
      <style:paragraph-properties fo:text-align="justify" fo:text-indent="0.3937in"/>
      <style:text-properties fo:color="#000000" style:font-size-complex="12pt"/>
    </style:style>
    <style:style style:name="P879"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881" style:family="table-column">
      <style:table-column-properties style:column-width="6.8909in"/>
    </style:style>
    <style:style style:name="TableColumn882" style:family="table-column">
      <style:table-column-properties style:column-width="0.1965in"/>
    </style:style>
    <style:style style:name="Table880" style:family="table">
      <style:table-properties style:width="7.0875in" fo:margin-left="0in" table:align="left"/>
    </style:style>
    <style:style style:name="TableRow883" style:family="table-row">
      <style:table-row-properties/>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TableColumn891" style:family="table-column">
      <style:table-column-properties style:column-width="2.1048in"/>
    </style:style>
    <style:style style:name="TableColumn892" style:family="table-column">
      <style:table-column-properties style:column-width="4.7388in"/>
    </style:style>
    <style:style style:name="Table890" style:family="table">
      <style:table-properties style:width="6.8437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text-indent="1.55in"/>
      <style:text-properties fo:color="#000000" style:font-size-complex="12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tyle="italic" style:font-style-asian="italic" fo:color="#000000" style:font-size-complex="12p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03" style:parent-style-name="Normal" style:family="paragraph">
      <style:paragraph-properties fo:text-align="justify"/>
      <style:text-properties fo:font-weight="bold" style:font-weight-asian="bold" fo:color="#000000" style:font-size-complex="12pt" fo:language="en" fo:country="US"/>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color="#000000" fo:font-size="10pt" style:font-size-asian="10pt"/>
    </style:style>
    <style:style style:name="P906" style:parent-style-name="Normal" style:family="paragraph">
      <style:paragraph-properties fo:text-indent="0.3937in">
        <style:tab-stops>
          <style:tab-stop style:type="left" style:position="0.5909in"/>
        </style:tab-stops>
      </style:paragraph-properties>
    </style:style>
    <style:style style:name="T907" style:parent-style-name="DefaultParagraphFont" style:family="text">
      <style:text-properties fo:color="#000000" fo:font-size="10pt" style:font-size-asian="10pt" fo:language="en" fo:country="GB"/>
    </style:style>
    <style:style style:name="T908" style:parent-style-name="DefaultParagraphFont" style:family="text">
      <style:text-properties fo:color="#000000" fo:font-size="10pt" style:font-size-asian="10pt" fo:language="en" fo:country="GB"/>
    </style:style>
    <style:style style:name="T909" style:parent-style-name="DefaultParagraphFont" style:family="text">
      <style:text-properties fo:color="#000000" fo:font-size="10pt" style:font-size-asian="10pt" fo:language="en" fo:country="GB"/>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fo:color="#000000" fo:font-size="10pt" style:font-size-asian="10pt" fo:language="en" fo:country="GB"/>
    </style:style>
    <style:style style:name="T915" style:parent-style-name="DefaultParagraphFont" style:family="text">
      <style:text-properties fo:color="#000000" fo:font-size="10pt" style:font-size-asian="10pt" fo:language="en" fo:country="GB"/>
    </style:style>
    <style:style style:name="T916" style:parent-style-name="DefaultParagraphFont" style:family="text">
      <style:text-properties fo:color="#000000" fo:font-size="10pt" style:font-size-asian="10pt" fo:language="en" fo:country="GB"/>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color="#000000" fo:font-size="10pt" style:font-size-asian="10pt" fo:language="en" fo:country="GB"/>
    </style:style>
    <style:style style:name="T921" style:parent-style-name="DefaultParagraphFont" style:family="text">
      <style:text-properties fo:color="#000000" fo:font-size="10pt" style:font-size-asian="10pt" fo:language="en" fo:country="GB"/>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style:font-weight-complex="bold" fo:color="#000000" fo:font-size="10pt" style:font-size-asian="10pt"/>
    </style:style>
    <style:style style:name="T925" style:parent-style-name="DefaultParagraphFont" style:family="text">
      <style:text-properties fo:color="#000000" fo:font-size="10pt" style:font-size-asian="10pt"/>
    </style:style>
    <style:style style:name="P926" style:parent-style-name="Normal" style:family="paragraph">
      <style:paragraph-properties fo:margin-left="0.25in">
        <style:tab-stops>
          <style:tab-stop style:type="left" style:position="0.2423in"/>
        </style:tab-stops>
      </style:paragraph-properties>
    </style:style>
    <style:style style:name="P927" style:parent-style-name="Normal" style:master-page-name="MPF5" style:family="paragraph">
      <style:paragraph-properties fo:break-before="page" fo:margin-left="2.9534in" style:page-number="1">
        <style:tab-stops/>
      </style:paragraph-properties>
      <style:text-properties style:font-size-complex="12pt"/>
    </style:style>
    <style:style style:name="P934" style:parent-style-name="Normal" style:family="paragraph">
      <style:paragraph-properties fo:margin-left="2.9534in">
        <style:tab-stops/>
      </style:paragraph-properties>
      <style:text-properties style:font-size-complex="12pt"/>
    </style:style>
    <style:style style:name="P935" style:parent-style-name="Normal" style:family="paragraph">
      <style:paragraph-properties fo:margin-left="2.9534in">
        <style:tab-stops/>
      </style:paragraph-properties>
      <style:text-properties style:font-size-complex="12pt"/>
    </style:style>
    <style:style style:name="P936" style:parent-style-name="Normal" style:family="paragraph">
      <style:paragraph-properties fo:margin-left="2.9534in">
        <style:tab-stops/>
      </style:paragraph-properties>
      <style:text-properties style:font-size-complex="12pt"/>
    </style:style>
    <style:style style:name="P937" style:parent-style-name="Normal" style:family="paragraph">
      <style:paragraph-properties fo:margin-left="2.9534in">
        <style:tab-stops/>
      </style:paragraph-properties>
      <style:text-properties style:font-size-complex="12pt"/>
    </style:style>
    <style:style style:name="P938" style:parent-style-name="Normal" style:family="paragraph">
      <style:paragraph-properties fo:margin-left="2.9534in">
        <style:tab-stops/>
      </style:paragraph-properties>
      <style:text-properties style:font-size-complex="12pt"/>
    </style:style>
    <style:style style:name="P939" style:parent-style-name="Normal" style:family="paragraph">
      <style:paragraph-properties fo:margin-left="2.9534in">
        <style:tab-stops/>
      </style:paragraph-properties>
      <style:text-properties style:font-size-complex="12pt"/>
    </style:style>
    <style:style style:name="P940" style:parent-style-name="Normal" style:family="paragraph">
      <style:paragraph-properties fo:margin-left="2.9534in">
        <style:tab-stops/>
      </style:paragraph-properties>
      <style:text-properties style:font-size-complex="12pt"/>
    </style:style>
    <style:style style:name="P941" style:parent-style-name="Normal" style:family="paragraph">
      <style:paragraph-properties fo:margin-left="2.9534in">
        <style:tab-stops/>
      </style:paragraph-properties>
      <style:text-properties fo:color="#000000" style:font-size-complex="12pt"/>
    </style:style>
    <style:style style:name="P942" style:parent-style-name="Normal" style:family="paragraph">
      <style:paragraph-properties fo:text-align="justify" fo:margin-left="3.6423in">
        <style:tab-stops/>
      </style:paragraph-properties>
      <style:text-properties fo:color="#000000" style:font-size-complex="12pt"/>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6.6576in"/>
    </style:style>
    <style:style style:name="TableColumn946" style:family="table-column">
      <style:table-column-properties style:column-width="0.1861in"/>
    </style:style>
    <style:style style:name="Table944" style:family="table">
      <style:table-properties style:width="6.8437in" fo:margin-left="0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tyle="italic" style:font-style-asian="italic" fo:color="#000000" fo:font-size="8pt" style:font-size-asian="8pt" style:font-size-complex="8pt"/>
    </style:style>
    <style:style style:name="T955" style:parent-style-name="DefaultParagraphFont" style:family="text">
      <style:text-properties fo:font-style="italic" style:font-style-asian="italic" fo:font-size="8pt" style:font-size-asian="8pt" style:font-size-complex="8pt"/>
    </style:style>
    <style:style style:name="T956" style:parent-style-name="DefaultParagraphFont" style:family="text">
      <style:text-properties fo:font-size="8pt" style:font-size-asian="8pt" style:font-size-complex="8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tyle="italic" style:font-style-asian="italic" fo:color="#000000" style:font-size-complex="12pt"/>
    </style:style>
    <style:style style:name="P960" style:parent-style-name="Normal" style:family="paragraph">
      <style:paragraph-properties fo:text-align="center"/>
      <style:text-properties fo:color="#000000" style:font-size-complex="12pt" fo:language="en" fo:country="US"/>
    </style:style>
    <style:style style:name="TableColumn962" style:family="table-column">
      <style:table-column-properties style:column-width="2.2902in"/>
    </style:style>
    <style:style style:name="TableColumn963" style:family="table-column">
      <style:table-column-properties style:column-width="2.2562in"/>
    </style:style>
    <style:style style:name="TableColumn964" style:family="table-column">
      <style:table-column-properties style:column-width="2.2972in"/>
    </style:style>
    <style:style style:name="Table961" style:family="table">
      <style:table-properties style:width="6.8437in" fo:margin-left="0in" table:align="left"/>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2354in"/>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tyle="italic" style:font-style-asian="italic" fo:font-size="8pt" style:font-size-asian="8pt" style:font-size-complex="8pt"/>
    </style:style>
    <style:style style:name="T981" style:parent-style-name="DefaultParagraphFont" style:family="text">
      <style:text-properties fo:font-style="italic" style:font-style-asian="italic" fo:font-size="8pt" style:font-size-asian="8pt" style:font-size-complex="8pt"/>
    </style:style>
    <style:style style:name="T982" style:parent-style-name="DefaultParagraphFont" style:family="text">
      <style:text-properties fo:font-size="8pt" style:font-size-asian="8pt" style:font-size-complex="8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tyle="italic" style:font-style-asian="italic" fo:font-size="8pt" style:font-size-asian="8pt" style:font-size-complex="8pt"/>
    </style:style>
    <style:style style:name="T988" style:parent-style-name="DefaultParagraphFont" style:family="text">
      <style:text-properties fo:font-size="8pt" style:font-size-asian="8pt" style:font-size-complex="8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color="#000000" style:font-size-complex="12pt" fo:language="en" fo:country="US"/>
    </style:style>
    <style:style style:name="P994" style:parent-style-name="Normal" style:family="paragraph">
      <style:paragraph-properties fo:text-align="center"/>
      <style:text-properties fo:color="#000000" style:font-size-complex="12pt" fo:language="en" fo:country="US"/>
    </style:style>
    <style:style style:name="P995" style:parent-style-name="Normal" style:family="paragraph">
      <style:paragraph-properties fo:text-align="center"/>
      <style:text-properties fo:font-weight="bold" style:font-weight-asian="bold" fo:color="#000000" style:font-size-complex="12pt" fo:language="en" fo:country="US"/>
    </style:style>
    <style:style style:name="P996" style:parent-style-name="Normal" style:family="paragraph">
      <style:paragraph-properties fo:text-align="center"/>
      <style:text-properties fo:font-weight="bold" style:font-weight-asian="bold" fo:color="#000000" style:font-size-complex="12pt" fo:language="en" fo:country="US"/>
    </style:style>
    <style:style style:name="P997" style:parent-style-name="Normal" style:family="paragraph">
      <style:paragraph-properties fo:text-align="center"/>
      <style:text-properties fo:font-weight="bold" style:font-weight-asian="bold" fo:color="#000000" style:font-size-complex="12pt"/>
    </style:style>
    <style:style style:name="TableColumn999" style:family="table-column">
      <style:table-column-properties style:column-width="3.7409in"/>
    </style:style>
    <style:style style:name="TableColumn1000" style:family="table-column">
      <style:table-column-properties style:column-width="2.5583in"/>
    </style:style>
    <style:style style:name="Table998" style:family="table">
      <style:table-properties style:width="6.2993in" fo:margin-left="0.3937in" table:align="left"/>
    </style:style>
    <style:style style:name="TableRow1001" style:family="table-row">
      <style:table-row-properties/>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tyle="italic" style:font-style-asian="italic" fo:font-size="8pt" style:font-size-asian="8pt" style:font-size-complex="8pt"/>
    </style:style>
    <style:style style:name="T1009" style:parent-style-name="DefaultParagraphFont" style:family="text">
      <style:text-properties fo:font-size="8pt" style:font-size-asian="8pt" style:font-size-complex="8pt"/>
    </style:style>
    <style:style style:name="TableColumn1011" style:family="table-column">
      <style:table-column-properties style:column-width="5.5125in"/>
    </style:style>
    <style:style style:name="TableColumn1012" style:family="table-column">
      <style:table-column-properties style:column-width="1.1805in"/>
    </style:style>
    <style:style style:name="Table1010" style:family="table">
      <style:table-properties style:width="6.693in"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margin-left="2.7in" fo:text-indent="2.9319in">
        <style:tab-stops/>
      </style:paragraph-properties>
    </style:style>
    <style:style style:name="T1021" style:parent-style-name="DefaultParagraphFont" style:family="text">
      <style:text-properties fo:font-style="italic" style:font-style-asian="italic" fo:font-size="8pt" style:font-size-asian="8pt" style:font-size-complex="8pt"/>
    </style:style>
    <style:style style:name="TableColumn1023" style:family="table-column">
      <style:table-column-properties style:column-width="5.2138in"/>
    </style:style>
    <style:style style:name="TableColumn1024" style:family="table-column">
      <style:table-column-properties style:column-width="1.7756in"/>
    </style:style>
    <style:style style:name="TableColumn1025" style:family="table-column">
      <style:table-column-properties style:column-width="0.1965in"/>
    </style:style>
    <style:style style:name="Table1022" style:family="table">
      <style:table-properties style:width="7.1861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fo:color="#000000" style:font-size-complex="12pt"/>
    </style:style>
    <style:style style:name="P1037" style:parent-style-name="Normal" style:family="paragraph">
      <style:paragraph-properties fo:text-align="justify" fo:margin-left="2.7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tyle="italic" style:font-style-asian="italic" fo:font-size="8pt" style:font-size-asian="8pt" style:font-size-complex="8pt"/>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justify" fo:text-indent="0.3937in"/>
      <style:text-properties fo:color="#000000" style:font-size-complex="12pt"/>
    </style:style>
    <style:style style:name="P1042"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1043" style:parent-style-name="Normal" style:family="paragraph">
      <style:paragraph-properties fo:text-align="justify"/>
      <style:text-properties fo:color="#000000" style:font-size-complex="12pt"/>
    </style:style>
    <style:style style:name="TableColumn1045" style:family="table-column">
      <style:table-column-properties style:column-width="2.1048in"/>
    </style:style>
    <style:style style:name="TableColumn1046" style:family="table-column">
      <style:table-column-properties style:column-width="4.7388in"/>
    </style:style>
    <style:style style:name="Table1044" style:family="table">
      <style:table-properties style:width="6.843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1.55in"/>
      <style:text-properties fo:color="#000000" style:font-size-complex="12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fo:color="#000000" style:font-size-complex="12pt"/>
    </style:style>
    <style:style style:name="P1055" style:parent-style-name="Normal" style:family="paragraph">
      <style:paragraph-properties fo:text-align="center"/>
      <style:text-properties fo:font-style="italic" style:font-style-asian="italic" fo:color="#000000" style:font-size-complex="12pt"/>
    </style:style>
    <style:style style:name="P1056" style:parent-style-name="Normal" style:family="paragraph">
      <style:paragraph-properties fo:text-align="center"/>
      <style:text-properties fo:font-style="italic" style:font-style-asian="italic" fo:color="#000000" style:font-size-complex="12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1059" style:parent-style-name="Normal" style:family="paragraph">
      <style:paragraph-properties fo:text-align="justify"/>
      <style:text-properties fo:font-weight="bold" style:font-weight-asian="bold" fo:color="#000000" style:font-size-complex="12pt" fo:language="en" fo:country="US"/>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color="#000000" fo:font-size="10pt" style:font-size-asian="10pt"/>
    </style:style>
    <style:style style:name="P10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3" style:parent-style-name="DefaultParagraphFont" style:family="text">
      <style:text-properties fo:color="#000000" fo:font-size="10pt" style:font-size-asian="10pt" fo:language="en" fo:country="GB"/>
    </style:style>
    <style:style style:name="T1064" style:parent-style-name="DefaultParagraphFont" style:family="text">
      <style:text-properties fo:color="#000000" fo:font-size="10pt" style:font-size-asian="10pt" fo:language="en" fo:country="GB"/>
    </style:style>
    <style:style style:name="T1065" style:parent-style-name="DefaultParagraphFont" style:family="text">
      <style:text-properties fo:color="#000000" fo:font-size="10pt" style:font-size-asian="10pt" fo:language="en" fo:country="GB"/>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9" style:parent-style-name="DefaultParagraphFont" style:family="text">
      <style:text-properties fo:color="#000000" fo:font-size="10pt" style:font-size-asian="10pt" fo:language="en" fo:country="GB"/>
    </style:style>
    <style:style style:name="T1070" style:parent-style-name="DefaultParagraphFont" style:family="text">
      <style:text-properties fo:color="#000000" fo:font-size="10pt" style:font-size-asian="10pt" fo:language="en" fo:country="GB"/>
    </style:style>
    <style:style style:name="T1071" style:parent-style-name="DefaultParagraphFont" style:family="text">
      <style:text-properties fo:color="#000000" fo:font-size="10pt" style:font-size-asian="10pt" fo:language="en" fo:country="GB"/>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style:font-weight-complex="bold"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77" style:parent-style-name="DefaultParagraphFont" style:family="text">
      <style:text-properties fo:color="#000000" fo:font-size="10pt" style:font-size-asian="10pt" fo:language="en" fo:country="GB"/>
    </style:style>
    <style:style style:name="T1078" style:parent-style-name="DefaultParagraphFont" style:family="text">
      <style:text-properties fo:color="#000000" fo:font-size="10pt" style:font-size-asian="10pt" fo:language="en" fo:country="GB"/>
    </style:style>
    <style:style style:name="T1079" style:parent-style-name="DefaultParagraphFont" style:family="text">
      <style:text-properties fo:color="#000000" fo:font-size="10pt" style:font-size-asian="10pt" fo:language="en" fo:country="GB"/>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master-page-name="MP6" style:family="paragraph">
      <style:paragraph-properties fo:break-before="page" fo:margin-left="1.477in">
        <style:tab-stops/>
      </style:paragraph-properties>
      <style:text-properties style:font-size-complex="12pt"/>
    </style:style>
    <style:style style:name="P1085" style:parent-style-name="Normal" style:family="paragraph">
      <style:paragraph-properties fo:margin-left="1.477in">
        <style:tab-stops/>
      </style:paragraph-properties>
      <style:text-properties style:font-size-complex="12pt"/>
    </style:style>
    <style:style style:name="P1086" style:parent-style-name="Normal" style:family="paragraph">
      <style:paragraph-properties fo:margin-left="1.477in">
        <style:tab-stops/>
      </style:paragraph-properties>
      <style:text-properties style:font-size-complex="12pt"/>
    </style:style>
    <style:style style:name="P1087" style:parent-style-name="Normal" style:family="paragraph">
      <style:paragraph-properties fo:margin-left="1.477in">
        <style:tab-stops/>
      </style:paragraph-properties>
      <style:text-properties style:font-size-complex="12pt"/>
    </style:style>
    <style:style style:name="P1088" style:parent-style-name="Normal" style:family="paragraph">
      <style:paragraph-properties fo:margin-left="1.477in">
        <style:tab-stops/>
      </style:paragraph-properties>
      <style:text-properties style:font-size-complex="12pt"/>
    </style:style>
    <style:style style:name="P1089" style:parent-style-name="Normal" style:family="paragraph">
      <style:paragraph-properties fo:margin-left="1.4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style:text-properties fo:font-weight="bold" style:font-weight-asian="bold" fo:color="#000000" fo:font-size="11pt" style:font-size-asian="11pt" style:font-size-complex="11pt"/>
    </style:style>
    <style:style style:name="TableColumn1095" style:family="table-column">
      <style:table-column-properties style:column-width="6.843in"/>
    </style:style>
    <style:style style:name="Table1094" style:family="table">
      <style:table-properties style:width="6.843in" fo:margin-left="0in" table:align="lef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font-size-complex="12p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color="#000000" fo:font-size="9pt" style:font-size-asian="9pt"/>
    </style:style>
    <style:style style:name="P1103" style:parent-style-name="Normal" style:family="paragraph">
      <style:paragraph-properties fo:text-align="center"/>
      <style:text-properties fo:font-weight="bold" style:font-weight-asian="bold" fo:color="#000000" style:font-size-complex="12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style="italic" style:font-style-asian="italic" fo:color="#000000" fo:font-size="9pt" style:font-size-asian="9pt" style:font-size-complex="9pt"/>
    </style:style>
    <style:style style:name="P1107" style:parent-style-name="Normal" style:family="paragraph">
      <style:paragraph-properties fo:text-align="center"/>
      <style:text-properties fo:font-style="italic" style:font-style-asian="italic" fo:color="#000000" fo:font-size="9pt" style:font-size-asian="9pt"/>
    </style:style>
    <style:style style:name="P1108" style:parent-style-name="Normal" style:family="paragraph">
      <style:paragraph-properties fo:text-align="center"/>
      <style:text-properties fo:font-style="italic" style:font-style-asian="italic" fo:color="#000000" fo:font-size="9pt" style:font-size-asian="9pt"/>
    </style:style>
    <style:style style:name="TableColumn1110" style:family="table-column">
      <style:table-column-properties style:column-width="2.5361in"/>
    </style:style>
    <style:style style:name="Table1109" style:family="table">
      <style:table-properties style:width="2.5361in" fo:margin-left="0in" table:align="lef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min-row-height="0.0437in"/>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text-properties fo:font-style="italic" style:font-style-asian="italic" fo:color="#000000" fo:font-size="9pt" style:font-size-asian="9pt" style:font-size-complex="9pt"/>
    </style:style>
    <style:style style:name="P1118" style:parent-style-name="Normal" style:family="paragraph">
      <style:paragraph-properties fo:text-align="center"/>
      <style:text-properties fo:font-weight="bold" style:font-weight-asian="bold" fo:color="#000000" style:font-size-complex="12pt" fo:language="en" fo:country="US"/>
    </style:style>
    <style:style style:name="P1119" style:parent-style-name="Normal" style:family="paragraph">
      <style:paragraph-properties fo:text-align="center"/>
      <style:text-properties fo:font-weight="bold" style:font-weight-asian="bold" fo:color="#000000" style:font-size-complex="12pt" fo:language="en" fo:country="US"/>
    </style:style>
    <style:style style:name="TableColumn1121" style:family="table-column">
      <style:table-column-properties style:column-width="1.4763in"/>
    </style:style>
    <style:style style:name="Table1120" style:family="table">
      <style:table-properties style:width="1.4763in" fo:margin-left="0in" table:align="center"/>
    </style:style>
    <style:style style:name="TableRow1122" style:family="table-row">
      <style:table-row-properties/>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fo:font-style="italic" style:font-style-asian="italic" fo:color="#000000" fo:font-size="9pt" style:font-size-asian="9pt" style:font-size-complex="9pt"/>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P1131" style:parent-style-name="Normal" style:family="paragraph">
      <style:paragraph-properties fo:text-align="center"/>
      <style:text-properties fo:font-style="italic" style:font-style-asian="italic" fo:color="#000000" fo:font-size="9pt" style:font-size-asian="9pt" style:font-size-complex="9pt"/>
    </style:style>
    <style:style style:name="P1132" style:parent-style-name="Normal" style:family="paragraph">
      <style:paragraph-properties fo:text-align="center"/>
      <style:text-properties fo:font-weight="bold" style:font-weight-asian="bold" fo:color="#000000" style:font-size-complex="12pt"/>
    </style:style>
    <style:style style:name="P1133" style:parent-style-name="Normal" style:family="paragraph">
      <style:paragraph-properties fo:text-align="justify" fo:text-indent="0.3937in"/>
      <style:text-properties fo:color="#000000" style:font-size-complex="12pt"/>
    </style:style>
    <style:style style:name="P1134" style:parent-style-name="Normal" style:family="paragraph">
      <style:paragraph-properties fo:text-align="justify" fo:text-indent="0.3937in"/>
      <style:text-properties fo:color="#000000" style:font-size-complex="12pt"/>
    </style:style>
    <style:style style:name="TableColumn1136" style:family="table-column">
      <style:table-column-properties style:column-width="2.1493in"/>
    </style:style>
    <style:style style:name="TableColumn1137" style:family="table-column">
      <style:table-column-properties style:column-width="4.643in"/>
    </style:style>
    <style:style style:name="Table1135" style:family="table">
      <style:table-properties style:width="6.79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2173in"/>
      <style:text-properties fo:color="#000000" style:font-size-complex="12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0.1972in"/>
        </style:tab-stops>
      </style:paragraph-properties>
      <style:text-properties fo:color="#000000" style:font-size-complex="12pt"/>
    </style:style>
    <style:style style:name="P1146" style:parent-style-name="Normal" style:family="paragraph">
      <style:paragraph-properties>
        <style:tab-stops>
          <style:tab-stop style:type="left" style:position="0.1972in"/>
        </style:tab-stops>
      </style:paragraph-properties>
      <style:text-properties fo:color="#000000" style:font-size-complex="12pt"/>
    </style:style>
    <style:style style:name="P1147" style:parent-style-name="Normal" style:family="paragraph">
      <style:paragraph-properties fo:text-align="center">
        <style:tab-stops>
          <style:tab-stop style:type="left" style:position="0.1972in"/>
        </style:tab-stops>
      </style:paragraph-properties>
    </style:style>
    <style:style style:name="T1148" style:parent-style-name="DefaultParagraphFont" style:family="text">
      <style:text-properties fo:font-style="italic" style:font-style-asian="italic" fo:color="#000000"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T1150" style:parent-style-name="DefaultParagraphFont" style:family="text">
      <style:text-properties fo:font-style="italic" style:font-style-asian="italic" fo:color="#000000" fo:font-size="9pt" style:font-size-asian="9pt" style:font-size-complex="9pt"/>
    </style:style>
    <style:style style:name="P1151" style:parent-style-name="Normal" style:family="paragraph">
      <style:paragraph-properties fo:text-align="justify" fo:text-indent="0.2958in"/>
      <style:text-properties fo:color="#000000" style:font-size-complex="12pt"/>
    </style:style>
    <style:style style:name="TableColumn1153" style:family="table-column">
      <style:table-column-properties style:column-width="0.0715in"/>
    </style:style>
    <style:style style:name="TableColumn1154" style:family="table-column">
      <style:table-column-properties style:column-width="1.7756in"/>
    </style:style>
    <style:style style:name="TableColumn1155" style:family="table-column">
      <style:table-column-properties style:column-width="4.9451in"/>
    </style:style>
    <style:style style:name="TableColumn1156" style:family="table-column">
      <style:table-column-properties style:column-width="0.0506in"/>
    </style:style>
    <style:style style:name="Table1152" style:family="table">
      <style:table-properties style:width="6.843in" fo:margin-left="0in" table:align="left"/>
    </style:style>
    <style:style style:name="TableRow1157"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2263in"/>
      <style:text-properties fo:color="#000000"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1162"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0.1972in"/>
        </style:tab-stops>
      </style:paragraph-properties>
      <style:text-properties fo:color="#000000" style:font-size-complex="12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16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1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169" style:family="table-row">
      <style:table-row-properties/>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fo:color="#000000" fo:font-size="9pt" style:font-size-asian="9pt" style:font-size-complex="9pt"/>
    </style:style>
    <style:style style:name="P1172" style:parent-style-name="Normal" style:family="paragraph">
      <style:paragraph-properties fo:text-align="center"/>
      <style:text-properties fo:color="#000000" fo:font-size="8pt" style:font-size-asian="8pt" style:font-size-complex="8pt"/>
    </style:style>
    <style:style style:name="TableRow1173" style:family="table-row">
      <style:table-row-properties/>
    </style:style>
    <style:style style:name="TableCell11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75" style:parent-style-name="Normal" style:family="paragraph">
      <style:text-properties fo:font-style="italic" style:font-style-asian="italic" fo:color="#000000" style:font-size-complex="12pt"/>
    </style:style>
    <style:style style:name="TableRow1176" style:family="table-row">
      <style:table-row-propertie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tyle="italic" style:font-style-asian="italic" fo:color="#000000" fo:font-size="9pt" style:font-size-asian="9pt" style:font-size-complex="9pt"/>
    </style:style>
    <style:style style:name="P1179"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1" style:parent-style-name="Normal" style:family="paragraph">
      <style:paragraph-properties fo:text-align="justify" fo:text-indent="0.427in"/>
    </style:style>
    <style:style style:name="T1182" style:parent-style-name="DefaultParagraphFont" style:family="text">
      <style:text-properties fo:color="#000000" fo:font-size="8pt" style:font-size-asian="8pt" style:font-size-complex="8pt"/>
    </style:style>
    <style:style style:name="T1183" style:parent-style-name="DefaultParagraphFont" style:family="text">
      <style:text-properties fo:color="#000000" style:text-position="super 62.5%"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color="#000000"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color="#000000"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text-indent="0.3937in"/>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text-position="super 62.5%"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style:font-style-complex="italic" fo:font-size="8pt" style:font-size-asian="8pt" style:font-size-complex="8pt" fo:background-color="#FFFFFF"/>
    </style:style>
    <style:style style:name="T1199" style:parent-style-name="DefaultParagraphFont" style:family="text">
      <style:text-properties style:font-style-complex="italic" fo:font-size="8pt" style:font-size-asian="8pt" style:font-size-complex="8pt"/>
    </style:style>
    <style:style style:name="T1200" style:parent-style-name="DefaultParagraphFont" style:family="text">
      <style:text-properties style:font-style-complex="italic" fo:font-size="8pt" style:font-size-asian="8pt" style:font-size-complex="8pt"/>
    </style:style>
    <style:style style:name="T1201" style:parent-style-name="DefaultParagraphFont" style:family="text">
      <style:text-properties style:font-style-complex="italic" fo:font-size="8pt" style:font-size-asian="8pt" style:font-size-complex="8pt"/>
    </style:style>
    <style:style style:name="T1202" style:parent-style-name="DefaultParagraphFont" style:family="text">
      <style:text-properties style:font-style-complex="italic" fo:font-size="8pt" style:font-size-asian="8pt" style:font-size-complex="8pt" fo:background-color="#FFFFFF"/>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style-complex="italic" fo:font-size="8pt" style:font-size-asian="8pt" style:font-size-complex="8pt" fo:background-color="#FFFFFF"/>
    </style:style>
    <style:style style:name="T1205" style:parent-style-name="DefaultParagraphFont" style:family="text">
      <style:text-properties style:font-style-complex="italic" fo:font-size="8pt" style:font-size-asian="8pt" style:font-size-complex="8pt" fo:background-color="#FFFFFF"/>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P1211" style:parent-style-name="Normal" style:family="paragraph">
      <style:paragraph-properties fo:text-align="justify" fo:text-indent="0.3937in"/>
      <style:text-properties fo:color="#000000" fo:font-size="9pt" style:font-size-asian="9pt" style:font-size-complex="9pt" fo:language="en" fo:country="US"/>
    </style:style>
    <style:style style:name="P1212" style:parent-style-name="Normal" style:family="paragraph">
      <style:paragraph-properties fo:text-align="justify"/>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8">Suvestinė redakcija nuo 2022-09-22 iki 2024-01-17</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text:span><text:span text:style-name="T92">Įgyvendinant<text:s/></text:span><text:span text:style-name="T93">Tvarkos aprašą, karo prievolininkų duomenys (įskaitant asmens duomenis) tvarkomi Krašto apsaugos ministerijos Riboto naudojimo informacinės sistemos (toliau – RNIS) personalo valdymo posistemyje (toliau – PerVIS), Lietuvos Respublikos karo prievolininkų re</text:span><text:span text:style-name="T94">gistre (toliau – KPR) ir Krašto apsaugos sistemos dokumentų valdymo informacinėje sistemoje.</text:span><text:s/></text:p>
      <text:p text:style-name="P95">Punkto pakeitimai:</text:p>
      <text:p text:style-name="P96"><text:span text:style-name="T97">Nr.<text:s/></text:span><text:a xlink:href="https://www.e-tar.lt/portal/legalAct.html?documentId=1478b9b072c611ec993ff5ca6e8ba60c" office:target-frame-name="_top" xlink:show="replace"><text:span text:style-name="T98">V-23</text:span></text:a><text:span text:style-name="T99">, 2022-01-11, paskelbta TAR 2022-01-1</text:span><text:span text:style-name="T100">1, i. k. 2022-00344</text:span></text:p>
      <text:p text:style-name="Normal"/>
      <text:p text:style-name="P101"><text:span text:style-name="T102">5</text:span><text:span text:style-name="T103">. Įgyvendinant Tvarkos aprašą, karo prievolininkų asmens duomenys, nurodyti Tvarkos apraše ir jo prieduose, krašto apsaugos sistemos institucijose tvarkomi nacionalinio saugumo ir gynybos tikslais, siekiant<text:s/></text:span><text:span text:style-name="T104">skirti karo prievolininkus į tarnybą aktyviajame kariuomenės personalo rezerve ir atleisti iš jos, šaukti aktyviojo rezervo karius į mokymus ir pratybas ar vykdyti tarnybos užduočių, skirti aktyviojo rezervo karius į pareigas kariniame vienete ir atleisti<text:s/></text:span><text:span text:style-name="T105">iš pareigų, skirti ir mokėti aktyviojo rezervo kariams išmokas už tarnybos aktyviajame rezerve dienas,<text:s/></text:span><text:span text:style-name="T106">vadovaujantis<text:s/></text:span><text:span text:style-name="T107">Lietuvos Respublikos krašto apsaugos sistemos organizavimo ir karo tarnybos įstatymu</text:span><text:span text:style-name="T108">, KPĮ ir Lietuvos Respublikos asmens duomenų, tvarkomų<text:s/></text:span><text:span text:style-name="T109">nusikalstamų veikų prevencijos, tyrimo, atskleidimo ar baudžiamojo persekiojimo už jas, bausmių vykdymo arba nacionalinio saugumo ar gynybos tikslais, teisinės apsaugos įstatymu. Karo prievolininkas turi teisę būti informuotas apie asmens duomenų tvarkymą,</text:span><text:span text:style-name="T110"><text:s/>teisę susipažinti su tvarkomais asmens duomenimis, turi teisę reikalauti,<text:s/></text:span><text:span text:style-name="T111">kad būtų ištaisyti netikslūs jo asmens duomenys ar (ir) papildyti neišsamūs jo asmens duomenys</text:span><text:span text:style-name="T112">,</text:span><text:span text:style-name="T113"><text:s/>teisę reikalauti ištrinti savo asmens duomenis ar</text:span><text:span text:style-name="T114"><text:s/>(ir) apriboti asmens duomenų tvarky</text:span><text:span text:style-name="T115">mą. Šios karo prievolininko teisės gali būti apribotos šiame punkte nurodytų įstatymų nustatyta tvarka, dėl jų įgyvendinimo karo prievolininkas gali kreiptis į Krašto apsaugos ministeriją<text:s/></text:span><text:span text:style-name="T116">Asmens duomenų tvarkymo ir duomenų subjektų teisių įgyvendinimo kraš</text:span><text:span text:style-name="T117">to apsaugos sistemoje taisyklėse, patvirtintose Lietuvos Respublikos krašto apsaugos ministro 2015 m. gruodžio 3 d. įsakymu Nr. V-1253 „Dėl Asmens duomenų tvarkymo ir duomenų subjektų teisių įgyvendinimo krašto apsaugos sistemoje taisyklių patvirtinimo“ (t</text:span><text:span text:style-name="T118">oliau – Taisyklės), nustatyta tvarka. Daugiau informacijos galima rasti Taisyklėse ir Krašto apsaugos ministerijos interneto svetainės www.kam.lt skiltyje „Asmens duomenų tvarkymas“.</text:span><text:s/></text:p>
      <text:p text:style-name="P119">Punkto pakeitimai:</text:p>
      <text:p text:style-name="P120"><text:span text:style-name="T121">Nr.<text:s/></text:span><text:a xlink:href="https://www.e-tar.lt/portal/legalAct.html?documentId=1ebb0730fbd911eaa12ad7c04a383ca0" office:target-frame-name="_top" xlink:show="replace"><text:span text:style-name="T122">V-759</text:span></text:a><text:span text:style-name="T123">, 2020-09-21, paskelbta TAR 2020-09-21, i. k. 2020-19542</text:span></text:p>
      <text:p text:style-name="P124"><text:span text:style-name="T125">Nr.<text:s/></text:span><text:a xlink:href="https://www.e-tar.lt/portal/legalAct.html?documentId=1478b9b072c611ec993ff5ca6e8ba60c" office:target-frame-name="_top" xlink:show="replace"><text:span text:style-name="T126">V-23</text:span></text:a><text:span text:style-name="T127">, 2022-01-11, paskelbta TAR 2022-01-11,</text:span><text:span text:style-name="T128"><text:s/>i. k. 2022-00344</text:span></text:p>
      <text:p text:style-name="Normal"/>
      <text:h text:style-name="P129" text:outline-level="4"><text:span text:style-name="T130">II</text:span><text:span text:style-name="T131"><text:s/>SKYRIUS</text:span></text:h>
      <text:p text:style-name="P132"><text:span text:style-name="T133">KARO PRIEVOLININKŲ SKYRIMAS Į TARNYBĄ AKTYVIAJAME REZERVE IR ATLEIDIMAS IŠ JOS<text:s/></text:span></text:p>
      <text:p text:style-name="P134"/>
      <text:p text:style-name="P135"><text:span text:style-name="T136">6</text:span><text:span text:style-name="T137">. KPĮ 24 straipsnio 1 dalyje nustatytas vadovas iš pareigų atleidžiamus ir į atsargą išleidžiamus karius, įgijusius pagrindinį karinį<text:s/></text:span><text:span text:style-name="T138">parengtumą, skiria atlikti tarnybą aktyviajame rezerve ir įpareigoja per 5 darbo dienas susisiekti su Lietuvos kariuomenės Karo prievolės ir komplektavimo tarnybos (toliau – KPKT) teritoriniu padaliniu. KPKT priskiria aktyviojo rezervo karį kariniam vienet</text:span><text:span text:style-name="T139">ui pagal aktyviojo rezervo priskyrimo kariniams vienetams principus, kuriuos nustato Lietuvos kariuomenės vadas ar jo įgaliotas asmuo.</text:span><text:s/></text:p>
      <text:p text:style-name="P140">Punkto pakeitimai:</text:p>
      <text:p text:style-name="P141"><text:span text:style-name="T142">Nr.<text:s/></text:span><text:a xlink:href="https://www.e-tar.lt/portal/legalAct.html?documentId=eec384b039b811edbc04912defe897d1" office:target-frame-name="_top" xlink:show="replace"><text:span text:style-name="T143">V-760</text:span></text:a><text:span text:style-name="T144">, 2022-09-21, paskelbta TAR 2022-09-21, i. k. 2022-19246</text:span></text:p>
      <text:p text:style-name="Normal"/>
      <text:p text:style-name="P145"><text:span text:style-name="T146">7</text:span><text:span text:style-name="T147">. KPKT, gavusi informaciją <text:s/>apie atleistą iš tikrosios karo tarnybos karį, <text:s/>įrašo / patikslina duomenis apie kario įgytą pagrindinį karinį parengtumą, jo statusą ir priskyrimą kariniam vienetui pagal įgytą karinę specialybę (-es) KPR. Susisiekus karo priev</text:span><text:span text:style-name="T148">olininkui, KPKT patikslina informaciją ryšiams palaikyti (gyvenamosios vietos adresas, telefono ryšio numeris, elektroninis paštas), informuoja aktyviojo rezervo karį apie jo priskyrimą kariniam vienetui,<text:s/></text:span><text:span text:style-name="T149">šaukimo į mokymus ir pratybas ar vykdyti tarnybos u</text:span><text:span text:style-name="T150">žduočių<text:s/></text:span><text:span text:style-name="T151">tvarką ir suteikia jam kitą informaciją, susijusią su tarnyba aktyviajame rezerve. Pasikeitus aktyviojo rezervo kario priskyrimui kariniam vienetui, KPKT apie tai jį informuoja.</text:span><text:s/></text:p>
      <text:p text:style-name="P152">Punkto pakeitimai:</text:p>
      <text:p text:style-name="P153"><text:span text:style-name="T154">Nr.<text:s/></text:span><text:a xlink:href="https://www.e-tar.lt/portal/legalAct.html?documentId=eec384b039b811edbc04912defe897d1" office:target-frame-name="_top" xlink:show="replace"><text:span text:style-name="T155">V-760</text:span></text:a><text:span text:style-name="T156">, 2022-09-21, paskelbta TAR 2022-09-21, i. k. 2022-19246</text:span></text:p>
      <text:p text:style-name="Normal"/>
      <text:p text:style-name="P157"><text:span text:style-name="T158">8</text:span><text:span text:style-name="T159">.</text:span><text:span text:style-name="T160"><text:tab/></text:span>Aktyviojo rezervo kariai iš tarnybos aktyviajame rezerve atleidžiami esant KPĮ 24 straipsnio 2 dalyje nustatytiems pagrindams, pagal duomenis, tvarkomus KPR.</text:p>
      <text:h text:style-name="P161" text:outline-level="4"/>
      <text:h text:style-name="P162" text:outline-level="4"><text:span text:style-name="T163">III</text:span><text:span text:style-name="T164"><text:s/>SKYRIUS<text:s/></text:span></text:h>
      <text:h text:style-name="P165" text:outline-level="4"><text:span text:style-name="T166">AKTYVIOJO REZERVO KARIŲ ŠAUKIMO Į MOKYMUS IR PRATYBAS PLANAVIMAS</text:span></text:h>
      <text:p text:style-name="Normal"/>
      <text:p text:style-name="P167"><text:span text:style-name="T168">9</text:span><text:span text:style-name="T169">.</text:span><text:span text:style-name="T170"><text:tab/></text:span><text:span text:style-name="T171">Vadovaudamasis krašto apsaugos ministro nustatytu<text:s/></text:span>mokymuose ir pratybose dalyvaujančių aktyviojo rezervo karių<text:span text:style-name="T172"><text:s/>skaičiumi, Lietuvos kariuomenės Gynybos štabas ne vėliau kaip per 20 darbo dienų nuo krašto apsaugos ministro įsakymo įsigaliojimo dienos:<text:s/></text:span></text:p>
      <text:p text:style-name="P173"><text:span text:style-name="T174">9.1</text:span><text:span text:style-name="T175">.</text:span><text:span text:style-name="T176"><text:tab/></text:span><text:span text:style-name="T177"><text:s/>vadovaudamasis KPĮ 24 straipsnio 4 dalimi parengia Šaukimo į<text:s/></text:span>aktyviojo rezervo mokymus ir pratybas<text:s/><text:span text:style-name="T178">planą;</text:span></text:p>
      <text:p text:style-name="P179"><text:span text:style-name="T180">9.2</text:span><text:span text:style-name="T181">.</text:span><text:span text:style-name="T182"><text:tab/></text:span><text:span text:style-name="T183"><text:s/>inicijuoja<text:s/></text:span>karinių vienetų, kuriuose vyks aktyviojo rezervo karių<text:span text:style-name="T184"><text:s/></text:span>mokymai ir pratybos, pareigybių sąrašų patikslinimą.</text:p>
      <text:p text:style-name="P185"><text:span text:style-name="T186">10</text:span><text:span text:style-name="T187">. Vadovaudamasis</text:span><text:span text:style-name="T188"><text:s/></text:span><text:span text:style-name="T189">Šaukimo į<text:s/></text:span><text:span text:style-name="T190">aktyviojo rezervo mokymus ir pratybas<text:s/></text:span><text:span text:style-name="T191">planu,</text:span><text:span text:style-name="T192"><text:s/>KPKT direktorius<text:s/></text:span><text:span text:style-name="T193">ne vėliau kaip per 10 darbo dienų nuo Šaukimo į<text:s/></text:span><text:span text:style-name="T194">aktyviojo rezervo mokymus ir pratybas<text:s/></text:span><text:span text:style-name="T195">plano patvirtinimo patvirtina K</text:span><text:span text:style-name="T196">aro prievolininkų šaukimo į</text:span><text:span text:style-name="T197"><text:s/>aktyviojo rezervo karių<text:s/></text:span><text:span text:style-name="T198">mokymus ir pratybas<text:s/></text:span><text:span text:style-name="T199">planą. K</text:span><text:span text:style-name="T200">aro prievolininkų šaukimo į</text:span><text:span text:style-name="T201"><text:s/>aktyviojo rezervo karių<text:s/></text:span><text:span text:style-name="T202">mokymus</text:span><text:span text:style-name="T203"><text:s/>ir pratybas<text:s/></text:span><text:span text:style-name="T204">plane nurodomas karinis vienetas, kuriame vyks<text:s/></text:span><text:span text:style-name="T205">aktyviojo rezervo karių</text:span><text:span text:style-name="T206"><text:s/></text:span><text:span text:style-name="T207">mokymai ir pratybos,</text:span><text:span text:style-name="T208"><text:s/>jų laikas (laikotarpis) ir skiriamas į tarnybą karo prievolininkų skaičius, paskirstytas pagal karines specialybes (pareigas)<text:s/></text:span><text:span text:style-name="T209">KPKT regioniniams karo pr</text:span><text:span text:style-name="T210">ievolės ir komplektavimo padaliniams (toliau – RKPKP)</text:span><text:span text:style-name="T211">.</text:span><text:s/></text:p>
      <text:p text:style-name="P212">Punkto pakeitimai:</text:p>
      <text:p text:style-name="P213"><text:span text:style-name="T214">Nr.<text:s/></text:span><text:a xlink:href="https://www.e-tar.lt/portal/legalAct.html?documentId=1478b9b072c611ec993ff5ca6e8ba60c" office:target-frame-name="_top" xlink:show="replace"><text:span text:style-name="T215">V-23</text:span></text:a><text:span text:style-name="T216">, 2022-01-11, paskelbta TAR 2022-01-11, i. k. 2022-00344</text:span></text:p>
      <text:p text:style-name="Normal"/>
      <text:p text:style-name="P217"><text:span text:style-name="T218">IV</text:span><text:span text:style-name="T219"><text:s/>SKYRIUS</text:span></text:p>
      <text:h text:style-name="P220" text:outline-level="4"><text:span text:style-name="T221">AKTYVIOJO REZERVO KARIŲ ŠAUKIMAS Į<text:s/></text:span><text:span text:style-name="T222">MOKYMUS IR PRATYBAS AR VYKDYTI TARNYBOS UŽDUOČIŲ</text:span></text:h>
      <text:p text:style-name="Normal"/>
      <text:p text:style-name="P223"><text:span text:style-name="T224">11</text:span><text:span text:style-name="T225">.</text:span><text:span text:style-name="T226"><text:tab/></text:span>Aktyviojo rezervo karių šaukimą į mokymus ir pratybas ar vykdyti tarnybos užduočių vykdo RKPKP, vadovaudamiesi<text:s/><text:span text:style-name="T227">K</text:span>aro prievolininkų šaukimo į<text:span text:style-name="T228"><text:s/>aktyviojo rezervo karių</text:span><text:span text:style-name="T229"><text:s/></text:span>mokymus ir pratybas<text:s/><text:span text:style-name="T230">planu</text:span><text:s/>arba<text:s/><text:span text:style-name="T231">kariuomenės vado įsakymu,</text:span><text:s/>kai<text:span text:style-name="T232"><text:s/>vadovaujantis Lietuvos Respublikos krašto apsaugos sistemos organizavimo ir karo tarnybos įstatymo 18 straipsnio 1, 2 dalimis priimamas sprendimas pasitelkti Lietuvos kariuomenę teikiant pagalbą kitoms valstybės ir savivaldybių institucijoms.</text:span></text:p>
      <text:p text:style-name="P233"><text:span text:style-name="T234">12</text:span><text:span text:style-name="T235">.</text:span><text:span text:style-name="T236"><text:tab/></text:span><text:span text:style-name="T237">RKPKP, v</text:span>adovaudamiesi KPR duomenimis, aktyviojo rezervo kariams<text:span text:style-name="T238"><text:s/></text:span>siunčia<text:s/><text:span text:style-name="T239">Nurodymą susisiekti ir pateikti savo duomenis (1 priedas)</text:span>.</text:p>
      <text:p text:style-name="P240"><text:span text:style-name="T241">13</text:span><text:span text:style-name="T242">.</text:span><text:span text:style-name="T243"><text:tab/></text:span><text:span text:style-name="T244">Aktyviojo rezervo karius šaukiant į mokymus ir pratybas, nurodymai susisiekti ir pateikti savo duomenis siunčiami tei</text:span><text:span text:style-name="T245">kiant pirmenybę aktyviojo rezervo kariams,<text:s/></text:span><text:span text:style-name="T246">anksčiau</text:span><text:span text:style-name="T247"><text:s/>atlikusiems tikrąją karo tarnybą.</text:span></text:p>
      <text:p text:style-name="P248"><text:span text:style-name="T249">14</text:span><text:span text:style-name="T250">.</text:span><text:span text:style-name="T251"><text:tab/></text:span><text:span text:style-name="T252">P</text:span><text:span text:style-name="T253">riėmus sprendimą pasitelkti Lietuvos kariuomenę teikiant pagalbą kitoms valstybės ir savivaldybių institucijoms</text:span><text:span text:style-name="T254"><text:s/>vadovaujantis Krašto apsaugos sistemos organizavi</text:span><text:span text:style-name="T255">mo ir karo tarnybos įstatymo 18 straipsnio 1, 2 dalimis</text:span><text:span text:style-name="T256">, nurodymai susisiekti ir pateikti savo duomenis siunčiami teikiant pirmenybę aktyviojo rezervo kariams, vėliau atlikusiems tikrąją karo tarnybą ir Karinės medicinos ekspertizės komisijos pripažintiems</text:span><text:span text:style-name="T257"><text:s/>tinkamais atlikti tarnybą aktyviajame rezerve.</text:span></text:p>
      <text:p text:style-name="P258"><text:span text:style-name="T259">15</text:span><text:span text:style-name="T260">.</text:span><text:span text:style-name="T261"><text:tab/></text:span><text:span text:style-name="T262">Aktyviojo rezervo karys privalo iki Nurodyme susisiekti ir pateikti savo duomenis nurodyto termino RKPKP pateikti savo duomenis ryšiams palaikyti (faktinės gyvenamosios vietos adresą, telefono numerį,</text:span><text:span text:style-name="T263"><text:s/>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64"><text:s/>taip pat kitus dokumentus, susijusius su pareigomis, į kurias pretenduojama.</text:span></text:p>
      <text:p text:style-name="P265"><text:span text:style-name="T266">16</text:span><text:span text:style-name="T267">.</text:span><text:span text:style-name="T268"><text:tab/></text:span><text:span text:style-name="T269">Aktyviojo rezervo kariai, pageidaujantys atlikti tarnybą aktyviajame rezerve prioriteto tvarka, RKPKP pateikia nustatytos formos Praš</text:span><text:span text:style-name="T270">ymą pašaukti atlikti tarnybą aktyviajame rezerve (2 priedas), kuriame gali nurodyti iki trijų pagal prioritetą K</text:span>aro prievolininkų šaukimo į<text:span text:style-name="T271"><text:s/>aktyviojo rezervo karių<text:s/></text:span>mokymus ir pratybas<text:s/><text:span text:style-name="T272">plane nurodytų tarnybos vietų.</text:span></text:p>
      <text:p text:style-name="P273"><text:span text:style-name="T274">17</text:span><text:span text:style-name="T275">.</text:span><text:span text:style-name="T276"><text:tab/></text:span><text:span text:style-name="T277">RKPKP, priimdami dokumentus ir du</text:span><text:span text:style-name="T278">omenis, vadovaujasi Prašymų ir skundų nagrinėjimo ir asmenų aptarnavimo viešojo administravimo subjektuose taisyklėmis, patvirtintomis Lietuvos Respublikos Vyriausybės 2007 m. rugpjūčio 22 d. nutarimu Nr. 875 „Dėl Prašymų ir skundų nagrinėjimo ir asmenų ap</text:span><text:span text:style-name="T279">tarnavimo viešojo administravimo <text:s/>subjektuose taisyklių patvirtinimo“.</text:span></text:p>
      <text:p text:style-name="P280"><text:span text:style-name="T281">18</text:span><text:span text:style-name="T282">.</text:span><text:span text:style-name="T283"><text:tab/></text:span><text:span text:style-name="T284">RKPKP, remdamiesi pateiktais dokumentais, ne vėliau kaip per 5 darbo dienas įvertina aplinkybes, dėl kurių aktyviojo rezervo kariui tarnyba aktyviajame rezerve turėtų būti atidė</text:span><text:span text:style-name="T285">ta arba jis turėtų būti atleistas nuo karo prievolės, ir pateikia KPKT direktoriui arba jo įgaliotam asmeniui siūlymą tarnybą aktyviajame rezerve atidėti ar atleisti aktyviojo rezervo karį nuo karo prievolės arba tęsia šaukimo procedūras. KPKT direktorius<text:s/></text:span><text:span text:style-name="T286">arba jo įgaliotas asmuo priima ir įformina įsakymu sprendimą: <text:s text:c="2"/></text:span></text:p>
      <text:p text:style-name="P287"><text:span text:style-name="T288">18.1</text:span><text:span text:style-name="T289">.</text:span><text:span text:style-name="T290"><text:tab/></text:span><text:span text:style-name="T291">atidėti karo prievolininkui tarnybą aktyviajame rezerve ir sustabdyti jo šaukimo procedūras;<text:s/></text:span></text:p>
      <text:p text:style-name="P292"><text:span text:style-name="T293">18.2</text:span><text:span text:style-name="T294">.</text:span><text:span text:style-name="T295"><text:tab/></text:span><text:span text:style-name="T296">atleisti karo prievolininką nuo karo prievolės ir iš tarnybos aktyviajame rezer</text:span><text:span text:style-name="T297">ve Tvarkos aprašo 8 punkte nustatyta tvarka.</text:span></text:p>
      <text:p text:style-name="P298"><text:span text:style-name="T299">19</text:span><text:span text:style-name="T300">.</text:span><text:span text:style-name="T301"><text:tab/></text:span><text:span text:style-name="T302">Esant KPĮ 15 straipsnio 1 dalies 14 punkte nustatytoms aplinkybėms,</text:span><text:s/><text:span text:style-name="T303">procedūros vykdomos Lietuvos Respublikos krašto apsaugos ministro 2013 m. lapkričio 22 d. įsakyme Nr. V-1057 „Dėl Privalomosios pradi</text:span><text:span text:style-name="T304">nės karo tarnybos ir tarnybos aktyviajame kariuomenės personalo rezerve atidėjimo karo prievolininkui tvarkos aprašo patvirtinimo“ nustatyta tvarka.</text:span></text:p>
      <text:p text:style-name="P305"><text:span text:style-name="T306">20</text:span><text:span text:style-name="T307">.</text:span><text:span text:style-name="T308"><text:tab/></text:span><text:span text:style-name="T309">RKPKP, vadovaudamiesi Karinės medicinos ekspertizės nuostatais, patvirtintais Lietuvos Respublikos Vyriausybės 2002 m. liepos 12 d. nutarimu Nr. 1125 „Dėl Karinės medicinos ekspertizės nuostatų patvirtinimo“, organizuoja ir kontroliuoja aktyviojo rezervo k</text:span><text:span text:style-name="T310">arių, kurių<text:s/></text:span>šaukimo<text:s/><text:span text:style-name="T311">procedūros tęsiamos ir kurie neturi galiojančio Karinės medicinos ekspertizės komisijos priimto ekspertinio nutarimo, sveikatos patikrinimą (registruoja į Karinę medicinos ekspertizės komisiją, duoda Nurodymą atvykti pasitikrinti sveika</text:span><text:span text:style-name="T312">tos (3 priedas)).</text:span></text:p>
      <text:p text:style-name="P313"><text:span text:style-name="T314">21</text:span><text:span text:style-name="T315">.</text:span><text:span text:style-name="T316"><text:tab/></text:span><text:span text:style-name="T317">Aktyviojo rezervo kariai, pripažinti pagal sveikatos būklę tinkamais tarnybai, KPKT direktoriaus arba jo įgalioto asmens įsakymu (kuriame nurodomi karo prievolininko duomenys, reikalingi jam skirti į pareigas, – karinis laipsnis,<text:s/></text:span><text:span text:style-name="T318">vardas (-ai), pavardė, asmens kodas, karinė (-ės) specialybė (-ės)) ne vėliau kaip likus 2 savaitėms iki aktyviojo rezervo karių mokymų ir pratybų pradžios ar ne vėliau kaip likus 5 kalendorinėms dienoms iki užduočių vykdymo pradžios yra skiriami į mokymus</text:span><text:span text:style-name="T319"><text:s/>ir pratybas ar vykdyti tarnybos užduočių atitinkamuose kariniuose vienetuose</text:span>.</text:p>
      <text:p text:style-name="P320"><text:span text:style-name="T321">22</text:span><text:span text:style-name="T322">.</text:span><text:span text:style-name="T323"><text:tab/></text:span>Aktyviojo rezervo kariams, paskirtiems<text:s/><text:span text:style-name="T324">į mokymus ir pratybas ar vykdyti tarnybos užduočių</text:span>, RKPKP<text:s/><text:span text:style-name="T325">ne vėliau kaip įsakymo dėl paskyrimo į karinį vienetą pasirašymo dieną</text:span><text:s/>išsiunčia Nurodymą išvykti į tarnybos vietą (4 priedas), kuriame nurodo pirmąją mokymų ir pratybų ar užduočių vykdymo dieną<text:s/><text:span text:style-name="T326">atvykti į RKPKP</text:span>.</text:p>
      <text:p text:style-name="P327"><text:span text:style-name="T328">23</text:span><text:span text:style-name="T329">.<text:s/></text:span><text:span text:style-name="T330">Jeigu aktyviojo rezervo karys paskirtą dieną neatvyksta į RKPKP ar karinį vienetą, jis yra skiriamas į mokym</text:span><text:span text:style-name="T331">us ir pratybas kitame K</text:span><text:span text:style-name="T332">aro prievolininkų šaukimo į</text:span><text:span text:style-name="T333"><text:s/>aktyviojo rezervo karių<text:s/></text:span><text:span text:style-name="T334">mokymus ir pratybas<text:s/></text:span><text:span text:style-name="T335">plane nurodytame kariniame vienete, kuriame artimiausiu metu vyks mokymai ir pratybos ir kuris atitinka aktyviojo rezervo kario turimą karinę (-es) specialybę (-</text:span><text:span text:style-name="T336">es), išsilavinimą ir kvalifikaciją, arba jis yra skiriamas vykdyti tarnybos užduočių į tą patį ar kitą karinį vienetą atsižvelgiant į užduočių vykdymo poreikį.</text:span></text:p>
      <text:p text:style-name="P337">Punkto pakeitimai:</text:p>
      <text:p text:style-name="P338"><text:span text:style-name="T339">Nr.<text:s/></text:span><text:a xlink:href="https://www.e-tar.lt/portal/legalAct.html?documentId=eec384b039b811edbc04912defe897d1" office:target-frame-name="_top" xlink:show="replace"><text:span text:style-name="T340">V-760</text:span></text:a><text:span text:style-name="T341">, 2022-09-21, paskelbta TAR 2022-09-21, i. k. 2022-19246</text:span></text:p>
      <text:p text:style-name="Normal"/>
      <text:p text:style-name="P342"><text:span text:style-name="T343">24</text:span><text:span text:style-name="T344">.</text:span><text:span text:style-name="T345"><text:tab/></text:span><text:span text:style-name="T346">RKPKP patikrina paskirtų ir atvykusių į mokymus ir pratybas ar vykdyti tarnybos užduočių aktyviojo rezervo karių tapatybes ir organizuoja jų pristatymą į atitin</text:span><text:span text:style-name="T347">kamus karinius vienetus, taip pat parvežimą po mokymų ir pratybų ar tarnybos užduočių vykdymo atgal į RKPKP arba atlygina<text:s/></text:span><text:span text:style-name="T348">kelionės išlaidas krašto apsaugos ministro nustatyta tvarka</text:span><text:span text:style-name="T349">.</text:span></text:p>
      <text:p text:style-name="P350"><text:span text:style-name="T351">25</text:span><text:span text:style-name="T352">.</text:span><text:span text:style-name="T353"><text:tab/></text:span><text:span text:style-name="T354">KPKT direktoriaus arba jo įgaliotų asmenų priimti sprendimai dėl<text:s/></text:span><text:span text:style-name="T355">tarnybos aktyviajame rezerve gali būti skundžiami KPĮ 38 straipsnio nustatyta tvarka.</text:span></text:p>
      <text:p text:style-name="P356"/>
      <text:p text:style-name="P357"><text:span text:style-name="T358">V</text:span><text:span text:style-name="T359"><text:s/>SKYRIUS</text:span></text:p>
      <text:p text:style-name="P360"><text:span text:style-name="T361">PAŠAUKTŲ AKTYVIOJO REZERVO KARIŲ SKYRIMAS Į PAREIGAS KARINIAME VIENETE, PALEIDIMAS IR ATLEIDIMAS IŠ PAREIGŲ</text:span></text:p>
      <text:h text:style-name="P362" text:outline-level="4"/>
      <text:p text:style-name="P363"><text:span text:style-name="T364">26</text:span><text:span text:style-name="T365">.</text:span><text:span text:style-name="T366"><text:tab/></text:span>Karinio vieneto vadas,<text:s/>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367"><text:span text:style-name="T368">27</text:span><text:span text:style-name="T369">.</text:span><text:span text:style-name="T370"><text:tab/></text:span>Iš mokymų ir pratybų ar tarnybos užduočių vykdymo aktyviojo rezervo karys (-iai) <text:s/>paleidžiamas (-i) esant KPĮ 24 straipsnio 7 dalyje nurodytoms aplinkybėms.</text:p>
      <text:p text:style-name="P371"><text:span text:style-name="T372">28</text:span><text:span text:style-name="T373">.</text:span><text:span text:style-name="T374"><text:tab/></text:span>Karinio vieneto personalą administruojantis padalinys duomenis apie aktyviojo rezervo kario tarnybą, mokymų ir pratybų ar tarnybos užduočių atlikimo dienų skaičių įrašo į PerVIS.</text:p>
      <text:p text:style-name="P375"/>
      <text:h text:style-name="P376" text:outline-level="4"><text:span text:style-name="T377">VI</text:span><text:span text:style-name="T378"><text:s/>SKYRIUS</text:span><text:span text:style-name="T379"><text:s/></text:span></text:h>
      <text:h text:style-name="P380" text:outline-level="4"><text:span text:style-name="T381">IŠMOKŲ UŽ TARNYBOS AKTYVIAJAME REZERVE DIENAS MOKĖJIMAS<text:s/></text:span></text:h>
      <text:p text:style-name="Normal"/>
      <text:p text:style-name="P382"><text:span text:style-name="T383">29</text:span><text:span text:style-name="T384">. Aktyviojo rezervo kariams už tarnybos aktyviajame rezerve die</text:span><text:span text:style-name="T385">nas mokamas Krašto apsaugos sistemos organizavimo ir karo tarnybos įstatymo 60 straipsnio 7 dalyje nustatytas atlyginimas, o neaprūpintiems maistu (iš dalies maistu aprūpintiems)<text:s/></text:span><text:span text:style-name="T386">–<text:s/></text:span><text:span text:style-name="T387">maitinimosi išlaidų piniginė kompensacija, nustatyta Lietuvos Respublikos V</text:span><text:span text:style-name="T388">yriausybės 2000 m. rugsėjo 29 d. nutarimu Nr. 1181<text:s/></text:span><text:span text:style-name="T389">„Dėl maitinimosi išlaidų piniginės kompensacijos dydžio nustatymo ir mokėjimo kariams ir karo prievolininkams, neaprūpinamiems maistu“</text:span><text:span text:style-name="T390"><text:s/>(dalis maitinimosi išlaidų piniginės kompensacijos).</text:span><text:s/></text:p>
      <text:p text:style-name="P391">Punkto pakeitimai:</text:p>
      <text:p text:style-name="P392"><text:span text:style-name="T393">Nr.<text:s/></text:span><text:a xlink:href="https://www.e-tar.lt/portal/legalAct.html?documentId=1478b9b072c611ec993ff5ca6e8ba60c" office:target-frame-name="_top" xlink:show="replace"><text:span text:style-name="T394">V-23</text:span></text:a><text:span text:style-name="T395">, 2022-01-11, paskelbta TAR 2022-01-11, i. k. 2022-00344</text:span></text:p>
      <text:p text:style-name="Normal"/>
      <text:p text:style-name="P396"><text:span text:style-name="T397">30</text:span><text:span text:style-name="T398">. Maitinimosi išlaidų piniginei kompensacijai (dalies maitinimosi išlaidų piniginei kompensacijai) ir tarnybiniam atlyginimui apskaičiuoti ir išmokėti aktyviojo rezervo karys pateikia kariniam vienetui Prašymą dėl išmokų už tarnybos dienas mokėjimo (5 prie</text:span><text:span text:style-name="T399">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400">neviršijantis</text:span><text:span text:style-name="T401"><text:s/>dviejų Lietuvos statistikos departamento paskutinį kartą paskelbto šalies ūkio vidutinio mėnesinio bruto darbo užmokesčio dydžių, kartu su Prašymu<text:s/></text:span><text:span text:style-name="T402">dėl išmokų už tarnybos dienas mokėjimo turi pateikti pažymą iš darbdavio, kurioje būtų nurodomas šis darbo u</text:span><text:span text:style-name="T403">žmokestis, apskaičiuotas darbdavio vadovaujantis Darbuotojo, valstybės tarnautojo ir žvalgybos pareigūno vidutinio darbo užmokesčio skaičiavimo tvarkos aprašu, patvirtintu Lietuvos Respublikos Vyriausybės 2017 m. birželio 21 d. nutarimu Nr. 496 „Dėl Lietuv</text:span><text:span text:style-name="T404">os Respublikos darbo kodekso įgyvendinimo“.</text:span><text:s/></text:p>
      <text:p text:style-name="P405">Punkto pakeitimai:</text:p>
      <text:p text:style-name="P406"><text:span text:style-name="T407">Nr.<text:s/></text:span><text:a xlink:href="https://www.e-tar.lt/portal/legalAct.html?documentId=1478b9b072c611ec993ff5ca6e8ba60c" office:target-frame-name="_top" xlink:show="replace"><text:span text:style-name="T408">V-23</text:span></text:a><text:span text:style-name="T409">, 2022-01-11, paskelbta TAR 2022-01-11, i. k. 2022-00344</text:span></text:p>
      <text:p text:style-name="Normal"/>
      <text:p text:style-name="P410"><text:span text:style-name="T411">31</text:span><text:span text:style-name="T412">. Karinis vienetas ne vėliau kaip iki pratybų, mokymų ar tarnybos užduočių vykdymo pirmojo mėnesio pabaigos Prašyme dėl išmokų už tarnybos dienas mokėjimo nurodytų duomenų pagrindu ir vadovaudamasis Krašto apsaugos sistemos organizavimo ir karo tarnybos įs</text:span><text:span text:style-name="T413">tatymo 60 straipsnio 7 dalimi parengia įsakymo dėl tarnybinio atlyginimo skyrimo ir mokėjimo aktyviojo rezervo kariams projektą (jame nurodo aktyviojo rezervo kario duomenis, reikalingus atlyginimo mokėjimui atlikti: pareigybės pavadinimą, karinį laipsnį,<text:s/></text:span><text:span text:style-name="T414">vardą (-us), pavardę, asmens kodą, sąskaitos numerį, priklausantį tarnybinio atlyginimą pagal aktyviojo rezervo kario turimą karinį laipsnį ir apskaičiuotą vienos dienos vidutinį darbo užmokestį eurais (</text:span><text:span text:style-name="T415">jei aktyviojo rezervo karys pateikė pažymą iš darbdav</text:span><text:span text:style-name="T416">io apie apskaičiuotą ir išmokėtą darbo užmokestį)).</text:span><text:span text:style-name="T417"><text:s/></text:span><text:span text:style-name="T418">Sprendimą dėl tarnybinio atlyginimo skyrimo ir mokėjimo priima karinio vieneto vadas arba jo įgaliotas asmuo, pasirašydamas įsakymą dėl tarnybinio atlyginimo skyrimo ir mokėjimo aktyviojo rezervo kariams,</text:span><text:span text:style-name="T419"><text:s/>kuris<text:s/></text:span><text:span text:style-name="T420">ne vėliau kaip per 5 darbo dienas pateikiamas buhalterinę apskaitą tvarkančiam padaliniui</text:span><text:span text:style-name="T421">.</text:span><text:s/></text:p>
      <text:p text:style-name="P422">Punkto pakeitimai:</text:p>
      <text:p text:style-name="P423"><text:span text:style-name="T424">Nr.<text:s/></text:span><text:a xlink:href="https://www.e-tar.lt/portal/legalAct.html?documentId=1478b9b072c611ec993ff5ca6e8ba60c" office:target-frame-name="_top" xlink:show="replace"><text:span text:style-name="T425">V-23</text:span></text:a><text:span text:style-name="T426">, 2022-01-11, paskelbta TAR 2022</text:span><text:span text:style-name="T427">-01-11, i. k. 2022-00344</text:span></text:p>
      <text:p text:style-name="Normal"/>
      <text:p text:style-name="P428"><text:span text:style-name="T429">32</text:span><text:span text:style-name="T430">. Buhalterinę apskaitą tvarkantis padalinys, gavęs Tvarkos aprašo 31 punkte nurodytą karinio vieneto vado įsakymą, vadovaudamasis Krašto apsaugos sistemos organizavimo ir karo tarnybos įstatymo 60 straipsnio 7 dalimi, ne vėl</text:span><text:span text:style-name="T431">iau kaip iki <text:s/>kalendorinio mėnesio 15 dienos apskaičiuotą tarnybinį atlyginimą ir maitinimosi išlaidų piniginę kompensaciją (dalies maitinimosi išlaidų piniginę kompensaciją) už praėjusį mėnesį perveda į aktyviojo rezervo kario nurodytą asmeninę banko sąsk</text:span><text:span text:style-name="T432">aitą Lietuvoje ar kitoje Europos Sąjungos ir Europos ekonominės erdvės šalyje (SEPA grupei priklausančioje valstybėje).</text:span><text:s/></text:p>
      <text:p text:style-name="P433">Papildyta punktu:</text:p>
      <text:p text:style-name="P434"><text:span text:style-name="T435">Nr.<text:s/></text:span><text:a xlink:href="https://www.e-tar.lt/portal/legalAct.html?documentId=1478b9b072c611ec993ff5ca6e8ba60c" office:target-frame-name="_top" xlink:show="replace"><text:span text:style-name="T436">V-23</text:span></text:a><text:span text:style-name="T437">, 2022-01-1</text:span><text:span text:style-name="T438">1, paskelbta TAR 2022-01-11, i. k. 2022-00344</text:span></text:p>
      <text:p text:style-name="Normal"/>
      <text:p text:style-name="P439"><text:span text:style-name="T440">33</text:span><text:span text:style-name="T441">.<text:s/></text:span><text:span text:style-name="T442">Įgyvendinant Tvarkos aprašą, dokumentai (ir juose esantys asmens duomenys) saugomi Lietuvos vyriausiojo archyvaro nustatyta tvarka ir terminais. Prašymai dėl išmokų už tarnybos dienas mokėjimo kartu su</text:span><text:span text:style-name="T443"><text:s/>prie prašymo pridedamais vidutinį darbo užmokestį patvirtinančiais dokumentais registruojami ir saugomi Lietuvos kariuomenės kariniame vienete 3 kalendorinius metus nuo sprendimo dėl tarnybinio atlyginimo skyrimo aktyviojo rezervo kariams dienos, vėliau s</text:span><text:span text:style-name="T444">unaikinami. RNIS ir KPR karo prievolininko duomenys (įskaitant asmens duomenis) saugomi atitinkamai RNIS nuostatuose ir KPR nuostatuose nustatytais terminais.</text:span><text:s/></text:p>
      <text:p text:style-name="P445">Papildyta punktu:</text:p>
      <text:p text:style-name="P446"><text:span text:style-name="T447">Nr.<text:s/></text:span><text:a xlink:href="https://www.e-tar.lt/portal/legalAct.html?documentId=1478b9b072c611ec993ff5ca6e8ba60c" office:target-frame-name="_top" xlink:show="replace"><text:span text:style-name="T448">V-23</text:span></text:a><text:span text:style-name="T449">, 2022-01-11, paskelbta TAR 2022-01-11, i. k. 2022-00344</text:span></text:p>
      <text:p text:style-name="Normal"/>
      <text:p text:style-name="P450"><text:span text:style-name="T451">__________________</text:span></text:p>
      <text:p text:style-name="P452"/>
      <text:p text:style-name="P453">Karo prievolininkų skyrimo į tarnybą aktyviajame</text:p>
      <text:p text:style-name="P459">kariuomenės personalo rezerve ir atleidimo iš jos,</text:p>
      <text:p text:style-name="P460">aktyviojo rezervo karių šaukimo į mokymus ir pratybas</text:p>
      <text:p text:style-name="P461">ar vykdyti tarnybos užduočių, pašauktų aktyviojo rezervo</text:p>
      <text:p text:style-name="P462">karių skyrimo į pareigas kariniame vienete ir atleidimo iš</text:p>
      <text:p text:style-name="P463">jų ir išmokų už tarnybos<text:s/>aktyviajame kariuomenės</text:p>
      <text:p text:style-name="P464">personalo rezerve dienas mokėjimo tvarkos aprašo</text:p>
      <text:p text:style-name="P465">1 priedas</text:p>
      <text:p text:style-name="P466"/>
      <text:p text:style-name="P467"><text:span text:style-name="T468">(Nurodymo susisiekti ir pateikti savo duomenis forma)</text:span></text:p>
      <table:table table:style-name="Table469">
        <table:table-columns>
          <table:table-column table:style-name="TableColumn470"/>
        </table:table-columns>
        <table:table-row table:style-name="TableRow471">
          <table:table-cell table:style-name="TableCell472">
            <text:p text:style-name="P473"/>
          </table:table-cell>
        </table:table-row>
        <table:table-row table:style-name="TableRow474">
          <table:table-cell table:style-name="TableCell475">
            <text:p text:style-name="P476"><text:span text:style-name="T477">(</text:span><text:span text:style-name="T478">Karo prievolės ir komplektavimo tarnybos regioninio padalinio pavadinimas</text:span><text:span text:style-name="T479">)</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text:span><text:span text:style-name="T500">registracijos data ir numeris</text:span><text:span text:style-name="T501">)</text:span></text:p>
          </table:table-cell>
        </table:table-row>
        <table:table-row table:style-name="TableRow502">
          <table:table-cell table:style-name="TableCell503">
            <text:p text:style-name="P504"><text:span text:style-name="T505">(</text:span><text:span text:style-name="T506">adresatas</text:span><text:span text:style-name="T507">)</text:span></text:p>
          </table:table-cell>
          <table:table-cell table:style-name="TableCell508">
            <text:p text:style-name="P509"/>
          </table:table-cell>
          <table:table-cell table:style-name="TableCell510">
            <text:p text:style-name="P511"/>
          </table:table-cell>
        </table:table-row>
      </table:table>
      <text:p text:style-name="P512">NURODYMAS</text:p>
      <text:p text:style-name="P513"><text:span text:style-name="T514">SUSISIEKTI IR PATEIKTI SAVO DUOMENIS</text:span><text:span text:style-name="T515"><text:s/></text:span></text:p>
      <text:p text:style-name="P516"/>
      <text:p text:style-name="P517"/>
      <text:p text:style-name="P518">__________________________________________________________<text:s/><text:span text:style-name="T519">šaukiamas, vadovaujantis<text:s/></text:span></text:p>
      <text:p text:style-name="P520"><text:span text:style-name="T521">(</text:span><text:span text:style-name="T522">karo prievolininko karinis laipsnis, vardas, pavardė, gimimo data</text:span><text:span text:style-name="T523">)</text:span></text:p>
      <text:p text:style-name="P524"><text:span text:style-name="T525">Lietuvos Respublikos karo prievolės<text:s/></text:span><text:span text:style-name="T526">įstatymu,</text:span><text:s/><text:span text:style-name="T527">iki</text:span><text:s/>________________<text:span text:style-name="T528"><text:s/>susisiekti su Karo prievolės ir<text:s/></text:span></text:p>
      <text:p text:style-name="P529"><text:span text:style-name="T530">(</text:span><text:span text:style-name="T531">nurodomas terminas</text:span><text:span text:style-name="T532">)</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omplektavimo tarnybos regioniniu padaliniu (</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p>
          </table:table-cell>
        </table:table-row>
      </table:table>
      <text:p text:style-name="P551"><text:span text:style-name="T552">(</text:span><text:span text:style-name="T553">adresas, telefono numeriai, elektroninis paštas</text:span><text:span text:style-name="T554">)</text:span></text:p>
      <text:p text:style-name="P555"><text:span text:style-name="T556">ir pateikti savo duomenis ryšiams palaikyti (faktinės gyvenamosios vietos adresą, telefono numerį, elektroninio pašto adresą).<text:s/></text:span><text:span text:style-name="T557">Jeigu yra aplinkybių, dėl kurių galite būti atleistas nuo karo prievolės ar privalomoji karo tarnyba gali būti Jums atidėta, turi</text:span><text:span text:style-name="T558">te pateikti dokumentus, kuriais pagrindžiamos atleidimo nuo karo prievolės ar privalomosios karo tarnybos atidėjimo individualia tvarka aplinkybės.</text:span><text:span text:style-name="T559"><text:s/></text:span></text:p>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A. V.<text: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text:span><text:span text:style-name="T577">atsakingas pareigūnas (karinis laipsnis, vardas, pavardė, parašas</text:span><text:span text:style-name="T578">))</text:span></text:p>
          </table:table-cell>
        </table:table-row>
      </table:table>
      <text:p text:style-name="P579"/>
      <text:p text:style-name="P580"><text:span text:style-name="T581">Pastabos:</text:span></text:p>
      <text:p text:style-name="P582"><text:span text:style-name="T583">1</text:span><text:span text:style-name="T584">.</text:span><text:span text:style-name="T585"><text:tab/></text:span><text:span text:style-name="T586">Susisiekti ir pateikti savo duomenis ryšiams palaikyti ir (ar) dokumentus, kuriais pagrindžiamos Karo prievolės įstatymo 3 straipsnio ir 15 straipsnio 1 dalyje nustatytos<text:s/></text:span><text:span text:style-name="T587">atleidimo nuo karo prievolės ar privalomosios karo tarnybos atidėjimo individualia tv</text:span><text:span text:style-name="T588">arka</text:span><text:span text:style-name="T589"><text:s/>aplinkybės, taip pat kitus dokumentus ar informaciją galite asmeniškai arba per įgaliotą asmenį:</text:span></text:p>
      <text:p text:style-name="P590"><text:span text:style-name="T591">1.1</text:span><text:span text:style-name="T592">. atvykęs į Karo prievolės ir komplektavimo tarnybos regioninį padalinį</text:span><text:span text:style-name="T593"><text:s/>ir pateikęs asmens tapatybę patvirtinantį dokumentą</text:span><text:span text:style-name="T594">;</text:span></text:p>
      <text:p text:style-name="P595"><text:span text:style-name="T596">1.2</text:span><text:span text:style-name="T597">. atsiųsti regist</text:span><text:span text:style-name="T598">ruota pašto siunta ar per pasiuntinį (tėvus, giminaičius, draugus ar pan.),<text:s/></text:span><text:span text:style-name="T599">kartu pateikiant savo galiojančio asmens tapatybę patvirtinančio dokumento kopiją;</text:span><text:span text:style-name="T600"><text:s text:c="2"/></text:span></text:p>
      <text:p text:style-name="P601"><text:span text:style-name="T602">1.3</text:span><text:span text:style-name="T603">. atsiųsti elektroniniu paštu, kartu pateikiant asmens tapatybę patvirtinančio dokumento</text:span><text:span text:style-name="T604"><text:s/>kopiją arba pasirašant dokumentus kvalifikuotu elektroniniu parašu</text:span><text:span text:style-name="T605">;</text:span></text:p>
      <text:p text:style-name="P606"><text:span text:style-name="T607">1.4</text:span><text:span text:style-name="T608">. pateikti per</text:span><text:span text:style-name="T609"><text:s/>elektroninių pranešimų ir dokumentų pristatymo informacinę sistemą (E. pristatymas)</text:span><text:span text:style-name="T610">.</text:span></text:p>
      <text:p text:style-name="P611"><text:span text:style-name="T612">2</text:span><text:span text:style-name="T613">.</text:span><text:span text:style-name="T614"><text:tab/></text:span><text:span text:style-name="T615">Prašymą dėl<text:s/></text:span><text:span text:style-name="T616">privalomosios karo tarnybos atidėjimo, jeigu atliekant tarn</text:span><text:span text:style-name="T617">ybą būtų padaryta neproporcingai didelė žala asmeniniams ar visuomeniniams interesams,<text:s/></text:span><text:span text:style-name="T618">turite pateikti iki šiame nurodyme nurodyto termino. Prašymas praleidus šį terminą nebus nagrinėjamas, išskyrus atvejus kuomet nurodytos aplinkybės atsirado po nustatyto</text:span><text:span text:style-name="T619"><text:s/>termino.</text:span></text:p>
      <text:p text:style-name="P620"><text:span text:style-name="T621">3</text:span><text:span text:style-name="T622">.</text:span><text:span text:style-name="T623"><text:tab/></text:span><text:span text:style-name="T624">Už nurodymo nevykdymą Jums gali būti taikoma administracinė atsakomybė pagal<text:s/></text:span><text:span text:style-name="T625">Administracinių nusižengimų kodekso 559 ir 560 straipsnius</text:span><text:span text:style-name="T626">, pažeidimams kartojantis – baudžiamoji atsakomybė pagal Baudžiamojo kodekso 314 straipsnį</text:span></text:p>
      <text:p text:style-name="P627">Karo prievolininkų skyrimo į tarnybą aktyviajame<text:s/></text:p>
      <text:p text:style-name="P634">kariuomenės personalo rezerve ir atleidimo iš jos, aktyviojo<text:s/></text:p>
      <text:p text:style-name="P635">rezervo karių šaukimo į mokymus ir pratybas ar vykdyti<text:s/></text:p>
      <text:p text:style-name="P636">tarnybos užduočių, pašauktų aktyviojo rezervo<text:s/>karių skyrimo<text:s/></text:p>
      <text:p text:style-name="P637">į pareigas kariniame vienete ir atleidimo iš jų ir išmokų už<text:s/></text:p>
      <text:p text:style-name="P638">tarnybos aktyviajame kariuomenės personalo rezerve dienas<text:s/></text:p>
      <text:p text:style-name="P639">mokėjimo tvarkos aprašo</text:p>
      <text:p text:style-name="P640"><text:span text:style-name="T641">2</text:span><text:span text:style-name="T642"><text:s/>priedas</text:span></text:p>
      <text:p text:style-name="P643"/>
      <text:p text:style-name="P644"><text:span text:style-name="T645">(Prašymo pašaukti atlikti tarnybą<text:s/></text:span><text:span text:style-name="T646">aktyviajame</text:span><text:span text:style-name="T647"><text:s/>rezerve forma)</text:span></text:p>
      <table:table table:style-name="Table648">
        <table:table-columns>
          <table:table-column table:style-name="TableColumn649"/>
        </table:table-columns>
        <table:table-row table:style-name="TableRow650">
          <table:table-cell table:style-name="TableCell651">
            <text:p text:style-name="P652"/>
          </table:table-cell>
        </table:table-row>
        <table:table-row table:style-name="TableRow653">
          <table:table-cell table:style-name="TableCell654">
            <text:p text:style-name="P655"><text:span text:style-name="T656">(vardas ir<text:s/></text:span><text:span text:style-name="T657">pavardė, gimimo data)</text:span></text:p>
            <text:p text:style-name="P658"/>
          </table:table-cell>
        </table:table-row>
      </table:table>
      <text:p text:style-name="P659">(adresas, telefono Nr., el. paštas)</text:p>
      <text:p text:style-name="P660"/>
      <text:p text:style-name="P661">Karo prievolės ir komplektavimo tarnybai</text:p>
      <text:p text:style-name="P662"/>
      <text:p text:style-name="P663"><text:span text:style-name="T664">PRAŠYMAS PAŠAUKTI ATLIKTI TARNYBĄ<text:s/></text:span><text:span text:style-name="T665">AKTYVIAJAME</text:span><text:span text:style-name="T666"><text:s/>REZERVE</text:span></text:p>
      <table:table table:style-name="Table667">
        <table:table-columns>
          <table:table-column table:style-name="TableColumn668"/>
        </table:table-columns>
        <table:table-row table:style-name="TableRow669">
          <table:table-cell table:style-name="TableCell670">
            <text:p text:style-name="P671"/>
          </table:table-cell>
        </table:table-row>
        <table:table-row table:style-name="TableRow672">
          <table:table-cell table:style-name="TableCell673">
            <text:p text:style-name="P674">(data)</text:p>
          </table:table-cell>
        </table:table-row>
        <table:table-row table:style-name="TableRow675">
          <table:table-cell table:style-name="TableCell676">
            <text:p text:style-name="P677"/>
          </table:table-cell>
        </table:table-row>
      </table:table>
      <text:p text:style-name="Normal"/>
      <text:p text:style-name="P678">(sudarymo vieta)</text:p>
      <text:p text:style-name="P679"/>
      <text:p text:style-name="P680"><text:span text:style-name="T681">Prašau pašaukti mane į mokymus ir pratybas ar vykdyti tarnybos užduočių prioriteto tvarka. Su šaukimo į mokymus ir pratybas ar vykdyti tarnybos užduočių<text:s/></text:span><text:span text:style-name="T682">tvarka ir karo tarnybos sąlygomis esu supažindintas<text:s/></text:span><text:span text:style-name="T683">ir sutinku jų laikytis.</text:span></text:p>
      <text:p text:style-name="P684">Patvirtinu, kad mano pateikti duomenys ir dokumentai yra teisingi.</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1.<text:s/></text:span><text:span text:style-name="T692">Pageidaujamos tarnybos vietos (prioriteto tvarka):</text:span></text:p>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row>
      </table:table>
      <text:p text:style-name="Normal"/>
      <text:p text:style-name="P698">(nurodomi krašto apsaugos sistemos institucijų ar jų padalinių pavadinimai)</text:p>
      <table:table table:style-name="Table699">
        <table:table-columns>
          <table:table-column table:style-name="TableColumn700"/>
          <table:table-column table:style-name="TableColumn701"/>
        </table:table-columns>
        <table:table-row table:style-name="TableRow702">
          <table:table-cell table:style-name="TableCell703">
            <text:p text:style-name="P704">2. Pridedami dokumentai</text:p>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row>
      </table:table>
      <text:p text:style-name="Normal"/>
      <text:p text:style-name="P710">(nurodomi asmens išsilavinimą, kvalifikaciją<text:s/>patvirtinančių ir kitų dokumentų, susijusių su pareigomis, į kurias pretenduojama, pavadinimai ir numeriai)</text:p>
      <table:table table:style-name="Table711">
        <table:table-columns>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prašymą užpildžiusio karo prievolininko vardas ir pavardė, parašas)</text:p>
            <text:p text:style-name="P722"/>
            <text:p text:style-name="P723"/>
          </table:table-cell>
          <table:covered-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able:number-columns-spanned="2">
            <text:p text:style-name="P729">(prašymą priėmusio specialisto karinis laipsnis, vardas ir pavardė,<text:s/>parašas)</text:p>
            <text:p text:style-name="P730"/>
          </table:table-cell>
          <table:covered-table-cell/>
        </table:table-row>
      </table:table>
      <text:p text:style-name="P731"/>
      <text:p text:style-name="P732"><text:span text:style-name="T733">Pastaba.<text:s/></text:span><text:span text:style-name="T734">Įgyvendinant Karo prievolininkų skyrimo į tarnybą aktyviajame kariuomenės personalo rezerve ir atleidimo iš jos, aktyviojo rezervo karių šaukimo į mokymus ir pratybas ar vykdyti tarnybos užduočių, pašauktų aktyviojo rezervo karių skyri</text:span><text:span text:style-name="T735">mo į pareigas kariniame vienete ir atleidimo iš jų ir išmokų už tarnybos aktyviajame kariuomenės personalo rezerve dienas mokėjimo tvarkos aprašą (toliau – Aprašas), karo prievolininkų asmens duomenys krašto apsaugos sistemos institucijose<text:s/></text:span><text:span text:style-name="T736">tvarkomi nacionalinio saugumo ir gynybos tikslais, siekiant<text:s/></text:span><text:span text:style-name="T737">skirti karo prievolininkus į tarnybą aktyviajame kariuomenės personalo rezerve ir atleisti iš jos, šaukti aktyviojo rezervo karius į mokymus ir pratybas ar vykdyti tarnybos užduočių, skirti aktyvi</text:span><text:span text:style-name="T738">ojo rezervo karius į pareigas kariniame vienete ir atleisti iš pareigų, skirti ir mokėti aktyviojo rezervo kariams išmokas už tarnybos aktyviajame rezerve dienas,<text:s/></text:span><text:span text:style-name="T739">vadovaujantis<text:s/></text:span><text:span text:style-name="T740">Lietuvos Respublikos krašto apsaugos sistemos organizavimo ir karo tarnybos įst</text:span><text:span text:style-name="T741">atymu</text:span><text:span text:style-name="T742">, Lietuvos Respublikos karo prievolės įstatymu ir Lietuvos Respublikos asmens duomenų, tvarkomų nusikalstamų veikų prevencijos, tyrimo, atskleidimo ar baudžiamojo persekiojimo už jas, bausmių vykdymo arba nacionalinio saugumo ar gynybos tikslais, teis</text:span><text:span text:style-name="T743">inės apsaugos įstatymu.</text:span><text:span text:style-name="T744"><text:s/>Karo prievolininkas turi teisę būti informuotas apie asmens duomenų tvarkymą, teisę susipažinti su tvarkomais asmens duomenimis, teisę reikalauti, kad būtų ištaisyti netikslūs jo asmens duomenys ar (ir) papildyti neišsamūs jo asmens</text:span><text:span text:style-name="T745"><text:s/>duomenys, teisę reikalauti ištrinti savo asmens duomenis ar (ir) apriboti asmens duomenų tvarkymą. Šios karo prievolininko teisės gali būti apribotos šioje pastaboje nurodytų įstatymų nustatyta tvarka, dėl jų įgyvendinimo karo prievolininkas gali kreiptis</text:span><text:span text:style-name="T746"><text:s/>į <text:s/>Lietuvos Respublikos krašto apsaugos ministeriją Asmens duomenų tvarkymo ir duomenų subjektų teisių įgyvendinimo krašto apsaugos sistemoje taisyklėse, patvirtintose Lietuvos Respublikos krašto apsaugos ministro 2015 m. gruodžio 3 d. įsakymu Nr. V-1253<text:s/></text:span><text:span text:style-name="T747">„Dėl Asmens duomenų tvarkymo ir duomenų subjektų teisių įgyvendinimo krašto apsaugos sistemoje taisyklių patvirtinimo“ (toliau – Taisyklės), nustatyta tvarka. Daugiau informacijos galima rasti Apraše, Taisyklėse, Krašto apsaugos ministerijos interneto svet</text:span><text:span text:style-name="T748">ainės www.kam.lt skiltyje „Asmens duomenų tvarkymas“.</text:span></text:p>
      <text:p text:style-name="P749"/>
      <text:p text:style-name="P750"/>
      <text:p text:style-name="P751">Priedo pakeitimai:</text:p>
      <text:p text:style-name="P752"><text:span text:style-name="T753">Nr.<text:s/></text:span><text:a xlink:href="https://www.e-tar.lt/portal/legalAct.html?documentId=1ebb0730fbd911eaa12ad7c04a383ca0" office:target-frame-name="_top" xlink:show="replace"><text:span text:style-name="T754">V-759</text:span></text:a><text:span text:style-name="T755">, 2020-09-21, paskelbta TAR 2020-09-21, i. k. 2020-19542</text:span></text:p>
      <text:p text:style-name="P756"><text:span text:style-name="T757">Nr.<text:s/></text:span><text:a xlink:href="https://www.e-tar.lt/portal/legalAct.html?documentId=1478b9b072c611ec993ff5ca6e8ba60c" office:target-frame-name="_top" xlink:show="replace"><text:span text:style-name="T758">V-23</text:span></text:a><text:span text:style-name="T759">, 2022-01-11, paskelbta TAR 2022-01-11, i. k. 2022-00344</text:span></text:p>
      <text:p text:style-name="Normal"/>
      <text:p text:style-name="P760"/>
      <text:p text:style-name="P767">Karo prievolininkų skyrimo į tarnybą<text:s/>aktyviajame</text:p>
      <text:p text:style-name="P768">kariuomenės personalo rezerve ir atleidimo iš jos,</text:p>
      <text:p text:style-name="P769">aktyviojo rezervo karių šaukimo į mokymus ir</text:p>
      <text:p text:style-name="P770">pratybas ar vykdyti tarnybos užduočių, pašauktų</text:p>
      <text:p text:style-name="P771">aktyviojo rezervo karių skyrimo į pareigas kariniame</text:p>
      <text:p text:style-name="P772">vienete ir atleidimo iš jų ir išmokų už<text:s/>tarnybos</text:p>
      <text:p text:style-name="P773">aktyviajame kariuomenės personalo rezerve dienas</text:p>
      <text:p text:style-name="P774">mokėjimo tvarkos aprašo</text:p>
      <text:p text:style-name="P775">3 priedas</text:p>
      <text:p text:style-name="P776"/>
      <text:p text:style-name="P777">(Nurodymo atvykti pasitikrinti sveikatos forma)</text:p>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row>
        <table:table-row table:style-name="TableRow784">
          <table:table-cell table:style-name="TableCell785" table:number-columns-spanned="2">
            <text:p text:style-name="P786"><text:span text:style-name="T787">(</text:span><text:span text:style-name="T788">Karo prievolės ir komplektavimo tarnybos regioninio</text:span><text:span text:style-name="T789"><text:s/>padalinio pavadinimas</text:span><text:span text:style-name="T790">)</text:span></text:p>
          </table:table-cell>
          <table:covered-table-cell/>
        </table:table-row>
        <table:table-row table:style-name="TableRow791">
          <table:table-cell table:style-name="TableCell792">
            <text:p text:style-name="P793"/>
          </table:table-cell>
          <table:table-cell>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text:span><text:span text:style-name="T814">registracijos data ir<text:s/></text:span><text:span text:style-name="T815">numeris</text:span><text:span text:style-name="T816">)</text:span></text:p>
          </table:table-cell>
        </table:table-row>
        <table:table-row table:style-name="TableRow817">
          <table:table-cell table:style-name="TableCell818">
            <text:p text:style-name="P819"><text:span text:style-name="T820">(</text:span><text:span text:style-name="T821">adresatas</text:span><text:span text:style-name="T822">)</text:span></text:p>
          </table:table-cell>
          <table:table-cell table:style-name="TableCell823">
            <text:p text:style-name="P824"/>
          </table:table-cell>
          <table:table-cell table:style-name="TableCell825">
            <text:p text:style-name="P826"/>
          </table:table-cell>
        </table:table-row>
      </table:table>
      <text:p text:style-name="P827"/>
      <text:p text:style-name="P828">NURODYMAS</text:p>
      <text:p text:style-name="P829">ATVYKTI PASITIKRINTI SVEIKATO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Normal"><text:span text:style-name="T838">šaukiamas, vadovaujantis Lietuvos<text:s/></text:span></text:p>
          </table:table-cell>
        </table:table-row>
      </table:table>
      <text:p text:style-name="Normal"/>
      <text:p text:style-name="P839"><text:span text:style-name="T840">(</text:span><text:span text:style-name="T841">karo prievolininko karinis laipsnis, vardas, pavardė, gimimo data</text:span><text:span text:style-name="T842">)</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Respublikos karo prievolės<text:s/></text:span><text:span text:style-name="T851">įstatymu,</text:span></text:p>
          </table:table-cell>
          <table:table-cell table:style-name="TableCell852">
            <text:p text:style-name="P853"/>
          </table:table-cell>
          <table:table-cell table:style-name="TableCell854">
            <text:p text:style-name="P855"><text:span text:style-name="T856">atvykti į Karinę medicinos ekspertizės<text:s/></text:span></text:p>
          </table:table-cell>
        </table:table-row>
      </table:table>
      <text:p text:style-name="Normal"/>
      <text:p text:style-name="P857"><text:span text:style-name="T858">(</text:span><text:span text:style-name="T859">atvykimo data ir laikas</text:span><text:span text:style-name="T860">)</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komisiją pasitikrinti sveikatos. Jūsų sveikatos patikrinimą organizuoja ir kontroliuoja <text:s/></text:p>
          </table:table-cell>
          <table:covered-table-cell/>
          <table:table-cell>
            <text:p text:style-name="P867"/>
          </table:table-cell>
        </table:table-row>
        <table:table-row table:style-name="TableRow868">
          <table:table-cell table:style-name="TableCell869">
            <text:p text:style-name="P870"/>
          </table:table-cell>
          <table:table-cell table:style-name="TableCell871" table:number-columns-spanned="2">
            <text:p text:style-name="P872">.</text:p>
          </table:table-cell>
          <table:covered-table-cell/>
        </table:table-row>
      </table:table>
      <text:p text:style-name="Normal"/>
      <text:p text:style-name="P873"><text:span text:style-name="T874">(</text:span><text:span text:style-name="T875">Karo prievolės ir komplektavimo tarnybos regioninio</text:span><text:span text:style-name="T876"><text:s/>padalinio pavadinimas</text:span><text:span text:style-name="T877">)</text:span></text:p>
      <text:p text:style-name="P878">Planuojama sveikatos patikrinimo vieta<text:s/>_______________________________________________</text:p>
      <text:p text:style-name="P879">(Karinės medicinos ekspertizės komisijos pakomisės pavadinimas ir adresas )</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p>
          </table:table-cell>
        </table:table-row>
      </table:table>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A. V.<text:s/></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atsakingas pareigūnas (karinis laipsnis, vardas, pavardė, parašas))</text:p>
          </table:table-cell>
        </table:table-row>
      </table:table>
      <text:p text:style-name="P903"/>
      <text:p text:style-name="P904"><text:span text:style-name="T905">Pastabos:</text:span></text:p>
      <text:p text:style-name="P906"><text:span text:style-name="T907">1</text:span><text:span text:style-name="T908">.</text:span><text:span text:style-name="T909"><text:tab/></text:span><text:span text:style-name="T910">Jei dėl pateisinamų<text:s/></text:span><text:span text:style-name="T911">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912">____ir susitarti dėl atvykimo laiko.</text:span></text:p>
      <text:p text:style-name="P913"><text:span text:style-name="T914">2</text:span><text:span text:style-name="T915">.</text:span><text:span text:style-name="T916"><text:tab/></text:span><text:span text:style-name="T917">Atvykęs į nurodytą vietą, Jūs turite pateikti šį nurodymą, asmens tapatybę patvirtinantį dokumentą (pasą ar asmens tapatybės kortelę) ir banko sąskaitos numerį (paskirtoms išmokoms pervesti).</text:span></text:p>
      <text:p text:style-name="P918"><text:span text:style-name="T919">3</text:span><text:span text:style-name="T920">.</text:span><text:span text:style-name="T921"><text:tab/></text:span><text:span text:style-name="T922">Už nurodymo n</text:span><text:span text:style-name="T923">evykdymą Jums gali būti taikoma administracinė atsakomybė pagal<text:s/></text:span><text:span text:style-name="T924">Administracinių nusižengimų kodekso 560 straipsnį</text:span><text:span text:style-name="T925">, pažeidimams kartojantis – baudžiamoji atsakomybė pagal Baudžiamojo kodekso 314 straipsnį</text:span></text:p>
      <text:p text:style-name="P926"/>
      <text:p text:style-name="P927">Karo prievolininkų<text:s/>skyrimo į tarnybą aktyviajame</text:p>
      <text:p text:style-name="P934">kariuomenės personalo rezerve ir atleidimo iš jos,</text:p>
      <text:p text:style-name="P935">aktyviojo rezervo karių šaukimo į mokymus ir pratybas</text:p>
      <text:p text:style-name="P936">ar vykdyti tarnybos užduočių, pašauktų aktyviojo</text:p>
      <text:p text:style-name="P937">rezervo karių skyrimo į pareigas kariniame vienete ir</text:p>
      <text:p text:style-name="P938">atleidimo iš jų ir<text:s/>išmokų už tarnybos aktyviajame</text:p>
      <text:p text:style-name="P939">kariuomenės personalo rezerve dienas mokėjimo</text:p>
      <text:p text:style-name="P940">tvarkos aprašo</text:p>
      <text:p text:style-name="P941">4 priedas</text:p>
      <text:p text:style-name="P942"/>
      <text:p text:style-name="P943">(Nurodymo išvykti į tarnybos vietą forma)</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text:span text:style-name="T953">(</text:span><text:span text:style-name="T954">Karo prievolės ir komplektavimo tarnybos regioninio</text:span><text:span text:style-name="T955"><text:s/>padalinio pavadinimas</text:span><text:span text:style-name="T956">)</text:span></text:p>
          </table:table-cell>
          <table:covered-table-cell/>
        </table:table-row>
        <table:table-row table:style-name="TableRow957">
          <table:table-cell table:style-name="TableCell958">
            <text:p text:style-name="P959"/>
          </table:table-cell>
          <table:table-cell>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registracijos data ir</text:span><text:span text:style-name="T981"><text:s/>numeris</text:span><text:span text:style-name="T982">)</text:span></text:p>
          </table:table-cell>
        </table:table-row>
        <table:table-row table:style-name="TableRow983">
          <table:table-cell table:style-name="TableCell984">
            <text:p text:style-name="P985"><text:span text:style-name="T986">(</text:span><text:span text:style-name="T987">adresatas</text:span><text:span text:style-name="T988">)</text:span></text:p>
          </table:table-cell>
          <table:table-cell table:style-name="TableCell989">
            <text:p text:style-name="P990"/>
          </table:table-cell>
          <table:table-cell table:style-name="TableCell991">
            <text:p text:style-name="P992"/>
          </table:table-cell>
        </table:table-row>
      </table:table>
      <text:p text:style-name="P993"/>
      <text:p text:style-name="P994"/>
      <text:p text:style-name="P995">NURODYMAS</text:p>
      <text:p text:style-name="P996">IŠVYKTI Į TARNYBOS VIETĄ</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Normal"><text:span text:style-name="T1005">šaukiamas, vadovaujantis Lietuvos<text:s/></text:span></text:p>
          </table:table-cell>
        </table:table-row>
      </table:table>
      <text:p text:style-name="Normal"/>
      <text:p text:style-name="P1006"><text:span text:style-name="T1007">(</text:span><text:span text:style-name="T1008">karo prievolininko karinis laipsnis, vardas, pavardė, gimimo data</text:span><text:span text:style-name="T1009">)</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Respublikos karo prievolės<text:s/></text:span><text:span text:style-name="T1017">įstatymu, atlikti privalomąją karo tarnybą. Privalote</text:span></text:p>
          </table:table-cell>
          <table:table-cell table:style-name="TableCell1018">
            <text:p text:style-name="P1019"/>
          </table:table-cell>
        </table:table-row>
      </table:table>
      <text:p text:style-name="Normal"/>
      <text:p text:style-name="P1020"><text:span text:style-name="T1021">(atvykimo data)</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atvykti į Karo prievolės ir komplektavimo tarnybos regioninį padalinį adresu</text:span></text:p>
          </table: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cell table:style-name="TableCell1035">
            <text:p text:style-name="P1036">.</text:p>
          </table:table-cell>
        </table:table-row>
      </table:table>
      <text:p text:style-name="Normal"/>
      <text:p text:style-name="P1037"><text:span text:style-name="T1038">(</text:span><text:span text:style-name="T1039">atvykimo į tarnybą vietos adresas</text:span><text:span text:style-name="T1040">)</text:span></text:p>
      <text:p text:style-name="P1041">Paskirta tarnybos pradžios data ir vieta ____________________________________________.</text:p>
      <text:p text:style-name="P1042">(tarnybos pradžios data ir<text:s/>karinio vieneto pavadinimas )</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A. V.<text:s/></text:p>
          </table:table-cell>
          <table:table-cell table:style-name="TableCell1050">
            <text:p text:style-name="P1051"/>
          </table:table-cell>
        </table:table-row>
        <table:table-row table:style-name="TableRow1052">
          <table:table-cell table:style-name="TableCell1053">
            <text:p text:style-name="P1054"/>
            <text:p text:style-name="P1055"/>
            <text:p text:style-name="P1056"/>
          </table:table-cell>
          <table:table-cell table:style-name="TableCell1057">
            <text:p text:style-name="P1058">(atsakingas pareigūnas (karinis laipsnis, vardas, pavardė, parašas))</text:p>
          </table:table-cell>
        </table:table-row>
      </table:table>
      <text:p text:style-name="P1059"/>
      <text:p text:style-name="P1060"><text:span text:style-name="T1061">Pastabos:</text:span></text:p>
      <text:p text:style-name="P1062"><text:span text:style-name="T1063">1</text:span><text:span text:style-name="T1064">.</text:span><text:span text:style-name="T1065"><text:tab/></text:span><text:span text:style-name="T1066">Jei dėl pateisinamų priežasčių negalite atvykti nurodytu laiku į nurodytą vietą, prašome apie tai informuoti Karo prievolės<text:s/></text:span><text:span text:style-name="T1067">ir komplektavimo tarnybos regioninį padalinį telefonu ____________________________________ ar elektroniniu paštu ___________________________________.</text:span></text:p>
      <text:p text:style-name="P1068"><text:span text:style-name="T1069">2</text:span><text:span text:style-name="T1070">.</text:span><text:span text:style-name="T1071"><text:tab/></text:span><text:span text:style-name="T1072">Neatvykus į nurodytą tarnybos vietą be pateisinamos priežasties, Jums gali būti taikoma administrac</text:span><text:span text:style-name="T1073">inė atsakomybė pagal<text:s/></text:span><text:span text:style-name="T1074">Administracinių nusižengimų kodekso 558 ir 560 straipsnius</text:span><text:span text:style-name="T1075">, pažeidimams kartojantis – baudžiamoji atsakomybė pagal Baudžiamojo kodekso 314 straipsnį.</text:span></text:p>
      <text:p text:style-name="P1076"><text:span text:style-name="T1077">3</text:span><text:span text:style-name="T1078">.</text:span><text:span text:style-name="T1079"><text:tab/></text:span><text:span text:style-name="T1080">Atvykęs į nurodytą Karo prievolės ir komplektavimo tarnybos regioninį padalinį</text:span><text:span text:style-name="T1081">, Jūs turite pateikti šį nurodymą, asmens tapatybę patvirtinantį dokumentą (pasą ar asmens tapatybės kortelę) ir banko sąskaitos numerį (paskirtoms išmokoms pervesti)</text:span><text:s/></text:p>
      <text:p text:style-name="P1082">Karo prievolininkų skyrimo į tarnybą aktyviajame kariuomenės personalo<text:s/></text:p>
      <text:p text:style-name="P1085">rezerve ir atleidimo iš jos, aktyviojo rezervo karių šaukimo į mokymus ir<text:s/></text:p>
      <text:p text:style-name="P1086">pratybas ar vykdyti tarnybos užduočių, pašauktų aktyviojo rezervo karių<text:s/></text:p>
      <text:p text:style-name="P1087">skyrimo į pareigas kariniame vienete ir atleidimo iš jų ir išmokų už tarnybos<text:s/></text:p>
      <text:p text:style-name="P1088">aktyviajame<text:s/>kariuomenės personalo rezerve dienas mokėjimo tvarkos aprašo</text:p>
      <text:p text:style-name="P1089"><text:span text:style-name="T1090">5 priedas</text:span><text:span text:style-name="T1091"><text:s/></text:span></text:p>
      <text:p text:style-name="P1092"/>
      <text:p text:style-name="P1093">(Prašymo dėl išmokų už tarnybos dienas mokėjimo forma)</text:p>
      <table:table table:style-name="Table1094">
        <table:table-columns>
          <table:table-column table:style-name="TableColumn1095"/>
        </table:table-columns>
        <table:table-row table:style-name="TableRow1096">
          <table:table-cell table:style-name="TableCell1097">
            <text:p text:style-name="P1098"/>
          </table:table-cell>
        </table:table-row>
        <table:table-row table:style-name="TableRow1099">
          <table:table-cell table:style-name="TableCell1100">
            <text:p text:style-name="P1101"><text:span text:style-name="T1102">(karinis laipsnis, vardas ir pavardė, gimimo data)</text:span></text:p>
            <text:p text:style-name="P1103"/>
          </table:table-cell>
        </table:table-row>
        <table:table-row table:style-name="TableRow1104">
          <table:table-cell table:style-name="TableCell1105">
            <text:p text:style-name="P1106">(adresas, telefono Nr., el. paštas)</text:p>
            <text:p text:style-name="P1107"/>
          </table:table-cell>
        </table:table-row>
      </table:table>
      <text:p text:style-name="Normal"/>
      <text:p text:style-name="P1108">(struktūrinio padalinio ir pareigų pavadinimas)<text:s/></text:p>
      <table:table table:style-name="Table1109">
        <table:table-columns>
          <table:table-column table:style-name="TableColumn1110"/>
        </table:table-columns>
        <table:table-row table:style-name="TableRow1111">
          <table:table-cell table:style-name="TableCell1112">
            <text:p text:style-name="P1113"/>
            <text:p text:style-name="P1114"/>
          </table:table-cell>
        </table:table-row>
        <table:table-row table:style-name="TableRow1115">
          <table:table-cell table:style-name="TableCell1116">
            <text:p text:style-name="P1117">(adresatas)</text:p>
          </table:table-cell>
        </table:table-row>
      </table:table>
      <text:p text:style-name="Normal"/>
      <text:p text:style-name="P1118">PRAŠYMAS<text:s/></text:p>
      <text:p text:style-name="P1119">DĖL IŠMOKŲ UŽ TARNYBOS DIENAS MOKĖJIMO</text:p>
      <table:table table:style-name="Table1120">
        <table:table-columns>
          <table:table-column table:style-name="TableColumn1121"/>
        </table:table-columns>
        <table:table-row table:style-name="TableRow1122">
          <table:table-cell table:style-name="TableCell1123">
            <text:p text:style-name="P1124"/>
          </table:table-cell>
        </table:table-row>
        <table:table-row table:style-name="TableRow1125">
          <table:table-cell table:style-name="TableCell1126">
            <text:p text:style-name="P1127">(data)</text:p>
          </table:table-cell>
        </table:table-row>
        <table:table-row table:style-name="TableRow1128">
          <table:table-cell table:style-name="TableCell1129">
            <text:p text:style-name="P1130"/>
          </table:table-cell>
        </table:table-row>
      </table:table>
      <text:p text:style-name="Normal"/>
      <text:p text:style-name="P1131">(sudarymo vieta)</text:p>
      <text:p text:style-name="P1132"/>
      <text:p text:style-name="P1133">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p text:style-name="P1134">Patvirtinu, kad mano pateikti duomenys ir dokumentai yra teising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1. Pridedami dokumentai</text:p>
          </table:table-cell>
          <table:table-cell table:style-name="TableCell1141">
            <text:p text:style-name="P1142"/>
          </table:table-cell>
        </table:table-row>
        <table:table-row table:style-name="TableRow1143">
          <table:table-cell table:style-name="TableCell1144" table:number-columns-spanned="2">
            <text:p text:style-name="P1145"/>
            <text:p text:style-name="P1146"/>
          </table:table-cell>
          <table:covered-table-cell/>
        </table:table-row>
      </table:table>
      <text:p text:style-name="Normal"/>
      <text:p text:style-name="P1147"><text:span text:style-name="T1148">(nurodomas</text:span><text:span text:style-name="T1149"><text:s/>vidutinį darbo užmokestį patvirtinančio dokumento sudarytojas, data ir numeris</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ext:p text:style-name="P1158"/>
          </table:table-cell>
          <table:table-cell table:style-name="TableCell1159">
            <text:p text:style-name="P1158">2. Banko sąskaita</text:p>
          </table:table-cell>
          <table:table-cell table:style-name="TableCell1160">
            <text:p text:style-name="P1161"/>
          </table:table-cell>
          <table:table-cell>
            <text:p text:style-name="P1161"/>
          </table:table-cell>
        </table:table-row>
        <table:table-row table:style-name="TableRow1162">
          <table:table-cell>
            <text:p text:style-name="P1163"/>
          </table:table-cell>
          <table:table-cell table:style-name="TableCell1164">
            <text:p text:style-name="P1163"/>
          </table:table-cell>
          <table:table-cell table:style-name="TableCell1165">
            <text:p text:style-name="P1166">(nurodomas asmeninės<text:s/>banko sąskaitos, į kurią turi būti pervedama išmoka, numeris)</text:p>
            <text:p text:style-name="P1167"/>
            <text:p text:style-name="P1168"/>
          </table:table-cell>
          <table:table-cell>
            <text:p text:style-name="P1168"/>
          </table:table-cell>
        </table:table-row>
        <table:table-row table:style-name="TableRow1169">
          <table:table-cell table:style-name="TableCell1170" table:number-columns-spanned="4">
            <text:p text:style-name="P1171">(prašymą užpildžiusio asmens karinis laipsnis, vardas ir pavardė, parašas)</text:p>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prašymą priėmusio įgalioto specialisto karinis laipsnis, vardas ir pavardė, parašas)</text:p>
          </table:table-cell>
          <table:covered-table-cell/>
          <table:covered-table-cell/>
          <table:covered-table-cell/>
        </table:table-row>
      </table:table>
      <text:p text:style-name="P1179"/>
      <text:p text:style-name="P1180">Pastabos:</text:p>
      <text:p text:style-name="P1181"><text:span text:style-name="T1182">1.</text:span><text:span text:style-name="T1183"><text:s/></text:span><text:span text:style-name="T1184">Aktyviojo rezervo kariams, pašauktiems į mokymus, pratybas ar vykdyti tarnybos užduočių, už tarnybos dienas mokamas Lietuvos Respublikos krašto apsaugos sistemos organizavimo ir karo tarnybos įstatymo 60 straipsnio 7 dalyje nustatytas tarnybinis atlyginima</text:span><text:span text:style-name="T1185">s. Jeigu aktyviojo rezervo kario pagrindiniame darbe gaunamas vidutinis darbo užmokestis yra didesnis negu<text:s/></text:span><text:span text:style-name="T1186">aktyviojo  rezervo kariui apskaičiuotas tarnybinis atlyginimas</text:span><text:span text:style-name="T1187">, jam išmokamas pagrindiniame darbe gaunamo vidutinio darbo užmokesčio dydžio atlyginim</text:span><text:span text:style-name="T1188">as,<text:s/></text:span><text:span text:style-name="T1189">neviršijantis dviejų Lietuvos statistikos departamento paskutinį kartą paskelbto šalies ūkio vidutinio mėnesinio bruto darbo užmokesčio dydžių,<text:s/></text:span><text:span text:style-name="T1190">apskaičiuotas vadovaujantis Darbuotojo, valstybės tarnautojo ir žvalgybos pareigūno vidutinio darbo užmokesč</text:span><text:span text:style-name="T1191">io skaičiavimo tvarkos aprašu, patvirtintu Lietuvos Respublikos Vyriausybės 2017 m. birželio 21 d. nutarimu Nr. 496 „Dėl Lietuvos Respublikos darbo kodekso įgyvendinimo“.<text:s/></text:span></text:p>
      <text:p text:style-name="P1192"><text:span text:style-name="T1193">2.</text:span><text:span text:style-name="T1194"><text:s/></text:span><text:span text:style-name="T1195">Įgyvendinant Karo prievolininkų skyrimo į tarnybą aktyviajame kariuomenės persona</text:span><text:span text:style-name="T1196">lo rezerve ir atleidimo iš jos, aktyviojo rezervo karių šaukimo į mokymus ir pratybas ar vykdyti tarnybos užduočių, pašauktų aktyviojo rezervo karių skyrimo į pareigas kariniame vienete ir atleidimo iš jų ir išmokų už tarnybos aktyviajame kariuomenės perso</text:span><text:span text:style-name="T1197">nalo rezerve dienas mokėjimo tvarkos aprašą (toliau – Aprašas), karo prievolininkų asmens duomenys krašto apsaugos sistemos institucijose tvarkomi<text:s/></text:span><text:span text:style-name="T1198">nacionalinio saugumo ir gynybos tikslais, siekiant<text:s/></text:span><text:span text:style-name="T1199">skirti karo prievolininkus į tarnybą aktyviajame kariuomen</text:span><text:span text:style-name="T1200">ės personalo rezerve ir atleisti iš jos, šaukti aktyviojo rezervo karius į mokymus ir pratybas ar vykdyti tarnybos užduočių, skirti aktyviojo rezervo karius į pareigas kariniame vienete ir atleisti iš pareigų, skirti ir mokėti aktyviojo rezervo kariams išm</text:span><text:span text:style-name="T1201">okas už tarnybos aktyviajame rezerve dienas,<text:s/></text:span><text:span text:style-name="T1202">vadovaujantis<text:s/></text:span><text:span text:style-name="T1203">Lietuvos Respublikos krašto apsaugos sistemos organizavimo ir karo tarnybos įstatymu</text:span><text:span text:style-name="T1204">, Lietuvos Respublikos karo prievolės įstatymu ir Lietuvos Respublikos asmens duomenų, tvarkomų nusikalstamų veik</text:span><text:span text:style-name="T1205">ų prevencijos, tyrimo, atskleidimo ar baudžiamojo persekiojimo už jas, bausmių vykdymo arba nacionalinio saugumo ar gynybos tikslais, teisinės apsaugos įstatymu.<text:s/></text:span><text:span text:style-name="T1206">Karo prievolininkas turi teisę būti informuotas apie asmens duomenų tvarkymą, teisę susipažint</text:span><text:span text:style-name="T1207">i su tvarkomais asmens duomenimis, teisę reikalauti, kad būtų ištaisyti netikslūs jo asmens duomenys ar (ir) papildyti neišsamūs jo asmens duomenys, teisę reikalauti ištrinti savo asmens duomenis ar (ir) apriboti asmens duomenų tvarkymą. Šios karo prievoli</text:span><text:span text:style-name="T1208">ninko teisės gali būti apribotos šioje pastaboje nurodytų įstatymų nustatyta tvarka, dėl jų įgyvendinimo karo prievolininkas gali kreiptis į <text:s/>Lietuvos Respublikos krašto apsaugos ministeriją Asmens duomenų tvarkymo ir duomenų subjektų teisių įgyvendinimo k</text:span><text:span text:style-name="T1209">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1210"><text:s/>(toliau – Taisyklės), nustatyta tvarka. Daugiau informacijos galima rasti Apraše, Taisyklėse, Krašto apsaugos ministerijos interneto svetainės www.kam.lt skiltyje „Asmens duomenų tvarkymas“.</text:span></text:p>
      <text:p text:style-name="P1211"/>
      <text:p text:style-name="P1212"/>
      <text:p text:style-name="P1213">Priedo pakeitimai:</text:p>
      <text:p text:style-name="P1214"><text:span text:style-name="T1215">Nr.<text:s/></text:span><text:a xlink:href="https://www.e-tar.lt/portal/legalAct.html?documentId=1478b9b072c611ec993ff5ca6e8ba60c" office:target-frame-name="_top" xlink:show="replace"><text:span text:style-name="T1216">V-23</text:span></text:a><text:span text:style-name="T1217">, 2022-01-11, paskelbta TAR 2022-01-11, i. k. 2022-00344</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krašto apsaugos ministerija, Įsakymas</text:span></text:p>
      <text:p text:style-name="P1227"><text:span text:style-name="T1228">Nr.<text:s/></text:span><text:a xlink:href="https://www.e-tar.lt/portal/legalAct.html?documentId=TAR.B1B885FE1C5E" office:target-frame-name="_top" xlink:show="replace"><text:span text:style-name="T1229">V-442</text:span></text:a><text:span text:style-name="T1230">, 2013-05-21, Žin., 2013, Nr. 56-2818 (2013-05-30), i. k. 1132060ISAK000V-442</text:span></text:p>
      <text:p text:style-name="P1231"><text:span text:style-name="T1232">Dėl krašto apsaugos ministro 2012 m. gegužės 28 d. įsakymo Nr. V-558 "Dėl Karo prievolininkų<text:s/></text:span><text:span text:style-name="T1233">skyrimo į pareigas parengtojo rezervo kariniame vienete ir atleidimo iš jo tvarkos aprašo patvirtinimo" pakeitimo</text:span></text:p>
      <text:p text:style-name="P1234"/>
      <text:p text:style-name="P1235"><text:span text:style-name="T1236">2.</text:span></text:p>
      <text:p text:style-name="P1237"><text:span text:style-name="T1238">Lietuvos Respublikos krašto apsaugos ministerija, Įsakymas</text:span></text:p>
      <text:p text:style-name="P1239"><text:span text:style-name="T1240">Nr.<text:s/></text:span><text:a xlink:href="https://www.e-tar.lt/portal/legalAct.html?documentId=76d556e0393d11e69101aaab2992cbcd" office:target-frame-name="_top" xlink:show="replace"><text:span text:style-name="T1241">V-603</text:span></text:a><text:span text:style-name="T1242">, 2016-06-22, paskelbta TAR 2016-06-27, i. k. 2016-17555</text:span></text:p>
      <text:p text:style-name="P1243"><text:span text:style-name="T1244">Dėl krašto apsaugos ministro 2012 m. gegužės 28 d. įsakymo Nr. V- 558 „Dėl Karo prievolininkų skyrimo į pareigas parengtojo rezervo kariniame vienete, atleidimo iš jo ir i</text:span><text:span text:style-name="T1245">šmokų už tarnybos rezerve dienas mokėjimo tvarkos aprašo patvirtinimo“ pakeitimo</text:span></text:p>
      <text:p text:style-name="P1246"/>
      <text:p text:style-name="P1247"><text:span text:style-name="T1248">3.</text:span></text:p>
      <text:p text:style-name="P1249"><text:span text:style-name="T1250">Lietuvos Respublikos krašto apsaugos ministerija, Įsakymas</text:span></text:p>
      <text:p text:style-name="P1251"><text:span text:style-name="T1252">Nr.<text:s/></text:span><text:a xlink:href="https://www.e-tar.lt/portal/legalAct.html?documentId=cec64ba04b1111e9b9e1d4aa8e4da0de" office:target-frame-name="_top" xlink:show="replace"><text:span text:style-name="T1253">V-286</text:span></text:a><text:span text:style-name="T1254">, 201</text:span><text:span text:style-name="T1255">9-03-20, paskelbta TAR 2019-03-20, i. k. 2019-04349</text:span></text:p>
      <text:p text:style-name="P1256"><text:span text:style-name="T1257">Dėl krašto apsaugos ministro 2012 m. gegužės 28 d. įsakymo Nr. V- 558 „Dėl Karo prievolininkų skyrimo į pareigas parengtojo rezervo kariniame vienete, atleidimo iš jo ir išmokų už tarnybos rezerve dienas<text:s/></text:span><text:span text:style-name="T1258">mokėjimo tvarkos aprašo patvirtinimo“ pakeitimo</text:span></text:p>
      <text:p text:style-name="P1259"/>
      <text:p text:style-name="P1260"><text:span text:style-name="T1261">4.</text:span></text:p>
      <text:p text:style-name="P1262"><text:span text:style-name="T1263">Lietuvos Respublikos krašto apsaugos ministerija, Įsakymas</text:span></text:p>
      <text:p text:style-name="P1264"><text:span text:style-name="T1265">Nr.<text:s/></text:span><text:a xlink:href="https://www.e-tar.lt/portal/legalAct.html?documentId=1af05ca0bcf911eab9d9cd0c85e0b745" office:target-frame-name="_top" xlink:show="replace"><text:span text:style-name="T1266">V-575</text:span></text:a><text:span text:style-name="T1267">, 2020-07-02, paskelbta TAR 2020-07-03</text:span><text:span text:style-name="T1268">, i. k. 2020-14963</text:span></text:p>
      <text:p text:style-name="P1269"><text:span text:style-name="T1270">Dėl Krašto apsaugos ministro 2012 m. gegužės 28 d. įsakymo Nr. V-558 „Dėl Parengtojo rezervo karių šaukimo į pratybas ir mokymus ar vykdyti tarnybos užduočių ir išmokų už tarnybos rezerve dienas mokėjimo tvarkos aprašo patvirtinimo“ pake</text:span><text:span text:style-name="T1271">itimo</text:span></text:p>
      <text:p text:style-name="P1272"/>
      <text:p text:style-name="P1273"><text:span text:style-name="T1274">5.</text:span></text:p>
      <text:p text:style-name="P1275"><text:span text:style-name="T1276">Lietuvos Respublikos krašto apsaugos ministerija, Įsakymas</text:span></text:p>
      <text:p text:style-name="P1277"><text:span text:style-name="T1278">Nr.<text:s/></text:span><text:a xlink:href="https://www.e-tar.lt/portal/legalAct.html?documentId=1ebb0730fbd911eaa12ad7c04a383ca0" office:target-frame-name="_top" xlink:show="replace"><text:span text:style-name="T1279">V-759</text:span></text:a><text:span text:style-name="T1280">, 2020-09-21, paskelbta TAR 2020-09-21, i. k. 2020-19542</text:span></text:p>
      <text:p text:style-name="P1281"><text:span text:style-name="T1282">Dėl krašto apsaugos<text:s/></text:span><text:span text:style-name="T1283">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1284"><text:s/>rezervo karių skyrimo į pareigas kariniame vienete ir atleidimo iš jų ir išmokų už tarnybos aktyviajame kariuomenės personalo rezerve dienas mokėjimo tvarkos aprašo patvirtinimo“ pakeitimo</text:span></text:p>
      <text:p text:style-name="P1285"/>
      <text:p text:style-name="P1286"><text:span text:style-name="T1287">6.</text:span></text:p>
      <text:p text:style-name="P1288"><text:span text:style-name="T1289">Lietuvos Respublikos krašto apsaugos ministerija, Įsakymas</text:span></text:p>
      <text:p text:style-name="P1290"><text:span text:style-name="T1291">Nr.</text:span><text:span text:style-name="T1292"><text:s/></text:span><text:a xlink:href="https://www.e-tar.lt/portal/legalAct.html?documentId=1478b9b072c611ec993ff5ca6e8ba60c" office:target-frame-name="_top" xlink:show="replace"><text:span text:style-name="T1293">V-23</text:span></text:a><text:span text:style-name="T1294">, 2022-01-11, paskelbta TAR 2022-01-11, i. k. 2022-00344</text:span></text:p>
      <text:p text:style-name="P1295"><text:span text:style-name="T1296">Dėl krašto apsaugos ministro 2012 m. gegužės 28 d. įsakymo Nr. V-558 „Dėl Karo prievolininkų sky</text:span><text:span text:style-name="T1297">rimo į tarnybą aktyviajame kariuomenės personalo rezerve ir atleidimo iš jos, aktyviojo rezervo karių šaukimo į mokymus ir pratybas ar vykdyti tarnybos užduočių, pašauktų aktyviojo rezervo karių skyrimo į pareigas kariniame vienete ir atleidimo iš jų ir iš</text:span><text:span text:style-name="T1298">mokų už tarnybos aktyviajame kariuomenės personalo rezerve dienas mokėjimo tvarkos aprašo patvirtinimo“ pakeitimo</text:span></text:p>
      <text:p text:style-name="P1299"/>
      <text:p text:style-name="P1300"><text:span text:style-name="T1301">7.</text:span></text:p>
      <text:p text:style-name="P1302"><text:span text:style-name="T1303">Lietuvos Respublikos krašto apsaugos ministerija, Įsakymas</text:span></text:p>
      <text:p text:style-name="P1304"><text:span text:style-name="T1305">Nr.<text:s/></text:span><text:a xlink:href="https://www.e-tar.lt/portal/legalAct.html?documentId=eec384b039b811edbc04912defe897d1" office:target-frame-name="_top" xlink:show="replace"><text:span text:style-name="T1306">V-760</text:span></text:a><text:span text:style-name="T1307">, 2022-09-21, paskelbta TAR 2022-09-21, i. k. 2022-19246</text:span></text:p>
      <text:p text:style-name="P1308"><text:span text:style-name="T1309">Dėl Krašto apsaugos ministro 2012 m. gegužės 28 d. įsakymo Nr. V-558 „Dėl Karo prievolininkų skyri</text:span><text:span text:style-name="T1310">mo į tarnybą aktyviajame kariuomenės personalo rezerve ir atleidimo iš jos, aktyviojo rezervo karių šaukimo į mokymus ir pratybas ar vykdyti tarnybos užduočių, pašauktų aktyviojo rezervo karių skyrimo į pareigas kariniame vienete ir atleidimo iš jų ir išmo</text:span><text:span text:style-name="T1311">kų už tarnybos aktyviajame kariuomenės personalo rezerve dienas mokėji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fo:language="en" fo:country="U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T929" style:parent-style-name="DefaultParagraphFont" style:family="text">
      <style:text-properties style:font-size-complex="12p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4"><text:page-number text:fixed="false">9</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28"><text:span text:style-name="T629"><text:page-number text:fixed="false">2</text:page-number></text:span></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61"><text:span text:style-name="T762"><text:page-number text:fixed="false">2</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8"><text:span text:style-name="T929"><text:page-number text:fixed="false">2</text:page-number></text:span></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8:16:00Z</meta:creation-date>
    <dc:date>2024-09-04T08:16:00Z</dc:date>
    <meta:template xlink:href="Normal.dotm" xlink:type="simple"/>
    <meta:editing-cycles>2</meta:editing-cycles>
    <meta:editing-duration>PT0S</meta:editing-duration>
    <meta:document-statistic meta:page-count="5" meta:paragraph-count="539" meta:word-count="5087" meta:character-count="40979" meta:row-count="1401" meta:non-whitespace-character-count="36431"/>
  </office:meta>
</office:document-meta>
</file>