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Nutarimas paskelbtas: Žin. 2012, Nr.<text:s/></text:span><text:a xlink:href="https://www.e-tar.lt/portal/legalAct.html?documentId=TAR.9DE4FF28898B" office:target-frame-name="_top" xlink:show="replace"><text:span text:style-name="T8">60-3049</text:span></text:a><text:span text:style-name="T9">, i. k. 112505ANUTA0003-122</text:span></text:p>
      <text:p text:style-name="P10"/>
      <text:p text:style-name="P11"><text:span text:style-name="T12"/><text:span text:style-name="T13">LIETUVOS BANKO VALDYBOS</text:span></text:p>
      <text:p text:style-name="P14">N U T A R I M A S</text:p>
      <text:p text:style-name="P15"/>
      <text:p text:style-name="P16">DĖL Audito įmonių profesinės civilinės atsakomybės draudimo tvarkos aprašo patvirtinimo</text:p>
      <text:p text:style-name="P17"/>
      <text:p text:style-name="P18">2012 m. gegužės 22 d. Nr. 03-122</text:p>
      <text:p text:style-name="P19">Vilnius</text:p>
      <text:p text:style-name="P20"/>
      <text:p text:style-name="P21"/>
      <text:p text:style-name="P22"><text:span text:style-name="T23">Vadovaudamasi Lietuvos Respublikos finansų rin</text:span><text:span text:style-name="T24">kos priežiūros sistemos pertvarkos įstatymo (Žin., 2011, Nr.<text:s/></text:span><text:a xlink:href="https://www.e-tar.lt/portal/lt/legalAct/TAR.6DD809CE5741" office:target-frame-name="_blank" xlink:show="new"><text:span text:style-name="T25">145-6811</text:span></text:a><text:span text:style-name="T26">) 4 straipsnio 3 dalimi, Lietuvos Respublikos audito įstatymo (Žin.,</text:span><text:span text:style-name="T27"><text:s/></text:span><text:span text:style-name="T28">1999, Nr.<text:s/></text:span><text:a xlink:href="https://www.e-tar.lt/portal/lt/legalAct/TAR.9845F775C518" office:target-frame-name="_blank" xlink:show="new"><text:span text:style-name="T29">59-1916</text:span></text:a><text:span text:style-name="T30">; 2008, Nr.<text:s/></text:span><text:a xlink:href="https://www.e-tar.lt/portal/lt/legalAct/TAR.163F0311859D" office:target-frame-name="_blank" xlink:show="new"><text:span text:style-name="T31">82-3233</text:span></text:a><text:span text:style-name="T32">; 2011, Nr.<text:s/></text:span><text:a xlink:href="https://www.e-tar.lt/portal/lt/legalAct/TAR.C6494790AEDC" office:target-frame-name="_blank" xlink:show="new"><text:span text:style-name="T33">49-2371</text:span></text:a><text:span text:style-name="T34">, Nr.<text:s/></text:span><text:a xlink:href="https://www.e-tar.lt/portal/lt/legalAct/TAR.DD20C808F813" office:target-frame-name="_blank" xlink:show="new"><text:span text:style-name="T35">121-5706</text:span></text:a><text:span text:style-name="T36">, Nr.<text:s/></text:span><text:a xlink:href="https://www.e-tar.lt/portal/lt/legalAct/TAR.7ED7F56B7F8A" office:target-frame-name="_blank" xlink:show="new"><text:span text:style-name="T37">146-6851</text:span></text:a><text:span text:style-name="T38">) 20 straipsnio 1 dalimi, Lietuvos banko valdyba n u t a r i a:</text:span></text:p>
      <text:p text:style-name="P39"><text:span text:style-name="T40">1</text:span><text:span text:style-name="T41">. Patvirtinti Audito įmonių profesinės civilinės atsakomybės draudimo tvarkos aprašą (pridedama).</text:span></text:p>
      <text:p text:style-name="P42"><text:span text:style-name="T43">2</text:span><text:span text:style-name="T44">. Pripažinti netekusiais galios:</text:span></text:p>
      <text:p text:style-name="P45"><text:span text:style-name="T46">2.1</text:span><text:span text:style-name="T47">. Lietuvos Res</text:span><text:span text:style-name="T48">publikos draudimo priežiūros komisijos 2004 m. birželio 22 d. nutarimą Nr. N-91 „Dėl Audito įmonių civilinės atsakomybės privalomojo draudimo taisyklių patvirtinimo“ (Žin., 2004, Nr.<text:s/></text:span><text:a xlink:href="https://www.e-tar.lt/portal/lt/legalAct/TAR.93B43AD2C694" office:target-frame-name="_blank" xlink:show="new"><text:span text:style-name="T49">100-3741</text:span></text:a><text:span text:style-name="T50">);</text:span></text:p>
      <text:p text:style-name="P51"><text:span text:style-name="T52">2.2</text:span><text:span text:style-name="T53">. Lietuvos Respublikos draudimo priežiūros komisijos 2006 m. gegužės 9 d. nutarimą Nr. N-57 „Dėl Lietuvos Respublikos draudimo priežiūros komisijos 2004 m. birželio 22 d. nutarimo Nr. N-91 „Dėl Audito įmonių civilinės atsakomy</text:span><text:span text:style-name="T54">bės privalomojo draudimo taisyklių patvirtinimo“ pakeitimo“ (Žin., 2006, Nr.<text:s/></text:span><text:a xlink:href="https://www.e-tar.lt/portal/lt/legalAct/TAR.B1F9E5755ABD" office:target-frame-name="_blank" xlink:show="new"><text:span text:style-name="T55">52-1927</text:span></text:a><text:span text:style-name="T56">);</text:span></text:p>
      <text:p text:style-name="P57"><text:span text:style-name="T58">2.3</text:span><text:span text:style-name="T59">. Lietuvos Respublikos draudimo priežiūros komisijos 2008 m. rugsėjo 30 d. nu</text:span><text:span text:style-name="T60">tarimą Nr. N-162 „Dėl Lietuvos Respublikos draudimo priežiūros komisijos 2004 m. birželio 22 d. nutarimo Nr. N-91 „Dėl Audito įmonių civilinės atsakomybės privalomojo draudimo taisyklių patvirtinimo“ pakeitimo“ (Žin., 2008, Nr.<text:s/></text:span><text:a xlink:href="https://www.e-tar.lt/portal/lt/legalAct/TAR.3AA60C574243" office:target-frame-name="_blank" xlink:show="new"><text:span text:style-name="T61">113-4333</text:span></text:a><text:span text:style-name="T62">);</text:span></text:p>
      <text:p text:style-name="P63"><text:span text:style-name="T64">2.4</text:span><text:span text:style-name="T65">. Lietuvos Respublikos draudimo priežiūros komisijos 2011 m. birželio 21 d. nutarimą Nr. N-216 „Dėl Lietuvos Respublikos draudimo priežiūros komisijos 2004 m. birželio 22 d. nutarim</text:span><text:span text:style-name="T66">o Nr. N-91 „Dėl Audito įmonių civilinės atsakomybės privalomojo draudimo taisyklių patvirtinimo“ pakeitimo“ (Žin., 2011, Nr.<text:s/></text:span><text:a xlink:href="https://www.e-tar.lt/portal/lt/legalAct/TAR.E8AD9CE67CA0" office:target-frame-name="_blank" xlink:show="new"><text:span text:style-name="T67">76-3717</text:span></text:a><text:span text:style-name="T68">).</text:span></text:p>
      <text:p text:style-name="P69"/>
      <text:p text:style-name="P70"/>
      <text:p text:style-name="P71"/>
      <text:p text:style-name="P72">Valdybos pirmininkas<text:tab/>Vitas<text:s/>Vasiliauskas</text:p>
      <text:p text:style-name="P73"/>
      <text:p text:style-name="P74"/>
      <text:p text:style-name="P75"/>
      <text:p text:style-name="P76">SUDERINTA</text:p>
      <text:p text:style-name="P77">VšĮ Audito ir apskaitos tarnybos</text:p>
      <text:p text:style-name="P78"><text:span text:style-name="T79">2012-05-10 raštu Nr. (8.8)-2-453</text:span></text:p>
      <text:soft-page-break/>
      <text:p text:style-name="P80"><text:span text:style-name="T81">PATVIRTINTA</text:span></text:p>
      <text:p text:style-name="P82">Lietuvos banko valdybos</text:p>
      <text:p text:style-name="P83">2012 m. gegužės 22 d. nutarimu Nr. 03-122</text:p>
      <text:p text:style-name="P84"/>
      <text:p text:style-name="P85"><text:span text:style-name="T86">AUDITO ĮMONIŲ PROFESINĖS CIVILINĖS ATSAKOMYBĖS DRAUDIMO</text:span></text:p>
      <text:p text:style-name="P87"><text:span text:style-name="T88">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udito įmonių profesinės civilinės atsakomybės draudimo tvarkos apraše (toliau – aprašas) reglamentuojamos pagrindinės audito įmonių profesinės civilinės atsakomybės draudimo sutarties (toliau – draudimo sutartis) sąlygos.</text:span></text:p>
      <text:p text:style-name="P98"><text:span text:style-name="T99">2</text:span><text:span text:style-name="T100">. Sudarius draudimo sutartį, šiame apraše nustatytos draudimo sutarties sąlygos tampa draudimo sutarties dalimi. Šalys draudimo sutartimi negali pakeisti imperatyvių teisės aktų reikalavimų.</text:span></text:p>
      <text:p text:style-name="P101"><text:span text:style-name="T102">3</text:span><text:span text:style-name="T103">. Pagrindinės šiame apraše vartojamos sąvokos:</text:span></text:p>
      <text:p text:style-name="P104"><text:span text:style-name="T105">3.1</text:span><text:span text:style-name="T106">.<text:s/></text:span><text:span text:style-name="T107">Draud</text:span><text:span text:style-name="T108">ikas</text:span><text:span text:style-name="T109"><text:s/>– asmuo, teisės aktų nustatyta tvarka turintis teisę vykdyti audito įmonių profesinės civilinės atsakomybės draudimą.</text:span></text:p>
      <text:p text:style-name="P110"><text:span text:style-name="T111">3.2</text:span><text:span text:style-name="T112">.<text:s/></text:span><text:span text:style-name="T113">Draudėjas</text:span><text:span text:style-name="T114"><text:s/>– audito įmonė, sudariusi draudimo sutartį su draudiku.</text:span></text:p>
      <text:p text:style-name="P115"><text:span text:style-name="T116">3.3</text:span><text:span text:style-name="T117">.<text:s/></text:span><text:span text:style-name="T118">Kita Europos Sąjungos valstybė narė</text:span><text:span text:style-name="T119"><text:s/>– bet kuri Eu</text:span><text:span text:style-name="T120">ropos Sąjungos valstybė narė, išskyrus Lietuvos Respubliką. Sąvoka „kita Europos Sąjungos valstybė narė“ apima ir Europos ekonominės erdvės valstybes.</text:span></text:p>
      <text:p text:style-name="P121"><text:span text:style-name="T122">3.4</text:span><text:span text:style-name="T123">.<text:s/></text:span><text:span text:style-name="T124">Kontrolė</text:span><text:span text:style-name="T125"><text:s/>– tiesiogiai ir (ar) netiesiogiai įsigytas arba valdomas įmonės akcijų (pajų ar kitokių</text:span><text:span text:style-name="T126"><text:s/>kapitalo dalių) paketas, suteikiantis jo savininkams arba valdytojams teisę į daugiau kaip 20 procentų balsų juridinio asmens dalyvių susirinkime, taip pat teisė skirti (išrinkti) arba atšaukti administracijos vadovą, daugiau negu pusę valdybos arba stebė</text:span><text:span text:style-name="T127">tojų tarybos narių (juos atitinkančių valdymo ir (ar) priežiūros organų), faktiškai kontroliuoti susijusio asmens priimamus sprendimus (dėl didesnės negu kitų asmenų akcijų (pajų ar kitokių kapitalo dalių) dalies valdymo, sudarytų sutarčių ar kitų aplinkyb</text:span><text:span text:style-name="T128">ių).</text:span></text:p>
      <text:p text:style-name="P129"><text:span text:style-name="T130">3.5</text:span><text:span text:style-name="T131">.<text:s/></text:span><text:span text:style-name="T132">Nukentėjęs trečiasis asmuo</text:span><text:span text:style-name="T133"><text:s/>– asmuo (užsakovas ir (arba) trečiasis asmuo), kurio draudėjas nenurodo draudimo sutartyje, bet kuris šiame apraše nurodytomis sąlygomis įgyja teisę į draudimo išmoką. Nukentėjusiu trečiuoju asmeniu laikomas užsakov</text:span><text:span text:style-name="T134">as ir (arba) trečiasis asmuo, kuriam padaryta žala dėl neteisėtų draudėjo veiksmų ar neveikimo (toliau – veiksmai) atliekant auditą.</text:span></text:p>
      <text:p text:style-name="P135"><text:span text:style-name="T136">4</text:span><text:span text:style-name="T137">. Kitos šiame apraše vartojamos sąvokos atitinka sąvokas, nustatytas Lietuvos Respublikos audito įstatyme, Lietuvos<text:s/></text:span><text:span text:style-name="T138">Respublikos draudimo įstatyme (toliau – Draudimo įstatymas) ir Lietuvos Respublikos civiliniame kodekse (toliau – Civilinis kodeksas).</text:span></text:p>
      <text:p text:style-name="P139"/>
      <text:p text:style-name="P140"><text:span text:style-name="T141">II</text:span><text:span text:style-name="T142">.<text:s/></text:span><text:span text:style-name="T143">DRAUDIMO OBJEKTAS</text:span></text:p>
      <text:p text:style-name="P144"/>
      <text:p text:style-name="P145"><text:span text:style-name="T146">5</text:span><text:span text:style-name="T147">. Draudimo objektas yra draudėjo civilinė atsakomybė už turtinę žalą, padarytą<text:s/></text:span><text:span text:style-name="T148">nukentėjusiems tretiesiems asmenims, kuri atsirado draudimo sutarties galiojimo metu ir šalių nustatytu laikotarpiu, ne trumpesniu negu 2 metai nuo draudimo sutarties pabaigos, dėl draudimo sutarties galiojimo metu padarytų neteisėtų draudėjo veiksmų atlie</text:span><text:span text:style-name="T149">kant auditą šiose įmonėse:</text:span></text:p>
      <text:p text:style-name="P150"><text:span text:style-name="T151">5.1</text:span><text:span text:style-name="T152">. viešojo intereso ir kitose įmonėse;</text:span></text:p>
      <text:p text:style-name="P153"><text:span text:style-name="T154">5.2</text:span><text:span text:style-name="T155">. tik kitose negu viešojo intereso įmonėse.</text:span></text:p>
      <text:p text:style-name="P156"><text:span text:style-name="T157">6</text:span><text:span text:style-name="T158">. Draudimo sutartyje nurodoma draudėjo pasirinkta draudimo apsaugos apimtis, atsižvelgiant į šio aprašo 5.1 arba 5.2 punktuose n</text:span><text:span text:style-name="T159">urodytas įmones, kuriose atliekamas auditas. Draudimo objektas nėra draudėjo civilinė atsakomybė už bet kokią kitą jo veiklą, nesusijusią su audito atlikimu šio aprašo 5.1 arba 5.2 punkte nurodytose įmonėse.</text:span></text:p>
      <text:p text:style-name="P160"/>
      <text:p text:style-name="P161"><text:span text:style-name="T162">III</text:span><text:span text:style-name="T163">.<text:s/></text:span><text:span text:style-name="T164">DRAUDŽIAMASIS ĮVYKIS</text:span></text:p>
      <text:p text:style-name="P165"/>
      <text:p text:style-name="P166"><text:span text:style-name="T167">7</text:span><text:span text:style-name="T168">. Draudži</text:span><text:span text:style-name="T169">amasis įvykis yra reikalavimo atlyginti žalą pateikimas draudėjui arba draudikui dėl draudimo sutarties galiojimo metu atliktų draudėjo neteisėtų veiksmų, kurie yra pagrindas atsirasti draudėjo civilinei atsakomybei, jeigu reikalavimas atitinka visas šias<text:s/></text:span><text:span text:style-name="T170">sąlygas:</text:span></text:p>
      <text:p text:style-name="P171"><text:span text:style-name="T172">7.1</text:span><text:span text:style-name="T173">. pareikštas dėl nukentėjusiam trečiajam asmeniui padarytos turtinės žalos;</text:span></text:p>
      <text:p text:style-name="P174"><text:span text:style-name="T175">7.2</text:span><text:span text:style-name="T176">. pateiktas kaip rašytinė pretenzija arba ieškinys;</text:span></text:p>
      <text:p text:style-name="P177"><text:span text:style-name="T178">7.3</text:span><text:span text:style-name="T179">. pareikštas draudimo sutarties galiojimo metu arba per šalių nustatytą terminą, nurodytą šio aprašo</text:span><text:span text:style-name="T180"><text:s/>5 punkte;</text:span></text:p>
      <text:p text:style-name="P181"><text:span text:style-name="T182">7.4</text:span><text:span text:style-name="T183">. pareikštas dėl žalos, kuri atsirado draudimo sutarties galiojimo metu arba per šalių nustatytą terminą, nurodytą šio aprašo 5 punkte, dėl neteisėtų draudėjo veiksmų atliekant auditą;</text:span></text:p>
      <text:p text:style-name="P184"><text:span text:style-name="T185">7.5</text:span><text:span text:style-name="T186">. pareikštas dėl audito, atliekamo ir (ar) atl</text:span><text:span text:style-name="T187">ikto draudimo sutarties galiojimo laikotarpiu;</text:span></text:p>
      <text:p text:style-name="P188"><text:span text:style-name="T189">7.6</text:span><text:span text:style-name="T190">. pareikštas dėl Lietuvos Respublikos teritorijoje atliekamo ir (ar) atlikto audito.</text:span></text:p>
      <text:p text:style-name="P191"><text:span text:style-name="T192">8</text:span><text:span text:style-name="T193">. Vienu draudžiamuoju įvykiu laikomas įvykis, kilęs dėl tos pačios priežasties, nepaisant to, kad dėl tokio įv</text:span><text:span text:style-name="T194">ykio gali būti pareikšti kelių nukentėjusių trečiųjų asmenų reikalavimai. Jeigu žalos padarymo momento neįmanoma nustatyti, laikoma, kad žala padaryta tuo momentu, kai draudėjui ar draudikui buvo pareikštas pirmasis reikalavimas atlyginti žalą.</text:span></text:p>
      <text:p text:style-name="P195"><text:span text:style-name="T196">9</text:span><text:span text:style-name="T197">. Jeig</text:span><text:span text:style-name="T198">u nukentėjusiam trečiajam asmeniui žala, atsiradusi dėl neteisėtų draudėjo veiksmų atliekant auditą, padidėjo po to, kai nukentėjęs trečiasis asmuo jau pareiškė draudėjui ar draudikui šio aprašo 7 punkte numatytus kriterijus atitinkantį reikalavimą, vėlesn</text:span><text:span text:style-name="T199">is reikalavimo atlyginti padidėjusią žalą pateikimas, net jeigu reikalavimas pareikštas pasibaigus šio aprašo 7.3 punkte nustatytam terminui, bet ne vėliau kaip 3 metai po žalos padarymo, yra draudžiamasis įvykis.</text:span></text:p>
      <text:p text:style-name="P200"/>
      <text:p text:style-name="P201"><text:span text:style-name="T202">IV</text:span><text:span text:style-name="T203">.<text:s/></text:span><text:span text:style-name="T204">NEDRAUDŽIAMASIS ĮVYKIS</text:span></text:p>
      <text:p text:style-name="P205"/>
      <text:p text:style-name="P206"><text:span text:style-name="T207">10</text:span><text:span text:style-name="T208">.</text:span><text:span text:style-name="T209"><text:s/>Nedraudžiamasis įvykis yra pateikimas reikalavimo atlyginti šią žalą (nuostolius):</text:span></text:p>
      <text:p text:style-name="P210"><text:span text:style-name="T211">10.1</text:span><text:span text:style-name="T212">. neturtinę, jeigu draudimo sutartyje nenustatyta kitaip;</text:span></text:p>
      <text:p text:style-name="P213"><text:span text:style-name="T214">10.2</text:span><text:span text:style-name="T215">. padarytą draudėjo tyčine veika;</text:span></text:p>
      <text:p text:style-name="P216"><text:span text:style-name="T217">10.3</text:span><text:span text:style-name="T218">. padarytą draudėjo veiksmais nukentėjusio trečiojo asmens</text:span><text:span text:style-name="T219"><text:s/>sveikatai, gyvybei;</text:span></text:p>
      <text:p text:style-name="P220"><text:span text:style-name="T221">10.4</text:span><text:span text:style-name="T222">. kilusią dėl netinkamo sutarties dėl audito atlikimo vykdymo, kai sutartinės civilinės atsakomybės ribos, numatytos sutarties sąlygose, viršija civilinės atsakomybės ribas, numatytas įstatyme. Tokiu atveju draudimo apsauga<text:s/></text:span><text:span text:style-name="T223">galioja tokia apimtimi, kokios yra sutartinės civilinės atsakomybės ribos, numatytos įstatyme;</text:span></text:p>
      <text:p text:style-name="P224"><text:span text:style-name="T225">10.5</text:span><text:span text:style-name="T226">. draudėjui arba nukentėjusiam trečiajam asmeniui siekiant neteisėtai gauti draudimo išmoką;</text:span></text:p>
      <text:p text:style-name="P227"><text:span text:style-name="T228">10.6</text:span><text:span text:style-name="T229">. kilusią dėl bet kokių veiksmų, nesusijusių su audi</text:span><text:span text:style-name="T230">to atlikimu;</text:span></text:p>
      <text:p text:style-name="P231"><text:span text:style-name="T232">10.7</text:span><text:span text:style-name="T233">. tiesiogiai arba netiesiogiai nulemtą šių įvykių (neatsižvelgiant į tai, kad žalai (nuostoliams) atsirasti ar jos dydžiui galėjo turėti įtakos kitos priežastys ir aplinkybės):</text:span></text:p>
      <text:p text:style-name="P234"><text:span text:style-name="T235">10.7.1</text:span><text:span text:style-name="T236">. karo, agresijos, priešiškų užsienio jėgų veiksmų</text:span><text:span text:style-name="T237">, karinio pobūdžio veiksmų (nepaisant to, ar buvo paskelbtas karas, ar ne), pilietinio karo, maišto, revoliucijos, sukilimo, vidaus neramumų, pasiekusių sukilimo, karinės arba neteisėtos jėgos panaudojimo, mastą;</text:span></text:p>
      <text:p text:style-name="P238"><text:span text:style-name="T239">10.7.2</text:span><text:span text:style-name="T240">. bet kokio pobūdžio teroristinio</text:span><text:span text:style-name="T241"><text:s/>akto (sukėlusio pavojų daugelio žmonių gyvybei ar sveikatai, turtui arba infrastruktūros objektams panaudojant arba grasinant panaudoti jėgą, pvz.: sprogdinant, padegant, paskleidžiant radioaktyviąsias, biologines ar chemines kenksmingas medžiagas, prepar</text:span><text:span text:style-name="T242">atus arba mikroorganizmus ir panašiai, siekiant politinių, religinių, ideologinių ar etninių tikslų, taip pat ir paveikti arba įbauginti vyriausybę ir (ar) visuomenę ar jos dalį);</text:span></text:p>
      <text:p text:style-name="P243"><text:span text:style-name="T244">10.8</text:span><text:span text:style-name="T245">. kilusią dėl draudimo sutarties galiojimo teritorijoje esančių va</text:span><text:span text:style-name="T246">lstybių baudžiamuosiuose įstatymuose numatytų veikų padarymo;</text:span></text:p>
      <text:p text:style-name="P247"><text:span text:style-name="T248">10.9</text:span><text:span text:style-name="T249">. padarytą pačiam draudėjui;</text:span></text:p>
      <text:p text:style-name="P250"><text:span text:style-name="T251">10.10</text:span><text:span text:style-name="T252">. dėl kurios reikalavimus reiškia su draudėju susiję asmenys – tai juridiniai arba fiziniai asmenys, kurie tiesiogiai ar netiesiogiai kontroliuoja a</text:span><text:span text:style-name="T253">r yra kontroliuojami draudėjo arba kartu su draudėju yra kontroliuojami trečiosios šalies;</text:span></text:p>
      <text:p text:style-name="P254"><text:span text:style-name="T255">10.11</text:span><text:span text:style-name="T256">. padarytą dėl intelektinės nuosavybės teisių pažeidimo, taip pat nesąžiningos konkurencijos ir (ar) veiksnių, ribojančių konkurenciją;</text:span></text:p>
      <text:p text:style-name="P257"><text:span text:style-name="T258">10.12</text:span><text:span text:style-name="T259">. kilusią d</text:span><text:span text:style-name="T260">ėl draudėjui patikėto, jo žinioje esančio turto, dokumentų (nesvarbu, koks jų išraiškos būdas ar forma), daiktų (tarp jų magnetinių juostų, diskų, diskelių ir kitų duomenų laikmenų, pinigų) visiško arba dalinio praradimo, sunaikinimo, pametimo, netekimo;</text:span></text:p>
      <text:p text:style-name="P261"><text:span text:style-name="T262">10.13</text:span><text:span text:style-name="T263">. kilusią dėl draudėjo veiksmų, atliktų po draudėjo pažymėjimo galiojimo sustabdymo, išbraukimo iš Lietuvos Respublikos audito įmonių sąrašo, draudėjo auditorių pažymėjimo galiojimo sustabdymo arba panaikinimo dienos, darbo sutarties su draudėjo da</text:span><text:span text:style-name="T264">rbuotojais pasibaigimo (nutraukimo) dienos, nušalinimo nuo darbo metu, kai draudėjui teismo sprendimu laikinai uždrausta atlikti auditą arba įsiteisėjusiu teismo nuosprendžiu atimta teisė atlikti auditą;</text:span></text:p>
      <text:p text:style-name="P265"><text:span text:style-name="T266">10.14</text:span><text:span text:style-name="T267">. padarytą dėl kasos tvarkymo trūkumų arba<text:s/></text:span><text:span text:style-name="T268">mokėjimo tvarkos pažeidimų bei dėl draudėjo personalo įvykdyto išeikvojimo;</text:span></text:p>
      <text:p text:style-name="P269"><text:span text:style-name="T270">10.15</text:span><text:span text:style-name="T271">. padarytą dėl kitos Europos Sąjungos valstybės narės teritorijoje atliekamo ir (ar) atlikto audito, jeigu draudimo sutartyje nenustatyta kitaip.</text:span></text:p>
      <text:p text:style-name="P272"/>
      <text:p text:style-name="P273"><text:span text:style-name="T274">V</text:span><text:span text:style-name="T275">.<text:s/></text:span><text:span text:style-name="T276">DRAUDIMO SUMA</text:span><text:span text:style-name="T277"><text:s/>IR DRAUDIMO ĮMOKA</text:span></text:p>
      <text:p text:style-name="P278"/>
      <text:p text:style-name="P279"><text:span text:style-name="T280">11</text:span><text:span text:style-name="T281">. Draudimo suma nustatoma draudiko ir draudėjo susitarimu ir nurodoma draudimo liudijime.</text:span></text:p>
      <text:p text:style-name="P282"><text:span text:style-name="T283">12</text:span><text:span text:style-name="T284">. Metinė profesinės civilinės atsakomybės draudimo suma turi būti:</text:span></text:p>
      <text:p text:style-name="P285"><text:span text:style-name="T286">12.1</text:span><text:span text:style-name="T287">. ne mažesnė kaip 29 000 Eur, jeigu draudėjas atlieka auditą<text:s/></text:span><text:span text:style-name="T288">tik kitose negu viešojo intereso įmonėse;</text:span></text:p>
      <text:p text:style-name="P289"><text:span text:style-name="T290">12.2</text:span><text:span text:style-name="T291">. ne mažesnė kaip 58 000 Eur vienam draudžiamajam įvykiui ir 145 000 Eur visiems draudžiamiesiems įvykiams per metus, kai profesinės civilinės atsakomybės objektas yra ir draudėjo civilinė atsakomybė už žal</text:span><text:span text:style-name="T292">ą, kuri būtų padaryta trečiajam nukentėjusiajam asmeniui atliekant auditą viešojo intereso įmonėse.</text:span><text:s/></text:p>
      <text:p text:style-name="P293">Punkto pakeitimai:</text:p>
      <text:p text:style-name="P294"><text:span text:style-name="T295">Nr.<text:s/></text:span><text:a xlink:href="https://www.e-tar.lt/portal/legalAct.html?documentId=424be710641c11e4ab32a37dfc9a0878" office:target-frame-name="_top" xlink:show="replace"><text:span text:style-name="T296">03-245</text:span></text:a><text:span text:style-name="T297">, 2014-10-30, paskelbta TA</text:span><text:span text:style-name="T298">R 2014-11-04, i. k. 2014-15712</text:span></text:p>
      <text:p text:style-name="Normal"/>
      <text:p text:style-name="P299"><text:span text:style-name="T300">13</text:span><text:span text:style-name="T301">. Draudimo įmokos dydis nustatomas draudiko ir draudėjo susitarimu. Draudimo įmokos dydis ir jos mokėjimo terminai nurodomi draudimo liudijime.</text:span></text:p>
      <text:p text:style-name="P302"><text:span text:style-name="T303">14</text:span><text:span text:style-name="T304">. Šalių susitarimu draudimo įmoka gali būti vienkartinė arba mokama<text:s/></text:span><text:span text:style-name="T305">dalimis. Draudėjui nesumokėjus draudimo įmokos arba jos dalies draudimo sutartyje nustatytu laiku, draudikas turi teisę teisės aktų nustatyta tvarka vienašališkai nutraukti draudimo sutartį.</text:span></text:p>
      <text:p text:style-name="P306"><text:span text:style-name="T307">15</text:span><text:span text:style-name="T308">. Atsižvelgdami į draudimo rizikos pobūdį, draudikas ir dra</text:span><text:span text:style-name="T309">udėjas dėl draudžiamojo įvykio savo susitarimu gali nustatyti besąlyginę išskaitą, kurios dydis privalo būti nurodomas draudimo liudijime. Besąlyginė išskaita – tai suma, kuria draudikas dėl kiekvieno draudžiamojo įvykio sumažina draudimo išmoką, jei draud</text:span><text:span text:style-name="T310">imo išmoka mokama draudėjui. Jeigu draudimo išmoka mokama nukentėjusiam trečiajam asmeniui, draudikas nesumažina draudimo išmokos besąlyginės išskaitos suma, tačiau draudėjas ne vėliau kaip per 7 darbo dienas po to, kai draudikas sumoka draudimo išmoką nuk</text:span><text:span text:style-name="T311">entėjusiam trečiajam asmeniui, privalo sumokėti draudikui besąlyginės išskaitos sumą. Draudikas privalo nedelsdamas informuoti draudėją apie draudimo išmokos mokėjimo nukentėjusiam trečiajam asmeniui dieną ir pateikti tai patvirtinančius dokumentus. Besąly</text:span><text:span text:style-name="T312">ginė išskaita negali būti didesnė kaip 5 procentai draudimo sumos.</text:span></text:p>
      <text:p text:style-name="P313"/>
      <text:p text:style-name="P314"><text:span text:style-name="T315">VI</text:span><text:span text:style-name="T316">.<text:s/></text:span><text:span text:style-name="T317">DRAUDIMO SUTARTIES SUDARYMAS IR ĮSIGALIOJIMAS</text:span></text:p>
      <text:p text:style-name="P318"/>
      <text:p text:style-name="P319"><text:span text:style-name="T320">16</text:span><text:span text:style-name="T321">. Draudimo sutartis sudaroma rašytine forma. Draudimo sutarties sudarymą patvirtina draudiko išduodamas audito įmonės<text:s/></text:span><text:span text:style-name="T322">profesinės civilinės atsakomybės draudimo liudijimas, kuriame privalo būti Civilinio kodekso 6.991 straipsnio 1 dalies 1–12 punktuose nurodyti rekvizitai, taip pat įrašas: „Audito įmonės profesinės civilinės atsakomybės draudimo liudijimas“ ir nuoroda į šį</text:span><text:span text:style-name="T323"><text:s/>aprašą (pavadinimas, „Valstybės žinių“ numeris ir publikacijos numeris).</text:span></text:p>
      <text:p text:style-name="P324"><text:span text:style-name="T325">17</text:span><text:span text:style-name="T326">. Draudėjas, ketindamas sudaryti draudimo sutartį, draudikui pareikalavus privalo pateikti raštišką prašymą sudaryti draudimo sutartį. Sudarius draudimo sutartį, prašymas tampa</text:span><text:span text:style-name="T327"><text:s/>sudėtine draudimo sutarties dalimi.</text:span></text:p>
      <text:p text:style-name="P328"><text:span text:style-name="T329">18</text:span><text:span text:style-name="T330">. Sudarant draudimo sutartį, draudėjas privalo suteikti jam žinomą informaciją apie aplinkybes, galinčias turėti esminės įtakos draudžiamojo įvykio atsitikimo tikimybei ir šio įvykio galimų nuostolių dydžiui (drau</text:span><text:span text:style-name="T331">dimo rizika), jei tos aplinkybės nėra ir neturi būti žinomos draudikui, kurias draudikas prašo nurodyti raštiškame prašyme arba dėl kurių papildomai teiraujasi raštu, taip pat draudiko reikalavimu pateikti turimus dokumentus, svarbius draudimo rizikai įver</text:span><text:span text:style-name="T332">tinti ir draudimo sutarčiai sudaryti.</text:span></text:p>
      <text:p text:style-name="P333"><text:span text:style-name="T334">19</text:span><text:span text:style-name="T335">. Draudikas neturi teisės atsisakyti sudaryti draudimo sutarties, išskyrus tuos atvejus, kai draudėjas neįvykdo šio aprašo 18 punkte nurodytos pareigos. Draudiko atsisakymas sudaryti draudimo sutartį turi būti ra</text:span><text:span text:style-name="T336">šytinis ir gali būti skundžiamas teismui.</text:span></text:p>
      <text:p text:style-name="P337"><text:span text:style-name="T338">20</text:span><text:span text:style-name="T339">. Jeigu draudėjas neįvykdo šio aprašo 18 punkte nustatytos pareigos ir draudikas, žinodamas tai, vis tiek sudaro draudimo sutartį, draudikas negali remtis tuo, kad aprašo 18 punkte nurodyta pareiga nebuvo įvy</text:span><text:span text:style-name="T340">kdyta.</text:span></text:p>
      <text:p text:style-name="P341"><text:span text:style-name="T342">21</text:span><text:span text:style-name="T343">. Draudimo sutartis įsigalioja nuo šalių susitarimu nustatytos dienos, kuri turi būti nurodyta draudimo liudijime, ir draudėjui sumokėjus draudimo įmoką arba pirmąją jos dalį, jeigu šalys susitaria, kad draudimo įmoka mokama dalimis.</text:span></text:p>
      <text:p text:style-name="P344"><text:span text:style-name="T345">22</text:span><text:span text:style-name="T346">. D</text:span><text:span text:style-name="T347">raudimo liudijimas draudėjui išduodamas tik tada, kai sudaroma draudimo sutartis.</text:span></text:p>
      <text:p text:style-name="P348"/>
      <text:p text:style-name="P349"><text:span text:style-name="T350">VII</text:span><text:span text:style-name="T351">.<text:s/></text:span><text:span text:style-name="T352">DRAUDIMO SUTARTIES GALIOJIMO TERMINAS</text:span></text:p>
      <text:p text:style-name="P353"/>
      <text:p text:style-name="P354"><text:span text:style-name="T355">23</text:span><text:span text:style-name="T356">. Draudimo sutartis sudaroma ne trumpesniam kaip vienerių metų laikotarpiui.</text:span></text:p>
      <text:p text:style-name="P357"><text:span text:style-name="T358">24</text:span><text:span text:style-name="T359">. Draudimo sutarties galiojimo ter</text:span><text:span text:style-name="T360">mino pradžia ir pabaiga (kalendorinė data), taip pat šalių nustatytas laikotarpis, ne trumpesnis, negu nustatytas šio aprašo 5 punkte, nurodomi draudimo liudijime.</text:span></text:p>
      <text:p text:style-name="P361"/>
      <text:p text:style-name="P362"><text:span text:style-name="T363">VIII</text:span><text:span text:style-name="T364">.<text:s/></text:span><text:span text:style-name="T365">DRAUDIMO RIZIKOS PADIDĖJIMAS IR SUMAŽĖJIMAS</text:span></text:p>
      <text:p text:style-name="P366"/>
      <text:p text:style-name="P367"><text:span text:style-name="T368">25</text:span><text:span text:style-name="T369">. Draudimo rizika padidėja a</text:span><text:span text:style-name="T370">rba sumažėja, kai draudimo sutarties galiojimo laikotarpiu pasikeičia kuri nors aplinkybė, tiesiogiai susijusi su pavojaus draudimo objektui padidėjimu arba sumažėjimu, ir jeigu draudikas nurodė ją draudimo sutartyje, kaip turinčią įtakos draudimo rizikos<text:s/></text:span><text:span text:style-name="T371">padidėjimui arba sumažėjimui.</text:span></text:p>
      <text:p text:style-name="P372"><text:span text:style-name="T373">26</text:span><text:span text:style-name="T374">. Jeigu draudimo rizika padidėja jau sudarius draudimo sutartį, draudėjas privalo tuoj pat, bet ne vėliau kaip per 3 darbo dienas nuo to momento, kai pats apie tai sužinojo arba turėjo sužinoti, raštu pranešti draudikui<text:s/></text:span><text:span text:style-name="T375">apie draudimo rizikos padidėjimą. Padidėjus draudimo rizikai, draudikas turi teisę reikalauti sumokėti papildomą draudimo įmoką. Draudikas draudimo sutartyje privalo nurodyti tvarką, kurios laikantis bus apskaičiuojama padidinta draudimo įmoka.</text:span></text:p>
      <text:p text:style-name="P376"><text:span text:style-name="T377">27</text:span><text:span text:style-name="T378">. Jei</text:span><text:span text:style-name="T379">gu draudimo sutarties galiojimo metu paaiškėja, kad draudimo rizika sumažėjo, draudėjas turi teisę reikalauti sumažinti draudimo įmoką. Draudikas draudimo sutartyje privalo nurodyti tvarką, kurios laikantis bus apskaičiuojama sumažinta draudimo įmoka.</text:span></text:p>
      <text:p text:style-name="P380"/>
      <text:p text:style-name="P381"><text:span text:style-name="T382">IX</text:span><text:span text:style-name="T383">.<text:s/></text:span><text:span text:style-name="T384">DRAUDĖJO IR DRAUDIKO PAREIGOS ĮVYKUS DRAUDŽIAMAJAM ĮVYKIUI</text:span></text:p>
      <text:p text:style-name="P385"/>
      <text:p text:style-name="P386"><text:span text:style-name="T387">28</text:span><text:span text:style-name="T388">. Draudėjas privalo nedelsdamas, bet ne vėliau kaip per 5 darbo dienas, raštu pranešti draudikui apie kiekvieną reikalavimą atlyginti žalą, jeigu toks reikalavimas atitinka šio aprašo</text:span><text:span text:style-name="T389"><text:s/>7 punkte nurodytas sąlygas.</text:span></text:p>
      <text:p text:style-name="P390"><text:span text:style-name="T391">29</text:span><text:span text:style-name="T392">. Įvykus draudžiamajam įvykiui, draudėjas turi imtis jam prieinamų protingų priemonių galimai žalai sumažinti, laikydamasis draudiko nurodymų, jeigu tokie nurodymai draudėjui duoti.</text:span></text:p>
      <text:p text:style-name="P393"><text:span text:style-name="T394">30</text:span><text:span text:style-name="T395">. Be raštiško draudiko sutikimo<text:s/></text:span><text:span text:style-name="T396">draudėjas neturi teisės iš dalies arba visiškai pripažinti ar tenkinti reikalavimą atlyginti žalą.</text:span></text:p>
      <text:p text:style-name="P397"><text:span text:style-name="T398">31</text:span><text:span text:style-name="T399">. Draudikas privalo šio aprašo XIV skyriuje nustatyta tvarka atlyginti draudėjui būtinas išlaidas, patirtas vykdant pareigą, numatytą šio aprašo 29 pun</text:span><text:span text:style-name="T400">kte.</text:span></text:p>
      <text:p text:style-name="P401"><text:span text:style-name="T402">32</text:span><text:span text:style-name="T403">. Jeigu draudėjui pareiškiamas ieškinys dėl žalos atlyginimo teisme, jis apie tai nedelsdamas, bet ne vėliau kaip per 3 darbo dienas nuo to momento, kai pats apie tai sužinojo arba turėjo sužinoti, privalo informuoti draudiką.</text:span></text:p>
      <text:p text:style-name="P404"><text:span text:style-name="T405">33</text:span><text:span text:style-name="T406">. Draudikas<text:s/></text:span><text:span text:style-name="T407">ne vėliau kaip per 5 darbo dienas nuo draudėjo pranešimo apie pareikštą ieškinį turi teisę pareikalauti, kad draudėjas įgaliotų draudiko paskirtus asmenis atstovauti draudėjo interesams teisme. Jeigu draudėjo interesams teisme atstovauja draudiko paskirti<text:s/></text:span><text:span text:style-name="T408">asmenys, draudikas šio aprašo XIV skyriuje nustatyta tvarka privalo atlyginti draudėjui patirtas ir iš jo priteistas bylinėjimosi išlaidas, taip pat atlyginimo už atstovo pagalbą teisme išlaidas.</text:span></text:p>
      <text:p text:style-name="P409"><text:span text:style-name="T410">34</text:span><text:span text:style-name="T411">. Jeigu draudėjas neįvykdo šio aprašo 32 ir 33 punktuo</text:span><text:span text:style-name="T412">se nustatytų pareigų, draudikas neprivalo draudėjui atlyginti išlaidų, numatytų šio aprašo 33 punkte.</text:span></text:p>
      <text:p text:style-name="P413"/>
      <text:p text:style-name="P414"><text:span text:style-name="T415">X</text:span><text:span text:style-name="T416">.<text:s/></text:span><text:span text:style-name="T417">BENDROSIOS ŽALOS DYDŽIO NUSTATYMO IR DRAUDIMO IŠMOKOS MOKĖJIMO NUOSTATOS</text:span></text:p>
      <text:p text:style-name="P418"/>
      <text:p text:style-name="P419"><text:span text:style-name="T420">35</text:span><text:span text:style-name="T421">. Draudimo išmoka gali būti mokama tik nustačius draudžiamojo įv</text:span><text:span text:style-name="T422">ykio faktą, aplinkybes ir žalos dydį. Teisę kreiptis dėl draudimo išmokos išmokėjimo turi draudėjas ir nukentėjęs trečiasis asmuo.</text:span></text:p>
      <text:p text:style-name="P423"><text:span text:style-name="T424">36</text:span><text:span text:style-name="T425">. Draudimo išmokos dydį nustato draudikas, atsižvelgdamas į padarytos žalos dydį. Žalos dydis nustatomas atsižvelgiant<text:s/></text:span><text:span text:style-name="T426">į Civilinio kodekso ir kitų teisės aktų nuostatas.</text:span></text:p>
      <text:p text:style-name="P427"><text:span text:style-name="T428">37</text:span><text:span text:style-name="T429">. Kai teismas yra priėmęs sprendimą arba nutartimi patvirtinęs taikos sutartį civilinėje byloje pagal nukentėjusio trečiojo asmens ieškinį draudėjui dėl žalos atlyginimo, žalos dydis nustatomas atsiž</text:span><text:span text:style-name="T430">velgiant į įsiteisėjusį teismo sprendimą arba įsiteisėjusią teismo nutartį, patvirtinančią taikos sutartį.</text:span></text:p>
      <text:p text:style-name="P431"><text:span text:style-name="T432">38</text:span><text:span text:style-name="T433">. Draudimo sutarties šalys atskiru susitarimu gali nustatyti, kad padarytos žalos dydį nustatys draudimo sutarties šalių paskirti nepriklausomi</text:span><text:span text:style-name="T434"><text:s/>ekspertai. Šiuo atveju šalių susitarimu būtina nustatyti nepriklausomų ekspertų skyrimo, jų darbo apmokėjimo, tyrimo atlikimo ir išvadų pateikimo tvarką.</text:span></text:p>
      <text:p text:style-name="P435"><text:span text:style-name="T436">39</text:span><text:span text:style-name="T437">. Draudimo išmoka negali viršyti draudimo sumos ir žalos dydžio, išskyrus atvejus, nurodytus Ci</text:span><text:span text:style-name="T438">vilinio kodekso 6.1013 straipsnyje. Jeigu draudimo sumos nepakanka draudimo išmokoms visiems reikalavimo teisę į draudimo išmoką turintiems asmenims išmokėti, draudimo išmoka mokama proporcingai kiekvieno asmens patirtos žalos dydžiui.</text:span></text:p>
      <text:p text:style-name="P439"/>
      <text:p text:style-name="P440"><text:span text:style-name="T441">XI</text:span><text:span text:style-name="T442">.<text:s/></text:span><text:span text:style-name="T443">DRAUDĖJO<text:s/></text:span><text:span text:style-name="T444">KREIPIMASIS Į DRAUDIKĄ DĖL DRAUDIMO IŠMOKOS IŠMOKĖJIMO NUKENTĖJUSIAM TREČIAJAM ASMENIUI</text:span></text:p>
      <text:p text:style-name="P445"/>
      <text:p text:style-name="P446"><text:span text:style-name="T447">40</text:span><text:span text:style-name="T448">. Draudėjas privalo pateikti draudikui šiuos dokumentus arba jų nuorašus, kad būtų išmokėta draudimo išmoka nukentėjusiam trečiajam asmeniui:</text:span></text:p>
      <text:p text:style-name="P449"><text:span text:style-name="T450">40.1</text:span><text:span text:style-name="T451">. draudėjo<text:s/></text:span><text:span text:style-name="T452">prašymą išmokėti draudimo išmoką;</text:span></text:p>
      <text:p text:style-name="P453"><text:span text:style-name="T454">40.2</text:span><text:span text:style-name="T455">. dokumentus apie neteisėtus draudėjo veiksmus atliekant auditą, dėl kurių atsirado<text:s/></text:span><text:soft-page-break/><text:span text:style-name="T456">žala, šių veiksmų aplinkybes ir padarinius;</text:span></text:p>
      <text:p text:style-name="P457"><text:span text:style-name="T458">40.3</text:span><text:span text:style-name="T459">. nukentėjusio trečiojo asmens reikalavimą atlyginti žalą kartu su dokumentais</text:span><text:span text:style-name="T460">, pateiktais draudėjui.</text:span></text:p>
      <text:p text:style-name="P461"><text:span text:style-name="T462">41</text:span><text:span text:style-name="T463">. Draudikas privalo išmokėti draudimo išmoką per Draudimo įstatymo 96 straipsnio 2 dalyje nustatytą terminą.</text:span></text:p>
      <text:p text:style-name="P464"><text:span text:style-name="T465">42</text:span><text:span text:style-name="T466">. Draudikas, dėl savo kaltės praleidęs draudimo išmokos mokėjimo terminą, moka draudėjui ar nukentėjusiam tre</text:span><text:span text:style-name="T467">čiajam asmeniui įstatymų arba šalių susitarimu nustatytus delspinigius ir (ar) palūkanas.</text:span></text:p>
      <text:p text:style-name="P468"><text:span text:style-name="T469">43</text:span><text:span text:style-name="T470">. Jeigu praėjus šio aprašo 41 punkte nustatytam terminui draudimo išmoka neišmokama ar nepradedama mokėti, draudikas raštu privalo informuoti draudėją, nukentėj</text:span><text:span text:style-name="T471">usį trečiąjį asmenį ir motyvuotai nurodyti draudimo išmokos nemokėjimo priežastis.</text:span></text:p>
      <text:p text:style-name="P472"><text:span text:style-name="T473">44</text:span><text:span text:style-name="T474">. Draudėjo ar nukentėjusio trečiojo asmens reikalavimu draudikas privalo nedelsdamas, bet ne vėliau kaip per 5 darbo dienas nuo tokio reikalavimo gavimo, raštu pateikt</text:span><text:span text:style-name="T475">i išsamią informaciją apie draudžiamojo įvykio administravimo eigą ir leisti draudėjo ir (ar) nukentėjusio trečiojo asmens paskirtam atstovui stebėtojo teisėmis dalyvauti nustatant žalos dydį.</text:span></text:p>
      <text:p text:style-name="P476"/>
      <text:p text:style-name="P477"><text:span text:style-name="T478">XII</text:span><text:span text:style-name="T479">.<text:s/></text:span><text:span text:style-name="T480">NUKENTĖJUSIO TREČIOJO ASMENS TIESIOGINIO REIKALAVIM</text:span><text:span text:style-name="T481">O TEISĖ</text:span></text:p>
      <text:p text:style-name="P482"/>
      <text:p text:style-name="P483"><text:span text:style-name="T484">45</text:span><text:span text:style-name="T485">. Nukentėjęs trečiasis asmuo turi teisę tiesiogiai reikalauti, kad draudikas, sudaręs su draudėju draudimo sutartį, išmokėtų draudimo išmoką. Kad būtų išmokėta draudimo išmoka, nukentėjęs trečiasis asmuo privalo pateikti draudikui šiuos<text:s/></text:span><text:span text:style-name="T486">dokumentus arba jų nuorašus:</text:span></text:p>
      <text:p text:style-name="P487"><text:span text:style-name="T488">45.1</text:span><text:span text:style-name="T489">. nukentėjusio trečiojo asmens prašymą išmokėti draudimo išmoką;</text:span></text:p>
      <text:p text:style-name="P490"><text:span text:style-name="T491">45.2</text:span><text:span text:style-name="T492">. dokumentus apie neteisėtus draudėjo veiksmus atliekant auditą, dėl kurių atsirado žala, šių veiksmų aplinkybes ir padarinius.</text:span></text:p>
      <text:p text:style-name="P493"><text:span text:style-name="T494">46</text:span><text:span text:style-name="T495">. Būtinos są</text:span><text:span text:style-name="T496">lygos įgyvendinti tiesioginio reikalavimo teisę yra draudžiamojo įvykio fakto buvimas, žalos dydžio nustatymas ir ta aplinkybė, kad draudėjas nukentėjusiam trečiajam asmeniui nėra atlyginęs žalos arba yra atlyginęs tik jos dalį.</text:span></text:p>
      <text:p text:style-name="P497"><text:span text:style-name="T498">47</text:span><text:span text:style-name="T499">. Jeigu nukentėjęs tr</text:span><text:span text:style-name="T500">ečiasis asmuo pasinaudoja tiesioginio reikalavimo teise į draudiką, draudėjo ir draudiko teisės ir pareigos, numatytos šio aprašo XI skyriuje, išlieka.</text:span></text:p>
      <text:p text:style-name="P501"/>
      <text:p text:style-name="P502"><text:span text:style-name="T503">XIII</text:span><text:span text:style-name="T504">.<text:s/></text:span><text:span text:style-name="T505">DRAUDIMO IŠMOKOS MOKĖJIMAS DRAUDĖJUI</text:span></text:p>
      <text:p text:style-name="P506"/>
      <text:p text:style-name="P507"><text:span text:style-name="T508">48</text:span><text:span text:style-name="T509">. Jeigu draudėjas yra atlyginęs nukentėjusiam<text:s/></text:span><text:span text:style-name="T510">trečiajam asmeniui žalą, draudimo išmoka mokama draudėjui tik tuo atveju, jeigu jis buvo gavęs draudiko sutikimą atlyginti žalą arba įrodo, kad draudikas nepagrįstai tokio sutikimo nedavė.</text:span></text:p>
      <text:p text:style-name="P511"><text:span text:style-name="T512">49</text:span><text:span text:style-name="T513">. Jeigu draudėjas yra atlyginęs nukentėjusiam trečiajam asmen</text:span><text:span text:style-name="T514">iui dalį žalos, draudimo išmoka mokama draudėjui tik tuo atveju, jeigu draudėjas buvo gavęs draudiko rašytinį sutikimą atlyginti žalą arba įrodo, kad draudikas nepagrįstai nedavė tokio sutikimo, ir jeigu draudikas nukentėjusiam trečiajam asmeniui yra išmok</text:span><text:span text:style-name="T515">ėjęs draudimo išmoką dėl neatlygintos žalos dalies.</text:span></text:p>
      <text:p text:style-name="P516"/>
      <text:p text:style-name="P517"><text:span text:style-name="T518">XIV</text:span><text:span text:style-name="T519">.<text:s/></text:span><text:span text:style-name="T520">DRAUDĖJO IŠLAIDŲ ATLYGINIMAS</text:span></text:p>
      <text:p text:style-name="P521"/>
      <text:p text:style-name="P522"><text:span text:style-name="T523">50</text:span><text:span text:style-name="T524">. Draudėjo išlaidos, nurodytos šio aprašo 31 ir 33 punktuose, atlyginamos tik išmokėjus draudimo išmoką.</text:span></text:p>
      <text:p text:style-name="P525"><text:span text:style-name="T526">51</text:span><text:span text:style-name="T527">. Atlyginamos išlaidos, nurodytos šio aprašo<text:s/></text:span><text:span text:style-name="T528">31 ir 33 punktuose, kartu su draudimo išmoka gali viršyti draudimo sumą tik Civilinio kodekso 6.1013 straipsnyje nustatytu atveju.</text:span></text:p>
      <text:p text:style-name="P529"><text:span text:style-name="T530">52</text:span><text:span text:style-name="T531">. Draudėjo išlaidos, patirtos siekiant sumažinti žalą arba stengiantis jos išvengti, neatlyginamos, jeigu vėliau paaišk</text:span><text:span text:style-name="T532">ėja, kad reikalavimas atlyginti žalą buvo nedraudžiamasis įvykis. Draudėjo išlaidos, patirtos laikantis draudiko nurodymų (šio aprašo 29 punktas), atlyginamos net ir tuo atveju, jeigu vėliau paaiškėja, kad reikalavimas atlyginti žalą buvo nedraudžiamasis į</text:span><text:span text:style-name="T533">vykis.</text:span></text:p>
      <text:p text:style-name="P534"><text:span text:style-name="T535">53</text:span><text:span text:style-name="T536">. Draudėjo išlaidos, numatytos šio aprašo 33 punkte, atlyginamos tik tuo atveju, jeigu draudėjo interesams teisme atstovavo draudiko paskirti asmenys. Šios išlaidos atlyginamos net ir tuo atveju, jeigu vėliau paaiškėja, kad reikalavimas atlygi</text:span><text:span text:style-name="T537">nti žalą buvo nedraudžiamasis įvykis.</text:span></text:p>
      <text:p text:style-name="P538"/>
      <text:p text:style-name="P539"><text:span text:style-name="T540">XV</text:span><text:span text:style-name="T541">.<text:s/></text:span><text:span text:style-name="T542">DVIGUBAS DRAUDIMAS</text:span></text:p>
      <text:p text:style-name="P543"/>
      <text:p text:style-name="P544"><text:span text:style-name="T545">54</text:span><text:span text:style-name="T546">. Įvykus draudžiamajam įvykiui ir nustačius, kad draudėjo civilinė atsakomybė apdrausta audito įmonių profesinės civilinės atsakomybės draudimu kelių draudikų, kiekvieno draudiko mo</text:span><text:span text:style-name="T547">kama draudimo išmoka sumažinama proporcingai sumažinant draudimo sumą pagal atitinkamą draudimo sutartį.</text:span></text:p>
      <text:p text:style-name="P548"/>
      <text:p text:style-name="P549"><text:span text:style-name="T550">XVI</text:span><text:span text:style-name="T551">.<text:s/></text:span><text:span text:style-name="T552">DRAUDIKO TEISIŲ IR PAREIGŲ PAGAL DRAUDIMO SUTARTĮ PERLEIDIMAS</text:span></text:p>
      <text:p text:style-name="P553"/>
      <text:p text:style-name="P554"><text:span text:style-name="T555">55</text:span><text:span text:style-name="T556">. Draudikas teisės aktų nustatyta tvarka turi teisę perleisti savo tei</text:span><text:span text:style-name="T557">ses ir pareigas pagal draudimo sutartis kitai draudimo įmonei, kitos Europos Sąjungos valstybės narės draudimo įmonei arba užsienio valstybės draudimo įmonės filialui, įsteigtam Lietuvos Respublikoje ar kitoje Europos Sąjungos valstybėje narėje.</text:span></text:p>
      <text:p text:style-name="P558"><text:span text:style-name="T559">56</text:span><text:span text:style-name="T560">. Je</text:span><text:span text:style-name="T561">igu draudėjas nesutinka su draudiko ketinimu perleisti teises ir pareigas pagal draudimo sutartį kitai draudimo įmonei, kitos Europos Sąjungos valstybės narės draudimo įmonei arba užsienio valstybės draudimo įmonės filialui, įsteigtam Lietuvos Respublikoje</text:span><text:span text:style-name="T562"><text:s/>ar kitoje Europos Sąjungos valstybėje narėje, draudimo sutartis nutraukiama. Tokiu atveju draudėjui grąžinama draudimo įmoka už laikotarpį, už kurį draudimo apsauga nebuvo suteikta.</text:span></text:p>
      <text:p text:style-name="P563"/>
      <text:p text:style-name="P564"><text:span text:style-name="T565">XVII</text:span><text:span text:style-name="T566">.<text:s/></text:span><text:span text:style-name="T567">DRAUDIMO SUTARTIES NUTRAUKIMAS IR PAKEITIMAS</text:span></text:p>
      <text:p text:style-name="P568"/>
      <text:p text:style-name="P569"><text:span text:style-name="T570">57</text:span><text:span text:style-name="T571">.<text:s/></text:span><text:span text:style-name="T572">Draudimo sutartis nutraukiama ir keičiama teisės aktų nustatyta tvarka.</text:span></text:p>
      <text:p text:style-name="P573"><text:span text:style-name="T574">58</text:span><text:span text:style-name="T575">. Nutraukus draudimo sutartį, draudėjui grąžinama sumokėta draudimo įmoka, iš kurios draudikas turi teisę išskaičiuoti sutarties sudarymo ir vykdymo išlaidas, draudimo įmokos dal</text:span><text:span text:style-name="T576">į, proporcingą iki draudimo sutarties nutraukimo suteiktai draudimo apsaugai.</text:span></text:p>
      <text:p text:style-name="P577"/>
      <text:p text:style-name="P578"><text:span text:style-name="T579">XVIII</text:span><text:span text:style-name="T580">.<text:s/></text:span><text:span text:style-name="T581">BAIGIAMOSIOS NUOSTATOS</text:span></text:p>
      <text:p text:style-name="P582"/>
      <text:p text:style-name="P583"><text:span text:style-name="T584">59</text:span><text:span text:style-name="T585">. Visi šiame apraše numatyti šalių prašymai, pranešimai, reikalavimai, susitarimai, draudimo sutarties pakeitimai ir papildymai turi b</text:span><text:span text:style-name="T586">ūti rašytiniai.</text:span></text:p>
      <text:p text:style-name="P587"><text:span text:style-name="T588">60</text:span><text:span text:style-name="T589">. Draudimo sutarties sąlygos, nenustatytos šiame apraše, reglamentuotos Lietuvos Respublikos įstatymuose ir kituose teisės aktuose.</text:span></text:p>
      <text:p text:style-name="P590"><text:span text:style-name="T591">61</text:span><text:span text:style-name="T592">. Visi draudėjo ar nukentėjusio trečiojo asmens ir draudiko ginčai, kylantys iš draudimo sutarti</text:span><text:span text:style-name="T593">es arba susiję su ja, sprendžiami Lietuvos Respublikos teisės aktų nustatyta tvarka.</text:span></text:p>
      <text:p text:style-name="P594"><text:span text:style-name="T595">62</text:span><text:span text:style-name="T596">. Šis aprašas su vėlesniais pakeitimais ir papildymais turi būti paskelbtas draudiko interneto svetainėje.</text:span></text:p>
      <text:p text:style-name="Normal"/>
      <text:p text:style-name="P597"><text:span text:style-name="T598">___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bankas</text:span><text:span text:style-name="T608">, Nutarimas</text:span></text:p>
      <text:p text:style-name="P609"><text:span text:style-name="T610">Nr.<text:s/></text:span><text:a xlink:href="https://www.e-tar.lt/portal/legalAct.html?documentId=424be710641c11e4ab32a37dfc9a0878" office:target-frame-name="_top" xlink:show="replace"><text:span text:style-name="T611">03-245</text:span></text:a><text:span text:style-name="T612">, 2014-10-30, paskelbta TAR 2014-11-04, i. k. 2014-15712</text:span></text:p>
      <text:soft-page-break/>
      <text:p text:style-name="P613"><text:span text:style-name="T614">Dėl Lietuvos banko valdybos 2012 m. gegužės 22 d. nutarimo Nr. 03-122 „Dėl<text:s/></text:span><text:span text:style-name="T615">Audito įmonių profesinės civilinės atsakomybės draud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CLUSadmin</dc:creator>
    <meta:creation-date>2016-03-10T18:13:00Z</meta:creation-date>
    <dc:date>2016-03-10T18:13:00Z</dc:date>
    <meta:template xlink:href="Normal.dotm" xlink:type="simple"/>
    <meta:editing-cycles>2</meta:editing-cycles>
    <meta:editing-duration>PT0S</meta:editing-duration>
    <meta:document-statistic meta:page-count="9" meta:paragraph-count="196" meta:word-count="3450" meta:character-count="26578" meta:row-count="971" meta:non-whitespace-character-count="23324"/>
  </office:meta>
</office:document-meta>
</file>