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6" style:parent-style-name="DefaultParagraphFont" style:family="text">
      <style:text-properties style:font-name-asian="Calibri"/>
    </style:style>
    <style:style style:name="P2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style>
    <style:style style:name="P242" style:parent-style-name="Normal" style:family="paragraph">
      <style:paragraph-properties fo:text-align="center" fo:text-indent="0.2166in"/>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fo:font-weight="bold" style:font-weight-asian="bold" style:font-weight-complex="bold"/>
    </style:style>
    <style:style style:name="P245" style:parent-style-name="Normal" style:family="paragraph">
      <style:paragraph-properties fo:text-align="center" fo:text-indent="0.2166in"/>
      <style:text-properties style:font-name-asian="Calibri"/>
    </style:style>
    <style:style style:name="P246" style:parent-style-name="Normal" style:family="paragraph">
      <style:paragraph-properties fo:text-align="center" fo:text-indent="0.2166in"/>
      <style:text-properties style:font-name-asian="Calibri"/>
    </style:style>
    <style:style style:name="P247" style:parent-style-name="Normal" style:family="paragraph">
      <style:paragraph-properties fo:text-align="center" fo:text-indent="0.2166in"/>
    </style:style>
    <style:style style:name="T248" style:parent-style-name="DefaultParagraphFont" style:family="text">
      <style:text-properties style:font-name-asian="Calibri" fo:font-style="italic" style:font-style-asian="italic" style:text-position="30% 100%"/>
    </style:style>
    <style:style style:name="P249"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style>
    <style:style style:name="P250" style:parent-style-name="Normal" style:family="paragraph">
      <style:paragraph-properties fo:text-align="center" fo:text-indent="0.2166in"/>
      <style:text-properties style:font-name-asian="Calibri" fo:font-weight="bold" style:font-weight-asian="bold" style:font-weight-complex="bold"/>
    </style:style>
    <style:style style:name="P251" style:parent-style-name="Normal" style:family="paragraph">
      <style:paragraph-properties fo:text-align="center" fo:text-indent="0.2166in"/>
      <style:text-properties style:font-name-asian="Calibri" fo:font-weight="bold" style:font-weight-asian="bold" style:font-weight-complex="bold"/>
    </style:style>
    <style:style style:name="P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253" style:parent-style-name="Normal" style:family="paragraph">
      <style:paragraph-properties fo:text-align="center"/>
      <style:text-properties style:font-name-asian="Calibri"/>
    </style:style>
    <style:style style:name="P254" style:parent-style-name="Normal" style:family="paragraph">
      <style:paragraph-properties fo:text-align="justify" fo:text-indent="0.6895in"/>
      <style:text-properties style:font-name-asian="Calibri"/>
    </style:style>
    <style:style style:name="P255"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style>
    <style:style style:name="P256" style:parent-style-name="Normal" style:family="paragraph">
      <style:paragraph-properties fo:text-indent="1.7722in"/>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fo:text-indent="3.4458in"/>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2" style:parent-style-name="Normal" style:family="paragraph">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style:font-name="Wingdings" style:font-name-asian="Wingdings" style:font-name-complex="Wingding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4.1666in"/>
      <style:text-properties style:font-name-asian="Calibri" fo:font-style="italic" style:font-style-asian="italic"/>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 style:parent-style-name="DefaultParagraphFont" style:family="text">
      <style:text-properties style:font-name="Wingdings" style:font-name-asian="Wingdings" style:font-name-complex="Wingding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text-indent="1.477in"/>
      <style:text-properties style:font-name-asian="Calibri" fo:font-style="italic" style:font-style-asian="italic"/>
    </style:style>
    <style:style style:name="P277" style:parent-style-name="Normal" style:family="paragraph">
      <style:text-properties style:font-name-asian="Calibri"/>
    </style:style>
    <style:style style:name="P278" style:parent-style-name="Normal" style:family="paragraph">
      <style:paragraph-properties fo:text-align="justify" fo:text-indent="0.375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color="#FF0000"/>
    </style:style>
    <style:style style:name="T284" style:parent-style-name="DefaultParagraphFont" style:family="text">
      <style:text-properties style:font-name-asian="Calibri"/>
    </style:style>
    <style:style style:name="P285" style:parent-style-name="Normal" style:family="paragraph">
      <style:paragraph-properties fo:text-align="justify"/>
      <style:text-properties style:font-name-asian="Calibri"/>
    </style:style>
    <style:style style:name="TableColumn287" style:family="table-column">
      <style:table-column-properties style:column-width="2.075in"/>
    </style:style>
    <style:style style:name="TableColumn288" style:family="table-column">
      <style:table-column-properties style:column-width="0.4472in"/>
    </style:style>
    <style:style style:name="TableColumn289" style:family="table-column">
      <style:table-column-properties style:column-width="1.268in"/>
    </style:style>
    <style:style style:name="TableColumn290" style:family="table-column">
      <style:table-column-properties style:column-width="0.618in"/>
    </style:style>
    <style:style style:name="TableColumn291" style:family="table-column">
      <style:table-column-properties style:column-width="1.8916in"/>
    </style:style>
    <style:style style:name="Table286" style:family="table">
      <style:table-properties style:width="6.3in" fo:margin-left="0in" table:align="left"/>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style:tab-stops>
          <style:tab-stop style:type="left" style:position="3.6423in"/>
        </style:tab-stops>
      </style:paragraph-properties>
    </style:style>
    <style:style style:name="T295" style:parent-style-name="DefaultParagraphFont" style:family="text">
      <style:text-properties fo:font-style="italic" style:font-style-asian="italic"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text-properties fo:font-style="italic" style:font-style-asian="italic"/>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style:tab-stops>
          <style:tab-stop style:type="left" style:position="3.6423in"/>
        </style:tab-stops>
      </style:paragraph-properties>
      <style:text-properties fo:font-style="italic" style:font-style-asian="italic"/>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fo:font-style="italic" style:font-style-asian="italic"/>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paragraph-properties fo:break-before="page"/>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T318" style:parent-style-name="DefaultParagraphFont" style:family="text">
      <style:text-properties fo:font-size="14pt" style:font-size-asian="14pt"/>
    </style:style>
    <style:style style:name="P319" style:parent-style-name="Normal" style:family="paragraph">
      <style:paragraph-properties fo:margin-left="4.12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style>
    <style:style style:name="P322" style:parent-style-name="Normal" style:family="paragraph">
      <style:paragraph-properties fo:text-align="center"/>
      <style:text-properties style:font-name-asian="Calibri" fo:font-weight="bold" style:font-weight-asian="bold" style:font-weight-complex="bold"/>
    </style:style>
    <style:style style:name="P323" style:parent-style-name="Normal" style:family="paragraph">
      <style:paragraph-properties fo:text-align="center"/>
      <style:text-properties style:font-name-asian="Calibri"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1" style:parent-style-name="Normal" style:family="paragraph">
      <style:paragraph-properties fo:text-indent="1.8708in"/>
    </style:style>
    <style:style style:name="P332" style:parent-style-name="Normal" style:family="paragraph">
      <style:paragraph-properties fo:text-align="center"/>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indent="1.1666in"/>
    </style:style>
    <style:style style:name="P335" style:parent-style-name="Normal" style:family="paragraph">
      <style:paragraph-properties fo:text-align="center"/>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8" style:parent-style-name="Normal" style:family="paragraph">
      <style:paragraph-properties fo:text-indent="1.3784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family="paragraph">
      <style:paragraph-properties fo:margin-left="0.75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style:tab-stops>
          <style:tab-stop style:type="right" style:leader-style="solid" style:leader-text="_" style:position="6.3in"/>
        </style:tab-stops>
      </style:paragraph-properties>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0.375in"/>
        </style:tab-stops>
      </style:paragraph-properties>
    </style:style>
    <style:style style:name="P360" style:parent-style-name="Normal" style:family="paragraph">
      <style:paragraph-properties fo:text-align="justify">
        <style:tab-stops>
          <style:tab-stop style:type="left" style:position="0.2958in"/>
        </style:tab-stops>
      </style:paragraph-properties>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tab-stops>
          <style:tab-stop style:type="left" style:position="0.2958in"/>
        </style:tab-stops>
      </style:paragraph-properties>
    </style:style>
    <style:style style:name="P363" style:parent-style-name="Normal" style:family="paragraph">
      <style:paragraph-properties fo:text-align="justify">
        <style:tab-stops>
          <style:tab-stop style:type="left" style:position="0.2958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style:tab-stops>
          <style:tab-stop style:type="center" style:position="2.6583in"/>
          <style:tab-stop style:type="right" style:position="6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style:tab-stops>
          <style:tab-stop style:type="center" style:position="2.6583in"/>
          <style:tab-stop style:type="right" style:position="6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style:tab-stops>
          <style:tab-stop style:type="right" style:leader-style="solid" style:leader-text="_" style:position="6.3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style:tab-stops>
          <style:tab-stop style:type="center" style:position="2.6583in"/>
          <style:tab-stop style:type="right" style:position="6in"/>
        </style:tab-stops>
      </style:paragraph-properties>
    </style:style>
    <style:style style:name="P383" style:parent-style-name="Normal" style:family="paragraph">
      <style:paragraph-properties fo:text-align="center">
        <style:tab-stops>
          <style:tab-stop style:type="center" style:position="2.6583in"/>
          <style:tab-stop style:type="right" style:position="6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2.075in"/>
    </style:style>
    <style:style style:name="TableColumn398" style:family="table-column">
      <style:table-column-properties style:column-width="0.4472in"/>
    </style:style>
    <style:style style:name="TableColumn399" style:family="table-column">
      <style:table-column-properties style:column-width="1.268in"/>
    </style:style>
    <style:style style:name="TableColumn400" style:family="table-column">
      <style:table-column-properties style:column-width="0.618in"/>
    </style:style>
    <style:style style:name="TableColumn401" style:family="table-column">
      <style:table-column-properties style:column-width="1.8916in"/>
    </style:style>
    <style:style style:name="Table396" style:family="table">
      <style:table-properties style:width="6.3in" fo:margin-left="0.075in" table:align="left"/>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style:tab-stops>
          <style:tab-stop style:type="left" style:position="3.6423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ab-stops>
          <style:tab-stop style:type="left" style:position="3.6423in"/>
        </style:tab-stops>
      </style:paragraph-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fo:text-indent="1.9166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Column422" style:family="table-column">
      <style:table-column-properties style:column-width="2.075in"/>
    </style:style>
    <style:style style:name="TableColumn423" style:family="table-column">
      <style:table-column-properties style:column-width="0.4472in"/>
    </style:style>
    <style:style style:name="TableColumn424" style:family="table-column">
      <style:table-column-properties style:column-width="1.268in"/>
    </style:style>
    <style:style style:name="TableColumn425" style:family="table-column">
      <style:table-column-properties style:column-width="0.618in"/>
    </style:style>
    <style:style style:name="TableColumn426" style:family="table-column">
      <style:table-column-properties style:column-width="1.8916in"/>
    </style:style>
    <style:style style:name="Table421" style:family="table">
      <style:table-properties style:width="6.3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3.6423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ab-stops>
          <style:tab-stop style:type="left" style:position="3.6423in"/>
        </style:tab-stops>
      </style:paragraph-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tab-stops>
          <style:tab-stop style:type="left" style:position="3.642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3.6423in"/>
        </style:tab-stops>
      </style:paragraph-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tab-stops>
          <style:tab-stop style:type="left" style:position="3.642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indent="3.75in"/>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43" style:parent-style-name="Normal" style:family="paragraph">
      <style:text-properties style:font-name-asian="Calibri"/>
    </style:style>
    <style:style style:name="P444" style:parent-style-name="Normal" style:family="paragraph">
      <style:text-properties style:font-name-asian="Calibri"/>
    </style:style>
    <style:style style:name="P445" style:parent-style-name="Normal" style:family="paragraph">
      <style:text-properties style:font-name-asian="Calibri"/>
    </style:style>
    <style:style style:name="TableColumn447" style:family="table-column">
      <style:table-column-properties style:column-width="2.075in"/>
    </style:style>
    <style:style style:name="TableColumn448" style:family="table-column">
      <style:table-column-properties style:column-width="0.4472in"/>
    </style:style>
    <style:style style:name="TableColumn449" style:family="table-column">
      <style:table-column-properties style:column-width="1.268in"/>
    </style:style>
    <style:style style:name="TableColumn450" style:family="table-column">
      <style:table-column-properties style:column-width="0.618in"/>
    </style:style>
    <style:style style:name="TableColumn451" style:family="table-column">
      <style:table-column-properties style:column-width="1.8916in"/>
    </style:style>
    <style:style style:name="Table446" style:family="table">
      <style:table-properties style:width="6.3in" fo:margin-left="0.075in" table:align="lef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tab-stops>
          <style:tab-stop style:type="left" style:position="3.6423in"/>
        </style:tab-stops>
      </style:paragraph-properties>
    </style:style>
    <style:style style:name="T455" style:parent-style-name="DefaultParagraphFont" style:family="text">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3.6423in"/>
        </style:tab-stops>
      </style:paragraph-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style:tab-stops>
          <style:tab-stop style:type="left" style:position="3.6423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3.6423in"/>
        </style:tab-stops>
      </style:paragraph-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style:tab-stops>
          <style:tab-stop style:type="left" style:position="3.6423in"/>
        </style:tab-stops>
      </style:paragraph-properties>
    </style:style>
    <style:style style:name="P464" style:parent-style-name="Normal" style:family="paragraph">
      <style:paragraph-properties fo:margin-left="4.125in">
        <style:tab-stops/>
      </style:paragraph-properties>
    </style:style>
    <style:style style:name="P465" style:parent-style-name="Normal" style:family="paragraph">
      <style:paragraph-properties fo:text-align="center"/>
    </style:style>
    <style:style style:name="P466" style:parent-style-name="Normal" style:master-page-name="MP1" style:family="paragraph">
      <style:paragraph-properties fo:break-before="page"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481" style:family="table-column">
      <style:table-column-properties style:column-width="0.4062in" style:use-optimal-column-width="false"/>
    </style:style>
    <style:style style:name="TableColumn482" style:family="table-column">
      <style:table-column-properties style:column-width="1.825in" style:use-optimal-column-width="false"/>
    </style:style>
    <style:style style:name="TableColumn483" style:family="table-column">
      <style:table-column-properties style:column-width="0.9118in" style:use-optimal-column-width="false"/>
    </style:style>
    <style:style style:name="TableColumn484" style:family="table-column">
      <style:table-column-properties style:column-width="0.7097in" style:use-optimal-column-width="false"/>
    </style:style>
    <style:style style:name="TableColumn485" style:family="table-column">
      <style:table-column-properties style:column-width="0.6076in" style:use-optimal-column-width="false"/>
    </style:style>
    <style:style style:name="TableColumn486" style:family="table-column">
      <style:table-column-properties style:column-width="0.6083in" style:use-optimal-column-width="false"/>
    </style:style>
    <style:style style:name="TableColumn487" style:family="table-column">
      <style:table-column-properties style:column-width="0.6076in" style:use-optimal-column-width="false"/>
    </style:style>
    <style:style style:name="TableColumn488" style:family="table-column">
      <style:table-column-properties style:column-width="1.5201in" style:use-optimal-column-width="false"/>
    </style:style>
    <style:style style:name="TableColumn489" style:family="table-column">
      <style:table-column-properties style:column-width="1.9263in" style:use-optimal-column-width="false"/>
    </style:style>
    <style:style style:name="TableColumn490" style:family="table-column">
      <style:table-column-properties style:column-width="1.1145in" style:use-optimal-column-width="false"/>
    </style:style>
    <style:style style:name="Table480" style:family="table">
      <style:table-properties style:width="10.2375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75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75in">
        <style:tab-stops/>
      </style:paragraph-properties>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4">Suvestinė redakcija nuo 2013-06-21 iki 2013-12-31</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s Lietuvo</text:span><text:span text:style-name="T25">s Respublikos Vyriausybės 2011 m. gruodžio 28 d. nutarimo Nr. 1532 „Dėl įgaliojimų suteikimo įgyvendinant Lietuvos Respublikos piniginės socialinės paramos nepasiturintiems gyventojams įstatymą“ (Žin., 2011, Nr. </text:span><text:a xlink:href="https://www.e-tar.lt/portal/lt/legalAct/TAR.50BAC1DF72E6" office:target-frame-name="_blank" xlink:show="new"><text:span text:style-name="T26">164-7816</text:span></text:a><text:span text:style-name="T27">) 1.2.2 punktu:</text:span></text:p>
      <text:p text:style-name="P28"><text:span text:style-name="T29">1</text:span><text:span text:style-name="T30">. T v i r t i n u Telkimo visuomenei naudingai veiklai atlikti tvarkos aprašą (pridedama).</text:span></text:p>
      <text:p text:style-name="P31"><text:span text:style-name="T32">2</text:span><text:span text:style-name="T33">. P r i p a ž į s t u netekusiu galios Lietuvos Respublikos socialinės apsaugos ir darbo m</text:span><text:span text:style-name="T34">inistro 2003 m. gruodžio 16 d. įsakymą Nr. A1-203 „Dėl telkimo visuomenei naudingiems darbams tvarkos patvirtinimo“ (Žin., 2003, Nr. </text:span><text:a xlink:href="https://www.e-tar.lt/portal/lt/legalAct/TAR.177B9674CA96" office:target-frame-name="_blank" xlink:show="new"><text:span text:style-name="T35">121-5503</text:span></text:a><text:span text:style-name="T36">).</text:span></text:p>
      <text:p text:style-name="P37"/>
      <text:p text:style-name="P38"/>
      <text:p text:style-name="P39"/>
      <text:p text:style-name="P40"><text:span text:style-name="T41">Socialinės apsaugos ir darbo ministras<text:s/></text:span><text:span text:style-name="T42"><text:tab/>Donatas Jankauskas</text:span></text:p>
      <text:soft-page-break/>
      <text:p text:style-name="P43"><text:span text:style-name="T44">PATVIRTINTA</text:span></text:p>
      <text:p text:style-name="P45">Lietuos Respublikos<text:s/></text:p>
      <text:p text:style-name="P46">socialinės apsaugos ir darbo ministro<text:s/></text:p>
      <text:p text:style-name="P47">2012 m. gegužės 24 d. įsakymu Nr. A1-255</text:p>
      <text:p text:style-name="P48"/>
      <text:p text:style-name="P49"><text:span text:style-name="T50">TELKIMO VISUOMENEI NAUDINGAI VEIKLAI ATLIKTI TVARKOS APRAŠA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Telkimo visuomenei naudingai veiklai atlikti tvarkos aprašas (toliau – Tvarkos aprašas) nustato savivaldybės ir jos teritorijos gyventojų, kuriems teikiama piniginė socialinė parama, tarpusavio susitarimu telkimo organizuojama</text:span><text:span text:style-name="T61">i visuomenei naudingai veiklai atlikti tvarką ir sąlygas. Vadovaujantis Tvarkos aprašu visuomenei naudingai veiklai atlikti gali būti telkiami ir kiti savivaldybės teritorijos gyventojai.</text:span></text:p>
      <text:p text:style-name="P62"><text:span text:style-name="T63">2</text:span><text:span text:style-name="T64">.<text:s/></text:span><text:span text:style-name="T65">Visuomenei naudinga veikla</text:span><text:span text:style-name="T66"> – neatlyginamos nedidelės apimties</text:span><text:span text:style-name="T67"><text:s/>visuomenei naudingos paslaugos, kurias savivaldybės teritorijos gyventojai atlieka bendruomenės labui.</text:span></text:p>
      <text:p text:style-name="P68"><text:span text:style-name="T69">3</text:span><text:span text:style-name="T70">. Visuomenei naudingos veiklos tikslas – skatinti gyventojus aktyviai prisidėti prie bendruomenės gerovės kūrimo, jų iniciatyvą ir darbinę motyvaci</text:span><text:span text:style-name="T71">ją.</text:span></text:p>
      <text:p text:style-name="P72"><text:span text:style-name="T73">4</text:span><text:span text:style-name="T74">. Visuomenei naudingos veiklos organizatoriaus ir asmens, atliekančio visuomenei naudingą veiklą, santykiai yra civiliniai teisiniai.</text:span></text:p>
      <text:p text:style-name="P75"><text:span text:style-name="T76">5</text:span><text:span text:style-name="T77">. Visuomenei naudinga veikla, kuri organizuojama Tvarkos aprašo nustatyta tvarka, nėra laikoma nelegaliu dar</text:span><text:span text:style-name="T78">bu.</text:span></text:p>
      <text:p text:style-name="P79"><text:span text:style-name="T80">6</text:span><text:span text:style-name="T81">. Organizuojant visuomenei naudingą veiklą atsižvelgiama į asmens, pasitelkiamo visuomenei naudingai veiklai atlikti, profesinį pasirengimą, asmeninius gebėjimus, pomėgius ir kita.</text:span></text:p>
      <text:p text:style-name="P82"><text:span text:style-name="T83">7</text:span><text:span text:style-name="T84">. Visuomenei naudinga veikla gali būti:</text:span></text:p>
      <text:p text:style-name="P85"><text:span text:style-name="T86">7.1</text:span><text:span text:style-name="T87">. aplinkos<text:s/></text:span><text:span text:style-name="T88">(teritorijų, skirtų visuomenės poreikiams) tvarkymas;</text:span></text:p>
      <text:p text:style-name="P89"><text:span text:style-name="T90">7.2</text:span><text:span text:style-name="T91">. parkų, miškų, medelynų, želdinių, krūmų tvarkymas ir priežiūra;</text:span></text:p>
      <text:p text:style-name="P92"><text:span text:style-name="T93">7.3</text:span><text:span text:style-name="T94">. veikla socialinėse, švietimo, sveikatos, kultūros ir kitose įstaigose ir institucijose;</text:span></text:p>
      <text:p text:style-name="P95"><text:span text:style-name="T96">7.4</text:span><text:span text:style-name="T97">. veikla nevyriausybinėse</text:span><text:span text:style-name="T98"><text:s/>organizacijose, veikiančiose socialinės, švietimo, sveikatos, kultūros, aplinkosaugos srityse;</text:span></text:p>
      <text:p text:style-name="P99"><text:span text:style-name="T100">7.5</text:span><text:span text:style-name="T101">. pagalba teikiant socialines paslaugas;</text:span></text:p>
      <text:p text:style-name="P102"><text:span text:style-name="T103">7.6</text:span><text:span text:style-name="T104">. pagalba organizuojant kultūros, sporto ir kitus renginius;</text:span></text:p>
      <text:p text:style-name="P105"><text:span text:style-name="T106">7.7</text:span><text:span text:style-name="T107">. kita gyvybei ir sveikatai pavojaus<text:s/></text:span><text:span text:style-name="T108">nekelianti ir specialaus pasirengimo bei kvalifikacijos nereikalaujanti veikla bendruomenės labui.</text:span></text:p>
      <text:p text:style-name="P109"><text:span text:style-name="T110">8</text:span><text:span text:style-name="T111">. Visuomenei naudinga veikla organizuojama vadovaujantis Lietuvos Respublikos įstatymais, Lietuvos Respublikos Vyriausybės nutarimais, Tvarkos aprašu<text:s/></text:span><text:span text:style-name="T112">ir kitais teisės aktais.</text:span></text:p>
      <text:p text:style-name="P113"><text:span text:style-name="T114">9</text:span><text:span text:style-name="T115">. Duomenis apie nepasiturinčius gyventojus, kurie pasitelkiami visuomenei naudingai veiklai atlikti, savivaldybių administracijos teikia Socialinės paramos šeimai informacinėje sistemoje (SPIS).</text:span></text:p>
      <text:p text:style-name="P116"/>
      <text:p text:style-name="P117"><text:span text:style-name="T118">II</text:span><text:span text:style-name="T119">.<text:s/></text:span><text:span text:style-name="T120">ASMENYS,<text:s/></text:span><text:span text:style-name="T121">ORGANIZUOJANTYS IR ATLIEKANTYS VISUOMENEI NAUDINGĄ VEIKLĄ</text:span></text:p>
      <text:p text:style-name="P122"/>
      <text:p text:style-name="P123"><text:span text:style-name="T124">10</text:span><text:span text:style-name="T125">. Visuomenei naudingos veiklos organizatorius – savivaldybės administracija ar jos įgaliota įstaiga bei organizacija, kuri organizuoja visuomenei naudingą veiklą ir pasitelkia savivaldybės te</text:span><text:span text:style-name="T126">ritorijos bendruomenės narius visuomenei naudingai veiklai atlikti.</text:span></text:p>
      <text:p text:style-name="P127"><text:span text:style-name="T128">11</text:span><text:span text:style-name="T129">. Visuomenei naudingai veiklai atlikti pasitelkiami ne jaunesni kaip 18 metų fiziniai asmenys.</text:span></text:p>
      <text:p text:style-name="P130"><text:span text:style-name="T131">12</text:span><text:span text:style-name="T132">. Visuomenei naudingai veiklai pasitelkiami asmenys, nurodyti Lietuvos Respubliko</text:span><text:span text:style-name="T133">s<text:s/></text:span><text:soft-page-break/><text:span text:style-name="T134">piniginės socialinės paramos nepasiturintiems gyventojams įstatymo (Žin., 2003, Nr. </text:span><text:a xlink:href="https://www.e-tar.lt/portal/lt/legalAct/TAR.3EEE59417F13" office:target-frame-name="_blank" xlink:show="new"><text:span text:style-name="T135">73-3352</text:span></text:a><text:span text:style-name="T136">; 2011, Nr. </text:span><text:a xlink:href="https://www.e-tar.lt/portal/lt/legalAct/TAR.81475B7724B5" office:target-frame-name="_blank" xlink:show="new"><text:span text:style-name="T137">155-7355</text:span></text:a><text:span text:style-name="T138">) 23 straipsnio 2 dalies 1 punkte</text:span><text:s/></text:p>
      <text:p text:style-name="P139">Punkto pakeitimai:</text:p>
      <text:p text:style-name="P140"><text:span text:style-name="T141">Nr.<text:s/></text:span><text:a xlink:href="https://www.e-tar.lt/portal/legalAct.html?documentId=TAR.1CDDEF31FACA" office:target-frame-name="_top" xlink:show="replace"><text:span text:style-name="T142">A1-305</text:span></text:a><text:span text:style-name="T143">, 2013-06-11, Žin., 2013, Nr. 65-3267 (2013-06-20), i. k. 1132230ISAK00A1-305</text:span></text:p>
      <text:p text:style-name="Normal"/>
      <text:p text:style-name="P144"><text:span text:style-name="T145">13</text:span><text:span text:style-name="T146">. Visuomenei naudingai veiklai nepasitelkiami:</text:span></text:p>
      <text:p text:style-name="P147"><text:span text:style-name="T148">13.1</text:span><text:span text:style-name="T149">. asmenys, sukakę senatvės pensijos amžių;</text:span></text:p>
      <text:p text:style-name="P150"><text:span text:style-name="T151">13.2</text:span><text:span text:style-name="T152">. nėščios moterys;</text:span></text:p>
      <text:p text:style-name="P153"><text:span text:style-name="T154">13.3</text:span><text:span text:style-name="T155">. motina ar tėvas arba globėjas, auginantys ikimokyklinio ir (ar) priešmokyklinio ugdymo įstaigos nelankantį vaiką;</text:span></text:p>
      <text:p text:style-name="P156"><text:span text:style-name="T157">13.4</text:span><text:span text:style-name="T158">. asmenys, kurie slaugo ar prižiūri globojamą ar rūpinamą šeimoje vaiką, bendrai gyvenantį asmenį, savo ar sutuoktinio artimąjį giminaitį, jeigu jiems yra nustatytas neįgalumas, arba asmenys, įstatytų nustatyta tvarka paskirti neveiksniu pripažinto globoj</text:span><text:span text:style-name="T159">amo ar rūpinamo šeimoje vaiko, bendrai gyvenančio asmens, savo ar sutuoktinio artimojo giminaičio globėju ar rūpintoju;</text:span></text:p>
      <text:p text:style-name="P160"><text:span text:style-name="T161">13.5</text:span><text:span text:style-name="T162">. neįgalūs asmenys, išskyrus asmenis, kuriems nustatytas 45–55 procentų darbingumo lygis;</text:span></text:p>
      <text:p text:style-name="P163"><text:span text:style-name="T164">13.6</text:span><text:span text:style-name="T165">. asmenys, kurie gydosi sveika</text:span><text:span text:style-name="T166">tos priežiūros įstaigose (jų gydymosi laikotarpiu);</text:span></text:p>
      <text:p text:style-name="P167"><text:span text:style-name="T168">13.7</text:span><text:span text:style-name="T169">. asmenys, kuriems išduoti elektroniniai nedarbingumo pažymėjimai ar medicininės pažymos (jų galiojimo laikotarpiu);</text:span></text:p>
      <text:p text:style-name="P170"><text:span text:style-name="T171">13.8</text:span><text:span text:style-name="T172">. asmenys, pateikę Medicinos dokumentų išrašą (forma Nr. 027/a) ar gydy</text:span><text:span text:style-name="T173">tojų konsultacinės komisijos išvadą, kuriose nurodoma, kad asmuo nurodytą laikotarpį dėl sveikatos būklės negali dalyvauti visuomenei naudingoje veikloje;</text:span></text:p>
      <text:p text:style-name="P174"><text:span text:style-name="T175">13.9</text:span><text:span text:style-name="T176">. kiti asmenys, kurie dėl priežasčių, pripažintų pateisinamomis savivaldybės nustatyta tvarka</text:span><text:span text:style-name="T177">, negali dalyvauti visuomenei naudingoje veikloje.</text:span></text:p>
      <text:p text:style-name="P178"/>
      <text:p text:style-name="P179"><text:span text:style-name="T180">III</text:span><text:span text:style-name="T181">.<text:s/></text:span><text:span text:style-name="T182">TELKIMAS VISUOMENEI NAUDINGAI VEIKLAI</text:span></text:p>
      <text:p text:style-name="P183"/>
      <text:p text:style-name="P184"><text:span text:style-name="T185">14</text:span><text:span text:style-name="T186">. Tvarkos aprašo 12 punkte nurodyti asmenys, pateikę prašymus-paraiškas piniginei socialinei paramai gauti ir reikiamus dokumentus, supažindinami<text:s/></text:span><text:span text:style-name="T187">su visuomenei naudingos veiklos atlikimo tvarka bei sąlygomis ir gauna siuntimą atlikti visuomenei naudingą veiklą (1 priedas).</text:span></text:p>
      <text:p text:style-name="P188"><text:span text:style-name="T189">15</text:span><text:span text:style-name="T190">. Su asmenimis, kurie pasitelkiami visuomenei naudingai veiklai atlikti, sudaroma rašytinė visuomenei naudingos veiklos at</text:span><text:span text:style-name="T191">likimo sutartis (2 priedas), kurioje nustatomos visuomenei naudingos veiklos atlikimo sąlygos.</text:span></text:p>
      <text:p text:style-name="P192"><text:span text:style-name="T193">16</text:span><text:span text:style-name="T194">. Visuomenei naudingos veiklos atlikimo sutartis gali būti sudaroma tam tikram laikotarpiui, nurodant veiklos turinį (pobūdį), arba konkrečiai visuomenei n</text:span><text:span text:style-name="T195">audingai veiklai, kuri bus atlikta per konkretų laiką.</text:span></text:p>
      <text:p text:style-name="P196"><text:span text:style-name="T197">17</text:span><text:span text:style-name="T198">. Visuomenei naudingos veiklos organizatorius prieš pradedant atlikti visuomenei naudingą veiklą, privalo informuoti asmenis apie visuomenei naudingos veiklos turinį (pobūdį), eigą ir saugą, nuro</text:span><text:span text:style-name="T199">dydamas apsisaugojimo nuo galimų rizikos veiksnių būdus ir priemones. Jei visuomenei naudingos veiklos atlikimo metu naudojami darbo įrankiai, darbo drabužiai, asmeninės apsaugos priemonės, asmenys, atliekantys visuomenei naudingą veiklą, turi būti mokomi<text:s/></text:span><text:span text:style-name="T200">juos dėvėti ar jais naudotis.</text:span></text:p>
      <text:p text:style-name="P201"><text:span text:style-name="T202">18</text:span><text:span text:style-name="T203">. Visuomenei naudingos veiklos organizatorius pildo visuomenei naudingos veiklos apskaitos žurnalą (3 priedas), nurodydamas asmens, atliekančio visuomenei naudingą veiklą, vardą, pavardę, asmens kodą (gimimo datą),<text:s/></text:span><text:span text:style-name="T204">atliekamos veiklos turinį (pobūdį), jos pradžią ir pabaigą, informaciją dėl saugos instruktavimo, kitus organizatoriui reikalingus duomenis.</text:span></text:p>
      <text:p text:style-name="P205"><text:span text:style-name="T206">19</text:span><text:span text:style-name="T207">. Apie atliktą visuomenei naudingą veiklą ir laiką visuomenei naudingos veiklos organizatorius pažymi visuome</text:span><text:span text:style-name="T208">nei naudingos veiklos sutartyje.</text:span></text:p>
      <text:p text:style-name="P209"><text:span text:style-name="T210">20</text:span><text:span text:style-name="T211">. Visuomenei naudingos veiklos trukmę ir atlikimo laiką nustato visuomenei naudingos veiklos organizatorius. Už kiekvieną piniginės socialinės paramos teikimo mėnesį nustatyta visuomenei naudingos veiklos trukmė negal</text:span><text:span text:style-name="T212">i viršyti 40 valandų per mėnesį.</text:span></text:p>
      <text:p text:style-name="P213"><text:span text:style-name="T214">21</text:span><text:span text:style-name="T215">. Atsižvelgdamas į visuomenei naudingos veiklos pobūdį ir teisės aktų nustatytus reikalavimus, visuomenei naudingos veiklos organizatorius iš asmenų, atliekančių visuomenei naudingą veiklą, gali reikalauti pateikti to</text:span><text:span text:style-name="T216">kiai veiklai atlikti reikalingą Privalomo sveikatos patikrinimo medicininę pažymą arba Asmens medicininę knygelę (Forma Nr. 047/a arba Nr. 048/a).</text:span></text:p>
      <text:p text:style-name="P217"><text:span text:style-name="T218">22</text:span><text:span text:style-name="T219">. Asmenims, atliekantiems visuomenei naudingą veiklą, gali būti kompensuojamos visuomenei naudingos vei</text:span><text:span text:style-name="T220">klos atlikimo sutartyje nurodytos ir dokumentais pagrįstos su visuomenei naudinga veikla susijusios išlaidos pagal asmens, atlikusio visuomenei naudingą veiklą, pateiktus išlaidas patvirtinančius dokumentus (važiavimo bilietus, prekių (paslaugų) pirkimo –<text:s/></text:span><text:span text:style-name="T221">pardavimo kvitus, sąskaitas faktūras arba kitus dokumentus, patvirtinančius faktiškai patirtas išlaidas).</text:span></text:p>
      <text:p text:style-name="P222"/>
      <text:p text:style-name="P223"><text:span text:style-name="T224">IV</text:span><text:span text:style-name="T225">.<text:s/></text:span><text:span text:style-name="T226">BAIGIAMOSIOS NUOSTATOS</text:span></text:p>
      <text:p text:style-name="P227"/>
      <text:p text:style-name="P228"><text:span text:style-name="T229">23</text:span><text:span text:style-name="T230">. Visuomenei naudingos veiklos vykdymo metu visuomenei naudingos veiklos organizatoriui ir asmenims, atliekan</text:span><text:span text:style-name="T231">tiems visuomenei naudingą veiklą, padaryta žala atlyginama Lietuvos Respublikos įstatymų nustatyta tvarka.</text:span></text:p>
      <text:p text:style-name="P232"/>
      <text:p text:style-name="P233"><text:span text:style-name="T234">_________________</text:span></text:p>
      <text:soft-page-break/>
      <text:p text:style-name="P235"><text:span text:style-name="T236">Telkimo visuomenei naudingai veiklai atlikti<text:s/></text:span></text:p>
      <text:p text:style-name="P237">tvarkos aprašo<text:s/></text:p>
      <text:p text:style-name="P238"><text:span text:style-name="T239">1</text:span><text:span text:style-name="T240"><text:s/>priedas</text:span></text:p>
      <text:p text:style-name="P241"/>
      <text:p text:style-name="P242"><text:span text:style-name="T243">(Siuntimo atlikti visuomenei naudingą veiklą<text:s/></text:span><text:span text:style-name="T244">forma)</text:span></text:p>
      <text:p text:style-name="P245"/>
      <text:p text:style-name="P246">____________________________________________</text:p>
      <text:p text:style-name="P247"><text:span text:style-name="T248">(savivaldybės administracijos struktūrinio padalinio pavadinimas)</text:span></text:p>
      <text:p text:style-name="P249"/>
      <text:p text:style-name="P250">SIUNTIMAS</text:p>
      <text:p text:style-name="P251">ATLIKTI VISUOMENEI NAUDINGĄ VEIKLĄ</text:p>
      <text:p text:style-name="P252">______________Nr.________<text:s/></text:p>
      <text:p text:style-name="P253">(data)</text:p>
      <text:p text:style-name="P254"/>
      <text:p text:style-name="P255">Jūs,<text:s/><text:tab/></text:p>
      <text:p text:style-name="P256">(vardas, pavardė, gimimo data, gyvenamoji<text:s/>vieta)</text:p>
      <text:p text:style-name="P257">_<text:tab/>,</text:p>
      <text:p text:style-name="P258">pasitelkiamas visuomenei naudingai veiklai atlikti vadovaujantis Piniginės socialinės paramos<text:s/></text:p>
      <text:p text:style-name="P259">nepasiturintiems gyventojams įstatymo 23 straipsnio 2 dalimi,<text:s/><text:tab/></text:p>
      <text:p text:style-name="P260">(nurodyti ir kitą teisinį pagrindą, jeigu yra)</text:p>
      <text:p text:style-name="P261">_<text:tab/>.</text:p>
      <text:p text:style-name="P262"/>
      <text:p text:style-name="P263">Nustatyta visuomenei naudingos veiklos trukmė _________val.<text:s/></text:p>
      <text:p text:style-name="P264">Iki 20 __m. ___________ <text:s text:c="4"/>_____ d. turite atvykti:</text:p>
      <text:p text:style-name="P265"/>
      <text:p text:style-name="P266"><text:span text:style-name="T267"></text:span><text:span text:style-name="T268"><text:s/>į visuomenei naudingos veiklos atlikimo vietą<text:s/></text:span><text:span text:style-name="T269"><text:tab/><text:s/>,</text:span></text:p>
      <text:p text:style-name="P270">(nurodyti adresą)</text:p>
      <text:p text:style-name="P271"><text:span text:style-name="T272"></text:span><text:span text:style-name="T273"><text:s/>pas visuomenei naudingos veiklos organizatorių<text:s/></text:span><text:span text:style-name="T274"><text:tab/></text:span></text:p>
      <text:p text:style-name="P275">_<text:tab/>.</text:p>
      <text:p text:style-name="P276">(pavadinimas, adresas, ryšio duomenys)</text:p>
      <text:p text:style-name="P277"/>
      <text:p text:style-name="P278"><text:span text:style-name="T279">Esate<text:s/></text:span><text:span text:style-name="T280">informuojamas, kad iki nustatytos datos privalote atvykti atlikti visuomenei naudingą veiklą. Neatvykus iki nustatyto termino pabaigos, laikytina, kad atsisakote dalyvauti visuomenei naudingoje veikloje, todėl, nevykdant šios pareigos, piniginė socialinė p</text:span><text:span text:style-name="T281">arama bus teikiama vadovaujantis Piniginės socialinės paramos nepasiturintiems gyventojams įstatymo 23 straipsnio 1 dalies 5 arba 6 punktu: socialinė pašalpa neskiriama arba skiriama tik vaikui (vaikams), pasirenkant ar derinant jos teikimo formą (pinigais</text:span><text:span text:style-name="T282"><text:s/>ir (ar) nepinigine forma), o būsto šildymo išlaidų, geriamojo vandens išlaidų ir karšto vandens išlaidų kompensacijos neteikiamos ar jų teikimas nutraukiamas</text:span><text:span text:style-name="T283">,</text:span><text:span text:style-name="T284"><text:s/>iki pareigos bus įvykdytos.<text: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įgalioto asmens pareigų pavadinimas)</text:span></text:p>
          </table:table-cell>
          <table:table-cell table:style-name="TableCell296">
            <text:p text:style-name="P297"/>
          </table:table-cell>
          <table:table-cell table:style-name="TableCell298">
            <text:p text:style-name="P299">(parašas)</text:p>
          </table:table-cell>
          <table:table-cell table:style-name="TableCell300">
            <text:p text:style-name="P301"/>
          </table:table-cell>
          <table:table-cell table:style-name="TableCell302">
            <text:p text:style-name="P303">(vardas ir pavardė)</text:p>
          </table:table-cell>
        </table:table-row>
      </table:table>
      <text:p text:style-name="P304"/>
      <text:p text:style-name="P305">Susipažinau</text:p>
      <text:p text:style-name="P306">____________________________</text:p>
      <text:p text:style-name="P307">(siuntimą gavusio asmens vardas ir pavardė)</text:p>
      <text:p text:style-name="P308">____________________________</text:p>
      <text:p text:style-name="P309">(parašas)</text:p>
      <text:p text:style-name="P310">____________________________</text:p>
      <text:p text:style-name="P311">(data)</text:p>
      <text:p text:style-name="P312"><text:span text:style-name="T313">_________________</text:span></text:p>
      <text:p text:style-name="P314"/>
      <text:soft-page-break/>
      <text:p text:style-name="P315">Telkimo visuomenei naudingai veiklai atlikti<text:s/></text:p>
      <text:p text:style-name="P316">tvarkos aprašo</text:p>
      <text:p text:style-name="P317">2<text:s/>priedas<text:span text:style-name="T318"><text:s/></text:span></text:p>
      <text:p text:style-name="P319"/>
      <text:p text:style-name="P320"><text:span text:style-name="T321">(Visuomenei naudingos veiklos atlikimo sutarties forma)</text:span></text:p>
      <text:p text:style-name="P322"/>
      <text:p text:style-name="P323">VISUOMENEI NAUDINGOS VEIKLOS ATLIKIMO SUTARTIS</text:p>
      <text:p text:style-name="P324">_________ Nr. ______</text:p>
      <text:p text:style-name="P325">(data)</text:p>
      <text:p text:style-name="P326">______________</text:p>
      <text:p text:style-name="P327">(sudarymo vieta)</text:p>
      <text:p text:style-name="P328"/>
      <text:p text:style-name="P329">Visuomenei naudingos veiklos organizatorius (toliau – Organizatorius)<text:s/><text:tab/></text:p>
      <text:p text:style-name="P330">_<text:tab/>,</text:p>
      <text:p text:style-name="P331">(juridinio asmens pavadinimas, adresas)</text:p>
      <text:p text:style-name="P332"/>
      <text:p text:style-name="P333">atstovaujamas<text:s/><text:tab/></text:p>
      <text:p text:style-name="P334">(organizatoriaus įgalioto asmens pareigų pavadinimas, vardas ir pavardė)</text:p>
      <text:p text:style-name="P335"/>
      <text:p text:style-name="P336">ir asmuo, atliekantis visuomenei naudingą veiklą (toliau – Asmuo)<text:s/><text:tab/></text:p>
      <text:p text:style-name="P337">_<text:tab/></text:p>
      <text:p text:style-name="P338">(fizinio asmens vardas ir pavardė, asmens kodas,<text:s/>adresas)</text:p>
      <text:p text:style-name="P339">sudarė šią visuomenei naudingos veiklos atlikimo Sutartį:</text:p>
      <text:p text:style-name="P340"/>
      <text:p text:style-name="P341">I.<text:s/>BENDROSIOS NUOSTATOS</text:p>
      <text:p text:style-name="P342"/>
      <text:p text:style-name="P343">1. Ši Sutartis sudaroma <text:s/>visam visuomenei naudingos veiklos atlikimo laikotarpiui.<text:s/></text:p>
      <text:p text:style-name="P344">2. Sutartis sudaroma šiai visuomenei naudingai veiklai atlikti<text:s/><text:span text:style-name="T345">(įra</text:span><text:span text:style-name="T346">šyti veiklos turinį (pobūdį), eigą)<text:s/></text:span><text:span text:style-name="T347"><text:tab/><text:s/>.</text:span></text:p>
      <text:p text:style-name="P348">3. Šios visuomenei naudingas veiklos trukmė (valandomis) ir jos atlikimo laikas (<text:span text:style-name="T349">nurodyti pradžią, pabaigą, savaitės dienas bei atlikimo valandas</text:span>)<text:s/><text:tab/></text:p>
      <text:p text:style-name="P350">_<text:tab/><text:s/>.</text:p>
      <text:p text:style-name="P351"/>
      <text:p text:style-name="P352">II.<text:s/>ŠALIŲ ĮSIPAREIGOJIMAI</text:p>
      <text:p text:style-name="P353"/>
      <text:p text:style-name="P354">4.<text:s/><text:span text:style-name="T355">Organizatorius<text:s/></text:span><text:span text:style-name="T356">įsipareigoja:</text:span></text:p>
      <text:p text:style-name="P357">4.1. užtikrinti visuomenei naudingos veiklos atlikimo sąlygas:</text:p>
      <text:p text:style-name="P358">4.1.2. suteikti vietą visuomenei naudingai veiklai atlikti;</text:p>
      <text:p text:style-name="P359">4.1.3. informuoti Asmenį apie atliekamos veiklos turinį (pobūdį), eigą ir saugą.</text:p>
      <text:p text:style-name="P360">4.2. Papildomi Organizatoriaus įsipareigojimai, jeigu šalys nesusitaria kitaip<text:span text:style-name="T361"><text:s/>(pažymėti)</text:span>:</text:p>
      <text:p text:style-name="P362">4.2.1. esant reikalui, Asmenį aprūpinti veiklai atlikti būtinais darbo įrankiais, darbo drabužiais ar asmeninėmis saugos ir sveikatos priemonėmis bei apmokyti juos dėvėti ar jais<text:s/>naudotis;</text:p>
      <text:p text:style-name="P363">4.2.2. teikti maitinimą;</text:p>
      <text:p text:style-name="P364">4.2.3. kompensuoti turėtas išlaidas (kelionės, nakvynės ir kitas), susijusias su atliekama visuomenei naudinga veikla ir pagrįstas šių išlaidų faktą patvirtinančiais dokumentais<text:s/><text:span text:style-name="T365">(įrašyti kompensuojamas išlaidas)</text:span><text:span text:style-name="T366"><text:tab/></text:span></text:p>
      <text:p text:style-name="P367">4.3. kiti Organizatoriaus įsipareigojimai:<text:s/><text:tab/></text:p>
      <text:p text:style-name="P368">5.<text:s/><text:span text:style-name="T369">Asmuo įsipareigoja:</text:span></text:p>
      <text:p text:style-name="P370">5.1. kokybiškai ir laiku atlikti šią veiklą;</text:p>
      <text:p text:style-name="P371"><text:span text:style-name="T372">5.2</text:span><text:span text:style-name="T373">. laikytis Organizatoriaus nustatytų visuomenei naudingos veiklos atlikimo bei saugos reikalavimų;<text:s/></text:span></text:p>
      <text:p text:style-name="P374"><text:span text:style-name="T375">5.3</text:span><text:span text:style-name="T376">. tausoti ir ef</text:span><text:span text:style-name="T377">ektyviai naudoti <text:s/>organizatoriaus suteiktas darbo priemones;</text:span></text:p>
      <text:p text:style-name="P378"><text:span text:style-name="T379">5.4</text:span><text:span text:style-name="T380">. kiti Asmens įsipareigojimai:<text:s/></text:span><text:span text:style-name="T381"><text:tab/>.</text:span></text:p>
      <text:p text:style-name="P382"/>
      <text:p text:style-name="P383"><text:span text:style-name="T384">III</text:span><text:span text:style-name="T385">.<text:s/></text:span><text:span text:style-name="T386">BAIGIAMOSIOS NUOSTATOS</text:span></text:p>
      <text:p text:style-name="P387"/>
      <text:p text:style-name="P388">6. Ši Sutartis įsigalioja ją pasirašius sutarties šalims ir galioja iki šioje Sutartyje numatytų įsipareigojimų<text:s/>įvykdymo dienos.</text:p>
      <text:p text:style-name="P389">7. Visuomenei naudingos veiklos vykdymo metu Organizatoriui ar Asmeniui padaryta žala atlyginama Lietuvos Respublikos įstatymų nustatyta tvarka.</text:p>
      <text:p text:style-name="P390">8. Ši Sutartis gali būti nutraukta šalių susitarimu arba vienai iš šalių nevykdant šios Sutarties sąlygų.</text:p>
      <text:p text:style-name="P391">9. Sutartis sudaryta, turinčiais tokią pat juridinę galią dviem egzemplioriais, kurių vienas įteikiamas Asmeniui, o kitas lieka Organizatoriui.</text:p>
      <text:p text:style-name="P392">10. Šios Sutarties šalių parašai:<text:s/></text:p>
      <text:p text:style-name="P393"/>
      <text:p text:style-name="P394">Organizatoriu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organizatoriaus įgalioto as</text:span><text:span text:style-name="T406">mens pareigų pavadinimas)</text:span></text:p>
          </table:table-cell>
          <table:table-cell table:style-name="TableCell407">
            <text:p text:style-name="P408"/>
          </table:table-cell>
          <table:table-cell table:style-name="TableCell409">
            <text:p text:style-name="P410">(parašas)</text:p>
          </table:table-cell>
          <table:table-cell table:style-name="TableCell411">
            <text:p text:style-name="P412"/>
          </table:table-cell>
          <table:table-cell table:style-name="TableCell413">
            <text:p text:style-name="P414">(vardas ir pavardė)</text:p>
          </table:table-cell>
        </table:table-row>
      </table:table>
      <text:p text:style-name="P415"/>
      <text:p text:style-name="P416">A. V.</text:p>
      <text:p text:style-name="P417"/>
      <text:p text:style-name="P418">Asmuo, atliekantis visuomenei<text:s/></text:p>
      <text:p text:style-name="P419">naudingą veiklą</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parašas)</text:p>
          </table:table-cell>
          <table:table-cell table:style-name="TableCell434">
            <text:p text:style-name="P435"/>
          </table:table-cell>
          <table:table-cell table:style-name="TableCell436">
            <text:p text:style-name="P437">(vardas ir pavardė)</text:p>
          </table:table-cell>
        </table:table-row>
      </table:table>
      <text:p text:style-name="P438"/>
      <text:p text:style-name="P439">Asmuo pagal šią Sutartį dalyvavo visuomenei naudingoje veikloje iš viso<text:s/><text:tab/>val.</text:p>
      <text:p text:style-name="P440">(nurodyti faktinę dalyvavimo<text:s/>trukmę)</text:p>
      <text:p text:style-name="P441"/>
      <text:p text:style-name="P442">_<text:tab/></text:p>
      <text:p text:style-name="P443"/>
      <text:p text:style-name="P444">Organizatoriu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organizatoriaus įgalioto asmens pareigų pavadinimas)</text:span></text:p>
          </table:table-cell>
          <table:table-cell table:style-name="TableCell456">
            <text:p text:style-name="P457"/>
          </table:table-cell>
          <table:table-cell table:style-name="TableCell458">
            <text:p text:style-name="P459">(parašas)</text:p>
          </table:table-cell>
          <table:table-cell table:style-name="TableCell460">
            <text:p text:style-name="P461"/>
          </table:table-cell>
          <table:table-cell table:style-name="TableCell462">
            <text:p text:style-name="P463">(vardas ir pavardė)</text:p>
          </table:table-cell>
        </table:table-row>
      </table:table>
      <text:p text:style-name="P464"/>
      <text:p text:style-name="P465">_________________</text:p>
      <text:soft-page-break/>
      <text:p text:style-name="P466">Telkimo visuomenei naudingai veiklai atlikti tvarkos<text:s/></text:p>
      <text:p text:style-name="P469">aprašo</text:p>
      <text:p text:style-name="P470">3<text:s/>priedas<text:s/></text:p>
      <text:p text:style-name="P471"/>
      <text:p text:style-name="P472"><text:span text:style-name="T473">(Visuomenei naudingos veiklos apskaitos</text:span><text:s/><text:span text:style-name="T474">žurnalo pavyzdys)</text:span></text:p>
      <text:p text:style-name="P475"/>
      <text:p text:style-name="P476">_________________________________________________________________</text:p>
      <text:p text:style-name="P477">(visuomenei naudingos veiklos organizatoriaus<text:s/>pavadinimas)</text:p>
      <text:p text:style-name="P478"/>
      <text:p text:style-name="P479">VISUOMENEI NAUDINGOS VEIKLOS APSKAITOS ŽURNALAS</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p>
          </table:table-cell>
          <table:table-cell table:style-name="TableCell494" table:number-rows-spanned="3">
            <text:p text:style-name="P495">Asmens, atliekančio visuomenei naudingą veiklą, vardas, pavardė</text:p>
          </table:table-cell>
          <table:table-cell table:style-name="TableCell496" table:number-columns-spanned="5">
            <text:p text:style-name="P497">Duomenys apie atliekamą visuomenei naudingą veiklą</text:p>
          </table:table-cell>
          <table:covered-table-cell/>
          <table:covered-table-cell/>
          <table:covered-table-cell/>
          <table:covered-table-cell/>
          <table:table-cell table:style-name="TableCell498" table:number-rows-spanned="3">
            <text:p text:style-name="P499">Visuomenei naudingos veiklos organizatoriaus įgalioto asmens vardas,<text:s/>pavardė, parašas, data</text:p>
          </table:table-cell>
          <table:table-cell table:style-name="TableCell500" table:number-rows-spanned="3">
            <text:p text:style-name="P501">Asmens, informavusio visuomenei naudingą veiklą atliekantį asmenį apie atliekamos veiklos saugą, vardas, pavardė, parašas, informavimo data</text:p>
          </table:table-cell>
          <table:table-cell table:style-name="TableCell502" table:number-rows-spanned="3">
            <text:p text:style-name="P503">Asmens, atliekančio visuomenei naudingą veiklą, parašas, data</text:p>
          </table:table-cell>
        </table:table-row>
        <table:table-row table:style-name="TableRow504">
          <table:covered-table-cell>
            <text:p text:style-name="P505"/>
          </table:covered-table-cell>
          <table:covered-table-cell>
            <text:p text:style-name="P506"/>
          </table:covered-table-cell>
          <table:table-cell table:style-name="TableCell507" table:number-rows-spanned="2">
            <text:p text:style-name="P508">Atliekamos veiklos tuirnys (pobūdis)</text:p>
          </table:table-cell>
          <table:table-cell table:style-name="TableCell509" table:number-rows-spanned="2">
            <text:p text:style-name="P510">Nustatyta veiklos trukmė (val.)</text:p>
          </table:table-cell>
          <table:table-cell table:style-name="TableCell511" table:number-columns-spanned="2">
            <text:p text:style-name="P512">Atlikimo laikotarpis (data)</text:p>
          </table:table-cell>
          <table:covered-table-cell/>
          <table:table-cell table:style-name="TableCell513" table:number-rows-spanned="2">
            <text:p text:style-name="P514">Atliktos veiklos trukmė (val.)</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pradžia</text:p>
          </table:table-cell>
          <table:table-cell table:style-name="TableCell525">
            <text:p text:style-name="P526">pabaiga</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cell table:style-name="TableCell550">
            <text:p text:style-name="P551">10</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_________________</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text:s/></text:span><text:span text:style-name="T583">ministerija, Įsakymas</text:span></text:p>
      <text:p text:style-name="P584"><text:span text:style-name="T585">Nr.<text:s/></text:span><text:a xlink:href="https://www.e-tar.lt/portal/legalAct.html?documentId=TAR.1CDDEF31FACA" office:target-frame-name="_top" xlink:show="replace"><text:span text:style-name="T586">A1-305</text:span></text:a><text:span text:style-name="T587">, 2013-06-11, Žin., 2013, Nr. 65-3267 (2013-06-20), i. k. 1132230ISAK00A1-305</text:span></text:p>
      <text:p text:style-name="P588"><text:span text:style-name="T589">Dėl Lietuvos Respublikos socialinės apsaugos ir darbo ministro 2</text:span><text:span text:style-name="T590">012 m. gegužės 24 d. įsakymo Nr. A1-255 "Dėl Telkimo visuomenei naudingai veiklai atlikti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20-09-07T09:01:00Z</meta:creation-date>
    <dc:date>2020-09-07T09:01:00Z</dc:date>
    <meta:template xlink:href="Normal.dotm" xlink:type="simple"/>
    <meta:editing-cycles>2</meta:editing-cycles>
    <meta:editing-duration>PT0S</meta:editing-duration>
    <meta:document-statistic meta:page-count="8" meta:paragraph-count="234" meta:word-count="1885" meta:character-count="15475" meta:row-count="601" meta:non-whitespace-character-count="13824"/>
  </office:meta>
</office:document-meta>
</file>