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fo:language="en" fo:country="US"/>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text-align="justify" fo:text-indent="0.3937in"/>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style="italic" style:font-style-asian="italic" fo:color="#000000" fo:font-size="10pt" style:font-size-asian="10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keep-together="always" fo:widows="0" fo:orphans="0"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keep-together="always" fo:widows="0" fo:orphans="0"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text-align="justify" fo:text-indent="0.3937in"/>
    </style:style>
    <style:style style:name="P209" style:parent-style-name="Normal" style:family="paragraph">
      <style:paragraph-properties fo:keep-together="always" fo:widows="0" fo:orphans="0"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keep-together="always" fo:widows="0" fo:orphans="0" fo:margin-left="1.3333in" fo:text-indent="-0.9395in">
        <style:tab-stops/>
      </style:paragraph-properties>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keep-together="always" fo:widows="0" fo:orphans="0"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P271" style:parent-style-name="Normal" style:family="paragraph">
      <style:paragraph-properties fo:keep-together="always" fo:widows="0" fo:orphans="0" fo:text-indent="0.3937in"/>
      <style:text-properties fo:hyphenate="false"/>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fo:font-style="italic" style:font-style-asian="italic" style:font-style-complex="italic"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keep-together="always" fo:widows="0" fo:orphans="0" fo:text-indent="0.3937in"/>
      <style:text-properties fo:hyphenate="false"/>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style>
    <style:style style:name="P617" style:parent-style-name="Normal" style:family="paragraph">
      <style:paragraph-properties fo:keep-together="always" fo:widows="0" fo:orphans="0" fo:text-indent="0.3937in"/>
      <style:text-properties fo:hyphenate="false"/>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3937in"/>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tab-stops>
          <style:tab-stop style:type="left" style:position="0.6895in"/>
        </style:tab-stops>
      </style:paragraph-properties>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keep-together="always" fo:widows="0" fo:orphans="0" fo:margin-left="1.4166in" fo:text-indent="-1.0229in">
        <style:tab-stops/>
      </style:paragraph-properties>
      <style:text-properties fo:hyphenate="false"/>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P827" style:parent-style-name="Normal" style:family="paragraph">
      <style:paragraph-properties fo:text-align="justify" fo:text-indent="0.3937in"/>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3937in"/>
    </style:style>
    <style:style style:name="P863" style:parent-style-name="Normal" style:family="paragraph">
      <style:paragraph-properties fo:keep-together="always" fo:widows="0" fo:orphans="0" fo:text-indent="0.3937in"/>
      <style:text-properties fo:hyphenate="false"/>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keep-together="always" fo:widows="0" fo:orphans="0" fo:text-indent="0.3937in"/>
      <style:text-properties fo:hyphenate="false"/>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3937in"/>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tab-stops>
          <style:tab-stop style:type="left" style:position="0.6895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indent="0.3937in"/>
    </style:style>
    <style:style style:name="T974" style:parent-style-name="DefaultParagraphFont" style:family="text">
      <style:text-properties fo:font-weight="bold" style:font-weight-asian="bold" style:font-weight-complex="bold" fo:color="#000000" style:font-size-complex="12pt" style:language-asian="lt" style:country-asian="LT"/>
    </style:style>
    <style:style style:name="T97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T977" style:parent-style-name="DefaultParagraphFont" style:family="text">
      <style:text-properties fo:font-weight="bold" style:font-weight-asian="bold" style:font-weight-complex="bold" fo:color="#000000" style:font-size-complex="12pt" style:language-asian="lt" style:country-asian="LT"/>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keep-together="always" fo:widows="0" fo:orphans="0" fo:text-align="center"/>
      <style:text-properties fo:hyphenate="false"/>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P1004" style:parent-style-name="Normal" style:family="paragraph">
      <style:paragraph-properties fo:keep-together="always" fo:widows="0" fo:orphans="0" fo:text-align="center"/>
      <style:text-properties fo:hyphenate="false"/>
    </style:style>
    <style:style style:name="T1005" style:parent-style-name="DefaultParagraphFont" style:family="text">
      <style:text-properties fo:font-weight="bold" style:font-weight-asian="bold" style:font-weight-complex="bold" fo:text-transform="uppercase" fo:color="#000000"/>
    </style:style>
    <style:style style:name="P1006" style:parent-style-name="Normal" style:family="paragraph">
      <style:paragraph-properties fo:text-align="justify" fo:text-indent="0.3937in"/>
    </style:style>
    <style:style style:name="P1007" style:parent-style-name="Normal" style:family="paragraph">
      <style:paragraph-properties fo:keep-together="always" fo:widows="0" fo:orphans="0" fo:text-indent="0.3937in"/>
      <style:text-properties fo:hyphenate="false"/>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3937in"/>
    </style:style>
    <style:style style:name="P1029" style:parent-style-name="Normal" style:family="paragraph">
      <style:paragraph-properties fo:keep-together="always" fo:widows="0" fo:orphans="0" fo:text-indent="0.3937in"/>
      <style:text-properties fo:hyphenate="false"/>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P1055" style:parent-style-name="Normal" style:family="paragraph">
      <style:paragraph-properties fo:widows="0" fo:orphans="0" fo:text-indent="0.3937in"/>
    </style:style>
    <style:style style:name="T1056" style:parent-style-name="DefaultParagraphFont" style:family="text">
      <style:text-properties fo:font-weight="bold" style:font-weight-asian="bold" style:font-weight-complex="bold" fo:color="#000000" style:font-size-complex="12pt" style:language-asian="lt" style:country-asian="LT"/>
    </style:style>
    <style:style style:name="T105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58" style:parent-style-name="DefaultParagraphFont" style:family="text">
      <style:text-properties fo:font-weight="bold" style:font-weight-asian="bold" style:font-weight-complex="bold" fo:color="#000000" style:font-size-complex="12pt" style:language-asian="lt" style:country-asian="LT"/>
    </style:style>
    <style:style style:name="T1059" style:parent-style-name="DefaultParagraphFont" style:family="text">
      <style:text-properties fo:font-weight="bold" style:font-weight-asian="bold" style:font-weight-complex="bold" fo:color="#000000" style:font-size-complex="12pt" style:language-asian="lt" style:country-asian="LT"/>
    </style:style>
    <style:style style:name="P1060" style:parent-style-name="Normal" style:family="paragraph">
      <style:paragraph-properties fo:text-align="justify" fo:text-indent="0.3937in">
        <style:tab-stops>
          <style:tab-stop style:type="left" style:position="0.6895in"/>
        </style:tab-stops>
      </style:paragraph-properties>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9" style:parent-style-name="Normal" style:family="paragraph">
      <style:paragraph-properties fo:text-indent="0.5in"/>
      <style:text-properties style:font-weight-complex="bold" style:font-size-complex="12pt"/>
    </style:style>
    <style:style style:name="P1100" style:parent-style-name="Normal" style:family="paragraph">
      <style:paragraph-properties fo:text-indent="0.3937in">
        <style:tab-stops>
          <style:tab-stop style:type="left" style:position="0.6895in"/>
        </style:tab-stops>
      </style:paragraph-properties>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justify" fo:text-indent="0.3937in">
        <style:tab-stops>
          <style:tab-stop style:type="left" style:position="0.689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tab-stops>
          <style:tab-stop style:type="left" style:position="0.689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tab-stops>
          <style:tab-stop style:type="left" style:position="0.6895in"/>
        </style:tab-stops>
      </style:paragraph-properties>
    </style:style>
    <style:style style:name="P1113" style:parent-style-name="Normal" style:family="paragraph">
      <style:paragraph-properties fo:text-align="justify" fo:text-indent="0.3937in"/>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weight="bold" style:font-weight-asian="bold" style:font-weight-complex="bold"/>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indent="0.3937in"/>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fo:font-weight="bold" style:font-weight-asian="bold" style:font-weight-complex="bold" style:font-size-complex="12pt"/>
    </style:style>
    <style:style style:name="T1134" style:parent-style-name="DefaultParagraphFont" style:family="text">
      <style:text-properties fo:font-weight="bold" style:font-weight-asian="bold" style:font-weight-complex="bold"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8" style:parent-style-name="Normal" style:family="paragraph">
      <style:paragraph-properties fo:text-align="justify" fo:text-indent="0.5in"/>
      <style:text-properties style:font-weight-complex="bold"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fo:font-weight="bold" style:font-weight-asian="bold" style:font-weight-complex="bold" style:font-size-complex="12pt"/>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fo:font-weight="bold" style:font-weight-asian="bold" style:font-weight-complex="bold"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text-indent="0.3937in">
        <style:tab-stops>
          <style:tab-stop style:type="left" style:position="1.1812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3937in">
        <style:tab-stops>
          <style:tab-stop style:type="left" style:position="0.6895in"/>
        </style:tab-stops>
      </style:paragraph-properties>
    </style:style>
    <style:style style:name="P1190" style:parent-style-name="Normal" style:family="paragraph">
      <style:paragraph-properties fo:text-align="justify" fo:text-indent="0.3937in">
        <style:tab-stops>
          <style:tab-stop style:type="left" style:position="0.6895in"/>
        </style:tab-stops>
      </style:paragraph-properties>
    </style:style>
    <style:style style:name="T1191" style:parent-style-name="DefaultParagraphFont" style:family="text">
      <style:text-properties fo:font-weight="bold" style:font-weight-asian="bold" style:font-weight-complex="bold" style:font-size-complex="12pt"/>
    </style:style>
    <style:style style:name="T1192" style:parent-style-name="DefaultParagraphFont" style:family="text">
      <style:text-properties fo:font-weight="bold" style:font-weight-asian="bold" style:font-weight-complex="bold" style:font-size-complex="12pt"/>
    </style:style>
    <style:style style:name="T1193" style:parent-style-name="DefaultParagraphFont" style:family="text">
      <style:text-properties fo:font-weight="bold" style:font-weight-asian="bold" style:font-weight-complex="bold"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text-indent="0.3937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T1218" style:parent-style-name="DefaultParagraphFont" style:family="text">
      <style:text-properties fo:font-weight="bold" style:font-weight-asian="bold" style:font-weight-complex="bold" style:font-size-complex="12pt"/>
    </style:style>
    <style:style style:name="T1219" style:parent-style-name="DefaultParagraphFont" style:family="text">
      <style:text-properties fo:font-weight="bold" style:font-weight-asian="bold" style:font-weight-complex="bold" style:font-size-complex="12pt"/>
    </style:style>
    <style:style style:name="T1220" style:parent-style-name="DefaultParagraphFont" style:family="text">
      <style:text-properties fo:font-weight="bold" style:font-weight-asian="bold" style:font-weight-complex="bold" style:font-size-complex="12pt"/>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fo:text-transform="uppercase" style:font-size-complex="12pt"/>
    </style:style>
    <style:style style:name="T1242" style:parent-style-name="DefaultParagraphFont" style:family="text">
      <style:text-properties fo:font-weight="bold" style:font-weight-asian="bold" style:font-size-complex="12pt"/>
    </style:style>
    <style:style style:name="P1243" style:parent-style-name="Normal" style:family="paragraph">
      <style:paragraph-properties fo:text-align="justify" fo:text-indent="0.5in"/>
      <style:text-properties style:font-size-complex="12pt"/>
    </style:style>
    <style:style style:name="P1244" style:parent-style-name="Normal" style:family="paragraph">
      <style:paragraph-properties fo:text-align="justify" fo:margin-left="1.575in" fo:text-indent="-1.1812in">
        <style:tab-stops/>
      </style:paragraph-properties>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fo:text-align="justify" fo:text-indent="0.3937in"/>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text-align="justify" fo:text-indent="0.3937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P1261" style:parent-style-name="Normal" style:family="paragraph">
      <style:paragraph-properties fo:text-align="justify" fo:text-indent="0.3937in"/>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P1266" style:parent-style-name="Normal" style:family="paragraph">
      <style:paragraph-properties fo:text-align="justify" fo:text-indent="0.3937in"/>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P1272" style:parent-style-name="Normal" style:family="paragraph">
      <style:paragraph-properties fo:text-align="justify" fo:text-indent="0.3937in"/>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P1280" style:parent-style-name="Normal" style:family="paragraph">
      <style:paragraph-properties fo:text-align="justify" fo:text-indent="0.3937in"/>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fo:background-color="#FFFFFF"/>
    </style:style>
    <style:style style:name="T1291" style:parent-style-name="DefaultParagraphFont" style:family="text">
      <style:text-properties style:font-weight-complex="bold" style:text-position="super 66.6%" style:font-size-complex="12pt" fo:background-color="#FFFFFF"/>
    </style:style>
    <style:style style:name="T1292" style:parent-style-name="DefaultParagraphFont" style:family="text">
      <style:text-properties style:font-weight-complex="bold" style:font-size-complex="12pt" fo:background-color="#FFFFFF"/>
    </style:style>
    <style:style style:name="T1293" style:parent-style-name="DefaultParagraphFont" style:family="text">
      <style:text-properties style:font-weight-complex="bold" style:font-size-complex="12pt" fo:background-color="#FFFFFF"/>
    </style:style>
    <style:style style:name="T1294" style:parent-style-name="DefaultParagraphFont" style:family="text">
      <style:text-properties fo:background-color="#FFFFFF"/>
    </style:style>
    <style:style style:name="T1295" style:parent-style-name="DefaultParagraphFont" style:family="text">
      <style:text-properties style:font-size-complex="12pt" fo:background-color="#FFFFFF"/>
    </style:style>
    <style:style style:name="T1296" style:parent-style-name="DefaultParagraphFont" style:family="text">
      <style:text-properties style:font-size-complex="12pt" fo:background-color="#FFFFFF"/>
    </style:style>
    <style:style style:name="T1297" style:parent-style-name="DefaultParagraphFont" style:family="text">
      <style:text-properties style:font-weight-complex="bold" style:font-size-complex="12pt" fo:background-color="#FFFFFF"/>
    </style:style>
    <style:style style:name="T1298" style:parent-style-name="DefaultParagraphFont" style:family="text">
      <style:text-properties style:font-size-complex="12pt" fo:background-color="#FFFFFF"/>
    </style:style>
    <style:style style:name="T1299" style:parent-style-name="DefaultParagraphFont" style:family="text">
      <style:text-properties style:text-position="super 66.6%" style:font-size-complex="12pt" fo:background-color="#FFFFFF"/>
    </style:style>
    <style:style style:name="T1300" style:parent-style-name="DefaultParagraphFont" style:family="text">
      <style:text-properties style:font-size-complex="12pt" fo:background-color="#FFFFFF"/>
    </style:style>
    <style:style style:name="T1301" style:parent-style-name="DefaultParagraphFont" style:family="text">
      <style:text-properties style:font-size-complex="12pt" fo:background-color="#FFFFFF"/>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3937in"/>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fo:font-weight="bold" style:font-weight-asian="bold" style:text-position="super 66.6%"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P1328" style:parent-style-name="Normal" style:family="paragraph">
      <style:paragraph-properties fo:text-align="justify" fo:text-indent="0.3937in"/>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fo:font-style="italic" style:font-style-asian="italic" style:font-style-complex="italic"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P1338" style:parent-style-name="Normal" style:family="paragraph">
      <style:paragraph-properties fo:text-align="justify" fo:text-indent="0.3937in"/>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P1344" style:parent-style-name="Normal" style:family="paragraph">
      <style:paragraph-properties fo:text-align="justify" fo:text-indent="0.3937in"/>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P1349" style:parent-style-name="Normal" style:family="paragraph">
      <style:paragraph-properties fo:text-align="justify" fo:text-indent="0.3937in"/>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fo:font-style="italic" style:font-style-asian="italic" style:font-style-complex="italic"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margin-right="0.0638in" fo:text-indent="0.3937in"/>
    </style:style>
    <style:style style:name="T1362" style:parent-style-name="DefaultParagraphFont" style:family="text">
      <style:text-properties fo:font-weight="bold" style:font-weight-asian="bold" style:font-weight-complex="bold" style:font-size-complex="12pt"/>
    </style:style>
    <style:style style:name="T1363" style:parent-style-name="DefaultParagraphFont" style:family="text">
      <style:text-properties fo:font-weight="bold" style:font-weight-asian="bold" style:font-weight-complex="bold" style:font-size-complex="12pt"/>
    </style:style>
    <style:style style:name="T1364" style:parent-style-name="DefaultParagraphFont" style:family="text">
      <style:text-properties fo:font-weight="bold" style:font-weight-asian="bold" style:font-weight-complex="bold"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margin-right="0.0631in" fo:text-indent="0.3937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keep-together="always" fo:widows="0" fo:orphans="0" fo:text-align="center"/>
      <style:text-properties fo:hyphenate="false"/>
    </style:style>
    <style:style style:name="T1387" style:parent-style-name="DefaultParagraphFont" style:family="text">
      <style:text-properties fo:font-weight="bold" style:font-weight-asian="bold" style:font-weight-complex="bold" fo:text-transform="uppercase" fo:color="#000000"/>
    </style:style>
    <style:style style:name="T1388" style:parent-style-name="DefaultParagraphFont" style:family="text">
      <style:text-properties fo:font-weight="bold" style:font-weight-asian="bold" style:font-weight-complex="bold" fo:text-transform="uppercase" fo:color="#000000"/>
    </style:style>
    <style:style style:name="P1389" style:parent-style-name="Normal" style:family="paragraph">
      <style:paragraph-properties fo:keep-together="always" fo:widows="0" fo:orphans="0" fo:text-align="center"/>
      <style:text-properties fo:hyphenate="false"/>
    </style:style>
    <style:style style:name="T1390" style:parent-style-name="DefaultParagraphFont" style:family="text">
      <style:text-properties fo:font-weight="bold" style:font-weight-asian="bold" style:font-weight-complex="bold" fo:text-transform="uppercase" fo:color="#000000"/>
    </style:style>
    <style:style style:name="P1391" style:parent-style-name="Normal" style:family="paragraph">
      <style:paragraph-properties fo:text-align="justify" fo:text-indent="0.3937in"/>
    </style:style>
    <style:style style:name="P1392" style:parent-style-name="Normal" style:family="paragraph">
      <style:paragraph-properties fo:text-align="justify" fo:text-indent="0.3937in"/>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P1396" style:parent-style-name="Normal" style:family="paragraph">
      <style:paragraph-properties fo:text-align="justify" fo:text-indent="0.3937in"/>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font-style="italic" style:font-style-asian="italic" style:font-style-complex="italic"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color="#000000" fo:hyphenate="false"/>
    </style:style>
    <style:style style:name="P14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1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1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13" style:parent-style-name="Normal" style:family="paragraph">
      <style:paragraph-properties fo:widows="0" fo:orphans="0" fo:text-align="center"/>
      <style:text-properties fo:color="#000000" fo:hyphenate="false"/>
    </style:style>
    <style:style style:name="P1414" style:parent-style-name="Normal" style:family="paragraph">
      <style:paragraph-properties fo:text-align="justify"/>
      <style:text-properties fo:font-weight="bold" style:font-weight-asian="bold" fo:font-size="10pt" style:font-size-asian="10pt"/>
    </style:style>
    <style:style style:name="P1415" style:parent-style-name="Normal" style:family="paragraph">
      <style:paragraph-properties fo:text-align="justify"/>
      <style:text-properties fo:font-weight="bold" style:font-weight-asian="bold"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weight="bold" style:font-weight-asian="bold"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widows="0" fo:orphans="0"/>
    </style:style>
  </office:automatic-styles>
  <office:body>
    <office:text text:use-soft-page-breaks="true">
      <text:p text:style-name="P1"><text:span text:style-name="T9">Suvestinė redakcija nuo 2021-11-26 iki 2021-12-31</text:span></text:p>
      <text:p text:style-name="P10"/>
      <text:p text:style-name="P11"><text:span text:style-name="T12">Įstatymas paskelbtas: Žin. 2012, Nr.<text:s/></text:span><text:a xlink:href="https://www.e-tar.lt/portal/legalAct.html?documentId=TAR.A516DE6B7EC2" office:target-frame-name="_top" xlink:show="replace"><text:span text:style-name="T13">63-3164</text:span></text:a><text:span text:style-name="T14">, i. k. 1121010ISTA0XI-2023</text:span></text:p>
      <text:p text:style-name="P15"/>
      <text:p text:style-name="P16"><text:span text:style-name="T17"/><text:span text:style-name="T18">LIETUVOS RESPUBLIKOS<text:s/></text:span></text:p>
      <text:p text:style-name="P19">ENERGIJOS IŠTEKLIŲ RINKOS<text:s/></text:p>
      <text:p text:style-name="P20">ĮSTATYMAS</text:p>
      <text:p text:style-name="P21"/>
      <text:p text:style-name="P22">2012 m. gegužės 22 d. Nr. XI-2023<text:s/></text:p>
      <text:p text:style-name="P23"><text:span text:style-name="T24">Vilnius</text:span></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 straipsnis.<text:s/></text:span><text:span text:style-name="T35">Įstatymo paskirtis</text:span></text:p>
      <text:p text:style-name="P36"><text:span text:style-name="T37">1</text:span><text:span text:style-name="T38">. Šis įstatymas nustato Lietuvos<text:s/></text:span><text:span text:style-name="T39">Respublikos energijos išteklių rinkos organizavimo, administravimo, reguliavimo, priežiūros ir kontrolės teisinius pagrindus, taip pat reglamentuoja centralizuotos prekybos biokuru, prekybos gamtinėmis dujomis ir pagalbiniais apsaugos nuo energijos kainų s</text:span><text:span text:style-name="T40">vyravimo instrumentais visuomeninius santykius.</text:span></text:p>
      <text:p text:style-name="P41"><text:span text:style-name="T42">2</text:span><text:span text:style-name="T43">. Šis įstatymas taikomas prekybai energijos ištekliais ir šilumos energija tiek, kiek to nereglamentuoja Lietuvos Respublikos elektros energetikos įstatymas (toliau – Elektros energetikos įstatymas), Lie</text:span><text:span text:style-name="T44">tuvos Respublikos gamtinių dujų įstatymas (toliau – Gamtinių dujų įstatymas), Lietuvos Respublikos atsinaujinančių išteklių energetikos įstatymas (toliau – Atsinaujinančių išteklių energetikos įstatymas), Lietuvos Respublikos šilumos ūkio įstatymas (toliau</text:span><text:span text:style-name="T45"><text:s/>– Šilumos ūkio įstatymas) ir (ar) kiti įstatymai, nustatantys specialiuosius reikalavimus prekybai energija ar energijos ištekliais.</text:span><text:s/></text:p>
      <text:p text:style-name="P46">Straipsnio dalies pakeitimai:</text:p>
      <text:soft-page-break/>
      <text:p text:style-name="P47"><text:span text:style-name="T48">Nr.<text:s/></text:span><text:a xlink:href="https://www.e-tar.lt/portal/legalAct.html?documentId=2f2241503d8c11e89ba7f73323f8faa4" office:target-frame-name="_top" xlink:show="replace"><text:span text:style-name="T49">XIII-1063</text:span></text:a><text:span text:style-name="T50">, 2018-03-29, paskelbta TAR 2018-04-11, i. k. 2018-05881</text:span></text:p>
      <text:p text:style-name="Normal"/>
      <text:p text:style-name="P51"><text:span text:style-name="T52">3</text:span><text:span text:style-name="T53">.<text:s/></text:span><text:span text:style-name="T54">Neteko galios nuo 2016-07-15</text:span><text:span text:style-name="T55">.</text:span></text:p>
      <text:p text:style-name="P56">Straipsnio dalies pakeitimai:</text:p>
      <text:p text:style-name="P57"><text:span text:style-name="T58">Nr.<text:s/></text:span><text:a xlink:href="https://www.e-tar.lt/portal/legalAct.html?documentId=4ae2964041d211e6a8ae9e1795984391" office:target-frame-name="_top" xlink:show="replace"><text:span text:style-name="T59">XII-2498</text:span></text:a><text:span text:style-name="T60">,</text:span><text:span text:style-name="T61"><text:s/>2016-06-28, paskelbta TAR 2016-07-04, i. k. 2016-18459</text:span></text:p>
      <text:p text:style-name="Normal"/>
      <text:p text:style-name="P62">Straipsnio pakeitimai:</text:p>
      <text:p text:style-name="P63"><text:span text:style-name="T64">Nr.<text:s/></text:span><text:a xlink:href="https://www.e-tar.lt/portal/legalAct.html?documentId=TAR.189090CDB0DA" office:target-frame-name="_top" xlink:show="replace"><text:span text:style-name="T65">XII-493</text:span></text:a><text:span text:style-name="T66">, 2013-07-02, Žin., 2013, Nr. 78-3938 (2013-07-20), i. k. 1131010ISTA0XII-493</text:span></text:p>
      <text:p text:style-name="Normal"/>
      <text:p text:style-name="P67"><text:span text:style-name="T68">2</text:span><text:span text:style-name="T69"><text:s/>straipsnis.<text:s/></text:span><text:span text:style-name="T70">Pagrindinės šio įstatymo sąvokos</text:span></text:p>
      <text:p text:style-name="P71"><text:span text:style-name="T72">1</text:span><text:span text:style-name="T73">.<text:s/></text:span><text:span text:style-name="T74">Energijos išteklių birža</text:span><text:span text:style-name="T75"><text:s/>– centralizuota prekybos energijos ištekliais sistema, kurioje yra centralizuotai prekiaujama biokuru ir (ar) pagalbiniais apsaugos nuo energijos kainų svyravimo instrumentais</text:span><text:span text:style-name="T76">.</text:span><text:s/></text:p>
      <text:p text:style-name="P77">Straipsnio dalies pakeitimai:</text:p>
      <text:p text:style-name="P78"><text:span text:style-name="T79">Nr.<text:s/></text:span><text:a xlink:href="https://www.e-tar.lt/portal/legalAct.html?documentId=TAR.189090CDB0DA" office:target-frame-name="_top" xlink:show="replace"><text:span text:style-name="T80">XII-493</text:span></text:a><text:span text:style-name="T81">, 2013-07-02, Žin., 2013, Nr. 78-3938 (2013-07-20), i. k. 1131010ISTA0XII-493</text:span></text:p>
      <text:p text:style-name="P82"><text:span text:style-name="T83">Nr.<text:s/></text:span><text:a xlink:href="https://www.e-tar.lt/portal/legalAct.html?documentId=f03642208a9711e4a98a9f2247652cf4" office:target-frame-name="_top" xlink:show="replace"><text:span text:style-name="T84">XII-1432</text:span></text:a><text:span text:style-name="T85">, 2014-12-16, paskelbta TAR 2014-12-23, i. k. 2014-20609</text:span></text:p>
      <text:p text:style-name="P86"><text:span text:style-name="T87">Nr.<text:s/></text:span><text:a xlink:href="https://www.e-tar.lt/portal/legalAct.html?documentId=bfb09170051611e9a5eaf2cd290f1944" office:target-frame-name="_top" xlink:show="replace"><text:span text:style-name="T88">XIII-1785</text:span></text:a><text:span text:style-name="T89">, 2018-12-18, paskelbta TAR 20</text:span><text:span text:style-name="T90">18-12-21, i. k. 2018-21230</text:span></text:p>
      <text:p text:style-name="Normal"/>
      <text:p text:style-name="P91"><text:span text:style-name="T92">2</text:span><text:span text:style-name="T93">.<text:s/></text:span><text:span text:style-name="T94">Energijos išteklių biržos dalyvis</text:span><text:span text:style-name="T95"><text:s/>– asmuo, šio įstatymo nustatyta tvarka prekiaujantis energijos išteklių biržoje.</text:span></text:p>
      <text:p text:style-name="P96"><text:span text:style-name="T97">3</text:span><text:span text:style-name="T98">.<text:s/></text:span><text:span text:style-name="T99">Energijos išteklių biržos duomenų valdymo sistema</text:span><text:span text:style-name="T100"><text:s/>– prekybos energijos išteklių biržoje duomenų valdymo sistema, prieinama energijos išteklių biržos dalyviams Energijos išteklių biržos reglamente ir energijos išteklių biržos duomenų valdymo sistemos naudotojo sutartyje nustatyta tvarka.</text:span></text:p>
      <text:p text:style-name="P101"><text:span text:style-name="T102">4</text:span><text:span text:style-name="T103">.<text:s/></text:span><text:span text:style-name="T104">Energijos<text:s/></text:span><text:span text:style-name="T105">išteklių biržos operatoriaus informacinė sistema</text:span><text:span text:style-name="T106"><text:s/>– viešas energijos išteklių biržos informacijos portalas, kuriame teikiama informacija yra prieinama visiems suinteresuotiems asmenims ir visuomenei.</text:span></text:p>
      <text:p text:style-name="P107"><text:span text:style-name="T108">5</text:span><text:span text:style-name="T109">.<text:s/></text:span><text:span text:style-name="T110">Energijos išteklių biržos operatorius</text:span><text:span text:style-name="T111"><text:s/>– asmuo, šio</text:span><text:span text:style-name="T112"><text:s/>įstatymo nustatyta tvarka organizuojantis prekybą energijos ištekliais, administruojantis energijos išteklių biržą ir turintis Valstybinės<text:s/></text:span><text:span text:style-name="T113">energetikos reguliavimo tarybos</text:span><text:span text:style-name="T114"><text:s/>išduotą energijos išteklių biržos operatoriaus licenciją.</text:span></text:p>
      <text:p text:style-name="P115">Straipsnio dalies pakeitimai:</text:p>
      <text:p text:style-name="P116"><text:span text:style-name="T117">Nr.<text:s/></text:span><text:a xlink:href="https://www.e-tar.lt/portal/legalAct.html?documentId=cc6440d04dbe11ec862fdcbc8b3e3e05" office:target-frame-name="_top" xlink:show="replace"><text:span text:style-name="T118">XIV-629</text:span></text:a><text:span text:style-name="T119">, 2021-11-11, paskelbta TAR 2021-11-25, i. k. 2021-24221</text:span></text:p>
      <text:p text:style-name="Normal"/>
      <text:p text:style-name="P120"><text:span text:style-name="T121">6</text:span><text:span text:style-name="T122">.<text:s/></text:span><text:span text:style-name="T123">Energijos išteklių rinka</text:span><text:span text:style-name="T124"><text:s/>– asmenų, išgaunančių, gaminančių, paruošiančių, tran</text:span><text:span text:style-name="T125">sportuojančių, persiunčiančių, tiekiančių energijos išteklius ir (ar) prekiaujančių energijos ištekliais, santykių visuma.</text:span></text:p>
      <text:p text:style-name="P126"><text:span text:style-name="T127">7</text:span><text:span text:style-name="T128">.<text:s/></text:span><text:span text:style-name="T129">Energijos išteklių rinkos dalyvis</text:span><text:span text:style-name="T130"><text:s/>– energetikos įmonė, perkanti ir (ar) parduodanti energijos išteklius, ar kitas asmuo, dispo</text:span><text:span text:style-name="T131">nuojantis energijos ištekliais ar siekiantis jų įsigyti.</text:span></text:p>
      <text:p text:style-name="P132"><text:span text:style-name="T133">8</text:span><text:span text:style-name="T134">.<text:s/></text:span><text:span text:style-name="T135">Pagalbinis apsaugos nuo energijos kainų svyravimo instrumentas<text:s/></text:span><text:span text:style-name="T136">(toliau –<text:s/></text:span><text:span text:style-name="T137">pagalbinis instrumentas</text:span><text:span text:style-name="T138">) – priemonė, skirta užtikrinti elektros energijos ir gamtinių dujų rinkos dalyvių apsaugą nuo g</text:span><text:span text:style-name="T139">alimų elektros energijos ar gamtinių dujų kainų svyravimų biržose (ateities, pasirinkimo, išankstinis, apsikeitimo sandoris ar kita priemonė).</text:span></text:p>
      <text:p text:style-name="P140"><text:span text:style-name="T141">9</text:span><text:span text:style-name="T142">. Kitos šiame įstatyme vartojamos sąvokos suprantamos taip, kaip jos apibrėžtos Atsinaujinančių išteklių ene</text:span><text:span text:style-name="T143">rgetikos įstatyme, Elektros energetikos įstatyme, Gamtinių dujų įstatyme, Lietuvos Respublikos energetikos įstatyme (toliau – Energetikos įstatymas), Šilumos</text:span><text:span text:style-name="T144"><text:s/></text:span><text:span text:style-name="T145">ūkio įstatyme ir kituose teisės aktuose.</text:span><text:s/></text:p>
      <text:p text:style-name="P146">Straipsnio dalies pakeitimai:</text:p>
      <text:p text:style-name="P147"><text:span text:style-name="T148">Nr.<text:s/></text:span><text:a xlink:href="https://www.e-tar.lt/portal/legalAct.html?documentId=TAR.189090CDB0DA" office:target-frame-name="_top" xlink:show="replace"><text:span text:style-name="T149">XII-493</text:span></text:a><text:span text:style-name="T150">, 2013-07-02, Žin., 2013, Nr. 78-3938 (2013-07-20), i. k. 1131010ISTA0XII-493</text:span></text:p>
      <text:p text:style-name="P151"><text:span text:style-name="T152">Nr.<text:s/></text:span><text:a xlink:href="https://www.e-tar.lt/portal/legalAct.html?documentId=f03642208a9711e4a98a9f2247652cf4" office:target-frame-name="_top" xlink:show="replace"><text:span text:style-name="T153">XII-1432</text:span></text:a><text:span text:style-name="T154">, 2014-12-16, paskelbta TAR 2014-12-23, i. k. 2014-20609</text:span></text:p>
      <text:p text:style-name="P155"><text:span text:style-name="T156">Nr.<text:s/></text:span><text:a xlink:href="https://www.e-tar.lt/portal/legalAct.html?documentId=2f2241503d8c11e89ba7f73323f8faa4" office:target-frame-name="_top" xlink:show="replace"><text:span text:style-name="T157">XIII-1063</text:span></text:a><text:span text:style-name="T158">, 2018-03-29, paskelbta TAR 2018-04-11, i. k. 2018-05881</text:span></text:p>
      <text:p text:style-name="Normal"/>
      <text:p text:style-name="P159"><text:span text:style-name="T160">3</text:span><text:span text:style-name="T161"><text:s/>straipsnis.<text:s/></text:span><text:span text:style-name="T162">Pagrindiniai šio įstatymo tikslai</text:span></text:p>
      <text:p text:style-name="P163"><text:span text:style-name="T164">Pagrindiniai šio įstatymo tikslai:</text:span></text:p>
      <text:p text:style-name="P165"><text:span text:style-name="T166">1</text:span><text:span text:style-name="T167">) nustatyti energijos išteklių biržos organizavimo, administravimo ir reguliavimo teisin</text:span><text:span text:style-name="T168">ius pagrindus;</text:span></text:p>
      <text:p text:style-name="P169"><text:span text:style-name="T170">2</text:span><text:span text:style-name="T171">) sudaryti galimybes energijos išteklių rinkos dalyviams efektyviai konkuruoti energijos išteklių rinkoje ir naudotis skaidria, aiškiai sureguliuota ir nediskriminaciniais pagrindais veikiančia centralizuota prekybos energijos ištekliai</text:span><text:span text:style-name="T172">s sistema;</text:span></text:p>
      <text:p text:style-name="P173"><text:span text:style-name="T174">3</text:span><text:span text:style-name="T175">) sudaryti sąlygas formuotis skirtingų rūšių biokuro rinkai, mažinti biokuro gamybos ir prekybos koncentraciją ir užtikrinti skaidrią biokuro kainodarą;</text:span></text:p>
      <text:p text:style-name="P176"><text:span text:style-name="T177">4</text:span><text:span text:style-name="T178">) sudaryti sąlygas energijos išteklių rinkos dalyviams efektyviai prekiauti biokur</text:span><text:span text:style-name="T179">u ir sukurti centralizuotą elektroninę prekybos sistemą;</text:span></text:p>
      <text:p text:style-name="P180">Straipsnio punkto pakeitimai:</text:p>
      <text:p text:style-name="P181"><text:span text:style-name="T182">Nr.<text:s/></text:span><text:a xlink:href="https://www.e-tar.lt/portal/legalAct.html?documentId=TAR.189090CDB0DA" office:target-frame-name="_top" xlink:show="replace"><text:span text:style-name="T183">XII-493</text:span></text:a><text:span text:style-name="T184">, 2013-07-02, Žin., 2013, Nr. 78-3938 (2013-07-20), i. k.<text:s/></text:span><text:span text:style-name="T185">1131010ISTA0XII-493</text:span></text:p>
      <text:p text:style-name="Normal"/>
      <text:p text:style-name="P186"><text:span text:style-name="T187">5</text:span><text:span text:style-name="T188">) nustatyti bendruosius prekybos gamtinėmis dujomis principus;</text:span><text:s/></text:p>
      <text:p text:style-name="P189">Straipsnio punkto pakeitimai:</text:p>
      <text:p text:style-name="P190"><text:span text:style-name="T191">Nr.<text:s/></text:span><text:a xlink:href="https://www.e-tar.lt/portal/legalAct.html?documentId=bfb09170051611e9a5eaf2cd290f1944" office:target-frame-name="_top" xlink:show="replace"><text:span text:style-name="T192">XIII-1785</text:span></text:a><text:span text:style-name="T193">, 2018-12-18, paskelbta T</text:span><text:span text:style-name="T194">AR 2018-12-21, i. k. 2018-21230</text:span></text:p>
      <text:p text:style-name="Normal"/>
      <text:p text:style-name="P195"><text:span text:style-name="T196">6</text:span><text:span text:style-name="T197">) sudaryti prekybos pagalbiniais instrumentais ir jos tolesnės plėtros teisines sąlygas;</text:span></text:p>
      <text:p text:style-name="P198"><text:span text:style-name="T199">7</text:span><text:span text:style-name="T200">) užtikrinti darnią, skaidrią ir integralią efektyvia konkurencija ir nediskriminavimu pagrįstos energijos išteklių rinkos p</text:span><text:span text:style-name="T201">lėtrą.</text:span></text:p>
      <text:p text:style-name="P202"/>
      <text:p text:style-name="P203"><text:span text:style-name="T204">ANTRASIS</text:span><text:span text:style-name="T205"><text:s/>SKIRSNIS</text:span></text:p>
      <text:p text:style-name="P206"><text:span text:style-name="T207">ENERGIJOS IŠTEKLIŲ RINKOS VALSTYBINIS VALDYMAS IR REGULIAVIMAS</text:span></text:p>
      <text:p text:style-name="P208"/>
      <text:p text:style-name="P209"><text:span text:style-name="T210">4</text:span><text:span text:style-name="T211"><text:s/>straipsnis.<text:s/></text:span><text:span text:style-name="T212">Energijos išteklių rinkos reguliavimo tikslai</text:span></text:p>
      <text:p text:style-name="P213"><text:span text:style-name="T214">1</text:span><text:span text:style-name="T215">. Energijos išteklių rinka reguliuojama vadovaujantis Nacionalinėje energetinės<text:s/></text:span><text:span text:style-name="T216">nepriklausomybės strategijoje nustatytais tikslais ir uždaviniais, siekiant valstybės energetinės sistemos nepriklausomumo, energijos išteklių rinkos liberalizavimo ir integracijos į Europos Sąjungos valstybių narių regionines energijos ir energijos ištekl</text:span><text:span text:style-name="T217">ių rinkas.</text:span></text:p>
      <text:p text:style-name="P218"><text:span text:style-name="T219">2</text:span><text:span text:style-name="T220">. Energijos išteklių rinka reguliuojama vadovaujantis atskirų energetikos sektorių reguliavimo tikslais, siekiant sudaryti efektyvios, skaidrios ir konkurencingos prekybos energija ir energijos ištekliais, tarp jų – centralizuotos prekybos<text:s/></text:span><text:span text:style-name="T221">biokuru, gamtinėmis dujomis ir pagalbiniais instrumentais, teisines sąlygas.</text:span></text:p>
      <text:p text:style-name="P222">Straipsnio dalies pakeitimai:</text:p>
      <text:p text:style-name="P223"><text:span text:style-name="T224">Nr.<text:s/></text:span><text:a xlink:href="https://www.e-tar.lt/portal/legalAct.html?documentId=TAR.189090CDB0DA" office:target-frame-name="_top" xlink:show="replace"><text:span text:style-name="T225">XII-493</text:span></text:a><text:span text:style-name="T226">, 2013-07-02, Žin., 2013, Nr. 78-3938 (2013-07-20), i. k</text:span><text:span text:style-name="T227">. 1131010ISTA0XII-493</text:span></text:p>
      <text:p text:style-name="Normal"/>
      <text:p text:style-name="P228"><text:span text:style-name="T229">5</text:span><text:span text:style-name="T230"><text:s/>straipsnis.<text:s/></text:span><text:span text:style-name="T231">Energijos išteklių rinkos valstybinio valdymo ir reguliavimo institucijos</text:span></text:p>
      <text:p text:style-name="P232"><text:span text:style-name="T233">Energijos išteklių rinkos valstybinį valdymą ir reguliavimą pagal kompetenciją atlieka:</text:span></text:p>
      <text:p text:style-name="P234"><text:span text:style-name="T235">1</text:span><text:span text:style-name="T236">) Lietuvos Respublikos Vyriausybė;</text:span></text:p>
      <text:p text:style-name="P237"><text:span text:style-name="T238">2</text:span><text:span text:style-name="T239">) Liet</text:span><text:span text:style-name="T240">uvos Respublikos energetikos ministerija;</text:span></text:p>
      <text:p text:style-name="P241"><text:span text:style-name="T242">3</text:span><text:span text:style-name="T243">) Valstybinė<text:s/></text:span><text:span text:style-name="T244">energetikos reguliavimo taryba (toliau –</text:span><text:span text:style-name="T245"><text:s/></text:span><text:span text:style-name="T246">Taryba)</text:span><text:span text:style-name="T247">.</text:span></text:p>
      <text:p text:style-name="P248">Straipsnio punkto pakeitimai:</text:p>
      <text:p text:style-name="P249"><text:span text:style-name="T250">Nr.<text:s/></text:span><text:a xlink:href="https://www.e-tar.lt/portal/legalAct.html?documentId=cc6440d04dbe11ec862fdcbc8b3e3e05" office:target-frame-name="_top" xlink:show="replace"><text:span text:style-name="T251">XIV-629</text:span></text:a><text:span text:style-name="T252">, 2021-</text:span><text:span text:style-name="T253">11-11, paskelbta TAR 2021-11-25, i. k. 2021-24221</text:span></text:p>
      <text:p text:style-name="Normal"/>
      <text:p text:style-name="P254"><text:span text:style-name="T255">6</text:span><text:span text:style-name="T256"><text:s/>straipsnis.<text:s/></text:span><text:span text:style-name="T257">Lietuvos Respublikos Vyriausybės kompetencija</text:span></text:p>
      <text:p text:style-name="P258"><text:span text:style-name="T259">Lietuvos Respublikos Vyriausybė (toliau – Vyriausybė):</text:span></text:p>
      <text:p text:style-name="P260"><text:span text:style-name="T261">1</text:span><text:span text:style-name="T262">) tvirtina Energijos išteklių biržos operatoriaus licencijavimo taisykles;</text:span></text:p>
      <text:p text:style-name="P263"><text:span text:style-name="T264">2</text:span><text:span text:style-name="T265">) priima sprendimus dėl pradinio energijos išteklių rinkos plėtros etapo, kaip nurodyta šio įstatymo 10 straipsnio 5 dalyje, pabaigos ir prekybos pagalbiniais instrumentais priskyrimo finansinių priemonių rinkų reguliavimo sričiai;</text:span></text:p>
      <text:p text:style-name="P266"><text:span text:style-name="T267">3</text:span><text:span text:style-name="T268">) atlieka kitas<text:s/></text:span><text:span text:style-name="T269">Lietuvos Respublikos įstatymų ir kitų teisės aktų nustatytas funkcijas.</text:span></text:p>
      <text:p text:style-name="P270"/>
      <text:p text:style-name="P271"><text:span text:style-name="T272">7</text:span><text:span text:style-name="T273"><text:s/>straipsnis.<text:s/></text:span><text:span text:style-name="T274">Lietuvos Respublikos energetikos ministerija</text:span></text:p>
      <text:p text:style-name="P275"><text:span text:style-name="T276">Lietuvos Respublikos energetikos ministerija (toliau – Energetikos ministerija):</text:span></text:p>
      <text:p text:style-name="P277"><text:span text:style-name="T278">1</text:span><text:span text:style-name="T279">) tvirtina Centralizuotos prek</text:span><text:span text:style-name="T280">ybos biokuru taisykles;</text:span></text:p>
      <text:p text:style-name="P281"><text:span text:style-name="T282">2</text:span><text:span text:style-name="T283">) tvirtina Prekybos pagalbiniais apsaugos nuo energijos kainų svyravimo instrumentais taisykles;</text:span></text:p>
      <text:p text:style-name="P284">Straipsnio punkto numeracijos pakeitimas:</text:p>
      <text:p text:style-name="P285"><text:span text:style-name="T286">Nr.<text:s/></text:span><text:a xlink:href="https://www.e-tar.lt/portal/legalAct.html?documentId=TAR.189090CDB0DA" office:target-frame-name="_top" xlink:show="replace"><text:span text:style-name="T287">XII-493</text:span></text:a><text:span text:style-name="T288">, 2013-07-02, Žin., 2013, Nr. 78-3938 (2013-07-20), i. k. 1131010ISTA0XII-493</text:span></text:p>
      <text:p text:style-name="Normal"/>
      <text:p text:style-name="P289"><text:span text:style-name="T290">3</text:span><text:span text:style-name="T291">) teikia Vyriausybei pasiūlymą dėl pradinio energijos išteklių rinkos plėtros etapo, kaip nurodyta šio įstatymo 10 straipsnio 5 dalyje, pabaigos ir prekybos pagalbin</text:span><text:span text:style-name="T292">iais instrumentais priskyrimo finansinių priemonių rinkų reguliavimo sričiai;</text:span></text:p>
      <text:p text:style-name="P293">Straipsnio punkto numeracijos pakeitimas:</text:p>
      <text:p text:style-name="P294"><text:span text:style-name="T295">Nr.<text:s/></text:span><text:a xlink:href="https://www.e-tar.lt/portal/legalAct.html?documentId=TAR.189090CDB0DA" office:target-frame-name="_top" xlink:show="replace"><text:span text:style-name="T296">XII-493</text:span></text:a><text:span text:style-name="T297">, 2013-07-02, Žin., 2013, Nr. 78-3938 (2013</text:span><text:span text:style-name="T298">-07-20), i. k. 1131010ISTA0XII-493</text:span></text:p>
      <text:p text:style-name="Normal"/>
      <text:p text:style-name="P299"><text:span text:style-name="T300">4</text:span><text:span text:style-name="T301">) atlieka kitas Lietuvos Respublikos įstatymų ir kitų teisės aktų nustatytas funkcijas.</text:span></text:p>
      <text:p text:style-name="P302">Straipsnio punkto numeracijos pakeitimas:</text:p>
      <text:p text:style-name="P303"><text:span text:style-name="T304">Nr.<text:s/></text:span><text:a xlink:href="https://www.e-tar.lt/portal/legalAct.html?documentId=TAR.189090CDB0DA" office:target-frame-name="_top" xlink:show="replace"><text:span text:style-name="T305">XII-493</text:span></text:a><text:span text:style-name="T306">, 2013-07-02, Žin., 2013, Nr. 78-3938 (2013-07-20), i. k. 1131010ISTA0XII-493</text:span></text:p>
      <text:p text:style-name="Normal"/>
      <text:p text:style-name="P307"><text:span text:style-name="T308">8</text:span><text:span text:style-name="T309"><text:s/>straipsnis.<text:s/></text:span><text:span text:style-name="T310">Tarybos</text:span><text:span text:style-name="T311"><text:s/>kompetencija</text:span><text:span text:style-name="T312"><text:s/></text:span></text:p>
      <text:p text:style-name="P313"><text:span text:style-name="T314">1</text:span><text:span text:style-name="T315">.<text:s/></text:span><text:span text:style-name="T316">Taryba</text:span><text:span text:style-name="T317">:</text:span></text:p>
      <text:p text:style-name="P318"><text:span text:style-name="T319">1</text:span><text:span text:style-name="T320">) išduoda energijos išteklių biržos operatoriaus licenciją, taip pat sustabdo licencijos galiojimą, panaiki</text:span><text:span text:style-name="T321">na licencijos galiojimo sustabdymą, panaikina licencijos galiojimą, keičia<text:s/></text:span><text:span text:style-name="T322">ir</text:span><text:span text:style-name="T323"><text:s/>tikslina licenciją;</text:span></text:p>
      <text:p text:style-name="P324"><text:span text:style-name="T325">2</text:span><text:span text:style-name="T326">) rengia ir tvirtina Energijos išteklių rinkos priežiūros taisykles, vadovaudamasi šiame įstatyme ir kituose įstatymuose, reglamentuojančiuose energetiko</text:span><text:span text:style-name="T327">s veiklą, nustatytais reikalavimais;</text:span></text:p>
      <text:p text:style-name="P328"><text:span text:style-name="T329">3</text:span><text:span text:style-name="T330">) pagal kompetenciją atlieka energijos išteklių rinkos tyrimus, vykdo prekybos energijos išteklių biržoje ir energijos išteklių biržos operatoriaus veiklos priežiūrą;</text:span></text:p>
      <text:p text:style-name="P331"><text:span text:style-name="T332">4</text:span><text:span text:style-name="T333">) energijos išteklių biržos operatoriaus t</text:span><text:span text:style-name="T334">eikimu derina prekybos energijos išteklių rinkoje prievolių įvykdymo užtikrinimo priemones, taikomas energijos išteklių biržos dalyviams;</text:span></text:p>
      <text:p text:style-name="P335"><text:span text:style-name="T336">5</text:span><text:span text:style-name="T337">) energijos išteklių biržos operatoriaus teikimu tvirtina Energijos išteklių biržos reglamentą;</text:span></text:p>
      <text:p text:style-name="P338"><text:span text:style-name="T339">6</text:span><text:span text:style-name="T340">) energijos<text:s/></text:span><text:span text:style-name="T341">išteklių biržos operatoriaus teikimu derina energijos išteklių biržos operatoriaus tvirtinamas jo veiklos ketvirčio ir<text:s/></text:span><text:span text:style-name="T342">metines ataskaitas</text:span><text:span text:style-name="T343">, taip pat energijos išteklių biržos ataskaitos formas, teikia pasiūlymus ir nurodymus dėl ataskaitose nurodytų duomenų</text:span><text:span text:style-name="T344"><text:s/>patikslinimo ar papildomų duomenų pateikimo;</text:span></text:p>
      <text:p text:style-name="P345"><text:span text:style-name="T346">7</text:span><text:span text:style-name="T347">) energijos išteklių biržos operatoriaus teikimu derina jo nustatomus įkainius už energijos išteklių biržos operatoriaus energijos išteklių biržos dalyviams teikiamas paslaugas;</text:span></text:p>
      <text:p text:style-name="P348"><text:span text:style-name="T349">8</text:span><text:span text:style-name="T350">) vykdo energijos<text:s/></text:span><text:span text:style-name="T351">išteklių rinkos priežiūrą ir stebėseną, skelbia energijos išteklių rinkos stebėsenos ataskaitas Energijos išteklių rinkos priežiūros taisyklėse nustatyta tvarka ir terminais;</text:span></text:p>
      <text:p text:style-name="P352"><text:span text:style-name="T353">9</text:span><text:span text:style-name="T354">)<text:s/></text:span><text:span text:style-name="T355">tiria ir nagrinėja šio įstatymo ir jo įgyvendinamųjų teisės aktų pažeidimu</text:span><text:span text:style-name="T356">s ir taiko pažeidėjams sankcijas ir (ar) poveikio priemones šio įstatymo numatytais atvejais;</text:span></text:p>
      <text:p text:style-name="P357"><text:span text:style-name="T358">10</text:span><text:span text:style-name="T359">) kiekvieną ketvirtį viešai skelbia apibendrintą informaciją apie kiekvienos savivaldybės teritorijoje veiklą vykdančių šilumos tiekėjų, šilumos aukciono da</text:span><text:span text:style-name="T360">lyvių ir bendrų šilumos ir elektros energijos gamintojų tiesiogiai sudaromų dvišalių susitarimų pagrindu įsigyjamo biokuro vidutinę kainą (su transportavimo išlaidomis) atskirai pagal biokuro rūšį ir kitus duomenis, nustatytus energetikos ministro patvirti</text:span><text:span text:style-name="T361">ntose Informacijos, susijusios su energetikos veikla, teikimo valstybės, savivaldybių institucijoms, įstaigoms ir (ar) kitiems asmenims taisyklėse;<text:s/></text:span></text:p>
      <text:p text:style-name="P362"><text:span text:style-name="T363">11</text:span><text:span text:style-name="T364">) atlieka kitas Lietuvos Respublikos įstatymų ir kitų teisės aktų nustatytas funkcijas.<text:s/></text:span></text:p>
      <text:p text:style-name="P365"><text:span text:style-name="T366">2</text:span><text:span text:style-name="T367">. Atlikdama jai priskirtas funkcijas,<text:s/></text:span><text:span text:style-name="T368">Taryba</text:span><text:span text:style-name="T369"><text:s/>pagal kompetenciją bendradarbiauja su Lietuvos Respublikos finansinių priemonių rinkų<text:s/></text:span><text:span text:style-name="T370">įstatyme nurodyta</text:span><text:span text:style-name="T371"><text:s/>priežiūros institucija, Lietuvos Respublikos konkurencijos taryba ir Viešųjų pirkimų tarnyba.</text:span></text:p>
      <text:p text:style-name="P372">Straipsnio<text:s/>pakeitimai:</text:p>
      <text:p text:style-name="P373"><text:span text:style-name="T374">Nr.<text:s/></text:span><text:a xlink:href="https://www.e-tar.lt/portal/legalAct.html?documentId=f03642208a9711e4a98a9f2247652cf4" office:target-frame-name="_top" xlink:show="replace"><text:span text:style-name="T375">XII-1432</text:span></text:a><text:span text:style-name="T376">, 2014-12-16, paskelbta TAR 2014-12-23, i. k. 2014-20609</text:span></text:p>
      <text:p text:style-name="P377"><text:span text:style-name="T378">Nr.<text:s/></text:span><text:a xlink:href="https://www.e-tar.lt/portal/legalAct.html?documentId=cc6440d04dbe11ec862fdcbc8b3e3e05" office:target-frame-name="_top" xlink:show="replace"><text:span text:style-name="T379">XIV-629</text:span></text:a><text:span text:style-name="T380">, 2021-11-11, paskelbta TAR 2021-11-25, i. k. 2021-24221</text:span></text:p>
      <text:p text:style-name="Normal"/>
      <text:p text:style-name="P381"><text:span text:style-name="T382">TREČIASIS</text:span><text:span text:style-name="T383"><text:s/>SKIRSNIS</text:span></text:p>
      <text:p text:style-name="P384"><text:span text:style-name="T385">ENERGIJOS IŠTEKLIŲ RINKOS ORGANIZAVIMAS. ENERGIJOS IŠTEKLIŲ BIRŽA</text:span></text:p>
      <text:p text:style-name="P386"/>
      <text:p text:style-name="P387"><text:span text:style-name="T388">9</text:span><text:span text:style-name="T389"><text:s/>straipsnis.<text:s/></text:span><text:span text:style-name="T390">Energijos išteklių rinkos organizavimas</text:span></text:p>
      <text:p text:style-name="P391"><text:span text:style-name="T392">1</text:span><text:span text:style-name="T393">. Energijos išteklių rinkos dalyviai prekiauja energijos ištekliais šiame įstatyme ir šio įstatymo 1 straipsnio 2 dalyje nurodytuose įstatymuose nustatyta tvarka.<text:s/></text:span></text:p>
      <text:p text:style-name="P394"><text:span text:style-name="T395">2</text:span><text:span text:style-name="T396">. Šiame įstatyme nustatyti reikalavimai taikomi prekybai biokuru, gamtinėmis dujomis ir</text:span><text:span text:style-name="T397"><text:s/>pagalbiniais instrumentais. Prekyba energijos išteklių rinkoje yra vykdoma prekiaujant biržoje arba tiesiogiai sudaromų dvišalių susitarimų pagrindu.<text:s/></text:span></text:p>
      <text:p text:style-name="P398"><text:span text:style-name="T399">3</text:span><text:span text:style-name="T400">. Energijos ištekliai elektros ir (ar) šilumos energijai gaminti yra įsigyjami šiame įstatyme nusta</text:span><text:span text:style-name="T401">tytais būdais, vadovaujantis Vyriausybės patvirtintose Įmonių, veikiančių energetikos srityje, energijos ar kuro, kurių reikia elektros ir šilumos energijai gaminti, pirkimų taisyklėse (toliau – Pirkimų taisyklės) nustatyta tvarka, išskyrus atvejus, kai įs</text:span><text:span text:style-name="T402">tatymai nustato energetikos įmonėms privalomus vykdyti reikalavimus dėl energijos išteklių įsigijimo šaltinio ir (ar) būdo.<text:s/></text:span></text:p>
      <text:p text:style-name="P403"><text:span text:style-name="T404">4</text:span><text:span text:style-name="T405">.</text:span><text:span text:style-name="T406"><text:s/></text:span><text:span text:style-name="T407">Energijos išteklių rinkos dalyviai, prekiaudami energijos ištekliais šiame įstatyme nustatyta tvarka, laikosi šiame įstatyme</text:span><text:span text:style-name="T408">, Energetikos įstatyme ir Lietuvos Respublikos konkurencijos įstatyme (toliau – Konkurencijos įstatymas) nustatytų reikalavimų ūkinei veiklai.</text:span></text:p>
      <text:p text:style-name="P409"><text:span text:style-name="T410">5</text:span><text:span text:style-name="T411">. Energijos išteklių rinkos dalyviams draudžiama naudotis viešai neatskleista prekybos energijos ištekliais<text:s/></text:span><text:span text:style-name="T412">informacija ir užsiimti arba bandyti užsiimti manipuliavimu energijos išteklių rinka. Prekybos naudojantis viešai neatskleista informacija ir manipuliavimo rinka draudimas užtikrinamas vadovaujantis 2011 m. spalio 25 d. Europos Parlamento ir Tarybos reglam</text:span><text:span text:style-name="T413">ento (ES) Nr. 1227/2011 dėl didmeninės energijos rinkos vientisumo ir skaidrumo (OL 2011 L 326, p. 1) nustatytais reikalavimais ir tvarka.</text:span></text:p>
      <text:p text:style-name="P414">Straipsnio pakeitimai:</text:p>
      <text:p text:style-name="P415"><text:span text:style-name="T416">Nr.<text:s/></text:span><text:a xlink:href="https://www.e-tar.lt/portal/legalAct.html?documentId=f03642208a9711e4a98a9f2247652cf4" office:target-frame-name="_top" xlink:show="replace"><text:span text:style-name="T417">XII-1432</text:span></text:a><text:span text:style-name="T418">, 2014-12-16, paskelbta TAR 2014-12-23, i. k. 2014-20609</text:span></text:p>
      <text:p text:style-name="Normal"/>
      <text:p text:style-name="P419"><text:span text:style-name="T420">10</text:span><text:span text:style-name="T421"><text:s/>straipsnis.<text:s/></text:span><text:span text:style-name="T422">Energijos išteklių birža ir energijos išteklių biržos operatoriaus veikla</text:span></text:p>
      <text:p text:style-name="P423"><text:span text:style-name="T424">1</text:span><text:span text:style-name="T425">. Energijos išteklių biržos operatorius šio įstatymo ir jo įgyvendinamųjų teisės a</text:span><text:span text:style-name="T426">ktų nustatyta tvarka administruoja energijos išteklių biržą ir organizuoja centralizuotą prekybą biokuru ir (ar) pagalbiniais instrumentais energijos išteklių biržoje bei Šilumos ūkio įstatyme nustatyta tvarka organizuoja šilumos aukcionus.</text:span></text:p>
      <text:p text:style-name="P427"><text:span text:style-name="T428">2</text:span><text:span text:style-name="T429">. Energijos išteklių biržos operatorius vykdo nuolatinę prekybos energijos išteklių biržoje priežiūrą ir stebėseną Energijos išteklių biržos reglamente nustatyta tvarka. Atlikdamas jam pavestas funkcijas, energijos išteklių biržos operatorius prižiūri, kad</text:span><text:span text:style-name="T430"><text:s/>energijos išteklių biržoje nebūtų registruojami apsimestiniai sandoriai. Jeigu energijos išteklių biržos operatorius nustato, kad energijos išteklių biržos dalyvių pateikti prekybos pasiūlymai gali būti laikomi apsimestiniais, ir pateikia<text:s/></text:span><text:span text:style-name="T431">Tarybai<text:s/></text:span><text:span text:style-name="T432">tai pagr</text:span><text:span text:style-name="T433">indžiančius įrodymus, tokie sandoriai<text:s/></text:span><text:span text:style-name="T434">Tarybos</text:span><text:span text:style-name="T435"><text:s/>sprendimu nėra įtraukiami į energijos išteklių biržoje nusistovėjusių kainų skaičiavimus tol, kol teisės aktų nustatyta tvarka nebus atliktas energijos išteklių rinkos tyrimas ir priimtas</text:span><text:span text:style-name="T436"><text:s/>Tarybos<text:s/></text:span><text:span text:style-name="T437">sprendimas dėl</text:span><text:span text:style-name="T438"><text:s/>tokio tyrimo išvadų.</text:span></text:p>
      <text:p text:style-name="P439"><text:span text:style-name="T440">3</text:span><text:span text:style-name="T441">. Apsimestiniais pasiūlymais, kaip nurodyta šio straipsnio 2 dalyje, laikomi tokie energijos išteklių biržoje pateikti pasiūlymai pirkti ar parduoti energijos išteklius, kai energijos išteklių biržos dalyviai siekia ne įsigyti ar</text:span><text:span text:style-name="T442"><text:s/>realizuoti energijos išteklius, o prisidengę tokiais pasiūlymais siekia daryti tikslingą įtaką energijos išteklių rinkos kainos pokyčiams (kainos didėjimui ar mažėjimui).</text:span></text:p>
      <text:p text:style-name="P443"><text:span text:style-name="T444">4</text:span><text:span text:style-name="T445">. Energijos išteklių biržos operatorius ne vėliau kaip iki kiekvienų metų kovo<text:s/></text:span><text:span text:style-name="T446">1 dienos parengia ir, suderinęs su</text:span><text:span text:style-name="T447"><text:s/>Taryba</text:span><text:span text:style-name="T448">, Energetikos ministerijai pateikia energijos išteklių biržos ataskaitą. Energijos išteklių biržos ataskaitoje atskirai įvertinamos kiekviena iš šio straipsnio 1 dalyje nurodytų<text:s/></text:span><text:span text:style-name="T449">energijos išteklių biržos operatoriau</text:span><text:span text:style-name="T450">s veiklos</text:span><text:span text:style-name="T451"> rūšių. Energijos išteklių biržos ataskaita teikiama energijos išteklių biržos operatoriaus parengta ir su<text:s/></text:span><text:span text:style-name="T452">Taryba<text:s/></text:span><text:span text:style-name="T453">suderinta forma.</text:span></text:p>
      <text:p text:style-name="P454"><text:span text:style-name="T455">5</text:span><text:span text:style-name="T456">. Energetikos ministerija, šio straipsnio 4 dalyje nurodytos ataskaitos pagrindu įvertinusi prekybos pagalbinia</text:span><text:span text:style-name="T457">is instrumentais teisines ir organizacines sąlygas, parengia ir, suderinusi su Komisija ir Lietuvos Respublikos finansinių priemonių rinkų priežiūros institucija, Vyriausybei teikia pasiūlymą dėl pradinio energijos išteklių rinkos plėtros etapo pabaigos ir</text:span><text:span text:style-name="T458"><text:s/>prekybos pagalbiniais instrumentais priskyrimo finansinių priemonių rinkų reguliavimo sričiai Lietuvos Respublikos finansinių priemonių rinkų įstatyme nustatyta tvarka. Pradiniu energijos išteklių rinkos plėtros etapu laikomas laikotarpis nuo prekybos pag</text:span><text:span text:style-name="T459">albiniais instrumentais energijos išteklių rinkoje pradžios iki konkurencingos pagalbinių instrumentų rinkos išsivystymo, kurį patvirtina Energetikos ministerija,<text:s/></text:span><text:span text:style-name="T460">Taryba<text:s/></text:span><text:span text:style-name="T461">ir Lietuvos Respublikos finansinių priemonių rinkų priežiūros institucija. Kai Vyriaus</text:span><text:span text:style-name="T462">ybė priima atitinkamą sprendimą, Vyriausybė ar jos įgaliota institucija teisės aktų nustatyta tvarka parengia ir teikia derinti prekybos pagalbiniais instrumentais organizavimo tvarką ir (ar) finansinių priemonių rinkų veikimą reglamentuojančius teisės akt</text:span><text:span text:style-name="T463">us ar jų pakeitimus.</text:span></text:p>
      <text:p text:style-name="P464">Straipsnio pakeitimai:</text:p>
      <text:p text:style-name="P465"><text:span text:style-name="T466">Nr.<text:s/></text:span><text:a xlink:href="https://www.e-tar.lt/portal/legalAct.html?documentId=cc6440d04dbe11ec862fdcbc8b3e3e05" office:target-frame-name="_top" xlink:show="replace"><text:span text:style-name="T467">XIV-629</text:span></text:a><text:span text:style-name="T468">, 2021-11-11, paskelbta TAR 2021-11-25, i. k. 2021-24221</text:span></text:p>
      <text:p text:style-name="Normal"/>
      <text:p text:style-name="P469"><text:span text:style-name="T470">11</text:span><text:span text:style-name="T471"><text:s/>straipsnis.<text:s/></text:span><text:span text:style-name="T472">Energijos išteklių<text:s/></text:span><text:span text:style-name="T473">biržos operatoriaus licencijos išdavimas</text:span></text:p>
      <text:p text:style-name="P474"><text:span text:style-name="T475">1</text:span><text:span text:style-name="T476">. Energijos išteklių biržos operatoriaus veiklą turi teisę vykdyti asmuo, turintis šiame įstatyme nustatyta tvarka ir sąlygomis<text:s/></text:span><text:span text:style-name="T477">Tarybos</text:span><text:span text:style-name="T478"><text:s/>išduotą energijos išteklių biržos operatoriaus licenciją.</text:span></text:p>
      <text:p text:style-name="P479"><text:span text:style-name="T480">2</text:span><text:span text:style-name="T481">. Asmuo, ke</text:span><text:span text:style-name="T482">tinantis vykdyti energijos išteklių biržos operatoriaus veiklą, pateikia<text:s/></text:span><text:span text:style-name="T483">Tarybai<text:s/></text:span><text:span text:style-name="T484">jos nustatytos formos prašymą ir dokumentus, įrodančius asmens atitiktį šiame straipsnyje nustatytiems reikalavimams. Licencija išduodama šiame įstatyme, Energetikos įstatyme<text:s/></text:span><text:span text:style-name="T485">ir Energijos išteklių biržos operatoriaus licencijavimo taisyklėse nustatyta tvarka.</text:span></text:p>
      <text:p text:style-name="P486"><text:span text:style-name="T487">3</text:span><text:span text:style-name="T488">. Energijos išteklių biržos operatoriaus licencija išduodama asmeniui, turinčiam pakankamus technologinius, finansinius ir vadybinius pajėgumus, leidžiančius tinkamai</text:span><text:span text:style-name="T489"><text:s/>vykdyti licencijuojamos veiklos sąlygas. Asmens, norinčio gauti energijos išteklių biržos operatoriaus licenciją, technologinių, finansinių ir vadybinių pajėgumų įvertinimo tvarką nustato ir šiuos pajėgumus vertina<text:s/></text:span><text:span text:style-name="T490">Taryba</text:span><text:span text:style-name="T491">, atsižvelgdama į šiuos kriterijus</text:span><text:span text:style-name="T492">:</text:span></text:p>
      <text:p text:style-name="P493"><text:span text:style-name="T494">1</text:span><text:span text:style-name="T495">) asmuo privalo nuosavybės teise ar kitais teisėtais pagrindais valdyti technines priemones ir programinę įrangą, kurių reikia energijos išteklių biržai organizuoti ir kitai licencijuojamai veiklai vykdyti; reikalavimus energijos išteklių biržos opera</text:span><text:span text:style-name="T496">toriaus valdomoms techninėms priemonėms ir programinei įrangai nustato<text:s/></text:span><text:span text:style-name="T497">Taryba</text:span><text:span text:style-name="T498">;</text:span></text:p>
      <text:p text:style-name="P499"><text:span text:style-name="T500">2</text:span><text:span text:style-name="T501">) asmuo privalo nuosavybės teise ar kitais teisėtais pagrindais valdyti ryšio priemones, kurių reikia pranešimams iš energijos išteklių biržos dalyvių gauti ir jiems siųsti</text:span><text:span text:style-name="T502">; reikalavimus energijos išteklių biržos operatoriaus valdomoms ryšio priemonėms nustato<text:s/></text:span><text:span text:style-name="T503">Taryba</text:span><text:span text:style-name="T504">;</text:span></text:p>
      <text:p text:style-name="P505"><text:span text:style-name="T506">3</text:span><text:span text:style-name="T507">) asmens finansinį pajėgumą, įvertinamą pagal jo dvejų paskutinių ataskaitinių metų finansinių ataskaitų (balanso, pelno (nuostolių), pinigų srautų, nuosa</text:span><text:span text:style-name="T508">vo kapitalo pokyčių ataskaitos, aiškinamojo rašto ir audito išvados, jeigu auditas buvo atliktas) duomenis, kai asmuo vykdė ūkinę komercinę veiklą, arba planuojamos veiklos prognozuojamus finansinius duomenis, kai asmuo nevykdė ūkinės komercinės veiklos, k</text:span><text:span text:style-name="T509">urie vertinami pagal<text:s/></text:span><text:span text:style-name="T510">Tarybos</text:span><text:span text:style-name="T511"><text:s/>nustatytus finansinio pajėgumo rodiklius;</text:span></text:p>
      <text:p text:style-name="P512"><text:span text:style-name="T513">4</text:span><text:span text:style-name="T514">) asmuo privalo turėti darbuotojų licencijuojamai veiklai vykdyti ir ataskaitoms rengti, atskirai licencijuojamos veiklos apskaitai tvarkyti, energijos išteklių biržos dalyviams in</text:span><text:span text:style-name="T515">formuoti ir konsultuoti, skundams dėl licencijuojamos veiklos sąlygų nagrinėti.</text:span></text:p>
      <text:p text:style-name="P516"><text:span text:style-name="T517">4</text:span><text:span text:style-name="T518">. Energijos išteklių biržos operatoriaus licencija išduodama valstybės tiesiogiai ar netiesiogiai, per kitus asmenis, kontroliuojamam asmeniui, atitinkančiam šio įstatym</text:span><text:span text:style-name="T519">o 12 straipsnyje nustatytus reikalavimus. Kontrolė suprantama taip, kaip nurodyta Konkurencijos įstatyme.</text:span></text:p>
      <text:p text:style-name="P520"><text:span text:style-name="T521">5</text:span><text:span text:style-name="T522">. Energijos išteklių biržos operatoriaus licencija išduodama 7 metų laikotarpiui. Energijos išteklių biržos operatorius ne vėliau kaip likus 6 mė</text:span><text:span text:style-name="T523">nesiams iki licencijos galiojimo laikotarpio pabaigos teikia<text:s/></text:span><text:span text:style-name="T524">Tarybai</text:span><text:span text:style-name="T525"><text:s/>prašymą pratęsti licencijos galiojimą arba pranešimą apie veiklos nutraukimą šio įstatymo 14 straipsnyje nustatyta tvarka. Kartu su prašymu pratęsti licencijos galiojimą energijos ištekli</text:span><text:span text:style-name="T526">ų biržos operatorius pateikia<text:s/></text:span><text:span text:style-name="T527">Tarybai</text:span><text:span text:style-name="T528"><text:s/>dokumentus, įrodančius jo atitiktį šiame straipsnyje nustatytiems reikalavimams. Licencijos galiojimo pratęsimui<text:s/></text:span><text:span text:style-name="T529">mutatis mutandis</text:span><text:span text:style-name="T530"><text:s/>taikomi licencijos išdavimo reikalavimai, nustatyti šiame įstatyme, Energetikos įstatyme</text:span><text:span text:style-name="T531"><text:s/>ir Energijos išteklių biržos operatoriaus licencijavimo taisyklėse. Licencija kiekvieną kartą gali būti pratęsta ne ilgesniam kaip 7 metų laikotarpiui. Licencijos galiojimo pratęsimų skaičius neribojamas.</text:span></text:p>
      <text:p text:style-name="P532"><text:span text:style-name="T533">6</text:span><text:span text:style-name="T534">. Energijos išteklių biržos operatoriaus lice</text:span><text:span text:style-name="T535">ncijoje nurodoma veiklos teritorija – Lietuvos Respublika. Energijos išteklių biržos operatoriaus licencijos galiojimo laikotarpiu energijos išteklių biržos operatoriui suteikiamos išimtinės teisės ir pareigos vykdyti licencijoje nurodytą veiklą.</text:span></text:p>
      <text:p text:style-name="P536"><text:span text:style-name="T537">7</text:span><text:span text:style-name="T538">. Ši</text:span><text:span text:style-name="T539">o straipsnio 6 dalyje nustatytas reikalavimas neriboja asmenų teisės kurti kitas prekybos įvairiais energijos ištekliais sistemas, organizuoti aukcionus ar prekiauti energijos ištekliais kitais teisės aktuose numatytais būdais.</text:span></text:p>
      <text:p text:style-name="P540"><text:span text:style-name="T541">8</text:span><text:span text:style-name="T542">. Energijos išteklių bi</text:span><text:span text:style-name="T543">ržos operatoriaus licencijos galiojimą pratęsia, sustabdo, panaikina licencijos galiojimo sustabdymą, panaikina licencijos galiojimą, taip pat keičia<text:s/></text:span><text:span text:style-name="T544">ir</text:span><text:span text:style-name="T545"><text:s/>tikslina licenciją<text:s/></text:span><text:span text:style-name="T546">Taryba</text:span><text:span text:style-name="T547"><text:s/>šiame įstatyme, Energetikos įstatyme ir Energijos išteklių biržos operatoriau</text:span><text:span text:style-name="T548">s licencijavimo taisyklėse nustatyta tvarka.</text:span></text:p>
      <text:p text:style-name="P549"><text:span text:style-name="T550">9</text:span><text:span text:style-name="T551">. Energijos išteklių biržos operatorius ir (ar) jo dalyviai privalo užtikrinti šiame straipsnyje nustatytų reikalavimų tinkamą įgyvendinimą tiek energijos išteklių biržos operatoriaus licencijos išdavimo me</text:span><text:span text:style-name="T552">tu, tiek per visą energijos išteklių biržos operatoriaus veiklos laikotarpį.</text:span></text:p>
      <text:p text:style-name="P553">Straipsnio pakeitimai:</text:p>
      <text:p text:style-name="P554"><text:span text:style-name="T555">Nr.<text:s/></text:span><text:a xlink:href="https://www.e-tar.lt/portal/legalAct.html?documentId=cc6440d04dbe11ec862fdcbc8b3e3e05" office:target-frame-name="_top" xlink:show="replace"><text:span text:style-name="T556">XIV-629</text:span></text:a><text:span text:style-name="T557">, 2021-11-11, paskelbta TAR 2021-11-25, i. k.</text:span><text:span text:style-name="T558"><text:s/>2021-24221</text:span></text:p>
      <text:p text:style-name="Normal"/>
      <text:p text:style-name="P559"><text:span text:style-name="T560">12</text:span><text:span text:style-name="T561"><text:s/>straipsnis.<text:s/></text:span><text:span text:style-name="T562">Energijos išteklių biržos operatoriaus valdymas</text:span></text:p>
      <text:p text:style-name="P563"><text:span text:style-name="T564">1</text:span><text:span text:style-name="T565">. Energijos išteklių biržos operatorius, kurį valstybė kontroliuoja netiesiogiai, privalo atitikti valdymo diferencijavimo principus – viena energetikos įmonė ar kelios ta</text:span><text:span text:style-name="T566">me pačiame energetikos sektoriuje veikiančios įmonės negali turėti daugiau kaip 3/4 balsų, suteikiančių teisę priimti sprendimus dėl energijos išteklių biržos operatoriaus valdymo ir veiklos įstatymų nustatyta tvarka.</text:span></text:p>
      <text:p text:style-name="P567"><text:span text:style-name="T568">2</text:span><text:span text:style-name="T569">. Energetikos įmonė, prekiaujanti</text:span><text:span text:style-name="T570"><text:s/>ar ketinanti prekiauti energijos išteklių biržoje, neturi teisės tiesiogiai ar netiesiogiai kontroliuoti energijos išteklių biržos operatorių arba turėti kokių nors teisių energijos išteklių biržos operatoriaus atžvilgiu.</text:span></text:p>
      <text:p text:style-name="P571"><text:span text:style-name="T572">3</text:span><text:span text:style-name="T573">. Šio straipsnio 2 dalyje nu</text:span><text:span text:style-name="T574">rodytos teisės visų pirma apima:</text:span></text:p>
      <text:p text:style-name="P575"><text:span text:style-name="T576">1</text:span><text:span text:style-name="T577">) įgaliojimus naudotis balsavimo teisėmis;</text:span></text:p>
      <text:p text:style-name="P578"><text:span text:style-name="T579">2</text:span><text:span text:style-name="T580">) įgaliojimus skirti priežiūros organų, valdymo organų ir administracijos narius. Ši nuostata taikoma energijos išteklių biržos operatoriaus stebėtojų tarybos ir valdybos n</text:span><text:span text:style-name="T581">ariams, vadovui, vadovo pavaduotojams ir (ar) įmonės padalinių vadovams;</text:span></text:p>
      <text:p text:style-name="P582"><text:span text:style-name="T583">3</text:span><text:span text:style-name="T584">) įgijimą daugiau kaip 1/4 balsų, suteikiančių teisę priimti sprendimus dėl energijos išteklių biržos operatoriaus valdymo ir veiklos įstatymų nustatyta tvarka.</text:span></text:p>
      <text:p text:style-name="P585"><text:span text:style-name="T586">4</text:span><text:span text:style-name="T587">. Energijos išteklių biržos operatoriaus vadovas turi turėti pakankamą patirtį, kad būtų užtikrintas patikimas ir skaidrus energijos išteklių biržos administravimas ir prekybos energijos išteklių biržoje organizavimas. Energijos išteklių biržos operatoriau</text:span><text:span text:style-name="T588">s kolegialių organų nariai, vadovas, vadovo pavaduotojai ir struktūrinių padalinių vadovai turi būti nepriekaištingos reputacijos. Asmuo negali būti laikomas nepriekaištingos reputacijos, jeigu jis neatitinka Finansinių priemonių rinkų įstatyme nustatytų n</text:span><text:span text:style-name="T589">epriekaištingos reputacijos kriterijų. Energijos išteklių biržos operatorius teikia<text:s/></text:span><text:span text:style-name="T590">Tarybai</text:span><text:span text:style-name="T591"><text:s/>informaciją apie energijos išteklių biržos operatoriaus kolegialių organų narius, vadovą, vadovo pavaduotojus ir struktūrinių padalinių vadovus, taip pat praneša ap</text:span><text:span text:style-name="T592">ie vėlesnius pateiktos informacijos pasikeitimus.</text:span></text:p>
      <text:p text:style-name="P593">Straipsnio dalies pakeitimai:</text:p>
      <text:p text:style-name="P594"><text:span text:style-name="T595">Nr.<text:s/></text:span><text:a xlink:href="https://www.e-tar.lt/portal/legalAct.html?documentId=cc6440d04dbe11ec862fdcbc8b3e3e05" office:target-frame-name="_top" xlink:show="replace"><text:span text:style-name="T596">XIV-629</text:span></text:a><text:span text:style-name="T597">, 2021-11-11, paskelbta TAR 2021-11-25, i. k. 2021-24221</text:span></text:p>
      <text:p text:style-name="Normal"/>
      <text:p text:style-name="P598"><text:span text:style-name="T599">5</text:span><text:span text:style-name="T600">. Asmuo, neatitinkantis šio straipsnio 4 dalyje nustatytų reikalavimų, negali būti skiriamas energijos išteklių biržos operatoriaus kolegialaus organo nariu, vadovu, vadovo pavaduotoju ar struktūrinio padalinio vadovu arba, paaiškėjus naujoms aplinkybėms,<text:s/></text:span><text:span text:style-name="T601">šių reikalavimų neatitinkantis asmuo privalo nedelsdamas nusišalinti nuo pareigų per<text:s/></text:span><text:span text:style-name="T602">Tarybos</text:span><text:span text:style-name="T603"><text:s/>nurodytą terminą. Šių reikalavimų nevykdymas ar netinkamas vykdymas laikomas energijos išteklių biržos operatoriaus licencijuojamos veiklos pažeidimu ir<text:s/></text:span><text:span text:style-name="T604">Tarybos</text:span><text:span text:style-name="T605"><text:s/>sp</text:span><text:span text:style-name="T606">rendimu energijos išteklių biržos operatoriui gali būti taikoma atsakomybė Energetikos įstatyme nustatyta tvarka ir sąlygomis.</text:span></text:p>
      <text:p text:style-name="P607">Straipsnio dalies pakeitimai:</text:p>
      <text:p text:style-name="P608"><text:span text:style-name="T609">Nr.<text:s/></text:span><text:a xlink:href="https://www.e-tar.lt/portal/legalAct.html?documentId=cc6440d04dbe11ec862fdcbc8b3e3e05" office:target-frame-name="_top" xlink:show="replace"><text:span text:style-name="T610">XIV-629</text:span></text:a><text:span text:style-name="T611">, 2021-11-11, paskelbta TAR 2021-11-25, i. k. 2021-24221</text:span></text:p>
      <text:p text:style-name="Normal"/>
      <text:p text:style-name="P612"><text:span text:style-name="T613">6</text:span><text:span text:style-name="T614">. Priimant sprendimus, kuriais įgyvendinami šiame straipsnyje nustatyti reikalavimai, vadovaujamasi šio įstatymo nuostatomis. Kitų teisės aktų nuostatos taikomos tiek, kiek jos neprie</text:span><text:span text:style-name="T615">štarauja šiam įstatymui.</text:span></text:p>
      <text:p text:style-name="P616"/>
      <text:p text:style-name="P617"><text:span text:style-name="T618">13</text:span><text:span text:style-name="T619"><text:s/>straipsnis.<text:s/></text:span><text:span text:style-name="T620">Energijos išteklių biržos operatoriaus teisės ir pareigos</text:span></text:p>
      <text:p text:style-name="P621"><text:span text:style-name="T622">1</text:span><text:span text:style-name="T623">. Energijos išteklių biržos operatorius neturi teisės įgalioti kitų asmenų vykdyti licencijoje nurodytą veiklą ir yra tiesiogiai atsakingas už šia</text:span><text:span text:style-name="T624">me įstatyme ir jo įgyvendinamuosiuose teisės aktuose nustatytų energijos išteklių biržos administravimo ir organizavimo funkcijų tinkamą atlikimą.</text:span></text:p>
      <text:p text:style-name="P625"><text:span text:style-name="T626">2</text:span><text:span text:style-name="T627">. Energijos išteklių biržos operatorius:</text:span></text:p>
      <text:p text:style-name="P628"><text:span text:style-name="T629">1</text:span><text:span text:style-name="T630">) administruoja ir organizuoja energijos išteklių biržą, kur</text:span><text:span text:style-name="T631">ioje centralizuotai prekiaujama<text:s/></text:span><text:span text:style-name="T632">biokuru</text:span><text:span text:style-name="T633"><text:s/>ir<text:s/></text:span><text:span text:style-name="T634">(ar)<text:s/></text:span><text:span text:style-name="T635">pagalbiniais instrumentais;</text:span></text:p>
      <text:p text:style-name="P636">Straipsnio punkto pakeitimai:</text:p>
      <text:p text:style-name="P637"><text:span text:style-name="T638">Nr.<text:s/></text:span><text:a xlink:href="https://www.e-tar.lt/portal/legalAct.html?documentId=TAR.189090CDB0DA" office:target-frame-name="_top" xlink:show="replace"><text:span text:style-name="T639">XII-493</text:span></text:a><text:span text:style-name="T640">, 2013-07-02, Žin., 2013, Nr. 78-3938 (2013-07-20), i. k.</text:span><text:span text:style-name="T641"><text:s/>1131010ISTA0XII-493</text:span></text:p>
      <text:p text:style-name="P642"><text:span text:style-name="T643">Nr.<text:s/></text:span><text:a xlink:href="https://www.e-tar.lt/portal/legalAct.html?documentId=bfb09170051611e9a5eaf2cd290f1944" office:target-frame-name="_top" xlink:show="replace"><text:span text:style-name="T644">XIII-1785</text:span></text:a><text:span text:style-name="T645">, 2018-12-18, paskelbta TAR 2018-12-21, i. k. 2018-21230</text:span></text:p>
      <text:p text:style-name="Normal"/>
      <text:p text:style-name="P646"><text:span text:style-name="T647">2</text:span><text:span text:style-name="T648">) registruoja energijos išteklių biržos dalyvius ir<text:s/></text:span><text:span text:style-name="T649">administruoja jų santykius energijos išteklių biržoje;</text:span></text:p>
      <text:p text:style-name="P650"><text:span text:style-name="T651">3</text:span><text:span text:style-name="T652">) energijos išteklių biržos duomenų valdymo sistemoje renka duomenis apie šilumos tiekėjų, šilumos aukciono dalyvių ir bendrų šilumos ir elektros energijos gamintojų tiesiogiai sudaromus dvišalius</text:span><text:span text:style-name="T653"><text:s/>susitarimus (sandorio šalis, sudarymo datą, biokuro rūšis ir sandorio galiojimo laikotarpį) ir šių susitarimų pagrindu įsigytą biokuro kiekį bei kainą ir teikia šiuos duomenis<text:s/></text:span><text:span text:style-name="T654">Tarybai</text:span><text:span text:style-name="T655">;</text:span></text:p>
      <text:p text:style-name="P656">Papildyta straipsnio punktu:</text:p>
      <text:p text:style-name="P657"><text:span text:style-name="T658">Nr.<text:s/></text:span><text:a xlink:href="https://www.e-tar.lt/portal/legalAct.html?documentId=39090d3070ca11e9a13eeecaacbc653f" office:target-frame-name="_top" xlink:show="replace"><text:span text:style-name="T659">XIII-2084</text:span></text:a><text:span text:style-name="T660">, 2019-04-26, paskelbta TAR 2019-05-07, i. k. 2019-07394</text:span></text:p>
      <text:p text:style-name="P661">Straipsnio punkto pakeitimai:</text:p>
      <text:p text:style-name="P662"><text:span text:style-name="T663">Nr.<text:s/></text:span><text:a xlink:href="https://www.e-tar.lt/portal/legalAct.html?documentId=cc6440d04dbe11ec862fdcbc8b3e3e05" office:target-frame-name="_top" xlink:show="replace"><text:span text:style-name="T664">XIV-629</text:span></text:a><text:span text:style-name="T665">, 2021-11-11, paskelbta TAR 2021-11-25, i. k. 2021-24221</text:span></text:p>
      <text:p text:style-name="Normal"/>
      <text:p text:style-name="P666"><text:span text:style-name="T667">4</text:span><text:span text:style-name="T668">) valdo, palaiko ir administruoja energijos išteklių biržos operatoriaus informacinę sistemą ir energijos išteklių biržos duomenų valdymo sistemą;</text:span></text:p>
      <text:p text:style-name="P669">Straipsnio punkto numeracijos<text:s/>pakeitimas:</text:p>
      <text:p text:style-name="P670"><text:span text:style-name="T671">Nr.<text:s/></text:span><text:a xlink:href="https://www.e-tar.lt/portal/legalAct.html?documentId=39090d3070ca11e9a13eeecaacbc653f" office:target-frame-name="_top" xlink:show="replace"><text:span text:style-name="T672">XIII-2084</text:span></text:a><text:span text:style-name="T673">, 2019-04-26, paskelbta TAR 2019-05-07, i. k. 2019-07394</text:span></text:p>
      <text:p text:style-name="Normal"/>
      <text:p text:style-name="P674"><text:span text:style-name="T675">5</text:span><text:span text:style-name="T676">) teisės aktų nustatyta tvarka ir sąlygomis teikia kompetentingoms ins</text:span><text:span text:style-name="T677">titucijoms, įmonėms, įstaigoms ir organizacijoms informaciją, reikalingą įstatymų ir kitų teisės aktų nustatytoms pareigoms vykdyti;</text:span></text:p>
      <text:p text:style-name="P678">Straipsnio punkto numeracijos pakeitimas:</text:p>
      <text:p text:style-name="P679"><text:span text:style-name="T680">Nr.<text:s/></text:span><text:a xlink:href="https://www.e-tar.lt/portal/legalAct.html?documentId=39090d3070ca11e9a13eeecaacbc653f" office:target-frame-name="_top" xlink:show="replace"><text:span text:style-name="T681">XIII-2084</text:span></text:a><text:span text:style-name="T682">, 2019-04-26, paskelbta TAR 2019-05-07, i. k. 2019-07394</text:span></text:p>
      <text:p text:style-name="Normal"/>
      <text:p text:style-name="P683"><text:span text:style-name="T684">6</text:span><text:span text:style-name="T685">) užtikrina vienodas ir nediskriminuojančias sąlygas visiems energijos išteklių biržos dalyviams, vadovaudamasis šiame įstatyme ir jo įgyvendinamuosiuose teisės<text:s/></text:span><text:span text:style-name="T686">aktuose nustatytais reikalavimais;</text:span></text:p>
      <text:p text:style-name="P687">Straipsnio punkto numeracijos pakeitimas:</text:p>
      <text:p text:style-name="P688"><text:span text:style-name="T689">Nr.<text:s/></text:span><text:a xlink:href="https://www.e-tar.lt/portal/legalAct.html?documentId=39090d3070ca11e9a13eeecaacbc653f" office:target-frame-name="_top" xlink:show="replace"><text:span text:style-name="T690">XIII-2084</text:span></text:a><text:span text:style-name="T691">, 2019-04-26, paskelbta TAR 2019-05-07, i. k. 2019-07394</text:span></text:p>
      <text:p text:style-name="Normal"/>
      <text:p text:style-name="P692"><text:span text:style-name="T693">7</text:span><text:span text:style-name="T694">) ene</text:span><text:span text:style-name="T695">rgijos išteklių biržos dalyviams ir kitiems suinteresuotiems asmenims neatlygintinai teikia informaciją apie energijos išteklių biržos veiklą;</text:span></text:p>
      <text:p text:style-name="P696">Straipsnio punkto numeracijos pakeitimas:</text:p>
      <text:p text:style-name="P697"><text:span text:style-name="T698">Nr.<text:s/></text:span><text:a xlink:href="https://www.e-tar.lt/portal/legalAct.html?documentId=39090d3070ca11e9a13eeecaacbc653f" office:target-frame-name="_top" xlink:show="replace"><text:span text:style-name="T699">XIII-2084</text:span></text:a><text:span text:style-name="T700">, 2019-04-26, paskelbta TAR 2019-05-07, i. k. 2019-07394</text:span></text:p>
      <text:p text:style-name="Normal"/>
      <text:p text:style-name="P701"><text:span text:style-name="T702">8</text:span><text:span text:style-name="T703">) ne vėliau kaip per 30 dienų nuo kiekvieno metų kalendorinio ketvirčio pabaigos parengia ir teikia<text:s/></text:span><text:span text:style-name="T704">Tarybai</text:span><text:span text:style-name="T705"><text:s/>bei skelbia energijos išteklių biržos informa</text:span><text:span text:style-name="T706">cinėje sistemoje energijos išteklių biržos operatoriaus veiklos ketvirčio ataskaitą;</text:span></text:p>
      <text:p text:style-name="P707">Straipsnio punkto pakeitimai:</text:p>
      <text:p text:style-name="P708"><text:span text:style-name="T709">Nr.<text:s/></text:span><text:a xlink:href="https://www.e-tar.lt/portal/legalAct.html?documentId=cc6440d04dbe11ec862fdcbc8b3e3e05" office:target-frame-name="_top" xlink:show="replace"><text:span text:style-name="T710">XIV-629</text:span></text:a><text:span text:style-name="T711">, 2021-11-11, paskelbta TAR 2021</text:span><text:span text:style-name="T712">-11-25, i. k. 2021-24221</text:span></text:p>
      <text:p text:style-name="P713">Straipsnio punkto numeracijos pakeitimas:</text:p>
      <text:p text:style-name="P714"><text:span text:style-name="T715">Nr.<text:s/></text:span><text:a xlink:href="https://www.e-tar.lt/portal/legalAct.html?documentId=39090d3070ca11e9a13eeecaacbc653f" office:target-frame-name="_top" xlink:show="replace"><text:span text:style-name="T716">XIII-2084</text:span></text:a><text:span text:style-name="T717">, 2019-04-26, paskelbta TAR 2019-05-07, i. k. 2019-07394</text:span></text:p>
      <text:p text:style-name="Normal"/>
      <text:p text:style-name="P718"><text:span text:style-name="T719">9</text:span><text:span text:style-name="T720">) ne vėliau kai</text:span><text:span text:style-name="T721">p iki kiekvienų<text:s/></text:span><text:span text:style-name="T722">metų</text:span><text:span text:style-name="T723"><text:s/>kovo 1 dienos parengia ir teikia<text:s/></text:span><text:span text:style-name="T724">Tarybai</text:span><text:span text:style-name="T725"><text:s/>bei skelbia energijos išteklių biržos informacinėje sistemoje energijos išteklių biržos operatoriaus veiklos metinę ataskaitą;</text:span></text:p>
      <text:p text:style-name="P726">Straipsnio punkto pakeitimai:</text:p>
      <text:p text:style-name="P727"><text:span text:style-name="T728">Nr.<text:s/></text:span><text:a xlink:href="https://www.e-tar.lt/portal/legalAct.html?documentId=cc6440d04dbe11ec862fdcbc8b3e3e05" office:target-frame-name="_top" xlink:show="replace"><text:span text:style-name="T729">XIV-629</text:span></text:a><text:span text:style-name="T730">, 2021-11-11, paskelbta TAR 2021-11-25, i. k. 2021-24221</text:span></text:p>
      <text:p text:style-name="P731">Straipsnio punkto numeracijos pakeitimas:</text:p>
      <text:p text:style-name="P732"><text:span text:style-name="T733">Nr.<text:s/></text:span><text:a xlink:href="https://www.e-tar.lt/portal/legalAct.html?documentId=39090d3070ca11e9a13eeecaacbc653f" office:target-frame-name="_top" xlink:show="replace"><text:span text:style-name="T734">XIII-2084</text:span></text:a><text:span text:style-name="T735">, 2019-04-26, paskelbta TAR 2019-05-07, i. k. 2019-07394</text:span></text:p>
      <text:p text:style-name="Normal"/>
      <text:p text:style-name="P736"><text:span text:style-name="T737">10</text:span><text:span text:style-name="T738">) gavęs<text:s/></text:span><text:span text:style-name="T739">Tarybos</text:span><text:span text:style-name="T740"><text:s/>pasiūlymus ar nurodymus dėl energijos išteklių biržos operatoriaus veik</text:span><text:span text:style-name="T741">los ataskaitose nurodytų duomenų patikslinimo ar papildomų duomenų pateikimo, per<text:s/></text:span><text:span text:style-name="T742">Tarybos</text:span><text:span text:style-name="T743"><text:s/>nurodytą terminą pateikia ir energijos išteklių biržos informacinėje sistemoje paskelbia patikslintas veiklos ataskaitas;</text:span></text:p>
      <text:p text:style-name="P744">Straipsnio punkto pakeitimai:</text:p>
      <text:p text:style-name="P745"><text:span text:style-name="T746">Nr.<text:s/></text:span><text:a xlink:href="https://www.e-tar.lt/portal/legalAct.html?documentId=cc6440d04dbe11ec862fdcbc8b3e3e05" office:target-frame-name="_top" xlink:show="replace"><text:span text:style-name="T747">XIV-629</text:span></text:a><text:span text:style-name="T748">, 2021-11-11, paskelbta TAR 2021-11-25, i. k. 2021-24221</text:span></text:p>
      <text:p text:style-name="P749">Straipsnio punkto numeracijos pakeitimas:</text:p>
      <text:p text:style-name="P750"><text:span text:style-name="T751">Nr.<text:s/></text:span><text:a xlink:href="https://www.e-tar.lt/portal/legalAct.html?documentId=39090d3070ca11e9a13eeecaacbc653f" office:target-frame-name="_top" xlink:show="replace"><text:span text:style-name="T752">XIII-2084</text:span></text:a><text:span text:style-name="T753">, 2019-04-26, paskelbta TAR 2019-05-07, i. k. 2019-07394</text:span></text:p>
      <text:p text:style-name="Normal"/>
      <text:p text:style-name="P754"><text:span text:style-name="T755">11</text:span><text:span text:style-name="T756">)<text:s/></text:span><text:span text:style-name="T757">Šilumos ūkio įstatyme nustatyta tvarka organizuoja šilumos aukcionus;</text:span><text:s/></text:p>
      <text:p text:style-name="P758">Straipsnio punkto pakeitimai:</text:p>
      <text:p text:style-name="P759"><text:span text:style-name="T760">Nr.<text:s/></text:span><text:a xlink:href="https://www.e-tar.lt/portal/legalAct.html?documentId=2f2241503d8c11e89ba7f73323f8faa4" office:target-frame-name="_top" xlink:show="replace"><text:span text:style-name="T761">XIII-1063</text:span></text:a><text:span text:style-name="T762">, 2018-03-29, paskelbta TAR 2018-04-11, i. k. 2018-05881</text:span></text:p>
      <text:p text:style-name="P763">Straipsnio punkto numeracijos pakeitimas:</text:p>
      <text:p text:style-name="P764"><text:span text:style-name="T765">Nr.<text:s/></text:span><text:a xlink:href="https://www.e-tar.lt/portal/legalAct.html?documentId=39090d3070ca11e9a13eeecaacbc653f" office:target-frame-name="_top" xlink:show="replace"><text:span text:style-name="T766">XIII-2084</text:span></text:a><text:span text:style-name="T767">, 2019-04-26, paskelbta TAR 2019-05-07, i. k. 2019-07394</text:span></text:p>
      <text:p text:style-name="Normal"/>
      <text:p text:style-name="P768"><text:span text:style-name="T769">12</text:span><text:span text:style-name="T770">)<text:s/></text:span><text:span text:style-name="T771">valdo, palaiko ir administruoja<text:s/></text:span><text:span text:style-name="T772">šilumos aukciono duomenų valdymo sistemą ir šilumos aukciono informacinę</text:span><text:span text:style-name="T773"><text:s/>sistemą;</text:span><text:s/></text:p>
      <text:p text:style-name="P774">Papildyta straipsnio punktu:</text:p>
      <text:p text:style-name="P775"><text:span text:style-name="T776">Nr.<text:s/></text:span><text:a xlink:href="https://www.e-tar.lt/portal/legalAct.html?documentId=2f2241503d8c11e89ba7f73323f8faa4" office:target-frame-name="_top" xlink:show="replace"><text:span text:style-name="T777">XIII-1063</text:span></text:a><text:span text:style-name="T778">, 2018-03-29, paskelbta TAR 2018-04-11, i. k. 2018-05881</text:span></text:p>
      <text:p text:style-name="P779">Straipsnio punkto numeracijos pakeitimas:</text:p>
      <text:p text:style-name="P780"><text:span text:style-name="T781">Nr.<text:s/></text:span><text:a xlink:href="https://www.e-tar.lt/portal/legalAct.html?documentId=39090d3070ca11e9a13eeecaacbc653f" office:target-frame-name="_top" xlink:show="replace"><text:span text:style-name="T782">XIII-2084</text:span></text:a><text:span text:style-name="T783">, 2019-04-26, paskelbta TAR 2019-05-07, i. k. 2019-07394</text:span></text:p>
      <text:p text:style-name="Normal"/>
      <text:p text:style-name="P784"><text:span text:style-name="T785">13</text:span><text:span text:style-name="T786">)</text:span><text:span text:style-name="T787"><text:s/></text:span><text:span text:style-name="T788">pagal kompetenciją užtikrina, kad būtų laikomasi kitų šiame įstatyme ir kituose teisės aktuose nustatytų įpareigojimų ir reikalavim</text:span><text:span text:style-name="T789">ų prekybai energijos ištekliais ir šilumos aukcionams.</text:span><text:s/></text:p>
      <text:p text:style-name="P790">Papildyta straipsnio punktu:</text:p>
      <text:p text:style-name="P791"><text:span text:style-name="T792">Nr.<text:s/></text:span><text:a xlink:href="https://www.e-tar.lt/portal/legalAct.html?documentId=2f2241503d8c11e89ba7f73323f8faa4" office:target-frame-name="_top" xlink:show="replace"><text:span text:style-name="T793">XIII-1063</text:span></text:a><text:span text:style-name="T794">, 2018-03-29, paskelbta TAR 2018-04-11, i. k. 2018-05881</text:span></text:p>
      <text:p text:style-name="P795">Straipsnio punkto numeracijos pakeitimas:</text:p>
      <text:p text:style-name="P796"><text:span text:style-name="T797">Nr.<text:s/></text:span><text:a xlink:href="https://www.e-tar.lt/portal/legalAct.html?documentId=39090d3070ca11e9a13eeecaacbc653f" office:target-frame-name="_top" xlink:show="replace"><text:span text:style-name="T798">XIII-2084</text:span></text:a><text:span text:style-name="T799">, 2019-04-26, paskelbta TAR 2019-05-07, i. k. 2019-07394</text:span></text:p>
      <text:p text:style-name="Normal"/>
      <text:p text:style-name="P800"><text:span text:style-name="T801">3</text:span><text:span text:style-name="T802">. Energijos išteklių biržos operatorius<text:s/></text:span><text:span text:style-name="T803">neturi teisės verstis komercine energetikos veikla, susijusia su energijos išteklių ir (ar) energijos žvalgymu, gavyba, perdirbimu, gamyba, laikymu, perdavimu, skirstymu, tiekimu, prekyba, taip pat kita reguliuojama veikla energetikos sektoriuje, nesusijus</text:span><text:span text:style-name="T804">ia su energijos išteklių biržos ir (ar) šilumos aukcionų administravimu ir organizavimu.</text:span><text:s/></text:p>
      <text:p text:style-name="P805">Straipsnio dalies pakeitimai:</text:p>
      <text:p text:style-name="P806"><text:span text:style-name="T807">Nr.<text:s/></text:span><text:a xlink:href="https://www.e-tar.lt/portal/legalAct.html?documentId=2f2241503d8c11e89ba7f73323f8faa4" office:target-frame-name="_top" xlink:show="replace"><text:span text:style-name="T808">XIII-1063</text:span></text:a><text:span text:style-name="T809">, 2018-03-29, paskelbta<text:s/></text:span><text:span text:style-name="T810">TAR 2018-04-11, i. k. 2018-05881</text:span></text:p>
      <text:p text:style-name="Normal"/>
      <text:p text:style-name="P811"><text:span text:style-name="T812">4</text:span><text:span text:style-name="T813">. Energijos išteklių biržos operatorius<text:s/></text:span><text:span text:style-name="T814">Tarybos</text:span><text:span text:style-name="T815"><text:s/>nustatyta tvarka ir sąlygomis atlieka nepriklausomą veiklos sąnaudų auditą ir energijos išteklių biržos informacinėje sistemoje skelbia duomenis apie energijos išteklių<text:s/></text:span><text:span text:style-name="T816">biržos operatoriaus veikloje patiriamas sąnaudas.</text:span></text:p>
      <text:p text:style-name="P817">Straipsnio dalies pakeitimai:</text:p>
      <text:p text:style-name="P818"><text:span text:style-name="T819">Nr.<text:s/></text:span><text:a xlink:href="https://www.e-tar.lt/portal/legalAct.html?documentId=cc6440d04dbe11ec862fdcbc8b3e3e05" office:target-frame-name="_top" xlink:show="replace"><text:span text:style-name="T820">XIV-629</text:span></text:a><text:span text:style-name="T821">, 2021-11-11, paskelbta TAR 2021-11-25, i. k. 2021-24221</text:span></text:p>
      <text:p text:style-name="Normal"/>
      <text:p text:style-name="P822"><text:span text:style-name="T823">14</text:span><text:span text:style-name="T824"><text:s/></text:span><text:span text:style-name="T825">straipsnis.<text:s/></text:span><text:span text:style-name="T826">Energijos išteklių biržos operatoriaus veiklos sustabdymas ir nutraukimas</text:span></text:p>
      <text:p text:style-name="P827"><text:span text:style-name="T828">1</text:span><text:span text:style-name="T829">. Kai Energetikos įstatyme ir Energijos išteklių biržos operatoriaus licencijavimo taisyklėse nustatyta tvarka ir sąlygomis sustabdomas ar panaikinamas energijos išt</text:span><text:span text:style-name="T830">eklių biržos operatoriaus licencijos galiojimas,<text:s/></text:span><text:span text:style-name="T831">Tarybos</text:span><text:span text:style-name="T832"><text:s/>sprendimu, atsižvelgiant į energijos išteklių biržos operatoriaus licencijuojamos veiklos pažeidimo mastą ir pobūdį, energijos išteklių biržos operatorius ar kita energetikos įmonė, atitinkanti šio į</text:span><text:span text:style-name="T833">statymo 11 straipsnyje nustatytus reikalavimus, gali būti skiriami laikinai atlikti energijos išteklių biržos operatoriaus funkcijas, atitinkamai iki energijos išteklių biržos operatoriaus licencijos galiojimo sustabdymo panaikinimo ar naujos energijos išt</text:span><text:span text:style-name="T834">eklių biržos operatoriaus licencijos išdavimo.</text:span></text:p>
      <text:p text:style-name="P835">Straipsnio dalies pakeitimai:</text:p>
      <text:p text:style-name="P836"><text:span text:style-name="T837">Nr.<text:s/></text:span><text:a xlink:href="https://www.e-tar.lt/portal/legalAct.html?documentId=cc6440d04dbe11ec862fdcbc8b3e3e05" office:target-frame-name="_top" xlink:show="replace"><text:span text:style-name="T838">XIV-629</text:span></text:a><text:span text:style-name="T839">, 2021-11-11, paskelbta TAR 2021-11-25, i. k. 2021-24221</text:span></text:p>
      <text:p text:style-name="Normal"/>
      <text:p text:style-name="P840"><text:span text:style-name="T841">2</text:span><text:span text:style-name="T842">. Asmen</text:span><text:span text:style-name="T843">s paskyrimo laikinai atlikti energijos išteklių biržos operatoriaus funkcijas tvarka ir sąlygos, tarp jų energijos išteklių biržos operatoriaus ir laikinai jo funkcijas skiriamo atlikti asmens teisės ir pareigos, nustatomos Energijos išteklių biržos operat</text:span><text:span text:style-name="T844">oriaus licencijavimo taisyklėse. Bet kuriuo atveju laikino energijos išteklių biržos operatoriaus funkcijų atlikimo terminas negali būti ilgesnis kaip 6 mėnesiai.</text:span></text:p>
      <text:p text:style-name="P845"><text:span text:style-name="T846">3</text:span><text:span text:style-name="T847">. Energijos išteklių biržos operatoriaus licencijuojamą veiklą nutraukti numatantis asmu</text:span><text:span text:style-name="T848">o privalo ne vėliau kaip likus 6 mėnesiams informuoti apie tai<text:s/></text:span><text:span text:style-name="T849">Tarybą</text:span><text:span text:style-name="T850">. Energijos išteklių biržos operatoriaus prašymu<text:s/></text:span><text:span text:style-name="T851">Taryba</text:span><text:span text:style-name="T852"><text:s/>gali nustatyti ir trumpesnį tokio pranešimo terminą, atsižvelgdama į šio straipsnio 4 dalyje nustatytą reikalavimą.</text:span></text:p>
      <text:p text:style-name="P853">Straipsnio<text:s/>dalies pakeitimai:</text:p>
      <text:p text:style-name="P854"><text:span text:style-name="T855">Nr.<text:s/></text:span><text:a xlink:href="https://www.e-tar.lt/portal/legalAct.html?documentId=cc6440d04dbe11ec862fdcbc8b3e3e05" office:target-frame-name="_top" xlink:show="replace"><text:span text:style-name="T856">XIV-629</text:span></text:a><text:span text:style-name="T857">, 2021-11-11, paskelbta TAR 2021-11-25, i. k. 2021-24221</text:span></text:p>
      <text:p text:style-name="Normal"/>
      <text:p text:style-name="P858"><text:span text:style-name="T859">4</text:span><text:span text:style-name="T860">. Šiame straipsnyje nurodyti sprendimai privalo būti priimami tai</text:span><text:span text:style-name="T861">p, kad būtų užtikrintas energijos išteklių biržos operatoriaus funkcijų nenutrūkstamumas ir nuolatinė energijos išteklių rinkos dalyvių galimybė prekiauti energijos išteklių biržoje.</text:span></text:p>
      <text:p text:style-name="P862"/>
      <text:p text:style-name="P863"><text:span text:style-name="T864">15</text:span><text:span text:style-name="T865"><text:s/>straipsnis.<text:s/></text:span><text:span text:style-name="T866">Energijos išteklių biržos informacijos valdymas</text:span></text:p>
      <text:p text:style-name="P867"><text:span text:style-name="T868">1</text:span><text:span text:style-name="T869">. Energijos išteklių biržos operatorius valdo, palaiko ir administruoja energijos išteklių biržos operatoriaus informacinę sistemą ir energijos išteklių biržos duomenų valdymo sistemą.</text:span></text:p>
      <text:p text:style-name="P870"><text:span text:style-name="T871">2</text:span><text:span text:style-name="T872">. Energijos išteklių biržos operatoriaus informacinėje sistemoje</text:span><text:span text:style-name="T873"><text:s/>informacija skelbiama teisės aktų nustatytais atvejais arba energijos išteklių biržos operatoriaus iniciatyva, laikantis teisės aktų nustatytų konfidencialios informacijos apsaugos reikalavimų. Energijos išteklių biržos duomenų valdymo sistemoje skelbiama</text:span><text:span text:style-name="T874"><text:s/>informacija tretiesiems asmenims teikiama tik įstatymų nustatytais atvejais.</text:span></text:p>
      <text:p text:style-name="P875"/>
      <text:p text:style-name="P876"><text:span text:style-name="T877">16</text:span><text:span text:style-name="T878"><text:s/>straipsnis.<text:s/></text:span><text:span text:style-name="T879">Energijos išteklių biržos operatoriaus veiklos finansavimas</text:span></text:p>
      <text:p text:style-name="P880"><text:span text:style-name="T881">1</text:span><text:span text:style-name="T882">. Energijos išteklių biržos operatoriaus pajamas sudaro energijos išteklių biržos dalyvių<text:s/></text:span><text:span text:style-name="T883">ir</text:span><text:span text:style-name="T884"><text:s/></text:span><text:span text:style-name="T885">šilumos aukcionų dalyvių, teikiančių pasiūlymus gaminti ar parduoti šilumos energiją, įmokos už energijos išteklių biržos operatoriaus teikiamas paslaugas. Energijos išteklių biržos operatorius rengia ir, suderinęs su<text:s/></text:span><text:span text:style-name="T886">Taryba</text:span><text:span text:style-name="T887">, tvirtina energijos išteklių</text:span><text:span text:style-name="T888"><text:s/>biržos operatoriaus teikiamų paslaugų įkainius, taikomus energijos išteklių biržos dalyviams ir šilumos aukcionų dalyviams.</text:span></text:p>
      <text:p text:style-name="P889"><text:span text:style-name="T890">2</text:span><text:span text:style-name="T891">. Energijos išteklių biržos operatorius turi teisę gauti papildomų pajamų, vykdydamas konsultacinę, finansinę ar kitą teisėtą<text:s/></text:span><text:span text:style-name="T892">ūkinę komercinę veiklą, nesusijusią su licencijuojama veikla, taip pat kitų teisėtų pajamų teisės aktų nustatyta tvarka, jeigu tokia veikla neprieštarauja šio įstatymo 13 straipsnio 3 dalyje nustatytiems energijos išteklių biržos operatoriaus veiklos riboj</text:span><text:span text:style-name="T893">imams ir konfidencialumo įsipareigojimams.</text:span></text:p>
      <text:p text:style-name="P894"><text:span text:style-name="T895">3</text:span><text:span text:style-name="T896">. Pasibaigus finansiniams metams, energijos išteklių biržos operatorius privalo pateikti <text:s/></text:span><text:span text:style-name="T897">Tarybai</text:span><text:span text:style-name="T898"><text:s/>finansinių ataskaitų rinkinį, kuriame būtų aiškiai atskirtos energijos išteklių biržos operatoriaus veiklos sąnaudos ir pajamos, gautos iš energijos išteklių biržos dalyvių ir šilumos aukcionų dalyvių įmokų už suteiktas paslaugas, ir papildomai gautos paj</text:span><text:span text:style-name="T899">amos. Įvertinusi energijos išteklių biržos operatoriaus veiklos sąnaudų ir gautų pajamų santykį,<text:s/></text:span><text:span text:style-name="T900">Taryba</text:span><text:span text:style-name="T901"><text:s/>gali pareikalauti peržiūrėti energijos išteklių biržos operatoriaus patvirtintas įmokas už jo teikiamas paslaugas, užtikrinant, kad energijos išteklių b</text:span><text:span text:style-name="T902">iržos dalyvių ir šilumos aukcionų dalyvių mokamos įmokos būtų pagrįstos energijos išteklių biržos operatoriaus veiklos sąnaudomis, atsižvelgiant į protingumo kriterijų atitinkančią pelno normą.</text:span></text:p>
      <text:p text:style-name="P903">Straipsnio pakeitimai:</text:p>
      <text:p text:style-name="P904"><text:span text:style-name="T905">Nr.<text:s/></text:span><text:a xlink:href="https://www.e-tar.lt/portal/legalAct.html?documentId=2f2241503d8c11e89ba7f73323f8faa4" office:target-frame-name="_top" xlink:show="replace"><text:span text:style-name="T906">XIII-1063</text:span></text:a><text:span text:style-name="T907">, 2018-03-29, paskelbta TAR 2018-04-11, i. k. 2018-05881</text:span></text:p>
      <text:p text:style-name="P908"><text:span text:style-name="T909">Nr.<text:s/></text:span><text:a xlink:href="https://www.e-tar.lt/portal/legalAct.html?documentId=cc6440d04dbe11ec862fdcbc8b3e3e05" office:target-frame-name="_top" xlink:show="replace"><text:span text:style-name="T910">XIV-629</text:span></text:a><text:span text:style-name="T911">, 2021-11-11, pa</text:span><text:span text:style-name="T912">skelbta TAR 2021-11-25, i. k. 2021-24221</text:span></text:p>
      <text:p text:style-name="Normal"/>
      <text:p text:style-name="P913"><text:span text:style-name="T914">17</text:span><text:span text:style-name="T915"><text:s/>straipsnis.<text:s/></text:span><text:span text:style-name="T916">Energijos išteklių biržos dalyviai</text:span></text:p>
      <text:p text:style-name="P917"><text:span text:style-name="T918">1</text:span><text:span text:style-name="T919">. Energijos išteklių rinkos dalyviai energijos išteklių biržoje dalyvauja savo pasirinkimu. Energijos išteklių rinkos dalyviai turi teisę prekiauti energij</text:span><text:span text:style-name="T920">a ir (ar) energijos ištekliais ir kitais teisės aktuose nustatytais būdais, tarp jų ir kitose Lietuvos Respublikoje ar kitose valstybėse veikiančiose biržose, aukcionuose ar prekybos sistemose.</text:span></text:p>
      <text:p text:style-name="P921"><text:span text:style-name="T922">2</text:span><text:span text:style-name="T923">. Energijos išteklių rinkos dalyviai, ketinantys prekiaut</text:span><text:span text:style-name="T924">i energijos išteklių biržoje, teikia energijos išteklių biržos operatoriui jo nustatytos formos prašymą ir pasirašo energijos išteklių biržos dalyvio sutartį. Su energijos išteklių biržos dalyviais pasirašomų sutarčių standartines sąlygas rengia ir tvirtin</text:span><text:span text:style-name="T925">a energijos išteklių biržos operatorius, suderinęs su<text:s/></text:span><text:span text:style-name="T926">Taryba</text:span><text:span text:style-name="T927">.</text:span></text:p>
      <text:p text:style-name="P928">Straipsnio dalies pakeitimai:</text:p>
      <text:p text:style-name="P929"><text:span text:style-name="T930">Nr.<text:s/></text:span><text:a xlink:href="https://www.e-tar.lt/portal/legalAct.html?documentId=TAR.189090CDB0DA" office:target-frame-name="_top" xlink:show="replace"><text:span text:style-name="T931">XII-493</text:span></text:a><text:span text:style-name="T932">, 2013-07-02, Žin., 2013, Nr. 78-3938 (2013-07-20), i. k. 1131010ISTA0X</text:span><text:span text:style-name="T933">II-493</text:span></text:p>
      <text:p text:style-name="P934"><text:span text:style-name="T935">Nr.<text:s/></text:span><text:a xlink:href="https://www.e-tar.lt/portal/legalAct.html?documentId=cc6440d04dbe11ec862fdcbc8b3e3e05" office:target-frame-name="_top" xlink:show="replace"><text:span text:style-name="T936">XIV-629</text:span></text:a><text:span text:style-name="T937">, 2021-11-11, paskelbta TAR 2021-11-25, i. k. 2021-24221</text:span></text:p>
      <text:p text:style-name="Normal"/>
      <text:p text:style-name="P938"><text:span text:style-name="T939">3</text:span><text:span text:style-name="T940">. Energijos išteklių biržos dalyvių sąrašą tvarko, atnaujina ir energijos<text:s/></text:span><text:span text:style-name="T941">išteklių biržos informacinėje sistemoje skelbia energijos išteklių biržos operatorius.</text:span></text:p>
      <text:p text:style-name="P942">Straipsnio dalies pakeitimai:</text:p>
      <text:p text:style-name="P943"><text:span text:style-name="T944">Nr.<text:s/></text:span><text:a xlink:href="https://www.e-tar.lt/portal/legalAct.html?documentId=cc6440d04dbe11ec862fdcbc8b3e3e05" office:target-frame-name="_top" xlink:show="replace"><text:span text:style-name="T945">XIV-629</text:span></text:a><text:span text:style-name="T946">, 2021-11-11, paskelbta TAR 20</text:span><text:span text:style-name="T947">21-11-25, i. k. 2021-24221</text:span></text:p>
      <text:p text:style-name="Normal"/>
      <text:p text:style-name="P948"><text:span text:style-name="T949">4</text:span><text:span text:style-name="T950">. Energijos išteklių biržos operatorius turi teisę reikalauti prekybos energijos išteklių biržoje prievolių įvykdymo užtikrinimo. Prievolių įvykdymo užtikrinimo priemonės nustatomos energijos išteklių biržos dalyvio sutarty</text:span><text:span text:style-name="T951">je ir, suderinus su<text:s/></text:span><text:span text:style-name="T952">Taryba</text:span><text:span text:style-name="T953">, nediskriminaciniais pagrindais privalo būti taikomos visiems energijos išteklių biržos dalyviams. Energijos išteklių biržos dalyviams taikomos prievolių įvykdymo užtikrinimo priemonės gali būti diferencijuojamos, taip pat šio įs</text:span><text:span text:style-name="T954">tatymo įgyvendinamuosiuose teisės aktuose gali būti nustatomi specialieji reikalavimai atskiroms energijos išteklių biržos dalyvių grupėms, atsižvelgiant į energijos išteklius, kuriais jie prekiauja energijos išteklių biržoje. Nustatytos prievolių įvykdymo</text:span><text:span text:style-name="T955"><text:s/>užtikrinimo priemonės turi būti motyvuotos, proporcingos ir pagrįstos.</text:span></text:p>
      <text:p text:style-name="P956">Straipsnio dalies pakeitimai:</text:p>
      <text:p text:style-name="P957"><text:span text:style-name="T958">Nr.<text:s/></text:span><text:a xlink:href="https://www.e-tar.lt/portal/legalAct.html?documentId=cc6440d04dbe11ec862fdcbc8b3e3e05" office:target-frame-name="_top" xlink:show="replace"><text:span text:style-name="T959">XIV-629</text:span></text:a><text:span text:style-name="T960">, 2021-11-11, paskelbta TAR 2021-11-25, i. k.</text:span><text:span text:style-name="T961"><text:s/>2021-24221</text:span></text:p>
      <text:p text:style-name="Normal"/>
      <text:p text:style-name="P962"><text:span text:style-name="T963">5</text:span><text:span text:style-name="T964">.<text:s/></text:span><text:span text:style-name="T965">Šilumos tiekėjai, šilumos aukciono dalyviai ir bendri šilumos ir elektros energijos gamintojai per<text:s/></text:span><text:span text:style-name="T966">energijos išteklių biržos duomenų valdymo sistemą teikia</text:span><text:span text:style-name="T967"><text:s/>duomenis energijos išteklių biržos operatoriui apie tiesiogiai sudarytus dvišalius susitarimus (sandorio šalis, sudarymo datą, biokuro rūšis ir sandorio galiojimo laikotarpį) ir šių susitarimų pagrindu įsigytą biokuro kiekį bei kainą.</text:span><text:s/></text:p>
      <text:p text:style-name="P968">Papildyta straipsnio dalimi:</text:p>
      <text:p text:style-name="P969"><text:span text:style-name="T970">Nr.<text:s/></text:span><text:a xlink:href="https://www.e-tar.lt/portal/legalAct.html?documentId=39090d3070ca11e9a13eeecaacbc653f" office:target-frame-name="_top" xlink:show="replace"><text:span text:style-name="T971">XIII-2084</text:span></text:a><text:span text:style-name="T972">, 2019-04-26, paskelbta TAR 2019-05-07, i. k. 2019-07394</text:span></text:p>
      <text:p text:style-name="Normal"/>
      <text:p text:style-name="P973"><text:span text:style-name="T974">17</text:span><text:span text:style-name="T975">1</text:span><text:span text:style-name="T976"> straipsnis.<text:s/></text:span><text:span text:style-name="T977">Atsiskaitymas pagal energijos išteklių biržoje<text:s/></text:span><text:span text:style-name="T978">sudarytus sandorius</text:span></text:p>
      <text:p text:style-name="P979"><text:span text:style-name="T980">1</text:span><text:span text:style-name="T981">. Atsiskaitymus pagal energijos išteklių biržoje sudarytus sandorius organizuoja energijos išteklių biržos operatorius Energijos išteklių biržos reglamente nustatyta tvarka.</text:span></text:p>
      <text:p text:style-name="P982"><text:span text:style-name="T983">2</text:span><text:span text:style-name="T984">. Energijos išteklių biržos operatorius turi teisę a</text:span><text:span text:style-name="T985">tidaryti atskirą depozitinę sąskaitą (sąskaitas). Depozitinėje sąskaitoje esančiomis lėšomis disponuojama šio straipsnio 3 dalyje nustatyta tvarka.</text:span></text:p>
      <text:p text:style-name="P986"><text:span text:style-name="T987">3</text:span><text:span text:style-name="T988">. Depozitinėje sąskaitoje laikomos energijos išteklių biržos dalyvių lėšos. Energijos išteklių biržos o</text:span><text:span text:style-name="T989">peratorius biržos dalyvių vardu iš depozitinėje sąskaitoje laikomų lėšų gali vykdyti atsiskaitymus pagal energijos išteklių biržoje sudarytus sandorius, taip pat mokėti kitas įmokas, susijusias su energijos išteklių biržoje sudarytais sandoriais, įskaitant</text:span><text:span text:style-name="T990"><text:s/>biržos dalyvių įmokas, baudas, delspinigius.</text:span></text:p>
      <text:p text:style-name="P991"><text:span text:style-name="T992">4</text:span><text:span text:style-name="T993">. Energijos išteklių biržos operatoriaus depozitinėje sąskaitoje laikomos energijos išteklių biržos dalyviams priklausančios lėšos negali būti įkeistos, areštuotos, jomis negali naudotis ir disponuoti tret</text:span><text:span text:style-name="T994">ieji asmenys, į šias lėšas negali būti nukreipiamas išieškojimas pagal energijos išteklių biržos operatoriaus prievoles.</text:span></text:p>
      <text:p text:style-name="P995">Papildyta straipsniu:</text:p>
      <text:p text:style-name="P996"><text:span text:style-name="T997">Nr.<text:s/></text:span><text:a xlink:href="https://www.e-tar.lt/portal/legalAct.html?documentId=TAR.189090CDB0DA" office:target-frame-name="_top" xlink:show="replace"><text:span text:style-name="T998">XII-493</text:span></text:a><text:span text:style-name="T999">, 2013-07-02, Žin.</text:span><text:span text:style-name="T1000">, 2013, Nr. 78-3938 (2013-07-20), i. k. 1131010ISTA0XII-493</text:span></text:p>
      <text:p text:style-name="Normal"/>
      <text:p text:style-name="P1001"><text:span text:style-name="T1002">KETVIRTASIS</text:span><text:span text:style-name="T1003"><text:s/>SKIRSNIS</text:span></text:p>
      <text:p text:style-name="P1004"><text:span text:style-name="T1005">CENTRALIZUOTA PREKYBA BIOKURU</text:span></text:p>
      <text:p text:style-name="P1006"/>
      <text:p text:style-name="P1007"><text:span text:style-name="T1008">18</text:span><text:span text:style-name="T1009"><text:s/>straipsnis.<text:s/></text:span><text:span text:style-name="T1010">Centralizuotos prekybos biokuru bendrieji principai</text:span></text:p>
      <text:p text:style-name="P1011"><text:span text:style-name="T1012">1</text:span><text:span text:style-name="T1013">. Energijos išteklių biržoje įdiegiama centralizuota<text:s/></text:span><text:span text:style-name="T1014">elektroninė prekybos biokuru sistema.</text:span></text:p>
      <text:p text:style-name="P1015"><text:span text:style-name="T1016">2</text:span><text:span text:style-name="T1017">. Energijos išteklių biržoje gali būti prekiaujama visų rūšių biokuru, atitinkančiu tvarumo kriterijus, technologinius, aplinkosaugos reikalavimus ir kokybės standartus, nustatytus Atsinaujinančių išteklių energet</text:span><text:span text:style-name="T1018">ikos įstatyme ir jo įgyvendinamuosiuose teisės aktuose. Centralizuotos prekybos atskirų rūšių biokuru ypatumai nustatomi Centralizuotos prekybos biokuru taisyklėse.</text:span></text:p>
      <text:p text:style-name="P1019"><text:span text:style-name="T1020">3</text:span><text:span text:style-name="T1021">. Centralizuotą elektroninę prekybos biokuru sistemą administruoja ir prekybą biokuru<text:s/></text:span><text:span text:style-name="T1022">energijos išteklių biržoje organizuoja energijos išteklių biržos operatorius.</text:span></text:p>
      <text:p text:style-name="P1023"><text:span text:style-name="T1024">4</text:span><text:span text:style-name="T1025">. Energijos išteklių biržoje biokuru prekiaujama pagal dvišales pirkimo–pardavimo sutartis. Šios sutartys sudaromos centralizuotoje elektroninėje prekybos biokuru sistemoje<text:s/></text:span><text:span text:style-name="T1026">energijos išteklių biržos dalyvių pateiktų pasiūlymų pirkti ir parduoti biokurą pagrindu, vadovaujantis šiame įstatyme nustatytais reikalavimais, Energetikos ministerijos patvirtintomis Centralizuotos prekybos biokuru taisyklėmis ir Energijos išteklių birž</text:span><text:span text:style-name="T1027">os reglamentu.</text:span></text:p>
      <text:p text:style-name="P1028"/>
      <text:p text:style-name="P1029"><text:span text:style-name="T1030">19</text:span><text:span text:style-name="T1031"><text:s/>straipsnis.<text:s/></text:span><text:span text:style-name="T1032">Prekyba biokuru energijos išteklių biržoje</text:span></text:p>
      <text:p text:style-name="P1033"><text:span text:style-name="T1034">1</text:span><text:span text:style-name="T1035">. Energijos išteklių biržoje biokuru prekiaujama ir dvišalės biokuro pirkimo–pardavimo sutartys, pasinaudojus centralizuota elektronine prekybos biokuru sistema, sudaromos</text:span><text:span text:style-name="T1036"><text:s/>Centralizuotos prekybos biokuru taisyklėse nustatyta tvarka.</text:span></text:p>
      <text:p text:style-name="P1037"><text:span text:style-name="T1038">2</text:span><text:span text:style-name="T1039">. Energijos išteklių biržos dalyvių dvišalės biokuro pirkimo–pardavimo sutartys, sudarytos pasinaudojus centralizuota elektronine prekybos biokuru sistema, registruojamos energijos išteklių</text:span><text:span text:style-name="T1040"><text:s/>biržos duomenų valdymo sistemoje.</text:span></text:p>
      <text:p text:style-name="P1041"><text:span text:style-name="T1042">3</text:span><text:span text:style-name="T1043">. Energijos išteklių biržos dalyviai, teikdami pasiūlymus parduoti biokurą energijos išteklių biržoje, nurodo biokuro kainą ir jo pristatymo įkainį. Energijos išteklių biržos operatorius, atlikęs tyrimą ir nustatęs n</text:span><text:span text:style-name="T1044">eįprastas prekybos biržoje sąlygas arba piktnaudžiavimo rinka požymių turintį elgesį, turi teisę nustatyti biržoje teikiamuose pasiūlymuose pirkti ir parduoti biokuro produktų kainų kitimo ribas.</text:span></text:p>
      <text:p text:style-name="P1045">Straipsnio dalies pakeitimai:</text:p>
      <text:p text:style-name="P1046"><text:span text:style-name="T1047">Nr.<text:s/></text:span><text:a xlink:href="https://www.e-tar.lt/portal/legalAct.html?documentId=TAR.189090CDB0DA" office:target-frame-name="_top" xlink:show="replace"><text:span text:style-name="T1048">XII-493</text:span></text:a><text:span text:style-name="T1049">, 2013-07-02, Žin., 2013, Nr. 78-3938 (2013-07-20), i. k. 1131010ISTA0XII-493</text:span></text:p>
      <text:p text:style-name="Normal"/>
      <text:p text:style-name="P1050"><text:span text:style-name="T1051">4</text:span><text:span text:style-name="T1052">. Energijos išteklių biržos dalyvių pateikti duomenys yra konfidencialūs ir gali būti atskleisti tretiesiems<text:s/></text:span><text:span text:style-name="T1053">asmenims tik teisės aktų nustatyta tvarka, išskyrus duomenis apie perkamus ir parduodamus atskirų rūšių biokuro kiekius ir kainas, kurie apibendrintai ir nenurodant sutarties šalių skelbiami energijos išteklių biržos operatoriaus informacinėje sistemoje.</text:span></text:p>
      <text:p text:style-name="P1054"/>
      <text:p text:style-name="P1055"><text:span text:style-name="T1056">19</text:span><text:span text:style-name="T1057">1</text:span><text:span text:style-name="T1058"> straipsnis.<text:s/></text:span><text:span text:style-name="T1059">Biokuro, naudojamo šilumos gamybai, įsigijimas</text:span></text:p>
      <text:p text:style-name="P1060"><text:span text:style-name="T1061">1</text:span><text:span text:style-name="T1062">. Šilumos tiekėjai, šilumos aukciono dalyviai ir bendri šilumos ir elektros energijos gamintojai, kurie elektros ir (ar) šilumos energijai gaminti naudoja biokurą, privalo teikti p</text:span><text:span text:style-name="T1063">irmenybę energijos išteklių biržai įsigydami visą elektros ir (ar) šilumos energijai gaminti reikalingą biokuro kiekį.</text:span><text:s/></text:p>
      <text:p text:style-name="P1064">Straipsnio dalies pakeitimai:</text:p>
      <text:p text:style-name="P1065"><text:span text:style-name="T1066">Nr.<text:s/></text:span><text:a xlink:href="https://www.e-tar.lt/portal/legalAct.html?documentId=f03642208a9711e4a98a9f2247652cf4" office:target-frame-name="_top" xlink:show="replace"><text:span text:style-name="T1067">XII-</text:span><text:span text:style-name="T1068">1432</text:span></text:a><text:span text:style-name="T1069">, 2014-12-16, paskelbta TAR 2014-12-23, i. k. 2014-20609</text:span></text:p>
      <text:p text:style-name="P1070"><text:span text:style-name="T1071">Nr.<text:s/></text:span><text:a xlink:href="https://www.e-tar.lt/portal/legalAct.html?documentId=39090d3070ca11e9a13eeecaacbc653f" office:target-frame-name="_top" xlink:show="replace"><text:span text:style-name="T1072">XIII-2084</text:span></text:a><text:span text:style-name="T1073">, 2019-04-26, paskelbta TAR 2019-05-07, i. k. 2019-07394</text:span></text:p>
      <text:p text:style-name="Normal"/>
      <text:p text:style-name="P1074"><text:span text:style-name="T1075">2</text:span><text:span text:style-name="T1076">. Šio straipsnio 1 da</text:span><text:span text:style-name="T1077">lyje išdėstyti reikalavimai nurodytoms energetikos įmonėms netaikomi, jeigu energijos išteklių biržoje dėl objektyvių priežasčių nebuvo galima įsigyti reikalingo atitinkamos biokuro rūšies kiekio ar jo dalies arba kitais būdais įsigyti biokurą yra ekonomiš</text:span><text:span text:style-name="T1078">kai naudingiau. Trūkstamas biokuro kiekis gali būti įsigyjamas kitais teisės aktuose reglamentuotais pirkimo būdais.</text:span></text:p>
      <text:p text:style-name="P1079">Papildyta straipsniu:</text:p>
      <text:p text:style-name="P1080"><text:span text:style-name="T1081">Nr.<text:s/></text:span><text:a xlink:href="https://www.e-tar.lt/portal/legalAct.html?documentId=TAR.189090CDB0DA" office:target-frame-name="_top" xlink:show="replace"><text:span text:style-name="T1082">XII-493</text:span></text:a><text:span text:style-name="T1083">, 2013-07-02, Žin., 20</text:span><text:span text:style-name="T1084">13, Nr. 78-3938 (2013-07-20), i. k. 1131010ISTA0XII-493</text:span></text:p>
      <text:p text:style-name="Normal"/>
      <text:p text:style-name="P1085"><text:span text:style-name="T1086">5 skirsnis.</text:span><text:span text:style-name="T1087"><text:s/>Neteko galios nuo 2013-07-20</text:span></text:p>
      <text:p text:style-name="P1088">Skirsnio naikinimas:</text:p>
      <text:p text:style-name="P1089"><text:span text:style-name="T1090">Nr.<text:s/></text:span><text:a xlink:href="https://www.e-tar.lt/portal/legalAct.html?documentId=TAR.189090CDB0DA" office:target-frame-name="_top" xlink:show="replace"><text:span text:style-name="T1091">XII-493</text:span></text:a><text:span text:style-name="T1092">, 2013-07-02, Žin. 2013, Nr. 78-3938<text:s/></text:span><text:span text:style-name="T1093">(2013-07-20), i. k. 1131010ISTA0XII-493</text:span></text:p>
      <text:p text:style-name="Normal"/>
      <text:p text:style-name="P1094"><text:span text:style-name="T1095">ŠEŠTASIS</text:span><text:span text:style-name="T1096"><text:s/>SKIRSNIS</text:span></text:p>
      <text:p text:style-name="P1097"><text:span text:style-name="T1098">PREKYBA GAMTINĖMIS DUJOMIS</text:span></text:p>
      <text:p text:style-name="P1099"/>
      <text:p text:style-name="P1100"><text:span text:style-name="T1101">22</text:span><text:span text:style-name="T1102"><text:s/>straipsnis.<text:s/></text:span><text:span text:style-name="T1103">Prekybos gamtinėmis dujomis bendrieji principai</text:span></text:p>
      <text:p text:style-name="P1104"><text:span text:style-name="T1105">1</text:span><text:span text:style-name="T1106">. Prekyba gamtinėmis dujomis vykdoma prekiaujant gamtinių dujų biržoje, dvišalių pirkimo–pard</text:span><text:span text:style-name="T1107">avimo sutarčių pagrindu ir (ar) kitais būdais šiame įstatyme, Gamtinių dujų įstatyme, Prekybos gamtinėmis dujomis taisyklėse, patvirtintose Vyriausybės ar jos įgaliotos institucijos, ir gamtinių dujų biržos operatoriaus Prekybos gamtinių dujų biržoje regla</text:span><text:span text:style-name="T1108">mente nustatyta tvarka.</text:span></text:p>
      <text:p text:style-name="P1109"><text:span text:style-name="T1110">2</text:span><text:span text:style-name="T1111">. Nepaisant prekybos gamtinėmis dujomis būdo, gamtinių dujų tiekėjams draudžiama diskriminuoti vartotojus ar vartotojų kategorijas.</text:span></text:p>
      <text:p text:style-name="P1112"/>
      <text:p text:style-name="P1113"><text:span text:style-name="T1114">23</text:span><text:span text:style-name="T1115"><text:s/>straipsnis.<text:s/></text:span><text:span text:style-name="T1116">Gamtinių dujų, naudojamų šilumos ir elektros gamybai, įsigijimas</text:span></text:p>
      <text:p text:style-name="P1117"><text:span text:style-name="T1118">1</text:span><text:span text:style-name="T1119">. Š</text:span><text:span text:style-name="T1120">ilumos tiekėjai, reguliuojami nepriklausomi šilumos gamintojai ir bendri šilumos ir elektros energijos gamintojai, kurie per metus<text:s/></text:span><text:span text:style-name="T1121">reguliuojamajai energetikos</text:span><text:span text:style-name="T1122"><text:s/>veiklai suvartoja 50 GWh gamtinių dujų ar daugiau, privalo gamtinių dujų biržoje per kalendoriniu</text:span><text:span text:style-name="T1123">s metus įsigyti ne mažiau kaip 50 procentų reguliuojamajai elektros ir (ar) šilumos energijos gamybos veiklai reikalingo gamtinių dujų kiekio. Vertinant šioje dalyje minimų ūkio subjektų metinį gamtinių dujų suvartojimą, turi būti įskaičiuojamas ūkio subje</text:span><text:span text:style-name="T1124">kto, įskaitant jo filialus, atstovybes ir (ar) skirtingas gamtinių dujų pristatymo vietas, suvartojamo gamtinių dujų kiekio metinis vidurkis per 2 praėjusius metus.</text:span></text:p>
      <text:p text:style-name="P1125">2. Šio straipsnio 1 dalyje išdėstytas reikalavimas netaikomas šio straipsnio 1 dalyje<text:s/>nurodytoms energetikos įmonėms, jeigu gamtinių dujų biržoje dėl objektyvių priežasčių nebuvo galima įsigyti reikalingo gamtinių dujų kiekio ar jo dalies arba gamtinių dujų įsigijimo kaina sutarties sudarymo metu kitais teisės aktuose reglamentuotais pirkimo būdais yra mažesnė negu vidutinė gamtinių dujų biržos kaina ir (ar) gamtinių dujų įsigijimas kitais teisės aktuose reglamentuotais pirkimo būdais yra ekonomiškai naudingesnis.</text:p>
      <text:p text:style-name="P1126">Straipsnio pakeitimai:</text:p>
      <text:p text:style-name="P1127"><text:span text:style-name="T1128">Nr.<text:s/></text:span><text:a xlink:href="https://www.e-tar.lt/portal/legalAct.html?documentId=3e09211043b511ec992fe4cdfceb5666" office:target-frame-name="_top" xlink:show="replace"><text:span text:style-name="T1129">XIV-606</text:span></text:a><text:span text:style-name="T1130">, 2021-11-04, paskelbta TAR 2021-11-12, i. k. 2021-23528</text:span></text:p>
      <text:p text:style-name="Normal"/>
      <text:p text:style-name="P1131"><text:span text:style-name="T1132">24</text:span><text:span text:style-name="T1133"><text:s/>straipsnis.<text:s/></text:span><text:span text:style-name="T1134">Bendradarbiavimas prekiaujant gamtinėmis dujomis</text:span></text:p>
      <text:p text:style-name="P1135"><text:span text:style-name="T1136">1</text:span><text:span text:style-name="T1137">. Gamtinių dujų biržos operatorius Prekybos gamtinėmis dujomis taisyk</text:span><text:span text:style-name="T1138">lėse ir gamtinių dujų biržos operatoriaus Prekybos gamtinių dujų biržoje reglamente nustatyta tvarka bendradarbiauja su<text:s/></text:span><text:span text:style-name="T1139">Taryba</text:span><text:span text:style-name="T1140"><text:s/>ir nedelsdamas<text:s/></text:span><text:span text:style-name="T1141">Tarybai</text:span><text:span text:style-name="T1142"><text:s/>pateikia su galimai apsimestiniais prekybos gamtinėmis dujomis sandoriais susijusią informaciją ir bet kur</text:span><text:span text:style-name="T1143">ią kitą aktualią informaciją, kuri būtų reikalinga gamtinių dujų rinkos priežiūrai vykdyti, ypač susijusią su licencijų ir (ar) leidimų turėtojams nustatytų veiklos sąlygų galimais pažeidimais.</text:span></text:p>
      <text:p text:style-name="P1144">Straipsnio dalies pakeitimai:</text:p>
      <text:p text:style-name="P1145"><text:span text:style-name="T1146">Nr.<text:s/></text:span><text:a xlink:href="https://www.e-tar.lt/portal/legalAct.html?documentId=cc6440d04dbe11ec862fdcbc8b3e3e05" office:target-frame-name="_top" xlink:show="replace"><text:span text:style-name="T1147">XIV-629</text:span></text:a><text:span text:style-name="T1148">, 2021-11-11, paskelbta TAR 2021-11-25, i. k. 2021-24221</text:span></text:p>
      <text:p text:style-name="Normal"/>
      <text:p text:style-name="P1149"><text:span text:style-name="T1150">2</text:span><text:span text:style-name="T1151">. Gamtinių dujų biržos operatorius ir gamtinių dujų perdavimo sistemos operatorius pagal kompetenciją teisės aktų nu</text:span><text:span text:style-name="T1152">statyta tvarka ir sąlygomis tarpusavyje bendradarbiauja ir keičiasi visa informacija, kiek tai reikalinga jų funkcijoms tinkamai atlikti, nepažeisdami įstatymuose nustatytų veiklos nepriklausomumo ir atskyrimo reikalavimų. Keisdamiesi informacija, gamtinių</text:span><text:span text:style-name="T1153"><text:s/>dujų</text:span><text:span text:style-name="T1154"><text:s/></text:span><text:span text:style-name="T1155">biržos operatorius ir gamtinių dujų perdavimo sistemos operatorius imasi visų pagrįstų priemonių atskirų gamtinių dujų rinkos dalyvių duomenų konfidencialumui užtikrinti ir neatskleidžia jų kitais, negu įstatymuose nustatytais, pagrindais, kiek tai r</text:span><text:span text:style-name="T1156">eikalinga gamtinių dujų rinkos ir (ar) valstybės energetinės sistemos reikmėms.</text:span></text:p>
      <text:p text:style-name="P1157">Skirsnio pakeitimai:</text:p>
      <text:p text:style-name="P1158"><text:span text:style-name="T1159">Nr.<text:s/></text:span><text:a xlink:href="https://www.e-tar.lt/portal/legalAct.html?documentId=bfb09170051611e9a5eaf2cd290f1944" office:target-frame-name="_top" xlink:show="replace"><text:span text:style-name="T1160">XIII-1785</text:span></text:a><text:span text:style-name="T1161">, 2018-12-18, paskelbta TAR 2018-12-21,<text:s/></text:span><text:span text:style-name="T1162">i. k. 2018-21230</text:span></text:p>
      <text:p text:style-name="Normal"/>
      <text:p text:style-name="P1163"><text:span text:style-name="T1164">SEPTINTASIS</text:span><text:span text:style-name="T1165"><text:s/>SKIRSNIS</text:span></text:p>
      <text:p text:style-name="P1166"><text:span text:style-name="T1167">PREKYBA PAGALBINIAIS INSTRUMENTAIS</text:span></text:p>
      <text:p text:style-name="P1168"/>
      <text:p text:style-name="P1169"><text:span text:style-name="T1170">25</text:span><text:span text:style-name="T1171"><text:s/>straipsnis.<text:s/></text:span><text:span text:style-name="T1172">Prekybos pagalbiniais instrumentais bendrieji principai</text:span></text:p>
      <text:p text:style-name="P1173"><text:span text:style-name="T1174">1</text:span><text:span text:style-name="T1175">. Elektros energijos rinkos dalyviai gali susitarti dėl pagalbinių instrumentų taikymo ir<text:s/></text:span><text:span text:style-name="T1176">prekybos jais, sudarydami ilgalaikes pirkimo–pardavimo sutartis, kuriomis susitariama dėl perkamo ir parduodamo elektros energijos kiekio ir kainos pokyčių valdymo priemonių taikymo per sutartyje nustatytą laikotarpį.</text:span></text:p>
      <text:p text:style-name="P1177"><text:span text:style-name="T1178">2</text:span><text:span text:style-name="T1179">. Tais atvejais, kai elektros ene</text:span><text:span text:style-name="T1180">rgija prekiaujama elektros energijos biržoje, šio straipsnio 1 dalyje nurodytos sutartys turi būti sudaromos per energijos išteklių biržą. Kitais atvejais tokias sutartis asmenys savo pasirinkimu sudaro tiesiogiai dvišalio susitarimo pagrindu arba per ener</text:span><text:span text:style-name="T1181">gijos išteklių biržą.</text:span></text:p>
      <text:p text:style-name="P1182"><text:span text:style-name="T1183">3</text:span><text:span text:style-name="T1184">. Susitarimai dėl pagalbinių instrumentų taikymo ir prekybos jais sudaromi vadovaujantis šiuo įstatymu ir Prekybos pagalbiniais apsaugos nuo energijos kainų svyravimo instrumentais taisyklėmis.</text:span></text:p>
      <text:p text:style-name="P1185"><text:span text:style-name="T1186">4</text:span><text:span text:style-name="T1187">. Pagalbiniais instrumentais p</text:span><text:span text:style-name="T1188">rekiaujama atskirai nuo fizinės prekybos elektros energija.</text:span></text:p>
      <text:p text:style-name="P1189"/>
      <text:p text:style-name="P1190"><text:span text:style-name="T1191">26</text:span><text:span text:style-name="T1192"><text:s/>straipsnis.<text:s/></text:span><text:span text:style-name="T1193">Prekyba pagalbiniais instrumentais energijos išteklių biržoje</text:span></text:p>
      <text:p text:style-name="P1194"><text:span text:style-name="T1195">1</text:span><text:span text:style-name="T1196">. Energijos išteklių biržos operatorius energijos išteklių biržos duomenų valdymo sistemoje registruoja per</text:span><text:span text:style-name="T1197"><text:s/>energijos išteklių biržą sudarytas ilgalaikes pirkimo–pardavimo sutartis, kuriomis susitariama dėl pagalbinių instrumentų taikymo ir prekybos jais.</text:span></text:p>
      <text:p text:style-name="P1198"><text:span text:style-name="T1199">2</text:span><text:span text:style-name="T1200">. Šio straipsnio 1 dalyje nurodytas sutartis energijos išteklių biržos dalyviai gali sudaryti tarpusav</text:span><text:span text:style-name="T1201">io susitarimu, jeigu energijos išteklių biržos operatoriui pateikiamas tokį ketinimą patvirtinantis abiejų šalių pranešimas, arba teikdami viešą pasiūlymą sudaryti tokią sutartį, kuris skelbiamas energijos išteklių biržos duomenų valdymo sistemoje.</text:span></text:p>
      <text:p text:style-name="P1202"><text:span text:style-name="T1203">3</text:span><text:span text:style-name="T1204">.<text:s/></text:span><text:span text:style-name="T1205">Energijos išteklių biržos dalyviai, ketinantys prekiauti pagalbiniais instrumentais energijos išteklių biržoje, deklaruoja energijos išteklių biržos operatoriui pagal dvišales pirkimo–pardavimo sutartis ir (ar) elektros energijos biržoje perkamus ir parduo</text:span><text:span text:style-name="T1206">damus elektros energijos kiekius ir pateikia kitos sutarties šalies ar energijos išteklių biržą administruojančio asmens rašytinį patvirtinimą. Energijos išteklių biržos dalyvių pateikti duomenys registruojami energijos išteklių biržos duomenų valdymo sist</text:span><text:span text:style-name="T1207">emoje.</text:span></text:p>
      <text:p text:style-name="P1208"><text:span text:style-name="T1209">4</text:span><text:span text:style-name="T1210">. Energijos išteklių biržos dalyvių pateikti duomenys yra konfidencialūs ir gali būti atskleisti tretiesiems asmenims tik teisės aktų nustatyta tvarka, išskyrus apibendrintus duomenis apie ilgalaikių pirkimo–pardavimo sutarčių, sudaromų per ene</text:span><text:span text:style-name="T1211">rgijos išteklių biržą, pagrindu perkamus ir parduodamus elektros energijos kiekius ir kainas, kurie apibendrintai ir nenurodant sutarties šalių skelbiami energijos išteklių biržos operatoriaus informacinėje sistemoje.</text:span></text:p>
      <text:p text:style-name="P1212"><text:span text:style-name="T1213">5</text:span><text:span text:style-name="T1214">. Procedūriniai reikalavimai<text:s/></text:span><text:span text:style-name="T1215">prekybai pagalbiniais instrumentais energijos išteklių biržoje nustatomi Energijos išteklių biržos reglamente.</text:span></text:p>
      <text:p text:style-name="P1216"/>
      <text:p text:style-name="P1217"><text:span text:style-name="T1218">27</text:span><text:span text:style-name="T1219"><text:s/>straipsnis.<text:s/></text:span><text:span text:style-name="T1220">Bendradarbiavimas prekiaujant pagalbiniais instrumentais</text:span></text:p>
      <text:p text:style-name="P1221"><text:span text:style-name="T1222">1</text:span><text:span text:style-name="T1223">. Energijos išteklių biržos operatorius, elektros energijos b</text:span><text:span text:style-name="T1224">iržą administruojantys asmenys, taip pat elektros energijos perdavimo sistemų operatorius pagal kompetenciją teisės aktų nustatyta tvarka tarpusavyje bendradarbiauja ir keičiasi visa informacija, kiek tai reikalinga jų funkcijoms tinkamai atlikti, nepažeis</text:span><text:span text:style-name="T1225">dami įstatymuose nustatytų veiklos nepriklausomumo ir atskyrimo reikalavimų.</text:span></text:p>
      <text:p text:style-name="P1226"><text:span text:style-name="T1227">2</text:span><text:span text:style-name="T1228">. Keisdamiesi informacija šiame straipsnyje nustatytais tikslais ir mastu, energijos išteklių biržos operatorius, elektros energijos biržą administruojantys asmenys, taip pat</text:span><text:span text:style-name="T1229"><text:s/>elektros energijos operatorius imasi visų pagrįstų priemonių gaunamų duomenų konfidencialumui užtikrinti ir neatskleidžia jų kitais, negu įstatymuose nustatytais, pagrindais, kiek tai reikalinga energijos išteklių rinkos, elektros energijos rinkos ir (ar)</text:span><text:span text:style-name="T1230"><text:s/>valstybės energetinės sistemos reikmėms.</text:span></text:p>
      <text:p text:style-name="P1231">Skirsnio pakeitimai:</text:p>
      <text:p text:style-name="P1232"><text:span text:style-name="T1233">Nr.<text:s/></text:span><text:a xlink:href="https://www.e-tar.lt/portal/legalAct.html?documentId=bfb09170051611e9a5eaf2cd290f1944" office:target-frame-name="_top" xlink:show="replace"><text:span text:style-name="T1234">XIII-1785</text:span></text:a><text:span text:style-name="T1235">, 2018-12-18, paskelbta TAR 2018-12-21, i. k. 2018-21230</text:span></text:p>
      <text:p text:style-name="Normal"/>
      <text:p text:style-name="P1236"><text:span text:style-name="T1237">AŠTUNTASIS</text:span><text:span text:style-name="T1238"><text:s/>SKIRSNIS</text:span></text:p>
      <text:p text:style-name="P1239"><text:span text:style-name="T1240">ENERGIJOS IŠTEKLIŲ RINKOS PRIEŽIŪRA IR ATSAKOMYBĖS TAIKYMAS. SKUNDŲ<text:s/></text:span><text:span text:style-name="T1241">ir ginčų</text:span><text:span text:style-name="T1242"><text:s/>NAGRINĖJIMAS</text:span></text:p>
      <text:p text:style-name="P1243"/>
      <text:p text:style-name="P1244"><text:span text:style-name="T1245">28</text:span><text:span text:style-name="T1246"><text:s/>straipsnis.<text:s/></text:span><text:span text:style-name="T1247">Energijos išteklių elektros ir (ar) šilumos energijai gaminti pirkimų priežiūra</text:span></text:p>
      <text:p text:style-name="P1248"><text:span text:style-name="T1249">1</text:span><text:span text:style-name="T1250">. Šio įstatymo ir jo įgyvendinamųjų teisės aktų tai</text:span><text:span text:style-name="T1251">kymo ir jų reglamentuojamų energijos išteklių elektros ir šilumos energijai gaminti pirkimų priežiūrą kompleksiškai užtikrina<text:s/></text:span><text:span text:style-name="T1252">Taryba</text:span><text:span text:style-name="T1253">, Viešųjų pirkimų tarnyba, energijos išteklių biržos</text:span><text:span text:style-name="T1254">,</text:span><text:span text:style-name="T1255"><text:s/>kitų biržų operatoriai ir Konkurencijos taryba pagal jiems šiame įstatyme ir jų veiklą reglamentuojančiuose teisės aktuose nustatytą kompetenciją.</text:span></text:p>
      <text:p text:style-name="P1256"><text:span text:style-name="T1257">2</text:span><text:span text:style-name="T1258">. Siekiant užtikrinti energijos išteklių elektros ir (ar) šilumos energijai gaminti pirkimų viešumo, sk</text:span><text:span text:style-name="T1259">aidrumo, tiekėjų lygiateisiškumo, pagrįstos konkurencijos principų įgyvendinimą, Viešųjų pirkimų tarnyba Viešųjų pirkimų tarnybos direktoriaus nustatyta tvarka ir pagal Pirkimų taisyklėse nustatytus įgaliojimus vykdo Pirkimų taisyklėse nustatytų energijos<text:s/></text:span><text:span text:style-name="T1260">išteklių elektros ir (ar) šilumos energijai gaminti įsigijimo tiesiogiai sudaromų dvišalių susitarimų pagrindu procedūrinių reikalavimų taikymo priežiūrą. Viešųjų pirkimų tarnyba priima sprendimus savarankiškai ir nešališkai.</text:span></text:p>
      <text:p text:style-name="P1261"><text:span text:style-name="T1262">3</text:span><text:span text:style-name="T1263">. Siekdama užtikrinti pre</text:span><text:span text:style-name="T1264">vencinę energijos išteklių elektros ir (ar) šilumos energijai gaminti pirkimų priežiūrą, Viešųjų pirkimų tarnyba teikia konsultacijas energetikos įmonėms, įsigyjančioms energijos išteklius elektros ir (ar) šilumos energijai gaminti, atlieka tyrimus dėl org</text:span><text:span text:style-name="T1265">anizuojamų ar įvykdytų energijos išteklių elektros ir (ar) šilumos energijai gaminti pirkimų.</text:span></text:p>
      <text:p text:style-name="P1266"><text:span text:style-name="T1267">4</text:span><text:span text:style-name="T1268">. Pirkimų tyrimas atliekamas ir išvada parengiama per 40 darbo dienų. Motyvuotu Viešųjų pirkimų tarnybos sprendimu šis terminas gali būti pratęstas ne daugia</text:span><text:span text:style-name="T1269">u kaip 2 kartus, kiekvieną kartą pratęsiant terminą ne ilgiau kaip 20 darbo dienų. Tyrimas užbaigiamas, kai Viešųjų pirkimų tarnyba surašo motyvuotą, faktais ir teisės aktų nuostatomis pagrįstą išvadą. Tyrimo metu nustačius pažeidimą, ši išvada yra pagrind</text:span><text:span text:style-name="T1270">as Viešųjų pirkimų tarnybai inicijuoti administracinės atsakomybės taikymo procedūrą. Viešųjų pirkimų tarnyba, turėdama pagrindą įtarti, kad buvo pažeistos šio įstatymo ar Pirkimų taisyklių nuostatos, turi teisę sustabdyti vykdomą pirkimą tol, kol tyrimas<text:s/></text:span><text:span text:style-name="T1271">bus atliktas.</text:span></text:p>
      <text:p text:style-name="P1272"><text:span text:style-name="T1273">5</text:span><text:span text:style-name="T1274">.<text:s/></text:span><text:span text:style-name="T1275">Taryba</text:span><text:span text:style-name="T1276">, vykdydama energijos išteklių elektros ir (ar) šilumos energijai gaminti pirkimų priežiūrą, gali inicijuoti atsakomybės už reguliuojamosios energetikos veiklos pažeidimą taikymo procedūrą. Įvertinusi pažeidimo mastą,<text:s/></text:span><text:span text:style-name="T1277">Taryba</text:span><text:span text:style-name="T1278"><text:s/>kiek</text:span><text:span text:style-name="T1279">vienu atveju vertina jo atitiktį Energetikos įstatymo 36 straipsnio 1 dalies 2 punkte nurodytam pažeidimui.</text:span></text:p>
      <text:p text:style-name="P1280"><text:span text:style-name="T1281">6</text:span><text:span text:style-name="T1282">.<text:s/></text:span><text:span text:style-name="T1283">Taryba</text:span><text:span text:style-name="T1284">, nustačiusi, kad biokuro pirkimo–pardavimo sutartis tarp energijos išteklių rinkos dalyvių yra sudaryta nesilaikant šiame įstatyme ir<text:s/></text:span><text:span text:style-name="T1285">Pirkimų taisyklėse nustatytos tvarkos, neįtraukia tokių sandorių vertės į vidutinės biokuro rinkos kainos skaičiavimus.</text:span></text:p>
      <text:p text:style-name="P1286"><text:span text:style-name="T1287">7</text:span><text:span text:style-name="T1288">.<text:s/></text:span><text:span text:style-name="T1289">Taryba</text:span><text:span text:style-name="T1290">, nustačiusi, kad pirkimą organizavusi įmonė nevykdė šio įstatymo 19</text:span><text:span text:style-name="T1291">1</text:span><text:span text:style-name="T1292"><text:s/>straipsnio 1 dalyje nustatyto įpareigojimo įsigyjant<text:s/></text:span><text:span text:style-name="T1293">biokurą pirmenybę teikti energijos išteklių biržai, nepripažįsta pirkimą vykdžiusio šilumos tiekėjo ar reguliuojamo nepriklausomo šilumos gamintojo pirkimo sutarties išlaidų biokurui įsigyti pagrįstomis sąnaudomis nustatant šilumos kainą</text:span><text:span text:style-name="T1294"><text:s/></text:span><text:span text:style-name="T1295">dalimi, viršijanči</text:span><text:span text:style-name="T1296">a vidutinę metinę biokuro kainą arba vidutinę metinę biokuro biržos kainą</text:span><text:span text:style-name="T1297">.<text:s/></text:span><text:span text:style-name="T1298">Pagrįstomis sąnaudomis yra nepripažįstamos tik to pirkimo, kuris buvo vykdytas pažeidžiant šio įstatymo 19</text:span><text:span text:style-name="T1299">1</text:span><text:span text:style-name="T1300"><text:s/>straipsnio reikalavimus, sutarties išlaidos biokurui įsigyti, viršijančio</text:span><text:span text:style-name="T1301">s vidutinę metinę biokuro kainą arba vidutinę metinę biokuro biržos kainą.</text:span></text:p>
      <text:p text:style-name="P1302"><text:span text:style-name="T1303">8</text:span><text:span text:style-name="T1304">. Taryba, nustačiusi, kad pirkimą organizavusi įmonė nevykdė šio įstatymo 23 straipsnio 1 dalyje nustatyto įpareigojimo, nepripažįsta pirkimą vykdžiusio šilumos tiekėjo, reguli</text:span><text:span text:style-name="T1305">uojamo nepriklausomo šilumos gamintojo ar bendrojo šilumos ir elektros energijos gamintojo pirkimo sutarties išlaidų gamtinėms dujoms įsigyti pagrįstomis sąnaudomis nustatant šilumos kainą dalimi, viršijančia vidutinę metinę gamtinių dujų biržos kainą. Pag</text:span><text:span text:style-name="T1306">rįstomis sąnaudomis yra nepripažįstamos tik to pirkimo, kuris buvo vykdytas pažeidžiant šio įstatymo 23 straipsnio 1 dalyje nustatytą įpareigojimą, sutarties išlaidos gamtinėms dujoms įsigyti, viršijančios vidutinę metinę gamtinių dujų biržos kainą.</text:span></text:p>
      <text:p text:style-name="P1307"><text:span text:style-name="T1308">9</text:span><text:span text:style-name="T1309">.</text:span><text:span text:style-name="T1310"><text:s/>Šiame straipsnyje nustatytų poveikio priemonių taikymas juridiniams asmenims neatleidžia jų vadovų ir (ar) darbuotojų nuo įstatymų nustatytos civilinės, administracinės ir (ar) baudžiamosios atsakomybės, taip pat neužkerta kelio<text:s/></text:span><text:span text:style-name="T1311">Tarybai</text:span><text:span text:style-name="T1312"><text:s/>svarstyti klausimą</text:span><text:span text:style-name="T1313"><text:s/>dėl jos išduotų licencijų galiojimo sustabdymo ar panaikinimo.</text:span></text:p>
      <text:p text:style-name="P1314">Straipsnio pakeitimai:</text:p>
      <text:p text:style-name="P1315"><text:span text:style-name="T1316">Nr.<text:s/></text:span><text:a xlink:href="https://www.e-tar.lt/portal/legalAct.html?documentId=3e09211043b511ec992fe4cdfceb5666" office:target-frame-name="_top" xlink:show="replace"><text:span text:style-name="T1317">XIV-606</text:span></text:a><text:span text:style-name="T1318">, 2021-11-04, paskelbta TAR 2021-11-12, i. k. 2021-23528</text:span></text:p>
      <text:p text:style-name="Normal"/>
      <text:p text:style-name="P1319"><text:span text:style-name="T1320">28</text:span><text:span text:style-name="T1321">1</text:span><text:span text:style-name="T1322"><text:s/>straipsnis.<text:s/></text:span><text:span text:style-name="T1323">Energijos išteklių rinkos dalyvių atsakomybė</text:span></text:p>
      <text:p text:style-name="P1324"><text:span text:style-name="T1325">1</text:span><text:span text:style-name="T1326">. Energijos išteklių rinkos dalyviams už pažeidimus vykdant reguliuojamąją energetikos veiklą skiriamos piniginės baudos Energetikos įstatyme nustatyta tvarka. Energijos išteklių rinkos<text:s/></text:span><text:span text:style-name="T1327">dalyvių atsakomybę už sąžiningos konkurencijos pažeidimus ir taikomas sankcijas nustato Konkurencijos įstatymas.</text:span></text:p>
      <text:p text:style-name="P1328"><text:span text:style-name="T1329">2</text:span><text:span text:style-name="T1330">. Energijos išteklių rinkos dalyviams už draudimo naudotis viešai neatskleista prekybos energijos ištekliais informacija ir užsiimti arba<text:s/></text:span><text:span text:style-name="T1331">bandyti užsiimti manipuliavimu energijos išteklių rinka, kaip nurodyta šio įstatymo 9 straipsnio 5 dalyje, pažeidimus<text:s/></text:span><text:span text:style-name="T1332">Taryba</text:span><text:span text:style-name="T1333"><text:s/>skiria piniginę baudą iki 10 procentų metinių pajamų praėjusiais finansiniais metais iš veiklos, kurią vykdant padarytas pažeidimas</text:span><text:span text:style-name="T1334">, o jeigu energijos išteklių rinkos dalyvis neturėjo pajamų praėjusiais finansiniais metais iš veiklos, kurią vykdant padarytas pažeidimas, – iki dvidešimt tūkstančių eurų, arba kreipiasi į teismą skirti laikiną apribojimą vykdyti veiklą energijos išteklių</text:span><text:span text:style-name="T1335"><text:s/>rinkoje. Baudos skyrimo klausimas svarstomas ir sprendimas dėl baudos skyrimo, jos dydžio ir diferencijavimo priimamas ir vykdomas<text:s/></text:span><text:span text:style-name="T1336">mutatis mutandis</text:span><text:span text:style-name="T1337"><text:s/>vadovaujantis Energetikos įstatymo nuostatomis.</text:span></text:p>
      <text:p text:style-name="P1338"><text:span text:style-name="T1339">3</text:span><text:span text:style-name="T1340">. Energijos išteklių rinkos dalyviai už tuos pačius pa</text:span><text:span text:style-name="T1341">žeidimus atsako tik pagal šį įstatymą, Energetikos įstatymą arba Konkurencijos įstatymą, atsižvelgiant į nustatytą<text:s/></text:span><text:span text:style-name="T1342">Tarybos<text:s/></text:span><text:span text:style-name="T1343">ar Konkurencijos tarybos kompetenciją.</text:span></text:p>
      <text:p text:style-name="P1344"><text:span text:style-name="T1345">4</text:span><text:span text:style-name="T1346">. Šilumos tiekėjai, reguliuojamieji nepriklausomi šilumos gamintojai ir bendrieji šilumos</text:span><text:span text:style-name="T1347"><text:s/>ir elektros energijos gamintojai, įsigyjantys energijos išteklius elektros ir (ar) šilumos energijai gaminti, už energijos išteklių elektros ir (ar) šilumos energijai gaminti įsigijimo tvarkos pažeidimus atsako šio įstatymo 28 straipsnyje nustatyta tvarka</text:span><text:span text:style-name="T1348">.</text:span></text:p>
      <text:p text:style-name="P1349"><text:span text:style-name="T1350">5</text:span><text:span text:style-name="T1351">. Nereguliuojamiesiems nepriklausomiems šilumos gamintojams už energijos išteklių elektros ir (ar) šilumos energijai gaminti įsigijimo tvarkos pažeidimus<text:s/></text:span><text:span text:style-name="T1352">Taryba</text:span><text:span text:style-name="T1353"><text:s/>skiria piniginę baudą iki 10 procentų metinių pajamų praėjusiais finansiniais metais iš veiklos, kurią vykdant padarytas pažeidimas. Baudos skyrimo klausimas svarstomas ir sprendimas dėl baudos skyrimo, jos dydžio ir diferencijavimo priimamas ir vykdomas<text:s/></text:span><text:span text:style-name="T1354">mutatis mutandis</text:span><text:span text:style-name="T1355"><text:s/>vadovaujantis Energetikos įstatymo nuostatomis.</text:span></text:p>
      <text:p text:style-name="P1356">Straipsnio pakeitimai:</text:p>
      <text:p text:style-name="P1357"><text:span text:style-name="T1358">Nr.<text:s/></text:span><text:a xlink:href="https://www.e-tar.lt/portal/legalAct.html?documentId=cc6440d04dbe11ec862fdcbc8b3e3e05" office:target-frame-name="_top" xlink:show="replace"><text:span text:style-name="T1359">XIV-629</text:span></text:a><text:span text:style-name="T1360">, 2021-11-11, paskelbta TAR 2021-11-25, i. k. 2021-24221</text:span></text:p>
      <text:p text:style-name="Normal"/>
      <text:p text:style-name="P1361"><text:span text:style-name="T1362">29</text:span><text:span text:style-name="T1363"><text:s/>straipsnis.<text:s/></text:span><text:span text:style-name="T1364">Skundų ir ginčų nagrinėjimas</text:span></text:p>
      <text:p text:style-name="P1365"><text:span text:style-name="T1366">1</text:span><text:span text:style-name="T1367">.<text:s/></text:span><text:span text:style-name="T1368">Taryba</text:span><text:span text:style-name="T1369"><text:s/>išankstine privaloma skundų ir ginčų nagrinėjimo ne teisme tvarka pagal kompetenciją nagrinėja energijos išteklių biržos dalyvių ir kitų asmenų skundus bei ginčus dėl energijos išteklių biržos<text:s/></text:span><text:span text:style-name="T1370">administravimo, organizavimo ir kitos licencijuojamos energijos išteklių biržos operatoriaus veiklos.</text:span></text:p>
      <text:p text:style-name="P1371">Straipsnio dalies pakeitimai:</text:p>
      <text:p text:style-name="P1372"><text:span text:style-name="T1373">Nr.<text:s/></text:span><text:a xlink:href="https://www.e-tar.lt/portal/legalAct.html?documentId=cc6440d04dbe11ec862fdcbc8b3e3e05" office:target-frame-name="_top" xlink:show="replace"><text:span text:style-name="T1374">XIV-629</text:span></text:a><text:span text:style-name="T1375">, 2021-11-11, p</text:span><text:span text:style-name="T1376">askelbta TAR 2021-11-25, i. k. 2021-24221</text:span></text:p>
      <text:p text:style-name="Normal"/>
      <text:p text:style-name="P1377"><text:span text:style-name="T1378">2</text:span><text:span text:style-name="T1379">. Skundai ir ginčai nagrinėjami Energetikos įstatyme nustatyta tvarka.</text:span></text:p>
      <text:p text:style-name="P1380">Skirsnio pakeitimai:</text:p>
      <text:p text:style-name="P1381"><text:span text:style-name="T1382">Nr.<text:s/></text:span><text:a xlink:href="https://www.e-tar.lt/portal/legalAct.html?documentId=f03642208a9711e4a98a9f2247652cf4" office:target-frame-name="_top" xlink:show="replace"><text:span text:style-name="T1383">XII-1432</text:span></text:a><text:span text:style-name="T1384">,<text:s/></text:span><text:span text:style-name="T1385">2014-12-16, paskelbta TAR 2014-12-23, i. k. 2014-20609</text:span></text:p>
      <text:p text:style-name="Normal"/>
      <text:p text:style-name="P1386"><text:span text:style-name="T1387">DEVINTASIS</text:span><text:span text:style-name="T1388"><text:s/>SKIRSNIS</text:span></text:p>
      <text:p text:style-name="P1389"><text:span text:style-name="T1390">BAIGIAMOSIOS NUOSTATOS</text:span></text:p>
      <text:p text:style-name="P1391"/>
      <text:p text:style-name="P1392"><text:span text:style-name="T1393">30</text:span><text:span text:style-name="T1394"><text:s/>straipsnis.<text:s/></text:span><text:span text:style-name="T1395">Įstatymo įgyvendinamieji teisės aktai</text:span></text:p>
      <text:p text:style-name="P1396"><text:span text:style-name="T1397">Vyriausybė, Energetikos ministerija ir<text:s/></text:span><text:span text:style-name="T1398">Taryba</text:span><text:span text:style-name="T1399"><text:s/>pagal kompetenciją parengia ir priima šio įstatymo įgyvendinamuosius teisės aktus.</text:span></text:p>
      <text:p text:style-name="P1400">Straipsnio pakeitimai:</text:p>
      <text:p text:style-name="P1401"><text:span text:style-name="T1402">Nr.<text:s/></text:span><text:a xlink:href="https://www.e-tar.lt/portal/legalAct.html?documentId=cc6440d04dbe11ec862fdcbc8b3e3e05" office:target-frame-name="_top" xlink:show="replace"><text:span text:style-name="T1403">XIV-629</text:span></text:a><text:span text:style-name="T1404">, 2021-11-11, paskelbta TAR 2021-11-25</text:span><text:span text:style-name="T1405">, i. k. 2021-24221</text:span></text:p>
      <text:p text:style-name="Normal"/>
      <text:p text:style-name="P1406"><text:span text:style-name="T1407">Skelbiu šį Lietuvos Respublikos Seimo priimtą įstatymą</text:span><text:span text:style-name="T1408">.</text:span></text:p>
      <text:p text:style-name="P1409"/>
      <text:p text:style-name="P1410"/>
      <text:p text:style-name="P1411"/>
      <text:p text:style-name="P1412">RESPUBLIKOS PREZIDENTĖ<text:tab/>DALIA GRYBAUSKAITĖ</text:p>
      <text:p text:style-name="P1413"/>
      <text:p text:style-name="Normal"/>
      <text:p text:style-name="P1414"/>
      <text:p text:style-name="P1415"/>
      <text:p text:style-name="P1416"><text:span text:style-name="T1417">Pakeitimai:</text:span></text:p>
      <text:p text:style-name="P1418"/>
      <text:p text:style-name="P1419"><text:span text:style-name="T1420">1.</text:span></text:p>
      <text:p text:style-name="P1421"><text:span text:style-name="T1422">Lietuvos Respublikos Seimas, Įstatymas</text:span></text:p>
      <text:p text:style-name="P1423"><text:span text:style-name="T1424">Nr.<text:s/></text:span><text:a xlink:href="https://www.e-tar.lt/portal/legalAct.html?documentId=TAR.189090CDB0DA" office:target-frame-name="_top" xlink:show="replace"><text:span text:style-name="T1425">XII-493</text:span></text:a><text:span text:style-name="T1426">, 2013-07-02, Žin., 2013, Nr. 78-3938 (2013-07-20), i. k. 1131010ISTA0XII-493</text:span></text:p>
      <text:p text:style-name="P1427"><text:span text:style-name="T1428">Lietuvos Respublikos energijos išteklių rinkos įstatymo 1, 2, 3, 4, 7, 9, 10, 13, 17, 19 st</text:span><text:span text:style-name="T1429">raipsnių pakeitimo, Įstatymo papildymo 17-1, 19-1 straipsniais ir V skirsnio pripažinimo netekusiu galios įstatymas</text:span></text:p>
      <text:p text:style-name="P1430"/>
      <text:p text:style-name="P1431"><text:span text:style-name="T1432">2.</text:span></text:p>
      <text:p text:style-name="P1433"><text:span text:style-name="T1434">Lietuvos Respublikos Seimas, Įstatymas</text:span></text:p>
      <text:p text:style-name="P1435"><text:span text:style-name="T1436">Nr.<text:s/></text:span><text:a xlink:href="https://www.e-tar.lt/portal/legalAct.html?documentId=f03642208a9711e4a98a9f2247652cf4" office:target-frame-name="_top" xlink:show="replace"><text:span text:style-name="T1437">XII-1432</text:span></text:a><text:span text:style-name="T1438">, 2014-12-16, paskelbta TAR 2014-12-23, i. k. 2014-20609</text:span></text:p>
      <text:p text:style-name="P1439"><text:span text:style-name="T1440">Lietuvos Respublikos energijos išteklių rinkos įstatymo Nr. XI-2023 2, 8, 9, 10 19-1 straipsnių ir aštuntojo skirsnio pakeitimo įstatymas</text:span></text:p>
      <text:p text:style-name="P1441"/>
      <text:p text:style-name="P1442"><text:span text:style-name="T1443">3.</text:span></text:p>
      <text:p text:style-name="P1444"><text:span text:style-name="T1445">Lietuvos Respublikos Seimas, Įstatymas</text:span></text:p>
      <text:p text:style-name="P1446"><text:span text:style-name="T1447">Nr.<text:s/></text:span><text:a xlink:href="https://www.e-tar.lt/portal/legalAct.html?documentId=4ae2964041d211e6a8ae9e1795984391" office:target-frame-name="_top" xlink:show="replace"><text:span text:style-name="T1448">XII-2498</text:span></text:a><text:span text:style-name="T1449">, 2016-06-28, paskelbta TAR 2016-07-04, i. k. 2016-18459</text:span></text:p>
      <text:p text:style-name="P1450"><text:span text:style-name="T1451">Lietuvos Respublikos energijos išteklių rinkos įstatymo Nr. XI-2023 1 straipsnio pakeitimo įst</text:span><text:span text:style-name="T1452">atymas</text:span></text:p>
      <text:p text:style-name="P1453"/>
      <text:p text:style-name="P1454"><text:span text:style-name="T1455">4.</text:span></text:p>
      <text:p text:style-name="P1456"><text:span text:style-name="T1457">Lietuvos Respublikos Seimas, Įstatymas</text:span></text:p>
      <text:p text:style-name="P1458"><text:span text:style-name="T1459">Nr.<text:s/></text:span><text:a xlink:href="https://www.e-tar.lt/portal/legalAct.html?documentId=2f2241503d8c11e89ba7f73323f8faa4" office:target-frame-name="_top" xlink:show="replace"><text:span text:style-name="T1460">XIII-1063</text:span></text:a><text:span text:style-name="T1461">, 2018-03-29, paskelbta TAR 2018-04-11, i. k. 2018-05881</text:span></text:p>
      <text:p text:style-name="P1462"><text:span text:style-name="T1463">Lietuvos Respublikos energijos<text:s/></text:span><text:span text:style-name="T1464">išteklių rinkos įstatymo Nr. XI-2023 1, 2, 10, 13 ir 16 straipsnių pakeitimo įstatymas</text:span></text:p>
      <text:p text:style-name="P1465"/>
      <text:p text:style-name="P1466"><text:span text:style-name="T1467">5.</text:span></text:p>
      <text:p text:style-name="P1468"><text:span text:style-name="T1469">Lietuvos Respublikos Seimas, Įstatymas</text:span></text:p>
      <text:p text:style-name="P1470"><text:span text:style-name="T1471">Nr.<text:s/></text:span><text:a xlink:href="https://www.e-tar.lt/portal/legalAct.html?documentId=bfb09170051611e9a5eaf2cd290f1944" office:target-frame-name="_top" xlink:show="replace"><text:span text:style-name="T1472">XIII-1785</text:span></text:a><text:span text:style-name="T1473">, 2018-12-18, p</text:span><text:span text:style-name="T1474">askelbta TAR 2018-12-21, i. k. 2018-21230</text:span></text:p>
      <text:p text:style-name="P1475"><text:span text:style-name="T1476">Lietuvos Respublikos energijos išteklių rinkos įstatymo Nr. XI-2023 2, 3, 10, 13 straipsnių, šeštojo ir septintojo skirsnių pakeitimo įstatymas</text:span></text:p>
      <text:p text:style-name="P1477"/>
      <text:p text:style-name="P1478"><text:span text:style-name="T1479">6.</text:span></text:p>
      <text:p text:style-name="P1480"><text:span text:style-name="T1481">Lietuvos Respublikos Seimas, Įstatymas</text:span></text:p>
      <text:p text:style-name="P1482"><text:span text:style-name="T1483">Nr.<text:s/></text:span><text:a xlink:href="https://www.e-tar.lt/portal/legalAct.html?documentId=39090d3070ca11e9a13eeecaacbc653f" office:target-frame-name="_top" xlink:show="replace"><text:span text:style-name="T1484">XIII-2084</text:span></text:a><text:span text:style-name="T1485">, 2019-04-26, paskelbta TAR 2019-05-07, i. k. 2019-07394</text:span></text:p>
      <text:p text:style-name="P1486"><text:span text:style-name="T1487">Lietuvos Respublikos energijos išteklių rinkos įstatymo Nr. XI-2023 8, 13, 17, 19-1 ir 28-1 straipsnių pakeitimo<text:s/></text:span><text:span text:style-name="T1488">įstatymas</text:span></text:p>
      <text:p text:style-name="P1489"/>
      <text:p text:style-name="P1490"><text:span text:style-name="T1491">7.</text:span></text:p>
      <text:p text:style-name="P1492"><text:span text:style-name="T1493">Lietuvos Respublikos Seimas, Įstatymas</text:span></text:p>
      <text:p text:style-name="P1494"><text:span text:style-name="T1495">Nr.<text:s/></text:span><text:a xlink:href="https://www.e-tar.lt/portal/legalAct.html?documentId=3e09211043b511ec992fe4cdfceb5666" office:target-frame-name="_top" xlink:show="replace"><text:span text:style-name="T1496">XIV-606</text:span></text:a><text:span text:style-name="T1497">, 2021-11-04, paskelbta TAR 2021-11-12, i. k. 2021-23528</text:span></text:p>
      <text:p text:style-name="P1498"><text:span text:style-name="T1499">Lietuvos Respublikos energijos ištekl</text:span><text:span text:style-name="T1500">ių rinkos įstatymo Nr. XI-2023 23 ir 28 straipsnių pakeitimo įstatymas</text:span></text:p>
      <text:p text:style-name="P1501"/>
      <text:p text:style-name="P1502"><text:span text:style-name="T1503">8.</text:span></text:p>
      <text:p text:style-name="P1504"><text:span text:style-name="T1505">Lietuvos Respublikos Seimas, Įstatymas</text:span></text:p>
      <text:p text:style-name="P1506"><text:span text:style-name="T1507">Nr.<text:s/></text:span><text:a xlink:href="https://www.e-tar.lt/portal/legalAct.html?documentId=cc6440d04dbe11ec862fdcbc8b3e3e05" office:target-frame-name="_top" xlink:show="replace"><text:span text:style-name="T1508">XIV-629</text:span></text:a><text:span text:style-name="T1509">, 2021-11-11, paskelbta TAR 2021-</text:span><text:span text:style-name="T1510">11-25, i. k. 2021-24221</text:span></text:p>
      <text:p text:style-name="P1511"><text:span text:style-name="T1512">Lietuvos Respublikos energijos išteklių rinkos įstatymo Nr. XI-2023 1, 2, 3, 4, 5, 6, 7, 8, 9, 10, 11, 12, 13, 14, 15, 16, 17, 24, 28-1, 29, 30 straipsnių pakeitimo ir septintojo skirsnio pripažinimo netekusiu galios įstatymas</text:span></text:p>
      <text:p text:style-name="P1513"/>
      <text:p text:style-name="P1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text:page-number text:fixed="false">18</text:page-number></text:p>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IJOS IŠTEKLIŲ RINKOS ĮSTATYMAS</dc:title>
    <meta:initial-creator>Rima</meta:initial-creator>
    <dc:creator>adlibuser</dc:creator>
    <meta:creation-date>2026-05-20T12:00:00Z</meta:creation-date>
    <dc:date>2026-05-20T12:00:00Z</dc:date>
    <meta:template xlink:href="Normal.dotm" xlink:type="simple"/>
    <meta:editing-cycles>2</meta:editing-cycles>
    <meta:editing-duration>PT0S</meta:editing-duration>
    <meta:document-statistic meta:page-count="3" meta:paragraph-count="136" meta:word-count="10212" meta:character-count="68291" meta:row-count="485" meta:non-whitespace-character-count="58215"/>
  </office:meta>
</office:document-meta>
</file>