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anguage="en" fo:country="US"/>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fo:font-size="10pt" style:font-size-asian="10pt"/>
    </style:style>
    <style:style style:name="T173" style:parent-style-name="DefaultParagraphFont" style:family="text">
      <style:text-properties fo:font-style="italic" style:font-style-asian="italic" fo:color="#000000" fo:font-size="10pt" style:font-size-asian="10pt" fo:language="en" fo:country="US"/>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widows="0" fo:orphans="0" fo:margin-left="1.3333in" fo:text-indent="-0.9395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widows="0" fo:orphans="0"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fo:font-size="10pt" style:font-size-asian="10pt"/>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6895in"/>
          <style:tab-stop style:type="left" style:position="4.528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left="1.8708in" fo:text-indent="-1.477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6895in"/>
          <style:tab-stop style:type="left" style:position="4.5284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fo:font-style="italic" style:font-style-asian="italic" style:font-style-complex="italic"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keep-together="always" fo:widows="0" fo:orphans="0"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3937in">
        <style:tab-stops>
          <style:tab-stop style:type="left" style:position="0.6895in"/>
          <style:tab-stop style:type="left" style:position="4.5284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widows="0" fo:orphans="0" fo:margin-left="1.4166in" fo:text-indent="-1.0229in">
        <style:tab-stops/>
      </style:paragraph-properties>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keep-together="always" fo:widows="0" fo:orphans="0" fo:text-indent="0.3937in"/>
      <style:text-properties fo:hyphenate="false"/>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0.6895in"/>
          <style:tab-stop style:type="left" style:position="4.5284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indent="0.3937in"/>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keep-together="alway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widows="0" fo:orphans="0"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ab-stops>
          <style:tab-stop style:type="left" style:position="0.6895in"/>
          <style:tab-stop style:type="left" style:position="4.5284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P928" style:parent-style-name="Normal" style:family="paragraph">
      <style:paragraph-properties fo:keep-together="always" fo:widows="0" fo:orphans="0"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text-indent="0.3937in"/>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P961" style:parent-style-name="Normal" style:family="paragraph">
      <style:paragraph-properties fo:text-align="justify" fo:text-indent="0.3937in">
        <style:tab-stops>
          <style:tab-stop style:type="left" style:position="0.6895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ab-stops>
          <style:tab-stop style:type="left" style:position="0.6895in"/>
          <style:tab-stop style:type="left" style:position="4.5284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1" style:parent-style-name="Normal" style:family="paragraph">
      <style:paragraph-properties fo:text-indent="0.5in"/>
      <style:text-properties style:font-weight-complex="bold" style:font-size-complex="12pt"/>
    </style:style>
    <style:style style:name="P1012" style:parent-style-name="Normal" style:family="paragraph">
      <style:paragraph-properties fo:text-indent="0.3937in">
        <style:tab-stops>
          <style:tab-stop style:type="left" style:position="0.6895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6895in"/>
        </style:tab-stops>
      </style:paragraph-properties>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indent="0.3937in"/>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fo:text-transform="uppercase"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justify" fo:margin-left="1.575in" fo:text-indent="-1.1812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fo:background-color="#FFFFFF"/>
    </style:style>
    <style:style style:name="T1141" style:parent-style-name="DefaultParagraphFont" style:family="text">
      <style:text-properties style:font-weight-complex="bold" style:text-position="super 66.6%" style:font-size-complex="12pt" fo:background-color="#FFFFFF"/>
    </style:style>
    <style:style style:name="T1142" style:parent-style-name="DefaultParagraphFont" style:family="text">
      <style:text-properties style:font-weight-complex="bold" style:font-size-complex="12pt" fo:background-color="#FFFFFF"/>
    </style:style>
    <style:style style:name="T1143" style:parent-style-name="DefaultParagraphFont" style:family="text">
      <style:text-properties style:font-weight-complex="bold" style:font-size-complex="12pt" fo:background-color="#FFFFFF"/>
    </style:style>
    <style:style style:name="T1144" style:parent-style-name="DefaultParagraphFont" style:family="text">
      <style:text-properties style:font-weight-complex="bold" style:font-size-complex="12pt" fo:background-color="#FFFFFF"/>
    </style:style>
    <style:style style:name="T1145" style:parent-style-name="DefaultParagraphFont" style:family="text">
      <style:text-properties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weight-complex="bold"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text-position="super 66.6%" style:font-size-complex="12pt" fo:background-color="#FFFFFF"/>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text-position="super 66.6%"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fo:font-style="italic" style:font-style-asian="italic" style:font-style-complex="italic"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fo:font-style="italic" style:font-style-asian="italic" style:font-style-complex="italic"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margin-right="0.0638in" fo:text-indent="0.3937in"/>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margin-right="0.0631in"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keep-together="always" fo:widows="0" fo:orphans="0"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keep-together="alway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font-style="italic" style:font-style-asian="italic" style:font-style-complex="italic"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6" style:parent-style-name="Normal" style:family="paragraph">
      <style:paragraph-properties fo:widows="0" fo:orphans="0" fo:text-align="center"/>
      <style:text-properties fo:color="#000000" fo:hyphenate="false"/>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9">Suvestinė redakcija nuo 2026-11-01</text:span></text:p>
      <text:p text:style-name="P10"/>
      <text:p text:style-name="P11"><text:span text:style-name="T12">Įstatymas paskelbtas: Žin. 2012, Nr.<text:s/></text:span><text:a xlink:href="https://www.e-tar.lt/portal/legalAct.html?documentId=TAR.A516DE6B7EC2" office:target-frame-name="_top" xlink:show="replace"><text:span text:style-name="T13">63-3164</text:span></text:a><text:span text:style-name="T14">, i. k. 1121010ISTA0XI-2023</text:span></text:p>
      <text:p text:style-name="P15"/>
      <text:p text:style-name="P16"><text:span text:style-name="T17"/><text:span text:style-name="T18">LIETUVOS RESPUBLIKOS<text:s/></text:span></text:p>
      <text:p text:style-name="P19">ENERGIJOS IŠTEKLIŲ RINKOS<text:s/></text:p>
      <text:p text:style-name="P20">ĮSTATYMAS</text:p>
      <text:p text:style-name="P21"/>
      <text:p text:style-name="P22">2012 m. gegužės 22 d. Nr. XI-2023<text:s/></text:p>
      <text:p text:style-name="P23"><text:span text:style-name="T24">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nergijos išteklių rinkos organizavimo, administravimo, reguliavimo, priežiūros ir kontrolės teisinius pagrindus, taip pat reglamentuoja centralizuotos prekybos biokuru<text:s/></text:span><text:span text:style-name="T39">ir</text:span><text:span text:style-name="T40"><text:s/>prekybos gamtinėmis dujomis visuomenini</text:span><text:span text:style-name="T41">us santykius.</text:span></text:p>
      <text:p text:style-name="P42"><text:span text:style-name="T43">2</text:span><text:span text:style-name="T44">. Šis įstatymas taikomas prekybai energijos ištekliais ir šilumos energija tiek, kiek to nereglamentuoja Lietuvos Respublikos atsinaujinančių išteklių energetikos įstatymas, Lietuvos Respublikos elektros energetikos įstatymas, Lietuvos R</text:span><text:span text:style-name="T45">espublikos gamtinių dujų įstatymas, Lietuvos Respublikos šilumos ūkio įstatymas</text:span><text:span text:style-name="T46">,</text:span><text:span text:style-name="T47"><text:s/>kiti įstatymai<text:s/></text:span><text:span text:style-name="T48">ir Europos Sąjungos reglamentai</text:span><text:span text:style-name="T49">, nustatantys specialiuosius reikalavimus prekybai<text:s/></text:span><text:span text:style-name="T50">šilumos</text:span><text:span text:style-name="T51"><text:s/>energija ar energijos ištekliais.</text:span></text:p>
      <text:p text:style-name="P52">Straipsnio pakeitimai:</text:p>
      <text:p text:style-name="P53"><text:span text:style-name="T54">Nr.<text:s/></text:span><text:a xlink:href="https://www.e-tar.lt/portal/legalAct.html?documentId=TAR.189090CDB0DA" office:target-frame-name="_top" xlink:show="replace"><text:span text:style-name="T55">XII-493</text:span></text:a><text:span text:style-name="T56">, 2013-07-02, Žin., 2013, Nr. 78-3938 (2013-07-20), i. k. 1131010ISTA0XII-493</text:span></text:p>
      <text:p text:style-name="P57"><text:span text:style-name="T58">Nr.<text:s/></text:span><text:a xlink:href="https://www.e-tar.lt/portal/legalAct.html?documentId=cc6440d04dbe11ec862fdcbc8b3e3e05" office:target-frame-name="_top" xlink:show="replace"><text:span text:style-name="T59">XIV-629</text:span></text:a><text:span text:style-name="T60">, 2021-11-11, paskelbta TAR 2021-11-25, i. k. 2021-24221</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Energijos išteklių birža</text:span><text:span text:style-name="T69"><text:s/>– centralizuota prekybos energijos ištekliais sistema, kurioje prekiaujama biokuru.</text:span></text:p>
      <text:p text:style-name="P70"><text:span text:style-name="T71">2</text:span><text:span text:style-name="T72">.<text:s/></text:span><text:span text:style-name="T73">Energijos<text:s/></text:span><text:span text:style-name="T74">išteklių biržos dalyvis</text:span><text:span text:style-name="T75"><text:s/>– asmuo, šio įstatymo nustatyta tvarka prekiaujantis energijos išteklių biržoje.</text:span></text:p>
      <text:p text:style-name="P76"><text:span text:style-name="T77">3</text:span><text:span text:style-name="T78">.<text:s/></text:span><text:span text:style-name="T79">Energijos išteklių biržos duomenų valdymo sistema</text:span><text:span text:style-name="T80"><text:s/>–<text:s/></text:span><text:span text:style-name="T81">energijos išteklių biržos prekybos duomenims valdyti skirta</text:span><text:span text:style-name="T82"><text:s/>sistema.</text:span></text:p>
      <text:p text:style-name="P83"><text:span text:style-name="T84">4</text:span><text:span text:style-name="T85">.<text:s/></text:span><text:span text:style-name="T86">Energijos ištekl</text:span><text:span text:style-name="T87">ių biržos informacinė sistema</text:span><text:span text:style-name="T88"><text:s/>– viešas energijos išteklių biržos informacijos portalas, kuriame teikiama informacija yra prieinama visiems suinteresuotiems asmenims ir visuomenei.</text:span></text:p>
      <text:p text:style-name="P89"><text:span text:style-name="T90">5</text:span><text:span text:style-name="T91">.<text:s/></text:span><text:span text:style-name="T92">Energijos išteklių biržos operatorius</text:span><text:span text:style-name="T93"><text:s/>– asmuo, šio įstatymo nustatyta</text:span><text:span text:style-name="T94"><text:s/>tvarka organizuojantis prekybą energijos ištekliais, administruojantis energijos išteklių biržą ir turintis Valstybinės<text:s/></text:span><text:span text:style-name="T95">energetikos reguliavimo tarybos</text:span><text:span text:style-name="T96"><text:s/>išduotą energijos išteklių biržos operatoriaus licenciją.</text:span></text:p>
      <text:p text:style-name="P97"><text:span text:style-name="T98">6</text:span><text:span text:style-name="T99">.<text:s/></text:span><text:span text:style-name="T100">Energijos išteklių rinka</text:span><text:span text:style-name="T101"><text:s/>– asmenų, išg</text:span><text:span text:style-name="T102">aunančių, gaminančių, paruošiančių, transportuojančių, persiunčiančių, tiekiančių energijos išteklius ir (ar)<text:s/></text:span><text:span text:style-name="T103">jais</text:span><text:span text:style-name="T104"><text:s/>prekiaujančių, santykių visuma.</text:span></text:p>
      <text:p text:style-name="P105"><text:span text:style-name="T106">7</text:span><text:span text:style-name="T107">.<text:s/></text:span><text:span text:style-name="T108">Energijos išteklių rinkos dalyvis</text:span><text:span text:style-name="T109"><text:s/>– energetikos įmonė<text:s/></text:span><text:span text:style-name="T110">ar kitas asmuo</text:span><text:span text:style-name="T111">,<text:s/></text:span><text:span text:style-name="T112">perkantis</text:span><text:span text:style-name="T113"><text:s/>ir (ar)<text:s/></text:span><text:span text:style-name="T114">parduodantis</text:span><text:span text:style-name="T115"><text:s/>e</text:span><text:span text:style-name="T116">nergijos išteklius<text:s/></text:span><text:span text:style-name="T117">arba</text:span><text:span text:style-name="T118"><text:s/>siekiantis jų įsigyti<text:s/></text:span><text:span text:style-name="T119">ar parduoti</text:span><text:span text:style-name="T120">.</text:span></text:p>
      <text:p text:style-name="P121"><text:span text:style-name="T122">8</text:span><text:span text:style-name="T123">. Kitos šiame įstatyme vartojamos sąvokos suprantamos taip, kaip jos apibrėžtos Atsinaujinančių išteklių energetikos įstatyme, Elektros energetikos įstatyme, Gamtinių dujų įstatyme, Lietuvos R</text:span><text:span text:style-name="T124">espublikos energetikos įstatyme, Šilumos</text:span><text:span text:style-name="T125"><text:s/></text:span><text:span text:style-name="T126">ūkio įstatyme ir</text:span><text:span text:style-name="T127"><text:s/>Europos Sąjungos reglamentuose, nustatančiuose specialiuosius reikalavimus prekybai šilumos</text:span><text:span text:style-name="T128"><text:s/></text:span><text:span text:style-name="T129">energija ar energijos ištekliais</text:span><text:span text:style-name="T130">.</text:span></text:p>
      <text:p text:style-name="P131">Straipsnio pakeitimai:</text:p>
      <text:p text:style-name="P132"><text:span text:style-name="T133">Nr.<text:s/></text:span><text:a xlink:href="https://www.e-tar.lt/portal/legalAct.html?documentId=cc6440d04dbe11ec862fdcbc8b3e3e05" office:target-frame-name="_top" xlink:show="replace"><text:span text:style-name="T134">XIV-629</text:span></text:a><text:span text:style-name="T135">, 2021-11-11, paskelbta TAR 2021-11-25, i. k. 2021-24221</text:span></text:p>
      <text:p text:style-name="Normal"/>
      <text:p text:style-name="P136"><text:span text:style-name="T137">3</text:span><text:span text:style-name="T138"><text:s/>straipsnis.<text:s/></text:span><text:span text:style-name="T139">Pagrindiniai šio įstatymo tikslai</text:span></text:p>
      <text:p text:style-name="P140"><text:span text:style-name="T141">Pagrindiniai šio įstatymo tikslai:</text:span></text:p>
      <text:p text:style-name="P142"><text:span text:style-name="T143">1</text:span><text:span text:style-name="T144">) n</text:span><text:span text:style-name="T145">ustatyti energijos išteklių biržos organizavimo, administravimo ir reguliavimo teisinius pagrindus;</text:span></text:p>
      <text:p text:style-name="P146"><text:span text:style-name="T147">2</text:span><text:span text:style-name="T148">) sudaryti galimybes energijos išteklių rinkos dalyviams efektyviai konkuruoti energijos išteklių rinkoje ir naudotis skaidria, aiškiai sureguliuota ir</text:span><text:span text:style-name="T149"><text:s/>nediskriminaciniais pagrindais veikiančia centralizuota prekybos energijos ištekliais sistema;</text:span></text:p>
      <text:p text:style-name="P150"><text:span text:style-name="T151">3</text:span><text:span text:style-name="T152">) sudaryti sąlygas formuotis skirtingų rūšių biokuro rinkai, mažinti biokuro gamybos ir prekybos koncentraciją ir užtikrinti skaidrią biokuro kainodarą;</text:span></text:p>
      <text:p text:style-name="P153"><text:span text:style-name="T154">4</text:span><text:span text:style-name="T155">) sudaryti sąlygas energijos išteklių rinkos dalyviams efektyviai prekiauti biokuru ir sukurti centralizuotą elektroninę prekybos sistemą;</text:span></text:p>
      <text:p text:style-name="P156">Straipsnio punkto pakeitimai:</text:p>
      <text:p text:style-name="P157"><text:span text:style-name="T158">Nr.<text:s/></text:span><text:a xlink:href="https://www.e-tar.lt/portal/legalAct.html?documentId=TAR.189090CDB0DA" office:target-frame-name="_top" xlink:show="replace"><text:span text:style-name="T159">XII-493</text:span></text:a><text:span text:style-name="T160">, 2013-07-02, Žin., 2013, Nr. 78-3938 (2013-07-20), i. k. 1131010ISTA0XII-493</text:span></text:p>
      <text:p text:style-name="Normal"/>
      <text:p text:style-name="P161"><text:span text:style-name="T162">5</text:span><text:span text:style-name="T163">) nustatyti bendruosius prekybos gamtinėmis dujomis principus;</text:span><text:s/></text:p>
      <text:p text:style-name="P164">Straipsnio punkto pakeitimai:</text:p>
      <text:p text:style-name="P165"><text:span text:style-name="T166">Nr.<text:s/></text:span><text:a xlink:href="https://www.e-tar.lt/portal/legalAct.html?documentId=bfb09170051611e9a5eaf2cd290f1944" office:target-frame-name="_top" xlink:show="replace"><text:span text:style-name="T167">XIII-1785</text:span></text:a><text:span text:style-name="T168">, 2018-12-18, paskelbta TAR 2018-12-21, i. k. 2018-21230</text:span></text:p>
      <text:p text:style-name="Normal"/>
      <text:p text:style-name="P169"><text:span text:style-name="T170">6</text:span><text:span text:style-name="T171">)<text:s/></text:span><text:span text:style-name="T172">neteko galios nuo<text:s/></text:span><text:span text:style-name="T173">2022-01-01</text:span><text:span text:style-name="T174">;</text:span></text:p>
      <text:p text:style-name="P175">Straipsnio punkto pakeitimai:</text:p>
      <text:p text:style-name="P176"><text:span text:style-name="T177">Nr.<text:s/></text:span><text:a xlink:href="https://www.e-tar.lt/portal/legalAct.html?documentId=cc6440d04dbe11ec862fdcbc8b3e3e05" office:target-frame-name="_top" xlink:show="replace"><text:span text:style-name="T178">XIV-629</text:span></text:a><text:span text:style-name="T179">, 2021-11-11, paskelbta TAR 2021-11-25, i. k. 2021-24221</text:span></text:p>
      <text:p text:style-name="Normal"/>
      <text:p text:style-name="P180"><text:span text:style-name="T181">7</text:span><text:span text:style-name="T182">) užtikrinti darnią, skaidrią ir integralią efektyvia konkurencija ir nediskriminavimu pag</text:span><text:span text:style-name="T183">rįstos energijos išteklių rinkos plėtrą.</text:span></text:p>
      <text:p text:style-name="P184"/>
      <text:p text:style-name="P185"><text:span text:style-name="T186">ANTRASIS</text:span><text:span text:style-name="T187"><text:s/>SKIRSNIS</text:span></text:p>
      <text:p text:style-name="P188"><text:span text:style-name="T189">ENERGIJOS IŠTEKLIŲ RINKOS VALSTYBINIS VALDYMAS IR REGULIAVIMAS</text:span></text:p>
      <text:p text:style-name="P190"/>
      <text:p text:style-name="P191"><text:span text:style-name="T192">4</text:span><text:span text:style-name="T193"><text:s/>straipsnis.<text:s/></text:span><text:span text:style-name="T194">Energijos išteklių rinkos reguliavimo tikslai</text:span></text:p>
      <text:p text:style-name="P195"><text:span text:style-name="T196">1</text:span><text:span text:style-name="T197">. Energijos išteklių rinka reguliuojama vadovaujantis<text:s/></text:span><text:span text:style-name="T198">energetikos politikos strateginiais</text:span><text:span text:style-name="T199"><text:s/>tikslais ir<text:s/></text:span><text:span text:style-name="T200">(ar) pažangos</text:span><text:span text:style-name="T201"><text:s/>uždaviniais, siekiant valstybės energetinės<text:s/></text:span><text:span text:style-name="T202">nepriklausomybės</text:span><text:span text:style-name="T203">, energijos išteklių rinkos liberalizavimo ir integracijos į Europos Sąjungos va</text:span><text:span text:style-name="T204">lstybių narių regionines energijos ir energijos išteklių rinkas.</text:span></text:p>
      <text:p text:style-name="P205"><text:span text:style-name="T206">2</text:span><text:span text:style-name="T207">. Energijos išteklių rinka reguliuojama vadovaujantis atskirų energetikos sektorių reguliavimo tikslais, siekiant sudaryti efektyvios, skaidrios ir konkurencingos prekybos energija ir en</text:span><text:span text:style-name="T208">ergijos ištekliais, tarp jų centralizuotos prekybos biokuru<text:s/></text:span><text:span text:style-name="T209">ir</text:span><text:span text:style-name="T210"><text:s/>gamtinėmis dujomis, teisines sąlygas.</text:span></text:p>
      <text:p text:style-name="P211">Straipsnio pakeitimai:</text:p>
      <text:p text:style-name="P212"><text:span text:style-name="T213">Nr.<text:s/></text:span><text:a xlink:href="https://www.e-tar.lt/portal/legalAct.html?documentId=cc6440d04dbe11ec862fdcbc8b3e3e05" office:target-frame-name="_top" xlink:show="replace"><text:span text:style-name="T214">XIV-629</text:span></text:a><text:span text:style-name="T215">, 2021-11-11, paskelb</text:span><text:span text:style-name="T216">ta TAR 2021-11-25, i. k. 2021-24221</text:span></text:p>
      <text:p text:style-name="Normal"/>
      <text:p text:style-name="P217"><text:span text:style-name="T218">5</text:span><text:span text:style-name="T219"><text:s/>straipsnis.<text:s/></text:span><text:span text:style-name="T220">Energijos išteklių rinkos valstybinio valdymo ir reguliavimo institucijos</text:span></text:p>
      <text:p text:style-name="P221"><text:span text:style-name="T222">Energijos išteklių rinkos valstybinį valdymą ir reguliavimą pagal kompetenciją atlieka:</text:span></text:p>
      <text:p text:style-name="P223"><text:span text:style-name="T224">1</text:span><text:span text:style-name="T225">) Lietuvos Respublikos Vyriausybė;</text:span></text:p>
      <text:p text:style-name="P226"><text:span text:style-name="T227">2</text:span><text:span text:style-name="T228">) Lietuvos Respublikos energetikos ministerija;</text:span></text:p>
      <text:p text:style-name="P229"><text:span text:style-name="T230">3</text:span><text:span text:style-name="T231">) Valstybinė<text:s/></text:span><text:span text:style-name="T232">energetikos reguliavimo taryba (toliau –</text:span><text:span text:style-name="T233"><text:s/></text:span><text:span text:style-name="T234">Taryba)</text:span><text:span text:style-name="T235">.</text:span></text:p>
      <text:p text:style-name="P236">Straipsnio punkto pakeitimai:</text:p>
      <text:p text:style-name="P237"><text:span text:style-name="T238">Nr.<text:s/></text:span><text:a xlink:href="https://www.e-tar.lt/portal/legalAct.html?documentId=cc6440d04dbe11ec862fdcbc8b3e3e05" office:target-frame-name="_top" xlink:show="replace"><text:span text:style-name="T239">XIV-629</text:span></text:a><text:span text:style-name="T240">, 2021-11-11, paskelbta TAR 2021-11-25, i. k. 2021-24221</text:span></text:p>
      <text:p text:style-name="Normal"/>
      <text:p text:style-name="P241"><text:span text:style-name="T242">6</text:span><text:span text:style-name="T243"><text:s/>straipsnis.<text:s/></text:span><text:span text:style-name="T244">Lietuvos Respublikos Vyriausybės kompetencija</text:span></text:p>
      <text:p text:style-name="P245"><text:span text:style-name="T246">Lietuvos Respublikos Vyriausybė (toliau – Vyriausybė):</text:span></text:p>
      <text:p text:style-name="P247"><text:span text:style-name="T248">1</text:span><text:span text:style-name="T249">) tvirtina Energijos išteklių biržos operatoriaus licencijavimo</text:span><text:span text:style-name="T250"><text:s/>taisykles;</text:span></text:p>
      <text:p text:style-name="P251"><text:span text:style-name="T252">2</text:span><text:span text:style-name="T253">)<text:s/></text:span><text:span text:style-name="T254">neteko galios nuo 2022-01-01</text:span><text:span text:style-name="T255">;</text:span></text:p>
      <text:p text:style-name="P256">Straipsnio punkto pakeitimai:</text:p>
      <text:p text:style-name="P257"><text:span text:style-name="T258">Nr.<text:s/></text:span><text:a xlink:href="https://www.e-tar.lt/portal/legalAct.html?documentId=cc6440d04dbe11ec862fdcbc8b3e3e05" office:target-frame-name="_top" xlink:show="replace"><text:span text:style-name="T259">XIV-629</text:span></text:a><text:span text:style-name="T260">, 2021-11-11, paskelbta TAR 2021-11-25, i. k. 2021-24221</text:span></text:p>
      <text:p text:style-name="Normal"/>
      <text:p text:style-name="P261"><text:span text:style-name="T262">3</text:span><text:span text:style-name="T263">) atl</text:span><text:span text:style-name="T264">ieka kitas Lietuvos Respublikos įstatymų ir kitų teisės aktų nustatytas funkcijas.</text:span></text:p>
      <text:p text:style-name="P265"/>
      <text:p text:style-name="P266"><text:span text:style-name="T267">7</text:span><text:span text:style-name="T268"><text:s/>straipsnis.<text:s/></text:span><text:span text:style-name="T269">Energetikos ministerijos kompetencija</text:span></text:p>
      <text:p text:style-name="P270"><text:span text:style-name="T271">Energetikos ministerija tvirtina Centralizuotos prekybos biokuru taisykles ir<text:s/></text:span><text:span text:style-name="T272">atlieka kitas Lietuvos<text:s/></text:span><text:span text:style-name="T273">Respublikos įstatymų ir kitų teisės aktų nustatytas funkcijas prekybos šilumos energija ar energijos ištekliais srityje.</text:span></text:p>
      <text:p text:style-name="P274">Straipsnio pakeitimai:</text:p>
      <text:p text:style-name="P275"><text:span text:style-name="T276">Nr.<text:s/></text:span><text:a xlink:href="https://www.e-tar.lt/portal/legalAct.html?documentId=cc6440d04dbe11ec862fdcbc8b3e3e05" office:target-frame-name="_top" xlink:show="replace"><text:span text:style-name="T277">XIV-629</text:span></text:a><text:span text:style-name="T278">,</text:span><text:span text:style-name="T279"><text:s/>2021-11-11, paskelbta TAR 2021-11-25, i. k. 2021-24221</text:span></text:p>
      <text:p text:style-name="Normal"/>
      <text:p text:style-name="P280"><text:span text:style-name="T281">8</text:span><text:span text:style-name="T282"><text:s/>straipsnis.<text:s/></text:span><text:span text:style-name="T283">Tarybos</text:span><text:span text:style-name="T284"><text:s/>kompetencija</text:span><text:span text:style-name="T285"><text:s/></text:span></text:p>
      <text:p text:style-name="P286"><text:span text:style-name="T287">1</text:span><text:span text:style-name="T288">.<text:s/></text:span><text:span text:style-name="T289">Taryba</text:span><text:span text:style-name="T290">:</text:span></text:p>
      <text:p text:style-name="P291"><text:span text:style-name="T292">1</text:span><text:span text:style-name="T293">) išduoda energijos išteklių biržos operatoriaus licenciją, taip pat sustabdo licencijos galiojimą, panaikina licencijos galiojimo sustabdymą</text:span><text:span text:style-name="T294">, panaikina licencijos galiojimą, keičia<text:s/></text:span><text:span text:style-name="T295">ir</text:span><text:span text:style-name="T296"><text:s/>tikslina licenciją;</text:span></text:p>
      <text:p text:style-name="P297"><text:span text:style-name="T298">2</text:span><text:span text:style-name="T299">) rengia ir tvirtina Energijos išteklių rinkos priežiūros taisykles, vadovaudamasi šiame įstatyme ir kituose įstatymuose, reglamentuojančiuose energetikos veiklą, nustatytais reikalavimai</text:span><text:span text:style-name="T300">s;</text:span></text:p>
      <text:p text:style-name="P301"><text:span text:style-name="T302">3</text:span><text:span text:style-name="T303">) pagal kompetenciją atlieka energijos išteklių rinkos tyrimus, vykdo prekybos energijos išteklių biržoje ir energijos išteklių biržos operatoriaus veiklos priežiūrą;</text:span></text:p>
      <text:p text:style-name="P304"><text:span text:style-name="T305">4</text:span><text:span text:style-name="T306">) energijos išteklių biržos operatoriaus teikimu derina prekybos energijos i</text:span><text:span text:style-name="T307">šteklių rinkoje prievolių įvykdymo užtikrinimo priemones, taikomas energijos išteklių biržos dalyviams;</text:span></text:p>
      <text:p text:style-name="P308"><text:span text:style-name="T309">5</text:span><text:span text:style-name="T310">) energijos išteklių biržos operatoriaus teikimu tvirtina Energijos išteklių biržos reglamentą;</text:span></text:p>
      <text:p text:style-name="P311"><text:span text:style-name="T312">6</text:span><text:span text:style-name="T313">) energijos išteklių biržos operatoriaus teiki</text:span><text:span text:style-name="T314">mu derina energijos išteklių biržos operatoriaus tvirtinamas jo veiklos ketvirčio ataskaitos ir veiklos metinės ataskaitos formas, teikia pasiūlymus ir nurodymus dėl energijos išteklių biržos operatoriaus veiklos ataskaitose nurodytų duomenų patikslinimo a</text:span><text:span text:style-name="T315">r papildomų duomenų pateikimo;</text:span></text:p>
      <text:p text:style-name="P316">Straipsnio punkto pakeitimai:</text:p>
      <text:p text:style-name="P317"><text:span text:style-name="T318">Nr.<text:s/></text:span><text:a xlink:href="https://www.e-tar.lt/portal/legalAct.html?documentId=96d055e0cd0111ec8d9390588bf2de65" office:target-frame-name="_top" xlink:show="replace"><text:span text:style-name="T319">XIV-1068</text:span></text:a><text:span text:style-name="T320">, 2022-04-28, paskelbta TAR 2022-05-06, i. k. 2022-09677</text:span></text:p>
      <text:p text:style-name="P321"><text:span text:style-name="T322">Nr.<text:s/></text:span><text:a xlink:href="https://www.e-tar.lt/portal/legalAct.html?documentId=ef7dd612dfed11f08918e1adc7c5b1ec" office:target-frame-name="_top" xlink:show="replace"><text:span text:style-name="T323">XV-686</text:span></text:a><text:span text:style-name="T324">, 2025-12-16, paskelbta TAR 2025-12-23, i. k. 2025-22576</text:span></text:p>
      <text:p text:style-name="Normal"/>
      <text:p text:style-name="P325"><text:span text:style-name="T326">7</text:span><text:span text:style-name="T327">) energijos išteklių biržos operatoriaus teikimu derina jo nustatomus įkainius už energijos</text:span><text:span text:style-name="T328"><text:s/>išteklių biržos operatoriaus energijos išteklių biržos dalyviams teikiamas paslaugas;</text:span></text:p>
      <text:p text:style-name="P329"><text:span text:style-name="T330">8</text:span><text:span text:style-name="T331">) vykdo energijos išteklių rinkos priežiūrą ir stebėseną, skelbia energijos išteklių rinkos stebėsenos ataskaitas Energijos išteklių rinkos priežiūros taisyklėse nu</text:span><text:span text:style-name="T332">statyta tvarka ir terminais;</text:span></text:p>
      <text:p text:style-name="P333"><text:span text:style-name="T334">9</text:span><text:span text:style-name="T335">)<text:s/></text:span><text:span text:style-name="T336">tiria ir nagrinėja šio įstatymo ir jo įgyvendinamųjų teisės aktų pažeidimus ir taiko pažeidėjams sankcijas ir (ar) poveikio priemones šio įstatymo numatytais atvejais;</text:span></text:p>
      <text:p text:style-name="P337"><text:span text:style-name="T338">10</text:span><text:span text:style-name="T339">) kiekvieną ketvirtį viešai skelbia apibendrin</text:span><text:span text:style-name="T340">tą informaciją apie kiekvienos savivaldybės teritorijoje veiklą vykdančių šilumos tiekėjų, šilumos aukciono dalyvių ir bendrų šilumos ir elektros energijos gamintojų tiesiogiai sudaromų dvišalių susitarimų pagrindu įsigyjamo biokuro vidutinę kainą (su tran</text:span><text:span text:style-name="T341">sportavimo išlaidomis) atskirai pagal biokuro rūšį ir kitus duomenis, nustatytus energetikos ministro patvirtintose Informacijos, susijusios su energetikos veikla, teikimo valstybės, savivaldybių institucijoms, įstaigoms ir (ar) kitiems asmenims taisyklėse</text:span><text:span text:style-name="T342">;<text:s/></text:span></text:p>
      <text:p text:style-name="P343"><text:span text:style-name="T344">11</text:span><text:span text:style-name="T345">) atlieka kitas Lietuvos Respublikos įstatymų ir kitų teisės aktų nustatytas funkcijas.<text:s/></text:span></text:p>
      <text:p text:style-name="P346"><text:span text:style-name="T347">2</text:span><text:span text:style-name="T348">. Atlikdama jai priskirtas funkcijas,<text:s/></text:span><text:span text:style-name="T349">Taryba</text:span><text:span text:style-name="T350"><text:s/>pagal kompetenciją bendradarbiauja su Lietuvos Respublikos finansinių priemonių rinkų<text:s/></text:span><text:span text:style-name="T351">įstatyme nurodyta</text:span><text:span text:style-name="T352"><text:s/>pr</text:span><text:span text:style-name="T353">iežiūros institucija, Lietuvos Respublikos konkurencijos taryba ir Viešųjų pirkimų tarnyba.</text:span></text:p>
      <text:p text:style-name="P354">Straipsnio pakeitimai:</text:p>
      <text:p text:style-name="P355"><text:span text:style-name="T356">Nr.<text:s/></text:span><text:a xlink:href="https://www.e-tar.lt/portal/legalAct.html?documentId=f03642208a9711e4a98a9f2247652cf4" office:target-frame-name="_top" xlink:show="replace"><text:span text:style-name="T357">XII-1432</text:span></text:a><text:span text:style-name="T358">, 2014-12-16, paskelbta TAR 2</text:span><text:span text:style-name="T359">014-12-23, i. k. 2014-20609</text:span></text:p>
      <text:p text:style-name="P360"><text:span text:style-name="T361">Nr.<text:s/></text:span><text:a xlink:href="https://www.e-tar.lt/portal/legalAct.html?documentId=cc6440d04dbe11ec862fdcbc8b3e3e05" office:target-frame-name="_top" xlink:show="replace"><text:span text:style-name="T362">XIV-629</text:span></text:a><text:span text:style-name="T363">, 2021-11-11, paskelbta TAR 2021-11-25, i. k. 2021-24221</text:span></text:p>
      <text:p text:style-name="Normal"/>
      <text:p text:style-name="P364"><text:span text:style-name="T365">TREČIASIS</text:span><text:span text:style-name="T366"><text:s/>SKIRSNIS</text:span></text:p>
      <text:p text:style-name="P367"><text:span text:style-name="T368">ENERGIJOS IŠTEKLIŲ RINKOS<text:s/></text:span><text:span text:style-name="T369">ORGANIZAVIMAS. ENERGIJOS IŠTEKLIŲ BIRŽA</text:span></text:p>
      <text:p text:style-name="P370"/>
      <text:p text:style-name="P371"><text:span text:style-name="T372">9</text:span><text:span text:style-name="T373"><text:s/>straipsnis.<text:s/></text:span><text:span text:style-name="T374">Energijos išteklių rinkos organizavimas</text:span></text:p>
      <text:p text:style-name="P375"><text:span text:style-name="T376">1</text:span><text:span text:style-name="T377">. Energijos išteklių rinkos dalyviai prekiauja energijos ištekliais šiame įstatyme ir šio įstatymo 1 straipsnio 2 dalyje nurodytuose<text:s/></text:span><text:span text:style-name="T378">teisės aktuose</text:span><text:span text:style-name="T379"><text:s/>nust</text:span><text:span text:style-name="T380">atyta tvarka.</text:span></text:p>
      <text:p text:style-name="P381">Straipsnio dalies pakeitimai:</text:p>
      <text:p text:style-name="P382"><text:span text:style-name="T383">Nr.<text:s/></text:span><text:a xlink:href="https://www.e-tar.lt/portal/legalAct.html?documentId=cc6440d04dbe11ec862fdcbc8b3e3e05" office:target-frame-name="_top" xlink:show="replace"><text:span text:style-name="T384">XIV-629</text:span></text:a><text:span text:style-name="T385">, 2021-11-11, paskelbta TAR 2021-11-25, i. k. 2021-24221</text:span></text:p>
      <text:p text:style-name="Normal"/>
      <text:p text:style-name="P386"><text:span text:style-name="T387">2</text:span><text:span text:style-name="T388">. Šiame įstatyme nustatyti reikalavimai<text:s/></text:span><text:span text:style-name="T389">taikomi prekybai biokuru<text:s/></text:span><text:span text:style-name="T390">ir</text:span><text:span text:style-name="T391"><text:s/>gamtinėmis dujomis. Prekyba energijos išteklių rinkoje yra vykdoma prekiaujant biržoje arba tiesiogiai sudaromų dvišalių susitarimų pagrindu.</text:span></text:p>
      <text:p text:style-name="P392">Straipsnio dalies pakeitimai:</text:p>
      <text:p text:style-name="P393"><text:span text:style-name="T394">Nr.<text:s/></text:span><text:a xlink:href="https://www.e-tar.lt/portal/legalAct.html?documentId=cc6440d04dbe11ec862fdcbc8b3e3e05" office:target-frame-name="_top" xlink:show="replace"><text:span text:style-name="T395">XIV-629</text:span></text:a><text:span text:style-name="T396">, 2021-11-11, paskelbta TAR 2021-11-25, i. k. 2021-24221</text:span></text:p>
      <text:p text:style-name="Normal"/>
      <text:p text:style-name="P397"><text:span text:style-name="T398">3</text:span><text:span text:style-name="T399">. Energijos ištekliai elektros ir (ar) šilumos energijai gaminti yra įsigyjami šiame įstatyme nustatytais būdais, vadovaujantis Vyriausybės patvirtintose Įmonių, veikiančių energetikos srityje, energijos ar kuro, kurių reikia elektros ir šilumos energijai<text:s/></text:span><text:span text:style-name="T400">gaminti, pirkimų taisyklėse (toliau – Pirkimų taisyklės) nustatyta tvarka, išskyrus atvejus, kai įstatymai nustato energetikos įmonėms privalomus vykdyti reikalavimus dėl energijos išteklių įsigijimo šaltinio ir (ar) būdo.<text:s/></text:span></text:p>
      <text:p text:style-name="P401"><text:span text:style-name="T402">4</text:span><text:span text:style-name="T403">.</text:span><text:span text:style-name="T404"><text:s/></text:span><text:span text:style-name="T405">Energijos išteklių rinkos</text:span><text:span text:style-name="T406"><text:s/>dalyviai, prekiaudami energijos ištekliais šiame įstatyme nustatyta tvarka, laikosi šiame įstatyme, Energetikos įstatyme ir Lietuvos Respublikos konkurencijos įstatyme (toliau – Konkurencijos įstatymas) nustatytų reikalavimų ūkinei veiklai.</text:span></text:p>
      <text:p text:style-name="P407"><text:span text:style-name="T408">5</text:span><text:span text:style-name="T409">. Energij</text:span><text:span text:style-name="T410">os išteklių rinkos dalyviams draudžiama naudotis viešai neatskleista prekybos energijos ištekliais informacija ir užsiimti arba bandyti užsiimti manipuliavimu energijos išteklių rinka. Prekybos naudojantis viešai neatskleista informacija ir manipuliavimo r</text:span><text:span text:style-name="T411">inka draudimas užtikrinamas vadovaujantis 2011 m. spalio 25 d. Europos Parlamento ir Tarybos reglamento<text:s/></text:span><text:a xlink:href="http://eur-lex.europa.eu/legal-content/LIT/TXT/?uri=CELEX:32011R1227&amp;locale=lt" office:target-frame-name="_blank" xlink:show="new"><text:span text:style-name="T412">(ES) Nr. 1227/2011</text:span></text:a><text:span text:style-name="T413"><text:s/>dėl didmeninės energijos r</text:span><text:span text:style-name="T414">inkos vientisumo ir skaidrumo</text:span><text:span text:style-name="T415"><text:s/></text:span><text:span text:style-name="T416">su visais pakeitimais nustatytais reikalavimais ir tvarka. Reglamento nuostatomis vadovaujamasi vykdant prekybą didmeniniais elektros energijos ir gamtinių dujų produktais, o vykdant prekybą biokuro produktais vadovaujamasi En</text:span><text:span text:style-name="T417">ergijos išteklių rinkos priežiūros taisyklėmis.</text:span></text:p>
      <text:p text:style-name="P418">Straipsnio dalies pakeitimai:</text:p>
      <text:p text:style-name="P419"><text:span text:style-name="T420">Nr.<text:s/></text:span><text:a xlink:href="https://www.e-tar.lt/portal/legalAct.html?documentId=ef7dd612dfed11f08918e1adc7c5b1ec" office:target-frame-name="_top" xlink:show="replace"><text:span text:style-name="T421">XV-686</text:span></text:a><text:span text:style-name="T422">, 2025-12-16, paskelbta TAR 2025-12-23, i. k. 2025-22576</text:span></text:p>
      <text:p text:style-name="Normal"/>
      <text:p text:style-name="P423">Straipsnio<text:s/>pakeitimai:</text:p>
      <text:p text:style-name="P424"><text:span text:style-name="T425">Nr.<text:s/></text:span><text:a xlink:href="https://www.e-tar.lt/portal/legalAct.html?documentId=f03642208a9711e4a98a9f2247652cf4" office:target-frame-name="_top" xlink:show="replace"><text:span text:style-name="T426">XII-1432</text:span></text:a><text:span text:style-name="T427">, 2014-12-16, paskelbta TAR 2014-12-23, i. k. 2014-20609</text:span></text:p>
      <text:p text:style-name="Normal"/>
      <text:p text:style-name="P428"><text:span text:style-name="T429">10</text:span><text:span text:style-name="T430"><text:s/>straipsnis.<text:s/></text:span><text:span text:style-name="T431">Energijos išteklių birža ir energijos išteklių biržos<text:s/></text:span><text:span text:style-name="T432">operatoriaus veikla</text:span></text:p>
      <text:p text:style-name="P433"><text:span text:style-name="T434">1</text:span><text:span text:style-name="T435">. Energijos išteklių biržos operatorius šio įstatymo ir jo įgyvendinamųjų teisės aktų nustatyta tvarka administruoja energijos išteklių biržą ir organizuoja centralizuotą prekybą biokuru energijos išteklių biržoje bei Šilumos ūkio<text:s/></text:span><text:span text:style-name="T436">įstatyme nustatyta tvarka organizuoja šilumos aukcionus.</text:span></text:p>
      <text:p text:style-name="P437"><text:span text:style-name="T438">2</text:span><text:span text:style-name="T439">. Energijos išteklių biržos operatorius vykdo nuolatinę prekybos energijos išteklių biržoje priežiūrą ir stebėseną Energijos išteklių biržos reglamente nustatyta tvarka. Atlikdamas jam pavestas<text:s/></text:span><text:span text:style-name="T440">funkcijas, energijos išteklių biržos operatorius prižiūri, kad energijos išteklių biržoje nebūtų registruojami apsimestiniai sandoriai. Jeigu energijos išteklių biržos operatorius nustato, kad energijos išteklių biržos dalyvių pateikti prekybos pasiūlymai<text:s/></text:span><text:span text:style-name="T441">gali būti laikomi apsimestiniais, ir pateikia Tarybai tai pagrindžiančius įrodymus, tokie sandoriai Tarybos sprendimu nėra įtraukiami į energijos išteklių biržoje nusistovėjusių kainų skaičiavimus tol, kol teisės aktų nustatyta tvarka nebus atliktas energi</text:span><text:span text:style-name="T442">jos išteklių rinkos tyrimas ir priimtas Tarybos sprendimas dėl tokio tyrimo išvadų.</text:span></text:p>
      <text:p text:style-name="P443"><text:span text:style-name="T444">3</text:span><text:span text:style-name="T445">. Apsimestiniais pasiūlymais, kaip nurodyta šio straipsnio 2 dalyje, laikomi tokie energijos išteklių biržoje pateikti pasiūlymai pirkti ar parduoti energijos ištekliu</text:span><text:span text:style-name="T446">s, kai energijos išteklių biržos dalyviai siekia ne įsigyti ar realizuoti energijos išteklius, o prisidengę tokiais pasiūlymais siekia daryti tikslingą įtaką energijos išteklių rinkos kainos pokyčiams (kainos didėjimui ar mažėjimui).</text:span></text:p>
      <text:p text:style-name="P447"><text:span text:style-name="T448">4</text:span><text:span text:style-name="T449">.<text:s/></text:span><text:span text:style-name="T450">Energijos ištek</text:span><text:span text:style-name="T451">lių biržos operatorius ne vėliau kaip iki kiekvienų metų kovo 1 dienos parengia ir Energetikos ministerijai ir Tarybai pateikia energijos išteklių biržos ataskaitą. Energijos išteklių biržos ataskaitoje atskirai įvertinamos kiekviena iš šio straipsnio 1 da</text:span><text:span text:style-name="T452">lyje nurodytų energijos išteklių biržos operatoriaus veiklos rūšių. Energijos išteklių biržos ataskaita teikiama energijos išteklių biržos operatoriaus parengta ir su Taryba suderinta forma.</text:span></text:p>
      <text:p text:style-name="P453">Straipsnio dalies pakeitimai:</text:p>
      <text:p text:style-name="P454"><text:span text:style-name="T455">Nr.<text:s/></text:span><text:a xlink:href="https://www.e-tar.lt/portal/legalAct.html?documentId=ef7dd612dfed11f08918e1adc7c5b1ec" office:target-frame-name="_top" xlink:show="replace"><text:span text:style-name="T456">XV-686</text:span></text:a><text:span text:style-name="T457">, 2025-12-16, paskelbta TAR 2025-12-23, i. k. 2025-22576</text:span></text:p>
      <text:p text:style-name="Normal"/>
      <text:p text:style-name="P458">Straipsnio pakeitimai:</text:p>
      <text:p text:style-name="P459"><text:span text:style-name="T460">Nr.<text:s/></text:span><text:a xlink:href="https://www.e-tar.lt/portal/legalAct.html?documentId=cc6440d04dbe11ec862fdcbc8b3e3e05" office:target-frame-name="_top" xlink:show="replace"><text:span text:style-name="T461">XIV-629</text:span></text:a><text:span text:style-name="T462">, 2021-11-11, paskelbta TAR 2021-11-25, i. k. 2021-24221</text:span></text:p>
      <text:p text:style-name="Normal"/>
      <text:p text:style-name="P463"><text:span text:style-name="T464">11</text:span><text:span text:style-name="T465"><text:s/>straipsnis.<text:s/></text:span><text:span text:style-name="T466">Energijos išteklių biržos operatoriaus licencijos išdavimas</text:span></text:p>
      <text:p text:style-name="P467"><text:span text:style-name="T468">1</text:span><text:span text:style-name="T469">. Energijos išteklių biržos operatoriaus veiklą turi teisę vykdyti asmuo, turintis šiame įstatyme nustaty</text:span><text:span text:style-name="T470">ta tvarka ir sąlygomis<text:s/></text:span><text:span text:style-name="T471">Tarybos</text:span><text:span text:style-name="T472"><text:s/>išduotą energijos išteklių biržos operatoriaus licenciją.</text:span></text:p>
      <text:p text:style-name="P473"><text:span text:style-name="T474">2</text:span><text:span text:style-name="T475">. Asmuo, ketinantis vykdyti energijos išteklių biržos operatoriaus veiklą, pateikia<text:s/></text:span><text:span text:style-name="T476">Tarybai<text:s/></text:span><text:span text:style-name="T477">jos nustatytos formos prašymą ir dokumentus, įrodančius asmens<text:s/></text:span><text:span text:style-name="T478">atitiktį šiame straipsnyje nustatytiems reikalavimams. Licencija išduodama šiame įstatyme, Energetikos įstatyme ir Energijos išteklių biržos operatoriaus licencijavimo taisyklėse nustatyta tvarka.</text:span></text:p>
      <text:p text:style-name="P479"><text:span text:style-name="T480">3</text:span><text:span text:style-name="T481">. Energijos išteklių biržos operatoriaus licencija išduodama asmeniui, turinčiam pakankamus technologinius, finansinius ir vadybinius pajėgumus, leidžiančius tinkamai vykdyti licencijuojamos veiklos sąlygas. Asmens, norinčio gauti energijos išteklių biržos</text:span><text:span text:style-name="T482"><text:s/>operatoriaus licenciją, technologinių, finansinių ir vadybinių pajėgumų įvertinimo tvarką nustato ir šiuos pajėgumus vertina<text:s/></text:span><text:span text:style-name="T483">Taryba</text:span><text:span text:style-name="T484">, atsižvelgdama į šiuos kriterijus:</text:span></text:p>
      <text:p text:style-name="P485"><text:span text:style-name="T486">1</text:span><text:span text:style-name="T487">) asmuo privalo nuosavybės teise ar kitais teisėtais pagrindais valdyti technines pri</text:span><text:span text:style-name="T488">emones ir programinę įrangą, kurių reikia energijos išteklių biržai organizuoti ir kitai licencijuojamai veiklai vykdyti; reikalavimus energijos išteklių biržos operatoriaus valdomoms techninėms priemonėms ir programinei įrangai nustato<text:s/></text:span><text:span text:style-name="T489">Taryba</text:span><text:span text:style-name="T490">;</text:span></text:p>
      <text:p text:style-name="P491"><text:span text:style-name="T492">2</text:span><text:span text:style-name="T493">) asmu</text:span><text:span text:style-name="T494">o privalo nuosavybės teise ar kitais teisėtais pagrindais valdyti ryšio priemones, kurių reikia pranešimams iš energijos išteklių biržos dalyvių gauti ir jiems siųsti; reikalavimus energijos išteklių biržos operatoriaus valdomoms ryšio priemonėms nustato<text:s/></text:span><text:span text:style-name="T495">T</text:span><text:span text:style-name="T496">aryba</text:span><text:span text:style-name="T497">;</text:span></text:p>
      <text:p text:style-name="P498"><text:span text:style-name="T499">3</text:span><text:span text:style-name="T500">) asmens finansinį pajėgumą, įvertinamą pagal jo dvejų paskutinių ataskaitinių metų finansinių ataskaitų (balanso, pelno (nuostolių), pinigų srautų, nuosavo kapitalo pokyčių ataskaitos, aiškinamojo rašto ir audito išvados, jeigu auditas buvo at</text:span><text:span text:style-name="T501">liktas) duomenis, kai asmuo vykdė ūkinę komercinę veiklą, arba planuojamos veiklos prognozuojamus finansinius duomenis, kai asmuo nevykdė ūkinės komercinės veiklos, kurie vertinami pagal<text:s/></text:span><text:span text:style-name="T502">Tarybos</text:span><text:span text:style-name="T503"><text:s/>nustatytus finansinio pajėgumo rodiklius;</text:span></text:p>
      <text:p text:style-name="P504"><text:span text:style-name="T505">4</text:span><text:span text:style-name="T506">) asmuo prival</text:span><text:span text:style-name="T507">o turėti darbuotojų licencijuojamai veiklai vykdyti ir ataskaitoms rengti, atskirai licencijuojamos veiklos apskaitai tvarkyti, energijos išteklių biržos dalyviams informuoti ir konsultuoti, skundams dėl licencijuojamos veiklos sąlygų nagrinėti.</text:span></text:p>
      <text:p text:style-name="P508"><text:span text:style-name="T509">4</text:span><text:span text:style-name="T510">. E</text:span><text:span text:style-name="T511">nergijos išteklių biržos operatoriaus licencija išduodama valstybės tiesiogiai ar netiesiogiai, per kitus asmenis, kontroliuojamam asmeniui, atitinkančiam šio įstatymo 12 straipsnyje nustatytus reikalavimus. Kontrolė suprantama taip, kaip nurodyta Konkuren</text:span><text:span text:style-name="T512">cijos įstatyme.</text:span></text:p>
      <text:p text:style-name="P513"><text:span text:style-name="T514">5</text:span><text:span text:style-name="T515">. Energijos išteklių biržos operatoriaus licencija išduodama 7 metų laikotarpiui. Energijos išteklių biržos operatorius ne vėliau kaip likus 6 mėnesiams iki licencijos galiojimo laikotarpio pabaigos teikia<text:s/></text:span><text:span text:style-name="T516">Tarybai</text:span><text:span text:style-name="T517"><text:s/>prašymą pratęsti lice</text:span><text:span text:style-name="T518">ncijos galiojimą arba pranešimą apie veiklos nutraukimą šio įstatymo 14 straipsnyje nustatyta tvarka. Kartu su prašymu pratęsti licencijos galiojimą energijos išteklių biržos operatorius pateikia<text:s/></text:span><text:span text:style-name="T519">Tarybai</text:span><text:span text:style-name="T520"><text:s/>dokumentus, įrodančius jo atitiktį šiame straipsnyje</text:span><text:span text:style-name="T521"><text:s/>nustatytiems reikalavimams. Licencijos galiojimo pratęsimui<text:s/></text:span><text:span text:style-name="T522">mutatis mutandis</text:span><text:span text:style-name="T523"><text:s/>taikomi licencijos išdavimo reikalavimai, nustatyti šiame įstatyme, Energetikos įstatyme ir Energijos išteklių biržos operatoriaus licencijavimo taisyklėse. Licencija kiekvieną k</text:span><text:span text:style-name="T524">artą gali būti pratęsta ne ilgesniam kaip 7 metų laikotarpiui. Licencijos galiojimo pratęsimų skaičius neribojamas.</text:span></text:p>
      <text:p text:style-name="P525"><text:span text:style-name="T526">6</text:span><text:span text:style-name="T527">. Energijos išteklių biržos operatoriaus licencijoje nurodoma veiklos teritorija – Lietuvos Respublika. Energijos išteklių biržos opera</text:span><text:span text:style-name="T528">toriaus licencijos galiojimo laikotarpiu energijos išteklių biržos operatoriui suteikiamos išimtinės teisės ir pareigos vykdyti licencijoje nurodytą veiklą.</text:span></text:p>
      <text:p text:style-name="P529"><text:span text:style-name="T530">7</text:span><text:span text:style-name="T531">. Šio straipsnio 6 dalyje nustatytas reikalavimas neriboja asmenų teisės kurti kitas prekybos<text:s/></text:span><text:span text:style-name="T532">įvairiais energijos ištekliais sistemas, organizuoti aukcionus ar prekiauti energijos ištekliais kitais teisės aktuose numatytais būdais.</text:span></text:p>
      <text:p text:style-name="P533"><text:span text:style-name="T534">8</text:span><text:span text:style-name="T535">. Energijos išteklių biržos operatoriaus licencijos galiojimą pratęsia, sustabdo, panaikina licencijos galiojimo<text:s/></text:span><text:span text:style-name="T536">sustabdymą, panaikina licencijos galiojimą, taip pat keičia<text:s/></text:span><text:span text:style-name="T537">ir</text:span><text:span text:style-name="T538"><text:s/>tikslina licenciją<text:s/></text:span><text:span text:style-name="T539">Taryba</text:span><text:span text:style-name="T540"><text:s/>šiame įstatyme, Energetikos įstatyme ir Energijos išteklių biržos operatoriaus licencijavimo taisyklėse nustatyta tvarka.</text:span></text:p>
      <text:p text:style-name="P541"><text:span text:style-name="T542">9</text:span><text:span text:style-name="T543">. Energijos išteklių biržos operatorius<text:s/></text:span><text:span text:style-name="T544">ir (ar) jo dalyviai privalo užtikrinti šiame straipsnyje nustatytų reikalavimų tinkamą įgyvendinimą tiek energijos išteklių biržos operatoriaus licencijos išdavimo metu, tiek per visą energijos išteklių biržos operatoriaus veiklos laikotarpį.</text:span></text:p>
      <text:p text:style-name="P545">Straipsnio<text:s/>pakeitimai:</text:p>
      <text:p text:style-name="P546"><text:span text:style-name="T547">Nr.<text:s/></text:span><text:a xlink:href="https://www.e-tar.lt/portal/legalAct.html?documentId=cc6440d04dbe11ec862fdcbc8b3e3e05" office:target-frame-name="_top" xlink:show="replace"><text:span text:style-name="T548">XIV-629</text:span></text:a><text:span text:style-name="T549">, 2021-11-11, paskelbta TAR 2021-11-25, i. k. 2021-24221</text:span></text:p>
      <text:p text:style-name="Normal"/>
      <text:p text:style-name="P550"><text:span text:style-name="T551">12</text:span><text:span text:style-name="T552"><text:s/>straipsnis.<text:s/></text:span><text:span text:style-name="T553">Energijos išteklių biržos operatoriaus valdymas</text:span></text:p>
      <text:p text:style-name="P554"><text:span text:style-name="T555">1</text:span><text:span text:style-name="T556">.<text:s/></text:span><text:span text:style-name="T557">Energijos išteklių biržos operatorius, kurį valstybė kontroliuoja netiesiogiai, privalo atitikti valdymo diferencijavimo principus – viena energetikos įmonė ar kelios tame pačiame energetikos sektoriuje veikiančios įmonės negali turėti daugiau kaip 3/4 bal</text:span><text:span text:style-name="T558">sų, suteikiančių teisę priimti sprendimus dėl energijos išteklių biržos operatoriaus valdymo ir veiklos įstatymų nustatyta tvarka.</text:span></text:p>
      <text:p text:style-name="P559"><text:span text:style-name="T560">2</text:span><text:span text:style-name="T561">. Energetikos įmonė, prekiaujanti ar ketinanti prekiauti energijos išteklių biržoje, neturi teisės tiesiogiai ar netiesi</text:span><text:span text:style-name="T562">ogiai kontroliuoti energijos išteklių biržos operatorių arba turėti kokių nors teisių energijos išteklių biržos operatoriaus atžvilgiu.</text:span></text:p>
      <text:p text:style-name="P563"><text:span text:style-name="T564">3</text:span><text:span text:style-name="T565">. Šio straipsnio 2 dalyje nurodytos teisės visų pirma apima:</text:span></text:p>
      <text:p text:style-name="P566"><text:span text:style-name="T567">1</text:span><text:span text:style-name="T568">) įgaliojimus naudotis balsavimo teisėmis;</text:span></text:p>
      <text:p text:style-name="P569"><text:span text:style-name="T570">2</text:span><text:span text:style-name="T571">) į</text:span><text:span text:style-name="T572">galiojimus skirti priežiūros organų, valdymo organų ir administracijos narius. Ši nuostata taikoma energijos išteklių biržos operatoriaus stebėtojų tarybos ir valdybos nariams, vadovui, vadovo pavaduotojams ir (ar) įmonės padalinių vadovams;</text:span></text:p>
      <text:p text:style-name="P573"><text:span text:style-name="T574">3</text:span><text:span text:style-name="T575">) įgijimą</text:span><text:span text:style-name="T576"><text:s/>daugiau kaip 1/4 balsų, suteikiančių teisę priimti sprendimus dėl energijos išteklių biržos operatoriaus valdymo ir veiklos įstatymų nustatyta tvarka.</text:span></text:p>
      <text:p text:style-name="P577"><text:span text:style-name="T578">4</text:span><text:span text:style-name="T579">. Energijos išteklių biržos operatoriaus vadovas turi turėti pakankamą patirtį, kad būtų užtikrin</text:span><text:span text:style-name="T580">tas patikimas ir skaidrus energijos išteklių biržos administravimas ir prekybos energijos išteklių biržoje organizavimas. Energijos išteklių biržos operatoriaus kolegialių organų nariai, vadovas, vadovo pavaduotojai ir struktūrinių padalinių vadovai turi b</text:span><text:span text:style-name="T581">ūti nepriekaištingos reputacijos. Asmuo negali būti laikomas nepriekaištingos reputacijos, jeigu jis neatitinka Finansinių priemonių rinkų įstatyme nustatytų nepriekaištingos reputacijos kriterijų. Energijos išteklių biržos operatorius teikia<text:s/></text:span><text:span text:style-name="T582">Tarybai</text:span><text:span text:style-name="T583"><text:s/>infor</text:span><text:span text:style-name="T584">maciją apie energijos išteklių biržos operatoriaus kolegialių organų narius, vadovą, vadovo pavaduotojus ir struktūrinių padalinių vadovus, taip pat praneša apie vėlesnius pateiktos informacijos pasikeitimus.</text:span></text:p>
      <text:p text:style-name="P585">Straipsnio dalies pakeitimai:</text:p>
      <text:p text:style-name="P586"><text:span text:style-name="T587">Nr.<text:s/></text:span><text:a xlink:href="https://www.e-tar.lt/portal/legalAct.html?documentId=cc6440d04dbe11ec862fdcbc8b3e3e05" office:target-frame-name="_top" xlink:show="replace"><text:span text:style-name="T588">XIV-629</text:span></text:a><text:span text:style-name="T589">, 2021-11-11, paskelbta TAR 2021-11-25, i. k. 2021-24221</text:span></text:p>
      <text:p text:style-name="Normal"/>
      <text:p text:style-name="P590"><text:span text:style-name="T591">5</text:span><text:span text:style-name="T592">. Asmuo, neatitinkantis šio straipsnio 4 dalyje nustatytų reikalavimų, negali būti skiriamas energijos išteklių biržos operatoriaus kolegialaus organo nariu, vadovu, vadovo pavaduotoju ar struktūrinio padalinio vadovu arba, paaiškėjus naujoms aplinkybėms,<text:s/></text:span><text:span text:style-name="T593">šių reikalavimų neatitinkantis asmuo privalo nedelsdamas nusišalinti nuo pareigų per<text:s/></text:span><text:span text:style-name="T594">Tarybos</text:span><text:span text:style-name="T595"><text:s/>nurodytą terminą. Šių reikalavimų nevykdymas ar netinkamas vykdymas laikomas energijos išteklių biržos operatoriaus licencijuojamos veiklos pažeidimu ir<text:s/></text:span><text:span text:style-name="T596">Tarybos</text:span><text:span text:style-name="T597"><text:s/>sp</text:span><text:span text:style-name="T598">rendimu energijos išteklių biržos operatoriui gali būti taikoma atsakomybė Energetikos įstatyme nustatyta tvarka ir sąlygomis.</text:span></text:p>
      <text:p text:style-name="P599">Straipsnio dalies pakeitimai:</text:p>
      <text:p text:style-name="P600"><text:span text:style-name="T601">Nr.<text:s/></text:span><text:a xlink:href="https://www.e-tar.lt/portal/legalAct.html?documentId=cc6440d04dbe11ec862fdcbc8b3e3e05" office:target-frame-name="_top" xlink:show="replace"><text:span text:style-name="T602">XIV-629</text:span></text:a><text:span text:style-name="T603">, 2021-11-11, paskelbta TAR 2021-11-25, i. k. 2021-24221</text:span></text:p>
      <text:p text:style-name="Normal"/>
      <text:p text:style-name="P604"><text:span text:style-name="T605">6</text:span><text:span text:style-name="T606">. Priimant sprendimus, kuriais įgyvendinami šiame straipsnyje nustatyti reikalavimai, vadovaujamasi šio įstatymo nuostatomis. Kitų teisės aktų nuostatos taikomos tiek, kiek jos neprie</text:span><text:span text:style-name="T607">štarauja šiam įstatymui.</text:span></text:p>
      <text:p text:style-name="P608"/>
      <text:p text:style-name="P609"><text:span text:style-name="T610">13</text:span><text:span text:style-name="T611"><text:s/>straipsnis.<text:s/></text:span><text:span text:style-name="T612">Energijos išteklių biržos operatoriaus teisės ir pareigos</text:span></text:p>
      <text:p text:style-name="P613"><text:span text:style-name="T614">1</text:span><text:span text:style-name="T615">. Energijos išteklių biržos operatorius neturi teisės įgalioti kitų asmenų vykdyti licencijoje nurodytą veiklą ir yra tiesiogiai atsakingas už šia</text:span><text:span text:style-name="T616">me įstatyme ir jo įgyvendinamuosiuose teisės aktuose nustatytų energijos išteklių biržos administravimo ir organizavimo funkcijų tinkamą atlikimą.</text:span></text:p>
      <text:p text:style-name="P617"><text:span text:style-name="T618">2</text:span><text:span text:style-name="T619">. Energijos išteklių biržos operatorius:</text:span></text:p>
      <text:p text:style-name="P620"><text:span text:style-name="T621">1</text:span><text:span text:style-name="T622">) administruoja ir organizuoja energijos išteklių biržą;</text:span></text:p>
      <text:p text:style-name="P623"><text:span text:style-name="T624">2</text:span><text:span text:style-name="T625">) registruoja energijos išteklių biržos dalyvius ir administruoja jų santykius energijos išteklių biržoje;</text:span></text:p>
      <text:p text:style-name="P626"><text:span text:style-name="T627">3</text:span><text:span text:style-name="T628">) energijos išteklių biržos duomenų valdymo sistemoje renka duomenis apie šilumos tiekėjų, šilumos aukciono dalyvių ir bendrų šilumos ir elekt</text:span><text:span text:style-name="T629">ros energijos gamintojų tiesiogiai sudaromus dvišalius susitarimus (sandorio šalis, sudarymo datą, biokuro rūšis, atitiktį<text:s/></text:span><text:span text:style-name="T630">tvarumo</text:span><text:s/>ir<text:s/><text:span text:style-name="T631">išmetamųjų šiltnamio efektą sukeliančių dujų kiekio sumažėjimo kriterijams patvirtinančius dokumentus ir duomenis,</text:span><text:span text:style-name="T632"><text:s/>sandorio galiojimo laikotarpį) ir šių susitarimų pagrindu įsigytą biokuro kiekį bei kainą ir teikia šiuos duomenis Tarybai;</text:span></text:p>
      <text:p text:style-name="P633">Straipsnio punkto pakeitimai:</text:p>
      <text:p text:style-name="P634"><text:span text:style-name="T635">Nr.<text:s/></text:span><text:a xlink:href="https://www.e-tar.lt/portal/legalAct.html?documentId=96d055e0cd0111ec8d9390588bf2de65" office:target-frame-name="_top" xlink:show="replace"><text:span text:style-name="T636">XIV-1068</text:span></text:a><text:span text:style-name="T637">, 2022-04-28, paskelbta TAR 2022-05-06, i. k. 2022-09677</text:span></text:p>
      <text:p text:style-name="Normal"/>
      <text:p text:style-name="P638"><text:span text:style-name="T639">4</text:span><text:span text:style-name="T640">) valdo, palaiko ir administruoja energijos išteklių biržos informacinę sistemą ir energijos išteklių biržos duomenų valdymo sistemą;</text:span></text:p>
      <text:p text:style-name="P641"><text:span text:style-name="T642">5</text:span><text:span text:style-name="T643">) teisės aktų nustatyta tvarka ir sąlygomis t</text:span><text:span text:style-name="T644">eikia kompetentingoms institucijoms, įmonėms, įstaigoms ir organizacijoms informaciją, reikalingą įstatymų ir kitų teisės aktų nustatytoms pareigoms vykdyti;</text:span></text:p>
      <text:p text:style-name="P645"><text:span text:style-name="T646">6</text:span><text:span text:style-name="T647">) užtikrina vienodas ir nediskriminuojančias sąlygas visiems energijos išteklių biržos dalyvi</text:span><text:span text:style-name="T648">ams, vadovaudamasis šiame įstatyme ir jo įgyvendinamuosiuose teisės aktuose nustatytais reikalavimais;</text:span></text:p>
      <text:p text:style-name="P649"><text:span text:style-name="T650">7</text:span><text:span text:style-name="T651">) energijos išteklių biržos dalyviams ir kitiems suinteresuotiems asmenims neatlygintinai teikia informaciją apie energijos išteklių biržos veiklą;</text:span></text:p>
      <text:p text:style-name="P652"><text:span text:style-name="T653">8</text:span><text:span text:style-name="T654">) ne vėliau kaip per 30 dienų nuo kiekvieno metų kalendorinio ketvirčio pabaigos parengia ir teikia<text:s/></text:span><text:span text:style-name="T655">Tarybai</text:span><text:span text:style-name="T656"><text:s/>bei skelbia energijos išteklių biržos informacinėje sistemoje energijos išteklių biržos operatoriaus veiklos ketvirčio ataskaitą;</text:span></text:p>
      <text:p text:style-name="P657"><text:span text:style-name="T658">9</text:span><text:span text:style-name="T659">) ne vėl</text:span><text:span text:style-name="T660">iau kaip iki kiekvienų<text:s/></text:span><text:span text:style-name="T661">metų</text:span><text:span text:style-name="T662"><text:s/>kovo 1 dienos parengia ir teikia<text:s/></text:span><text:span text:style-name="T663">Tarybai</text:span><text:span text:style-name="T664"><text:s/>bei skelbia energijos išteklių biržos informacinėje sistemoje energijos išteklių biržos operatoriaus veiklos metinę ataskaitą;</text:span></text:p>
      <text:p text:style-name="P665"><text:span text:style-name="T666">10</text:span><text:span text:style-name="T667">) gavęs<text:s/></text:span><text:span text:style-name="T668">Tarybos</text:span><text:span text:style-name="T669"><text:s/>pasiūlymus ar nurodymus dėl energijos<text:s/></text:span><text:span text:style-name="T670">išteklių biržos operatoriaus veiklos ataskaitose nurodytų duomenų patikslinimo ar papildomų duomenų pateikimo, per<text:s/></text:span><text:span text:style-name="T671">Tarybos</text:span><text:span text:style-name="T672"><text:s/>nurodytą terminą pateikia ir energijos išteklių biržos informacinėje sistemoje paskelbia patikslintas veiklos ataskaitas;</text:span></text:p>
      <text:p text:style-name="P673"><text:span text:style-name="T674">11</text:span><text:span text:style-name="T675">) Šil</text:span><text:span text:style-name="T676">umos ūkio įstatymo nustatyta tvarka organizuoja šilumos aukcionus;<text:s/></text:span></text:p>
      <text:p text:style-name="P677"><text:span text:style-name="T678">12</text:span><text:span text:style-name="T679">) valdo, palaiko ir administruoja šilumos aukciono duomenų valdymo sistemą ir šilumos aukciono informacinę sistemą;<text:s/></text:span></text:p>
      <text:p text:style-name="P680"><text:span text:style-name="T681">13</text:span><text:span text:style-name="T682">)</text:span><text:span text:style-name="T683"><text:s/></text:span><text:span text:style-name="T684">pagal kompetenciją užtikrina, kad būtų laikomasi kitų<text:s/></text:span><text:span text:style-name="T685">šiame įstatyme ir kituose teisės aktuose nustatytų įpareigojimų ir reikalavimų prekybai energijos ištekliais ir šilumos aukcionams.</text:span></text:p>
      <text:p text:style-name="P686"><text:span text:style-name="T687">3</text:span><text:span text:style-name="T688">. Energijos išteklių biržos operatorius neturi teisės verstis komercine energetikos veikla, susijusia su energijos iš</text:span><text:span text:style-name="T689">teklių ir (ar) energijos žvalgymu, gavyba, perdirbimu, gamyba, laikymu, perdavimu, skirstymu, tiekimu, prekyba, taip pat kita<text:s/></text:span><text:span text:style-name="T690">reguliuojamąja energetikos</text:span><text:span text:style-name="T691"><text:s/>veikla, nesusijusia su energijos išteklių biržos ir (ar) šilumos aukcionų administravimu ir organizavim</text:span><text:span text:style-name="T692">u.</text:span></text:p>
      <text:p text:style-name="P693"><text:span text:style-name="T694">4</text:span><text:span text:style-name="T695">. Energijos išteklių biržos operatorius<text:s/></text:span><text:span text:style-name="T696">Tarybos</text:span><text:span text:style-name="T697"><text:s/>nustatyta tvarka ir sąlygomis atlieka nepriklausomą veiklos sąnaudų auditą ir energijos išteklių biržos informacinėje sistemoje skelbia duomenis apie energijos išteklių biržos operatoriaus veikloje pa</text:span><text:span text:style-name="T698">tiriamas sąnaudas.</text:span></text:p>
      <text:p text:style-name="P699">Straipsnio pakeitimai:</text:p>
      <text:p text:style-name="P700"><text:span text:style-name="T701">Nr.<text:s/></text:span><text:a xlink:href="https://www.e-tar.lt/portal/legalAct.html?documentId=cc6440d04dbe11ec862fdcbc8b3e3e05" office:target-frame-name="_top" xlink:show="replace"><text:span text:style-name="T702">XIV-629</text:span></text:a><text:span text:style-name="T703">, 2021-11-11, paskelbta TAR 2021-11-25, i. k. 2021-24221</text:span></text:p>
      <text:p text:style-name="Normal"/>
      <text:p text:style-name="P704"><text:span text:style-name="T705">14</text:span><text:span text:style-name="T706"><text:s/>straipsnis.<text:s/></text:span><text:span text:style-name="T707">Energijos išteklių biržos<text:s/></text:span><text:span text:style-name="T708">operatoriaus veiklos sustabdymas ir nutraukimas</text:span></text:p>
      <text:p text:style-name="P709"><text:span text:style-name="T710">1</text:span><text:span text:style-name="T711">. Kai Energetikos įstatyme ir Energijos išteklių biržos operatoriaus licencijavimo taisyklėse nustatyta tvarka ir sąlygomis sustabdomas ar panaikinamas energijos išteklių biržos operatoriaus licencijos g</text:span><text:span text:style-name="T712">aliojimas,<text:s/></text:span><text:span text:style-name="T713">Tarybos</text:span><text:span text:style-name="T714"><text:s/>sprendimu, atsižvelgiant į energijos išteklių biržos operatoriaus licencijuojamos veiklos pažeidimo mastą ir pobūdį, energijos išteklių biržos operatorius ar kita energetikos įmonė, atitinkanti šio įstatymo 11 straipsnyje nustatytus reik</text:span><text:span text:style-name="T715">alavimus, gali būti skiriami laikinai atlikti energijos išteklių biržos operatoriaus funkcijas, atitinkamai iki energijos išteklių biržos operatoriaus licencijos galiojimo sustabdymo panaikinimo ar naujos energijos išteklių biržos operatoriaus licencijos i</text:span><text:span text:style-name="T716">šdavimo.</text:span></text:p>
      <text:p text:style-name="P717">Straipsnio dalies pakeitimai:</text:p>
      <text:p text:style-name="P718"><text:span text:style-name="T719">Nr.<text:s/></text:span><text:a xlink:href="https://www.e-tar.lt/portal/legalAct.html?documentId=cc6440d04dbe11ec862fdcbc8b3e3e05" office:target-frame-name="_top" xlink:show="replace"><text:span text:style-name="T720">XIV-629</text:span></text:a><text:span text:style-name="T721">, 2021-11-11, paskelbta TAR 2021-11-25, i. k. 2021-24221</text:span></text:p>
      <text:p text:style-name="Normal"/>
      <text:p text:style-name="P722"><text:span text:style-name="T723">2</text:span><text:span text:style-name="T724">. Asmens paskyrimo laikinai atlikti energijos</text:span><text:span text:style-name="T725"><text:s/>išteklių biržos operatoriaus funkcijas tvarka ir sąlygos, tarp jų energijos išteklių biržos operatoriaus ir laikinai jo funkcijas skiriamo atlikti asmens teisės ir pareigos, nustatomos Energijos išteklių biržos operatoriaus licencijavimo taisyklėse. Bet k</text:span><text:span text:style-name="T726">uriuo atveju laikino energijos išteklių biržos operatoriaus funkcijų atlikimo terminas negali būti ilgesnis kaip 6 mėnesiai.</text:span></text:p>
      <text:p text:style-name="P727"><text:span text:style-name="T728">3</text:span><text:span text:style-name="T729">. Energijos išteklių biržos operatoriaus licencijuojamą veiklą nutraukti numatantis asmuo privalo ne vėliau kaip likus 6 mėnes</text:span><text:span text:style-name="T730">iams informuoti apie tai<text:s/></text:span><text:span text:style-name="T731">Tarybą</text:span><text:span text:style-name="T732">. Energijos išteklių biržos operatoriaus prašymu<text:s/></text:span><text:span text:style-name="T733">Taryba</text:span><text:span text:style-name="T734"><text:s/>gali nustatyti ir trumpesnį tokio pranešimo terminą, atsižvelgdama į šio straipsnio 4 dalyje nustatytą reikalavimą.</text:span></text:p>
      <text:p text:style-name="P735">Straipsnio dalies pakeitimai:</text:p>
      <text:p text:style-name="P736"><text:span text:style-name="T737">Nr.<text:s/></text:span><text:a xlink:href="https://www.e-tar.lt/portal/legalAct.html?documentId=cc6440d04dbe11ec862fdcbc8b3e3e05" office:target-frame-name="_top" xlink:show="replace"><text:span text:style-name="T738">XIV-629</text:span></text:a><text:span text:style-name="T739">, 2021-11-11, paskelbta TAR 2021-11-25, i. k. 2021-24221</text:span></text:p>
      <text:p text:style-name="Normal"/>
      <text:p text:style-name="P740"><text:span text:style-name="T741">4</text:span><text:span text:style-name="T742">. Šiame straipsnyje nurodyti sprendimai privalo būti priimami taip, kad būtų užtikrintas energijos išteklių</text:span><text:span text:style-name="T743"><text:s/>biržos operatoriaus funkcijų nenutrūkstamumas ir nuolatinė energijos išteklių rinkos dalyvių galimybė prekiauti energijos išteklių biržoje.</text:span></text:p>
      <text:p text:style-name="P744"/>
      <text:p text:style-name="P745"><text:span text:style-name="T746">15</text:span><text:span text:style-name="T747"><text:s/>straipsnis.<text:s/></text:span><text:span text:style-name="T748">Energijos išteklių biržos informacijos valdymas</text:span></text:p>
      <text:p text:style-name="P749"><text:span text:style-name="T750">1</text:span><text:span text:style-name="T751">. Energijos išteklių biržos operatorius<text:s/></text:span><text:span text:style-name="T752">valdo, palaiko ir administruoja energijos išteklių biržos informacinę sistemą ir energijos išteklių biržos duomenų valdymo sistemą.</text:span></text:p>
      <text:p text:style-name="P753"><text:span text:style-name="T754">2</text:span><text:span text:style-name="T755">. Energijos išteklių biržos informacinėje sistemoje informacija skelbiama teisės aktų nustatytais atvejais arba energij</text:span><text:span text:style-name="T756">os išteklių biržos operatoriaus iniciatyva, laikantis teisės aktų nustatytų konfidencialios informacijos apsaugos reikalavimų. Energijos išteklių biržos duomenų valdymo sistemoje skelbiama informacija tretiesiems asmenims teikiama tik įstatymų nustatytais<text:s/></text:span><text:span text:style-name="T757">atvejais.</text:span></text:p>
      <text:p text:style-name="P758">Straipsnio pakeitimai:</text:p>
      <text:p text:style-name="P759"><text:span text:style-name="T760">Nr.<text:s/></text:span><text:a xlink:href="https://www.e-tar.lt/portal/legalAct.html?documentId=cc6440d04dbe11ec862fdcbc8b3e3e05" office:target-frame-name="_top" xlink:show="replace"><text:span text:style-name="T761">XIV-629</text:span></text:a><text:span text:style-name="T762">, 2021-11-11, paskelbta TAR 2021-11-25, i. k. 2021-24221</text:span></text:p>
      <text:p text:style-name="Normal"/>
      <text:p text:style-name="P763"><text:span text:style-name="T764">16</text:span><text:span text:style-name="T765"><text:s/>straipsnis.<text:s/></text:span><text:span text:style-name="T766">Energijos išteklių biržos<text:s/></text:span><text:span text:style-name="T767">operatoriaus veiklos finansavimas</text:span></text:p>
      <text:p text:style-name="P768"><text:span text:style-name="T769">1</text:span><text:span text:style-name="T770">. Energijos išteklių biržos operatoriaus pajamas sudaro energijos išteklių biržos dalyvių ir</text:span><text:span text:style-name="T771"><text:s/></text:span><text:span text:style-name="T772">šilumos aukcionų dalyvių, teikiančių pasiūlymus gaminti ar parduoti šilumos energiją, įmokos už energijos išteklių biržos op</text:span><text:span text:style-name="T773">eratoriaus teikiamas paslaugas. Energijos išteklių biržos operatorius rengia ir, suderinęs su<text:s/></text:span><text:span text:style-name="T774">Taryba</text:span><text:span text:style-name="T775">, tvirtina energijos išteklių biržos operatoriaus teikiamų paslaugų įkainius, taikomus energijos išteklių biržos dalyviams ir šilumos aukcionų dalyviams.</text:span></text:p>
      <text:p text:style-name="P776"><text:span text:style-name="T777">2</text:span><text:span text:style-name="T778">. Energijos išteklių biržos operatorius turi teisę gauti papildomų pajamų, vykdydamas konsultacinę, finansinę ar kitą teisėtą ūkinę komercinę veiklą, nesusijusią su licencijuojama veikla, taip pat kitų teisėtų pajamų teisės aktų nustatyta tvarka, jeigu<text:s/></text:span><text:span text:style-name="T779">tokia veikla neprieštarauja šio įstatymo 13 straipsnio 3 dalyje nustatytiems energijos išteklių biržos operatoriaus veiklos ribojimams ir konfidencialumo įsipareigojimams.</text:span></text:p>
      <text:p text:style-name="P780"><text:span text:style-name="T781">3</text:span><text:span text:style-name="T782">. Pasibaigus finansiniams metams, energijos išteklių biržos operatorius privalo</text:span><text:span text:style-name="T783"><text:s/>pateikti <text:s/></text:span><text:span text:style-name="T784">Tarybai</text:span><text:span text:style-name="T785"><text:s/>finansinių ataskaitų rinkinį, kuriame būtų aiškiai atskirtos energijos išteklių biržos operatoriaus veiklos sąnaudos ir pajamos, gautos iš energijos išteklių biržos dalyvių ir šilumos aukcionų dalyvių įmokų už suteiktas paslaugas, ir pap</text:span><text:span text:style-name="T786">ildomai gautos pajamos. Įvertinusi energijos išteklių biržos operatoriaus veiklos sąnaudų ir gautų pajamų santykį,<text:s/></text:span><text:span text:style-name="T787">Taryba</text:span><text:span text:style-name="T788"><text:s/>gali pareikalauti peržiūrėti energijos išteklių biržos operatoriaus patvirtintas įmokas už jo teikiamas paslaugas, užtikrinant, kad en</text:span><text:span text:style-name="T789">ergijos išteklių biržos dalyvių ir šilumos aukcionų dalyvių mokamos įmokos būtų pagrįstos energijos išteklių biržos operatoriaus veiklos sąnaudomis, atsižvelgiant į protingumo kriterijų atitinkančią pelno normą.</text:span></text:p>
      <text:p text:style-name="P790">Straipsnio pakeitimai:</text:p>
      <text:p text:style-name="P791"><text:span text:style-name="T792">Nr.<text:s/></text:span><text:a xlink:href="https://www.e-tar.lt/portal/legalAct.html?documentId=2f2241503d8c11e89ba7f73323f8faa4" office:target-frame-name="_top" xlink:show="replace"><text:span text:style-name="T793">XIII-1063</text:span></text:a><text:span text:style-name="T794">, 2018-03-29, paskelbta TAR 2018-04-11, i. k. 2018-05881</text:span></text:p>
      <text:p text:style-name="P795"><text:span text:style-name="T796">Nr.<text:s/></text:span><text:a xlink:href="https://www.e-tar.lt/portal/legalAct.html?documentId=cc6440d04dbe11ec862fdcbc8b3e3e05" office:target-frame-name="_top" xlink:show="replace"><text:span text:style-name="T797">XIV-6</text:span><text:span text:style-name="T798">29</text:span></text:a><text:span text:style-name="T799">, 2021-11-11, paskelbta TAR 2021-11-25, i. k. 2021-24221</text:span></text:p>
      <text:p text:style-name="Normal"/>
      <text:p text:style-name="P800"><text:span text:style-name="T801">17</text:span><text:span text:style-name="T802"><text:s/>straipsnis.<text:s/></text:span><text:span text:style-name="T803">Energijos išteklių biržos dalyviai</text:span></text:p>
      <text:p text:style-name="P804"><text:span text:style-name="T805">1</text:span><text:span text:style-name="T806">. Energijos išteklių rinkos dalyviai energijos išteklių biržoje dalyvauja savo pasirinkimu. Energijos išteklių rinkos dalyviai turi teisę</text:span><text:span text:style-name="T807"><text:s/>prekiauti energija ir (ar) energijos ištekliais ir kitais teisės aktuose nustatytais būdais, tarp jų ir kitose Lietuvos Respublikoje ar kitose valstybėse veikiančiose biržose, aukcionuose ar prekybos sistemose.</text:span></text:p>
      <text:p text:style-name="P808"><text:span text:style-name="T809">2</text:span><text:span text:style-name="T810">. Energijos išteklių rinkos dalyviai, k</text:span><text:span text:style-name="T811">etinantys prekiauti energijos išteklių biržoje, teikia energijos išteklių biržos operatoriui jo nustatytos formos prašymą ir pasirašo energijos išteklių biržos dalyvio sutartį. Su energijos išteklių biržos dalyviais pasirašomų sutarčių standartines sąlygas</text:span><text:span text:style-name="T812"><text:s/>rengia ir tvirtina energijos išteklių biržos operatorius, suderinęs su<text:s/></text:span><text:span text:style-name="T813">Taryba</text:span><text:span text:style-name="T814">.</text:span></text:p>
      <text:p text:style-name="P815">Straipsnio dalies pakeitimai:</text:p>
      <text:p text:style-name="P816"><text:span text:style-name="T817">Nr.<text:s/></text:span><text:a xlink:href="https://www.e-tar.lt/portal/legalAct.html?documentId=TAR.189090CDB0DA" office:target-frame-name="_top" xlink:show="replace"><text:span text:style-name="T818">XII-493</text:span></text:a><text:span text:style-name="T819">, 2013-07-02, Žin., 2013, Nr. 78-3938 (2013-07-20), i</text:span><text:span text:style-name="T820">. k. 1131010ISTA0XII-493</text:span></text:p>
      <text:p text:style-name="P821"><text:span text:style-name="T822">Nr.<text:s/></text:span><text:a xlink:href="https://www.e-tar.lt/portal/legalAct.html?documentId=cc6440d04dbe11ec862fdcbc8b3e3e05" office:target-frame-name="_top" xlink:show="replace"><text:span text:style-name="T823">XIV-629</text:span></text:a><text:span text:style-name="T824">, 2021-11-11, paskelbta TAR 2021-11-25, i. k. 2021-24221</text:span></text:p>
      <text:p text:style-name="Normal"/>
      <text:p text:style-name="P825"><text:span text:style-name="T826">3</text:span><text:span text:style-name="T827">. Energijos išteklių biržos dalyvių sąrašą tvarko, atnaujin</text:span><text:span text:style-name="T828">a ir energijos išteklių biržos informacinėje sistemoje skelbia energijos išteklių biržos operatorius.</text:span></text:p>
      <text:p text:style-name="P829">Straipsnio dalies pakeitimai:</text:p>
      <text:p text:style-name="P830"><text:span text:style-name="T831">Nr.<text:s/></text:span><text:a xlink:href="https://www.e-tar.lt/portal/legalAct.html?documentId=cc6440d04dbe11ec862fdcbc8b3e3e05" office:target-frame-name="_top" xlink:show="replace"><text:span text:style-name="T832">XIV-629</text:span></text:a><text:span text:style-name="T833">, 2021-11-11, p</text:span><text:span text:style-name="T834">askelbta TAR 2021-11-25, i. k. 2021-24221</text:span></text:p>
      <text:p text:style-name="Normal"/>
      <text:p text:style-name="P835"><text:span text:style-name="T836">4</text:span><text:span text:style-name="T837">. Energijos išteklių biržos operatorius turi teisę reikalauti prekybos energijos išteklių biržoje prievolių įvykdymo užtikrinimo. Prievolių įvykdymo užtikrinimo priemonės nustatomos energijos išteklių biržos<text:s/></text:span><text:span text:style-name="T838">dalyvio sutartyje ir, suderinus su<text:s/></text:span><text:span text:style-name="T839">Taryba</text:span><text:span text:style-name="T840">, nediskriminaciniais pagrindais privalo būti taikomos visiems energijos išteklių biržos dalyviams. Energijos išteklių biržos dalyviams taikomos prievolių įvykdymo užtikrinimo priemonės gali būti diferencijuojamos,<text:s/></text:span><text:span text:style-name="T841">taip pat šio įstatymo įgyvendinamuosiuose teisės aktuose gali būti nustatomi specialieji reikalavimai atskiroms energijos išteklių biržos dalyvių grupėms, atsižvelgiant į energijos išteklius, kuriais jie prekiauja energijos išteklių biržoje. Nustatytos pri</text:span><text:span text:style-name="T842">evolių įvykdymo užtikrinimo priemonės turi būti motyvuotos, proporcingos ir pagrįstos.</text:span></text:p>
      <text:p text:style-name="P843">Straipsnio dalies pakeitimai:</text:p>
      <text:p text:style-name="P844"><text:span text:style-name="T845">Nr.<text:s/></text:span><text:a xlink:href="https://www.e-tar.lt/portal/legalAct.html?documentId=cc6440d04dbe11ec862fdcbc8b3e3e05" office:target-frame-name="_top" xlink:show="replace"><text:span text:style-name="T846">XIV-629</text:span></text:a><text:span text:style-name="T847">, 2021-11-11, paskelbta TAR 20</text:span><text:span text:style-name="T848">21-11-25, i. k. 2021-24221</text:span></text:p>
      <text:p text:style-name="Normal"/>
      <text:p text:style-name="P849"><text:span text:style-name="T850">5</text:span><text:span text:style-name="T851">. Šilumos tiekėjai, šilumos aukciono dalyviai ir bendri šilumos ir elektros energijos gamintojai per energijos išteklių biržos duomenų valdymo sistemą teikia duomenis energijos išteklių biržos operatoriui apie tiesiogiai<text:s/></text:span><text:span text:style-name="T852">sudarytus dvišalius susitarimus (sandorio šalis, sudarymo datą, biokuro rūšis</text:span><text:span text:style-name="T853">, atitiktį<text:s/></text:span><text:span text:style-name="T854">tvarumo</text:span><text:s/>ir <text:s/><text:span text:style-name="T855">išmetamųjų šiltnamio efektą sukeliančių dujų kiekio sumažėjimo kriterijams patvirtinančius dokumentus ir duomenis, sandorio galiojimo laikotarpį) ir šių<text:s/></text:span><text:span text:style-name="T856">susitarimų pagrindu įsigytą biokuro kiekį bei kainą.</text:span></text:p>
      <text:p text:style-name="P857">Papildyta straipsnio dalimi:</text:p>
      <text:p text:style-name="P858"><text:span text:style-name="T859">Nr.<text:s/></text:span><text:a xlink:href="https://www.e-tar.lt/portal/legalAct.html?documentId=39090d3070ca11e9a13eeecaacbc653f" office:target-frame-name="_top" xlink:show="replace"><text:span text:style-name="T860">XIII-2084</text:span></text:a><text:span text:style-name="T861">, 2019-04-26, paskelbta TAR 2019-05-07, i. k. 2019-07394</text:span></text:p>
      <text:p text:style-name="P862">Straipsnio dalies pakeitimai:</text:p>
      <text:p text:style-name="P863"><text:span text:style-name="T864">Nr.<text:s/></text:span><text:a xlink:href="https://www.e-tar.lt/portal/legalAct.html?documentId=96d055e0cd0111ec8d9390588bf2de65" office:target-frame-name="_top" xlink:show="replace"><text:span text:style-name="T865">XIV-1068</text:span></text:a><text:span text:style-name="T866">, 2022-04-28, paskelbta TAR 2022-05-06, i. k. 2022-09677</text:span></text:p>
      <text:p text:style-name="Normal"/>
      <text:p text:style-name="P867"><text:span text:style-name="T868">17</text:span><text:span text:style-name="T869">1</text:span><text:span text:style-name="T870"> straipsnis.<text:s/></text:span><text:span text:style-name="T871">Atsiskaitymas pagal energijos išteklių b</text:span><text:span text:style-name="T872">iržoje sudarytus sandorius</text:span></text:p>
      <text:p text:style-name="P873"><text:span text:style-name="T874">1</text:span><text:span text:style-name="T875">. Atsiskaitymus pagal energijos išteklių biržoje sudarytus sandorius organizuoja energijos išteklių biržos operatorius Energijos išteklių biržos reglamente nustatyta tvarka.</text:span></text:p>
      <text:p text:style-name="P876"><text:span text:style-name="T877">2</text:span><text:span text:style-name="T878">. Energijos išteklių biržos operatorius turi<text:s/></text:span><text:span text:style-name="T879">teisę atidaryti atskirą depozitinę sąskaitą (sąskaitas). Depozitinėje sąskaitoje esančiomis lėšomis disponuojama šio straipsnio 3 dalyje nustatyta tvarka.</text:span></text:p>
      <text:p text:style-name="P880"><text:span text:style-name="T881">3</text:span><text:span text:style-name="T882">. Depozitinėje sąskaitoje laikomos energijos išteklių biržos dalyvių lėšos. Energijos išteklių b</text:span><text:span text:style-name="T883">iržos operatorius biržos dalyvių vardu iš depozitinėje sąskaitoje laikomų lėšų gali vykdyti atsiskaitymus pagal energijos išteklių biržoje sudarytus sandorius, taip pat mokėti kitas įmokas, susijusias su energijos išteklių biržoje sudarytais sandoriais, įs</text:span><text:span text:style-name="T884">kaitant biržos dalyvių įmokas, baudas, delspinigius.</text:span></text:p>
      <text:p text:style-name="P885"><text:span text:style-name="T886">4</text:span><text:span text:style-name="T887">. Energijos išteklių biržos operatoriaus depozitinėje sąskaitoje laikomos energijos išteklių biržos dalyviams priklausančios lėšos negali būti įkeistos, areštuotos, jomis negali naudotis ir disponuo</text:span><text:span text:style-name="T888">ti tretieji asmenys, į šias lėšas negali būti nukreipiamas išieškojimas pagal energijos išteklių biržos operatoriaus prievoles.</text:span></text:p>
      <text:p text:style-name="P889">Papildyta straipsniu:</text:p>
      <text:p text:style-name="P890"><text:span text:style-name="T891">Nr.<text:s/></text:span><text:a xlink:href="https://www.e-tar.lt/portal/legalAct.html?documentId=TAR.189090CDB0DA" office:target-frame-name="_top" xlink:show="replace"><text:span text:style-name="T892">XII-493</text:span></text:a><text:span text:style-name="T893">,<text:s/></text:span><text:span text:style-name="T894">2013-07-02, Žin., 2013, Nr. 78-3938 (2013-07-20), i. k. 1131010ISTA0XII-493</text:span></text:p>
      <text:p text:style-name="Normal"/>
      <text:p text:style-name="P895"><text:span text:style-name="T896">KETVIRTASIS</text:span><text:span text:style-name="T897"><text:s/>SKIRSNIS</text:span></text:p>
      <text:p text:style-name="P898"><text:span text:style-name="T899">CENTRALIZUOTA PREKYBA BIOKURU</text:span></text:p>
      <text:p text:style-name="P900"/>
      <text:p text:style-name="P901"><text:span text:style-name="T902">18</text:span><text:span text:style-name="T903"><text:s/>straipsnis.<text:s/></text:span><text:span text:style-name="T904">Centralizuotos prekybos biokuru bendrieji principai</text:span></text:p>
      <text:p text:style-name="P905"><text:span text:style-name="T906">1</text:span><text:span text:style-name="T907">. Energijos išteklių biržoje įdiegiama centrali</text:span><text:span text:style-name="T908">zuota elektroninė prekybos biokuru sistema.</text:span></text:p>
      <text:p text:style-name="P909"><text:span text:style-name="T910">2</text:span><text:span text:style-name="T911">. Energijos išteklių biržoje gali būti prekiaujama visų rūšių biokuru, atitinkančiu technologinius, aplinkosaugos reikalavimus ir kokybės standartus, nustatytus Atsinaujinančių išteklių energetikos įstatyme<text:s/></text:span><text:span text:style-name="T912">ir jo įgyvendinamuosiuose teisės aktuose, ir (ar) atitinkančiu<text:s/></text:span>tvarumo ir išmetamųjų šiltnamio efektą sukeliančių dujų kiekio sumažėjimo kriterijus pagal Europos Komisijos sprendimu pripažintą savanorišką tarptautinę schemą ir (ar) savanorišką nacionalinę<text:s/>schemą<text:span text:style-name="T913">. Centralizuotos prekybos atskirų rūšių biokuru ypatumai nustatomi Centralizuotos prekybos biokuru taisyklėse.</text:span></text:p>
      <text:p text:style-name="P914">Straipsnio dalies pakeitimai:</text:p>
      <text:p text:style-name="P915"><text:span text:style-name="T916">Nr.<text:s/></text:span><text:a xlink:href="https://www.e-tar.lt/portal/legalAct.html?documentId=96d055e0cd0111ec8d9390588bf2de65" office:target-frame-name="_top" xlink:show="replace"><text:span text:style-name="T917">XIV-1068</text:span></text:a><text:span text:style-name="T918">, 2022-04-28, paskelbta TAR 2022-05-06, i. k. 2022-09677</text:span></text:p>
      <text:p text:style-name="Normal"/>
      <text:p text:style-name="P919"><text:span text:style-name="T920">3</text:span><text:span text:style-name="T921">. Centralizuotą elektroninę prekybos biokuru sistemą administruoja ir prekybą biokuru energijos išteklių biržoje organizuoja energijos išteklių biržos operatorius.</text:span></text:p>
      <text:p text:style-name="P922"><text:span text:style-name="T923">4</text:span><text:span text:style-name="T924">. Energijos ište</text:span><text:span text:style-name="T925">klių biržoje biokuru prekiaujama pagal dvišales pirkimo–pardavimo sutartis. Šios sutartys sudaromos centralizuotoje elektroninėje prekybos biokuru sistemoje energijos išteklių biržos dalyvių pateiktų pasiūlymų pirkti ir parduoti biokurą pagrindu, vadovauja</text:span><text:span text:style-name="T926">ntis šiame įstatyme nustatytais reikalavimais, Energetikos ministerijos patvirtintomis Centralizuotos prekybos biokuru taisyklėmis ir Energijos išteklių biržos reglamentu.</text:span></text:p>
      <text:p text:style-name="P927"/>
      <text:p text:style-name="P928"><text:span text:style-name="T929">19</text:span><text:span text:style-name="T930"><text:s/>straipsnis.<text:s/></text:span><text:span text:style-name="T931">Prekyba biokuru energijos išteklių biržoje</text:span></text:p>
      <text:p text:style-name="P932"><text:span text:style-name="T933">1</text:span><text:span text:style-name="T934">. Energijos<text:s/></text:span><text:span text:style-name="T935">išteklių biržoje biokuru prekiaujama ir dvišalės biokuro pirkimo–pardavimo sutartys, pasinaudojus centralizuota elektronine prekybos biokuru sistema, sudaromos Centralizuotos prekybos biokuru taisyklėse nustatyta tvarka.</text:span></text:p>
      <text:p text:style-name="P936"><text:span text:style-name="T937">2</text:span><text:span text:style-name="T938">. Energijos išteklių biržos da</text:span><text:span text:style-name="T939">lyvių dvišalės biokuro pirkimo–pardavimo sutartys, sudarytos pasinaudojus centralizuota elektronine prekybos biokuru sistema, registruojamos energijos išteklių biržos duomenų valdymo sistemoje.</text:span></text:p>
      <text:p text:style-name="P940"><text:span text:style-name="T941">3</text:span><text:span text:style-name="T942">. Energijos išteklių biržos dalyviai, teikdami pasiūlymus</text:span><text:span text:style-name="T943"><text:s/>parduoti biokurą energijos išteklių biržoje, nurodo biokuro kainą ir jo pristatymo įkainį. Energijos išteklių biržos operatorius, atlikęs tyrimą ir nustatęs neįprastas prekybos biržoje sąlygas arba piktnaudžiavimo rinka požymių turintį elgesį, turi teisę<text:s/></text:span><text:span text:style-name="T944">nustatyti biržoje teikiamuose pasiūlymuose pirkti ir parduoti biokuro produktų kainų kitimo ribas.</text:span></text:p>
      <text:p text:style-name="P945">Straipsnio dalies pakeitimai:</text:p>
      <text:p text:style-name="P946"><text:span text:style-name="T947">Nr.<text:s/></text:span><text:a xlink:href="https://www.e-tar.lt/portal/legalAct.html?documentId=TAR.189090CDB0DA" office:target-frame-name="_top" xlink:show="replace"><text:span text:style-name="T948">XII-493</text:span></text:a><text:span text:style-name="T949">, 2013-07-02, Žin., 2013, Nr. 78-3</text:span><text:span text:style-name="T950">938 (2013-07-20), i. k. 1131010ISTA0XII-493</text:span></text:p>
      <text:p text:style-name="Normal"/>
      <text:p text:style-name="P951"><text:span text:style-name="T952">4</text:span><text:span text:style-name="T953">. Energijos išteklių biržos dalyvių pateikti duomenys yra konfidencialūs ir gali būti atskleisti tretiesiems asmenims tik teisės aktų nustatyta tvarka, išskyrus duomenis apie perkamus ir parduodamus atskirų</text:span><text:span text:style-name="T954"><text:s/>rūšių biokuro kiekius ir kainas, kurie apibendrintai ir nenurodant sutarties šalių skelbiami energijos išteklių biržos operatoriaus informacinėje sistemoje.</text:span></text:p>
      <text:p text:style-name="P955"/>
      <text:p text:style-name="P956"><text:span text:style-name="T957">19</text:span><text:span text:style-name="T958">1</text:span><text:span text:style-name="T959"> straipsnis.<text:s/></text:span><text:span text:style-name="T960">Biokuro, naudojamo šilumos gamybai, įsigijimas</text:span></text:p>
      <text:p text:style-name="P961"><text:span text:style-name="T962">1</text:span><text:span text:style-name="T963">. Šilumos tiekėjai,<text:s/></text:span><text:span text:style-name="T964">šilumos aukciono dalyviai ir bendri šilumos ir elektros energijos gamintojai, kurie elektros ir (ar) šilumos energijai gaminti naudoja biokurą, privalo teikti pirmenybę energijos išteklių biržai įsigydami visą elektros ir (ar) šilumos energijai gaminti rei</text:span><text:span text:style-name="T965">kalingą biokuro kiekį.</text:span><text:s/></text:p>
      <text:p text:style-name="P966">Straipsnio dalies pakeitimai:</text:p>
      <text:p text:style-name="P967"><text:span text:style-name="T968">Nr.<text:s/></text:span><text:a xlink:href="https://www.e-tar.lt/portal/legalAct.html?documentId=f03642208a9711e4a98a9f2247652cf4" office:target-frame-name="_top" xlink:show="replace"><text:span text:style-name="T969">XII-1432</text:span></text:a><text:span text:style-name="T970">, 2014-12-16, paskelbta TAR 2014-12-23, i. k. 2014-20609</text:span></text:p>
      <text:p text:style-name="P971"><text:span text:style-name="T972">Nr.<text:s/></text:span><text:a xlink:href="https://www.e-tar.lt/portal/legalAct.html?documentId=39090d3070ca11e9a13eeecaacbc653f" office:target-frame-name="_top" xlink:show="replace"><text:span text:style-name="T973">XIII-2084</text:span></text:a><text:span text:style-name="T974">, 2019-04-26, paskelbta TAR 2019-05-07, i. k. 2019-07394</text:span></text:p>
      <text:p text:style-name="Normal"/>
      <text:p text:style-name="P975"><text:span text:style-name="T976">2</text:span><text:span text:style-name="T977">. Šio straipsnio 1 dalyje išdėstyti reikalavimai nurodytoms energetikos įmonėms netaikomi, jeigu energijos išteklių<text:s/></text:span><text:span text:style-name="T978">biržoje dėl objektyvių priežasčių nebuvo galima įsigyti reikalingo atitinkamos biokuro rūšies kiekio ar jo dalies arba kitais būdais įsigyti biokurą yra ekonomiškai naudingiau. Trūkstamas biokuro kiekis gali būti įsigyjamas kitais teisės aktuose reglamentu</text:span><text:span text:style-name="T979">otais pirkimo būdais.</text:span></text:p>
      <text:p text:style-name="P980">3.<text:s/><text:span text:style-name="T981">Šio straipsnio 1 dalyje nurodytoms energetikos įmonėms, kurios elektros ir (ar) šilumos energijai gaminti naudoja biokurą, įsigyjant biokurą dvišalių pirkimo–pardavimo sutarčių pagrindu ne energijos išteklių biržoje, o kitais t</text:span><text:span text:style-name="T982">eisės aktuose nustatytais būdais, įsigyti biokurą iš susijusios įmonės ar iš susijusių ūkio subjektų grupės, kaip ji suprantama pagal Konkurencijos įstatymą, galima tais atvejais, kai biržoje neprekiaujama norimais įsigyti biokuro produktais arba kai patei</text:span><text:span text:style-name="T983">kus pavedimą įsigyti biržoje laimėjusiame pasiūlyme nurodytą biokuro kiekį už pasiūlyme nurodytą kainą toks pavedimas nėra<text:s/></text:span><text:span text:style-name="T984">į</text:span><text:span text:style-name="T985">vykdomas.<text:s/></text:span><text:span text:style-name="T986">Pavedimas turi būti pateiktas likus ne mažiau kaip 2 darbo dienoms iki prekybos sesijos pradžios</text:span><text:span text:style-name="T987">.</text:span></text:p>
      <text:p text:style-name="P988">Papildyta straipsnio dalimi:</text:p>
      <text:p text:style-name="P989"><text:span text:style-name="T990">Nr.<text:s/></text:span><text:a xlink:href="https://www.e-tar.lt/portal/legalAct.html?documentId=ef7dd612dfed11f08918e1adc7c5b1ec" office:target-frame-name="_top" xlink:show="replace"><text:span text:style-name="T991">XV-686</text:span></text:a><text:span text:style-name="T992">, 2025-12-16, paskelbta TAR 2025-12-23, i. k. 2025-22576</text:span></text:p>
      <text:p text:style-name="Normal"/>
      <text:p text:style-name="P993">Papildyta straipsniu:</text:p>
      <text:p text:style-name="P994"><text:span text:style-name="T995">Nr.<text:s/></text:span><text:a xlink:href="https://www.e-tar.lt/portal/legalAct.html?documentId=TAR.189090CDB0DA" office:target-frame-name="_top" xlink:show="replace"><text:span text:style-name="T996">XII-493</text:span></text:a><text:span text:style-name="T997">, 2013-07-02, Žin., 2013, Nr. 78-3938 (2013-07-20), i. k. 1131010ISTA0XII-493</text:span></text:p>
      <text:p text:style-name="Normal"/>
      <text:p text:style-name="P998"><text:span text:style-name="T999">5 skirsnis.</text:span><text:span text:style-name="T1000"><text:s/>Neteko galios nuo 2013-07-20</text:span></text:p>
      <text:p text:style-name="P1001">Skirsnio naikinimas:</text:p>
      <text:p text:style-name="P1002"><text:span text:style-name="T1003">Nr.<text:s/></text:span><text:a xlink:href="https://www.e-tar.lt/portal/legalAct.html?documentId=TAR.189090CDB0DA" office:target-frame-name="_top" xlink:show="replace"><text:span text:style-name="T1004">XII-493</text:span></text:a><text:span text:style-name="T1005">, 2013-07-02, Žin. 2013, Nr. 78-3938 (2013-07-20), i. k. 1131010ISTA0XII-493</text:span></text:p>
      <text:p text:style-name="Normal"/>
      <text:p text:style-name="P1006"><text:span text:style-name="T1007">ŠEŠTASIS</text:span><text:span text:style-name="T1008"><text:s/>SKIRSNIS</text:span></text:p>
      <text:p text:style-name="P1009"><text:span text:style-name="T1010">PREKYBA GAMTINĖMIS DUJOMIS</text:span></text:p>
      <text:p text:style-name="P1011"/>
      <text:p text:style-name="P1012"><text:span text:style-name="T1013">22</text:span><text:span text:style-name="T1014"><text:s/>straipsnis.<text:s/></text:span><text:span text:style-name="T1015">Prekybos gamtinėmis du</text:span><text:span text:style-name="T1016">jomis bendrieji principai</text:span></text:p>
      <text:p text:style-name="P1017"><text:span text:style-name="T1018">1</text:span><text:span text:style-name="T1019">. Prekyba gamtinėmis dujomis vykdoma prekiaujant gamtinių dujų biržoje, dvišalių pirkimo–pardavimo sutarčių pagrindu ir (ar) kitais būdais šiame įstatyme, Gamtinių dujų įstatyme, Prekybos gamtinėmis dujomis taisyklėse, patvir</text:span><text:span text:style-name="T1020">tintose Vyriausybės ar jos įgaliotos institucijos, ir gamtinių dujų biržos operatoriaus Prekybos gamtinių dujų biržoje reglamente nustatyta tvarka.</text:span></text:p>
      <text:p text:style-name="P1021"><text:span text:style-name="T1022">2</text:span><text:span text:style-name="T1023">. Nepaisant prekybos gamtinėmis dujomis būdo, gamtinių dujų tiekėjams draudžiama diskriminuoti vartotoj</text:span><text:span text:style-name="T1024">us ar vartotojų kategorijas.</text:span></text:p>
      <text:p text:style-name="P1025"/>
      <text:p text:style-name="P1026"><text:span text:style-name="T1027">23 straipsnis.</text:span><text:span text:style-name="T1028"><text:s/>Neteko galios nuo 2026-11-01</text:span></text:p>
      <text:p text:style-name="P1029">Straipsnio naikinimas:</text:p>
      <text:p text:style-name="P1030"><text:span text:style-name="T1031">Nr.<text:s/></text:span><text:a xlink:href="https://www.e-tar.lt/portal/legalAct.html?documentId=ef7dd612dfed11f08918e1adc7c5b1ec" office:target-frame-name="_top" xlink:show="replace"><text:span text:style-name="T1032">XV-686</text:span></text:a><text:span text:style-name="T1033">, 2025-12-16, paskelbta TAR 2025-12-23, i. k.<text:s/></text:span><text:span text:style-name="T1034">2025-22576</text:span></text:p>
      <text:p text:style-name="P1035">Straipsnio pakeitimai:</text:p>
      <text:p text:style-name="P1036"><text:span text:style-name="T1037">Nr.<text:s/></text:span><text:a xlink:href="https://www.e-tar.lt/portal/legalAct.html?documentId=3e09211043b511ec992fe4cdfceb5666" office:target-frame-name="_top" xlink:show="replace"><text:span text:style-name="T1038">XIV-606</text:span></text:a><text:span text:style-name="T1039">, 2021-11-04, paskelbta TAR 2021-11-12, i. k. 2021-23528</text:span></text:p>
      <text:p text:style-name="Normal"/>
      <text:p text:style-name="P1040"><text:span text:style-name="T1041">24</text:span><text:span text:style-name="T1042"><text:s/>straipsnis.<text:s/></text:span><text:span text:style-name="T1043">Bendradarbiavimas prekiaujant<text:s/></text:span><text:span text:style-name="T1044">gamtinėmis dujomis</text:span></text:p>
      <text:p text:style-name="P1045"><text:span text:style-name="T1046">1</text:span><text:span text:style-name="T1047">. Gamtinių dujų biržos operatorius Prekybos gamtinėmis dujomis taisyklėse ir gamtinių dujų biržos operatoriaus Prekybos gamtinių dujų biržoje reglamente nustatyta tvarka bendradarbiauja su<text:s/></text:span><text:span text:style-name="T1048">Taryba</text:span><text:span text:style-name="T1049"><text:s/>ir nedelsdamas<text:s/></text:span><text:span text:style-name="T1050">Tarybai</text:span><text:span text:style-name="T1051"><text:s/>pateikia su g</text:span><text:span text:style-name="T1052">alimai apsimestiniais prekybos gamtinėmis dujomis sandoriais susijusią informaciją ir bet kurią kitą aktualią informaciją, kuri būtų reikalinga gamtinių dujų rinkos priežiūrai vykdyti, ypač susijusią su licencijų ir (ar) leidimų turėtojams nustatytų veiklo</text:span><text:span text:style-name="T1053">s sąlygų galimais pažeidimais.</text:span></text:p>
      <text:p text:style-name="P1054">Straipsnio dalies pakeitimai:</text:p>
      <text:p text:style-name="P1055"><text:span text:style-name="T1056">Nr.<text:s/></text:span><text:a xlink:href="https://www.e-tar.lt/portal/legalAct.html?documentId=cc6440d04dbe11ec862fdcbc8b3e3e05" office:target-frame-name="_top" xlink:show="replace"><text:span text:style-name="T1057">XIV-629</text:span></text:a><text:span text:style-name="T1058">, 2021-11-11, paskelbta TAR 2021-11-25, i. k. 2021-24221</text:span></text:p>
      <text:p text:style-name="Normal"/>
      <text:p text:style-name="P1059"><text:span text:style-name="T1060">2</text:span><text:span text:style-name="T1061">. Gamtinių dujų biržos<text:s/></text:span><text:span text:style-name="T1062">operatorius ir gamtinių dujų perdavimo sistemos operatorius pagal kompetenciją teisės aktų nustatyta tvarka ir sąlygomis tarpusavyje bendradarbiauja ir keičiasi visa informacija, kiek tai reikalinga jų funkcijoms tinkamai atlikti, nepažeisdami įstatymuose<text:s/></text:span><text:span text:style-name="T1063">nustatytų veiklos nepriklausomumo ir atskyrimo reikalavimų. Keisdamiesi informacija, gamtinių dujų</text:span><text:span text:style-name="T1064"><text:s/></text:span><text:span text:style-name="T1065">biržos operatorius ir gamtinių dujų perdavimo sistemos operatorius imasi visų pagrįstų priemonių atskirų gamtinių dujų rinkos dalyvių duomenų konfidencialumu</text:span><text:span text:style-name="T1066">i užtikrinti ir neatskleidžia jų kitais, negu įstatymuose nustatytais, pagrindais, kiek tai reikalinga gamtinių dujų rinkos ir (ar) valstybės energetinės sistemos reikmėms.</text:span></text:p>
      <text:p text:style-name="P1067">Skirsnio pakeitimai:</text:p>
      <text:p text:style-name="P1068"><text:span text:style-name="T1069">Nr.<text:s/></text:span><text:a xlink:href="https://www.e-tar.lt/portal/legalAct.html?documentId=bfb09170051611e9a5eaf2cd290f1944" office:target-frame-name="_top" xlink:show="replace"><text:span text:style-name="T1070">XIII-1785</text:span></text:a><text:span text:style-name="T1071">, 2018-12-18, paskelbta TAR 2018-12-21, i. k. 2018-21230</text:span></text:p>
      <text:p text:style-name="Normal"/>
      <text:p text:style-name="P1072"><text:span text:style-name="T1073">7 skirsnis.</text:span><text:span text:style-name="T1074"><text:s/>Neteko galios nuo 2022-01-01</text:span></text:p>
      <text:p text:style-name="P1075">Skirsnio naikinimas:</text:p>
      <text:p text:style-name="P1076"><text:span text:style-name="T1077">Nr.<text:s/></text:span><text:a xlink:href="https://www.e-tar.lt/portal/legalAct.html?documentId=cc6440d04dbe11ec862fdcbc8b3e3e05" office:target-frame-name="_top" xlink:show="replace"><text:span text:style-name="T1078">XIV-629</text:span></text:a><text:span text:style-name="T1079">, 2021-11-11, paskelbta TAR 2021-11-25, i. k. 2021-24221</text:span></text:p>
      <text:p text:style-name="P1080">Skirsnio pakeitimai:</text:p>
      <text:p text:style-name="P1081"><text:span text:style-name="T1082">Nr.<text:s/></text:span><text:a xlink:href="https://www.e-tar.lt/portal/legalAct.html?documentId=bfb09170051611e9a5eaf2cd290f1944" office:target-frame-name="_top" xlink:show="replace"><text:span text:style-name="T1083">XIII-1785</text:span></text:a><text:span text:style-name="T1084">, 2018-12-18, paskelbta TAR 2018-12-21, i. k. 2018-21230</text:span></text:p>
      <text:p text:style-name="Normal"/>
      <text:p text:style-name="P1085"><text:span text:style-name="T1086">AŠTUNTASIS</text:span><text:span text:style-name="T1087"><text:s/>SKIRSNIS</text:span></text:p>
      <text:p text:style-name="P1088"><text:span text:style-name="T1089">ENERGIJOS IŠTEKLIŲ RINKOS PRIEŽIŪRA IR ATSAKOMYBĖS TAIKYMAS. SKUNDŲ<text:s/></text:span><text:span text:style-name="T1090">ir ginčų</text:span><text:span text:style-name="T1091"><text:s/>NAGRINĖJIMAS</text:span></text:p>
      <text:p text:style-name="P1092"/>
      <text:p text:style-name="P1093"><text:span text:style-name="T1094">28</text:span><text:span text:style-name="T1095"><text:s/>straipsnis.<text:s/></text:span><text:span text:style-name="T1096">Energijos išteklių elektros<text:s/></text:span><text:span text:style-name="T1097">ir (ar) šilumos energijai gaminti pirkimų priežiūra</text:span></text:p>
      <text:p text:style-name="P1098"><text:span text:style-name="T1099">1</text:span><text:span text:style-name="T1100">. Šio įstatymo ir jo įgyvendinamųjų teisės aktų taikymo ir jų reglamentuojamų energijos išteklių elektros ir šilumos energijai gaminti pirkimų priežiūrą kompleksiškai užtikrina<text:s/></text:span><text:span text:style-name="T1101">Taryba</text:span><text:span text:style-name="T1102">, Viešųjų pirkim</text:span><text:span text:style-name="T1103">ų tarnyba, energijos išteklių biržos</text:span><text:span text:style-name="T1104">,</text:span><text:span text:style-name="T1105"><text:s/>kitų biržų operatoriai ir Konkurencijos taryba pagal jiems šiame įstatyme ir jų veiklą reglamentuojančiuose teisės aktuose nustatytą kompetenciją.</text:span></text:p>
      <text:p text:style-name="P1106"><text:span text:style-name="T1107">2</text:span><text:span text:style-name="T1108">. Siekiant užtikrinti energijos išteklių elektros ir (ar) šilumos<text:s/></text:span><text:span text:style-name="T1109">energijai gaminti pirkimų viešumo, skaidrumo, tiekėjų lygiateisiškumo, pagrįstos konkurencijos principų įgyvendinimą, Viešųjų pirkimų tarnyba Viešųjų pirkimų tarnybos direktoriaus nustatyta tvarka ir pagal Pirkimų taisyklėse nustatytus įgaliojimus vykdo Pi</text:span><text:span text:style-name="T1110">rkimų taisyklėse nustatytų energijos išteklių elektros ir (ar) šilumos energijai gaminti įsigijimo tiesiogiai sudaromų dvišalių susitarimų pagrindu procedūrinių reikalavimų taikymo priežiūrą. Viešųjų pirkimų tarnyba priima sprendimus savarankiškai ir nešal</text:span><text:span text:style-name="T1111">iškai.</text:span></text:p>
      <text:p text:style-name="P1112"><text:span text:style-name="T1113">3</text:span><text:span text:style-name="T1114">. Siekdama užtikrinti prevencinę energijos išteklių elektros ir (ar) šilumos energijai gaminti pirkimų priežiūrą, Viešųjų pirkimų tarnyba teikia konsultacijas energetikos įmonėms, įsigyjančioms energijos išteklius elektros ir (ar) šilumos energ</text:span><text:span text:style-name="T1115">ijai gaminti, atlieka tyrimus dėl organizuojamų ar įvykdytų energijos išteklių elektros ir (ar) šilumos energijai gaminti pirkimų.</text:span></text:p>
      <text:p text:style-name="P1116"><text:span text:style-name="T1117">4</text:span><text:span text:style-name="T1118">. Pirkimų tyrimas atliekamas ir išvada parengiama per 40 darbo dienų. Motyvuotu Viešųjų pirkimų tarnybos sprendimu šis t</text:span><text:span text:style-name="T1119">erminas gali būti pratęstas ne daugiau kaip 2 kartus, kiekvieną kartą pratęsiant terminą ne ilgiau kaip 20 darbo dienų. Tyrimas užbaigiamas, kai Viešųjų pirkimų tarnyba surašo motyvuotą, faktais ir teisės aktų nuostatomis pagrįstą išvadą. Tyrimo metu nusta</text:span><text:span text:style-name="T1120">čius pažeidimą, ši išvada yra pagrindas Viešųjų pirkimų tarnybai inicijuoti administracinės atsakomybės taikymo procedūrą. Viešųjų pirkimų tarnyba, turėdama pagrindą įtarti, kad buvo pažeistos šio įstatymo ar Pirkimų taisyklių nuostatos, turi teisę sustabd</text:span><text:span text:style-name="T1121">yti vykdomą pirkimą tol, kol tyrimas bus atliktas.</text:span></text:p>
      <text:p text:style-name="P1122"><text:span text:style-name="T1123">5</text:span><text:span text:style-name="T1124">.<text:s/></text:span><text:span text:style-name="T1125">Taryba</text:span><text:span text:style-name="T1126">, vykdydama energijos išteklių elektros ir (ar) šilumos energijai gaminti pirkimų priežiūrą, gali inicijuoti atsakomybės už reguliuojamosios energetikos veiklos pažeidimą taikymo procedūrą. Įv</text:span><text:span text:style-name="T1127">ertinusi pažeidimo mastą,<text:s/></text:span><text:span text:style-name="T1128">Taryba</text:span><text:span text:style-name="T1129"><text:s/>kiekvienu atveju vertina jo atitiktį Energetikos įstatymo 36 straipsnio 1 dalies 2 punkte nurodytam pažeidimui.</text:span></text:p>
      <text:p text:style-name="P1130"><text:span text:style-name="T1131">6</text:span><text:span text:style-name="T1132">.<text:s/></text:span><text:span text:style-name="T1133">Taryba</text:span><text:span text:style-name="T1134">, nustačiusi, kad biokuro pirkimo–pardavimo sutartis tarp energijos išteklių rinkos dalyvių yra<text:s/></text:span><text:span text:style-name="T1135">sudaryta nesilaikant šiame įstatyme ir Pirkimų taisyklėse nustatytos tvarkos, neįtraukia tokių sandorių vertės į vidutinės biokuro rinkos kainos skaičiavimus.</text:span></text:p>
      <text:p text:style-name="P1136"><text:span text:style-name="T1137">7</text:span><text:span text:style-name="T1138">.<text:s/></text:span><text:span text:style-name="T1139">Taryba</text:span><text:span text:style-name="T1140">, nustačiusi, kad pirkimą organizavusi įmonė nevykdė šio įstatymo 19</text:span><text:span text:style-name="T1141">1</text:span><text:span text:style-name="T1142"><text:s/>straipsnio 1 d</text:span><text:span text:style-name="T1143">alyje nustatyto įpareigojimo įsigyjant biokurą pirmenybę teikti energijos išteklių biržai, nepripažįsta pirkimą vykdžiusio šilumos tiekėjo ar reguliuojamo nepriklausomo šilumos gamintojo pirkimo sutarties išlaidų biokurui įsigyti pagrįstomis sąnaudomis nus</text:span><text:span text:style-name="T1144">tatant šilumos kainą</text:span><text:span text:style-name="T1145"><text:s/></text:span><text:span text:style-name="T1146">dalimi, viršijančia vidutinę metinę biokuro kainą arba vidutinę metinę biokuro biržos kainą</text:span><text:span text:style-name="T1147">.<text:s/></text:span><text:span text:style-name="T1148">Pagrįstomis sąnaudomis yra nepripažįstamos tik to pirkimo, kuris buvo vykdytas pažeidžiant šio įstatymo 19</text:span><text:span text:style-name="T1149">1</text:span><text:span text:style-name="T1150"><text:s/>straipsnio reikalavimus, sutarties</text:span><text:span text:style-name="T1151"><text:s/>išlaidos biokurui įsigyti, viršijančios vidutinę metinę biokuro kainą arba vidutinę metinę biokuro biržos kainą.</text:span></text:p>
      <text:p text:style-name="P1152"><text:span text:style-name="T1153">8.</text:span><text:span text:style-name="T1154"><text:s/>Neteko galios nuo 2026-11-01</text:span></text:p>
      <text:p text:style-name="P1155">Straipsnio dalies naikinimas:</text:p>
      <text:p text:style-name="P1156"><text:span text:style-name="T1157">Nr.<text:s/></text:span><text:a xlink:href="https://www.e-tar.lt/portal/legalAct.html?documentId=ef7dd612dfed11f08918e1adc7c5b1ec" office:target-frame-name="_top" xlink:show="replace"><text:span text:style-name="T1158">XV-686</text:span></text:a><text:span text:style-name="T1159">, 2025-12-16, paskelbta TAR 2025-12-23, i. k. 2025-22576</text:span></text:p>
      <text:p text:style-name="Normal"/>
      <text:p text:style-name="P1160"><text:span text:style-name="T1161">9</text:span><text:span text:style-name="T1162">. Šiame straipsnyje nustatytų poveikio priemonių taikymas juridiniams asmenims neatleidžia jų vadovų ir (ar) darbuotojų nuo įstatymų nustatytos civilinės, administ</text:span><text:span text:style-name="T1163">racinės ir (ar) baudžiamosios atsakomybės, taip pat neužkerta kelio<text:s/></text:span><text:span text:style-name="T1164">Tarybai</text:span><text:span text:style-name="T1165"><text:s/>svarstyti klausimą dėl jos išduotų licencijų galiojimo sustabdymo ar panaikinimo.</text:span></text:p>
      <text:p text:style-name="P1166">Straipsnio pakeitimai:</text:p>
      <text:p text:style-name="P1167"><text:span text:style-name="T1168">Nr.<text:s/></text:span><text:a xlink:href="https://www.e-tar.lt/portal/legalAct.html?documentId=3e09211043b511ec992fe4cdfceb5666" office:target-frame-name="_top" xlink:show="replace"><text:span text:style-name="T1169">XIV-606</text:span></text:a><text:span text:style-name="T1170">, 2021-11-04, paskelbta TAR 2021-11-12, i. k. 2021-23528</text:span></text:p>
      <text:p text:style-name="Normal"/>
      <text:p text:style-name="P1171"><text:span text:style-name="T1172">28</text:span><text:span text:style-name="T1173">1</text:span><text:span text:style-name="T1174"><text:s/>straipsnis.<text:s/></text:span><text:span text:style-name="T1175">Energijos išteklių rinkos dalyvių atsakomybė</text:span></text:p>
      <text:p text:style-name="P1176"><text:span text:style-name="T1177">1</text:span><text:span text:style-name="T1178">. Energijos išteklių rink</text:span><text:span text:style-name="T1179">os dalyviams už pažeidimus vykdant reguliuojamąją energetikos veiklą skiriamos piniginės baudos Energetikos įstatyme nustatyta tvarka. Energijos išteklių rinkos dalyvių atsakomybę už sąžiningos konkurencijos pažeidimus ir taikomas sankcijas nustato Konkure</text:span><text:span text:style-name="T1180">ncijos įstatymas.</text:span></text:p>
      <text:p text:style-name="P1181"><text:span text:style-name="T1182">2</text:span><text:span text:style-name="T1183">. Energijos išteklių rinkos dalyviams už draudimo naudotis viešai neatskleista prekybos energijos ištekliais informacija ir užsiimti arba bandyti užsiimti manipuliavimu energijos išteklių rinka, kaip nurodyta šio įstatymo 9 straipsni</text:span><text:span text:style-name="T1184">o 5 dalyje, pažeidimus<text:s/></text:span><text:span text:style-name="T1185">Taryba</text:span><text:span text:style-name="T1186"><text:s/>skiria piniginę baudą iki 10 procentų metinių pajamų praėjusiais finansiniais metais iš veiklos, kurią vykdant padarytas pažeidimas, o jeigu energijos išteklių rinkos dalyvis neturėjo pajamų praėjusiais finansiniais metais iš<text:s/></text:span><text:span text:style-name="T1187">veiklos, kurią vykdant padarytas pažeidimas, – iki dvidešimt tūkstančių eurų, arba kreipiasi į teismą skirti laikiną apribojimą vykdyti veiklą energijos išteklių rinkoje. Baudos skyrimo klausimas svarstomas ir sprendimas dėl baudos skyrimo, jos dydžio ir d</text:span><text:span text:style-name="T1188">iferencijavimo priimamas ir vykdomas<text:s/></text:span><text:span text:style-name="T1189">mutatis mutandis</text:span><text:span text:style-name="T1190"><text:s/>vadovaujantis Energetikos įstatymo nuostatomis.</text:span></text:p>
      <text:p text:style-name="P1191"><text:span text:style-name="T1192">3</text:span><text:span text:style-name="T1193">. Energijos išteklių rinkos dalyviai už tuos pačius pažeidimus atsako tik pagal šį įstatymą, Energetikos įstatymą arba Konkurencijos įstatymą, atsižv</text:span><text:span text:style-name="T1194">elgiant į nustatytą<text:s/></text:span><text:span text:style-name="T1195">Tarybos<text:s/></text:span><text:span text:style-name="T1196">ar Konkurencijos tarybos kompetenciją.</text:span></text:p>
      <text:p text:style-name="P1197"><text:span text:style-name="T1198">4</text:span><text:span text:style-name="T1199">. Šilumos tiekėjai, reguliuojamieji nepriklausomi šilumos gamintojai ir bendrieji šilumos ir elektros energijos gamintojai, įsigyjantys energijos išteklius elektros ir (ar) šilumos ene</text:span><text:span text:style-name="T1200">rgijai gaminti, už energijos išteklių elektros ir (ar) šilumos energijai gaminti įsigijimo tvarkos pažeidimus atsako šio įstatymo 28 straipsnyje nustatyta tvarka.</text:span></text:p>
      <text:p text:style-name="P1201"><text:span text:style-name="T1202">5</text:span><text:span text:style-name="T1203">. Nereguliuojamiesiems nepriklausomiems šilumos gamintojams už energijos išteklių elektr</text:span><text:span text:style-name="T1204">os ir (ar) šilumos energijai gaminti įsigijimo tvarkos pažeidimus<text:s/></text:span><text:span text:style-name="T1205">Taryba</text:span><text:span text:style-name="T1206"><text:s/>skiria piniginę baudą iki 10 procentų metinių pajamų praėjusiais finansiniais metais iš veiklos, kurią vykdant padarytas pažeidimas. Baudos skyrimo klausimas svarstomas ir sprendimas dėl baudos skyrimo, jos dydžio ir diferencijavimo priimamas ir vykdomas<text:s/></text:span><text:span text:style-name="T1207">mutatis mutandis</text:span><text:span text:style-name="T1208"><text:s/>vadovaujantis Energetikos įstatymo nuostatomis.</text:span></text:p>
      <text:p text:style-name="P1209">Straipsnio pakeitimai:</text:p>
      <text:p text:style-name="P1210"><text:span text:style-name="T1211">Nr.<text:s/></text:span><text:a xlink:href="https://www.e-tar.lt/portal/legalAct.html?documentId=cc6440d04dbe11ec862fdcbc8b3e3e05" office:target-frame-name="_top" xlink:show="replace"><text:span text:style-name="T1212">XIV-629</text:span></text:a><text:span text:style-name="T1213">, 2021-11-11, paskelbta TAR 2021-11-25, i. k. 2021-24221</text:span></text:p>
      <text:p text:style-name="Normal"/>
      <text:p text:style-name="P1214"><text:span text:style-name="T1215">29</text:span><text:span text:style-name="T1216"><text:s/>straipsnis.<text:s/></text:span><text:span text:style-name="T1217">Skundų ir ginčų nagrinėjimas</text:span></text:p>
      <text:p text:style-name="P1218"><text:span text:style-name="T1219">1</text:span><text:span text:style-name="T1220">.<text:s/></text:span><text:span text:style-name="T1221">Taryba</text:span><text:span text:style-name="T1222"><text:s/>išankstine privaloma skundų ir ginčų nagrinėjimo ne teisme tvarka pagal kompetenciją nagrinėja energijos išteklių biržos dalyvių ir kitų asmenų skundus bei ginčus dėl energijos išteklių biržos<text:s/></text:span><text:span text:style-name="T1223">administravimo, organizavimo ir kitos licencijuojamos energijos išteklių biržos operatoriaus veiklos.</text:span></text:p>
      <text:p text:style-name="P1224">Straipsnio dalies pakeitimai:</text:p>
      <text:p text:style-name="P1225"><text:span text:style-name="T1226">Nr.<text:s/></text:span><text:a xlink:href="https://www.e-tar.lt/portal/legalAct.html?documentId=cc6440d04dbe11ec862fdcbc8b3e3e05" office:target-frame-name="_top" xlink:show="replace"><text:span text:style-name="T1227">XIV-629</text:span></text:a><text:span text:style-name="T1228">, 2021-11-11,<text:s/></text:span><text:span text:style-name="T1229">paskelbta TAR 2021-11-25, i. k. 2021-24221</text:span></text:p>
      <text:p text:style-name="Normal"/>
      <text:p text:style-name="P1230"><text:span text:style-name="T1231">2</text:span><text:span text:style-name="T1232">. Skundai ir ginčai nagrinėjami Energetikos įstatyme nustatyta tvarka.</text:span></text:p>
      <text:p text:style-name="P1233">Skirsnio pakeitimai:</text:p>
      <text:p text:style-name="P1234"><text:span text:style-name="T1235">Nr.<text:s/></text:span><text:a xlink:href="https://www.e-tar.lt/portal/legalAct.html?documentId=f03642208a9711e4a98a9f2247652cf4" office:target-frame-name="_top" xlink:show="replace"><text:span text:style-name="T1236">XII-1432</text:span></text:a><text:span text:style-name="T1237">,</text:span><text:span text:style-name="T1238"><text:s/>2014-12-16, paskelbta TAR 2014-12-23, i. k. 2014-20609</text:span></text:p>
      <text:p text:style-name="Normal"/>
      <text:p text:style-name="P1239"><text:span text:style-name="T1240">DEVINTASIS</text:span><text:span text:style-name="T1241"><text:s/>SKIRSNIS</text:span></text:p>
      <text:p text:style-name="P1242"><text:span text:style-name="T1243">BAIGIAMOSIOS NUOSTATOS</text:span></text:p>
      <text:p text:style-name="P1244"/>
      <text:p text:style-name="P1245"><text:span text:style-name="T1246">30</text:span><text:span text:style-name="T1247"><text:s/>straipsnis.<text:s/></text:span><text:span text:style-name="T1248">Įstatymo įgyvendinamieji teisės aktai</text:span></text:p>
      <text:p text:style-name="P1249"><text:span text:style-name="T1250">Vyriausybė, Energetikos ministerija ir<text:s/></text:span><text:span text:style-name="T1251">Taryba</text:span><text:span text:style-name="T1252"><text:s/>pagal kompetenciją parengia ir priima šio įstatymo įgyvendinamuosius teisės aktus.</text:span></text:p>
      <text:p text:style-name="P1253">Straipsnio pakeitimai:</text:p>
      <text:p text:style-name="P1254"><text:span text:style-name="T1255">Nr.<text:s/></text:span><text:a xlink:href="https://www.e-tar.lt/portal/legalAct.html?documentId=cc6440d04dbe11ec862fdcbc8b3e3e05" office:target-frame-name="_top" xlink:show="replace"><text:span text:style-name="T1256">XIV-629</text:span></text:a><text:span text:style-name="T1257">, 2021-11-11, paskelbta TAR 2021-11-25</text:span><text:span text:style-name="T1258">, i. k. 2021-24221</text:span></text:p>
      <text:p text:style-name="Normal"/>
      <text:p text:style-name="P1259"><text:span text:style-name="T1260">Skelbiu šį Lietuvos Respublikos Seimo priimtą įstatymą</text:span><text:span text:style-name="T1261">.</text:span></text:p>
      <text:p text:style-name="P1262"/>
      <text:p text:style-name="P1263"/>
      <text:p text:style-name="P1264"/>
      <text:p text:style-name="P1265">RESPUBLIKOS PREZIDENTĖ<text:tab/>DALIA GRYBAUSKAITĖ</text:p>
      <text:p text:style-name="P1266"/>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Seimas, Įstatymas</text:span></text:p>
      <text:p text:style-name="P1276"><text:span text:style-name="T1277">Nr.<text:s/></text:span><text:a xlink:href="https://www.e-tar.lt/portal/legalAct.html?documentId=TAR.189090CDB0DA" office:target-frame-name="_top" xlink:show="replace"><text:span text:style-name="T1278">XII-493</text:span></text:a><text:span text:style-name="T1279">, 2013-07-02, Žin., 2013, Nr. 78-3938 (2013-07-20), i. k. 1131010ISTA0XII-493</text:span></text:p>
      <text:p text:style-name="P1280"><text:span text:style-name="T1281">Lietuvos Respublikos energijos išteklių rinkos įstatymo 1, 2, 3, 4, 7, 9, 10, 13, 17, 19 st</text:span><text:span text:style-name="T1282">raipsnių pakeitimo, Įstatymo papildymo 17-1, 19-1 straipsniais ir V skirsnio pripažinimo netekusiu galios įstatymas</text:span></text:p>
      <text:p text:style-name="P1283"/>
      <text:p text:style-name="P1284"><text:span text:style-name="T1285">2.</text:span></text:p>
      <text:p text:style-name="P1286"><text:span text:style-name="T1287">Lietuvos Respublikos Seimas, Įstatymas</text:span></text:p>
      <text:p text:style-name="P1288"><text:span text:style-name="T1289">Nr.<text:s/></text:span><text:a xlink:href="https://www.e-tar.lt/portal/legalAct.html?documentId=f03642208a9711e4a98a9f2247652cf4" office:target-frame-name="_top" xlink:show="replace"><text:span text:style-name="T1290">XII-1432</text:span></text:a><text:span text:style-name="T1291">, 2014-12-16, paskelbta TAR 2014-12-23, i. k. 2014-20609</text:span></text:p>
      <text:p text:style-name="P1292"><text:span text:style-name="T1293">Lietuvos Respublikos energijos išteklių rinkos įstatymo Nr. XI-2023 2, 8, 9, 10 19-1 straipsnių ir aštuntojo skirsnio pakeitimo įstatymas</text:span></text:p>
      <text:p text:style-name="P1294"/>
      <text:p text:style-name="P1295"><text:span text:style-name="T1296">3.</text:span></text:p>
      <text:p text:style-name="P1297"><text:span text:style-name="T1298">Lietuvos Respublikos Seimas, Įstatymas</text:span></text:p>
      <text:p text:style-name="P1299"><text:span text:style-name="T1300">Nr.<text:s/></text:span><text:a xlink:href="https://www.e-tar.lt/portal/legalAct.html?documentId=4ae2964041d211e6a8ae9e1795984391" office:target-frame-name="_top" xlink:show="replace"><text:span text:style-name="T1301">XII-2498</text:span></text:a><text:span text:style-name="T1302">, 2016-06-28, paskelbta TAR 2016-07-04, i. k. 2016-18459</text:span></text:p>
      <text:p text:style-name="P1303"><text:span text:style-name="T1304">Lietuvos Respublikos energijos išteklių rinkos įstatymo Nr. XI-2023 1 straipsnio pakeitimo įst</text:span><text:span text:style-name="T1305">atymas</text:span></text:p>
      <text:p text:style-name="P1306"/>
      <text:p text:style-name="P1307"><text:span text:style-name="T1308">4.</text:span></text:p>
      <text:p text:style-name="P1309"><text:span text:style-name="T1310">Lietuvos Respublikos Seimas, Įstatymas</text:span></text:p>
      <text:p text:style-name="P1311"><text:span text:style-name="T1312">Nr.<text:s/></text:span><text:a xlink:href="https://www.e-tar.lt/portal/legalAct.html?documentId=2f2241503d8c11e89ba7f73323f8faa4" office:target-frame-name="_top" xlink:show="replace"><text:span text:style-name="T1313">XIII-1063</text:span></text:a><text:span text:style-name="T1314">, 2018-03-29, paskelbta TAR 2018-04-11, i. k. 2018-05881</text:span></text:p>
      <text:p text:style-name="P1315"><text:span text:style-name="T1316">Lietuvos Respublikos energijos ištekli</text:span><text:span text:style-name="T1317">ų rinkos įstatymo Nr. XI-2023 1, 2, 10, 13 ir 16 straipsnių pakeitimo įstatymas</text:span></text:p>
      <text:p text:style-name="P1318"/>
      <text:p text:style-name="P1319"><text:span text:style-name="T1320">5.</text:span></text:p>
      <text:p text:style-name="P1321"><text:span text:style-name="T1322">Lietuvos Respublikos Seimas, Įstatymas</text:span></text:p>
      <text:p text:style-name="P1323"><text:span text:style-name="T1324">Nr.<text:s/></text:span><text:a xlink:href="https://www.e-tar.lt/portal/legalAct.html?documentId=bfb09170051611e9a5eaf2cd290f1944" office:target-frame-name="_top" xlink:show="replace"><text:span text:style-name="T1325">XIII-1785</text:span></text:a><text:span text:style-name="T1326">, 2018-12-18, paskelbt</text:span><text:span text:style-name="T1327">a TAR 2018-12-21, i. k. 2018-21230</text:span></text:p>
      <text:p text:style-name="P1328"><text:span text:style-name="T1329">Lietuvos Respublikos energijos išteklių rinkos įstatymo Nr. XI-2023 2, 3, 10, 13 straipsnių, šeštojo ir septintojo skirsnių pakeitimo įstatymas</text:span></text:p>
      <text:p text:style-name="P1330"/>
      <text:p text:style-name="P1331"><text:span text:style-name="T1332">6.</text:span></text:p>
      <text:p text:style-name="P1333"><text:span text:style-name="T1334">Lietuvos Respublikos Seimas, Įstatymas</text:span></text:p>
      <text:p text:style-name="P1335"><text:span text:style-name="T1336">Nr.<text:s/></text:span><text:a xlink:href="https://www.e-tar.lt/portal/legalAct.html?documentId=39090d3070ca11e9a13eeecaacbc653f" office:target-frame-name="_top" xlink:show="replace"><text:span text:style-name="T1337">XIII-2084</text:span></text:a><text:span text:style-name="T1338">, 2019-04-26, paskelbta TAR 2019-05-07, i. k. 2019-07394</text:span></text:p>
      <text:p text:style-name="P1339"><text:span text:style-name="T1340">Lietuvos Respublikos energijos išteklių rinkos įstatymo Nr. XI-2023 8, 13, 17, 19-1 ir 28-1 st</text:span><text:span text:style-name="T1341">raipsnių pakeitimo įstatymas</text:span></text:p>
      <text:p text:style-name="P1342"/>
      <text:p text:style-name="P1343"><text:span text:style-name="T1344">7.</text:span></text:p>
      <text:p text:style-name="P1345"><text:span text:style-name="T1346">Lietuvos Respublikos Seimas, Įstatymas</text:span></text:p>
      <text:p text:style-name="P1347"><text:span text:style-name="T1348">Nr.<text:s/></text:span><text:a xlink:href="https://www.e-tar.lt/portal/legalAct.html?documentId=3e09211043b511ec992fe4cdfceb5666" office:target-frame-name="_top" xlink:show="replace"><text:span text:style-name="T1349">XIV-606</text:span></text:a><text:span text:style-name="T1350">, 2021-11-04, paskelbta TAR 2021-11-12, i. k. 2021-23528</text:span></text:p>
      <text:p text:style-name="P1351"><text:span text:style-name="T1352">Lietuvos Respublik</text:span><text:span text:style-name="T1353">os energijos išteklių rinkos įstatymo Nr. XI-2023 23 ir 28 straipsnių pakeitimo įstatymas</text:span></text:p>
      <text:p text:style-name="P1354"/>
      <text:p text:style-name="P1355"><text:span text:style-name="T1356">8.</text:span></text:p>
      <text:p text:style-name="P1357"><text:span text:style-name="T1358">Lietuvos Respublikos Seimas, Įstatymas</text:span></text:p>
      <text:p text:style-name="P1359"><text:span text:style-name="T1360">Nr.<text:s/></text:span><text:a xlink:href="https://www.e-tar.lt/portal/legalAct.html?documentId=cc6440d04dbe11ec862fdcbc8b3e3e05" office:target-frame-name="_top" xlink:show="replace"><text:span text:style-name="T1361">XIV-629</text:span></text:a><text:span text:style-name="T1362">, 2021-11-11,<text:s/></text:span><text:span text:style-name="T1363">paskelbta TAR 2021-11-25, i. k. 2021-24221</text:span></text:p>
      <text:p text:style-name="P1364"><text:span text:style-name="T1365">Lietuvos Respublikos energijos išteklių rinkos įstatymo Nr. XI-2023 1, 2, 3, 4, 5, 6, 7, 8, 9, 10, 11, 12, 13, 14, 15, 16, 17, 24, 28-1, 29, 30 straipsnių pakeitimo ir septintojo skirsnio pripažinimo netekusiu gal</text:span><text:span text:style-name="T1366">ios įstatymas</text:span></text:p>
      <text:p text:style-name="P1367"/>
      <text:p text:style-name="P1368"><text:span text:style-name="T1369">9.</text:span></text:p>
      <text:p text:style-name="P1370"><text:span text:style-name="T1371">Lietuvos Respublikos Seimas, Įstatymas</text:span></text:p>
      <text:p text:style-name="P1372"><text:span text:style-name="T1373">Nr.<text:s/></text:span><text:a xlink:href="https://www.e-tar.lt/portal/legalAct.html?documentId=96d055e0cd0111ec8d9390588bf2de65" office:target-frame-name="_top" xlink:show="replace"><text:span text:style-name="T1374">XIV-1068</text:span></text:a><text:span text:style-name="T1375">, 2022-04-28, paskelbta TAR 2022-05-06, i. k. 2022-09677</text:span></text:p>
      <text:p text:style-name="P1376"><text:span text:style-name="T1377">Lietuvos Respublikos energijos i</text:span><text:span text:style-name="T1378">šteklių rinkos įstatymo Nr. XI-2023 8, 13, 17 ir 18 straipsnių pakeitimo įstatymas</text:span></text:p>
      <text:p text:style-name="P1379"/>
      <text:p text:style-name="P1380"><text:span text:style-name="T1381">10.</text:span></text:p>
      <text:p text:style-name="P1382"><text:span text:style-name="T1383">Lietuvos Respublikos Seimas, Įstatymas</text:span></text:p>
      <text:p text:style-name="P1384"><text:span text:style-name="T1385">Nr.<text:s/></text:span><text:a xlink:href="https://www.e-tar.lt/portal/legalAct.html?documentId=ef7dd612dfed11f08918e1adc7c5b1ec" office:target-frame-name="_top" xlink:show="replace"><text:span text:style-name="T1386">XV-686</text:span></text:a><text:span text:style-name="T1387">, 2025-12-16, paskelb</text:span><text:span text:style-name="T1388">ta TAR 2025-12-23, i. k. 2025-22576</text:span></text:p>
      <text:p text:style-name="P1389"><text:span text:style-name="T1390">Lietuvos Respublikos energijos išteklių rinkos įstatymo Nr. XI-2023 8, 9, 10, 19-1, 28 straipsnių pakeitimo ir 23 straipsnio pripažinimo netekusiu galios įstatymas</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IJOS IŠTEKLIŲ RINKOS ĮSTATYMAS</dc:title>
    <meta:initial-creator>Rima</meta:initial-creator>
    <dc:creator>adlibuser</dc:creator>
    <meta:creation-date>2026-05-20T12:00:00Z</meta:creation-date>
    <dc:date>2026-05-20T12:00:00Z</dc:date>
    <meta:template xlink:href="Normal.dotm" xlink:type="simple"/>
    <meta:editing-cycles>2</meta:editing-cycles>
    <meta:editing-duration>PT0S</meta:editing-duration>
    <meta:document-statistic meta:page-count="3" meta:paragraph-count="117" meta:word-count="8822" meta:character-count="58992" meta:row-count="419" meta:non-whitespace-character-count="50287"/>
  </office:meta>
</office:document-meta>
</file>