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fo:font-size="10pt" style:font-size-asian="10pt"/>
    </style:style>
    <style:style style:name="T173" style:parent-style-name="DefaultParagraphFont" style:family="text">
      <style:text-properties fo:font-style="italic" style:font-style-asian="italic" fo:color="#000000" fo:font-size="10pt" style:font-size-asian="10pt" fo:language="en" fo:country="US"/>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margin-left="1.3333in" fo:text-indent="-0.939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fo:font-size="10pt" style:font-size-asian="10pt"/>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1.8708in" fo:text-indent="-1.47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fo:font-style="italic" style:font-style-asian="italic" style:font-style-complex="italic"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keep-together="always" fo:widows="0" fo:orphans="0"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together="always" fo:widows="0" fo:orphans="0" fo:margin-left="1.4166in" fo:text-indent="-1.0229in">
        <style:tab-stops/>
      </style:paragraph-properties>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3937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keep-together="always" fo:widows="0" fo:orphans="0"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indent="0.3937in"/>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text-align="justify" fo:text-indent="0.3937in"/>
    </style:style>
    <style:style style:name="P865" style:parent-style-name="Normal" style:family="paragraph">
      <style:paragraph-properties fo:keep-together="always" fo:widows="0" fo:orphans="0"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indent="0.3937in"/>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justify" fo:text-indent="0.3937in">
        <style:tab-stops>
          <style:tab-stop style:type="left" style:position="0.689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5" style:parent-style-name="Normal" style:family="paragraph">
      <style:paragraph-properties fo:text-indent="0.5in"/>
      <style:text-properties style:font-weight-complex="bold" style:font-size-complex="12pt"/>
    </style:style>
    <style:style style:name="P956" style:parent-style-name="Normal" style:family="paragraph">
      <style:paragraph-properties fo:text-indent="0.3937in">
        <style:tab-stops>
          <style:tab-stop style:type="left" style:position="0.689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text-indent="0.3937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6895in"/>
        </style:tab-stops>
      </style:paragraph-properties>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indent="0.3937i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fo:text-transform="uppercase"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text-indent="0.5in"/>
      <style:text-properties style:font-size-complex="12pt"/>
    </style:style>
    <style:style style:name="P1038" style:parent-style-name="Normal" style:family="paragraph">
      <style:paragraph-properties fo:text-align="justify" fo:margin-left="1.575in" fo:text-indent="-1.1812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fo:background-color="#FFFFFF"/>
    </style:style>
    <style:style style:name="T1086" style:parent-style-name="DefaultParagraphFont" style:family="text">
      <style:text-properties style:font-weight-complex="bold" style:text-position="super 66.6%" style:font-size-complex="12pt" fo:background-color="#FFFFFF"/>
    </style:style>
    <style:style style:name="T1087" style:parent-style-name="DefaultParagraphFont" style:family="text">
      <style:text-properties style:font-weight-complex="bold" style:font-size-complex="12pt" fo:background-color="#FFFFFF"/>
    </style:style>
    <style:style style:name="T1088" style:parent-style-name="DefaultParagraphFont" style:family="text">
      <style:text-properties style:font-weight-complex="bold" style:font-size-complex="12pt" fo:background-color="#FFFFFF"/>
    </style:style>
    <style:style style:name="T1089" style:parent-style-name="DefaultParagraphFont" style:family="text">
      <style:text-properties fo:background-color="#FFFFFF"/>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weight-complex="bold" style:font-size-complex="12pt" fo:background-color="#FFFFFF"/>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text-position="super 66.6%"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text-position="super 66.6%"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fo:font-style="italic" style:font-style-asian="italic" style:font-style-complex="italic"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fo:font-style="italic" style:font-style-asian="italic" style:font-style-complex="italic"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margin-right="0.0638in" fo:text-indent="0.3937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margin-right="0.0631in"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font-style="italic" style:font-style-asian="italic" style:font-style-complex="italic"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6" style:parent-style-name="Normal" style:family="paragraph">
      <style:paragraph-properties fo:widows="0" fo:orphans="0" fo:text-align="center"/>
      <style:text-properties fo:color="#000000" fo:hyphenate="false"/>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9">Suvestinė redakcija nuo 2022-05-07 iki 2023-04-30</text:span></text:p>
      <text:p text:style-name="P10"/>
      <text:p text:style-name="P11"><text:span text:style-name="T12">Įstatymas paskelbtas: Žin. 2012, Nr.<text:s/></text:span><text:a xlink:href="https://www.e-tar.lt/portal/legalAct.html?documentId=TAR.A516DE6B7EC2" office:target-frame-name="_top" xlink:show="replace"><text:span text:style-name="T13">63-3164</text:span></text:a><text:span text:style-name="T14">, i. k. 1121010ISTA0XI-2023</text:span></text:p>
      <text:p text:style-name="P15"/>
      <text:p text:style-name="P16"><text:span text:style-name="T17"/><text:span text:style-name="T18">LIETUVOS RESPUBLIKOS<text:s/></text:span></text:p>
      <text:p text:style-name="P19">ENERGIJOS IŠTEKLIŲ RINKOS<text:s/></text:p>
      <text:p text:style-name="P20">ĮSTATYMAS</text:p>
      <text:p text:style-name="P21"/>
      <text:p text:style-name="P22">2012 m. gegužės 22 d. Nr. XI-2023<text:s/></text:p>
      <text:p text:style-name="P23"><text:span text:style-name="T24">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nergijos išteklių rinkos organizavimo, administravimo, reguliavimo, priežiūros ir kontrolės teisinius pagrindus, taip pat reglamentuoja centralizuotos prekybos biokuru<text:s/></text:span><text:span text:style-name="T39">ir</text:span><text:span text:style-name="T40"><text:s/>prekybos gamtinėmis dujomis visuomenini</text:span><text:span text:style-name="T41">us santykius.</text:span></text:p>
      <text:p text:style-name="P42"><text:span text:style-name="T43">2</text:span><text:span text:style-name="T44">. Šis įstatymas taikomas prekybai energijos ištekliais ir šilumos energija tiek, kiek to nereglamentuoja Lietuvos Respublikos atsinaujinančių išteklių energetikos įstatymas, Lietuvos Respublikos elektros energetikos įstatymas, Lietuvos R</text:span><text:span text:style-name="T45">espublikos gamtinių dujų įstatymas, Lietuvos Respublikos šilumos ūkio įstatymas</text:span><text:span text:style-name="T46">,</text:span><text:span text:style-name="T47"><text:s/>kiti įstatymai<text:s/></text:span><text:span text:style-name="T48">ir Europos Sąjungos reglamentai</text:span><text:span text:style-name="T49">, nustatantys specialiuosius reikalavimus prekybai<text:s/></text:span><text:span text:style-name="T50">šilumos</text:span><text:span text:style-name="T51"><text:s/>energija ar energijos ištekliais.</text:span></text:p>
      <text:p text:style-name="P52">Straipsnio pakeitimai:</text:p>
      <text:p text:style-name="P53"><text:span text:style-name="T54">Nr.<text:s/></text:span><text:a xlink:href="https://www.e-tar.lt/portal/legalAct.html?documentId=TAR.189090CDB0DA" office:target-frame-name="_top" xlink:show="replace"><text:span text:style-name="T55">XII-493</text:span></text:a><text:span text:style-name="T56">, 2013-07-02, Žin., 2013, Nr. 78-3938 (2013-07-20), i. k. 1131010ISTA0XII-493</text:span></text:p>
      <text:p text:style-name="P57"><text:span text:style-name="T58">Nr.<text:s/></text:span><text:a xlink:href="https://www.e-tar.lt/portal/legalAct.html?documentId=cc6440d04dbe11ec862fdcbc8b3e3e05" office:target-frame-name="_top" xlink:show="replace"><text:span text:style-name="T59">XIV-629</text:span></text:a><text:span text:style-name="T60">, 2021-11-11, paskelbta TAR 2021-11-25, i. k. 2021-24221</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Energijos išteklių birža</text:span><text:span text:style-name="T69"><text:s/>– centralizuota prekybos energijos ištekliais sistema, kurioje prekiaujama biokuru.</text:span></text:p>
      <text:p text:style-name="P70"><text:span text:style-name="T71">2</text:span><text:span text:style-name="T72">.<text:s/></text:span><text:span text:style-name="T73">Energijos<text:s/></text:span><text:span text:style-name="T74">išteklių biržos dalyvis</text:span><text:span text:style-name="T75"><text:s/>– asmuo, šio įstatymo nustatyta tvarka prekiaujantis energijos išteklių biržoje.</text:span></text:p>
      <text:p text:style-name="P76"><text:span text:style-name="T77">3</text:span><text:span text:style-name="T78">.<text:s/></text:span><text:span text:style-name="T79">Energijos išteklių biržos duomenų valdymo sistema</text:span><text:span text:style-name="T80"><text:s/>–<text:s/></text:span><text:span text:style-name="T81">energijos išteklių biržos prekybos duomenims valdyti skirta</text:span><text:span text:style-name="T82"><text:s/>sistema.</text:span></text:p>
      <text:p text:style-name="P83"><text:span text:style-name="T84">4</text:span><text:span text:style-name="T85">.<text:s/></text:span><text:span text:style-name="T86">Energijos ištekl</text:span><text:span text:style-name="T87">ių biržos informacinė sistema</text:span><text:span text:style-name="T88"><text:s/>– viešas energijos išteklių biržos informacijos portalas, kuriame teikiama informacija yra prieinama visiems suinteresuotiems asmenims ir visuomenei.</text:span></text:p>
      <text:p text:style-name="P89"><text:span text:style-name="T90">5</text:span><text:span text:style-name="T91">.<text:s/></text:span><text:span text:style-name="T92">Energijos išteklių biržos operatorius</text:span><text:span text:style-name="T93"><text:s/>– asmuo, šio įstatymo nustatyta</text:span><text:span text:style-name="T94"><text:s/>tvarka organizuojantis prekybą energijos ištekliais, administruojantis energijos išteklių biržą ir turintis Valstybinės<text:s/></text:span><text:span text:style-name="T95">energetikos reguliavimo tarybos</text:span><text:span text:style-name="T96"><text:s/>išduotą energijos išteklių biržos operatoriaus licenciją.</text:span></text:p>
      <text:p text:style-name="P97"><text:span text:style-name="T98">6</text:span><text:span text:style-name="T99">.<text:s/></text:span><text:span text:style-name="T100">Energijos išteklių rinka</text:span><text:span text:style-name="T101"><text:s/>– asmenų, išg</text:span><text:span text:style-name="T102">aunančių, gaminančių, paruošiančių, transportuojančių, persiunčiančių, tiekiančių energijos išteklius ir (ar)<text:s/></text:span><text:span text:style-name="T103">jais</text:span><text:span text:style-name="T104"><text:s/>prekiaujančių, santykių visuma.</text:span></text:p>
      <text:p text:style-name="P105"><text:span text:style-name="T106">7</text:span><text:span text:style-name="T107">.<text:s/></text:span><text:span text:style-name="T108">Energijos išteklių rinkos dalyvis</text:span><text:span text:style-name="T109"><text:s/>– energetikos įmonė<text:s/></text:span><text:span text:style-name="T110">ar kitas asmuo</text:span><text:span text:style-name="T111">,<text:s/></text:span><text:span text:style-name="T112">perkantis</text:span><text:span text:style-name="T113"><text:s/>ir (ar)<text:s/></text:span><text:span text:style-name="T114">parduodantis</text:span><text:span text:style-name="T115"><text:s/>e</text:span><text:span text:style-name="T116">nergijos išteklius<text:s/></text:span><text:span text:style-name="T117">arba</text:span><text:span text:style-name="T118"><text:s/>siekiantis jų įsigyti<text:s/></text:span><text:span text:style-name="T119">ar parduoti</text:span><text:span text:style-name="T120">.</text:span></text:p>
      <text:p text:style-name="P121"><text:span text:style-name="T122">8</text:span><text:span text:style-name="T123">. Kitos šiame įstatyme vartojamos sąvokos suprantamos taip, kaip jos apibrėžtos Atsinaujinančių išteklių energetikos įstatyme, Elektros energetikos įstatyme, Gamtinių dujų įstatyme, Lietuvos R</text:span><text:span text:style-name="T124">espublikos energetikos įstatyme, Šilumos</text:span><text:span text:style-name="T125"><text:s/></text:span><text:span text:style-name="T126">ūkio įstatyme ir</text:span><text:span text:style-name="T127"><text:s/>Europos Sąjungos reglamentuose, nustatančiuose specialiuosius reikalavimus prekybai šilumos</text:span><text:span text:style-name="T128"><text:s/></text:span><text:span text:style-name="T129">energija ar energijos ištekliais</text:span><text:span text:style-name="T130">.</text:span></text:p>
      <text:p text:style-name="P131">Straipsnio pakeitimai:</text:p>
      <text:p text:style-name="P132"><text:span text:style-name="T133">Nr.<text:s/></text:span><text:a xlink:href="https://www.e-tar.lt/portal/legalAct.html?documentId=cc6440d04dbe11ec862fdcbc8b3e3e05" office:target-frame-name="_top" xlink:show="replace"><text:span text:style-name="T134">XIV-629</text:span></text:a><text:span text:style-name="T135">, 2021-11-11, paskelbta TAR 2021-11-25, i. k. 2021-24221</text:span></text:p>
      <text:p text:style-name="Normal"/>
      <text:p text:style-name="P136"><text:span text:style-name="T137">3</text:span><text:span text:style-name="T138"><text:s/>straipsnis.<text:s/></text:span><text:span text:style-name="T139">Pagrindiniai šio įstatymo tikslai</text:span></text:p>
      <text:p text:style-name="P140"><text:span text:style-name="T141">Pagrindiniai šio įstatymo tikslai:</text:span></text:p>
      <text:p text:style-name="P142"><text:span text:style-name="T143">1</text:span><text:span text:style-name="T144">) n</text:span><text:span text:style-name="T145">ustatyti energijos išteklių biržos organizavimo, administravimo ir reguliavimo teisinius pagrindus;</text:span></text:p>
      <text:p text:style-name="P146"><text:span text:style-name="T147">2</text:span><text:span text:style-name="T148">) sudaryti galimybes energijos išteklių rinkos dalyviams efektyviai konkuruoti energijos išteklių rinkoje ir naudotis skaidria, aiškiai sureguliuota ir</text:span><text:span text:style-name="T149"><text:s/>nediskriminaciniais pagrindais veikiančia centralizuota prekybos energijos ištekliais sistema;</text:span></text:p>
      <text:p text:style-name="P150"><text:span text:style-name="T151">3</text:span><text:span text:style-name="T152">) sudaryti sąlygas formuotis skirtingų rūšių biokuro rinkai, mažinti biokuro gamybos ir prekybos koncentraciją ir užtikrinti skaidrią biokuro kainodarą;</text:span></text:p>
      <text:p text:style-name="P153"><text:span text:style-name="T154">4</text:span><text:span text:style-name="T155">) sudaryti sąlygas energijos išteklių rinkos dalyviams efektyviai prekiauti biokuru ir sukurti centralizuotą elektroninę prekybos sistemą;</text:span></text:p>
      <text:p text:style-name="P156">Straipsnio punkto pakeitimai:</text:p>
      <text:p text:style-name="P157"><text:span text:style-name="T158">Nr.<text:s/></text:span><text:a xlink:href="https://www.e-tar.lt/portal/legalAct.html?documentId=TAR.189090CDB0DA" office:target-frame-name="_top" xlink:show="replace"><text:span text:style-name="T159">XII-493</text:span></text:a><text:span text:style-name="T160">, 2013-07-02, Žin., 2013, Nr. 78-3938 (2013-07-20), i. k. 1131010ISTA0XII-493</text:span></text:p>
      <text:p text:style-name="Normal"/>
      <text:p text:style-name="P161"><text:span text:style-name="T162">5</text:span><text:span text:style-name="T163">) nustatyti bendruosius prekybos gamtinėmis dujomis principus;</text:span><text:s/></text:p>
      <text:p text:style-name="P164">Straipsnio punkto pakeitimai:</text:p>
      <text:p text:style-name="P165"><text:span text:style-name="T166">Nr.<text:s/></text:span><text:a xlink:href="https://www.e-tar.lt/portal/legalAct.html?documentId=bfb09170051611e9a5eaf2cd290f1944" office:target-frame-name="_top" xlink:show="replace"><text:span text:style-name="T167">XIII-1785</text:span></text:a><text:span text:style-name="T168">, 2018-12-18, paskelbta TAR 2018-12-21, i. k. 2018-21230</text:span></text:p>
      <text:p text:style-name="Normal"/>
      <text:p text:style-name="P169"><text:span text:style-name="T170">6</text:span><text:span text:style-name="T171">)<text:s/></text:span><text:span text:style-name="T172">neteko galios nuo<text:s/></text:span><text:span text:style-name="T173">2022-01-01</text:span><text:span text:style-name="T174">;</text:span></text:p>
      <text:p text:style-name="P175">Straipsnio punkto pakeitimai:</text:p>
      <text:p text:style-name="P176"><text:span text:style-name="T177">Nr.<text:s/></text:span><text:a xlink:href="https://www.e-tar.lt/portal/legalAct.html?documentId=cc6440d04dbe11ec862fdcbc8b3e3e05" office:target-frame-name="_top" xlink:show="replace"><text:span text:style-name="T178">XIV-629</text:span></text:a><text:span text:style-name="T179">, 2021-11-11, paskelbta TAR 2021-11-25, i. k. 2021-24221</text:span></text:p>
      <text:p text:style-name="Normal"/>
      <text:p text:style-name="P180"><text:span text:style-name="T181">7</text:span><text:span text:style-name="T182">) užtikrinti darnią, skaidrią ir integralią efektyvia konkurencija ir nediskriminavimu pag</text:span><text:span text:style-name="T183">rįstos energijos išteklių rinkos plėtrą.</text:span></text:p>
      <text:p text:style-name="P184"/>
      <text:p text:style-name="P185"><text:span text:style-name="T186">ANTRASIS</text:span><text:span text:style-name="T187"><text:s/>SKIRSNIS</text:span></text:p>
      <text:p text:style-name="P188"><text:span text:style-name="T189">ENERGIJOS IŠTEKLIŲ RINKOS VALSTYBINIS VALDYMAS IR REGULIAVIMAS</text:span></text:p>
      <text:p text:style-name="P190"/>
      <text:p text:style-name="P191"><text:span text:style-name="T192">4</text:span><text:span text:style-name="T193"><text:s/>straipsnis.<text:s/></text:span><text:span text:style-name="T194">Energijos išteklių rinkos reguliavimo tikslai</text:span></text:p>
      <text:p text:style-name="P195"><text:span text:style-name="T196">1</text:span><text:span text:style-name="T197">. Energijos išteklių rinka reguliuojama vadovaujantis<text:s/></text:span><text:span text:style-name="T198">energetikos politikos strateginiais</text:span><text:span text:style-name="T199"><text:s/>tikslais ir<text:s/></text:span><text:span text:style-name="T200">(ar) pažangos</text:span><text:span text:style-name="T201"><text:s/>uždaviniais, siekiant valstybės energetinės<text:s/></text:span><text:span text:style-name="T202">nepriklausomybės</text:span><text:span text:style-name="T203">, energijos išteklių rinkos liberalizavimo ir integracijos į Europos Sąjungos va</text:span><text:span text:style-name="T204">lstybių narių regionines energijos ir energijos išteklių rinkas.</text:span></text:p>
      <text:p text:style-name="P205"><text:span text:style-name="T206">2</text:span><text:span text:style-name="T207">. Energijos išteklių rinka reguliuojama vadovaujantis atskirų energetikos sektorių reguliavimo tikslais, siekiant sudaryti efektyvios, skaidrios ir konkurencingos prekybos energija ir en</text:span><text:span text:style-name="T208">ergijos ištekliais, tarp jų centralizuotos prekybos biokuru<text:s/></text:span><text:span text:style-name="T209">ir</text:span><text:span text:style-name="T210"><text:s/>gamtinėmis dujomis, teisines sąlygas.</text:span></text:p>
      <text:p text:style-name="P211">Straipsnio pakeitimai:</text:p>
      <text:p text:style-name="P212"><text:span text:style-name="T213">Nr.<text:s/></text:span><text:a xlink:href="https://www.e-tar.lt/portal/legalAct.html?documentId=cc6440d04dbe11ec862fdcbc8b3e3e05" office:target-frame-name="_top" xlink:show="replace"><text:span text:style-name="T214">XIV-629</text:span></text:a><text:span text:style-name="T215">, 2021-11-11, paskelb</text:span><text:span text:style-name="T216">ta TAR 2021-11-25, i. k. 2021-24221</text:span></text:p>
      <text:p text:style-name="Normal"/>
      <text:p text:style-name="P217"><text:span text:style-name="T218">5</text:span><text:span text:style-name="T219"><text:s/>straipsnis.<text:s/></text:span><text:span text:style-name="T220">Energijos išteklių rinkos valstybinio valdymo ir reguliavimo institucijos</text:span></text:p>
      <text:p text:style-name="P221"><text:span text:style-name="T222">Energijos išteklių rinkos valstybinį valdymą ir reguliavimą pagal kompetenciją atlieka:</text:span></text:p>
      <text:p text:style-name="P223"><text:span text:style-name="T224">1</text:span><text:span text:style-name="T225">) Lietuvos Respublikos Vyriausybė;</text:span></text:p>
      <text:p text:style-name="P226"><text:span text:style-name="T227">2</text:span><text:span text:style-name="T228">) Lietuvos Respublikos energetikos ministerija;</text:span></text:p>
      <text:p text:style-name="P229"><text:span text:style-name="T230">3</text:span><text:span text:style-name="T231">) Valstybinė<text:s/></text:span><text:span text:style-name="T232">energetikos reguliavimo taryba (toliau –</text:span><text:span text:style-name="T233"><text:s/></text:span><text:span text:style-name="T234">Taryba)</text:span><text:span text:style-name="T235">.</text:span></text:p>
      <text:p text:style-name="P236">Straipsnio punkto pakeitimai:</text:p>
      <text:p text:style-name="P237"><text:span text:style-name="T238">Nr.<text:s/></text:span><text:a xlink:href="https://www.e-tar.lt/portal/legalAct.html?documentId=cc6440d04dbe11ec862fdcbc8b3e3e05" office:target-frame-name="_top" xlink:show="replace"><text:span text:style-name="T239">XIV-629</text:span></text:a><text:span text:style-name="T240">, 2021-11-11, paskelbta TAR 2021-11-25, i. k. 2021-24221</text:span></text:p>
      <text:p text:style-name="Normal"/>
      <text:p text:style-name="P241"><text:span text:style-name="T242">6</text:span><text:span text:style-name="T243"><text:s/>straipsnis.<text:s/></text:span><text:span text:style-name="T244">Lietuvos Respublikos Vyriausybės kompetencija</text:span></text:p>
      <text:p text:style-name="P245"><text:span text:style-name="T246">Lietuvos Respublikos Vyriausybė (toliau – Vyriausybė):</text:span></text:p>
      <text:p text:style-name="P247"><text:span text:style-name="T248">1</text:span><text:span text:style-name="T249">) tvirtina Energijos išteklių biržos operatoriaus licencijavimo</text:span><text:span text:style-name="T250"><text:s/>taisykles;</text:span></text:p>
      <text:p text:style-name="P251"><text:span text:style-name="T252">2</text:span><text:span text:style-name="T253">)<text:s/></text:span><text:span text:style-name="T254">neteko galios nuo 2022-01-01</text:span><text:span text:style-name="T255">;</text:span></text:p>
      <text:p text:style-name="P256">Straipsnio punkto pakeitimai:</text:p>
      <text:p text:style-name="P257"><text:span text:style-name="T258">Nr.<text:s/></text:span><text:a xlink:href="https://www.e-tar.lt/portal/legalAct.html?documentId=cc6440d04dbe11ec862fdcbc8b3e3e05" office:target-frame-name="_top" xlink:show="replace"><text:span text:style-name="T259">XIV-629</text:span></text:a><text:span text:style-name="T260">, 2021-11-11, paskelbta TAR 2021-11-25, i. k. 2021-24221</text:span></text:p>
      <text:p text:style-name="Normal"/>
      <text:p text:style-name="P261"><text:span text:style-name="T262">3</text:span><text:span text:style-name="T263">) atl</text:span><text:span text:style-name="T264">ieka kitas Lietuvos Respublikos įstatymų ir kitų teisės aktų nustatytas funkcijas.</text:span></text:p>
      <text:p text:style-name="P265"/>
      <text:p text:style-name="P266"><text:span text:style-name="T267">7</text:span><text:span text:style-name="T268"><text:s/>straipsnis.<text:s/></text:span><text:span text:style-name="T269">Energetikos ministerijos kompetencija</text:span></text:p>
      <text:p text:style-name="P270"><text:span text:style-name="T271">Energetikos ministerija tvirtina Centralizuotos prekybos biokuru taisykles ir<text:s/></text:span><text:span text:style-name="T272">atlieka kitas Lietuvos<text:s/></text:span><text:span text:style-name="T273">Respublikos įstatymų ir kitų teisės aktų nustatytas funkcijas prekybos šilumos energija ar energijos ištekliais srityje.</text:span></text:p>
      <text:p text:style-name="P274">Straipsnio pakeitimai:</text:p>
      <text:p text:style-name="P275"><text:span text:style-name="T276">Nr.<text:s/></text:span><text:a xlink:href="https://www.e-tar.lt/portal/legalAct.html?documentId=cc6440d04dbe11ec862fdcbc8b3e3e05" office:target-frame-name="_top" xlink:show="replace"><text:span text:style-name="T277">XIV-629</text:span></text:a><text:span text:style-name="T278">,</text:span><text:span text:style-name="T279"><text:s/>2021-11-11, paskelbta TAR 2021-11-25, i. k. 2021-24221</text:span></text:p>
      <text:p text:style-name="Normal"/>
      <text:p text:style-name="P280"><text:span text:style-name="T281">8</text:span><text:span text:style-name="T282"><text:s/>straipsnis.<text:s/></text:span><text:span text:style-name="T283">Tarybos</text:span><text:span text:style-name="T284"><text:s/>kompetencija</text:span><text:span text:style-name="T285"><text:s/></text:span></text:p>
      <text:p text:style-name="P286"><text:span text:style-name="T287">1</text:span><text:span text:style-name="T288">.<text:s/></text:span><text:span text:style-name="T289">Taryba</text:span><text:span text:style-name="T290">:</text:span></text:p>
      <text:p text:style-name="P291"><text:span text:style-name="T292">1</text:span><text:span text:style-name="T293">) išduoda energijos išteklių biržos operatoriaus licenciją, taip pat sustabdo licencijos galiojimą, panaikina licencijos galiojimo sustabdymą</text:span><text:span text:style-name="T294">, panaikina licencijos galiojimą, keičia<text:s/></text:span><text:span text:style-name="T295">ir</text:span><text:span text:style-name="T296"><text:s/>tikslina licenciją;</text:span></text:p>
      <text:p text:style-name="P297"><text:span text:style-name="T298">2</text:span><text:span text:style-name="T299">) rengia ir tvirtina Energijos išteklių rinkos priežiūros taisykles, vadovaudamasi šiame įstatyme ir kituose įstatymuose, reglamentuojančiuose energetikos veiklą, nustatytais reikalavimai</text:span><text:span text:style-name="T300">s;</text:span></text:p>
      <text:p text:style-name="P301"><text:span text:style-name="T302">3</text:span><text:span text:style-name="T303">) pagal kompetenciją atlieka energijos išteklių rinkos tyrimus, vykdo prekybos energijos išteklių biržoje ir energijos išteklių biržos operatoriaus veiklos priežiūrą;</text:span></text:p>
      <text:p text:style-name="P304"><text:span text:style-name="T305">4</text:span><text:span text:style-name="T306">) energijos išteklių biržos operatoriaus teikimu derina prekybos energijos i</text:span><text:span text:style-name="T307">šteklių rinkoje prievolių įvykdymo užtikrinimo priemones, taikomas energijos išteklių biržos dalyviams;</text:span></text:p>
      <text:p text:style-name="P308"><text:span text:style-name="T309">5</text:span><text:span text:style-name="T310">) energijos išteklių biržos operatoriaus teikimu tvirtina Energijos išteklių biržos reglamentą;</text:span></text:p>
      <text:p text:style-name="P311"><text:span text:style-name="T312">6</text:span><text:span text:style-name="T313">) energijos išteklių biržos operatoriaus teiki</text:span><text:span text:style-name="T314">mu derina energijos išteklių biržos operatoriaus tvirtinamas jo veiklos ketvirčio ataskaitos ir veiklos metinės ataskaitos formas, taip pat derina veiklos metinę ataskaitą, teikia pasiūlymus ir nurodymus dėl energijos išteklių biržos operatoriaus veiklos a</text:span><text:span text:style-name="T315">taskaitose nurodytų duomenų patikslinimo ar papildomų duomenų pateikimo;</text:span></text:p>
      <text:p text:style-name="P316">Straipsnio punkto pakeitimai:</text:p>
      <text:p text:style-name="P317"><text:span text:style-name="T318">Nr.<text:s/></text:span><text:a xlink:href="https://www.e-tar.lt/portal/legalAct.html?documentId=96d055e0cd0111ec8d9390588bf2de65" office:target-frame-name="_top" xlink:show="replace"><text:span text:style-name="T319">XIV-1068</text:span></text:a><text:span text:style-name="T320">, 2022-04-28, paskelbta TAR 2022-05-06, i.<text:s/></text:span><text:span text:style-name="T321">k. 2022-09677</text:span></text:p>
      <text:p text:style-name="Normal"/>
      <text:p text:style-name="P322"><text:span text:style-name="T323">7</text:span><text:span text:style-name="T324">) energijos išteklių biržos operatoriaus teikimu derina jo nustatomus įkainius už energijos išteklių biržos operatoriaus energijos išteklių biržos dalyviams teikiamas paslaugas;</text:span></text:p>
      <text:p text:style-name="P325"><text:span text:style-name="T326">8</text:span><text:span text:style-name="T327">) vykdo energijos išteklių rinkos priežiūrą ir stebės</text:span><text:span text:style-name="T328">eną, skelbia energijos išteklių rinkos stebėsenos ataskaitas Energijos išteklių rinkos priežiūros taisyklėse nustatyta tvarka ir terminais;</text:span></text:p>
      <text:p text:style-name="P329"><text:span text:style-name="T330">9</text:span><text:span text:style-name="T331">)<text:s/></text:span><text:span text:style-name="T332">tiria ir nagrinėja šio įstatymo ir jo įgyvendinamųjų teisės aktų pažeidimus ir taiko pažeidėjams sankcijas ir</text:span><text:span text:style-name="T333"><text:s/>(ar) poveikio priemones šio įstatymo numatytais atvejais;</text:span></text:p>
      <text:p text:style-name="P334"><text:span text:style-name="T335">10</text:span><text:span text:style-name="T336">) kiekvieną ketvirtį viešai skelbia apibendrintą informaciją apie kiekvienos savivaldybės teritorijoje veiklą vykdančių šilumos tiekėjų, šilumos aukciono dalyvių ir bendrų šilumos ir elektros</text:span><text:span text:style-name="T337"><text:s/>energijos gamintojų tiesiogiai sudaromų dvišalių susitarimų pagrindu įsigyjamo biokuro vidutinę kainą (su transportavimo išlaidomis) atskirai pagal biokuro rūšį ir kitus duomenis, nustatytus energetikos ministro patvirtintose Informacijos, susijusios su e</text:span><text:span text:style-name="T338">nergetikos veikla, teikimo valstybės, savivaldybių institucijoms, įstaigoms ir (ar) kitiems asmenims taisyklėse;<text:s/></text:span></text:p>
      <text:p text:style-name="P339"><text:span text:style-name="T340">11</text:span><text:span text:style-name="T341">) atlieka kitas Lietuvos Respublikos įstatymų ir kitų teisės aktų nustatytas funkcijas.<text:s/></text:span></text:p>
      <text:p text:style-name="P342"><text:span text:style-name="T343">2</text:span><text:span text:style-name="T344">. Atlikdama jai priskirtas funkcijas,<text:s/></text:span><text:span text:style-name="T345">Ta</text:span><text:span text:style-name="T346">ryba</text:span><text:span text:style-name="T347"><text:s/>pagal kompetenciją bendradarbiauja su Lietuvos Respublikos finansinių priemonių rinkų<text:s/></text:span><text:span text:style-name="T348">įstatyme nurodyta</text:span><text:span text:style-name="T349"><text:s/>priežiūros institucija, Lietuvos Respublikos konkurencijos taryba ir Viešųjų pirkimų tarnyba.</text:span></text:p>
      <text:p text:style-name="P350">Straipsnio pakeitimai:</text:p>
      <text:p text:style-name="P351"><text:span text:style-name="T352">Nr.<text:s/></text:span><text:a xlink:href="https://www.e-tar.lt/portal/legalAct.html?documentId=f03642208a9711e4a98a9f2247652cf4" office:target-frame-name="_top" xlink:show="replace"><text:span text:style-name="T353">XII-1432</text:span></text:a><text:span text:style-name="T354">, 2014-12-16, paskelbta TAR 2014-12-23, i. k. 2014-20609</text:span></text:p>
      <text:p text:style-name="P355"><text:span text:style-name="T356">Nr.<text:s/></text:span><text:a xlink:href="https://www.e-tar.lt/portal/legalAct.html?documentId=cc6440d04dbe11ec862fdcbc8b3e3e05" office:target-frame-name="_top" xlink:show="replace"><text:span text:style-name="T357">XIV-629</text:span></text:a><text:span text:style-name="T358">, 2021-1</text:span><text:span text:style-name="T359">1-11, paskelbta TAR 2021-11-25, i. k. 2021-24221</text:span></text:p>
      <text:p text:style-name="Normal"/>
      <text:p text:style-name="P360"><text:span text:style-name="T361">TREČIASIS</text:span><text:span text:style-name="T362"><text:s/>SKIRSNIS</text:span></text:p>
      <text:p text:style-name="P363"><text:span text:style-name="T364">ENERGIJOS IŠTEKLIŲ RINKOS ORGANIZAVIMAS. ENERGIJOS IŠTEKLIŲ BIRŽA</text:span></text:p>
      <text:p text:style-name="P365"/>
      <text:p text:style-name="P366"><text:span text:style-name="T367">9</text:span><text:span text:style-name="T368"><text:s/>straipsnis.<text:s/></text:span><text:span text:style-name="T369">Energijos išteklių rinkos organizavimas</text:span></text:p>
      <text:p text:style-name="P370"><text:span text:style-name="T371">1</text:span><text:span text:style-name="T372">. Energijos išteklių rinkos dalyviai prekiauja energijos ištekliais šiame įstatyme ir šio įstatymo 1 straipsnio 2 dalyje nurodytuose<text:s/></text:span><text:span text:style-name="T373">teisės aktuose</text:span><text:span text:style-name="T374"><text:s/>nustatyta tvarka.</text:span></text:p>
      <text:p text:style-name="P375">Straipsnio dalies pakeitimai:</text:p>
      <text:p text:style-name="P376"><text:span text:style-name="T377">Nr.<text:s/></text:span><text:a xlink:href="https://www.e-tar.lt/portal/legalAct.html?documentId=cc6440d04dbe11ec862fdcbc8b3e3e05" office:target-frame-name="_top" xlink:show="replace"><text:span text:style-name="T378">XIV-629</text:span></text:a><text:span text:style-name="T379">, 2021-11-11, paskelbta TAR 2021-11-25, i. k. 2021-24221</text:span></text:p>
      <text:p text:style-name="Normal"/>
      <text:p text:style-name="P380"><text:span text:style-name="T381">2</text:span><text:span text:style-name="T382">. Šiame įstatyme nustatyti reikalavimai taikomi prekybai biokuru<text:s/></text:span><text:span text:style-name="T383">ir</text:span><text:span text:style-name="T384"><text:s/>gamtinėmis dujomis. Prekyba energijos išteklių rinkoje yra vykdoma prekiauja</text:span><text:span text:style-name="T385">nt biržoje arba tiesiogiai sudaromų dvišalių susitarimų pagrindu.</text:span></text:p>
      <text:p text:style-name="P386">Straipsnio dalies pakeitimai:</text:p>
      <text:p text:style-name="P387"><text:span text:style-name="T388">Nr.<text:s/></text:span><text:a xlink:href="https://www.e-tar.lt/portal/legalAct.html?documentId=cc6440d04dbe11ec862fdcbc8b3e3e05" office:target-frame-name="_top" xlink:show="replace"><text:span text:style-name="T389">XIV-629</text:span></text:a><text:span text:style-name="T390">, 2021-11-11, paskelbta TAR 2021-11-25, i. k. 2021-</text:span><text:span text:style-name="T391">24221</text:span></text:p>
      <text:p text:style-name="Normal"/>
      <text:p text:style-name="P392"><text:span text:style-name="T393">3</text:span><text:span text:style-name="T394">. Energijos ištekliai elektros ir (ar) šilumos energijai gaminti yra įsigyjami šiame įstatyme nustatytais būdais, vadovaujantis Vyriausybės patvirtintose Įmonių, veikiančių energetikos srityje, energijos ar kuro, kurių reikia elektros ir šilumo</text:span><text:span text:style-name="T395">s energijai gaminti, pirkimų taisyklėse (toliau – Pirkimų taisyklės) nustatyta tvarka, išskyrus atvejus, kai įstatymai nustato energetikos įmonėms privalomus vykdyti reikalavimus dėl energijos išteklių įsigijimo šaltinio ir (ar) būdo.<text:s/></text:span></text:p>
      <text:p text:style-name="P396"><text:span text:style-name="T397">4</text:span><text:span text:style-name="T398">.</text:span><text:span text:style-name="T399"><text:s/></text:span><text:span text:style-name="T400">Energijos<text:s/></text:span><text:span text:style-name="T401">išteklių rinkos dalyviai, prekiaudami energijos ištekliais šiame įstatyme nustatyta tvarka, laikosi šiame įstatyme, Energetikos įstatyme ir Lietuvos Respublikos konkurencijos įstatyme (toliau – Konkurencijos įstatymas) nustatytų reikalavimų ūkinei veiklai.</text:span></text:p>
      <text:p text:style-name="P402"><text:span text:style-name="T403">5</text:span><text:span text:style-name="T404">. Energijos išteklių rinkos dalyviams draudžiama naudotis viešai neatskleista prekybos energijos ištekliais informacija ir užsiimti arba bandyti užsiimti manipuliavimu energijos išteklių rinka. Prekybos naudojantis viešai neatskleista informacija ir<text:s/></text:span><text:span text:style-name="T405">manipuliavimo rinka draudimas užtikrinamas vadovaujantis 2011 m. spalio 25 d. Europos Parlamento ir Tarybos reglamento (ES) Nr. 1227/2011 dėl didmeninės energijos rinkos vientisumo ir skaidrumo (OL 2011 L 326, p. 1) nustatytais reikalavimais ir tvarka.</text:span></text:p>
      <text:p text:style-name="P406">Straipsnio pakeitimai:</text:p>
      <text:p text:style-name="P407"><text:span text:style-name="T408">Nr.<text:s/></text:span><text:a xlink:href="https://www.e-tar.lt/portal/legalAct.html?documentId=f03642208a9711e4a98a9f2247652cf4" office:target-frame-name="_top" xlink:show="replace"><text:span text:style-name="T409">XII-1432</text:span></text:a><text:span text:style-name="T410">, 2014-12-16, paskelbta TAR 2014-12-23, i. k. 2014-20609</text:span></text:p>
      <text:p text:style-name="Normal"/>
      <text:p text:style-name="P411"><text:span text:style-name="T412">10</text:span><text:span text:style-name="T413"><text:s/>straipsnis.<text:s/></text:span><text:span text:style-name="T414">Energijos išteklių birža ir energijos išteklių<text:s/></text:span><text:span text:style-name="T415">biržos operatoriaus veikla</text:span></text:p>
      <text:p text:style-name="P416"><text:span text:style-name="T417">1</text:span><text:span text:style-name="T418">. Energijos išteklių biržos operatorius šio įstatymo ir jo įgyvendinamųjų teisės aktų nustatyta tvarka administruoja energijos išteklių biržą ir organizuoja centralizuotą prekybą biokuru energijos išteklių biržoje bei Šilumo</text:span><text:span text:style-name="T419">s ūkio įstatyme nustatyta tvarka organizuoja šilumos aukcionus.</text:span></text:p>
      <text:p text:style-name="P420"><text:span text:style-name="T421">2</text:span><text:span text:style-name="T422">. Energijos išteklių biržos operatorius vykdo nuolatinę prekybos energijos išteklių biržoje priežiūrą ir stebėseną Energijos išteklių biržos reglamente nustatyta tvarka. Atlikdamas jam pa</text:span><text:span text:style-name="T423">vestas funkcijas, energijos išteklių biržos operatorius prižiūri, kad energijos išteklių biržoje nebūtų registruojami apsimestiniai sandoriai. Jeigu energijos išteklių biržos operatorius nustato, kad energijos išteklių biržos dalyvių pateikti prekybos pasi</text:span><text:span text:style-name="T424">ūlymai gali būti laikomi apsimestiniais, ir pateikia Tarybai tai pagrindžiančius įrodymus, tokie sandoriai Tarybos sprendimu nėra įtraukiami į energijos išteklių biržoje nusistovėjusių kainų skaičiavimus tol, kol teisės aktų nustatyta tvarka nebus atliktas</text:span><text:span text:style-name="T425"><text:s/>energijos išteklių rinkos tyrimas ir priimtas Tarybos sprendimas dėl tokio tyrimo išvadų.</text:span></text:p>
      <text:p text:style-name="P426"><text:span text:style-name="T427">3</text:span><text:span text:style-name="T428">. Apsimestiniais pasiūlymais, kaip nurodyta šio straipsnio 2 dalyje, laikomi tokie energijos išteklių biržoje pateikti pasiūlymai pirkti ar parduoti energijos i</text:span><text:span text:style-name="T429">šteklius, kai energijos išteklių biržos dalyviai siekia ne įsigyti ar realizuoti energijos išteklius, o prisidengę tokiais pasiūlymais siekia daryti tikslingą įtaką energijos išteklių rinkos kainos pokyčiams (kainos didėjimui ar mažėjimui).</text:span></text:p>
      <text:p text:style-name="P430"><text:span text:style-name="T431">4</text:span><text:span text:style-name="T432">. Energijo</text:span><text:span text:style-name="T433">s išteklių biržos operatorius ne vėliau kaip iki kiekvienų metų kovo 1 dienos parengia ir, suderinęs su Taryba, Energetikos ministerijai pateikia energijos išteklių biržos ataskaitą. Energijos išteklių biržos ataskaitoje atskirai įvertinamos kiekviena iš š</text:span><text:span text:style-name="T434">io straipsnio 1 dalyje nurodytų energijos išteklių biržos operatoriaus veiklos rūšių. Energijos išteklių biržos ataskaita teikiama energijos išteklių biržos operatoriaus parengta ir su Taryba suderinta forma.</text:span></text:p>
      <text:p text:style-name="P435">Straipsnio pakeitimai:</text:p>
      <text:p text:style-name="P436"><text:span text:style-name="T437">Nr.<text:s/></text:span><text:a xlink:href="https://www.e-tar.lt/portal/legalAct.html?documentId=cc6440d04dbe11ec862fdcbc8b3e3e05" office:target-frame-name="_top" xlink:show="replace"><text:span text:style-name="T438">XIV-629</text:span></text:a><text:span text:style-name="T439">, 2021-11-11, paskelbta TAR 2021-11-25, i. k. 2021-24221</text:span></text:p>
      <text:p text:style-name="Normal"/>
      <text:p text:style-name="P440"><text:span text:style-name="T441">11</text:span><text:span text:style-name="T442"><text:s/>straipsnis.<text:s/></text:span><text:span text:style-name="T443">Energijos išteklių biržos operatoriaus licencijos išdavimas</text:span></text:p>
      <text:p text:style-name="P444"><text:span text:style-name="T445">1</text:span><text:span text:style-name="T446">. Energijos išteklių biržos operatoriaus veiklą turi teisę vykdyti asmuo, turintis šiame įstatyme nustatyta tvarka ir sąlygomis<text:s/></text:span><text:span text:style-name="T447">Tarybos</text:span><text:span text:style-name="T448"><text:s/>išduotą energijos išteklių biržos operatoriaus licenciją.</text:span></text:p>
      <text:p text:style-name="P449"><text:span text:style-name="T450">2</text:span><text:span text:style-name="T451">. Asmuo, ketinantis vykdyti energijos išteklių biržos ope</text:span><text:span text:style-name="T452">ratoriaus veiklą, pateikia<text:s/></text:span><text:span text:style-name="T453">Tarybai<text:s/></text:span><text:span text:style-name="T454">jos nustatytos formos prašymą ir dokumentus, įrodančius asmens atitiktį šiame straipsnyje nustatytiems reikalavimams. Licencija išduodama šiame įstatyme, Energetikos įstatyme ir Energijos išteklių biržos operatoriaus lice</text:span><text:span text:style-name="T455">ncijavimo taisyklėse nustatyta tvarka.</text:span></text:p>
      <text:p text:style-name="P456"><text:span text:style-name="T457">3</text:span><text:span text:style-name="T458">. Energijos išteklių biržos operatoriaus licencija išduodama asmeniui, turinčiam pakankamus technologinius, finansinius ir vadybinius pajėgumus, leidžiančius tinkamai vykdyti licencijuojamos veiklos sąlygas. Asme</text:span><text:span text:style-name="T459">ns, norinčio gauti energijos išteklių biržos operatoriaus licenciją, technologinių, finansinių ir vadybinių pajėgumų įvertinimo tvarką nustato ir šiuos pajėgumus vertina<text:s/></text:span><text:span text:style-name="T460">Taryba</text:span><text:span text:style-name="T461">, atsižvelgdama į šiuos kriterijus:</text:span></text:p>
      <text:p text:style-name="P462"><text:span text:style-name="T463">1</text:span><text:span text:style-name="T464">) asmuo privalo nuosavybės teise ar kitai</text:span><text:span text:style-name="T465">s teisėtais pagrindais valdyti technines priemones ir programinę įrangą, kurių reikia energijos išteklių biržai organizuoti ir kitai licencijuojamai veiklai vykdyti; reikalavimus energijos išteklių biržos operatoriaus valdomoms techninėms priemonėms ir pro</text:span><text:span text:style-name="T466">graminei įrangai nustato<text:s/></text:span><text:span text:style-name="T467">Taryba</text:span><text:span text:style-name="T468">;</text:span></text:p>
      <text:p text:style-name="P469"><text:span text:style-name="T470">2</text:span><text:span text:style-name="T471">) asmuo privalo nuosavybės teise ar kitais teisėtais pagrindais valdyti ryšio priemones, kurių reikia pranešimams iš energijos išteklių biržos dalyvių gauti ir jiems siųsti; reikalavimus energijos išteklių biržos opera</text:span><text:span text:style-name="T472">toriaus valdomoms ryšio priemonėms nustato<text:s/></text:span><text:span text:style-name="T473">Taryba</text:span><text:span text:style-name="T474">;</text:span></text:p>
      <text:p text:style-name="P475"><text:span text:style-name="T476">3</text:span><text:span text:style-name="T477">) asmens finansinį pajėgumą, įvertinamą pagal jo dvejų paskutinių ataskaitinių metų finansinių ataskaitų (balanso, pelno (nuostolių), pinigų srautų, nuosavo kapitalo pokyčių ataskaitos, aiškinamojo ra</text:span><text:span text:style-name="T478">što ir audito išvados, jeigu auditas buvo atliktas) duomenis, kai asmuo vykdė ūkinę komercinę veiklą, arba planuojamos veiklos prognozuojamus finansinius duomenis, kai asmuo nevykdė ūkinės komercinės veiklos, kurie vertinami pagal<text:s/></text:span><text:span text:style-name="T479">Tarybos</text:span><text:span text:style-name="T480"><text:s/>nustatytus finans</text:span><text:span text:style-name="T481">inio pajėgumo rodiklius;</text:span></text:p>
      <text:p text:style-name="P482"><text:span text:style-name="T483">4</text:span><text:span text:style-name="T484">) asmuo privalo turėti darbuotojų licencijuojamai veiklai vykdyti ir ataskaitoms rengti, atskirai licencijuojamos veiklos apskaitai tvarkyti, energijos išteklių biržos dalyviams informuoti ir konsultuoti, skundams dėl licencij</text:span><text:span text:style-name="T485">uojamos veiklos sąlygų nagrinėti.</text:span></text:p>
      <text:p text:style-name="P486"><text:span text:style-name="T487">4</text:span><text:span text:style-name="T488">. Energijos išteklių biržos operatoriaus licencija išduodama valstybės tiesiogiai ar netiesiogiai, per kitus asmenis, kontroliuojamam asmeniui, atitinkančiam šio įstatymo 12 straipsnyje nustatytus reikalavimus. Kont</text:span><text:span text:style-name="T489">rolė suprantama taip, kaip nurodyta Konkurencijos įstatyme.</text:span></text:p>
      <text:p text:style-name="P490"><text:span text:style-name="T491">5</text:span><text:span text:style-name="T492">. Energijos išteklių biržos operatoriaus licencija išduodama 7 metų laikotarpiui. Energijos išteklių biržos operatorius ne vėliau kaip likus 6 mėnesiams iki licencijos galiojimo laikotarpio p</text:span><text:span text:style-name="T493">abaigos teikia<text:s/></text:span><text:span text:style-name="T494">Tarybai</text:span><text:span text:style-name="T495"><text:s/>prašymą pratęsti licencijos galiojimą arba pranešimą apie veiklos nutraukimą šio įstatymo 14 straipsnyje nustatyta tvarka. Kartu su prašymu pratęsti licencijos galiojimą energijos išteklių biržos operatorius pateikia<text:s/></text:span><text:span text:style-name="T496">Tarybai</text:span><text:span text:style-name="T497"><text:s/>dokument</text:span><text:span text:style-name="T498">us, įrodančius jo atitiktį šiame straipsnyje nustatytiems reikalavimams. Licencijos galiojimo pratęsimui<text:s/></text:span><text:span text:style-name="T499">mutatis mutandis</text:span><text:span text:style-name="T500"><text:s/>taikomi licencijos išdavimo reikalavimai, nustatyti šiame įstatyme, Energetikos įstatyme ir Energijos išteklių biržos operatoriaus lic</text:span><text:span text:style-name="T501">encijavimo taisyklėse. Licencija kiekvieną kartą gali būti pratęsta ne ilgesniam kaip 7 metų laikotarpiui. Licencijos galiojimo pratęsimų skaičius neribojamas.</text:span></text:p>
      <text:p text:style-name="P502"><text:span text:style-name="T503">6</text:span><text:span text:style-name="T504">. Energijos išteklių biržos operatoriaus licencijoje nurodoma veiklos teritorija – Lietuvos</text:span><text:span text:style-name="T505"><text:s/>Respublika. Energijos išteklių biržos operatoriaus licencijos galiojimo laikotarpiu energijos išteklių biržos operatoriui suteikiamos išimtinės teisės ir pareigos vykdyti licencijoje nurodytą veiklą.</text:span></text:p>
      <text:p text:style-name="P506"><text:span text:style-name="T507">7</text:span><text:span text:style-name="T508">. Šio straipsnio 6 dalyje nustatytas reikalavimas<text:s/></text:span><text:span text:style-name="T509">neriboja asmenų teisės kurti kitas prekybos įvairiais energijos ištekliais sistemas, organizuoti aukcionus ar prekiauti energijos ištekliais kitais teisės aktuose numatytais būdais.</text:span></text:p>
      <text:p text:style-name="P510"><text:span text:style-name="T511">8</text:span><text:span text:style-name="T512">. Energijos išteklių biržos operatoriaus licencijos galiojimą pratęsia, sustabdo, panaikina licencijos galiojimo sustabdymą, panaikina licencijos galiojimą, taip pat keičia<text:s/></text:span><text:span text:style-name="T513">ir</text:span><text:span text:style-name="T514"><text:s/>tikslina licenciją<text:s/></text:span><text:span text:style-name="T515">Taryba</text:span><text:span text:style-name="T516"><text:s/>šiame įstatyme, Energetikos įstatyme ir Energijos ište</text:span><text:span text:style-name="T517">klių biržos operatoriaus licencijavimo taisyklėse nustatyta tvarka.</text:span></text:p>
      <text:p text:style-name="P518"><text:span text:style-name="T519">9</text:span><text:span text:style-name="T520">. Energijos išteklių biržos operatorius ir (ar) jo dalyviai privalo užtikrinti šiame straipsnyje nustatytų reikalavimų tinkamą įgyvendinimą tiek energijos išteklių biržos operatoriaus</text:span><text:span text:style-name="T521"><text:s/>licencijos išdavimo metu, tiek per visą energijos išteklių biržos operatoriaus veiklos laikotarpį.</text:span></text:p>
      <text:p text:style-name="P522">Straipsnio pakeitimai:</text:p>
      <text:p text:style-name="P523"><text:span text:style-name="T524">Nr.<text:s/></text:span><text:a xlink:href="https://www.e-tar.lt/portal/legalAct.html?documentId=cc6440d04dbe11ec862fdcbc8b3e3e05" office:target-frame-name="_top" xlink:show="replace"><text:span text:style-name="T525">XIV-629</text:span></text:a><text:span text:style-name="T526">, 2021-11-11, paskelbt</text:span><text:span text:style-name="T527">a TAR 2021-11-25, i. k. 2021-24221</text:span></text:p>
      <text:p text:style-name="Normal"/>
      <text:p text:style-name="P528"><text:span text:style-name="T529">12</text:span><text:span text:style-name="T530"><text:s/>straipsnis.<text:s/></text:span><text:span text:style-name="T531">Energijos išteklių biržos operatoriaus valdymas</text:span></text:p>
      <text:p text:style-name="P532"><text:span text:style-name="T533">1</text:span><text:span text:style-name="T534">. Energijos išteklių biržos operatorius, kurį valstybė kontroliuoja netiesiogiai, privalo atitikti valdymo diferencijavimo principus – viena energet</text:span><text:span text:style-name="T535">ikos įmonė ar kelios tame pačiame energetikos sektoriuje veikiančios įmonės negali turėti daugiau kaip 3/4 balsų, suteikiančių teisę priimti sprendimus dėl energijos išteklių biržos operatoriaus valdymo ir veiklos įstatymų nustatyta tvarka.</text:span></text:p>
      <text:p text:style-name="P536"><text:span text:style-name="T537">2</text:span><text:span text:style-name="T538">. Energeti</text:span><text:span text:style-name="T539">kos įmonė, prekiaujanti ar ketinanti prekiauti energijos išteklių biržoje, neturi teisės tiesiogiai ar netiesiogiai kontroliuoti energijos išteklių biržos operatorių arba turėti kokių nors teisių energijos išteklių biržos operatoriaus atžvilgiu.</text:span></text:p>
      <text:p text:style-name="P540"><text:span text:style-name="T541">3</text:span><text:span text:style-name="T542">. Šio</text:span><text:span text:style-name="T543"><text:s/>straipsnio 2 dalyje nurodytos teisės visų pirma apima:</text:span></text:p>
      <text:p text:style-name="P544"><text:span text:style-name="T545">1</text:span><text:span text:style-name="T546">) įgaliojimus naudotis balsavimo teisėmis;</text:span></text:p>
      <text:p text:style-name="P547"><text:span text:style-name="T548">2</text:span><text:span text:style-name="T549">) įgaliojimus skirti priežiūros organų, valdymo organų ir administracijos narius. Ši nuostata taikoma energijos išteklių biržos operatoriaus stebėtoj</text:span><text:span text:style-name="T550">ų tarybos ir valdybos nariams, vadovui, vadovo pavaduotojams ir (ar) įmonės padalinių vadovams;</text:span></text:p>
      <text:p text:style-name="P551"><text:span text:style-name="T552">3</text:span><text:span text:style-name="T553">) įgijimą daugiau kaip 1/4 balsų, suteikiančių teisę priimti sprendimus dėl energijos išteklių biržos operatoriaus valdymo ir veiklos įstatymų nustatyta<text:s/></text:span><text:span text:style-name="T554">tvarka.</text:span></text:p>
      <text:p text:style-name="P555"><text:span text:style-name="T556">4</text:span><text:span text:style-name="T557">. Energijos išteklių biržos operatoriaus vadovas turi turėti pakankamą patirtį, kad būtų užtikrintas patikimas ir skaidrus energijos išteklių biržos administravimas ir prekybos energijos išteklių biržoje organizavimas. Energijos išteklių bir</text:span><text:span text:style-name="T558">žos operatoriaus kolegialių organų nariai, vadovas, vadovo pavaduotojai ir struktūrinių padalinių vadovai turi būti nepriekaištingos reputacijos. Asmuo negali būti laikomas nepriekaištingos reputacijos, jeigu jis neatitinka Finansinių priemonių rinkų įstat</text:span><text:span text:style-name="T559">yme nustatytų nepriekaištingos reputacijos kriterijų. Energijos išteklių biržos operatorius teikia<text:s/></text:span><text:span text:style-name="T560">Tarybai</text:span><text:span text:style-name="T561"><text:s/>informaciją apie energijos išteklių biržos operatoriaus kolegialių organų narius, vadovą, vadovo pavaduotojus ir struktūrinių padalinių vadovus, taip</text:span><text:span text:style-name="T562"><text:s/>pat praneša apie vėlesnius pateiktos informacijos pasikeitimus.</text:span></text:p>
      <text:p text:style-name="P563">Straipsnio dalies pakeitimai:</text:p>
      <text:p text:style-name="P564"><text:span text:style-name="T565">Nr.<text:s/></text:span><text:a xlink:href="https://www.e-tar.lt/portal/legalAct.html?documentId=cc6440d04dbe11ec862fdcbc8b3e3e05" office:target-frame-name="_top" xlink:show="replace"><text:span text:style-name="T566">XIV-629</text:span></text:a><text:span text:style-name="T567">, 2021-11-11, paskelbta TAR 2021-11-25, i. k. 2021-2</text:span><text:span text:style-name="T568">4221</text:span></text:p>
      <text:p text:style-name="Normal"/>
      <text:p text:style-name="P569"><text:span text:style-name="T570">5</text:span><text:span text:style-name="T571">. Asmuo, neatitinkantis šio straipsnio 4 dalyje nustatytų reikalavimų, negali būti skiriamas energijos išteklių biržos operatoriaus kolegialaus organo nariu, vadovu, vadovo pavaduotoju ar struktūrinio padalinio vadovu arba, paaiškėjus naujoms ap</text:span><text:span text:style-name="T572">linkybėms, šių reikalavimų neatitinkantis asmuo privalo nedelsdamas nusišalinti nuo pareigų per<text:s/></text:span><text:span text:style-name="T573">Tarybos</text:span><text:span text:style-name="T574"><text:s/>nurodytą terminą. Šių reikalavimų nevykdymas ar netinkamas vykdymas laikomas energijos išteklių biržos operatoriaus licencijuojamos veiklos pažeidimu ir</text:span><text:span text:style-name="T575"><text:s/></text:span><text:span text:style-name="T576">Tarybos</text:span><text:span text:style-name="T577"><text:s/>sprendimu energijos išteklių biržos operatoriui gali būti taikoma atsakomybė Energetikos įstatyme nustatyta tvarka ir sąlygomis.</text:span></text:p>
      <text:p text:style-name="P578">Straipsnio dalies pakeitimai:</text:p>
      <text:p text:style-name="P579"><text:span text:style-name="T580">Nr.<text:s/></text:span><text:a xlink:href="https://www.e-tar.lt/portal/legalAct.html?documentId=cc6440d04dbe11ec862fdcbc8b3e3e05" office:target-frame-name="_top" xlink:show="replace"><text:span text:style-name="T581">XIV-629</text:span></text:a><text:span text:style-name="T582">, 2021-11-11, paskelbta TAR 2021-11-25, i. k. 2021-24221</text:span></text:p>
      <text:p text:style-name="Normal"/>
      <text:p text:style-name="P583"><text:span text:style-name="T584">6</text:span><text:span text:style-name="T585">. Priimant sprendimus, kuriais įgyvendinami šiame straipsnyje nustatyti reikalavimai, vadovaujamasi šio įstatymo nuostatomis. Kitų teisės aktų nuostatos taikomos tiek, kiek</text:span><text:span text:style-name="T586"><text:s/>jos neprieštarauja šiam įstatymui.</text:span></text:p>
      <text:p text:style-name="P587"/>
      <text:p text:style-name="P588"><text:span text:style-name="T589">13</text:span><text:span text:style-name="T590"><text:s/>straipsnis.<text:s/></text:span><text:span text:style-name="T591">Energijos išteklių biržos operatoriaus teisės ir pareigos</text:span></text:p>
      <text:p text:style-name="P592"><text:span text:style-name="T593">1</text:span><text:span text:style-name="T594">. Energijos išteklių biržos operatorius neturi teisės įgalioti kitų asmenų vykdyti licencijoje nurodytą veiklą ir yra tiesiogiai atsaki</text:span><text:span text:style-name="T595">ngas už šiame įstatyme ir jo įgyvendinamuosiuose teisės aktuose nustatytų energijos išteklių biržos administravimo ir organizavimo funkcijų tinkamą atlikimą.</text:span></text:p>
      <text:p text:style-name="P596"><text:span text:style-name="T597">2</text:span><text:span text:style-name="T598">. Energijos išteklių biržos operatorius:</text:span></text:p>
      <text:p text:style-name="P599"><text:span text:style-name="T600">1</text:span><text:span text:style-name="T601">) administruoja ir organizuoja energijos išteklių</text:span><text:span text:style-name="T602"><text:s/>biržą;</text:span></text:p>
      <text:p text:style-name="P603"><text:span text:style-name="T604">2</text:span><text:span text:style-name="T605">) registruoja energijos išteklių biržos dalyvius ir administruoja jų santykius energijos išteklių biržoje;</text:span></text:p>
      <text:p text:style-name="P606"><text:span text:style-name="T607">3</text:span><text:span text:style-name="T608">) energijos išteklių biržos duomenų valdymo sistemoje renka duomenis apie šilumos tiekėjų, šilumos aukciono dalyvių ir bendrų šilumos ir elektros energijos gamintojų tiesiogiai sudaromus dvišalius susitarimus (sandorio šalis, sudarymo datą, biokuro rūšis i</text:span><text:span text:style-name="T609">r sandorio galiojimo laikotarpį) ir šių susitarimų pagrindu įsigytą biokuro kiekį bei kainą ir teikia šiuos duomenis<text:s/></text:span><text:span text:style-name="T610">Tarybai</text:span><text:span text:style-name="T611">;</text:span></text:p>
      <text:p text:style-name="P612"><text:span text:style-name="T613">4</text:span><text:span text:style-name="T614">) valdo, palaiko ir administruoja energijos išteklių biržos informacinę sistemą ir energijos išteklių biržos duomenų valdymo<text:s/></text:span><text:span text:style-name="T615">sistemą;</text:span></text:p>
      <text:p text:style-name="P616"><text:span text:style-name="T617">5</text:span><text:span text:style-name="T618">) teisės aktų nustatyta tvarka ir sąlygomis teikia kompetentingoms institucijoms, įmonėms, įstaigoms ir organizacijoms informaciją, reikalingą įstatymų ir kitų teisės aktų nustatytoms pareigoms vykdyti;</text:span></text:p>
      <text:p text:style-name="P619"><text:span text:style-name="T620">6</text:span><text:span text:style-name="T621">) užtikrina vienodas ir nediskrimi</text:span><text:span text:style-name="T622">nuojančias sąlygas visiems energijos išteklių biržos dalyviams, vadovaudamasis šiame įstatyme ir jo įgyvendinamuosiuose teisės aktuose nustatytais reikalavimais;</text:span></text:p>
      <text:p text:style-name="P623"><text:span text:style-name="T624">7</text:span><text:span text:style-name="T625">) energijos išteklių biržos dalyviams ir kitiems suinteresuotiems asmenims neatlygintinai</text:span><text:span text:style-name="T626"><text:s/>teikia informaciją apie energijos išteklių biržos veiklą;</text:span></text:p>
      <text:p text:style-name="P627"><text:span text:style-name="T628">8</text:span><text:span text:style-name="T629">) ne vėliau kaip per 30 dienų nuo kiekvieno metų kalendorinio ketvirčio pabaigos parengia ir teikia<text:s/></text:span><text:span text:style-name="T630">Tarybai</text:span><text:span text:style-name="T631"><text:s/>bei skelbia energijos išteklių biržos informacinėje sistemoje energijos išteklių bir</text:span><text:span text:style-name="T632">žos operatoriaus veiklos ketvirčio ataskaitą;</text:span></text:p>
      <text:p text:style-name="P633"><text:span text:style-name="T634">9</text:span><text:span text:style-name="T635">) ne vėliau kaip iki kiekvienų<text:s/></text:span><text:span text:style-name="T636">metų</text:span><text:span text:style-name="T637"><text:s/>kovo 1 dienos parengia ir teikia<text:s/></text:span><text:span text:style-name="T638">Tarybai</text:span><text:span text:style-name="T639"><text:s/>bei skelbia energijos išteklių biržos informacinėje sistemoje energijos išteklių biržos operatoriaus veiklos metinę ataskaitą;</text:span></text:p>
      <text:p text:style-name="P640"><text:span text:style-name="T641">10</text:span><text:span text:style-name="T642">) gavęs<text:s/></text:span><text:span text:style-name="T643">Tarybos</text:span><text:span text:style-name="T644"><text:s/>pasiūlymus ar nurodymus dėl energijos išteklių biržos operatoriaus veiklos ataskaitose nurodytų duomenų patikslinimo ar papildomų duomenų pateikimo, per<text:s/></text:span><text:span text:style-name="T645">Tarybos</text:span><text:span text:style-name="T646"><text:s/>nurodytą terminą pateikia ir energijos išteklių biržos informacinėje siste</text:span><text:span text:style-name="T647">moje paskelbia patikslintas veiklos ataskaitas;</text:span></text:p>
      <text:p text:style-name="P648"><text:span text:style-name="T649">11</text:span><text:span text:style-name="T650">) Šilumos ūkio įstatymo nustatyta tvarka organizuoja šilumos aukcionus;<text:s/></text:span></text:p>
      <text:p text:style-name="P651"><text:span text:style-name="T652">12</text:span><text:span text:style-name="T653">) valdo, palaiko ir administruoja šilumos aukciono duomenų valdymo sistemą ir šilumos aukciono informacinę sistemą;<text:s/></text:span></text:p>
      <text:p text:style-name="P654"><text:span text:style-name="T655">13</text:span><text:span text:style-name="T656">)</text:span><text:span text:style-name="T657"><text:s/></text:span><text:span text:style-name="T658">pagal kompetenciją užtikrina, kad būtų laikomasi kitų šiame įstatyme ir kituose teisės aktuose nustatytų įpareigojimų ir reikalavimų prekybai energijos ištekliais ir šilumos aukcionams.</text:span></text:p>
      <text:p text:style-name="P659"><text:span text:style-name="T660">3</text:span><text:span text:style-name="T661">. Energijos išteklių biržos operatorius neturi teisės verstis</text:span><text:span text:style-name="T662"><text:s/>komercine energetikos veikla, susijusia su energijos išteklių ir (ar) energijos žvalgymu, gavyba, perdirbimu, gamyba, laikymu, perdavimu, skirstymu, tiekimu, prekyba, taip pat kita<text:s/></text:span><text:span text:style-name="T663">reguliuojamąja energetikos</text:span><text:span text:style-name="T664"><text:s/>veikla, nesusijusia su energijos išteklių biržos ir (ar) šilumos aukcionų administravimu ir organizavimu.</text:span></text:p>
      <text:p text:style-name="P665"><text:span text:style-name="T666">4</text:span><text:span text:style-name="T667">. Energijos išteklių biržos operatorius<text:s/></text:span><text:span text:style-name="T668">Tarybos</text:span><text:span text:style-name="T669"><text:s/>nustatyta tvarka ir sąlygomis atlieka nepriklausomą veiklos sąnaudų auditą ir energijos išteklių</text:span><text:span text:style-name="T670"><text:s/>biržos informacinėje sistemoje skelbia duomenis apie energijos išteklių biržos operatoriaus veikloje patiriamas sąnaudas.</text:span></text:p>
      <text:p text:style-name="P671">Straipsnio pakeitimai:</text:p>
      <text:p text:style-name="P672"><text:span text:style-name="T673">Nr.<text:s/></text:span><text:a xlink:href="https://www.e-tar.lt/portal/legalAct.html?documentId=cc6440d04dbe11ec862fdcbc8b3e3e05" office:target-frame-name="_top" xlink:show="replace"><text:span text:style-name="T674">XIV-62</text:span><text:span text:style-name="T675">9</text:span></text:a><text:span text:style-name="T676">, 2021-11-11, paskelbta TAR 2021-11-25, i. k. 2021-24221</text:span></text:p>
      <text:p text:style-name="Normal"/>
      <text:p text:style-name="P677"><text:span text:style-name="T678">14</text:span><text:span text:style-name="T679"><text:s/>straipsnis.<text:s/></text:span><text:span text:style-name="T680">Energijos išteklių biržos operatoriaus veiklos sustabdymas ir nutraukimas</text:span></text:p>
      <text:p text:style-name="P681"><text:span text:style-name="T682">1</text:span><text:span text:style-name="T683">. Kai Energetikos įstatyme ir Energijos išteklių biržos operatoriaus licencijavimo taisyklėse nusta</text:span><text:span text:style-name="T684">tyta tvarka ir sąlygomis sustabdomas ar panaikinamas energijos išteklių biržos operatoriaus licencijos galiojimas,<text:s/></text:span><text:span text:style-name="T685">Tarybos</text:span><text:span text:style-name="T686"><text:s/>sprendimu, atsižvelgiant į energijos išteklių biržos operatoriaus licencijuojamos veiklos pažeidimo mastą ir pobūdį, energijos ištekl</text:span><text:span text:style-name="T687">ių biržos operatorius ar kita energetikos įmonė, atitinkanti šio įstatymo 11 straipsnyje nustatytus reikalavimus, gali būti skiriami laikinai atlikti energijos išteklių biržos operatoriaus funkcijas, atitinkamai iki energijos išteklių biržos operatoriaus l</text:span><text:span text:style-name="T688">icencijos galiojimo sustabdymo panaikinimo ar naujos energijos išteklių biržos operatoriaus licencijos išdavimo.</text:span></text:p>
      <text:p text:style-name="P689">Straipsnio dalies pakeitimai:</text:p>
      <text:p text:style-name="P690"><text:span text:style-name="T691">Nr.<text:s/></text:span><text:a xlink:href="https://www.e-tar.lt/portal/legalAct.html?documentId=cc6440d04dbe11ec862fdcbc8b3e3e05" office:target-frame-name="_top" xlink:show="replace"><text:span text:style-name="T692">XIV-629</text:span></text:a><text:span text:style-name="T693">, 20</text:span><text:span text:style-name="T694">21-11-11, paskelbta TAR 2021-11-25, i. k. 2021-24221</text:span></text:p>
      <text:p text:style-name="Normal"/>
      <text:p text:style-name="P695"><text:span text:style-name="T696">2</text:span><text:span text:style-name="T697">. Asmens paskyrimo laikinai atlikti energijos išteklių biržos operatoriaus funkcijas tvarka ir sąlygos, tarp jų energijos išteklių biržos operatoriaus ir laikinai jo funkcijas skiriamo atlikti asme</text:span><text:span text:style-name="T698">ns teisės ir pareigos, nustatomos Energijos išteklių biržos operatoriaus licencijavimo taisyklėse. Bet kuriuo atveju laikino energijos išteklių biržos operatoriaus funkcijų atlikimo terminas negali būti ilgesnis kaip 6 mėnesiai.</text:span></text:p>
      <text:p text:style-name="P699"><text:span text:style-name="T700">3</text:span><text:span text:style-name="T701">. Energijos išteklių b</text:span><text:span text:style-name="T702">iržos operatoriaus licencijuojamą veiklą nutraukti numatantis asmuo privalo ne vėliau kaip likus 6 mėnesiams informuoti apie tai<text:s/></text:span><text:span text:style-name="T703">Tarybą</text:span><text:span text:style-name="T704">. Energijos išteklių biržos operatoriaus prašymu<text:s/></text:span><text:span text:style-name="T705">Taryba</text:span><text:span text:style-name="T706"><text:s/>gali nustatyti ir trumpesnį tokio pranešimo terminą, atsižvelgdam</text:span><text:span text:style-name="T707">a į šio straipsnio 4 dalyje nustatytą reikalavimą.</text:span></text:p>
      <text:p text:style-name="P708">Straipsnio dalies pakeitimai:</text:p>
      <text:p text:style-name="P709"><text:span text:style-name="T710">Nr.<text:s/></text:span><text:a xlink:href="https://www.e-tar.lt/portal/legalAct.html?documentId=cc6440d04dbe11ec862fdcbc8b3e3e05" office:target-frame-name="_top" xlink:show="replace"><text:span text:style-name="T711">XIV-629</text:span></text:a><text:span text:style-name="T712">, 2021-11-11, paskelbta TAR 2021-11-25, i. k. 2021-24221</text:span></text:p>
      <text:p text:style-name="Normal"/>
      <text:p text:style-name="P713"><text:span text:style-name="T714">4</text:span><text:span text:style-name="T715">.<text:s/></text:span><text:span text:style-name="T716">Šiame straipsnyje nurodyti sprendimai privalo būti priimami taip, kad būtų užtikrintas energijos išteklių biržos operatoriaus funkcijų nenutrūkstamumas ir nuolatinė energijos išteklių rinkos dalyvių galimybė prekiauti energijos išteklių biržoje.</text:span></text:p>
      <text:p text:style-name="P717"/>
      <text:p text:style-name="P718"><text:span text:style-name="T719">15</text:span><text:span text:style-name="T720"><text:s/></text:span><text:span text:style-name="T721">straipsnis.<text:s/></text:span><text:span text:style-name="T722">Energijos išteklių biržos informacijos valdymas</text:span></text:p>
      <text:p text:style-name="P723"><text:span text:style-name="T724">1</text:span><text:span text:style-name="T725">. Energijos išteklių biržos operatorius valdo, palaiko ir administruoja energijos išteklių biržos informacinę sistemą ir energijos išteklių biržos duomenų valdymo sistemą.</text:span></text:p>
      <text:p text:style-name="P726"><text:span text:style-name="T727">2</text:span><text:span text:style-name="T728">. Energijos iš</text:span><text:span text:style-name="T729">teklių biržos informacinėje sistemoje informacija skelbiama teisės aktų nustatytais atvejais arba energijos išteklių biržos operatoriaus iniciatyva, laikantis teisės aktų nustatytų konfidencialios informacijos apsaugos reikalavimų. Energijos išteklių biržo</text:span><text:span text:style-name="T730">s duomenų valdymo sistemoje skelbiama informacija tretiesiems asmenims teikiama tik įstatymų nustatytais atvejais.</text:span></text:p>
      <text:p text:style-name="P731">Straipsnio pakeitimai:</text:p>
      <text:p text:style-name="P732"><text:span text:style-name="T733">Nr.<text:s/></text:span><text:a xlink:href="https://www.e-tar.lt/portal/legalAct.html?documentId=cc6440d04dbe11ec862fdcbc8b3e3e05" office:target-frame-name="_top" xlink:show="replace"><text:span text:style-name="T734">XIV-629</text:span></text:a><text:span text:style-name="T735">, 2021-</text:span><text:span text:style-name="T736">11-11, paskelbta TAR 2021-11-25, i. k. 2021-24221</text:span></text:p>
      <text:p text:style-name="Normal"/>
      <text:p text:style-name="P737"><text:span text:style-name="T738">16</text:span><text:span text:style-name="T739"><text:s/>straipsnis.<text:s/></text:span><text:span text:style-name="T740">Energijos išteklių biržos operatoriaus veiklos finansavimas</text:span></text:p>
      <text:p text:style-name="P741"><text:span text:style-name="T742">1</text:span><text:span text:style-name="T743">. Energijos išteklių biržos operatoriaus pajamas sudaro energijos išteklių biržos dalyvių ir</text:span><text:span text:style-name="T744"><text:s/></text:span><text:span text:style-name="T745">šilumos aukcionų dalyvių, te</text:span><text:span text:style-name="T746">ikiančių pasiūlymus gaminti ar parduoti šilumos energiją, įmokos už energijos išteklių biržos operatoriaus teikiamas paslaugas. Energijos išteklių biržos operatorius rengia ir, suderinęs su<text:s/></text:span><text:span text:style-name="T747">Taryba</text:span><text:span text:style-name="T748">, tvirtina energijos išteklių biržos operatoriaus teikiamų p</text:span><text:span text:style-name="T749">aslaugų įkainius, taikomus energijos išteklių biržos dalyviams ir šilumos aukcionų dalyviams.</text:span></text:p>
      <text:p text:style-name="P750"><text:span text:style-name="T751">2</text:span><text:span text:style-name="T752">. Energijos išteklių biržos operatorius turi teisę gauti papildomų pajamų, vykdydamas konsultacinę, finansinę ar kitą teisėtą ūkinę komercinę veiklą,<text:s/></text:span><text:span text:style-name="T753">nesusijusią su licencijuojama veikla, taip pat kitų teisėtų pajamų teisės aktų nustatyta tvarka, jeigu tokia veikla neprieštarauja šio įstatymo 13 straipsnio 3 dalyje nustatytiems energijos išteklių biržos operatoriaus veiklos ribojimams ir konfidencialumo</text:span><text:span text:style-name="T754"><text:s/>įsipareigojimams.</text:span></text:p>
      <text:p text:style-name="P755"><text:span text:style-name="T756">3</text:span><text:span text:style-name="T757">. Pasibaigus finansiniams metams, energijos išteklių biržos operatorius privalo pateikti <text:s/></text:span><text:span text:style-name="T758">Tarybai</text:span><text:span text:style-name="T759"><text:s/>finansinių ataskaitų rinkinį, kuriame būtų aiškiai atskirtos energijos išteklių biržos operatoriaus veiklos sąnaudos ir pajamos, gauto</text:span><text:span text:style-name="T760">s iš energijos išteklių biržos dalyvių ir šilumos aukcionų dalyvių įmokų už suteiktas paslaugas, ir papildomai gautos pajamos. Įvertinusi energijos išteklių biržos operatoriaus veiklos sąnaudų ir gautų pajamų santykį,<text:s/></text:span><text:span text:style-name="T761">Taryba</text:span><text:span text:style-name="T762"><text:s/>gali pareikalauti peržiūrėti en</text:span><text:span text:style-name="T763">ergijos išteklių biržos operatoriaus patvirtintas įmokas už jo teikiamas paslaugas, užtikrinant, kad energijos išteklių biržos dalyvių ir šilumos aukcionų dalyvių mokamos įmokos būtų pagrįstos energijos išteklių biržos operatoriaus veiklos sąnaudomis, atsi</text:span><text:span text:style-name="T764">žvelgiant į protingumo kriterijų atitinkančią pelno normą.</text:span></text:p>
      <text:p text:style-name="P765">Straipsnio pakeitimai:</text:p>
      <text:p text:style-name="P766"><text:span text:style-name="T767">Nr.<text:s/></text:span><text:a xlink:href="https://www.e-tar.lt/portal/legalAct.html?documentId=2f2241503d8c11e89ba7f73323f8faa4" office:target-frame-name="_top" xlink:show="replace"><text:span text:style-name="T768">XIII-1063</text:span></text:a><text:span text:style-name="T769">, 2018-03-29, paskelbta TAR 2018-04-11, i. k. 2018-05881</text:span></text:p>
      <text:p text:style-name="P770"><text:span text:style-name="T771">Nr.<text:s/></text:span><text:a xlink:href="https://www.e-tar.lt/portal/legalAct.html?documentId=cc6440d04dbe11ec862fdcbc8b3e3e05" office:target-frame-name="_top" xlink:show="replace"><text:span text:style-name="T772">XIV-629</text:span></text:a><text:span text:style-name="T773">, 2021-11-11, paskelbta TAR 2021-11-25, i. k. 2021-24221</text:span></text:p>
      <text:p text:style-name="Normal"/>
      <text:p text:style-name="P774"><text:span text:style-name="T775">17</text:span><text:span text:style-name="T776"><text:s/>straipsnis.<text:s/></text:span><text:span text:style-name="T777">Energijos išteklių biržos dalyviai</text:span></text:p>
      <text:p text:style-name="P778"><text:span text:style-name="T779">1</text:span><text:span text:style-name="T780">. Energijos išteklių rinkos dalyvi</text:span><text:span text:style-name="T781">ai energijos išteklių biržoje dalyvauja savo pasirinkimu. Energijos išteklių rinkos dalyviai turi teisę prekiauti energija ir (ar) energijos ištekliais ir kitais teisės aktuose nustatytais būdais, tarp jų ir kitose Lietuvos Respublikoje ar kitose valstybės</text:span><text:span text:style-name="T782">e veikiančiose biržose, aukcionuose ar prekybos sistemose.</text:span></text:p>
      <text:p text:style-name="P783"><text:span text:style-name="T784">2</text:span><text:span text:style-name="T785">. Energijos išteklių rinkos dalyviai, ketinantys prekiauti energijos išteklių biržoje, teikia energijos išteklių biržos operatoriui jo nustatytos formos prašymą ir pasirašo energijos išteklių<text:s/></text:span><text:span text:style-name="T786">biržos dalyvio sutartį. Su energijos išteklių biržos dalyviais pasirašomų sutarčių standartines sąlygas rengia ir tvirtina energijos išteklių biržos operatorius, suderinęs su<text:s/></text:span><text:span text:style-name="T787">Taryba</text:span><text:span text:style-name="T788">.</text:span></text:p>
      <text:p text:style-name="P789">Straipsnio dalies pakeitimai:</text:p>
      <text:p text:style-name="P790"><text:span text:style-name="T791">Nr.<text:s/></text:span><text:a xlink:href="https://www.e-tar.lt/portal/legalAct.html?documentId=TAR.189090CDB0DA" office:target-frame-name="_top" xlink:show="replace"><text:span text:style-name="T792">XII-493</text:span></text:a><text:span text:style-name="T793">, 2013-07-02, Žin., 2013, Nr. 78-3938 (2013-07-20), i. k. 1131010ISTA0XII-493</text:span></text:p>
      <text:p text:style-name="P794"><text:span text:style-name="T795">Nr.<text:s/></text:span><text:a xlink:href="https://www.e-tar.lt/portal/legalAct.html?documentId=cc6440d04dbe11ec862fdcbc8b3e3e05" office:target-frame-name="_top" xlink:show="replace"><text:span text:style-name="T796">XIV-629</text:span></text:a><text:span text:style-name="T797">, 2021-11-11,<text:s/></text:span><text:span text:style-name="T798">paskelbta TAR 2021-11-25, i. k. 2021-24221</text:span></text:p>
      <text:p text:style-name="Normal"/>
      <text:p text:style-name="P799"><text:span text:style-name="T800">3</text:span><text:span text:style-name="T801">. Energijos išteklių biržos dalyvių sąrašą tvarko, atnaujina ir energijos išteklių biržos informacinėje sistemoje skelbia energijos išteklių biržos operatorius.</text:span></text:p>
      <text:p text:style-name="P802">Straipsnio dalies pakeitimai:</text:p>
      <text:p text:style-name="P803"><text:span text:style-name="T804">Nr.<text:s/></text:span><text:a xlink:href="https://www.e-tar.lt/portal/legalAct.html?documentId=cc6440d04dbe11ec862fdcbc8b3e3e05" office:target-frame-name="_top" xlink:show="replace"><text:span text:style-name="T805">XIV-629</text:span></text:a><text:span text:style-name="T806">, 2021-11-11, paskelbta TAR 2021-11-25, i. k. 2021-24221</text:span></text:p>
      <text:p text:style-name="Normal"/>
      <text:p text:style-name="P807"><text:span text:style-name="T808">4</text:span><text:span text:style-name="T809">. Energijos išteklių biržos operatorius turi teisę reikalauti prekybos energijos išteklių<text:s/></text:span><text:span text:style-name="T810">biržoje prievolių įvykdymo užtikrinimo. Prievolių įvykdymo užtikrinimo priemonės nustatomos energijos išteklių biržos dalyvio sutartyje ir, suderinus su<text:s/></text:span><text:span text:style-name="T811">Taryba</text:span><text:span text:style-name="T812">, nediskriminaciniais pagrindais privalo būti taikomos visiems energijos išteklių biržos dalyviam</text:span><text:span text:style-name="T813">s. Energijos išteklių biržos dalyviams taikomos prievolių įvykdymo užtikrinimo priemonės gali būti diferencijuojamos, taip pat šio įstatymo įgyvendinamuosiuose teisės aktuose gali būti nustatomi specialieji reikalavimai atskiroms energijos išteklių biržos<text:s/></text:span><text:span text:style-name="T814">dalyvių grupėms, atsižvelgiant į energijos išteklius, kuriais jie prekiauja energijos išteklių biržoje. Nustatytos prievolių įvykdymo užtikrinimo priemonės turi būti motyvuotos, proporcingos ir pagrįstos.</text:span></text:p>
      <text:p text:style-name="P815">Straipsnio dalies pakeitimai:</text:p>
      <text:p text:style-name="P816"><text:span text:style-name="T817">Nr.<text:s/></text:span><text:a xlink:href="https://www.e-tar.lt/portal/legalAct.html?documentId=cc6440d04dbe11ec862fdcbc8b3e3e05" office:target-frame-name="_top" xlink:show="replace"><text:span text:style-name="T818">XIV-629</text:span></text:a><text:span text:style-name="T819">, 2021-11-11, paskelbta TAR 2021-11-25, i. k. 2021-24221</text:span></text:p>
      <text:p text:style-name="Normal"/>
      <text:p text:style-name="P820"><text:span text:style-name="T821">5</text:span><text:span text:style-name="T822">.<text:s/></text:span><text:span text:style-name="T823">Šilumos tiekėjai, šilumos aukciono dalyviai ir bendri šilumos ir elektros energijos gamintojai per<text:s/></text:span><text:span text:style-name="T824">ener</text:span><text:span text:style-name="T825">gijos išteklių biržos duomenų valdymo sistemą teikia</text:span><text:span text:style-name="T826"><text:s/>duomenis energijos išteklių biržos operatoriui apie tiesiogiai sudarytus dvišalius susitarimus (sandorio šalis, sudarymo datą, biokuro rūšis ir sandorio galiojimo laikotarpį) ir šių susitarimų pagrindu į</text:span><text:span text:style-name="T827">sigytą biokuro kiekį bei kainą.</text:span><text:s/></text:p>
      <text:p text:style-name="P828">Papildyta straipsnio dalimi:</text:p>
      <text:p text:style-name="P829"><text:span text:style-name="T830">Nr.<text:s/></text:span><text:a xlink:href="https://www.e-tar.lt/portal/legalAct.html?documentId=39090d3070ca11e9a13eeecaacbc653f" office:target-frame-name="_top" xlink:show="replace"><text:span text:style-name="T831">XIII-2084</text:span></text:a><text:span text:style-name="T832">, 2019-04-26, paskelbta TAR 2019-05-07, i. k. 2019-07394</text:span></text:p>
      <text:p text:style-name="Normal"/>
      <text:p text:style-name="P833"><text:span text:style-name="T834">17</text:span><text:span text:style-name="T835">1</text:span><text:span text:style-name="T836"> straipsnis.<text:s/></text:span><text:span text:style-name="T837">Atsiskaitymas pagal energijos išteklių biržoje sudarytus sandorius</text:span></text:p>
      <text:p text:style-name="P838"><text:span text:style-name="T839">1</text:span><text:span text:style-name="T840">. Atsiskaitymus pagal energijos išteklių biržoje sudarytus sandorius organizuoja energijos išteklių biržos operatorius Energijos išteklių biržos reglamente nustatyta tvarka.</text:span></text:p>
      <text:p text:style-name="P841"><text:span text:style-name="T842">2</text:span><text:span text:style-name="T843">. Ene</text:span><text:span text:style-name="T844">rgijos išteklių biržos operatorius turi teisę atidaryti atskirą depozitinę sąskaitą (sąskaitas). Depozitinėje sąskaitoje esančiomis lėšomis disponuojama šio straipsnio 3 dalyje nustatyta tvarka.</text:span></text:p>
      <text:p text:style-name="P845"><text:span text:style-name="T846">3</text:span><text:span text:style-name="T847">. Depozitinėje sąskaitoje laikomos energijos išteklių bi</text:span><text:span text:style-name="T848">ržos dalyvių lėšos. Energijos išteklių biržos operatorius biržos dalyvių vardu iš depozitinėje sąskaitoje laikomų lėšų gali vykdyti atsiskaitymus pagal energijos išteklių biržoje sudarytus sandorius, taip pat mokėti kitas įmokas, susijusias su energijos iš</text:span><text:span text:style-name="T849">teklių biržoje sudarytais sandoriais, įskaitant biržos dalyvių įmokas, baudas, delspinigius.</text:span></text:p>
      <text:p text:style-name="P850"><text:span text:style-name="T851">4</text:span><text:span text:style-name="T852">. Energijos išteklių biržos operatoriaus depozitinėje sąskaitoje laikomos energijos išteklių biržos dalyviams priklausančios lėšos negali būti įkeistos, arešt</text:span><text:span text:style-name="T853">uotos, jomis negali naudotis ir disponuoti tretieji asmenys, į šias lėšas negali būti nukreipiamas išieškojimas pagal energijos išteklių biržos operatoriaus prievoles.</text:span></text:p>
      <text:p text:style-name="P854">Papildyta straipsniu:</text:p>
      <text:p text:style-name="P855"><text:span text:style-name="T856">Nr.<text:s/></text:span><text:a xlink:href="https://www.e-tar.lt/portal/legalAct.html?documentId=TAR.189090CDB0DA" office:target-frame-name="_top" xlink:show="replace"><text:span text:style-name="T857">XII-493</text:span></text:a><text:span text:style-name="T858">, 2013-07-02, Žin., 2013, Nr. 78-3938 (2013-07-20), i. k. 1131010ISTA0XII-493</text:span></text:p>
      <text:p text:style-name="Normal"/>
      <text:p text:style-name="P859"><text:span text:style-name="T860">KETVIRTASIS</text:span><text:span text:style-name="T861"><text:s/>SKIRSNIS</text:span></text:p>
      <text:p text:style-name="P862"><text:span text:style-name="T863">CENTRALIZUOTA PREKYBA BIOKURU</text:span></text:p>
      <text:p text:style-name="P864"/>
      <text:p text:style-name="P865"><text:span text:style-name="T866">18</text:span><text:span text:style-name="T867"><text:s/>straipsnis.<text:s/></text:span><text:span text:style-name="T868">Centralizuotos prekybos biokuru bendrieji principai</text:span></text:p>
      <text:p text:style-name="P869"><text:span text:style-name="T870">1</text:span><text:span text:style-name="T871">. Energijos<text:s/></text:span><text:span text:style-name="T872">išteklių biržoje įdiegiama centralizuota elektroninė prekybos biokuru sistema.</text:span></text:p>
      <text:p text:style-name="P873"><text:span text:style-name="T874">2</text:span><text:span text:style-name="T875">. Energijos išteklių biržoje gali būti prekiaujama visų rūšių biokuru, atitinkančiu tvarumo kriterijus, technologinius, aplinkosaugos reikalavimus ir kokybės standartus, nu</text:span><text:span text:style-name="T876">statytus Atsinaujinančių išteklių energetikos įstatyme ir jo įgyvendinamuosiuose teisės aktuose. Centralizuotos prekybos atskirų rūšių biokuru ypatumai nustatomi Centralizuotos prekybos biokuru taisyklėse.</text:span></text:p>
      <text:p text:style-name="P877"><text:span text:style-name="T878">3</text:span><text:span text:style-name="T879">. Centralizuotą elektroninę prekybos biokuru<text:s/></text:span><text:span text:style-name="T880">sistemą administruoja ir prekybą biokuru energijos išteklių biržoje organizuoja energijos išteklių biržos operatorius.</text:span></text:p>
      <text:p text:style-name="P881"><text:span text:style-name="T882">4</text:span><text:span text:style-name="T883">. Energijos išteklių biržoje biokuru prekiaujama pagal dvišales pirkimo–pardavimo sutartis. Šios sutartys sudaromos centralizuotoje<text:s/></text:span><text:span text:style-name="T884">elektroninėje prekybos biokuru sistemoje energijos išteklių biržos dalyvių pateiktų pasiūlymų pirkti ir parduoti biokurą pagrindu, vadovaujantis šiame įstatyme nustatytais reikalavimais, Energetikos ministerijos patvirtintomis Centralizuotos prekybos bioku</text:span><text:span text:style-name="T885">ru taisyklėmis ir Energijos išteklių biržos reglamentu.</text:span></text:p>
      <text:p text:style-name="P886"/>
      <text:p text:style-name="P887"><text:span text:style-name="T888">19</text:span><text:span text:style-name="T889"><text:s/>straipsnis.<text:s/></text:span><text:span text:style-name="T890">Prekyba biokuru energijos išteklių biržoje</text:span></text:p>
      <text:p text:style-name="P891"><text:span text:style-name="T892">1</text:span><text:span text:style-name="T893">. Energijos išteklių biržoje biokuru prekiaujama ir dvišalės biokuro pirkimo–pardavimo sutartys, pasinaudojus centralizuota elektr</text:span><text:span text:style-name="T894">onine prekybos biokuru sistema, sudaromos Centralizuotos prekybos biokuru taisyklėse nustatyta tvarka.</text:span></text:p>
      <text:p text:style-name="P895"><text:span text:style-name="T896">2</text:span><text:span text:style-name="T897">. Energijos išteklių biržos dalyvių dvišalės biokuro pirkimo–pardavimo sutartys, sudarytos pasinaudojus centralizuota elektronine prekybos biokuru s</text:span><text:span text:style-name="T898">istema, registruojamos energijos išteklių biržos duomenų valdymo sistemoje.</text:span></text:p>
      <text:p text:style-name="P899"><text:span text:style-name="T900">3</text:span><text:span text:style-name="T901">. Energijos išteklių biržos dalyviai, teikdami pasiūlymus parduoti biokurą energijos išteklių biržoje, nurodo biokuro kainą ir jo pristatymo įkainį. Energijos išteklių biržos<text:s/></text:span><text:span text:style-name="T902">operatorius, atlikęs tyrimą ir nustatęs neįprastas prekybos biržoje sąlygas arba piktnaudžiavimo rinka požymių turintį elgesį, turi teisę nustatyti biržoje teikiamuose pasiūlymuose pirkti ir parduoti biokuro produktų kainų kitimo ribas.</text:span></text:p>
      <text:p text:style-name="P903">Straipsnio dalies pakeitimai:</text:p>
      <text:p text:style-name="P904"><text:span text:style-name="T905">Nr.<text:s/></text:span><text:a xlink:href="https://www.e-tar.lt/portal/legalAct.html?documentId=TAR.189090CDB0DA" office:target-frame-name="_top" xlink:show="replace"><text:span text:style-name="T906">XII-493</text:span></text:a><text:span text:style-name="T907">, 2013-07-02, Žin., 2013, Nr. 78-3938 (2013-07-20), i. k. 1131010ISTA0XII-493</text:span></text:p>
      <text:p text:style-name="Normal"/>
      <text:p text:style-name="P908"><text:span text:style-name="T909">4</text:span><text:span text:style-name="T910">. Energijos išteklių biržos dalyvių pateikti duomenys yra<text:s/></text:span><text:span text:style-name="T911">konfidencialūs ir gali būti atskleisti tretiesiems asmenims tik teisės aktų nustatyta tvarka, išskyrus duomenis apie perkamus ir parduodamus atskirų rūšių biokuro kiekius ir kainas, kurie apibendrintai ir nenurodant sutarties šalių skelbiami energijos ište</text:span><text:span text:style-name="T912">klių biržos operatoriaus informacinėje sistemoje.</text:span></text:p>
      <text:p text:style-name="P913"/>
      <text:p text:style-name="P914"><text:span text:style-name="T915">19</text:span><text:span text:style-name="T916">1</text:span><text:span text:style-name="T917"> straipsnis.<text:s/></text:span><text:span text:style-name="T918">Biokuro, naudojamo šilumos gamybai, įsigijimas</text:span></text:p>
      <text:p text:style-name="P919"><text:span text:style-name="T920">1</text:span><text:span text:style-name="T921">. Šilumos tiekėjai, šilumos aukciono dalyviai ir bendri šilumos ir elektros energijos gamintojai, kurie elektros ir (ar) šilumos<text:s/></text:span><text:span text:style-name="T922">energijai gaminti naudoja biokurą, privalo teikti pirmenybę energijos išteklių biržai įsigydami visą elektros ir (ar) šilumos energijai gaminti reikalingą biokuro kiekį.</text:span><text:s/></text:p>
      <text:p text:style-name="P923">Straipsnio dalies pakeitimai:</text:p>
      <text:p text:style-name="P924"><text:span text:style-name="T925">Nr.<text:s/></text:span><text:a xlink:href="https://www.e-tar.lt/portal/legalAct.html?documentId=f03642208a9711e4a98a9f2247652cf4" office:target-frame-name="_top" xlink:show="replace"><text:span text:style-name="T926">XII-1432</text:span></text:a><text:span text:style-name="T927">, 2014-12-16, paskelbta TAR 2014-12-23, i. k. 2014-20609</text:span></text:p>
      <text:p text:style-name="P928"><text:span text:style-name="T929">Nr.<text:s/></text:span><text:a xlink:href="https://www.e-tar.lt/portal/legalAct.html?documentId=39090d3070ca11e9a13eeecaacbc653f" office:target-frame-name="_top" xlink:show="replace"><text:span text:style-name="T930">XIII-2084</text:span></text:a><text:span text:style-name="T931">, 2019-04-26, paskelbta TAR 2019-</text:span><text:span text:style-name="T932">05-07, i. k. 2019-07394</text:span></text:p>
      <text:p text:style-name="Normal"/>
      <text:p text:style-name="P933"><text:span text:style-name="T934">2</text:span><text:span text:style-name="T935">. Šio straipsnio 1 dalyje išdėstyti reikalavimai nurodytoms energetikos įmonėms netaikomi, jeigu energijos išteklių biržoje dėl objektyvių priežasčių nebuvo galima įsigyti reikalingo atitinkamos biokuro rūšies kiekio ar jo<text:s/></text:span><text:span text:style-name="T936">dalies arba kitais būdais įsigyti biokurą yra ekonomiškai naudingiau. Trūkstamas biokuro kiekis gali būti įsigyjamas kitais teisės aktuose reglamentuotais pirkimo būdais.</text:span></text:p>
      <text:p text:style-name="P937">Papildyta straipsniu:</text:p>
      <text:p text:style-name="P938"><text:span text:style-name="T939">Nr.<text:s/></text:span><text:a xlink:href="https://www.e-tar.lt/portal/legalAct.html?documentId=TAR.189090CDB0DA" office:target-frame-name="_top" xlink:show="replace"><text:span text:style-name="T940">XII-493</text:span></text:a><text:span text:style-name="T941">, 2013-07-02, Žin., 2013, Nr. 78-3938 (2013-07-20), i. k. 1131010ISTA0XII-493</text:span></text:p>
      <text:p text:style-name="Normal"/>
      <text:p text:style-name="P942"><text:span text:style-name="T943">5 skirsnis.</text:span><text:span text:style-name="T944"><text:s/>Neteko galios nuo 2013-07-20</text:span></text:p>
      <text:p text:style-name="P945">Skirsnio naikinimas:</text:p>
      <text:p text:style-name="P946"><text:span text:style-name="T947">Nr.<text:s/></text:span><text:a xlink:href="https://www.e-tar.lt/portal/legalAct.html?documentId=TAR.189090CDB0DA" office:target-frame-name="_top" xlink:show="replace"><text:span text:style-name="T948">XII-493</text:span></text:a><text:span text:style-name="T949">, 2013-07-02, Žin. 2013, Nr. 78-3938 (2013-07-20), i. k. 1131010ISTA0XII-493</text:span></text:p>
      <text:p text:style-name="Normal"/>
      <text:p text:style-name="P950"><text:span text:style-name="T951">ŠEŠTASIS</text:span><text:span text:style-name="T952"><text:s/>SKIRSNIS</text:span></text:p>
      <text:p text:style-name="P953"><text:span text:style-name="T954">PREKYBA GAMTINĖMIS DUJOMIS</text:span></text:p>
      <text:p text:style-name="P955"/>
      <text:p text:style-name="P956"><text:span text:style-name="T957">22</text:span><text:span text:style-name="T958"><text:s/>straipsnis.<text:s/></text:span><text:span text:style-name="T959">Prekybos gamtinėmis du</text:span><text:span text:style-name="T960">jomis bendrieji principai</text:span></text:p>
      <text:p text:style-name="P961"><text:span text:style-name="T962">1</text:span><text:span text:style-name="T963">. Prekyba gamtinėmis dujomis vykdoma prekiaujant gamtinių dujų biržoje, dvišalių pirkimo–pardavimo sutarčių pagrindu ir (ar) kitais būdais šiame įstatyme, Gamtinių dujų įstatyme, Prekybos gamtinėmis dujomis taisyklėse, patvir</text:span><text:span text:style-name="T964">tintose Vyriausybės ar jos įgaliotos institucijos, ir gamtinių dujų biržos operatoriaus Prekybos gamtinių dujų biržoje reglamente nustatyta tvarka.</text:span></text:p>
      <text:p text:style-name="P965"><text:span text:style-name="T966">2</text:span><text:span text:style-name="T967">. Nepaisant prekybos gamtinėmis dujomis būdo, gamtinių dujų tiekėjams draudžiama diskriminuoti vartotoj</text:span><text:span text:style-name="T968">us ar vartotojų kategorijas.</text:span></text:p>
      <text:p text:style-name="P969"/>
      <text:p text:style-name="P970"><text:span text:style-name="T971">23</text:span><text:span text:style-name="T972"><text:s/>straipsnis.<text:s/></text:span><text:span text:style-name="T973">Gamtinių dujų, naudojamų šilumos ir elektros gamybai, įsigijimas</text:span></text:p>
      <text:p text:style-name="P974"><text:span text:style-name="T975">1</text:span><text:span text:style-name="T976">. Šilumos tiekėjai, reguliuojami nepriklausomi šilumos gamintojai ir bendri šilumos ir elektros energijos gamintojai, kurie per metus<text:s/></text:span><text:span text:style-name="T977">reguliuojamajai energetikos</text:span><text:span text:style-name="T978"><text:s/>veiklai suvartoja 50 GWh gamtinių dujų ar daugiau, privalo gamtinių dujų biržoje per kalendorinius metus įsigyti ne mažiau kaip 50 procentų reguliuojamajai elektros ir (ar) šilumos energijos gamybos veiklai reikalingo gamtinių d</text:span><text:span text:style-name="T979">ujų kiekio. Vertinant šioje dalyje minimų ūkio subjektų metinį gamtinių dujų suvartojimą, turi būti įskaičiuojamas ūkio subjekto, įskaitant jo filialus, atstovybes ir (ar) skirtingas gamtinių dujų pristatymo vietas, suvartojamo gamtinių dujų kiekio metinis</text:span><text:span text:style-name="T980"><text:s/>vidurkis per 2 praėjusius metus.</text:span></text:p>
      <text:p text:style-name="P981">2. Šio straipsnio 1 dalyje išdėstytas reikalavimas netaikomas šio straipsnio 1 dalyje nurodytoms energetikos įmonėms, jeigu gamtinių dujų biržoje dėl objektyvių priežasčių nebuvo galima įsigyti reikalingo gamtinių dujų<text:s/>kiekio ar jo dalies arba gamtinių dujų įsigijimo kaina sutarties sudarymo metu kitais teisės aktuose reglamentuotais pirkimo būdais yra mažesnė negu vidutinė gamtinių dujų biržos kaina ir (ar) gamtinių dujų įsigijimas kitais teisės aktuose reglamentuotais<text:s/>pirkimo būdais yra ekonomiškai naudingesnis.</text:p>
      <text:p text:style-name="P982">Straipsnio pakeitimai:</text:p>
      <text:p text:style-name="P983"><text:span text:style-name="T984">Nr.<text:s/></text:span><text:a xlink:href="https://www.e-tar.lt/portal/legalAct.html?documentId=3e09211043b511ec992fe4cdfceb5666" office:target-frame-name="_top" xlink:show="replace"><text:span text:style-name="T985">XIV-606</text:span></text:a><text:span text:style-name="T986">, 2021-11-04, paskelbta TAR 2021-11-12, i. k. 2021-23528</text:span></text:p>
      <text:p text:style-name="Normal"/>
      <text:p text:style-name="P987"><text:span text:style-name="T988">24</text:span><text:span text:style-name="T989"><text:s/>straipsnis.<text:s/></text:span><text:span text:style-name="T990">Bendradarbiavimas prekiaujant gamtinėmis dujomis</text:span></text:p>
      <text:p text:style-name="P991"><text:span text:style-name="T992">1</text:span><text:span text:style-name="T993">. Gamtinių dujų biržos operatorius Prekybos gamtinėmis dujomis taisyklėse ir gamtinių dujų biržos operatoriaus Prekybos gamtinių dujų biržoje reglamente nustatyta tvarka bendradarbiauja su<text:s/></text:span><text:span text:style-name="T994">Taryba</text:span><text:span text:style-name="T995"><text:s/>ir nedelsdamas<text:s/></text:span><text:span text:style-name="T996">Tarybai</text:span><text:span text:style-name="T997"><text:s/>pateikia su galimai apsimestiniais prekybos gamtinėmis dujomis sandoriais susijusią informaciją ir bet kurią kitą aktualią informaciją, kuri būtų reikalinga gamtinių dujų rinkos priežiūrai vykdyti, ypač susijusią su licencijų<text:s/></text:span><text:span text:style-name="T998">ir (ar) leidimų turėtojams nustatytų veiklos sąlygų galimais pažeidimais.</text:span></text:p>
      <text:p text:style-name="P999">Straipsnio dalies pakeitimai:</text:p>
      <text:p text:style-name="P1000"><text:span text:style-name="T1001">Nr.<text:s/></text:span><text:a xlink:href="https://www.e-tar.lt/portal/legalAct.html?documentId=cc6440d04dbe11ec862fdcbc8b3e3e05" office:target-frame-name="_top" xlink:show="replace"><text:span text:style-name="T1002">XIV-629</text:span></text:a><text:span text:style-name="T1003">, 2021-11-11, paskelbta TAR 2021-11-25, i.<text:s/></text:span><text:span text:style-name="T1004">k. 2021-24221</text:span></text:p>
      <text:p text:style-name="Normal"/>
      <text:p text:style-name="P1005"><text:span text:style-name="T1006">2</text:span><text:span text:style-name="T1007">. Gamtinių dujų biržos operatorius ir gamtinių dujų perdavimo sistemos operatorius pagal kompetenciją teisės aktų nustatyta tvarka ir sąlygomis tarpusavyje bendradarbiauja ir keičiasi visa informacija, kiek tai reikalinga jų funkcijoms<text:s/></text:span><text:span text:style-name="T1008">tinkamai atlikti, nepažeisdami įstatymuose nustatytų veiklos nepriklausomumo ir atskyrimo reikalavimų. Keisdamiesi informacija, gamtinių dujų</text:span><text:span text:style-name="T1009"><text:s/></text:span><text:span text:style-name="T1010">biržos operatorius ir gamtinių dujų perdavimo sistemos operatorius imasi visų pagrįstų priemonių atskirų gamtinių<text:s/></text:span><text:span text:style-name="T1011">dujų rinkos dalyvių duomenų konfidencialumui užtikrinti ir neatskleidžia jų kitais, negu įstatymuose nustatytais, pagrindais, kiek tai reikalinga gamtinių dujų rinkos ir (ar) valstybės energetinės sistemos reikmėms.</text:span></text:p>
      <text:p text:style-name="P1012">Skirsnio pakeitimai:</text:p>
      <text:p text:style-name="P1013"><text:span text:style-name="T1014">Nr.<text:s/></text:span><text:a xlink:href="https://www.e-tar.lt/portal/legalAct.html?documentId=bfb09170051611e9a5eaf2cd290f1944" office:target-frame-name="_top" xlink:show="replace"><text:span text:style-name="T1015">XIII-1785</text:span></text:a><text:span text:style-name="T1016">, 2018-12-18, paskelbta TAR 2018-12-21, i. k. 2018-21230</text:span></text:p>
      <text:p text:style-name="Normal"/>
      <text:p text:style-name="P1017"><text:span text:style-name="T1018">7 skirsnis.</text:span><text:span text:style-name="T1019"><text:s/>Neteko galios nuo 2022-01-01</text:span></text:p>
      <text:p text:style-name="P1020">Skirsnio naikinimas:</text:p>
      <text:p text:style-name="P1021"><text:span text:style-name="T1022">Nr.<text:s/></text:span><text:a xlink:href="https://www.e-tar.lt/portal/legalAct.html?documentId=cc6440d04dbe11ec862fdcbc8b3e3e05" office:target-frame-name="_top" xlink:show="replace"><text:span text:style-name="T1023">XIV-629</text:span></text:a><text:span text:style-name="T1024">, 2021-11-11, paskelbta TAR 2021-11-25, i. k. 2021-24221</text:span></text:p>
      <text:p text:style-name="P1025">Skirsnio pakeitimai:</text:p>
      <text:p text:style-name="P1026"><text:span text:style-name="T1027">Nr.<text:s/></text:span><text:a xlink:href="https://www.e-tar.lt/portal/legalAct.html?documentId=bfb09170051611e9a5eaf2cd290f1944" office:target-frame-name="_top" xlink:show="replace"><text:span text:style-name="T1028">XIII-1785</text:span></text:a><text:span text:style-name="T1029">, 2018-12-18, paskelbta TAR 2018-12-21, i. k. 2018-21230</text:span></text:p>
      <text:p text:style-name="Normal"/>
      <text:p text:style-name="P1030"><text:span text:style-name="T1031">AŠTUNTASIS</text:span><text:span text:style-name="T1032"><text:s/>SKIRSNIS</text:span></text:p>
      <text:p text:style-name="P1033"><text:span text:style-name="T1034">ENERGIJOS IŠTEKLIŲ RINKOS PRIEŽIŪRA IR ATSAKOMYBĖS TAIKYMAS. SKUNDŲ<text:s/></text:span><text:span text:style-name="T1035">ir ginčų</text:span><text:span text:style-name="T1036"><text:s/>NAGRINĖJIMAS</text:span></text:p>
      <text:p text:style-name="P1037"/>
      <text:p text:style-name="P1038"><text:span text:style-name="T1039">28</text:span><text:span text:style-name="T1040"><text:s/>straipsnis.<text:s/></text:span><text:span text:style-name="T1041">Energijos išteklių elektros ir (ar) šilumos energij</text:span><text:span text:style-name="T1042">ai gaminti pirkimų priežiūra</text:span></text:p>
      <text:p text:style-name="P1043"><text:span text:style-name="T1044">1</text:span><text:span text:style-name="T1045">. Šio įstatymo ir jo įgyvendinamųjų teisės aktų taikymo ir jų reglamentuojamų energijos išteklių elektros ir šilumos energijai gaminti pirkimų priežiūrą kompleksiškai užtikrina<text:s/></text:span><text:span text:style-name="T1046">Taryba</text:span><text:span text:style-name="T1047">, Viešųjų pirkimų tarnyba, energijos iš</text:span><text:span text:style-name="T1048">teklių biržos</text:span><text:span text:style-name="T1049">,</text:span><text:span text:style-name="T1050"><text:s/>kitų biržų operatoriai ir Konkurencijos taryba pagal jiems šiame įstatyme ir jų veiklą reglamentuojančiuose teisės aktuose nustatytą kompetenciją.</text:span></text:p>
      <text:p text:style-name="P1051"><text:span text:style-name="T1052">2</text:span><text:span text:style-name="T1053">. Siekiant užtikrinti energijos išteklių elektros ir (ar) šilumos energijai gaminti<text:s/></text:span><text:span text:style-name="T1054">pirkimų viešumo, skaidrumo, tiekėjų lygiateisiškumo, pagrįstos konkurencijos principų įgyvendinimą, Viešųjų pirkimų tarnyba Viešųjų pirkimų tarnybos direktoriaus nustatyta tvarka ir pagal Pirkimų taisyklėse nustatytus įgaliojimus vykdo Pirkimų taisyklėse n</text:span><text:span text:style-name="T1055">ustatytų energijos išteklių elektros ir (ar) šilumos energijai gaminti įsigijimo tiesiogiai sudaromų dvišalių susitarimų pagrindu procedūrinių reikalavimų taikymo priežiūrą. Viešųjų pirkimų tarnyba priima sprendimus savarankiškai ir nešališkai.</text:span></text:p>
      <text:p text:style-name="P1056"><text:span text:style-name="T1057">3</text:span><text:span text:style-name="T1058">. Siek</text:span><text:span text:style-name="T1059">dama užtikrinti prevencinę energijos išteklių elektros ir (ar) šilumos energijai gaminti pirkimų priežiūrą, Viešųjų pirkimų tarnyba teikia konsultacijas energetikos įmonėms, įsigyjančioms energijos išteklius elektros ir (ar) šilumos energijai gaminti, atli</text:span><text:span text:style-name="T1060">eka tyrimus dėl organizuojamų ar įvykdytų energijos išteklių elektros ir (ar) šilumos energijai gaminti pirkimų.</text:span></text:p>
      <text:p text:style-name="P1061"><text:span text:style-name="T1062">4</text:span><text:span text:style-name="T1063">. Pirkimų tyrimas atliekamas ir išvada parengiama per 40 darbo dienų. Motyvuotu Viešųjų pirkimų tarnybos sprendimu šis terminas gali būti<text:s/></text:span><text:span text:style-name="T1064">pratęstas ne daugiau kaip 2 kartus, kiekvieną kartą pratęsiant terminą ne ilgiau kaip 20 darbo dienų. Tyrimas užbaigiamas, kai Viešųjų pirkimų tarnyba surašo motyvuotą, faktais ir teisės aktų nuostatomis pagrįstą išvadą. Tyrimo metu nustačius pažeidimą, ši</text:span><text:span text:style-name="T1065"><text:s/>išvada yra pagrindas Viešųjų pirkimų tarnybai inicijuoti administracinės atsakomybės taikymo procedūrą. Viešųjų pirkimų tarnyba, turėdama pagrindą įtarti, kad buvo pažeistos šio įstatymo ar Pirkimų taisyklių nuostatos, turi teisę sustabdyti vykdomą pirkim</text:span><text:span text:style-name="T1066">ą tol, kol tyrimas bus atliktas.</text:span></text:p>
      <text:p text:style-name="P1067"><text:span text:style-name="T1068">5</text:span><text:span text:style-name="T1069">.<text:s/></text:span><text:span text:style-name="T1070">Taryba</text:span><text:span text:style-name="T1071">, vykdydama energijos išteklių elektros ir (ar) šilumos energijai gaminti pirkimų priežiūrą, gali inicijuoti atsakomybės už reguliuojamosios energetikos veiklos pažeidimą taikymo procedūrą. Įvertinusi pažeidimo</text:span><text:span text:style-name="T1072"><text:s/>mastą,<text:s/></text:span><text:span text:style-name="T1073">Taryba</text:span><text:span text:style-name="T1074"><text:s/>kiekvienu atveju vertina jo atitiktį Energetikos įstatymo 36 straipsnio 1 dalies 2 punkte nurodytam pažeidimui.</text:span></text:p>
      <text:p text:style-name="P1075"><text:span text:style-name="T1076">6</text:span><text:span text:style-name="T1077">.<text:s/></text:span><text:span text:style-name="T1078">Taryba</text:span><text:span text:style-name="T1079">, nustačiusi, kad biokuro pirkimo–pardavimo sutartis tarp energijos išteklių rinkos dalyvių yra sudaryta nesilaikant</text:span><text:span text:style-name="T1080"><text:s/>šiame įstatyme ir Pirkimų taisyklėse nustatytos tvarkos, neįtraukia tokių sandorių vertės į vidutinės biokuro rinkos kainos skaičiavimus.</text:span></text:p>
      <text:p text:style-name="P1081"><text:span text:style-name="T1082">7</text:span><text:span text:style-name="T1083">.<text:s/></text:span><text:span text:style-name="T1084">Taryba</text:span><text:span text:style-name="T1085">, nustačiusi, kad pirkimą organizavusi įmonė nevykdė šio įstatymo 19</text:span><text:span text:style-name="T1086">1</text:span><text:span text:style-name="T1087"><text:s/>straipsnio 1 dalyje nustatyto įpar</text:span><text:span text:style-name="T1088">eigojimo įsigyjant biokurą pirmenybę teikti energijos išteklių biržai, nepripažįsta pirkimą vykdžiusio šilumos tiekėjo ar reguliuojamo nepriklausomo šilumos gamintojo pirkimo sutarties išlaidų biokurui įsigyti pagrįstomis sąnaudomis nustatant šilumos kainą</text:span><text:span text:style-name="T1089"><text:s/></text:span><text:span text:style-name="T1090">dalimi, viršijančia vidutinę metinę biokuro kainą arba vidutinę metinę biokuro biržos kainą</text:span><text:span text:style-name="T1091">.<text:s/></text:span><text:span text:style-name="T1092">Pagrįstomis sąnaudomis yra nepripažįstamos tik to pirkimo, kuris buvo vykdytas pažeidžiant šio įstatymo 19</text:span><text:span text:style-name="T1093">1</text:span><text:span text:style-name="T1094"><text:s/>straipsnio reikalavimus, sutarties išlaidos biokurui į</text:span><text:span text:style-name="T1095">sigyti, viršijančios vidutinę metinę biokuro kainą arba vidutinę metinę biokuro biržos kainą.</text:span></text:p>
      <text:p text:style-name="P1096"><text:span text:style-name="T1097">8</text:span><text:span text:style-name="T1098">. Taryba, nustačiusi, kad pirkimą organizavusi įmonė nevykdė šio įstatymo 23 straipsnio 1 dalyje nustatyto įpareigojimo, nepripažįsta pirkimą vykdžiusio šilu</text:span><text:span text:style-name="T1099">mos tiekėjo, reguliuojamo nepriklausomo šilumos gamintojo ar bendrojo šilumos ir elektros energijos gamintojo pirkimo sutarties išlaidų gamtinėms dujoms įsigyti pagrįstomis sąnaudomis nustatant šilumos kainą dalimi, viršijančia vidutinę metinę gamtinių duj</text:span><text:span text:style-name="T1100">ų biržos kainą. Pagrįstomis sąnaudomis yra nepripažįstamos tik to pirkimo, kuris buvo vykdytas pažeidžiant šio įstatymo 23 straipsnio 1 dalyje nustatytą įpareigojimą, sutarties išlaidos gamtinėms dujoms įsigyti, viršijančios vidutinę metinę gamtinių dujų b</text:span><text:span text:style-name="T1101">iržos kainą.</text:span></text:p>
      <text:p text:style-name="P1102"><text:span text:style-name="T1103">9</text:span><text:span text:style-name="T1104">. Šiame straipsnyje nustatytų poveikio priemonių taikymas juridiniams asmenims neatleidžia jų vadovų ir (ar) darbuotojų nuo įstatymų nustatytos civilinės, administracinės ir (ar) baudžiamosios atsakomybės, taip pat neužkerta kelio<text:s/></text:span><text:span text:style-name="T1105">Tarybai</text:span><text:span text:style-name="T1106"><text:s/>svarstyti klausimą dėl jos išduotų licencijų galiojimo sustabdymo ar panaikinimo.</text:span></text:p>
      <text:p text:style-name="P1107">Straipsnio pakeitimai:</text:p>
      <text:p text:style-name="P1108"><text:span text:style-name="T1109">Nr.<text:s/></text:span><text:a xlink:href="https://www.e-tar.lt/portal/legalAct.html?documentId=3e09211043b511ec992fe4cdfceb5666" office:target-frame-name="_top" xlink:show="replace"><text:span text:style-name="T1110">XIV-606</text:span></text:a><text:span text:style-name="T1111">, 2021-11-04, paskelbta TAR 2021-11-12,</text:span><text:span text:style-name="T1112"><text:s/>i. k. 2021-23528</text:span></text:p>
      <text:p text:style-name="Normal"/>
      <text:p text:style-name="P1113"><text:span text:style-name="T1114">28</text:span><text:span text:style-name="T1115">1</text:span><text:span text:style-name="T1116"><text:s/>straipsnis.<text:s/></text:span><text:span text:style-name="T1117">Energijos išteklių rinkos dalyvių atsakomybė</text:span></text:p>
      <text:p text:style-name="P1118"><text:span text:style-name="T1119">1</text:span><text:span text:style-name="T1120">. Energijos išteklių rinkos dalyviams už pažeidimus vykdant reguliuojamąją energetikos veiklą skiriamos piniginės baudos Energetikos įstatyme nustatyta tvarka. Energij</text:span><text:span text:style-name="T1121">os išteklių rinkos dalyvių atsakomybę už sąžiningos konkurencijos pažeidimus ir taikomas sankcijas nustato Konkurencijos įstatymas.</text:span></text:p>
      <text:p text:style-name="P1122"><text:span text:style-name="T1123">2</text:span><text:span text:style-name="T1124">. Energijos išteklių rinkos dalyviams už draudimo naudotis viešai neatskleista prekybos energijos ištekliais informacij</text:span><text:span text:style-name="T1125">a ir užsiimti arba bandyti užsiimti manipuliavimu energijos išteklių rinka, kaip nurodyta šio įstatymo 9 straipsnio 5 dalyje, pažeidimus<text:s/></text:span><text:span text:style-name="T1126">Taryba</text:span><text:span text:style-name="T1127"><text:s/>skiria piniginę baudą iki 10 procentų metinių pajamų praėjusiais finansiniais metais iš veiklos, kurią vykdant p</text:span><text:span text:style-name="T1128">adarytas pažeidimas, o jeigu energijos išteklių rinkos dalyvis neturėjo pajamų praėjusiais finansiniais metais iš veiklos, kurią vykdant padarytas pažeidimas, – iki dvidešimt tūkstančių eurų, arba kreipiasi į teismą skirti laikiną apribojimą vykdyti veiklą</text:span><text:span text:style-name="T1129"><text:s/>energijos išteklių rinkoje. Baudos skyrimo klausimas svarstomas ir sprendimas dėl baudos skyrimo, jos dydžio ir diferencijavimo priimamas ir vykdomas<text:s/></text:span><text:span text:style-name="T1130">mutatis mutandis</text:span><text:span text:style-name="T1131"><text:s/>vadovaujantis Energetikos įstatymo nuostatomis.</text:span></text:p>
      <text:p text:style-name="P1132"><text:span text:style-name="T1133">3</text:span><text:span text:style-name="T1134">. Energijos išteklių rinkos dalyvia</text:span><text:span text:style-name="T1135">i už tuos pačius pažeidimus atsako tik pagal šį įstatymą, Energetikos įstatymą arba Konkurencijos įstatymą, atsižvelgiant į nustatytą<text:s/></text:span><text:span text:style-name="T1136">Tarybos<text:s/></text:span><text:span text:style-name="T1137">ar Konkurencijos tarybos kompetenciją.</text:span></text:p>
      <text:p text:style-name="P1138"><text:span text:style-name="T1139">4</text:span><text:span text:style-name="T1140">. Šilumos tiekėjai, reguliuojamieji nepriklausomi šilumos gamintojai i</text:span><text:span text:style-name="T1141">r bendrieji šilumos ir elektros energijos gamintojai, įsigyjantys energijos išteklius elektros ir (ar) šilumos energijai gaminti, už energijos išteklių elektros ir (ar) šilumos energijai gaminti įsigijimo tvarkos pažeidimus atsako šio įstatymo 28 straipsny</text:span><text:span text:style-name="T1142">je nustatyta tvarka.</text:span></text:p>
      <text:p text:style-name="P1143"><text:span text:style-name="T1144">5</text:span><text:span text:style-name="T1145">. Nereguliuojamiesiems nepriklausomiems šilumos gamintojams už energijos išteklių elektros ir (ar) šilumos energijai gaminti įsigijimo tvarkos pažeidimus<text:s/></text:span><text:span text:style-name="T1146">Taryba</text:span><text:span text:style-name="T1147"><text:s/>skiria piniginę baudą iki 10 procentų metinių pajamų praėjusiais fina</text:span><text:span text:style-name="T1148">nsiniais metais iš veiklos, kurią vykdant padarytas pažeidimas. Baudos skyrimo klausimas svarstomas ir sprendimas dėl baudos skyrimo, jos dydžio ir diferencijavimo priimamas ir vykdomas<text:s/></text:span><text:span text:style-name="T1149">mutatis mutandis</text:span><text:span text:style-name="T1150"><text:s/>vadovaujantis Energetikos įstatymo nuostatomis.</text:span></text:p>
      <text:p text:style-name="P1151">Straipsnio pakeitimai:</text:p>
      <text:p text:style-name="P1152"><text:span text:style-name="T1153">Nr.<text:s/></text:span><text:a xlink:href="https://www.e-tar.lt/portal/legalAct.html?documentId=cc6440d04dbe11ec862fdcbc8b3e3e05" office:target-frame-name="_top" xlink:show="replace"><text:span text:style-name="T1154">XIV-629</text:span></text:a><text:span text:style-name="T1155">, 2021-11-11, paskelbta TAR 2021-11-25, i. k. 2021-24221</text:span></text:p>
      <text:p text:style-name="Normal"/>
      <text:p text:style-name="P1156"><text:span text:style-name="T1157">29</text:span><text:span text:style-name="T1158"><text:s/>straipsnis.<text:s/></text:span><text:span text:style-name="T1159">Skundų ir ginčų nagrinėjimas</text:span></text:p>
      <text:p text:style-name="P1160"><text:span text:style-name="T1161">1</text:span><text:span text:style-name="T1162">.<text:s/></text:span><text:span text:style-name="T1163">Taryba</text:span><text:span text:style-name="T1164"><text:s/>išankstine privaloma skundų ir ginčų nagrinėjimo ne teisme tvarka pagal kompetenciją nagrinėja energijos išteklių biržos dalyvių ir kitų asmenų skundus bei ginčus dėl energijos išteklių biržos administravimo, organizavimo ir kitos licencijuojamos energijo</text:span><text:span text:style-name="T1165">s išteklių biržos operatoriaus veiklos.</text:span></text:p>
      <text:p text:style-name="P1166">Straipsnio dalies pakeitimai:</text:p>
      <text:p text:style-name="P1167"><text:span text:style-name="T1168">Nr.<text:s/></text:span><text:a xlink:href="https://www.e-tar.lt/portal/legalAct.html?documentId=cc6440d04dbe11ec862fdcbc8b3e3e05" office:target-frame-name="_top" xlink:show="replace"><text:span text:style-name="T1169">XIV-629</text:span></text:a><text:span text:style-name="T1170">, 2021-11-11, paskelbta TAR 2021-11-25, i. k. 2021-24221</text:span></text:p>
      <text:p text:style-name="Normal"/>
      <text:p text:style-name="P1171"><text:span text:style-name="T1172">2</text:span><text:span text:style-name="T1173">. Skundai ir g</text:span><text:span text:style-name="T1174">inčai nagrinėjami Energetikos įstatyme nustatyta tvarka.</text:span></text:p>
      <text:p text:style-name="P1175">Skirsnio pakeitimai:</text:p>
      <text:p text:style-name="P1176"><text:span text:style-name="T1177">Nr.<text:s/></text:span><text:a xlink:href="https://www.e-tar.lt/portal/legalAct.html?documentId=f03642208a9711e4a98a9f2247652cf4" office:target-frame-name="_top" xlink:show="replace"><text:span text:style-name="T1178">XII-1432</text:span></text:a><text:span text:style-name="T1179">, 2014-12-16, paskelbta TAR 2014-12-23, i. k. 2014-20609</text:span></text:p>
      <text:p text:style-name="Normal"/>
      <text:p text:style-name="P1180"><text:span text:style-name="T1181">DEVINTASIS</text:span><text:span text:style-name="T1182"><text:s/>SKIRSNIS</text:span></text:p>
      <text:p text:style-name="P1183"><text:span text:style-name="T1184">BAIGIAMOSIOS NUOSTATOS</text:span></text:p>
      <text:p text:style-name="P1185"/>
      <text:p text:style-name="P1186"><text:span text:style-name="T1187">30</text:span><text:span text:style-name="T1188"><text:s/>straipsnis.<text:s/></text:span><text:span text:style-name="T1189">Įstatymo įgyvendinamieji teisės aktai</text:span></text:p>
      <text:p text:style-name="P1190"><text:span text:style-name="T1191">Vyriausybė, Energetikos ministerija ir<text:s/></text:span><text:span text:style-name="T1192">Taryba</text:span><text:span text:style-name="T1193"><text:s/>pagal kompetenciją parengia ir priima šio įstatymo įgyvendinamuosius teisės aktus.</text:span></text:p>
      <text:p text:style-name="P1194">Straipsnio<text:s/>pakeitimai:</text:p>
      <text:p text:style-name="P1195"><text:span text:style-name="T1196">Nr.<text:s/></text:span><text:a xlink:href="https://www.e-tar.lt/portal/legalAct.html?documentId=cc6440d04dbe11ec862fdcbc8b3e3e05" office:target-frame-name="_top" xlink:show="replace"><text:span text:style-name="T1197">XIV-629</text:span></text:a><text:span text:style-name="T1198">, 2021-11-11, paskelbta TAR 2021-11-25, i. k. 2021-24221</text:span></text:p>
      <text:p text:style-name="Normal"/>
      <text:p text:style-name="P1199"><text:span text:style-name="T1200">Skelbiu šį Lietuvos Respublikos Seimo priimtą įstatymą</text:span><text:span text:style-name="T1201">.</text:span></text:p>
      <text:p text:style-name="P1202"/>
      <text:p text:style-name="P1203"/>
      <text:p text:style-name="P1204"/>
      <text:p text:style-name="P1205">RESPUBLIKOS PREZIDENTĖ<text:tab/>DALIA GRYBAUSKAITĖ</text:p>
      <text:p text:style-name="P1206"/>
      <text:p text:style-name="Normal"/>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Seimas, Įstatymas</text:span></text:p>
      <text:p text:style-name="P1216"><text:span text:style-name="T1217">Nr.<text:s/></text:span><text:a xlink:href="https://www.e-tar.lt/portal/legalAct.html?documentId=TAR.189090CDB0DA" office:target-frame-name="_top" xlink:show="replace"><text:span text:style-name="T1218">XII-493</text:span></text:a><text:span text:style-name="T1219">, 2013-07-02, Žin., 2013, Nr. 78-3938 (2013-07-20), i. k.<text:s/></text:span><text:span text:style-name="T1220">1131010ISTA0XII-493</text:span></text:p>
      <text:p text:style-name="P1221"><text:span text:style-name="T1222">Lietuvos Respublikos energijos išteklių rinkos įstatymo 1, 2, 3, 4, 7, 9, 10, 13, 17, 19 straipsnių pakeitimo, Įstatymo papildymo 17-1, 19-1 straipsniais ir V skirsnio pripažinimo netekusiu galios įstatymas</text:span></text:p>
      <text:p text:style-name="P1223"/>
      <text:p text:style-name="P1224"><text:span text:style-name="T1225">2.</text:span></text:p>
      <text:p text:style-name="P1226"><text:span text:style-name="T1227">Lietuvos Respublikos<text:s/></text:span><text:span text:style-name="T1228">Seimas, Įstatymas</text:span></text:p>
      <text:p text:style-name="P1229"><text:span text:style-name="T1230">Nr.<text:s/></text:span><text:a xlink:href="https://www.e-tar.lt/portal/legalAct.html?documentId=f03642208a9711e4a98a9f2247652cf4" office:target-frame-name="_top" xlink:show="replace"><text:span text:style-name="T1231">XII-1432</text:span></text:a><text:span text:style-name="T1232">, 2014-12-16, paskelbta TAR 2014-12-23, i. k. 2014-20609</text:span></text:p>
      <text:p text:style-name="P1233"><text:span text:style-name="T1234">Lietuvos Respublikos energijos išteklių rinkos įstatymo Nr. XI-2023 2,<text:s/></text:span><text:span text:style-name="T1235">8, 9, 10 19-1 straipsnių ir aštuntojo skirsnio pakeitimo įstatymas</text:span></text:p>
      <text:p text:style-name="P1236"/>
      <text:p text:style-name="P1237"><text:span text:style-name="T1238">3.</text:span></text:p>
      <text:p text:style-name="P1239"><text:span text:style-name="T1240">Lietuvos Respublikos Seimas, Įstatymas</text:span></text:p>
      <text:p text:style-name="P1241"><text:span text:style-name="T1242">Nr.<text:s/></text:span><text:a xlink:href="https://www.e-tar.lt/portal/legalAct.html?documentId=4ae2964041d211e6a8ae9e1795984391" office:target-frame-name="_top" xlink:show="replace"><text:span text:style-name="T1243">XII-2498</text:span></text:a><text:span text:style-name="T1244">, 2016-06-28, paskelbta TAR 2016-07-</text:span><text:span text:style-name="T1245">04, i. k. 2016-18459</text:span></text:p>
      <text:p text:style-name="P1246"><text:span text:style-name="T1247">Lietuvos Respublikos energijos išteklių rinkos įstatymo Nr. XI-2023 1 straipsnio pakeitimo įstatymas</text:span></text:p>
      <text:p text:style-name="P1248"/>
      <text:p text:style-name="P1249"><text:span text:style-name="T1250">4.</text:span></text:p>
      <text:p text:style-name="P1251"><text:span text:style-name="T1252">Lietuvos Respublikos Seimas, Įstatymas</text:span></text:p>
      <text:p text:style-name="P1253"><text:span text:style-name="T1254">Nr.<text:s/></text:span><text:a xlink:href="https://www.e-tar.lt/portal/legalAct.html?documentId=2f2241503d8c11e89ba7f73323f8faa4" office:target-frame-name="_top" xlink:show="replace"><text:span text:style-name="T1255">XIII-1063</text:span></text:a><text:span text:style-name="T1256">, 2018-03-29, paskelbta TAR 2018-04-11, i. k. 2018-05881</text:span></text:p>
      <text:p text:style-name="P1257"><text:span text:style-name="T1258">Lietuvos Respublikos energijos išteklių rinkos įstatymo Nr. XI-2023 1, 2, 10, 13 ir 16 straipsnių pakeitimo įstatymas</text:span></text:p>
      <text:p text:style-name="P1259"/>
      <text:p text:style-name="P1260"><text:span text:style-name="T1261">5.</text:span></text:p>
      <text:p text:style-name="P1262"><text:span text:style-name="T1263">Lietuvos Respublikos Seimas, Įstatymas</text:span></text:p>
      <text:p text:style-name="P1264"><text:span text:style-name="T1265">Nr.<text:s/></text:span><text:a xlink:href="https://www.e-tar.lt/portal/legalAct.html?documentId=bfb09170051611e9a5eaf2cd290f1944" office:target-frame-name="_top" xlink:show="replace"><text:span text:style-name="T1266">XIII-1785</text:span></text:a><text:span text:style-name="T1267">, 2018-12-18, paskelbta TAR 2018-12-21, i. k. 2018-21230</text:span></text:p>
      <text:p text:style-name="P1268"><text:span text:style-name="T1269">Lietuvos Respublikos energijos išteklių rinkos įstatymo Nr. XI-2023 2, 3, 10, 13 straipsnių, šeštojo ir se</text:span><text:span text:style-name="T1270">ptintojo skirsnių pakeitimo įstatymas</text:span></text:p>
      <text:p text:style-name="P1271"/>
      <text:p text:style-name="P1272"><text:span text:style-name="T1273">6.</text:span></text:p>
      <text:p text:style-name="P1274"><text:span text:style-name="T1275">Lietuvos Respublikos Seimas, Įstatymas</text:span></text:p>
      <text:p text:style-name="P1276"><text:span text:style-name="T1277">Nr.<text:s/></text:span><text:a xlink:href="https://www.e-tar.lt/portal/legalAct.html?documentId=39090d3070ca11e9a13eeecaacbc653f" office:target-frame-name="_top" xlink:show="replace"><text:span text:style-name="T1278">XIII-2084</text:span></text:a><text:span text:style-name="T1279">, 2019-04-26, paskelbta TAR 2019-05-07, i. k. 2019-07394</text:span></text:p>
      <text:p text:style-name="P1280"><text:span text:style-name="T1281">Lietuvo</text:span><text:span text:style-name="T1282">s Respublikos energijos išteklių rinkos įstatymo Nr. XI-2023 8, 13, 17, 19-1 ir 28-1 straipsnių pakeitimo įstatymas</text:span></text:p>
      <text:p text:style-name="P1283"/>
      <text:p text:style-name="P1284"><text:span text:style-name="T1285">7.</text:span></text:p>
      <text:p text:style-name="P1286"><text:span text:style-name="T1287">Lietuvos Respublikos Seimas, Įstatymas</text:span></text:p>
      <text:p text:style-name="P1288"><text:span text:style-name="T1289">Nr.<text:s/></text:span><text:a xlink:href="https://www.e-tar.lt/portal/legalAct.html?documentId=3e09211043b511ec992fe4cdfceb5666" office:target-frame-name="_top" xlink:show="replace"><text:span text:style-name="T1290">XIV-606</text:span></text:a><text:span text:style-name="T1291">, 2021-11-04, paskelbta TAR 2021-11-12, i. k. 2021-23528</text:span></text:p>
      <text:p text:style-name="P1292"><text:span text:style-name="T1293">Lietuvos Respublikos energijos išteklių rinkos įstatymo Nr. XI-2023 23 ir 28 straipsnių pakeitim</text:span><text:span text:style-name="T1294">o įstatymas</text:span></text:p>
      <text:p text:style-name="P1295"/>
      <text:p text:style-name="P1296"><text:span text:style-name="T1297">8.</text:span></text:p>
      <text:p text:style-name="P1298"><text:span text:style-name="T1299">Lietuvos Respublikos Seimas, Įstatymas</text:span></text:p>
      <text:p text:style-name="P1300"><text:span text:style-name="T1301">Nr.<text:s/></text:span><text:a xlink:href="https://www.e-tar.lt/portal/legalAct.html?documentId=cc6440d04dbe11ec862fdcbc8b3e3e05" office:target-frame-name="_top" xlink:show="replace"><text:span text:style-name="T1302">XIV-629</text:span></text:a><text:span text:style-name="T1303">, 2021-11-11, paskelbta TAR 2021-11-25, i. k. 2021-24221</text:span></text:p>
      <text:p text:style-name="P1304"><text:span text:style-name="T1305">Lietuvos Respublikos energijos ište</text:span><text:span text:style-name="T1306">klių rinkos įstatymo Nr. XI-2023 1, 2, 3, 4, 5, 6, 7, 8, 9, 10, 11, 12, 13, 14, 15, 16, 17, 24, 28-1, 29, 30 straipsnių pakeitimo ir septintojo skirsnio pripažinimo netekusiu galios įstatymas</text:span></text:p>
      <text:p text:style-name="P1307"/>
      <text:p text:style-name="P1308"><text:span text:style-name="T1309">9.</text:span></text:p>
      <text:p text:style-name="P1310"><text:span text:style-name="T1311">Lietuvos Respublikos Seimas, Įstatymas</text:span></text:p>
      <text:p text:style-name="P1312"><text:span text:style-name="T1313">Nr.<text:s/></text:span><text:a xlink:href="https://www.e-tar.lt/portal/legalAct.html?documentId=96d055e0cd0111ec8d9390588bf2de65" office:target-frame-name="_top" xlink:show="replace"><text:span text:style-name="T1314">XIV-1068</text:span></text:a><text:span text:style-name="T1315">, 2022-04-28, paskelbta TAR 2022-05-06, i. k. 2022-09677</text:span></text:p>
      <text:p text:style-name="P1316"><text:span text:style-name="T1317">Lietuvos Respublikos energijos išteklių rinkos įstatymo Nr. XI-2023 8, 13, 17 ir 18 straipsnių pakeitimo įstat</text:span><text:span text:style-name="T1318">ymas</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6-05-20T12:00:00Z</meta:creation-date>
    <dc:date>2026-05-20T12:00:00Z</dc:date>
    <meta:template xlink:href="Normal.dotm" xlink:type="simple"/>
    <meta:editing-cycles>2</meta:editing-cycles>
    <meta:editing-duration>PT0S</meta:editing-duration>
    <meta:document-statistic meta:page-count="3" meta:paragraph-count="330" meta:word-count="6681" meta:character-count="57135" meta:row-count="1269" meta:non-whitespace-character-count="50784"/>
  </office:meta>
</office:document-meta>
</file>