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margin-left="1.3333in" fo:text-indent="-0.939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margin-left="1.4166in" fo:text-indent="-1.0229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indent="0.3937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indent="0.3937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text-align="justify" fo:text-indent="0.3937in"/>
    </style:style>
    <style:style style:name="P927" style:parent-style-name="Normal" style:family="paragraph">
      <style:paragraph-properties fo:keep-together="always" fo:widows="0" fo:orphans="0" fo:text-indent="0.3937in"/>
      <style:text-properties fo:hyphenate="false"/>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6">Suvestinė redakcija nuo 2014-01-01 iki 2014-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text:s/></text:span><text:soft-page-break/><text:span text:style-name="T46">šiame įstatyme ir jo įgyvendinamuosiuose teisės aktuose reglamentuojamam energijos išteklių, skirtų elektros ir (ar) šil</text:span><text:span text:style-name="T47">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8">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9">tikos įmonėms privalomus vykdyti reikalavimus dėl energijos išteklių įsigijimo šaltinio ir (ar) būdo.</text:span></text:p>
      <text:p text:style-name="P50">Straipsnio pakeitimai:</text:p>
      <text:p text:style-name="P51"><text:span text:style-name="T52">Nr.<text:s/></text:span><text:a xlink:href="https://www.e-tar.lt/portal/legalAct.html?documentId=TAR.189090CDB0DA" office:target-frame-name="_top" xlink:show="replace"><text:span text:style-name="T53">XII-493</text:span></text:a><text:span text:style-name="T54">, 2013-07-02, Žin., 2013, Nr. 78-393</text:span><text:span text:style-name="T55">8 (2013-07-20), i. k. 1131010ISTA0XII-493</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Energijos išteklių birža</text:span><text:span text:style-name="T64"> – centralizuota prekybos energijos ištekliais sistema, kurioje centralizuotai prekiaujama biokuru, gamtinėmis dujomis ir<text:s/></text:span><text:span text:style-name="T65">pagalbiniais apsaugos nuo energijos kainų svyravimo instrumentais.</text:span><text:s/></text:p>
      <text:p text:style-name="P66">Straipsnio dalies pakeitimai:</text:p>
      <text:p text:style-name="P67"><text:span text:style-name="T68">Nr.<text:s/></text:span><text:a xlink:href="https://www.e-tar.lt/portal/legalAct.html?documentId=TAR.189090CDB0DA" office:target-frame-name="_top" xlink:show="replace"><text:span text:style-name="T69">XII-493</text:span></text:a><text:span text:style-name="T70">, 2013-07-02, Žin., 2013, Nr. 78-3938 (2013-07-20), i. k. 1131010</text:span><text:span text:style-name="T71">ISTA0XII-493</text:span></text:p>
      <text:p text:style-name="Normal"/>
      <text:p text:style-name="P72"><text:span text:style-name="T73">2</text:span><text:span text:style-name="T74">.<text:s/></text:span><text:span text:style-name="T75">Energijos išteklių biržos dalyvis</text:span><text:span text:style-name="T76"><text:s/>– asmuo, šio įstatymo nustatyta tvarka prekiaujantis energijos išteklių biržoje.</text:span></text:p>
      <text:p text:style-name="P77"><text:span text:style-name="T78">3</text:span><text:span text:style-name="T79">.<text:s/></text:span><text:span text:style-name="T80">Energijos išteklių biržos duomenų valdymo sistema</text:span><text:span text:style-name="T81"><text:s/>– prekybos energijos išteklių biržoje duomenų valdymo sistema,<text:s/></text:span><text:span text:style-name="T82">prieinama energijos išteklių biržos dalyviams Energijos išteklių biržos reglamente ir energijos išteklių biržos duomenų valdymo sistemos naudotojo sutartyje nustatyta tvarka.</text:span></text:p>
      <text:p text:style-name="P83"><text:span text:style-name="T84">4</text:span><text:span text:style-name="T85">.<text:s/></text:span><text:span text:style-name="T86">Energijos išteklių biržos operatoriaus informacinė sistema</text:span><text:span text:style-name="T87"><text:s/>– viešas energi</text:span><text:span text:style-name="T88">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 tvarka organizuojantis prekybą energijos išt</text:span><text:span text:style-name="T94">ekliais, administruojantis energijos išteklių biržą ir turintis Valstybinės kainų ir energetikos kontrolės komisijos išduotą energijos išteklių biržos operatoriaus licenciją.</text:span></text:p>
      <text:p text:style-name="P95"><text:span text:style-name="T96">6</text:span><text:span text:style-name="T97">.<text:s/></text:span><text:span text:style-name="T98">Energijos išteklių rinka</text:span><text:span text:style-name="T99"><text:s/>– asmenų, išgaunančių, gaminančių, paruošiančių,<text:s/></text:span><text:span text:style-name="T100">transportuojančių, persiunčiančių, tiekiančių energijos išteklius ir (ar) prekiaujančių energijos ištekliais, santykių visuma.</text:span></text:p>
      <text:p text:style-name="P101"><text:span text:style-name="T102">7</text:span><text:span text:style-name="T103">.<text:s/></text:span><text:span text:style-name="T104">Energijos išteklių rinkos dalyvis</text:span><text:span text:style-name="T105"><text:s/>– energetikos įmonė, perkanti ir (ar) parduodanti energijos išteklius, ar kitas asmuo, d</text:span><text:span text:style-name="T106">isponuojantis energijos ištekliais ar siekiantis jų įsigyti.</text:span></text:p>
      <text:p text:style-name="P107"><text:span text:style-name="T108">8</text:span><text:span text:style-name="T109">.<text:s/></text:span><text:span text:style-name="T110">Pagalbinis apsaugos nuo energijos kainų svyravimo instrumentas<text:s/></text:span><text:span text:style-name="T111">(toliau –<text:s/></text:span><text:span text:style-name="T112">pagalbinis instrumentas</text:span><text:span text:style-name="T113">) – priemonė, skirta užtikrinti elektros energijos ir gamtinių dujų rinkos dalyvių apsaugą<text:s/></text:span><text:span text:style-name="T114">nuo galimų elektros energijos ar gamtinių dujų kainų svyravimų biržose (ateities, pasirinkimo, išankstinis, apsikeitimo sandoris ar kita priemonė).</text:span></text:p>
      <text:p text:style-name="P115"><text:span text:style-name="T116">9</text:span><text:span text:style-name="T117">. Kitos šiame įstatyme vartojamos sąvokos suprantamos taip, kaip jos apibrėžtos Lietuvos Respublikos en</text:span><text:span text:style-name="T118">ergetikos įstatyme (toliau – Energetikos įstatymas), Elektros energetikos įstatyme, Gamtinių dujų įstatyme, Atsinaujinančių išteklių energetikos įstatyme.</text:span></text:p>
      <text:p text:style-name="P119">Straipsnio dalies pakeitimai:</text:p>
      <text:p text:style-name="P120"><text:span text:style-name="T121">Nr.<text:s/></text:span><text:a xlink:href="https://www.e-tar.lt/portal/legalAct.html?documentId=TAR.189090CDB0DA" office:target-frame-name="_top" xlink:show="replace"><text:span text:style-name="T122">XII-493</text:span></text:a><text:span text:style-name="T123">, 2013-07-02, Žin., 2013, Nr. 78-3938 (2013-07-20), i. k. 1131010ISTA0XII-493</text:span></text:p>
      <text:p text:style-name="Normal"/>
      <text:p text:style-name="P124"><text:span text:style-name="T125">3</text:span><text:span text:style-name="T126"><text:s/>straipsnis.<text:s/></text:span><text:span text:style-name="T127">Pagrindiniai šio įstatymo tikslai</text:span></text:p>
      <text:p text:style-name="P128"><text:span text:style-name="T129">Pagrindiniai šio įstatymo tikslai:</text:span></text:p>
      <text:p text:style-name="P130"><text:span text:style-name="T131">1</text:span><text:span text:style-name="T132">) nustatyti energijos išteklių biržos organizavimo, administr</text:span><text:span text:style-name="T133">avimo ir reguliavimo teisinius pagrindus;</text:span></text:p>
      <text:p text:style-name="P134"><text:span text:style-name="T135">2</text:span><text:span text:style-name="T136">) sudaryti galimybes energijos išteklių rinkos dalyviams efektyviai konkuruoti energijos išteklių rinkoje ir naudotis skaidria, aiškiai sureguliuota ir nediskriminaciniais pagrindais veikiančia centralizuota p</text:span><text:span text:style-name="T137">rekybos energijos ištekliais sistema;</text:span></text:p>
      <text:p text:style-name="P138"><text:span text:style-name="T139">3</text:span><text:span text:style-name="T140">) sudaryti sąlygas formuotis skirtingų rūšių biokuro rinkai, mažinti biokuro gamybos ir prekybos koncentraciją ir užtikrinti skaidrią biokuro kainodarą;</text:span></text:p>
      <text:p text:style-name="P141"><text:span text:style-name="T142">4</text:span><text:span text:style-name="T143">) sudaryti sąlygas energijos išteklių rinkos dalyviams<text:s/></text:span><text:span text:style-name="T144">efektyviai prekiauti biokuru ir sukurti centralizuotą elektroninę prekybos sistemą;</text:span></text:p>
      <text:p text:style-name="P145">Straipsnio punkto pakeitimai:</text:p>
      <text:p text:style-name="P146"><text:span text:style-name="T147">Nr.<text:s/></text:span><text:a xlink:href="https://www.e-tar.lt/portal/legalAct.html?documentId=TAR.189090CDB0DA" office:target-frame-name="_top" xlink:show="replace"><text:span text:style-name="T148">XII-493</text:span></text:a><text:span text:style-name="T149">, 2013-07-02, Žin., 2013, Nr. 78-3938 (2013-07-20</text:span><text:span text:style-name="T150">), i. k. 1131010ISTA0XII-493</text:span></text:p>
      <text:p text:style-name="Normal"/>
      <text:p text:style-name="P151"><text:span text:style-name="T152">5</text:span><text:span text:style-name="T153">) užtikrinti gamtinių dujų tiekimo ir prekybos diferencijavimą – sudaryti teisines sąlygas efektyviai prekiauti gamtinėmis dujomis;</text:span></text:p>
      <text:p text:style-name="P154"><text:span text:style-name="T155">6</text:span><text:span text:style-name="T156">) sudaryti prekybos pagalbiniais instrumentais ir jos tolesnės plėtros teisines<text:s/></text:span><text:span text:style-name="T157">sąlygas;</text:span></text:p>
      <text:p text:style-name="P158"><text:span text:style-name="T159">7</text:span><text:span text:style-name="T160">) užtikrinti darnią, skaidrią ir integralią efektyvia konkurencija ir nediskriminavimu pagrįstos energijos išteklių rinkos plėtrą.</text:span></text:p>
      <text:p text:style-name="P161"/>
      <text:p text:style-name="P162"><text:span text:style-name="T163">ANTRASIS</text:span><text:span text:style-name="T164"><text:s/>SKIRSNIS</text:span></text:p>
      <text:p text:style-name="P165"><text:span text:style-name="T166">ENERGIJOS IŠTEKLIŲ RINKOS VALSTYBINIS VALDYMAS IR REGULIAVIMAS</text:span></text:p>
      <text:p text:style-name="P167"/>
      <text:p text:style-name="P168"><text:span text:style-name="T169">4</text:span><text:span text:style-name="T170"><text:s/>straipsnis.<text:s/></text:span><text:span text:style-name="T171">Energijos išteklių rinkos reguliavimo tikslai</text:span></text:p>
      <text:p text:style-name="P172"><text:span text:style-name="T173">1</text:span><text:span text:style-name="T174">. Energijos išteklių rinka reguliuojama vadovaujantis Nacionalinėje energetinės nepriklausomybės strategijoje nustatytais tikslais ir uždaviniais, siekiant valstybės energetinės sistemos nepriklausomumo, e</text:span><text:span text:style-name="T175">nergijos išteklių rinkos liberalizavimo ir integracijos į Europos Sąjungos valstybių narių regionines energijos ir energijos išteklių rinkas.</text:span></text:p>
      <text:p text:style-name="P176"><text:span text:style-name="T177">2</text:span><text:span text:style-name="T178">. Energijos išteklių rinka reguliuojama vadovaujantis atskirų energetikos sektorių reguliavimo tikslais, siek</text:span><text:span text:style-name="T179">iant sudaryti efektyvios, skaidrios ir konkurencingos prekybos energija ir energijos ištekliais, tarp jų – centralizuotos prekybos biokuru, gamtinėmis dujomis ir pagalbiniais instrumentais, teisines sąlygas.</text:span></text:p>
      <text:p text:style-name="P180">Straipsnio dalies pakeitimai:</text:p>
      <text:p text:style-name="P181"><text:span text:style-name="T182">Nr.<text:s/></text:span><text:a xlink:href="https://www.e-tar.lt/portal/legalAct.html?documentId=TAR.189090CDB0DA" office:target-frame-name="_top" xlink:show="replace"><text:span text:style-name="T183">XII-493</text:span></text:a><text:span text:style-name="T184">, 2013-07-02, Žin., 2013, Nr. 78-3938 (2013-07-20), i. k. 1131010ISTA0XII-493</text:span></text:p>
      <text:p text:style-name="Normal"/>
      <text:p text:style-name="P185"><text:span text:style-name="T186">5</text:span><text:span text:style-name="T187"><text:s/>straipsnis.<text:s/></text:span><text:span text:style-name="T188">Energijos išteklių rinkos valstybinio valdymo ir reguliavimo institucijos</text:span></text:p>
      <text:p text:style-name="P189"><text:span text:style-name="T190">Energijos išteklių rinkos valstybinį valdymą ir reguliavimą pagal kompetenciją atlieka:</text:span></text:p>
      <text:p text:style-name="P191"><text:span text:style-name="T192">1</text:span><text:span text:style-name="T193">) Lietuvos Respublikos Vyriausybė;</text:span></text:p>
      <text:p text:style-name="P194"><text:span text:style-name="T195">2</text:span><text:span text:style-name="T196">) Lietuvos Respublikos energetikos ministerija;</text:span></text:p>
      <text:p text:style-name="P197"><text:span text:style-name="T198">3</text:span><text:span text:style-name="T199">) Valstybinė kainų ir energetikos kontrolės komisija.</text:span></text:p>
      <text:p text:style-name="P200"/>
      <text:p text:style-name="P201"><text:span text:style-name="T202">6</text:span><text:span text:style-name="T203"><text:s/>straips</text:span><text:span text:style-name="T204">nis.<text:s/></text:span><text:span text:style-name="T205">Lietuvos Respublikos Vyriausybės kompetencija</text:span></text:p>
      <text:p text:style-name="P206"><text:span text:style-name="T207">Lietuvos Respublikos Vyriausybė (toliau – Vyriausybė):</text:span></text:p>
      <text:p text:style-name="P208"><text:span text:style-name="T209">1</text:span><text:span text:style-name="T210">) tvirtina Energijos išteklių biržos operatoriaus licencijavimo taisykles;</text:span></text:p>
      <text:p text:style-name="P211"><text:span text:style-name="T212">2</text:span><text:span text:style-name="T213">) priima sprendimus dėl pradinio energijos išteklių rinkos<text:s/></text:span><text:span text:style-name="T214">plėtros etapo, kaip nurodyta šio įstatymo 10 straipsnio 5 dalyje, pabaigos ir prekybos pagalbiniais instrumentais priskyrimo finansinių priemonių rinkų reguliavimo sričiai;</text:span></text:p>
      <text:p text:style-name="P215"><text:span text:style-name="T216">3</text:span><text:span text:style-name="T217">) atlieka kitas Lietuvos Respublikos įstatymų ir kitų teisės aktų nustatytas f</text:span><text:span text:style-name="T218">unkcijas.</text:span></text:p>
      <text:p text:style-name="P219"/>
      <text:p text:style-name="P220"><text:span text:style-name="T221">7</text:span><text:span text:style-name="T222"><text:s/>straipsnis.<text:s/></text:span><text:span text:style-name="T223">Lietuvos Respublikos energetikos ministerija</text:span></text:p>
      <text:p text:style-name="P224"><text:span text:style-name="T225">Lietuvos Respublikos energetikos ministerija (toliau – Energetikos ministerija):</text:span></text:p>
      <text:p text:style-name="P226"><text:span text:style-name="T227">1</text:span><text:span text:style-name="T228">) tvirtina Centralizuotos prekybos biokuru taisykles;</text:span></text:p>
      <text:p text:style-name="P229"><text:span text:style-name="T230">2</text:span><text:span text:style-name="T231">) tvirtina Prekybos pagalbiniais<text:s/></text:span><text:span text:style-name="T232">apsaugos nuo energijos kainų svyravimo instrumentais taisykles;</text:span></text:p>
      <text:p text:style-name="P233">Straipsnio punkto numeracijos pakeitimas:</text:p>
      <text:p text:style-name="P234"><text:span text:style-name="T235">Nr.<text:s/></text:span><text:a xlink:href="https://www.e-tar.lt/portal/legalAct.html?documentId=TAR.189090CDB0DA" office:target-frame-name="_top" xlink:show="replace"><text:span text:style-name="T236">XII-493</text:span></text:a><text:span text:style-name="T237">, 2013-07-02, Žin., 2013, Nr. 78-3938 (2013-07-20), i. k.</text:span><text:span text:style-name="T238"><text:s/>1131010ISTA0XII-493</text:span></text:p>
      <text:p text:style-name="Normal"/>
      <text:p text:style-name="P239"><text:span text:style-name="T240">3</text:span><text:span text:style-name="T241">) teikia Vyriausybei pasiūlymą dėl pradinio energijos išteklių rinkos plėtros etapo, kaip nurodyta šio įstatymo 10 straipsnio 5 dalyje, pabaigos ir prekybos pagalbiniais instrumentais priskyrimo finansinių priemonių rinkų regulia</text:span><text:span text:style-name="T242">vimo sričiai;</text:span></text:p>
      <text:p text:style-name="P243">Straipsnio punkto numeracijos pakeitimas:</text:p>
      <text:p text:style-name="P244"><text:span text:style-name="T245">Nr.<text:s/></text:span><text:a xlink:href="https://www.e-tar.lt/portal/legalAct.html?documentId=TAR.189090CDB0DA" office:target-frame-name="_top" xlink:show="replace"><text:span text:style-name="T246">XII-493</text:span></text:a><text:span text:style-name="T247">, 2013-07-02, Žin., 2013, Nr. 78-3938 (2013-07-20), i. k. 1131010ISTA0XII-493</text:span></text:p>
      <text:p text:style-name="Normal"/>
      <text:p text:style-name="P248"><text:span text:style-name="T249">4</text:span><text:span text:style-name="T250">) atlieka kitas Lietuvo</text:span><text:span text:style-name="T251">s Respublikos įstatymų ir kitų teisės aktų nustatytas funkcijas.</text:span></text:p>
      <text:p text:style-name="P252">Straipsnio punkto numeracijos pakeitimas:</text:p>
      <text:p text:style-name="P253"><text:span text:style-name="T254">Nr.<text:s/></text:span><text:a xlink:href="https://www.e-tar.lt/portal/legalAct.html?documentId=TAR.189090CDB0DA" office:target-frame-name="_top" xlink:show="replace"><text:span text:style-name="T255">XII-493</text:span></text:a><text:span text:style-name="T256">, 2013-07-02, Žin., 2013, Nr. 78-3938 (2013-07-20), i. k</text:span><text:span text:style-name="T257">. 1131010ISTA0XII-493</text:span></text:p>
      <text:p text:style-name="Normal"/>
      <text:p text:style-name="P258"><text:span text:style-name="T259">8</text:span><text:span text:style-name="T260"><text:s/>straipsnis.<text:s/></text:span><text:span text:style-name="T261">Valstybinės kainų ir energetikos kontrolės komisijos kompetencija</text:span></text:p>
      <text:p text:style-name="P262"><text:span text:style-name="T263">1</text:span><text:span text:style-name="T264">. Valstybinė kainų ir energetikos kontrolės komisija (toliau – Komisija):</text:span></text:p>
      <text:p text:style-name="P265"><text:span text:style-name="T266">1</text:span><text:span text:style-name="T267">) išduoda energijos išteklių biržos operatoriaus licenciją, tai</text:span><text:span text:style-name="T268">p pat sustabdo licencijos galiojimą, panaikina licencijos galiojimo sustabdymą, panaikina licencijos galiojimą, keičia, tikslina licenciją ir išduoda licencijos dublikatą;</text:span></text:p>
      <text:p text:style-name="P269"><text:span text:style-name="T270">2</text:span><text:span text:style-name="T271">) rengia ir tvirtina Energijos išteklių rinkos priežiūros taisykles, vadovaudam</text:span><text:span text:style-name="T272">asi šio įstatymo ir kitų įstatymų, reglamentuojančių energetikos veiklą, nustatytais reikalavimais;</text:span></text:p>
      <text:p text:style-name="P273"><text:span text:style-name="T274">3</text:span><text:span text:style-name="T275">) pagal kompetenciją atlieka energijos išteklių rinkos tyrimus, vykdo prekybos energijos išteklių biržoje ir energijos išteklių biržos operatoriaus vei</text:span><text:span text:style-name="T276">klos priežiūrą;</text:span></text:p>
      <text:p text:style-name="P277"><text:span text:style-name="T278">4</text:span><text:span text:style-name="T279">) energijos išteklių biržos operatoriaus teikimu derina prekybos energijos išteklių rinkoje prievolių įvykdymo užtikrinimo priemones, taikomas energijos išteklių biržos dalyviams;</text:span></text:p>
      <text:p text:style-name="P280"><text:span text:style-name="T281">5</text:span><text:span text:style-name="T282">) energijos išteklių biržos operatoriaus teikimu<text:s/></text:span><text:span text:style-name="T283">tvirtina Energijos išteklių biržos reglamentą;</text:span></text:p>
      <text:p text:style-name="P284"><text:span text:style-name="T285">6</text:span><text:span text:style-name="T286">) energijos išteklių biržos operatoriaus teikimu derina energijos išteklių biržos operatoriaus tvirtinamas jo veiklos ketvirčio ir metinės ataskaitos, taip pat energijos išteklių biržos ataskaitos formas,</text:span><text:span text:style-name="T287"><text:s/>teikia pasiūlymus ir nurodymus dėl ataskaitose nurodytų duomenų patikslinimo ar papildomų duomenų pateikimo;</text:span></text:p>
      <text:p text:style-name="P288"><text:span text:style-name="T289">7</text:span><text:span text:style-name="T290">) energijos išteklių biržos operatoriaus teikimu derina jo nustatomus įkainius už energijos išteklių biržos operatoriaus teikiamas paslaugas<text:s/></text:span><text:span text:style-name="T291">energijos išteklių biržos dalyviams;</text:span></text:p>
      <text:p text:style-name="P292"><text:span text:style-name="T293">8</text:span><text:span text:style-name="T294">) atlieka kitas Lietuvos Respublikos įstatymų ir kitų teisės aktų nustatytas funkcijas.</text:span></text:p>
      <text:p text:style-name="P295"><text:span text:style-name="T296">2</text:span><text:span text:style-name="T297">. Atlikdama jai priskirtas funkcijas, Komisija pagal kompetenciją bendradarbiauja su Lietuvos Respublikos finansinių pr</text:span><text:span text:style-name="T298">iemonių rinkų priežiūros institucija ir Lietuvos Respublikos konkurencijos taryba (toliau – Konkurencijos taryba).</text:span></text:p>
      <text:p text:style-name="P299"/>
      <text:p text:style-name="P300"><text:span text:style-name="T301">TREČIASIS</text:span><text:span text:style-name="T302"><text:s/>SKIRSNIS</text:span></text:p>
      <text:p text:style-name="P303"><text:span text:style-name="T304">ENERGIJOS IŠTEKLIŲ RINKOS ORGANIZAVIMAS. ENERGIJOS IŠTEKLIŲ BIRŽA</text:span></text:p>
      <text:p text:style-name="P305"/>
      <text:p text:style-name="P306"><text:span text:style-name="T307">9</text:span><text:span text:style-name="T308"><text:s/>straipsnis.<text:s/></text:span><text:span text:style-name="T309">Energijos išteklių rinkos or</text:span><text:span text:style-name="T310">ganizavimas</text:span></text:p>
      <text:p text:style-name="P311"><text:span text:style-name="T312">1</text:span><text:span text:style-name="T313">. Energijos išteklių rinkos dalyviai prekiauja energijos ištekliais šiame įstatyme ir šio įstatymo 1 straipsnio 2 dalyje nurodytuose įstatymuose nustatyta tvarka.</text:span></text:p>
      <text:p text:style-name="P314"><text:span text:style-name="T315">2</text:span><text:span text:style-name="T316">. Šiame įstatyme nustatyti reikalavimai taikomi centralizuotai prekybai</text:span><text:span text:style-name="T317"><text:s/>biokuru, gamtinėmis dujomis ir pagalbiniais instrumentais.</text:span></text:p>
      <text:p text:style-name="P318">Straipsnio dalies pakeitimai:</text:p>
      <text:p text:style-name="P319"><text:span text:style-name="T320">Nr.<text:s/></text:span><text:a xlink:href="https://www.e-tar.lt/portal/legalAct.html?documentId=TAR.189090CDB0DA" office:target-frame-name="_top" xlink:show="replace"><text:span text:style-name="T321">XII-493</text:span></text:a><text:span text:style-name="T322">, 2013-07-02, Žin., 2013, Nr. 78-3938 (2013-07-20), i. k.<text:s/></text:span><text:span text:style-name="T323">1131010ISTA0XII-493</text:span></text:p>
      <text:p text:style-name="Normal"/>
      <text:p text:style-name="P324"><text:span text:style-name="T325">3</text:span><text:span text:style-name="T326">. Energijos išteklių rinkos dalyviai, prekiaujantys energijos ištekliais šiame įstatyme nustatyta tvarka, laikosi šiame įstatyme, Energetikos įstatyme ir Lietuvos Respublikos konkurencijos įstatyme (toliau – Konkurencijos įstatyma</text:span><text:span text:style-name="T327">s) nustatytų reikalavimų ūkinei veiklai.</text:span></text:p>
      <text:p text:style-name="P328"><text:span text:style-name="T329">4</text:span><text:span text:style-name="T330">. Energijos išteklių rinkos dalyviams draudžiama naudotis viešai neatskleista prekybos energijos ištekliais informacija ir užsiimti arba bandyti užsiimti manipuliavimu energijos išteklių rinka. Prekybos naudoja</text:span><text:span text:style-name="T331">ntis viešai neatskleista informacija ir manipuliavimo rinka draudimas užtikrinamas vadovaujantis 2011 m. spalio 25 d. Europos Parlamento ir Tarybos reglamento (ES) Nr. 1227/2011 dėl didmeninės energijos rinkos vientisumo ir skaidrumo (OL 2011 L 326, p. 1)<text:s/></text:span><text:span text:style-name="T332">nustatytais reikalavimais ir tvarka.</text:span></text:p>
      <text:p text:style-name="P333"><text:span text:style-name="T334">5</text:span><text:span text:style-name="T335">. Komisija vykdo energijos išteklių rinkos priežiūrą ir stebėseną bei skelbia energijos išteklių rinkos stebėsenos ataskaitas teisės aktų nustatyta tvarka ir terminais. Energijos išteklių rinkos priežiūros taisykle</text:span><text:span text:style-name="T336">s rengia ir tvirtina Komisija.</text:span></text:p>
      <text:p text:style-name="P337"><text:span text:style-name="T338">6</text:span><text:span text:style-name="T339">. Konkurencijos priežiūrą energijos išteklių rinkoje pagal Konkurencijos įstatymą vykdo Konkurencijos taryba.</text:span></text:p>
      <text:p text:style-name="P340"/>
      <text:p text:style-name="P341"><text:span text:style-name="T342">10</text:span><text:span text:style-name="T343"><text:s/>straipsnis.<text:s/></text:span><text:span text:style-name="T344">Energijos išteklių birža</text:span></text:p>
      <text:p text:style-name="P345"><text:span text:style-name="T346">1</text:span><text:span text:style-name="T347">. Energijos išteklių biržos operatorius šio įstatymo ir jo</text:span><text:span text:style-name="T348"><text:s/>įgyvendinamųjų teisės aktų nustatyta tvarka administruoja energijos išteklių biržą ir organizuoja centralizuotą prekybą biokuru, gamtinėmis dujomis ir pagalbiniais instrumentais energijos išteklių biržoje.</text:span></text:p>
      <text:p text:style-name="P349">Straipsnio dalies pakeitimai:</text:p>
      <text:p text:style-name="P350"><text:span text:style-name="T351">Nr.<text:s/></text:span><text:a xlink:href="https://www.e-tar.lt/portal/legalAct.html?documentId=TAR.189090CDB0DA" office:target-frame-name="_top" xlink:show="replace"><text:span text:style-name="T352">XII-493</text:span></text:a><text:span text:style-name="T353">, 2013-07-02, Žin., 2013, Nr. 78-3938 (2013-07-20), i. k. 1131010ISTA0XII-493</text:span></text:p>
      <text:p text:style-name="Normal"/>
      <text:p text:style-name="P354"><text:span text:style-name="T355">2</text:span><text:span text:style-name="T356">. Energijos išteklių biržos operatorius vykdo nuolatinę prekybos energijos išteklių b</text:span><text:span text:style-name="T357">iržoje priežiūrą ir stebėseną Energijos išteklių biržos reglamente nustatyta tvarka. Atlikdamas jam pavestas funkcijas, energijos išteklių biržos operatorius prižiūri, kad energijos išteklių biržoje nebūtų registruojami apsimestiniai sandoriai. Jeigu energ</text:span><text:span text:style-name="T358">ijos išteklių biržos operatorius nustato, kad energijos išteklių biržos dalyvių pateikti prekybos pasiūlymai gali būti laikomi apsimestiniais, ir pateikia Komisijai tai pagrindžiančius įrodymus, tokie sandoriai Komisijos sprendimu nėra įtraukiami į energij</text:span><text:span text:style-name="T359">os išteklių biržoje nusistovėjusių kainų skaičiavimus tol, kol teisės aktų nustatyta tvarka nebus atliktas energijos išteklių rinkos tyrimas ir priimtas Komisijos sprendimas dėl tokio tyrimo išvadų.</text:span></text:p>
      <text:p text:style-name="P360"><text:span text:style-name="T361">3</text:span><text:span text:style-name="T362">. Apsimestiniais pasiūlymais, kaip nurodyta šio stra</text:span><text:span text:style-name="T363">ipsnio 2 dalyje, laikomi tokie energijos išteklių biržoje pateikti pasiūlymai pirkti ar parduoti energijos išteklius, kai energijos išteklių biržos dalyviai siekia ne įsigyti ar realizuoti energijos išteklius, o prisidengę tokiais pasiūlymais siekia daryti</text:span><text:span text:style-name="T364"><text:s/>tikslingą įtaką energijos išteklių rinkos kainos pokyčiams (kainos didėjimui ar mažėjimui).</text:span></text:p>
      <text:p text:style-name="P365"><text:span text:style-name="T366">4</text:span><text:span text:style-name="T367">. Energijos išteklių biržos operatorius ne vėliau kaip iki kiekvienų metų kovo 1 dienos parengia ir, suderinęs su Komisija, Energetikos ministerijai pateikia<text:s/></text:span><text:span text:style-name="T368">energijos išteklių biržos ataskaitą. Energijos išteklių biržos ataskaitoje atskirai įvertinamos kiekviena iš šio straipsnio 1 dalyje nurodytų prekybos rūšių. Energijos išteklių biržos ataskaita teikiama energijos išteklių biržos operatoriaus parengta ir su</text:span><text:span text:style-name="T369"><text:s/>Komisija suderinta forma.</text:span></text:p>
      <text:p text:style-name="P370"><text:span text:style-name="T371">5</text:span><text:span text:style-name="T372">. Energetikos ministerija, šio straipsnio 4 dalyje nurodytos ataskaitos pagrindu įvertinusi prekybos pagalbiniais instrumentais teisines ir organizacines sąlygas, parengia ir, suderinusi su Komisija ir Lietuvos Respublikos<text:s/></text:span><text:span text:style-name="T373">finansinių priemonių rinkų priežiūros institucija, Vyriausybei teikia pasiūlymą dėl pradinio energijos išteklių rinkos plėtros etapo pabaigos ir prekybos pagalbiniais instrumentais priskyrimo finansinių priemonių rinkų reguliavimo sričiai Lietuvos Respubli</text:span><text:span text:style-name="T374">kos finansinių priemonių rinkų įstatyme (toliau – Finansinių priemonių rinkų įstatymas) nustatyta tvarka. Pradiniu energijos išteklių rinkos plėtros etapu laikomas laikotarpis nuo prekybos pagalbiniais instrumentais energijos išteklių rinkoje pradžios iki<text:s/></text:span><text:span text:style-name="T375">konkurencingos pagalbinių instrumentų rinkos išsivystymo, kurį patvirtina Energetikos ministerija, Komisija ir Lietuvos Respublikos finansinių priemonių rinkų priežiūros institucija. Kai Vyriausybė priima atitinkamą sprendimą, Vyriausybė ar jos įgaliota in</text:span><text:span text:style-name="T376">stitucija teisės aktų nustatyta tvarka parengia ir teikia derinti prekybos pagalbiniais instrumentais organizavimo tvarką ir (ar) finansinių priemonių rinkų veikimą reglamentuojančius teisės aktus ar jų pakeitimus.</text:span></text:p>
      <text:p text:style-name="P377"/>
      <text:p text:style-name="P378"><text:span text:style-name="T379">11</text:span><text:span text:style-name="T380"><text:s/>straipsnis.<text:s/></text:span><text:span text:style-name="T381">Energijos išteklių<text:s/></text:span><text:span text:style-name="T382">biržos operatoriaus licencijos išdavimas</text:span></text:p>
      <text:p text:style-name="P383"><text:span text:style-name="T384">1</text:span><text:span text:style-name="T385">. Energijos išteklių biržos operatoriaus veiklą turi teisę vykdyti asmuo, turintis šiame įstatyme nustatyta tvarka ir sąlygomis Komisijos išduotą energijos išteklių biržos operatoriaus licenciją.</text:span></text:p>
      <text:p text:style-name="P386"><text:span text:style-name="T387">2</text:span><text:span text:style-name="T388">. Asmuo,<text:s/></text:span><text:span text:style-name="T389">ketinantis vykdyti energijos išteklių biržos operatoriaus veiklą, pateikia Komisijai jos nustatytos formos prašymą ir dokumentus, įrodančius asmens atitiktį šiame straipsnyje nustatytiems reikalavimams. Licencija išduodama šiame įstatyme, Energetikos įstat</text:span><text:span text:style-name="T390">yme ir Energijos išteklių biržos operatoriaus licencijavimo taisyklėse nustatyta tvarka.</text:span></text:p>
      <text:p text:style-name="P391"><text:span text:style-name="T392">3</text:span><text:span text:style-name="T393">. Energijos išteklių biržos operatoriaus licencija išduodama asmeniui, turinčiam pakankamus technologinius, finansinius ir vadybinius pajėgumus, leidžiančius tink</text:span><text:span text:style-name="T394">amai vykdyti licencijuojamos veiklos sąlygas. Asmens, norinčio gauti licenciją, technologinių, finansinių ir vadybinių pajėgumų įvertinimo tvarką nustato ir šiuos pajėgumus vertina Komisija, atsižvelgdama į šiuos kriterijus:</text:span></text:p>
      <text:p text:style-name="P395"><text:span text:style-name="T396">1</text:span><text:span text:style-name="T397">) asmuo privalo nuosavybės t</text:span><text:span text:style-name="T398">eise ar kitais teisėtais pagrindais valdyti technines priemones ir programinę įrangą, kurių reikia energijos išteklių biržai organizuoti ir kitai licencijuojamai veiklai vykdyti; reikalavimus energijos išteklių biržos operatoriaus valdomoms techninėms prie</text:span><text:span text:style-name="T399">monėms ir programinei įrangai nustato Komisija;</text:span></text:p>
      <text:p text:style-name="P400"><text:span text:style-name="T401">2</text:span><text:span text:style-name="T402">) asmuo privalo nuosavybės teise ar kitais teisėtais pagrindais valdyti ryšio priemones, kurių reikia pranešimams iš energijos išteklių biržos dalyvių gauti ir jiems siųsti; reikalavimus energijos ištekl</text:span><text:span text:style-name="T403">ių biržos operatoriaus valdomoms ryšio priemonėms nustato Komisija;</text:span></text:p>
      <text:p text:style-name="P404"><text:span text:style-name="T405">3</text:span><text:span text:style-name="T406">) asmens finansinį pajėgumą, įvertinamą pagal jo dvejų paskutinių ataskaitinių metų finansinių ataskaitų (balanso, pelno (nuostolių), pinigų srautų, nuosavo kapitalo pokyčių ataskaito</text:span><text:span text:style-name="T407">s, aiškinamojo rašto ir audito išvados, jeigu auditas buvo atliktas) duomenis, kai asmuo vykdė ūkinę komercinę veiklą, arba planuojamos veiklos prognozuojamus finansinius duomenis, kai asmuo nevykdė ūkinės komercinės veiklos, kurie vertinami pagal Komisijo</text:span><text:span text:style-name="T408">s nustatytus finansinio pajėgumo rodiklius;</text:span></text:p>
      <text:p text:style-name="P409"><text:span text:style-name="T410">4</text:span><text:span text:style-name="T411">) asmuo privalo turėti darbuotojų licencijuojamai veiklai vykdyti ir ataskaitoms rengti, atskirai licencijuojamos veiklos apskaitai tvarkyti, energijos išteklių biržos dalyviams informuoti ir konsultuoti, sk</text:span><text:span text:style-name="T412">undams dėl licencijuojamos veiklos sąlygų nagrinėti.</text:span></text:p>
      <text:p text:style-name="P413"><text:span text:style-name="T414">4</text:span><text:span text:style-name="T415">. Energijos išteklių biržos operatoriaus licencija išduodama valstybės tiesiogiai ar netiesiogiai, per kitus asmenis, kontroliuojamam asmeniui, atitinkančiam šio įstatymo 12 straipsnyje nustatytus</text:span><text:span text:style-name="T416"><text:s/>reikalavimus. Kontrolė suprantama taip, kaip nurodyta Konkurencijos įstatyme.</text:span></text:p>
      <text:p text:style-name="P417"><text:span text:style-name="T418">5</text:span><text:span text:style-name="T419">. Energijos išteklių biržos operatoriaus licencija išduodama 7 metų laikotarpiui. Energijos išteklių biržos operatorius ne vėliau kaip likus 6 mėnesiams iki licencijos gali</text:span><text:span text:style-name="T420">ojimo laikotarpio pabaigos teikia Komisijai prašymą pratęsti licencijos galiojimą arba pranešimą apie veiklos nutraukimą šio įstatymo 14 straipsnyje nustatyta tvarka. Kartu su prašymu pratęsti licencijos galiojimą energijos išteklių biržos operatorius pate</text:span><text:span text:style-name="T421">ikia Komisijai dokumentus, įrodančius jo atitiktį šiame straipsnyje nustatytiems reikalavimams. Licencijos galiojimo pratęsimui<text:s/></text:span><text:span text:style-name="T422">mutatis mutandis</text:span><text:span text:style-name="T423"><text:s/>taikomi licencijos išdavimo reikalavimai, nustatyti šiame įstatyme, Energetikos įstatyme ir Energijos išteklių<text:s/></text:span><text:span text:style-name="T424">biržos operatoriaus licencijavimo taisyklėse. Licencija kiekvieną kartą gali būti pratęsta ne ilgesniam kaip 7 metų laikotarpiui. Licencijos galiojimo pratęsimų skaičius neribojamas.</text:span></text:p>
      <text:p text:style-name="P425"><text:span text:style-name="T426">6</text:span><text:span text:style-name="T427">. Energijos išteklių biržos operatoriaus licencijoje nurodoma veiklo</text:span><text:span text:style-name="T428">s teritorija – Lietuvos Respublika. Energijos išteklių biržos operatoriaus licencijos galiojimo laikotarpiu energijos išteklių biržos operatoriui suteikiamos išimtinės teisės ir pareigos vykdyti licencijoje nurodytą veiklą.</text:span></text:p>
      <text:p text:style-name="P429"><text:span text:style-name="T430">7</text:span><text:span text:style-name="T431">. Šio straipsnio 6 dalyje n</text:span><text:span text:style-name="T432">ustatytas reikalavimas neriboja asmenų teisės kurti kitas prekybos įvairiais energijos ištekliais sistemas, organizuoti aukcionus ar prekiauti energijos ištekliais kitais teisės aktuose numatytais būdais.</text:span></text:p>
      <text:p text:style-name="P433"><text:span text:style-name="T434">8</text:span><text:span text:style-name="T435">. Energijos išteklių biržos operatoriaus licen</text:span><text:span text:style-name="T436">cijos galiojimą pratęsia, sustabdo, panaikina licencijos galiojimo sustabdymą, panaikina licencijos galiojimą, taip pat keičia, tikslina licenciją ir licencijos dublikatą išduoda Komisija šiame įstatyme, Energetikos įstatyme ir Energijos išteklių biržos op</text:span><text:span text:style-name="T437">eratoriaus licencijavimo taisyklėse nustatyta tvarka.</text:span></text:p>
      <text:p text:style-name="P438"><text:span text:style-name="T439">9</text:span><text:span text:style-name="T440">. Energijos išteklių biržos operatorius ir (ar) jo dalyviai privalo užtikrinti šiame straipsnyje nustatytų reikalavimų tinkamą įgyvendinimą tiek energijos išteklių biržos operatoriaus licencijos iš</text:span><text:span text:style-name="T441">davimo metu, tiek per visą energijos išteklių biržos operatoriaus veiklos laikotarpį.</text:span></text:p>
      <text:p text:style-name="P442"/>
      <text:p text:style-name="P443"><text:span text:style-name="T444">12</text:span><text:span text:style-name="T445"><text:s/>straipsnis.<text:s/></text:span><text:span text:style-name="T446">Energijos išteklių biržos operatoriaus valdymas</text:span></text:p>
      <text:p text:style-name="P447"><text:span text:style-name="T448">1</text:span><text:span text:style-name="T449">. Energijos išteklių biržos operatorius, kurį valstybė kontroliuoja netiesiogiai, privalo<text:s/></text:span><text:span text:style-name="T450">atitikti valdymo diferencijavimo principus – viena energetikos įmonė ar kelios tame pačiame energetikos sektoriuje veikiančios įmonės negali turėti daugiau kaip 3/4 balsų, suteikiančių teisę priimti sprendimus dėl energijos išteklių biržos operatoriaus val</text:span><text:span text:style-name="T451">dymo ir veiklos įstatymų nustatyta tvarka.</text:span></text:p>
      <text:p text:style-name="P452"><text:span text:style-name="T453">2</text:span><text:span text:style-name="T454">. Energetikos įmonė, prekiaujanti ar ketinanti prekiauti energijos išteklių biržoje, neturi teisės tiesiogiai ar netiesiogiai kontroliuoti energijos išteklių biržos operatorių arba turėti kokių nors teisių en</text:span><text:span text:style-name="T455">ergijos išteklių biržos operatoriaus atžvilgiu.</text:span></text:p>
      <text:p text:style-name="P456"><text:span text:style-name="T457">3</text:span><text:span text:style-name="T458">. Šio straipsnio 2 dalyje nurodytos teisės visų pirma apima:</text:span></text:p>
      <text:p text:style-name="P459"><text:span text:style-name="T460">1</text:span><text:span text:style-name="T461">) įgaliojimus naudotis balsavimo teisėmis;</text:span></text:p>
      <text:p text:style-name="P462"><text:span text:style-name="T463">2</text:span><text:span text:style-name="T464">) įgaliojimus skirti priežiūros organų, valdymo organų ir administracijos narius. Ši<text:s/></text:span><text:span text:style-name="T465">nuostata taikoma energijos išteklių biržos operatoriaus stebėtojų tarybos ir valdybos nariams, vadovui, vadovo pavaduotojams ir (ar) įmonės padalinių vadovams;</text:span></text:p>
      <text:p text:style-name="P466"><text:span text:style-name="T467">3</text:span><text:span text:style-name="T468">) įgijimą daugiau kaip 1/4 balsų, suteikiančių teisę priimti sprendimus dėl energijos ištek</text:span><text:span text:style-name="T469">lių biržos operatoriaus valdymo ir veiklos įstatymų nustatyta tvarka.</text:span></text:p>
      <text:p text:style-name="P470"><text:span text:style-name="T471">4</text:span><text:span text:style-name="T472">. Energijos išteklių biržos operatoriaus vadovas turi turėti pakankamą patirtį, kad būtų užtikrintas patikimas ir skaidrus energijos išteklių biržos administravimas ir prekybos en</text:span><text:span text:style-name="T473">ergijos išteklių biržoje organizavimas. Energijos išteklių biržos operatoriaus kolegialių organų nariai, vadovas, vadovo pavaduotojai ir struktūrinių padalinių vadovai turi būti nepriekaištingos reputacijos. Asmuo negali būti laikomas nepriekaištingos repu</text:span><text:span text:style-name="T474">tacijos, jeigu jis neatitinka Finansinių priemonių rinkų įstatyme nustatytų nepriekaištingos reputacijos kriterijų. Energijos išteklių biržos operatorius teikia Komisijai informaciją apie energijos išteklių biržos operatoriaus kolegialių organų narius, vad</text:span><text:span text:style-name="T475">ovą, vadovo pavaduotojus ir struktūrinių padalinių vadovus, taip pat praneša apie vėlesnius pateiktos informacijos pasikeitimus.</text:span></text:p>
      <text:p text:style-name="P476"><text:span text:style-name="T477">5</text:span><text:span text:style-name="T478">. Asmuo, neatitinkantis šio straipsnio 4 dalyje nustatytų reikalavimų, negali būti skiriamas energijos išteklių biržos ope</text:span><text:span text:style-name="T479">ratoriaus kolegialaus organo nariu, vadovu, vadovo pavaduotoju ar struktūrinio padalinio vadovu arba, paaiškėjus naujoms aplinkybėms, šių reikalavimų neatitinkantis asmuo privalo nedelsdamas nusišalinti nuo pareigų per Komisijos nurodytą terminą. Šių reika</text:span><text:span text:style-name="T480">lavimų nevykdymas ar netinkamas vykdymas laikomas energijos išteklių biržos operatoriaus licencijuojamos veiklos pažeidimu ir Komisijos sprendimu energijos išteklių biržos operatoriui gali būti taikoma atsakomybė Energetikos įstatyme nustatyta tvarka ir są</text:span><text:span text:style-name="T481">lygomis.</text:span></text:p>
      <text:p text:style-name="P482"><text:span text:style-name="T483">6</text:span><text:span text:style-name="T484">. Priimant sprendimus, kuriais įgyvendinami šiame straipsnyje nustatyti reikalavimai, vadovaujamasi šio įstatymo nuostatomis. Kitų teisės aktų nuostatos taikomos tiek, kiek jos neprieštarauja šiam įstatymui.</text:span></text:p>
      <text:p text:style-name="P485"/>
      <text:p text:style-name="P486"><text:span text:style-name="T487">13</text:span><text:span text:style-name="T488"><text:s/>straipsnis.<text:s/></text:span><text:span text:style-name="T489">Energijos iš</text:span><text:span text:style-name="T490">teklių biržos operatoriaus teisės ir pareigos</text:span></text:p>
      <text:p text:style-name="P491"><text:span text:style-name="T492">1</text:span><text:span text:style-name="T493">. Energijos išteklių biržos operatorius neturi teisės įgalioti kitų asmenų vykdyti licencijoje nurodytą veiklą ir yra tiesiogiai atsakingas už šiame įstatyme ir jo įgyvendinamuosiuose teisės aktuose nustat</text:span><text:span text:style-name="T494">ytų energijos išteklių biržos administravimo ir organizavimo funkcijų tinkamą atlikimą.</text:span></text:p>
      <text:p text:style-name="P495"><text:span text:style-name="T496">2</text:span><text:span text:style-name="T497">. Energijos išteklių biržos operatorius:</text:span></text:p>
      <text:p text:style-name="P498"><text:span text:style-name="T499">1</text:span><text:span text:style-name="T500">) administruoja ir organizuoja energijos išteklių biržą, kurioje centralizuotai prekiaujama biokuru, gamtinėmis dujomis</text:span><text:span text:style-name="T501"><text:s/>ir pagalbiniais instrumentais;</text:span></text:p>
      <text:p text:style-name="P502">Straipsnio punkto pakeitimai:</text:p>
      <text:p text:style-name="P503"><text:span text:style-name="T504">Nr.<text:s/></text:span><text:a xlink:href="https://www.e-tar.lt/portal/legalAct.html?documentId=TAR.189090CDB0DA" office:target-frame-name="_top" xlink:show="replace"><text:span text:style-name="T505">XII-493</text:span></text:a><text:span text:style-name="T506">, 2013-07-02, Žin., 2013, Nr. 78-3938 (2013-07-20), i. k. 1131010ISTA0XII-493</text:span></text:p>
      <text:p text:style-name="Normal"/>
      <text:p text:style-name="P507"><text:span text:style-name="T508">2</text:span><text:span text:style-name="T509">) registruoja<text:s/></text:span><text:span text:style-name="T510">energijos išteklių biržos dalyvius ir administruoja jų santykius energijos išteklių biržoje;</text:span></text:p>
      <text:p text:style-name="P511"><text:span text:style-name="T512">3</text:span><text:span text:style-name="T513">) valdo, palaiko ir administruoja energijos išteklių biržos operatoriaus informacinę sistemą ir energijos išteklių biržos duomenų valdymo sistemą;</text:span></text:p>
      <text:p text:style-name="P514"><text:span text:style-name="T515">4</text:span><text:span text:style-name="T516">) teis</text:span><text:span text:style-name="T517">ės aktų nustatyta tvarka ir sąlygomis teikia kompetentingoms institucijoms, įmonėms, įstaigoms ir organizacijoms informaciją, reikalingą įstatymų ir kitų teisės aktų nustatytoms pareigoms vykdyti;</text:span></text:p>
      <text:p text:style-name="P518"><text:span text:style-name="T519">5</text:span><text:span text:style-name="T520">) užtikrina vienodas ir nediskriminuojančias sąlygas v</text:span><text:span text:style-name="T521">isiems energijos išteklių biržos dalyviams, vadovaudamasis šiame įstatyme ir jo įgyvendinamuosiuose teisės aktuose nustatytais reikalavimais;</text:span></text:p>
      <text:p text:style-name="P522"><text:span text:style-name="T523">6</text:span><text:span text:style-name="T524">) energijos išteklių biržos dalyviams ir kitiems suinteresuotiems asmenims neatlygintinai teikia informaciją<text:s/></text:span><text:span text:style-name="T525">apie energijos išteklių biržos veiklą;</text:span></text:p>
      <text:p text:style-name="P526"><text:span text:style-name="T527">7</text:span><text:span text:style-name="T528">) ne vėliau kaip per 30 dienų nuo kiekvieno metų kalendorinio ketvirčio pabaigos parengia ir teikia Komisijai bei skelbia energijos išteklių biržos operatoriaus informacinėje sistemoje energijos išteklių biržos o</text:span><text:span text:style-name="T529">peratoriaus veiklos ketvirčio ataskaitą;</text:span></text:p>
      <text:p text:style-name="P530"><text:span text:style-name="T531">8</text:span><text:span text:style-name="T532">) ne vėliau kaip iki kiekvienų metu kovo 1 dienos parengia ir teikia Komisijai bei skelbia energijos išteklių biržos operatoriaus informacinėje sistemoje energijos išteklių biržos operatoriaus veiklos metinę at</text:span><text:span text:style-name="T533">askaitą;</text:span></text:p>
      <text:p text:style-name="P534"><text:span text:style-name="T535">9</text:span><text:span text:style-name="T536">) gavęs Komisijos pasiūlymus ar nurodymus dėl energijos išteklių biržos operatoriaus veiklos ataskaitose nurodytų duomenų patikslinimo ar papildomų duomenų pateikimo, per Komisijos nurodytą terminą pateikia ir energijos išteklių biržos operat</text:span><text:span text:style-name="T537">oriaus informacinėje sistemoje paskelbia patikslintas veiklos ataskaitas;</text:span></text:p>
      <text:p text:style-name="P538"><text:span text:style-name="T539">10</text:span><text:span text:style-name="T540">) pagal kompetenciją užtikrina, kad būtų laikomasi kitų šiame įstatyme ir kituose teisės aktuose nustatytų įpareigojimų ir reikalavimų prekybai energijos ištekliais.</text:span></text:p>
      <text:p text:style-name="P541"><text:span text:style-name="T542">3</text:span><text:span text:style-name="T543">.<text:s/></text:span><text:span text:style-name="T544">Energijos išteklių biržos operatorius neturi teisės verstis komercine energetikos veikla, susijusia su energijos išteklių ir (ar) energijos žvalgymu, gavyba, perdirbimu, gamyba, laikymu, perdavimu, skirstymu, tiekimu, prekyba, taip pat kita reguliuojama ve</text:span><text:span text:style-name="T545">ikla energetikos sektoriuje, nesusijusia su energijos išteklių biržos administravimu ir organizavimu.</text:span></text:p>
      <text:p text:style-name="P546"><text:span text:style-name="T547">4</text:span><text:span text:style-name="T548">. Energijos išteklių biržos operatorius Komisijos nustatyta tvarka ir sąlygomis atlieka nepriklausomą veiklos sąnaudų auditą ir energijos išteklių bi</text:span><text:span text:style-name="T549">ržos operatoriaus informacinėje sistemoje skelbia duomenis apie energijos išteklių biržos operatoriaus veikloje patiriamas sąnaudas.</text:span></text:p>
      <text:p text:style-name="P550"/>
      <text:p text:style-name="P551"><text:span text:style-name="T552">14</text:span><text:span text:style-name="T553"><text:s/>straipsnis.<text:s/></text:span><text:span text:style-name="T554">Energijos išteklių biržos operatoriaus veiklos sustabdymas ir nutraukimas</text:span></text:p>
      <text:p text:style-name="P555"><text:span text:style-name="T556">1</text:span><text:span text:style-name="T557">. Kai Energetikos<text:s/></text:span><text:span text:style-name="T558">įstatyme ir Energijos išteklių biržos operatoriaus licencijavimo taisyklėse nustatyta tvarka ir sąlygomis sustabdomas ar panaikinamas energijos išteklių biržos operatoriaus licencijos galiojimas, Komisijos sprendimu, atsižvelgiant į energijos išteklių birž</text:span><text:span text:style-name="T559">os operatoriaus licencijuojamos veiklos pažeidimo mastą ir pobūdį, energijos išteklių biržos operatorius ar kita energetikos įmonė, atitinkanti šio įstatymo 11 straipsnyje nustatytus reikalavimus, gali būti skiriami laikinai atlikti energijos išteklių birž</text:span><text:span text:style-name="T560">os operatoriaus funkcijas, atitinkamai iki energijos išteklių biržos operatoriaus licencijos galiojimo sustabdymo panaikinimo ar naujos energijos išteklių biržos operatoriaus licencijos išdavimo.</text:span></text:p>
      <text:p text:style-name="P561"><text:span text:style-name="T562">2</text:span><text:span text:style-name="T563">. Asmens paskyrimo laikinai atlikti energijos išteklių<text:s/></text:span><text:span text:style-name="T564">biržos operatoriaus funkcijas tvarka ir sąlygos, tarp jų energijos išteklių biržos operatoriaus ir laikinai jo funkcijas skiriamo atlikti asmens teisės ir pareigos, nustatomos Energijos išteklių biržos operatoriaus licencijavimo taisyklėse. Bet kuriuo atve</text:span><text:span text:style-name="T565">ju laikino energijos išteklių biržos operatoriaus funkcijų atlikimo terminas negali būti ilgesnis kaip 6 mėnesiai.</text:span></text:p>
      <text:p text:style-name="P566"><text:span text:style-name="T567">3</text:span><text:span text:style-name="T568">. Energijos išteklių biržos operatoriaus licencijuojamą veiklą nutraukti numatantis asmuo privalo ne vėliau kaip likus 6 mėnesiams infor</text:span><text:span text:style-name="T569">muoti apie tai Komisiją. Energijos išteklių biržos operatoriaus prašymu Komisija gali nustatyti ir trumpesnį tokio pranešimo terminą, atsižvelgdama į šio straipsnio 4 dalyje nustatytą reikalavimą.</text:span></text:p>
      <text:p text:style-name="P570"><text:span text:style-name="T571">4</text:span><text:span text:style-name="T572">. Šiame straipsnyje nurodyti sprendimai privalo būti p</text:span><text:span text:style-name="T573">riimami taip, kad būtų užtikrintas energijos išteklių biržos operatoriaus funkcijų nenutrūkstamumas ir nuolatinė energijos išteklių rinkos dalyvių galimybė prekiauti energijos išteklių biržoje.</text:span></text:p>
      <text:p text:style-name="P574"/>
      <text:p text:style-name="P575"><text:span text:style-name="T576">15</text:span><text:span text:style-name="T577"><text:s/>straipsnis.<text:s/></text:span><text:span text:style-name="T578">Energijos išteklių biržos informacijos v</text:span><text:span text:style-name="T579">aldymas</text:span></text:p>
      <text:p text:style-name="P580"><text:span text:style-name="T581">1</text:span><text:span text:style-name="T582">. Energijos išteklių biržos operatorius valdo, palaiko ir administruoja energijos išteklių biržos operatoriaus informacinę sistemą ir energijos išteklių biržos duomenų valdymo sistemą.</text:span></text:p>
      <text:p text:style-name="P583"><text:span text:style-name="T584">2</text:span><text:span text:style-name="T585">. Energijos išteklių biržos operatoriaus informacinėj</text:span><text:span text:style-name="T586">e sistemoje informacija skelbiama teisės aktų nustatytais atvejais arba energijos išteklių biržos operatoriaus iniciatyva, laikantis teisės aktų nustatytų konfidencialios informacijos apsaugos reikalavimų. Energijos išteklių biržos duomenų valdymo sistemoj</text:span><text:span text:style-name="T587">e skelbiama informacija tretiesiems asmenims teikiama tik įstatymų nustatytais atvejais.</text:span></text:p>
      <text:p text:style-name="P588"/>
      <text:p text:style-name="P589"><text:span text:style-name="T590">16</text:span><text:span text:style-name="T591"><text:s/>straipsnis.<text:s/></text:span><text:span text:style-name="T592">Energijos išteklių biržos operatoriaus veiklos finansavimas</text:span></text:p>
      <text:p text:style-name="P593"><text:span text:style-name="T594">1</text:span><text:span text:style-name="T595">. Energijos išteklių biržos operatoriaus pajamas sudaro energijos išteklių biržo</text:span><text:span text:style-name="T596">s dalyvių įmokos už energijos išteklių biržos operatoriaus teikiamas paslaugas. Energijos išteklių biržos operatorius rengia ir, suderinęs su Komisija, tvirtina energijos išteklių biržos operatoriaus teikiamų paslaugų įkainius, taikomus energijos išteklių<text:s/></text:span><text:span text:style-name="T597">biržos dalyviams.</text:span></text:p>
      <text:p text:style-name="P598"><text:span text:style-name="T599">2</text:span><text:span text:style-name="T600">. Energijos išteklių biržos operatorius turi teisę gauti papildomų pajamų, vykdydamas konsultacinę, finansinę ar kitą teisėtą ūkinę komercinę veiklą, nesusijusią su licencijuojama veikla, taip pat kitų teisėtų pajamų teisės aktų nust</text:span><text:span text:style-name="T601">atyta tvarka, jeigu tokia veikla neprieštarauja šio įstatymo 13 straipsnio 3 dalyje nustatytiems energijos išteklių biržos operatoriaus veiklos ribojimams ir konfidencialumo įsipareigojimams.</text:span></text:p>
      <text:p text:style-name="P602"><text:span text:style-name="T603">3</text:span><text:span text:style-name="T604">. Pasibaigus finansiniams metams, energijos išteklių biržos</text:span><text:span text:style-name="T605"><text:s/>operatorius privalo pateikti Komisijai finansinių ataskaitų rinkinį, kuriame būtų aiškiai atskirtos energijos išteklių biržos operatoriaus veiklos sąnaudos ir pajamos, gautos iš energijos išteklių biržos dalyvių įmokų už suteiktas paslaugas, ir papildomai</text:span><text:span text:style-name="T606"><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607">os išteklių biržos dalyvių mokamos įmokos būtų pagrįstos energijos išteklių biržos operatoriaus veiklos sąnaudomis, atsižvelgiant į protingumo kriterijų atitinkančią pelno normą.</text:span></text:p>
      <text:p text:style-name="P608"/>
      <text:p text:style-name="P609"><text:span text:style-name="T610">17</text:span><text:span text:style-name="T611"><text:s/>straipsnis.<text:s/></text:span><text:span text:style-name="T612">Energijos išteklių biržos dalyviai</text:span></text:p>
      <text:p text:style-name="P613"><text:span text:style-name="T614">1</text:span><text:span text:style-name="T615">. Energijos išt</text:span><text:span text:style-name="T616">eklių rinkos dalyviai energijos išteklių biržoje dalyvauja savo pasirinkimu. Energijos išteklių rinkos dalyviai turi teisę prekiauti energija ir (ar) energijos ištekliais ir kitais teisės aktuose nustatytais būdais, tarp jų ir kitose Lietuvos Respublikoje<text:s/></text:span><text:span text:style-name="T617">ar kitose valstybėse veikiančiose biržose, aukcionuose ar prekybos sistemose.</text:span></text:p>
      <text:p text:style-name="P618"><text:span text:style-name="T619">2</text:span><text:span text:style-name="T620">. Energijos išteklių rinkos dalyviai, ketinantys prekiauti energijos išteklių biržoje, teikia energijos išteklių biržos operatoriui jo nustatytos formos prašymą ir pasirašo<text:s/></text:span><text:span text:style-name="T621">energijos išteklių biržos dalyvio sutartį. Su energijos išteklių biržos dalyviais pasirašomų sutarčių standartines sąlygas rengia ir tvirtina energijos išteklių biržos operatorius, suderinęs su Valstybine kainų ir energetikos kontrolės komisija.</text:span></text:p>
      <text:p text:style-name="P622">Straipsnio<text:s/>dalies pakeitimai:</text:p>
      <text:p text:style-name="P623"><text:span text:style-name="T624">Nr.<text:s/></text:span><text:a xlink:href="https://www.e-tar.lt/portal/legalAct.html?documentId=TAR.189090CDB0DA" office:target-frame-name="_top" xlink:show="replace"><text:span text:style-name="T625">XII-493</text:span></text:a><text:span text:style-name="T626">, 2013-07-02, Žin., 2013, Nr. 78-3938 (2013-07-20), i. k. 1131010ISTA0XII-493</text:span></text:p>
      <text:p text:style-name="Normal"/>
      <text:p text:style-name="P627"><text:span text:style-name="T628">3</text:span><text:span text:style-name="T629">. Energijos išteklių biržos dalyvių sąrašą tvarko,<text:s/></text:span><text:span text:style-name="T630">atnaujina ir energijos išteklių biržos operatoriaus informacinėje sistemoje skelbia energijos išteklių biržos operatorius.</text:span></text:p>
      <text:p text:style-name="P631"><text:span text:style-name="T632">4</text:span><text:span text:style-name="T633">. Energijos išteklių biržos operatorius turi teisę reikalauti prekybos energijos išteklių biržoje prievolių įvykdymo užtikrinimo</text:span><text:span text:style-name="T634">. Prievolių įvykdymo užtikrinimo priemonės nustatomos energijos išteklių biržos dalyvio sutartyje ir, suderinus su Komisija, nediskriminaciniais pagrindais privalo būti taikomos visiems energijos išteklių biržos dalyviams. Energijos išteklių biržos dalyvia</text:span><text:span text:style-name="T635">ms taikomos prievolių įvykdymo užtikrinimo priemonės gali būti diferencijuojamos, taip pat šio įstatymo įgyvendinamuosiuose teisės aktuose gali būti nustatomi specialieji reikalavimai atskiroms energijos išteklių biržos dalyvių grupėms, atsižvelgiant į ene</text:span><text:span text:style-name="T636">rgijos išteklius, kuriais jie prekiauja energijos išteklių biržoje. Nustatytos prievolių įvykdymo užtikrinimo priemonės turi būti motyvuotos, proporcingos ir pagrįstos.</text:span></text:p>
      <text:p text:style-name="P637"/>
      <text:p text:style-name="P638"><text:span text:style-name="T639">17</text:span><text:span text:style-name="T640">1</text:span><text:span text:style-name="T641"> straipsnis.<text:s/></text:span><text:span text:style-name="T642">Atsiskaitymas pagal energijos išteklių biržoje sudarytus sando</text:span><text:span text:style-name="T643">rius</text:span></text:p>
      <text:p text:style-name="P644"><text:span text:style-name="T645">1</text:span><text:span text:style-name="T646">. Atsiskaitymus pagal energijos išteklių biržoje sudarytus sandorius organizuoja energijos išteklių biržos operatorius Energijos išteklių biržos reglamente nustatyta tvarka.</text:span></text:p>
      <text:p text:style-name="P647"><text:span text:style-name="T648">2</text:span><text:span text:style-name="T649">. Energijos išteklių biržos operatorius turi teisę atidaryti atskir</text:span><text:span text:style-name="T650">ą depozitinę sąskaitą (sąskaitas). Depozitinėje sąskaitoje esančiomis lėšomis disponuojama šio straipsnio 3 dalyje nustatyta tvarka.</text:span></text:p>
      <text:p text:style-name="P651"><text:span text:style-name="T652">3</text:span><text:span text:style-name="T653">. Depozitinėje sąskaitoje laikomos energijos išteklių biržos dalyvių lėšos. Energijos išteklių biržos operatorius birž</text:span><text:span text:style-name="T654">os dalyvių vardu iš depozitinėje sąskaitoje laikomų lėšų gali vykdyti atsiskaitymus pagal energijos išteklių biržoje sudarytus sandorius, taip pat mokėti kitas įmokas, susijusias su energijos išteklių biržoje sudarytais sandoriais, įskaitant biržos dalyvių</text:span><text:span text:style-name="T655"><text:s/>įmokas, baudas, delspinigius.</text:span></text:p>
      <text:p text:style-name="P656"><text:span text:style-name="T657">4</text:span><text:span text:style-name="T658">. Energijos išteklių biržos operatoriaus depozitinėje sąskaitoje laikomos energijos išteklių biržos dalyviams priklausančios lėšos negali būti įkeistos, areštuotos, jomis negali naudotis ir disponuoti tretieji asmenys, į</text:span><text:span text:style-name="T659"><text:s/>šias lėšas negali būti nukreipiamas išieškojimas pagal energijos išteklių biržos operatoriaus prievoles.</text:span></text:p>
      <text:p text:style-name="P660">Papildyta straipsniu:</text:p>
      <text:p text:style-name="P661"><text:span text:style-name="T662">Nr.<text:s/></text:span><text:a xlink:href="https://www.e-tar.lt/portal/legalAct.html?documentId=TAR.189090CDB0DA" office:target-frame-name="_top" xlink:show="replace"><text:span text:style-name="T663">XII-493</text:span></text:a><text:span text:style-name="T664">, 2013-07-02, Žin., 2013, Nr.<text:s/></text:span><text:span text:style-name="T665">78-3938 (2013-07-20), i. k. 1131010ISTA0XII-493</text:span></text:p>
      <text:p text:style-name="Normal"/>
      <text:p text:style-name="P666"><text:span text:style-name="T667">KETVIRTASIS</text:span><text:span text:style-name="T668"><text:s/>SKIRSNIS</text:span></text:p>
      <text:p text:style-name="P669"><text:span text:style-name="T670">CENTRALIZUOTA PREKYBA BIOKURU</text:span></text:p>
      <text:p text:style-name="P671"/>
      <text:p text:style-name="P672"><text:span text:style-name="T673">18</text:span><text:span text:style-name="T674"><text:s/>straipsnis.<text:s/></text:span><text:span text:style-name="T675">Centralizuotos prekybos biokuru bendrieji principai</text:span></text:p>
      <text:p text:style-name="P676"><text:span text:style-name="T677">1</text:span><text:span text:style-name="T678">. Energijos išteklių biržoje įdiegiama centralizuota elektroninė prekybos b</text:span><text:span text:style-name="T679">iokuru sistema.</text:span></text:p>
      <text:p text:style-name="P680"><text:span text:style-name="T681">2</text:span><text:span text:style-name="T682">. Energijos išteklių biržoje gali būti prekiaujama visų rūšių biokuru, atitinkančiu tvarumo kriterijus, technologinius, aplinkosaugos reikalavimus ir kokybės standartus, nustatytus Atsinaujinančių išteklių energetikos įstatyme ir jo įg</text:span><text:span text:style-name="T683">yvendinamuosiuose teisės aktuose. Centralizuotos prekybos atskirų rūšių biokuru ypatumai nustatomi Centralizuotos prekybos biokuru taisyklėse.</text:span></text:p>
      <text:p text:style-name="P684"><text:span text:style-name="T685">3</text:span><text:span text:style-name="T686">. Centralizuotą elektroninę prekybos biokuru sistemą administruoja ir prekybą biokuru energijos išteklių bir</text:span><text:span text:style-name="T687">žoje organizuoja energijos išteklių biržos operatorius.</text:span></text:p>
      <text:p text:style-name="P688"><text:span text:style-name="T689">4</text:span><text:span text:style-name="T690">. Energijos išteklių biržoje biokuru prekiaujama pagal dvišales pirkimo–pardavimo sutartis. Šios sutartys sudaromos centralizuotoje elektroninėje prekybos biokuru sistemoje energijos išteklių bir</text:span><text:span text:style-name="T691">žos dalyvių pateiktų pasiūlymų pirkti ir parduoti biokurą pagrindu, vadovaujantis šiame įstatyme nustatytais reikalavimais, Energetikos ministerijos patvirtintomis Centralizuotos prekybos biokuru taisyklėmis ir Energijos išteklių biržos reglamentu.</text:span></text:p>
      <text:p text:style-name="P692"/>
      <text:p text:style-name="P693"><text:span text:style-name="T694">19</text:span><text:span text:style-name="T695"><text:s/>straipsnis.<text:s/></text:span><text:span text:style-name="T696">Prekyba biokuru energijos išteklių biržoje</text:span></text:p>
      <text:p text:style-name="P697"><text:span text:style-name="T698">1</text:span><text:span text:style-name="T699">. Energijos išteklių biržoje biokuru prekiaujama ir dvišalės biokuro pirkimo–pardavimo sutartys, pasinaudojus centralizuota elektronine prekybos biokuru sistema, sudaromos Centralizuotos prekyb</text:span><text:span text:style-name="T700">os biokuru taisyklėse nustatyta tvarka.</text:span></text:p>
      <text:p text:style-name="P701"><text:span text:style-name="T702">2</text:span><text:span text:style-name="T703">. Energijos išteklių biržos dalyvių dvišalės biokuro pirkimo–pardavimo sutartys, sudarytos pasinaudojus centralizuota elektronine prekybos biokuru sistema, registruojamos energijos išteklių biržos duomenų<text:s/></text:span><text:span text:style-name="T704">valdymo sistemoje.</text:span></text:p>
      <text:p text:style-name="P705"><text:span text:style-name="T706">3</text:span><text:span text:style-name="T707">. Energijos išteklių biržos dalyviai, teikdami pasiūlymus parduoti biokurą energijos išteklių biržoje, nurodo biokuro kainą ir jo pristatymo įkainį. Energijos išteklių biržos operatorius, atlikęs tyrimą ir nustatęs neįprastas prekyb</text:span><text:span text:style-name="T708">os biržoje sąlygas arba piktnaudžiavimo rinka požymių turintį elgesį, turi teisę nustatyti biržoje teikiamuose pasiūlymuose pirkti ir parduoti biokuro produktų kainų kitimo ribas.</text:span></text:p>
      <text:p text:style-name="P709">Straipsnio dalies pakeitimai:</text:p>
      <text:p text:style-name="P710"><text:span text:style-name="T711">Nr.<text:s/></text:span><text:a xlink:href="https://www.e-tar.lt/portal/legalAct.html?documentId=TAR.189090CDB0DA" office:target-frame-name="_top" xlink:show="replace"><text:span text:style-name="T712">XII-493</text:span></text:a><text:span text:style-name="T713">, 2013-07-02, Žin., 2013, Nr. 78-3938 (2013-07-20), i. k. 1131010ISTA0XII-493</text:span></text:p>
      <text:p text:style-name="Normal"/>
      <text:p text:style-name="P714"><text:span text:style-name="T715">4</text:span><text:span text:style-name="T716">. Energijos išteklių biržos dalyvių pateikti duomenys yra konfidencialūs ir gali būti atskleisti tretiesiems asmenims tik tei</text:span><text:span text:style-name="T717">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718"/>
      <text:p text:style-name="P719"><text:span text:style-name="T720">19</text:span><text:span text:style-name="T721">1</text:span><text:span text:style-name="T722"> stra</text:span><text:span text:style-name="T723">ipsnis.<text:s/></text:span><text:span text:style-name="T724">Biokuro, naudojamo šilumos gamybai, įsigijimas</text:span></text:p>
      <text:p text:style-name="P725"><text:span text:style-name="T726">1</text:span><text:span text:style-name="T727">. Šilumos tiekėjai, reguliuojami nepriklausomi šilumos gamintojai ir šilumą ir elektros energiją bendrame technologiniame cikle gaminantys gamintojai, kurie elektros ir (ar) šilumos energijos gamy</text:span><text:span text:style-name="T728">bai naudoja biokurą, privalo energijos išteklių biržoje įsigyti šią elektros ir (ar) šilumos energijos gamybai reikalingo biokuro kiekio dalį:</text:span></text:p>
      <text:p text:style-name="P729"><text:span text:style-name="T730">1</text:span><text:span text:style-name="T731">) 2014 metais – ne mažiau kaip 10 procentų;</text:span></text:p>
      <text:p text:style-name="P732"><text:span text:style-name="T733">2</text:span><text:span text:style-name="T734">) 2015 metais – ne mažiau kaip 30 procentų;</text:span></text:p>
      <text:p text:style-name="P735"><text:span text:style-name="T736">3</text:span><text:span text:style-name="T737">) 2016 metai</text:span><text:span text:style-name="T738">s ir vėlesniais metais – ne mažiau kaip 50 procentų.</text:span></text:p>
      <text:p text:style-name="P739"><text:span text:style-name="T740">2</text:span><text:span text:style-name="T741">. Šio straipsnio 1 dalyje išdėstyti reikalavimai nurodytoms energetikos įmonėms netaikomi, jeigu energijos išteklių biržoje dėl objektyvių priežasčių nebuvo galima įsigyti reikalingo atitinkamos<text:s/></text:span><text:span text:style-name="T742">biokuro rūšies kiekio ar jo dalies arba kitais būdais įsigyti biokurą yra ekonomiškai naudingiau. Trūkstamas biokuro kiekis gali būti įsigyjamas kitais teisės aktuose reglamentuotais pirkimo būdais.</text:span></text:p>
      <text:p text:style-name="P743">Papildyta straipsniu:</text:p>
      <text:p text:style-name="P744"><text:span text:style-name="T745">Nr.<text:s/></text:span><text:a xlink:href="https://www.e-tar.lt/portal/legalAct.html?documentId=TAR.189090CDB0DA" office:target-frame-name="_top" xlink:show="replace"><text:span text:style-name="T746">XII-493</text:span></text:a><text:span text:style-name="T747">, 2013-07-02, Žin., 2013, Nr. 78-3938 (2013-07-20), i. k. 1131010ISTA0XII-493</text:span></text:p>
      <text:p text:style-name="Normal"/>
      <text:p text:style-name="P748"><text:span text:style-name="T749">5 skirsnis.</text:span><text:span text:style-name="T750"><text:s/>Neteko galios nuo 2013-07-20</text:span></text:p>
      <text:p text:style-name="P751">Skirsnio naikinimas:</text:p>
      <text:p text:style-name="P752"><text:span text:style-name="T753">Nr.<text:s/></text:span><text:a xlink:href="https://www.e-tar.lt/portal/legalAct.html?documentId=TAR.189090CDB0DA" office:target-frame-name="_top" xlink:show="replace"><text:span text:style-name="T754">XII-493</text:span></text:a><text:span text:style-name="T755">, 2013-07-02, Žin. 2013, Nr. 78-3938 (2013-07-20), i. k. 1131010ISTA0XII-493</text:span></text:p>
      <text:p text:style-name="Normal"/>
      <text:p text:style-name="P756"><text:span text:style-name="T757">ŠEŠTASIS</text:span><text:span text:style-name="T758"><text:s/>SKIRSNIS</text:span></text:p>
      <text:p text:style-name="P759"><text:span text:style-name="T760">PREKYBA GAMTINĖMIS DUJOMIS</text:span></text:p>
      <text:p text:style-name="P761"/>
      <text:p text:style-name="P762"><text:span text:style-name="T763">22</text:span><text:span text:style-name="T764"><text:s/>straipsnis.<text:s/></text:span><text:span text:style-name="T765">Prekybos gamtinėmis dujomis bendrieji principai</text:span></text:p>
      <text:p text:style-name="P766"><text:span text:style-name="T767">1</text:span><text:span text:style-name="T768">. Prekyba<text:s/></text:span><text:span text:style-name="T769">gamtinėmis dujomis vykdoma prekiaujant energijos išteklių biržoje, kitose gamtinių dujų biržose, dvišalių pirkimo–pardavimo sutarčių pagrindu ir (ar) kitais būdais Vyriausybės ar jos įgaliotos institucijos patvirtintose Prekybos gamtinėmis dujomis taisyklė</text:span><text:span text:style-name="T770">se nustatyta tvarka.</text:span></text:p>
      <text:p text:style-name="P771"><text:span text:style-name="T772">2</text:span><text:span text:style-name="T773">. Nepaisant prekybos gamtinėmis dujomis būdo, gamtinių dujų tiekėjams draudžiama diskriminuoti vartotojus ar vartotojų kategorijas.</text:span></text:p>
      <text:p text:style-name="P774"/>
      <text:p text:style-name="P775"><text:span text:style-name="T776">23</text:span><text:span text:style-name="T777"><text:s/>straipsnis.<text:s/></text:span><text:span text:style-name="T778">Prekyba gamtinėmis dujomis energijos išteklių biržoje</text:span></text:p>
      <text:p text:style-name="P779"><text:span text:style-name="T780">1</text:span><text:span text:style-name="T781">. Energijos ištek</text:span><text:span text:style-name="T782">lių biržoje gamtinėmis dujomis prekiaujama šiame įstatyme, Gamtinių dujų įstatyme, Prekybos gamtinėmis dujomis taisyklėse ir Energijos išteklių biržos reglamente nustatyta tvarka.</text:span></text:p>
      <text:p text:style-name="P783"><text:span text:style-name="T784">2</text:span><text:span text:style-name="T785">. Energijos išteklių biržos dalyviai, turintys teisę prekiauti gamtinių</text:span><text:span text:style-name="T786"><text:s/>dujų biržoje Gamtinių dujų įstatyme nustatyta tvarka ir ketinantys parduoti gamtines dujas per energijos išteklių biržą, deklaruoja energijos išteklių biržos operatoriui pagal dvišales pirkimo–pardavimo sutartis perkamų gamtinių dujų kiekius, kuriuos keti</text:span><text:span text:style-name="T787">nama parduoti per energijos išteklių biržą, ir pateikia kitos sutarties šalies rašytinį patvirtinimą. Energijos išteklių biržos dalyvių pateikti duomenys registruojami energijos išteklių biržos duomenų valdymo sistemoje.</text:span></text:p>
      <text:p text:style-name="P788"><text:span text:style-name="T789">3</text:span><text:span text:style-name="T790">. Energijos išteklių biržos da</text:span><text:span text:style-name="T791">lyvių pateikti duomenys yra konfidencialūs ir gali būti atskleisti tretiesiems asmenims tik teisės aktų nustatyta tvarka, išskyrus duomenis apie perkamų ir parduodamų gamtinių dujų kiekius ir kainas, kurie apibendrintai ir nenurodant biržos sandorio šalių<text:s/></text:span><text:span text:style-name="T792">viešai skelbiami energijos išteklių biržos operatoriaus informacinėje sistemoje.</text:span></text:p>
      <text:p text:style-name="P793"/>
      <text:p text:style-name="P794"><text:span text:style-name="T795">24</text:span><text:span text:style-name="T796"><text:s/>straipsnis.<text:s/></text:span><text:span text:style-name="T797">Bendradarbiavimas prekiaujant gamtinėmis dujomis</text:span></text:p>
      <text:p text:style-name="P798"><text:span text:style-name="T799">1</text:span><text:span text:style-name="T800">. Energijos išteklių biržos operatorius Prekybos gamtinėmis dujomis taisyklėse nustatyta tvarka ben</text:span><text:span text:style-name="T801">dradarbiauja su Komisija ir nedelsdamas Komisijai pateikia su galimai apsimestiniais prekybos gamtinėmis dujomis sandoriais susijusią informaciją ir bet kurią kitą aktualią informaciją, kuri būtų reikalinga gamtinių dujų rinkos priežiūrai vykdyti, ypač sus</text:span><text:span text:style-name="T802">ijusią su licencijų ir (ar) leidimų turėtojams nustatytų veiklos sąlygų galimais pažeidimais.</text:span></text:p>
      <text:p text:style-name="P803"><text:span text:style-name="T804">2</text:span><text:span text:style-name="T805">. Energijos išteklių biržos operatorius, gamtinių dujų rinkos operatorius ir gamtinių dujų perdavimo sistemos operatorius pagal kompetenciją teisės aktų nust</text:span><text:span text:style-name="T806">atyta tvarka ir sąlygomis tarpusavyje bendradarbiauja ir keičiasi visa informacija, kiek tai reikalinga jų funkcijoms tinkamai atlikti, nepažeisdami įstatymuose nustatytų veiklos nepriklausomumo ir atskyrimo reikalavimų. Keisdamiesi informacija, energijos<text:s/></text:span><text:span text:style-name="T807">išteklių biržos operatorius, gamtinių dujų rinkos operatorius ir gamtinių dujų perdavimo sistemos operatorius imasi visų pagrįstų priemonių atskirų gamtinių dujų rinkos dalyvių duomenų konfidencialumui užtikrinti ir neatskleidžia jų kitais, negu įstatymuos</text:span><text:span text:style-name="T808">e nustatytais, pagrindais, kiek tai reikalinga energijos išteklių rinkos, gamtinių dujų rinkos ir (ar) valstybės energetinės sistemos reikmėms.</text:span></text:p>
      <text:p text:style-name="P809"/>
      <text:p text:style-name="P810"><text:span text:style-name="T811">SEPTINTASIS</text:span><text:span text:style-name="T812"><text:s/>SKIRSNIS</text:span></text:p>
      <text:p text:style-name="P813"><text:span text:style-name="T814">PREKYBA PAGALBINIAIS INSTRUMENTAIS</text:span></text:p>
      <text:p text:style-name="P815"/>
      <text:p text:style-name="P816"><text:span text:style-name="T817">25</text:span><text:span text:style-name="T818"><text:s/>straipsnis.<text:s/></text:span><text:span text:style-name="T819">Prekybos pagalbiniais instr</text:span><text:span text:style-name="T820">umentais bendrieji principai</text:span></text:p>
      <text:p text:style-name="P821"><text:span text:style-name="T822">1</text:span><text:span text:style-name="T823">. Elektros energijos ar gamtinių dujų rinkos dalyviai gali susitarti dėl pagalbinių instrumentų taikymo ir prekybos jais, sudarydami ilgalaikes pirkimo–pardavimo sutartis, kuriomis susitariama dėl perkamo ir parduodamo ele</text:span><text:span text:style-name="T824">ktros energijos ar gamtinių dujų kiekio ir kainos pokyčių valdymo priemonių taikymo per sutartyje nustatytą laikotarpį.</text:span></text:p>
      <text:p text:style-name="P825"><text:span text:style-name="T826">2</text:span><text:span text:style-name="T827">. Tais atvejais, kai elektros energija ar gamtinėmis dujomis prekiaujama elektros energijos biržoje ar gamtinių dujų biržoje, šio s</text:span><text:span text:style-name="T828">traipsnio 1 dalyje nurodytos sutartys turi būti sudaromos per energijos išteklių biržą. Kitais atvejais tokias sutartis asmenys savo pasirinkimu sudaro tiesiogiai dvišalio susitarimo pagrindu arba per energijos išteklių biržą.</text:span></text:p>
      <text:p text:style-name="P829"><text:span text:style-name="T830">3</text:span><text:span text:style-name="T831">. Susitarimai dėl pagalb</text:span><text:span text:style-name="T832">inių instrumentų taikymo ir prekybos jais sudaromi vadovaujantis šiuo įstatymu ir Prekybos pagalbiniais apsaugos nuo energijos kainų svyravimo instrumentais taisyklėmis.</text:span></text:p>
      <text:p text:style-name="P833"><text:span text:style-name="T834">4</text:span><text:span text:style-name="T835">. Pagalbiniais instrumentais prekiaujama atskirai nuo fizinės prekybos elektros<text:s/></text:span><text:span text:style-name="T836">energija ar gamtinėmis dujomis.</text:span></text:p>
      <text:p text:style-name="P837"/>
      <text:p text:style-name="P838"><text:span text:style-name="T839">26</text:span><text:span text:style-name="T840"><text:s/>straipsnis.<text:s/></text:span><text:span text:style-name="T841">Prekyba pagalbiniais instrumentais energijos išteklių biržoje</text:span></text:p>
      <text:p text:style-name="P842"><text:span text:style-name="T843">1</text:span><text:span text:style-name="T844">. Energijos išteklių biržos operatorius energijos išteklių biržos duomenų valdymo sistemoje registruoja per energijos išteklių biržą<text:s/></text:span><text:span text:style-name="T845">sudarytas ilgalaikes pirkimo–pardavimo sutartis, kuriomis susitariama dėl pagalbinių instrumentų taikymo ir prekybos jais.</text:span></text:p>
      <text:p text:style-name="P846"><text:span text:style-name="T847">2</text:span><text:span text:style-name="T848">. Šio straipsnio 1 dalyje nurodytas sutartis energijos išteklių biržos dalyviai gali sudaryti tarpusavio susitarimu, jeigu energ</text:span><text:span text:style-name="T849">ijos išteklių biržos operatoriui pateikiamas tokį ketinimą patvirtinantis abiejų šalių pranešimas, arba teikdami viešą pasiūlymą sudaryti tokią sutartį, kuris skelbiamas energijos išteklių biržos duomenų valdymo sistemoje.</text:span></text:p>
      <text:p text:style-name="P850"><text:span text:style-name="T851">3</text:span><text:span text:style-name="T852">. Energijos išteklių biržos<text:s/></text:span><text:span text:style-name="T853">dalyviai, ketinantys prekiauti pagalbiniais instrumentais energijos išteklių biržoje, deklaruoja energijos išteklių biržos operatoriui pagal dvišales pirkimo–pardavimo sutartis ir (ar) elektros energijos biržoje ar gamtinių dujų biržoje perkamus ir parduod</text:span><text:span text:style-name="T854">amus elektros energijos ar gamtinių dujų kiekius ir pateikia kitos sutarties šalies ar energijos išteklių biržą administruojančio asmens rašytinį patvirtinimą. Energijos išteklių biržos dalyvių pateikti duomenys registruojami energijos išteklių biržos duom</text:span><text:span text:style-name="T855">enų valdymo sistemoje.</text:span></text:p>
      <text:p text:style-name="P856"><text:span text:style-name="T857">4</text:span><text:span text:style-name="T858">. Energijos išteklių biržos dalyvių pateikti duomenys yra konfidencialūs ir gali būti atskleisti tretiesiems asmenims tik teisės aktų nustatyta tvarka, išskyrus apibendrintus duomenis apie ilgalaikių pirkimo–pardavimo sutarčių,<text:s/></text:span><text:span text:style-name="T859">sudaromų per energijos išteklių biržą, pagrindu perkamus ir parduodamus elektros energijos ir gamtinių dujų kiekius ir kainas, kurie apibendrintai ir nenurodant sutarties šalių skelbiami energijos išteklių biržos operatoriaus informacinėje sistemoje.</text:span></text:p>
      <text:p text:style-name="P860"><text:span text:style-name="T861">5</text:span><text:span text:style-name="T862">. Procedūriniai reikalavimai prekybai pagalbiniais instrumentais energijos išteklių biržoje nustatomi Energijos išteklių biržos reglamente.</text:span></text:p>
      <text:p text:style-name="P863"/>
      <text:p text:style-name="P864"><text:span text:style-name="T865">27</text:span><text:span text:style-name="T866"><text:s/>straipsnis.<text:s/></text:span><text:span text:style-name="T867">Bendradarbiavimas prekiaujant pagalbiniais instrumentais</text:span></text:p>
      <text:p text:style-name="P868"><text:span text:style-name="T869">1</text:span><text:span text:style-name="T870">. Energijos išteklių biržos oper</text:span><text:span text:style-name="T871">atorius, elektros energijos biržą ir gamtinių dujų biržą administruojantys asmenys, taip pat elektros energijos ir gamtinių dujų perdavimo sistemų operatoriai pagal kompetenciją teisės aktų nustatyta tvarka tarpusavyje bendradarbiauja ir keičiasi visa info</text:span><text:span text:style-name="T872">rmacija, kiek tai reikalinga jų funkcijoms tinkamai atlikti, nepažeisdami įstatymuose nustatytų veiklos nepriklausomumo ir atskyrimo reikalavimų.</text:span></text:p>
      <text:p text:style-name="P873"><text:span text:style-name="T874">2</text:span><text:span text:style-name="T875">. Keisdamiesi informacija šiame straipsnyje nustatytais tikslais ir mastu, energijos išteklių biržos oper</text:span><text:span text:style-name="T876">atorius, elektros energijos biržą ir gamtinių dujų biržą administruojantys asmenys, taip pat elektros energijos ir gamtinių dujų perdavimo sistemų operatoriai imasi visų pagrįstų priemonių gaunamų duomenų konfidencialumui užtikrinti ir neatskleidžia jų kit</text:span><text:span text:style-name="T877">ais, negu įstatymuose nustatytais, pagrindais, kiek tai reikalinga energijos išteklių rinkos, elektros energijos rinkos, gamtinių dujų rinkos ir (ar) valstybės energetinės sistemos reikmėms.</text:span></text:p>
      <text:p text:style-name="P878"/>
      <text:p text:style-name="P879"><text:span text:style-name="T880">AŠTUNTASIS</text:span><text:span text:style-name="T881"><text:s/>SKIRSNIS</text:span></text:p>
      <text:p text:style-name="P882"><text:span text:style-name="T883">SKUNDŲ NAGRINĖJIMAS IR ATSAKOMYBĖ</text:span></text:p>
      <text:p text:style-name="P884"/>
      <text:p text:style-name="P885"><text:span text:style-name="T886">28</text:span><text:span text:style-name="T887"><text:s/>straipsnis.<text:s/></text:span><text:span text:style-name="T888">Skundų ir ginčų nagrinėjimas</text:span></text:p>
      <text:p text:style-name="P889"><text:span text:style-name="T890">1</text:span><text:span text:style-name="T891">. Komisija išankstine privaloma skundų ir ginčų nagrinėjimo ne teisme tvarka pagal kompetenciją nagrinėja energijos išteklių biržos dalyvių ir kitų asmenų skundus bei ginčus dėl energijos išteklių biržos<text:s/></text:span><text:span text:style-name="T892">administravimo, organizavimo ir kitos licencijuojamos energijos išteklių biržos operatoriaus veiklos.</text:span></text:p>
      <text:p text:style-name="P893"><text:span text:style-name="T894">2</text:span><text:span text:style-name="T895">. Skundai ir ginčai nagrinėjami Energetikos įstatyme nustatyta tvarka.</text:span></text:p>
      <text:p text:style-name="P896"/>
      <text:p text:style-name="P897"><text:span text:style-name="T898">29</text:span><text:span text:style-name="T899"><text:s/>straipsnis.<text:s/></text:span><text:span text:style-name="T900">Atsakomybė</text:span></text:p>
      <text:p text:style-name="P901"><text:span text:style-name="T902">1</text:span><text:span text:style-name="T903">. Asmenys, nesilaikantys ar nevykdantys<text:s/></text:span><text:span text:style-name="T904">šio įstatymo reikalavimų, atsako įstatymų nustatyta tvarka.</text:span></text:p>
      <text:p text:style-name="P905"><text:span text:style-name="T906">2</text:span><text:span text:style-name="T907">. Energijos išteklių rinkos dalyviams už pažeidimus vykdant reguliuojamą energetikos veiklą skiriamos piniginės baudos Energetikos įstatyme nustatyta tvarka. Energijos išteklių rinkos dalyvių</text:span><text:span text:style-name="T908"><text:s/>atsakomybę už sąžiningos konkurencijos pažeidimus ir taikomas sankcijas nustato Konkurencijos įstatymas.</text:span></text:p>
      <text:p text:style-name="P909"><text:span text:style-name="T910">3</text:span><text:span text:style-name="T911">. Energijos išteklių rinkos dalyviams už draudimo naudotis viešai neatskleista prekybos energijos ištekliais informacija ir užsiimti arba bandyti</text:span><text:span text:style-name="T912"><text:s/>užsiimti manipuliavimu energijos išteklių rinka, kaip nurodyta šio įstatymo 9 straipsnio 4 dalyje, pažeidimus Komisija skiria piniginę baudą iki 10 procentų bendrųjų metinių pajamų praėjusiais finansiniais metais. Baudos skyrimo klausimas svarstomas ir sp</text:span><text:span text:style-name="T913">rendimas dėl baudos skyrimo, jos dydžio ir diferencijavimo priimamas bei šis sprendimas vykdomas<text:s/></text:span><text:span text:style-name="T914">mutatis mutandis</text:span><text:span text:style-name="T915"><text:s/>vadovaujantis Energetikos įstatymo nuostatomis.</text:span></text:p>
      <text:p text:style-name="P916"><text:span text:style-name="T917">4</text:span><text:span text:style-name="T918">. Energijos išteklių rinkos dalyviai už tuos pačius pažeidimus atsako tik pagal šį įstaty</text:span><text:span text:style-name="T919">mą, Energetikos įstatymą arba Konkurencijos įstatymą, atsižvelgiant į nustatytą Komisijos ar Konkurencijos tarybos kompetenciją.</text:span></text:p>
      <text:p text:style-name="P920"/>
      <text:p text:style-name="P921"><text:span text:style-name="T922">DEVINTASIS</text:span><text:span text:style-name="T923"><text:s/>SKIRSNIS</text:span></text:p>
      <text:p text:style-name="P924"><text:span text:style-name="T925">BAIGIAMOSIOS NUOSTATOS</text:span></text:p>
      <text:p text:style-name="P926"/>
      <text:p text:style-name="P927"><text:span text:style-name="T928">30</text:span><text:span text:style-name="T929"><text:s/>straipsnis.<text:s/></text:span><text:span text:style-name="T930">Įstatymo įgyvendinamieji teisės aktai</text:span></text:p>
      <text:p text:style-name="P931"><text:span text:style-name="T932">Vyriausybė,<text:s/></text:span><text:span text:style-name="T933">Energetikos ministerija ir Komisija pagal kompetenciją parengia ir priima šio įstatymo įgyvendinamuosius teisės aktus.</text:span></text:p>
      <text:p text:style-name="P934"/>
      <text:p text:style-name="P935"><text:span text:style-name="T936">Skelbiu šį Lietuvos Respublikos Seimo priimtą įstatymą</text:span><text:span text:style-name="T937">.</text:span></text:p>
      <text:p text:style-name="P938"/>
      <text:p text:style-name="P939"/>
      <text:p text:style-name="P940">RESPUBLIKOS PREZIDENTĖ<text:tab/>DALIA GRYBAUSKAITĖ</text:p>
      <text:p text:style-name="P941"/>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text:span><text:span text:style-name="T951"><text:s/>Respublikos Seimas, Įstatymas</text:span></text:p>
      <text:p text:style-name="P952"><text:span text:style-name="T953">Nr.<text:s/></text:span><text:a xlink:href="https://www.e-tar.lt/portal/legalAct.html?documentId=TAR.189090CDB0DA" office:target-frame-name="_top" xlink:show="replace"><text:span text:style-name="T954">XII-493</text:span></text:a><text:span text:style-name="T955">, 2013-07-02, Žin., 2013, Nr. 78-3938 (2013-07-20), i. k. 1131010ISTA0XII-493</text:span></text:p>
      <text:p text:style-name="P956"><text:span text:style-name="T957">Lietuvos Respublikos energijos išteklių rinkos įstatym</text:span><text:span text:style-name="T958">o 1, 2, 3, 4, 7, 9, 10, 13, 17, 19 straipsnių pakeitimo, Įstatymo papildymo 17-1, 19-1 straipsniais ir V skirsnio pripažinimo netekusiu galios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25" meta:word-count="5762" meta:character-count="48539" meta:row-count="1051" meta:non-whitespace-character-count="43102"/>
  </office:meta>
</office:document-meta>
</file>