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fo:font-size="10pt" style:font-size-asian="10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margin-left="1.3333in" fo:text-indent="-0.9395in">
        <style:tab-stops/>
      </style:paragraph-properties>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P432" style:parent-style-name="Normal" style:family="paragraph">
      <style:paragraph-properties fo:keep-together="always" fo:widows="0" fo:orphans="0"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margin-left="1.4166in" fo:text-indent="-1.0229in">
        <style:tab-stops/>
      </style:paragraph-properties>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text-indent="0.3937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indent="0.3937in"/>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fo:text-transform="uppercase"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margin-left="1.575in" fo:text-indent="-1.1812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margin-right="0.0631in" fo:text-indent="0.3937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text-position="super 66.6%"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margin-right="0.0631in"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right="0.0631in"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631in"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0638in"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0638in" fo:text-indent="0.5in"/>
    </style:style>
    <style:style style:name="P1069" style:parent-style-name="Normal" style:family="paragraph">
      <style:paragraph-properties fo:text-align="justify" fo:margin-right="0.0638in" fo:text-indent="0.3937in"/>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justify" fo:margin-right="0.0631in"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631in"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text-align="justify" fo:text-indent="0.3937in"/>
    </style:style>
    <style:style style:name="P1091" style:parent-style-name="Normal" style:family="paragraph">
      <style:paragraph-properties fo:keep-together="always" fo:widows="0" fo:orphans="0" fo:text-indent="0.3937in"/>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5" style:parent-style-name="Normal" style:family="paragraph">
      <style:paragraph-properties fo:widows="0" fo:orphans="0" fo:text-align="center"/>
      <style:text-properties fo:color="#000000" fo:hyphenate="false"/>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6">Suvestinė redakcija nuo 2018-05-01 iki 2018-12-31</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ir šilumos energija tiek, kiek to nereglamentuoja Lietuvos Respublikos elektros energetikos įstatymas (toliau – Elektros energetikos įstatymas), Lie</text:span><text:span text:style-name="T41">tuvos Respublikos gamtinių dujų įstatymas (toliau – Gamtinių dujų įstatymas), Lietuvos Respublikos atsinaujinančių išteklių energetikos įstatymas (toliau – Atsinaujinančių išteklių energetikos įstatymas), Lietuvos Respublikos šilumos ūkio įstatymas (toliau</text:span><text:span text:style-name="T42"><text:s/>– Šilumos ūkio įstatymas) ir (ar) kiti įstatymai, nustatantys specialiuosius reikalavimus prekybai energija ar energijos ištekliais.</text:span><text:s/></text:p>
      <text:p text:style-name="P43">Straipsnio dalies pakeitimai:</text:p>
      <text:soft-page-break/>
      <text:p text:style-name="P44"><text:span text:style-name="T45">Nr.<text:s/></text:span><text:a xlink:href="https://www.e-tar.lt/portal/legalAct.html?documentId=2f2241503d8c11e89ba7f73323f8faa4" office:target-frame-name="_top" xlink:show="replace"><text:span text:style-name="T46">XIII-1063</text:span></text:a><text:span text:style-name="T47">, 2018-03-29, paskelbta TAR 2018-04-11, i. k. 2018-05881</text:span></text:p>
      <text:p text:style-name="Normal"/>
      <text:p text:style-name="P48"><text:span text:style-name="T49">3</text:span><text:span text:style-name="T50">.<text:s/></text:span><text:span text:style-name="T51">Neteko galios nuo 2016-07-15</text:span><text:span text:style-name="T52">.</text:span></text:p>
      <text:p text:style-name="P53">Straipsnio dalies pakeitimai:</text:p>
      <text:p text:style-name="P54"><text:span text:style-name="T55">Nr.<text:s/></text:span><text:a xlink:href="https://www.e-tar.lt/portal/legalAct.html?documentId=4ae2964041d211e6a8ae9e1795984391" office:target-frame-name="_top" xlink:show="replace"><text:span text:style-name="T56">XII-2498</text:span></text:a><text:span text:style-name="T57">,</text:span><text:span text:style-name="T58"><text:s/>2016-06-28, paskelbta TAR 2016-07-04, i. k. 2016-18459</text:span></text:p>
      <text:p text:style-name="Normal"/>
      <text:p text:style-name="P59">Straipsnio pakeitimai:</text:p>
      <text:p text:style-name="P60"><text:span text:style-name="T61">Nr.<text:s/></text:span><text:a xlink:href="https://www.e-tar.lt/portal/legalAct.html?documentId=TAR.189090CDB0DA" office:target-frame-name="_top" xlink:show="replace"><text:span text:style-name="T62">XII-493</text:span></text:a><text:span text:style-name="T63">, 2013-07-02, Žin., 2013, Nr. 78-3938 (2013-07-20), i. k. 1131010ISTA0XII-493</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Energijos išteklių birža</text:span><text:span text:style-name="T72"><text:s/>– centralizuota prekybos energijos ištekliais sistema, kurioje yra centralizuotai prekiaujama biokuru, gamtinėmis dujomis ir (ar) pagalbiniais apsaugos nuo energijos kainų svy</text:span><text:span text:style-name="T73">ravimo instrumentais.</text:span><text:s/></text:p>
      <text:p text:style-name="P74">Straipsnio dalies pakeitimai:</text:p>
      <text:p text:style-name="P75"><text:span text:style-name="T76">Nr.<text:s/></text:span><text:a xlink:href="https://www.e-tar.lt/portal/legalAct.html?documentId=TAR.189090CDB0DA" office:target-frame-name="_top" xlink:show="replace"><text:span text:style-name="T77">XII-493</text:span></text:a><text:span text:style-name="T78">, 2013-07-02, Žin., 2013, Nr. 78-3938 (2013-07-20), i. k. 1131010ISTA0XII-493</text:span></text:p>
      <text:p text:style-name="P79"><text:span text:style-name="T80">Nr.<text:s/></text:span><text:a xlink:href="https://www.e-tar.lt/portal/legalAct.html?documentId=f03642208a9711e4a98a9f2247652cf4" office:target-frame-name="_top" xlink:show="replace"><text:span text:style-name="T81">XII-1432</text:span></text:a><text:span text:style-name="T82">, 2014-12-16, paskelbta TAR 2014-12-23, i. k. 2014-20609</text:span></text:p>
      <text:p text:style-name="Normal"/>
      <text:p text:style-name="P83"><text:span text:style-name="T84">2</text:span><text:span text:style-name="T85">.<text:s/></text:span><text:span text:style-name="T86">Energijos išteklių biržos dalyvis</text:span><text:span text:style-name="T87"><text:s/>– asmuo, šio įstatymo nustatyta tvarka prekiaujantis energijos išteklių biržoje</text:span><text:span text:style-name="T88">.</text:span></text:p>
      <text:p text:style-name="P89"><text:span text:style-name="T90">3</text:span><text:span text:style-name="T91">.<text:s/></text:span><text:span text:style-name="T92">Energijos išteklių biržos duomenų valdymo sistema</text:span><text:span text:style-name="T93"><text:s/>– prekybos energijos išteklių biržoje duomenų valdymo sistema, prieinama energijos išteklių biržos dalyviams Energijos išteklių biržos reglamente ir energijos išteklių biržos duomenų valdymo sistem</text:span><text:span text:style-name="T94">os naudotojo sutartyje nustatyta tvarka.</text:span></text:p>
      <text:p text:style-name="P95"><text:span text:style-name="T96">4</text:span><text:span text:style-name="T97">.<text:s/></text:span><text:span text:style-name="T98">Energijos išteklių biržos operatoriaus informacinė sistema</text:span><text:span text:style-name="T99"><text:s/>– viešas energijos išteklių biržos informacijos portalas, kuriame teikiama informacija yra prieinama visiems suinteresuotiems asmenims ir visuomenei.</text:span></text:p>
      <text:p text:style-name="P100"><text:span text:style-name="T101">5</text:span><text:span text:style-name="T102">.<text:s/></text:span><text:span text:style-name="T103">Energijos išteklių biržos operatorius</text:span><text:span text:style-name="T104"><text:s/>– asmuo, šio įstatymo nustatyta tvarka<text:s/></text:span><text:soft-page-break/><text:span text:style-name="T105">organizuojantis prekybą energijos ištekliais, administruojantis energijos išteklių biržą ir turintis Valstybinės kainų ir energetikos kontrolės komisijos išduotą energijos</text:span><text:span text:style-name="T106"><text:s/>išteklių biržos operatoriaus licenciją.</text:span></text:p>
      <text:p text:style-name="P107"><text:span text:style-name="T108">6</text:span><text:span text:style-name="T109">.<text:s/></text:span><text:span text:style-name="T110">Energijos išteklių rinka</text:span><text:span text:style-name="T111"><text:s/>– asmenų, išgaunančių, gaminančių, paruošiančių, transportuojančių, persiunčiančių, tiekiančių energijos išteklius ir (ar) prekiaujančių energijos ištekliais, santykių visuma.</text:span></text:p>
      <text:p text:style-name="P112"><text:span text:style-name="T113">7</text:span><text:span text:style-name="T114">.<text:s/></text:span><text:span text:style-name="T115">Energijos išteklių rinkos dalyvis</text:span><text:span text:style-name="T116"><text:s/>– energetikos įmonė, perkanti ir (ar) parduodanti energijos išteklius, ar kitas asmuo, disponuojantis energijos ištekliais ar siekiantis jų įsigyti.</text:span></text:p>
      <text:p text:style-name="P117"><text:span text:style-name="T118">8</text:span><text:span text:style-name="T119">.<text:s/></text:span><text:span text:style-name="T120">Pagalbinis apsaugos nuo energijos kainų svyravimo instrumentas<text:s/></text:span><text:span text:style-name="T121">(to</text:span><text:span text:style-name="T122">liau –<text:s/></text:span><text:span text:style-name="T123">pagalbinis instrumentas</text:span><text:span text:style-name="T124">) – priemonė, skirta užtikrinti elektros energijos ir gamtinių dujų rinkos dalyvių apsaugą nuo galimų elektros energijos ar gamtinių dujų kainų svyravimų biržose (ateities, pasirinkimo, išankstinis, apsikeitimo sandoris ar kit</text:span><text:span text:style-name="T125">a priemonė).</text:span></text:p>
      <text:p text:style-name="P126"><text:span text:style-name="T127">9</text:span><text:span text:style-name="T128">. Kitos šiame įstatyme vartojamos sąvokos suprantamos taip, kaip jos apibrėžtos Atsinaujinančių išteklių energetikos įstatyme, Elektros energetikos įstatyme, Gamtinių dujų įstatyme, Lietuvos Respublikos energetikos įstatyme (toliau – Ener</text:span><text:span text:style-name="T129">getikos įstatymas), Šilumos</text:span><text:span text:style-name="T130"><text:s/></text:span><text:span text:style-name="T131">ūkio įstatyme ir kituose teisės aktuose.</text:span><text:s/></text:p>
      <text:p text:style-name="P132">Straipsnio dalies pakeitimai:</text:p>
      <text:p text:style-name="P133"><text:span text:style-name="T134">Nr.<text:s/></text:span><text:a xlink:href="https://www.e-tar.lt/portal/legalAct.html?documentId=TAR.189090CDB0DA" office:target-frame-name="_top" xlink:show="replace"><text:span text:style-name="T135">XII-493</text:span></text:a><text:span text:style-name="T136">, 2013-07-02, Žin., 2013, Nr. 78-3938 (2013-07-20), i. k. 11310</text:span><text:span text:style-name="T137">10ISTA0XII-493</text:span></text:p>
      <text:p text:style-name="P138"><text:span text:style-name="T139">Nr.<text:s/></text:span><text:a xlink:href="https://www.e-tar.lt/portal/legalAct.html?documentId=f03642208a9711e4a98a9f2247652cf4" office:target-frame-name="_top" xlink:show="replace"><text:span text:style-name="T140">XII-1432</text:span></text:a><text:span text:style-name="T141">, 2014-12-16, paskelbta TAR 2014-12-23, i. k. 2014-20609</text:span></text:p>
      <text:p text:style-name="P142"><text:span text:style-name="T143">Nr.<text:s/></text:span><text:a xlink:href="https://www.e-tar.lt/portal/legalAct.html?documentId=2f2241503d8c11e89ba7f73323f8faa4" office:target-frame-name="_top" xlink:show="replace"><text:span text:style-name="T144">XIII-1063</text:span></text:a><text:span text:style-name="T145">, 2018-03-29, paskelbta TAR 2018-04-11, i. k. 2018-05881</text:span></text:p>
      <text:p text:style-name="Normal"/>
      <text:p text:style-name="P146"><text:span text:style-name="T147">3</text:span><text:span text:style-name="T148"><text:s/>straipsnis.<text:s/></text:span><text:span text:style-name="T149">Pagrindiniai šio įstatymo tikslai</text:span></text:p>
      <text:p text:style-name="P150"><text:span text:style-name="T151">Pagrindiniai šio įstatymo tikslai:</text:span></text:p>
      <text:p text:style-name="P152"><text:span text:style-name="T153">1</text:span><text:span text:style-name="T154">) nustatyti energijos išteklių biržos organizavimo, administravimo<text:s/></text:span><text:span text:style-name="T155">ir reguliavimo teisinius pagrindus;</text:span></text:p>
      <text:p text:style-name="P156"><text:span text:style-name="T157">2</text:span><text:span text:style-name="T158">) sudaryti galimybes energijos išteklių rinkos dalyviams efektyviai konkuruoti energijos išteklių rinkoje ir naudotis skaidria, aiškiai sureguliuota ir nediskriminaciniais pagrindais veikiančia centralizuota prekybo</text:span><text:span text:style-name="T159">s energijos ištekliais sistema;</text:span></text:p>
      <text:p text:style-name="P160"><text:span text:style-name="T161">3</text:span><text:span text:style-name="T162">) sudaryti sąlygas formuotis skirtingų rūšių biokuro rinkai, mažinti biokuro gamybos ir prekybos koncentraciją ir užtikrinti skaidrią biokuro kainodarą;</text:span></text:p>
      <text:p text:style-name="P163"><text:span text:style-name="T164">4</text:span><text:span text:style-name="T165">) sudaryti sąlygas energijos išteklių rinkos dalyviams efekty</text:span><text:span text:style-name="T166">viai prekiauti biokuru ir sukurti centralizuotą elektroninę prekybos sistemą;</text:span></text:p>
      <text:p text:style-name="P167">Straipsnio punkto pakeitimai:</text:p>
      <text:p text:style-name="P168"><text:span text:style-name="T169">Nr.<text:s/></text:span><text:a xlink:href="https://www.e-tar.lt/portal/legalAct.html?documentId=TAR.189090CDB0DA" office:target-frame-name="_top" xlink:show="replace"><text:span text:style-name="T170">XII-493</text:span></text:a><text:span text:style-name="T171">, 2013-07-02, Žin., 2013, Nr. 78-3938 (2013-07-20), i.<text:s/></text:span><text:span text:style-name="T172">k. 1131010ISTA0XII-493</text:span></text:p>
      <text:p text:style-name="Normal"/>
      <text:p text:style-name="P173"><text:span text:style-name="T174">5</text:span><text:span text:style-name="T175">) užtikrinti gamtinių dujų tiekimo ir prekybos diferencijavimą – sudaryti teisines sąlygas efektyviai prekiauti gamtinėmis dujomis;</text:span></text:p>
      <text:p text:style-name="P176"><text:span text:style-name="T177">6</text:span><text:span text:style-name="T178">) sudaryti prekybos pagalbiniais instrumentais ir jos tolesnės plėtros teisines sąlygas;</text:span></text:p>
      <text:p text:style-name="P179"><text:span text:style-name="T180">7</text:span><text:span text:style-name="T181">) užtikrinti darnią, skaidrią ir integralią efektyvia konkurencija ir nediskriminavimu pagrįstos energijos išteklių rinkos plėtrą.</text:span></text:p>
      <text:p text:style-name="P182"/>
      <text:p text:style-name="P183"><text:span text:style-name="T184">ANTRASIS</text:span><text:span text:style-name="T185"><text:s/>SKIRSNIS</text:span></text:p>
      <text:p text:style-name="P186"><text:span text:style-name="T187">ENERGIJOS IŠTEKLIŲ RINKOS VALSTYBINIS VALDYMAS IR REGULIAVIMAS</text:span></text:p>
      <text:p text:style-name="P188"/>
      <text:p text:style-name="P189"><text:span text:style-name="T190">4</text:span><text:span text:style-name="T191"><text:s/>straipsnis.<text:s/></text:span><text:span text:style-name="T192">Energijos<text:s/></text:span><text:span text:style-name="T193">išteklių rinkos reguliavimo tikslai</text:span></text:p>
      <text:p text:style-name="P194"><text:span text:style-name="T195">1</text:span><text:span text:style-name="T196">. Energijos išteklių rinka reguliuojama vadovaujantis Nacionalinėje energetinės nepriklausomybės strategijoje nustatytais tikslais ir uždaviniais, siekiant valstybės energetinės sistemos nepriklausomumo, energijos i</text:span><text:span text:style-name="T197">šteklių rinkos liberalizavimo ir integracijos į Europos Sąjungos valstybių narių regionines energijos ir energijos išteklių rinkas.</text:span></text:p>
      <text:p text:style-name="P198"><text:span text:style-name="T199">2</text:span><text:span text:style-name="T200">. Energijos išteklių rinka reguliuojama vadovaujantis atskirų energetikos sektorių reguliavimo tikslais, siekiant sudar</text:span><text:span text:style-name="T201">yti efektyvios, skaidrios ir konkurencingos prekybos energija ir energijos ištekliais, tarp jų – centralizuotos prekybos biokuru, gamtinėmis dujomis ir pagalbiniais instrumentais, teisines sąlygas.</text:span></text:p>
      <text:p text:style-name="P202">Straipsnio dalies pakeitimai:</text:p>
      <text:p text:style-name="P203"><text:span text:style-name="T204">Nr.<text:s/></text:span><text:a xlink:href="https://www.e-tar.lt/portal/legalAct.html?documentId=TAR.189090CDB0DA" office:target-frame-name="_top" xlink:show="replace"><text:span text:style-name="T205">XII-493</text:span></text:a><text:span text:style-name="T206">, 2013-07-02, Žin., 2013, Nr. 78-3938 (2013-07-20), i. k. 1131010ISTA0XII-493</text:span></text:p>
      <text:p text:style-name="Normal"/>
      <text:p text:style-name="P207"><text:span text:style-name="T208">5</text:span><text:span text:style-name="T209"><text:s/>straipsnis.<text:s/></text:span><text:span text:style-name="T210">Energijos išteklių rinkos valstybinio valdymo ir reguliavimo institucijos</text:span></text:p>
      <text:p text:style-name="P211"><text:span text:style-name="T212">Energijos<text:s/></text:span><text:span text:style-name="T213">išteklių rinkos valstybinį valdymą ir reguliavimą pagal kompetenciją atlieka:</text:span></text:p>
      <text:p text:style-name="P214"><text:span text:style-name="T215">1</text:span><text:span text:style-name="T216">) Lietuvos Respublikos Vyriausybė;</text:span></text:p>
      <text:p text:style-name="P217"><text:span text:style-name="T218">2</text:span><text:span text:style-name="T219">) Lietuvos Respublikos energetikos ministerija;</text:span></text:p>
      <text:p text:style-name="P220"><text:span text:style-name="T221">3</text:span><text:span text:style-name="T222">) Valstybinė kainų ir energetikos kontrolės komisija.</text:span></text:p>
      <text:p text:style-name="P223"/>
      <text:p text:style-name="P224"><text:span text:style-name="T225">6</text:span><text:span text:style-name="T226"><text:s/>straipsnis.<text:s/></text:span><text:span text:style-name="T227">Lietuvos Respublikos Vyriausybės kompetencija</text:span></text:p>
      <text:p text:style-name="P228"><text:span text:style-name="T229">Lietuvos Respublikos Vyriausybė (toliau – Vyriausybė):</text:span></text:p>
      <text:p text:style-name="P230"><text:span text:style-name="T231">1</text:span><text:span text:style-name="T232">) tvirtina Energijos išteklių biržos operatoriaus licencijavimo taisykles;</text:span></text:p>
      <text:p text:style-name="P233"><text:span text:style-name="T234">2</text:span><text:span text:style-name="T235">) priima sprendimus dėl pradinio energijos išteklių rinkos plėtros eta</text:span><text:span text:style-name="T236">po, kaip nurodyta šio įstatymo 10 straipsnio 5 dalyje, pabaigos ir prekybos pagalbiniais instrumentais priskyrimo finansinių priemonių rinkų reguliavimo sričiai;</text:span></text:p>
      <text:p text:style-name="P237"><text:span text:style-name="T238">3</text:span><text:span text:style-name="T239">) atlieka kitas Lietuvos Respublikos įstatymų ir kitų teisės aktų nustatytas funkcijas.</text:span></text:p>
      <text:p text:style-name="P240"/>
      <text:p text:style-name="P241"><text:span text:style-name="T242">7</text:span><text:span text:style-name="T243"><text:s/>straipsnis.<text:s/></text:span><text:span text:style-name="T244">Lietuvos Respublikos energetikos ministerija</text:span></text:p>
      <text:p text:style-name="P245"><text:span text:style-name="T246">Lietuvos Respublikos energetikos ministerija (toliau – Energetikos ministerija):</text:span></text:p>
      <text:p text:style-name="P247"><text:span text:style-name="T248">1</text:span><text:span text:style-name="T249">) tvirtina Centralizuotos prekybos biokuru taisykles;</text:span></text:p>
      <text:p text:style-name="P250"><text:span text:style-name="T251">2</text:span><text:span text:style-name="T252">) tvirtina Prekybos pagalbiniais apsaugos nu</text:span><text:span text:style-name="T253">o energijos kainų svyravimo instrumentais taisykles;</text:span></text:p>
      <text:p text:style-name="P254">Straipsnio punkto numeracijos pakeitimas:</text:p>
      <text:p text:style-name="P255"><text:span text:style-name="T256">Nr.<text:s/></text:span><text:a xlink:href="https://www.e-tar.lt/portal/legalAct.html?documentId=TAR.189090CDB0DA" office:target-frame-name="_top" xlink:show="replace"><text:span text:style-name="T257">XII-493</text:span></text:a><text:span text:style-name="T258">, 2013-07-02, Žin., 2013, Nr. 78-3938 (2013-07-20), i. k. 1131010IST</text:span><text:span text:style-name="T259">A0XII-493</text:span></text:p>
      <text:p text:style-name="Normal"/>
      <text:p text:style-name="P260"><text:span text:style-name="T261">3</text:span><text:span text:style-name="T262">) teikia Vyriausybei pasiūlymą dėl pradinio energijos išteklių rinkos plėtros etapo, kaip nurodyta šio įstatymo 10 straipsnio 5 dalyje, pabaigos ir prekybos pagalbiniais instrumentais priskyrimo finansinių priemonių rinkų reguliavimo sričia</text:span><text:span text:style-name="T263">i;</text:span></text:p>
      <text:p text:style-name="P264">Straipsnio punkto numeracijos pakeitimas:</text:p>
      <text:p text:style-name="P265"><text:span text:style-name="T266">Nr.<text:s/></text:span><text:a xlink:href="https://www.e-tar.lt/portal/legalAct.html?documentId=TAR.189090CDB0DA" office:target-frame-name="_top" xlink:show="replace"><text:span text:style-name="T267">XII-493</text:span></text:a><text:span text:style-name="T268">, 2013-07-02, Žin., 2013, Nr. 78-3938 (2013-07-20), i. k. 1131010ISTA0XII-493</text:span></text:p>
      <text:p text:style-name="Normal"/>
      <text:p text:style-name="P269"><text:span text:style-name="T270">4</text:span><text:span text:style-name="T271">) atlieka kitas Lietuvos<text:s/></text:span><text:span text:style-name="T272">Respublikos įstatymų ir kitų teisės aktų nustatytas funkcijas.</text:span></text:p>
      <text:p text:style-name="P273">Straipsnio punkto numeracijos pakeitimas:</text:p>
      <text:p text:style-name="P274"><text:span text:style-name="T275">Nr.<text:s/></text:span><text:a xlink:href="https://www.e-tar.lt/portal/legalAct.html?documentId=TAR.189090CDB0DA" office:target-frame-name="_top" xlink:show="replace"><text:span text:style-name="T276">XII-493</text:span></text:a><text:span text:style-name="T277">, 2013-07-02, Žin., 2013, Nr. 78-3938 (2013-07-20), i. k.<text:s/></text:span><text:span text:style-name="T278">1131010ISTA0XII-493</text:span></text:p>
      <text:p text:style-name="Normal"/>
      <text:p text:style-name="P279"><text:span text:style-name="T280">8</text:span><text:span text:style-name="T281"><text:s/>straipsnis.<text:s/></text:span><text:span text:style-name="T282">Valstybinės kainų ir energetikos kontrolės komisijos kompetencija</text:span><text:span text:style-name="T283"><text:s/></text:span></text:p>
      <text:p text:style-name="P284"><text:span text:style-name="T285">1</text:span><text:span text:style-name="T286">. Valstybinė kainų ir energetikos kontrolės komisija (toliau – Komisija):</text:span></text:p>
      <text:p text:style-name="P287"><text:span text:style-name="T288">1</text:span><text:span text:style-name="T289">) išduoda energijos išteklių biržos operatoriaus licenciją, taip</text:span><text:span text:style-name="T290"><text:s/>pat sustabdo licencijos galiojimą, panaikina licencijos galiojimo sustabdymą, panaikina licencijos galiojimą, keičia, tikslina licenciją ir išduoda licencijos dublikatą;</text:span></text:p>
      <text:p text:style-name="P291"><text:span text:style-name="T292">2</text:span><text:span text:style-name="T293">) rengia ir tvirtina Energijos išteklių rinkos priežiūros taisykles, vadovaudama</text:span><text:span text:style-name="T294">si šiame įstatyme ir kituose įstatymuose, reglamentuojančiuose energetikos veiklą, nustatytais reikalavimais;</text:span></text:p>
      <text:p text:style-name="P295"><text:span text:style-name="T296">3</text:span><text:span text:style-name="T297">) pagal kompetenciją atlieka energijos išteklių rinkos tyrimus, vykdo prekybos energijos išteklių biržoje ir energijos išteklių biržos operat</text:span><text:span text:style-name="T298">oriaus veiklos priežiūrą;</text:span></text:p>
      <text:p text:style-name="P299"><text:span text:style-name="T300">4</text:span><text:span text:style-name="T301">) energijos išteklių biržos operatoriaus teikimu derina prekybos energijos išteklių rinkoje prievolių įvykdymo užtikrinimo priemones, taikomas energijos išteklių biržos dalyviams;</text:span></text:p>
      <text:p text:style-name="P302"><text:span text:style-name="T303">5</text:span><text:span text:style-name="T304">) energijos išteklių biržos operatoriaus</text:span><text:span text:style-name="T305"><text:s/>teikimu tvirtina Energijos išteklių biržos reglamentą;</text:span></text:p>
      <text:p text:style-name="P306"><text:span text:style-name="T307">6</text:span><text:span text:style-name="T308">) energijos išteklių biržos operatoriaus teikimu derina energijos išteklių biržos operatoriaus tvirtinamas jo veiklos ketvirčio ir metinės ataskaitos, taip pat energijos išteklių biržos ataskaito</text:span><text:span text:style-name="T309">s formas, teikia pasiūlymus ir nurodymus dėl ataskaitose nurodytų duomenų patikslinimo ar papildomų duomenų pateikimo;</text:span></text:p>
      <text:p text:style-name="P310"><text:span text:style-name="T311">7</text:span><text:span text:style-name="T312">) energijos išteklių biržos operatoriaus teikimu derina jo nustatomus įkainius už energijos išteklių biržos operatoriaus energijos i</text:span><text:span text:style-name="T313">šteklių biržos dalyviams teikiamas paslaugas;</text:span></text:p>
      <text:p text:style-name="P314"><text:span text:style-name="T315">8</text:span><text:span text:style-name="T316">) vykdo energijos išteklių rinkos priežiūrą ir stebėseną, skelbia energijos išteklių rinkos stebėsenos ataskaitas Energijos išteklių rinkos priežiūros taisyklėse nustatyta tvarka ir terminais;</text:span></text:p>
      <text:p text:style-name="P317"><text:span text:style-name="T318">9</text:span><text:span text:style-name="T319">)<text:s/></text:span><text:span text:style-name="T320">tiria</text:span><text:span text:style-name="T321"><text:s/>ir nagrinėja šio įstatymo ir jo įgyvendinamųjų teisės aktų pažeidimus ir taiko pažeidėjams sankcijas ir (ar) poveikio priemones šio įstatymo numatytais atvejais;</text:span></text:p>
      <text:p text:style-name="P322"><text:span text:style-name="T323">10</text:span><text:span text:style-name="T324">) kiekvieną ketvirtį viešai skelbia apibendrintą informaciją apie kiekvienos savivaldyb</text:span><text:span text:style-name="T325">ės teritorijoje veiklą vykdančių šilumos tiekėjų, reguliuojamų nepriklausomų šilumos gamintojų ir bendrų šilumos ir elektros energijos gamintojų tiesiogiai sudaromų dvišalių susitarimų pagrindu įsigyjamo biokuro vidutinę kainą (su transportavimo išlaidomis</text:span><text:span text:style-name="T326">) atskirai pagal biokuro rūšį ir kitus duomenis, nustatytus energetikos ministro patvirtintose Informacijos, susijusios su energetikos veikla, teikimo valstybės, savivaldybių institucijoms, įstaigoms ir (ar) kitiems asmenims taisyklėse;</text:span></text:p>
      <text:p text:style-name="P327"><text:span text:style-name="T328">11</text:span><text:span text:style-name="T329">) atlieka kit</text:span><text:span text:style-name="T330">as Lietuvos Respublikos įstatymų ir kitų teisės aktų nustatytas funkcijas.<text:s/></text:span></text:p>
      <text:p text:style-name="P331"><text:span text:style-name="T332">2</text:span><text:span text:style-name="T333">. Atlikdama jai priskirtas funkcijas, Komisija pagal kompetenciją bendradarbiauja su Lietuvos Respublikos finansinių priemonių rinkų priežiūros institucija, Lietuvos Respubl</text:span><text:span text:style-name="T334">ikos konkurencijos taryba (toliau – Konkurencijos taryba) ir Viešųjų pirkimų tarnyba.</text:span></text:p>
      <text:p text:style-name="P335">Straipsnio pakeitimai:</text:p>
      <text:p text:style-name="P336"><text:span text:style-name="T337">Nr.<text:s/></text:span><text:a xlink:href="https://www.e-tar.lt/portal/legalAct.html?documentId=f03642208a9711e4a98a9f2247652cf4" office:target-frame-name="_top" xlink:show="replace"><text:span text:style-name="T338">XII-1432</text:span></text:a><text:span text:style-name="T339">, 2014-12-16, paskelbta TAR 2014-12</text:span><text:span text:style-name="T340">-23, i. k. 2014-20609</text:span></text:p>
      <text:p text:style-name="Normal"/>
      <text:p text:style-name="P341"><text:span text:style-name="T342">TREČIASIS</text:span><text:span text:style-name="T343"><text:s/>SKIRSNIS</text:span></text:p>
      <text:p text:style-name="P344"><text:span text:style-name="T345">ENERGIJOS IŠTEKLIŲ RINKOS ORGANIZAVIMAS. ENERGIJOS IŠTEKLIŲ BIRŽA</text:span></text:p>
      <text:p text:style-name="P346"/>
      <text:p text:style-name="P347"><text:span text:style-name="T348">9</text:span><text:span text:style-name="T349"><text:s/>straipsnis.<text:s/></text:span><text:span text:style-name="T350">Energijos išteklių rinkos organizavimas</text:span></text:p>
      <text:p text:style-name="P351"><text:span text:style-name="T352">1</text:span><text:span text:style-name="T353">. Energijos išteklių rinkos dalyviai prekiauja energijos ištekliais šiame įstatyme ir šio įstatymo 1 straipsnio 2 dalyje nurodytuose įstatymuose nustatyta tvarka.<text:s/></text:span></text:p>
      <text:p text:style-name="P354"><text:span text:style-name="T355">2</text:span><text:span text:style-name="T356">. Šiame įstatyme nustatyti reikalavimai taikomi prekybai biokuru, gamtinėmis dujomis ir</text:span><text:span text:style-name="T357"><text:s/>pagalbiniais instrumentais. Prekyba energijos išteklių rinkoje yra vykdoma prekiaujant biržoje arba tiesiogiai sudaromų dvišalių susitarimų pagrindu.<text:s/></text:span></text:p>
      <text:p text:style-name="P358"><text:span text:style-name="T359">3</text:span><text:span text:style-name="T360">. Energijos ištekliai elektros ir (ar) šilumos energijai gaminti yra įsigyjami šiame įstatyme nusta</text:span><text:span text:style-name="T361">tytais būdais, vadovaujantis Vyriausybės patvirtintose Įmonių, veikiančių energetikos srityje, energijos ar kuro, kurių reikia elektros ir šilumos energijai gaminti, pirkimų taisyklėse (toliau – Pirkimų taisyklės) nustatyta tvarka, išskyrus atvejus, kai įs</text:span><text:span text:style-name="T362">tatymai nustato energetikos įmonėms privalomus vykdyti reikalavimus dėl energijos išteklių įsigijimo šaltinio ir (ar) būdo.<text:s/></text:span></text:p>
      <text:p text:style-name="P363"><text:span text:style-name="T364">4</text:span><text:span text:style-name="T365">.</text:span><text:span text:style-name="T366"><text:s/></text:span><text:span text:style-name="T367">Energijos išteklių rinkos dalyviai, prekiaudami energijos ištekliais šiame įstatyme nustatyta tvarka, laikosi šiame įstatyme</text:span><text:span text:style-name="T368">, Energetikos įstatyme ir Lietuvos Respublikos konkurencijos įstatyme (toliau – Konkurencijos įstatymas) nustatytų reikalavimų ūkinei veiklai.</text:span></text:p>
      <text:p text:style-name="P369"><text:span text:style-name="T370">5</text:span><text:span text:style-name="T371">. Energijos išteklių rinkos dalyviams draudžiama naudotis viešai neatskleista prekybos energijos ištekliais<text:s/></text:span><text:span text:style-name="T372">informacija ir užsiimti arba bandyti užsiimti manipuliavimu energijos išteklių rinka. Prekybos naudojantis viešai neatskleista informacija ir manipuliavimo rinka draudimas užtikrinamas vadovaujantis 2011 m. spalio 25 d. Europos Parlamento ir Tarybos reglam</text:span><text:span text:style-name="T373">ento (ES) Nr. 1227/2011 dėl didmeninės energijos rinkos vientisumo ir skaidrumo (OL 2011 L 326, p. 1) nustatytais reikalavimais ir tvarka.</text:span></text:p>
      <text:p text:style-name="P374">Straipsnio pakeitimai:</text:p>
      <text:p text:style-name="P375"><text:span text:style-name="T376">Nr.<text:s/></text:span><text:a xlink:href="https://www.e-tar.lt/portal/legalAct.html?documentId=f03642208a9711e4a98a9f2247652cf4" office:target-frame-name="_top" xlink:show="replace"><text:span text:style-name="T377">XII-1432</text:span></text:a><text:span text:style-name="T378">, 2014-12-16, paskelbta TAR 2014-12-23, i. k. 2014-20609</text:span></text:p>
      <text:p text:style-name="Normal"/>
      <text:p text:style-name="P379"><text:span text:style-name="T380">10</text:span><text:span text:style-name="T381"><text:s/>straipsnis.<text:s/></text:span><text:span text:style-name="T382">Energijos išteklių birža ir energijos išteklių biržos operatoriaus veikla<text:s/></text:span></text:p>
      <text:p text:style-name="P383">Pakeistas straipsnio pavadinimas:</text:p>
      <text:p text:style-name="P384"><text:span text:style-name="T385">Nr.<text:s/></text:span><text:a xlink:href="https://www.e-tar.lt/portal/legalAct.html?documentId=2f2241503d8c11e89ba7f73323f8faa4" office:target-frame-name="_top" xlink:show="replace"><text:span text:style-name="T386">XIII-1063</text:span></text:a><text:span text:style-name="T387">, 2018-03-29, paskelbta TAR 2018-04-11, i. k. 2018-05881</text:span></text:p>
      <text:p text:style-name="Normal"/>
      <text:p text:style-name="P388"><text:span text:style-name="T389">1</text:span><text:span text:style-name="T390">. Energijos išteklių biržos operatorius šio įstatymo ir jo įgyvendinamųjų teisės aktų nustatyta tvarka administruoja energijos ištekli</text:span><text:span text:style-name="T391">ų biržą ir organizuoja centralizuotą prekybą biokuru, gamtinėmis dujomis ir (ar) pagalbiniais instrumentais energijos išteklių biržoje</text:span><text:span text:style-name="T392"><text:s/></text:span><text:span text:style-name="T393">ir Šilumos ūkio įstatyme nustatyta tvarka organizuoja šilumos aukcionus.</text:span><text:s/></text:p>
      <text:p text:style-name="P394">Straipsnio dalies pakeitimai:</text:p>
      <text:p text:style-name="P395"><text:span text:style-name="T396">Nr.<text:s/></text:span><text:a xlink:href="https://www.e-tar.lt/portal/legalAct.html?documentId=TAR.189090CDB0DA" office:target-frame-name="_top" xlink:show="replace"><text:span text:style-name="T397">XII-493</text:span></text:a><text:span text:style-name="T398">, 2013-07-02, Žin., 2013, Nr. 78-3938 (2013-07-20), i. k. 1131010ISTA0XII-493</text:span></text:p>
      <text:p text:style-name="P399"><text:span text:style-name="T400">Nr.<text:s/></text:span><text:a xlink:href="https://www.e-tar.lt/portal/legalAct.html?documentId=f03642208a9711e4a98a9f2247652cf4" office:target-frame-name="_top" xlink:show="replace"><text:span text:style-name="T401">XII-1432</text:span></text:a><text:span text:style-name="T402">, 2014-12-16, paskelbta TAR 2014-12-23, i. k. 2014-20609</text:span></text:p>
      <text:p text:style-name="P403"><text:span text:style-name="T404">Nr.<text:s/></text:span><text:a xlink:href="https://www.e-tar.lt/portal/legalAct.html?documentId=2f2241503d8c11e89ba7f73323f8faa4" office:target-frame-name="_top" xlink:show="replace"><text:span text:style-name="T405">XIII-1063</text:span></text:a><text:span text:style-name="T406">, 2018-03-29, paskelbta TAR 2018-04-11, i. k. 2018-05881</text:span></text:p>
      <text:p text:style-name="Normal"/>
      <text:p text:style-name="P407"><text:span text:style-name="T408">2</text:span><text:span text:style-name="T409">. Ener</text:span><text:span text:style-name="T410">gijos išteklių biržos operatorius vykdo nuolatinę prekybos energijos išteklių biržoje priežiūrą ir stebėseną Energijos išteklių biržos reglamente nustatyta tvarka. Atlikdamas jam pavestas funkcijas, energijos išteklių biržos operatorius prižiūri, kad energ</text:span><text:span text:style-name="T411">ijos išteklių biržoje nebūtų registruojami apsimestiniai sandoriai. Jeigu energijos išteklių biržos operatorius nustato, kad energijos išteklių biržos dalyvių pateikti prekybos pasiūlymai gali būti laikomi apsimestiniais, ir pateikia Komisijai tai pagrindž</text:span><text:span text:style-name="T412">iančius įrodymus, tokie sandoriai Komisijos sprendimu nėra įtraukiami į energijos išteklių biržoje nusistovėjusių kainų skaičiavimus tol, kol teisės aktų nustatyta tvarka nebus atliktas energijos išteklių rinkos tyrimas ir priimtas Komisijos sprendimas dėl</text:span><text:span text:style-name="T413"><text:s/>tokio tyrimo išvadų.</text:span></text:p>
      <text:p text:style-name="P414"><text:span text:style-name="T415">3</text:span><text:span text:style-name="T416">. Apsimestiniais pasiūlymais, kaip nurodyta šio straipsnio 2 dalyje, laikomi tokie energijos išteklių biržoje pateikti pasiūlymai pirkti ar parduoti energijos išteklius, kai energijos išteklių biržos dalyviai siekia ne įsigyti ar</text:span><text:span text:style-name="T417"><text:s/>realizuoti energijos išteklius, o prisidengę tokiais pasiūlymais siekia daryti tikslingą įtaką energijos išteklių rinkos kainos pokyčiams (kainos didėjimui ar mažėjimui).</text:span></text:p>
      <text:p text:style-name="P418"><text:span text:style-name="T419">4</text:span><text:span text:style-name="T420">. Energijos išteklių biržos operatorius ne vėliau kaip iki kiekvienų metų kovo<text:s/></text:span><text:span text:style-name="T421">1 dienos parengia ir, suderinęs su Komisija, Energetikos ministerijai pateikia energijos išteklių biržos ataskaitą. Energijos išteklių biržos ataskaitoje atskirai įvertinamos kiekviena iš šio straipsnio 1 dalyje nurodytų prekybos rūšių. Energijos išteklių<text:s/></text:span><text:span text:style-name="T422">biržos ataskaita teikiama energijos išteklių biržos operatoriaus parengta ir su Komisija suderinta forma.</text:span></text:p>
      <text:p text:style-name="P423"><text:span text:style-name="T424">5</text:span><text:span text:style-name="T425">. Energetikos ministerija, šio straipsnio 4 dalyje nurodytos ataskaitos pagrindu įvertinusi prekybos pagalbiniais instrumentais teisines ir organ</text:span><text:span text:style-name="T426">izacines sąlygas, parengia ir, suderinusi su Komisija ir Lietuvos Respublikos finansinių priemonių rinkų priežiūros institucija, Vyriausybei teikia pasiūlymą dėl pradinio energijos išteklių rinkos plėtros etapo pabaigos ir prekybos pagalbiniais instrumenta</text:span><text:span text:style-name="T427">is priskyrimo finansinių priemonių rinkų reguliavimo sričiai Lietuvos Respublikos finansinių priemonių rinkų įstatyme (toliau – Finansinių priemonių rinkų įstatymas) nustatyta tvarka. Pradiniu energijos išteklių rinkos plėtros etapu laikomas laikotarpis nu</text:span><text:span text:style-name="T428">o prekybos pagalbiniais instrumentais energijos išteklių rinkoje pradžios iki konkurencingos pagalbinių instrumentų rinkos išsivystymo, kurį patvirtina Energetikos ministerija, Komisija ir Lietuvos Respublikos finansinių priemonių rinkų priežiūros instituc</text:span><text:span text:style-name="T429">ija. Kai Vyriausybė priima atitinkamą sprendimą, Vyriausybė ar jos įgaliota institucija teisės aktų nustatyta tvarka parengia ir teikia derinti prekybos pagalbiniais instrumentais organizavimo tvarką ir (ar) finansinių priemonių rinkų veikimą reglamentuoja</text:span><text:span text:style-name="T430">nčius teisės aktus ar jų pakeitimus.</text:span></text:p>
      <text:p text:style-name="P431"/>
      <text:p text:style-name="P432"><text:span text:style-name="T433">11</text:span><text:span text:style-name="T434"><text:s/>straipsnis.<text:s/></text:span><text:span text:style-name="T435">Energijos išteklių biržos operatoriaus licencijos išdavimas</text:span></text:p>
      <text:p text:style-name="P436"><text:span text:style-name="T437">1</text:span><text:span text:style-name="T438">. Energijos išteklių biržos operatoriaus veiklą turi teisę vykdyti asmuo, turintis šiame įstatyme nustatyta tvarka ir sąlygomis<text:s/></text:span><text:span text:style-name="T439">Komisijos išduotą energijos išteklių biržos operatoriaus licenciją.</text:span></text:p>
      <text:p text:style-name="P440"><text:span text:style-name="T441">2</text:span><text:span text:style-name="T442">. Asmuo, ketinantis vykdyti energijos išteklių biržos operatoriaus veiklą, pateikia Komisijai jos nustatytos formos prašymą ir dokumentus, įrodančius asmens atitiktį šiame straipsnyje</text:span><text:span text:style-name="T443"><text:s/>nustatytiems reikalavimams. Licencija išduodama šiame įstatyme, Energetikos įstatyme ir Energijos išteklių biržos operatoriaus licencijavimo taisyklėse nustatyta tvarka.</text:span></text:p>
      <text:p text:style-name="P444"><text:span text:style-name="T445">3</text:span><text:span text:style-name="T446">. Energijos išteklių biržos operatoriaus licencija išduodama asmeniui, turinčiam</text:span><text:span text:style-name="T447"><text:s/>pakankamus technologinius, finansinius ir vadybinius pajėgumus, leidžiančius tinkamai vykdyti licencijuojamos veiklos sąlygas. Asmens, norinčio gauti licenciją, technologinių, finansinių ir vadybinių pajėgumų įvertinimo tvarką nustato ir šiuos pajėgumus v</text:span><text:span text:style-name="T448">ertina Komisija, atsižvelgdama į šiuos kriterijus:</text:span></text:p>
      <text:p text:style-name="P449"><text:span text:style-name="T450">1</text:span><text:span text:style-name="T451">) asmuo privalo nuosavybės teise ar kitais teisėtais pagrindais valdyti technines priemones ir programinę įrangą, kurių reikia energijos išteklių biržai organizuoti ir kitai licencijuojamai veiklai vykd</text:span><text:span text:style-name="T452">yti; reikalavimus energijos išteklių biržos operatoriaus valdomoms techninėms priemonėms ir programinei įrangai nustato Komisija;</text:span></text:p>
      <text:p text:style-name="P453"><text:span text:style-name="T454">2</text:span><text:span text:style-name="T455">) asmuo privalo nuosavybės teise ar kitais teisėtais pagrindais valdyti ryšio priemones, kurių reikia pranešimams iš ener</text:span><text:span text:style-name="T456">gijos išteklių biržos dalyvių gauti ir jiems siųsti; reikalavimus energijos išteklių biržos operatoriaus valdomoms ryšio priemonėms nustato Komisija;</text:span></text:p>
      <text:p text:style-name="P457"><text:span text:style-name="T458">3</text:span><text:span text:style-name="T459">) asmens finansinį pajėgumą, įvertinamą pagal jo dvejų paskutinių ataskaitinių metų finansinių ataska</text:span><text:span text:style-name="T460">itų (balanso, pelno (nuostolių), pinigų srautų, nuosavo kapitalo pokyčių ataskaitos, aiškinamojo rašto ir audito išvados, jeigu auditas buvo atliktas) duomenis, kai asmuo vykdė ūkinę komercinę veiklą, arba planuojamos veiklos prognozuojamus finansinius duo</text:span><text:span text:style-name="T461">menis, kai asmuo nevykdė ūkinės komercinės veiklos, kurie vertinami pagal Komisijos nustatytus finansinio pajėgumo rodiklius;</text:span></text:p>
      <text:p text:style-name="P462"><text:span text:style-name="T463">4</text:span><text:span text:style-name="T464">) asmuo privalo turėti darbuotojų licencijuojamai veiklai vykdyti ir ataskaitoms rengti, atskirai licencijuojamos veiklos aps</text:span><text:span text:style-name="T465">kaitai tvarkyti, energijos išteklių biržos dalyviams informuoti ir konsultuoti, skundams dėl licencijuojamos veiklos sąlygų nagrinėti.</text:span></text:p>
      <text:p text:style-name="P466"><text:span text:style-name="T467">4</text:span><text:span text:style-name="T468">. Energijos išteklių biržos operatoriaus licencija išduodama valstybės tiesiogiai ar netiesiogiai, per kitus asmen</text:span><text:span text:style-name="T469">is, kontroliuojamam asmeniui, atitinkančiam šio įstatymo 12 straipsnyje nustatytus reikalavimus. Kontrolė suprantama taip, kaip nurodyta Konkurencijos įstatyme.</text:span></text:p>
      <text:p text:style-name="P470"><text:span text:style-name="T471">5</text:span><text:span text:style-name="T472">. Energijos išteklių biržos operatoriaus licencija išduodama 7 metų laikotarpiui. Energijo</text:span><text:span text:style-name="T473">s išteklių biržos operatorius ne vėliau kaip likus 6 mėnesiams iki licencijos galiojimo laikotarpio pabaigos teikia Komisijai prašymą pratęsti licencijos galiojimą arba pranešimą apie veiklos nutraukimą šio įstatymo 14 straipsnyje nustatyta tvarka. Kartu s</text:span><text:span text:style-name="T474">u prašymu pratęsti licencijos galiojimą energijos išteklių biržos operatorius pateikia Komisijai dokumentus, įrodančius jo atitiktį šiame straipsnyje nustatytiems reikalavimams. Licencijos galiojimo pratęsimui<text:s/></text:span><text:span text:style-name="T475">mutatis mutandis</text:span><text:span text:style-name="T476"><text:s/>taikomi licencijos išdavimo r</text:span><text:span text:style-name="T477">eikalavimai, nustatyti šiame įstatyme, Energetikos įstatyme ir Energijos išteklių biržos operatoriaus licencijavimo taisyklėse. Licencija kiekvieną kartą gali būti pratęsta ne ilgesniam kaip 7 metų laikotarpiui. Licencijos galiojimo pratęsimų skaičius neri</text:span><text:span text:style-name="T478">bojamas.</text:span></text:p>
      <text:p text:style-name="P479"><text:span text:style-name="T480">6</text:span><text:span text:style-name="T481">. Energijos išteklių biržos operatoriaus licencijoje nurodoma veiklos teritorija – Lietuvos Respublika. Energijos išteklių biržos operatoriaus licencijos galiojimo laikotarpiu energijos išteklių biržos operatoriui suteikiamos išimtinės teisės</text:span><text:span text:style-name="T482"><text:s/>ir pareigos vykdyti licencijoje nurodytą veiklą.</text:span></text:p>
      <text:p text:style-name="P483"><text:span text:style-name="T484">7</text:span><text:span text:style-name="T485">. Šio straipsnio 6 dalyje nustatytas reikalavimas neriboja asmenų teisės kurti kitas prekybos įvairiais energijos ištekliais sistemas, organizuoti aukcionus ar prekiauti energijos ištekliais kitais tei</text:span><text:span text:style-name="T486">sės aktuose numatytais būdais.</text:span></text:p>
      <text:p text:style-name="P487"><text:span text:style-name="T488">8</text:span><text:span text:style-name="T489">. Energijos išteklių biržos operatoriaus licencijos galiojimą pratęsia, sustabdo, panaikina licencijos galiojimo sustabdymą, panaikina licencijos galiojimą, taip pat keičia, tikslina licenciją ir licencijos dublikatą išd</text:span><text:span text:style-name="T490">uoda Komisija šiame įstatyme, Energetikos įstatyme ir Energijos išteklių biržos operatoriaus licencijavimo taisyklėse nustatyta tvarka.</text:span></text:p>
      <text:p text:style-name="P491"><text:span text:style-name="T492">9</text:span><text:span text:style-name="T493">. Energijos išteklių biržos operatorius ir (ar) jo dalyviai privalo užtikrinti šiame straipsnyje nustatytų reikalav</text:span><text:span text:style-name="T494">imų tinkamą įgyvendinimą tiek energijos išteklių biržos operatoriaus licencijos išdavimo metu, tiek per visą energijos išteklių biržos operatoriaus veiklos laikotarpį.</text:span></text:p>
      <text:p text:style-name="P495"/>
      <text:p text:style-name="P496"><text:span text:style-name="T497">12</text:span><text:span text:style-name="T498"><text:s/>straipsnis.<text:s/></text:span><text:span text:style-name="T499">Energijos išteklių biržos operatoriaus valdymas</text:span></text:p>
      <text:p text:style-name="P500"><text:span text:style-name="T501">1</text:span><text:span text:style-name="T502">. Energijos i</text:span><text:span text:style-name="T503">šteklių biržos operatorius, kurį valstybė kontroliuoja netiesiogiai, privalo atitikti valdymo diferencijavimo principus – viena energetikos įmonė ar kelios tame pačiame energetikos sektoriuje veikiančios įmonės negali turėti daugiau kaip 3/4 balsų, suteiki</text:span><text:span text:style-name="T504">ančių teisę priimti sprendimus dėl energijos išteklių biržos operatoriaus valdymo ir veiklos įstatymų nustatyta tvarka.</text:span></text:p>
      <text:p text:style-name="P505"><text:span text:style-name="T506">2</text:span><text:span text:style-name="T507">. Energetikos įmonė, prekiaujanti ar ketinanti prekiauti energijos išteklių biržoje, neturi teisės tiesiogiai ar netiesiogiai kontr</text:span><text:span text:style-name="T508">oliuoti energijos išteklių biržos operatorių arba turėti kokių nors teisių energijos išteklių biržos operatoriaus atžvilgiu.</text:span></text:p>
      <text:p text:style-name="P509"><text:span text:style-name="T510">3</text:span><text:span text:style-name="T511">. Šio straipsnio 2 dalyje nurodytos teisės visų pirma apima:</text:span></text:p>
      <text:p text:style-name="P512"><text:span text:style-name="T513">1</text:span><text:span text:style-name="T514">) įgaliojimus naudotis balsavimo teisėmis;</text:span></text:p>
      <text:p text:style-name="P515"><text:span text:style-name="T516">2</text:span><text:span text:style-name="T517">) įgaliojimus<text:s/></text:span><text:span text:style-name="T518">skirti priežiūros organų, valdymo organų ir administracijos narius. Ši nuostata taikoma energijos išteklių biržos operatoriaus stebėtojų tarybos ir valdybos nariams, vadovui, vadovo pavaduotojams ir (ar) įmonės padalinių vadovams;</text:span></text:p>
      <text:p text:style-name="P519"><text:span text:style-name="T520">3</text:span><text:span text:style-name="T521">) įgijimą daugiau ka</text:span><text:span text:style-name="T522">ip 1/4 balsų, suteikiančių teisę priimti sprendimus dėl energijos išteklių biržos operatoriaus valdymo ir veiklos įstatymų nustatyta tvarka.</text:span></text:p>
      <text:p text:style-name="P523"><text:span text:style-name="T524">4</text:span><text:span text:style-name="T525">. Energijos išteklių biržos operatoriaus vadovas turi turėti pakankamą patirtį, kad būtų užtikrintas patikim</text:span><text:span text:style-name="T526">as ir skaidrus energijos išteklių biržos administravimas ir prekybos energijos išteklių biržoje organizavimas. Energijos išteklių biržos operatoriaus kolegialių organų nariai, vadovas, vadovo pavaduotojai ir struktūrinių padalinių vadovai turi būti nepriek</text:span><text:span text:style-name="T527">aištingos reputacijos. Asmuo negali būti laikomas nepriekaištingos reputacijos, jeigu jis neatitinka Finansinių priemonių rinkų įstatyme nustatytų nepriekaištingos reputacijos kriterijų. Energijos išteklių biržos operatorius teikia Komisijai informaciją ap</text:span><text:span text:style-name="T528">ie energijos išteklių biržos operatoriaus kolegialių organų narius, vadovą, vadovo pavaduotojus ir struktūrinių padalinių vadovus, taip pat praneša apie vėlesnius pateiktos informacijos pasikeitimus.</text:span></text:p>
      <text:p text:style-name="P529"><text:span text:style-name="T530">5</text:span><text:span text:style-name="T531">. Asmuo, neatitinkantis šio straipsnio 4 dalyje nus</text:span><text:span text:style-name="T532">tatytų reikalavimų, negali būti skiriamas energijos išteklių biržos operatoriaus kolegialaus organo nariu, vadovu, vadovo pavaduotoju ar struktūrinio padalinio vadovu arba, paaiškėjus naujoms aplinkybėms, šių reikalavimų neatitinkantis asmuo privalo nedels</text:span><text:span text:style-name="T533">damas nusišalinti nuo pareigų per Komisijos nurodytą terminą. Šių reikalavimų nevykdymas ar netinkamas vykdymas laikomas energijos išteklių biržos operatoriaus licencijuojamos veiklos pažeidimu ir Komisijos sprendimu energijos išteklių biržos operatoriui g</text:span><text:span text:style-name="T534">ali būti taikoma atsakomybė Energetikos įstatyme nustatyta tvarka ir sąlygomis.</text:span></text:p>
      <text:p text:style-name="P535"><text:span text:style-name="T536">6</text:span><text:span text:style-name="T537">. Priimant sprendimus, kuriais įgyvendinami šiame straipsnyje nustatyti reikalavimai, vadovaujamasi šio įstatymo nuostatomis. Kitų teisės aktų nuostatos taikomos tiek, kie</text:span><text:span text:style-name="T538">k jos neprieštarauja šiam įstatymui.</text:span></text:p>
      <text:p text:style-name="P539"/>
      <text:p text:style-name="P540"><text:span text:style-name="T541">13</text:span><text:span text:style-name="T542"><text:s/>straipsnis.<text:s/></text:span><text:span text:style-name="T543">Energijos išteklių biržos operatoriaus teisės ir pareigos</text:span></text:p>
      <text:p text:style-name="P544"><text:span text:style-name="T545">1</text:span><text:span text:style-name="T546">. Energijos išteklių biržos operatorius neturi teisės įgalioti kitų asmenų vykdyti licencijoje nurodytą veiklą ir yra tiesiogiai<text:s/></text:span><text:span text:style-name="T547">atsakingas už šiame įstatyme ir jo įgyvendinamuosiuose teisės aktuose nustatytų energijos išteklių biržos administravimo ir organizavimo funkcijų tinkamą atlikimą.</text:span></text:p>
      <text:p text:style-name="P548"><text:span text:style-name="T549">2</text:span><text:span text:style-name="T550">. Energijos išteklių biržos operatorius:</text:span></text:p>
      <text:p text:style-name="P551"><text:span text:style-name="T552">1</text:span><text:span text:style-name="T553">) administruoja ir organizuoja energijos iš</text:span><text:span text:style-name="T554">teklių biržą, kurioje centralizuotai prekiaujama biokuru, gamtinėmis dujomis ir pagalbiniais instrumentais;</text:span></text:p>
      <text:p text:style-name="P555">Straipsnio punkto pakeitimai:</text:p>
      <text:p text:style-name="P556"><text:span text:style-name="T557">Nr.<text:s/></text:span><text:a xlink:href="https://www.e-tar.lt/portal/legalAct.html?documentId=TAR.189090CDB0DA" office:target-frame-name="_top" xlink:show="replace"><text:span text:style-name="T558">XII-493</text:span></text:a><text:span text:style-name="T559">, 2013-07-02, Žin., 2013,</text:span><text:span text:style-name="T560"><text:s/>Nr. 78-3938 (2013-07-20), i. k. 1131010ISTA0XII-493</text:span></text:p>
      <text:p text:style-name="Normal"/>
      <text:p text:style-name="P561"><text:span text:style-name="T562">2</text:span><text:span text:style-name="T563">) registruoja energijos išteklių biržos dalyvius ir administruoja jų santykius energijos išteklių biržoje;</text:span></text:p>
      <text:p text:style-name="P564"><text:span text:style-name="T565">3</text:span><text:span text:style-name="T566">) valdo, palaiko ir administruoja energijos išteklių biržos operatoriaus informacinę<text:s/></text:span><text:span text:style-name="T567">sistemą ir energijos išteklių biržos duomenų valdymo sistemą;</text:span></text:p>
      <text:p text:style-name="P568"><text:span text:style-name="T569">4</text:span><text:span text:style-name="T570">) teisės aktų nustatyta tvarka ir sąlygomis teikia kompetentingoms institucijoms, įmonėms, įstaigoms ir organizacijoms informaciją, reikalingą įstatymų ir kitų teisės aktų nustatytoms parei</text:span><text:span text:style-name="T571">goms vykdyti;</text:span></text:p>
      <text:p text:style-name="P572"><text:span text:style-name="T573">5</text:span><text:span text:style-name="T574">) užtikrina vienodas ir nediskriminuojančias sąlygas visiems energijos išteklių biržos dalyviams, vadovaudamasis šiame įstatyme ir jo įgyvendinamuosiuose teisės aktuose nustatytais reikalavimais;</text:span></text:p>
      <text:p text:style-name="P575"><text:span text:style-name="T576">6</text:span><text:span text:style-name="T577">) energijos išteklių biržos dalyviam</text:span><text:span text:style-name="T578">s ir kitiems suinteresuotiems asmenims neatlygintinai teikia informaciją apie energijos išteklių biržos veiklą;</text:span></text:p>
      <text:p text:style-name="P579"><text:span text:style-name="T580">7</text:span><text:span text:style-name="T581">) ne vėliau kaip per 30 dienų nuo kiekvieno metų kalendorinio ketvirčio pabaigos parengia ir teikia Komisijai bei skelbia energijos ištekli</text:span><text:span text:style-name="T582">ų biržos operatoriaus informacinėje sistemoje energijos išteklių biržos operatoriaus veiklos ketvirčio ataskaitą;</text:span></text:p>
      <text:p text:style-name="P583"><text:span text:style-name="T584">8</text:span><text:span text:style-name="T585">) ne vėliau kaip iki kiekvienų metu kovo 1 dienos parengia ir teikia Komisijai bei skelbia energijos išteklių biržos operatoriaus informa</text:span><text:span text:style-name="T586">cinėje sistemoje energijos išteklių biržos operatoriaus veiklos metinę ataskaitą;</text:span></text:p>
      <text:p text:style-name="P587"><text:span text:style-name="T588">9</text:span><text:span text:style-name="T589">) gavęs Komisijos pasiūlymus ar nurodymus dėl energijos išteklių biržos operatoriaus veiklos ataskaitose nurodytų duomenų patikslinimo ar papildomų duomenų pateikimo, pe</text:span><text:span text:style-name="T590">r Komisijos nurodytą terminą pateikia ir energijos išteklių biržos operatoriaus informacinėje sistemoje paskelbia patikslintas veiklos ataskaitas;</text:span></text:p>
      <text:p text:style-name="P591"><text:span text:style-name="T592">10</text:span><text:span text:style-name="T593">)<text:s/></text:span><text:span text:style-name="T594">Šilumos ūkio įstatyme nustatyta tvarka organizuoja šilumos aukcionus;</text:span><text:s/></text:p>
      <text:p text:style-name="P595">Straipsnio punkto pakeitimai:</text:p>
      <text:p text:style-name="P596"><text:span text:style-name="T597">Nr.<text:s/></text:span><text:a xlink:href="https://www.e-tar.lt/portal/legalAct.html?documentId=2f2241503d8c11e89ba7f73323f8faa4" office:target-frame-name="_top" xlink:show="replace"><text:span text:style-name="T598">XIII-1063</text:span></text:a><text:span text:style-name="T599">, 2018-03-29, paskelbta TAR 2018-04-11, i. k. 2018-05881</text:span></text:p>
      <text:p text:style-name="Normal"/>
      <text:p text:style-name="P600"><text:span text:style-name="T601">11</text:span><text:span text:style-name="T602">)<text:s/></text:span><text:span text:style-name="T603">valdo, palaiko ir administruoja<text:s/></text:span><text:span text:style-name="T604">šilumos aukciono duomenų valdymo sistemą ir šil</text:span><text:span text:style-name="T605">umos aukciono informacinę</text:span><text:span text:style-name="T606"><text:s/>sistemą;</text:span><text:s/></text:p>
      <text:p text:style-name="P607">Papildyta straipsnio punktu:</text:p>
      <text:p text:style-name="P608"><text:span text:style-name="T609">Nr.<text:s/></text:span><text:a xlink:href="https://www.e-tar.lt/portal/legalAct.html?documentId=2f2241503d8c11e89ba7f73323f8faa4" office:target-frame-name="_top" xlink:show="replace"><text:span text:style-name="T610">XIII-1063</text:span></text:a><text:span text:style-name="T611">, 2018-03-29, paskelbta TAR 2018-04-11, i. k. 2018-05881</text:span></text:p>
      <text:p text:style-name="Normal"/>
      <text:p text:style-name="P612"><text:span text:style-name="T613">12</text:span><text:span text:style-name="T614">)</text:span><text:span text:style-name="T615"><text:s/></text:span><text:span text:style-name="T616">pagal<text:s/></text:span><text:span text:style-name="T617">kompetenciją užtikrina, kad būtų laikomasi kitų šiame įstatyme ir kituose teisės aktuose nustatytų įpareigojimų ir reikalavimų prekybai energijos ištekliais ir šilumos aukcionams.</text:span><text:s/></text:p>
      <text:p text:style-name="P618">Papildyta straipsnio punktu:</text:p>
      <text:p text:style-name="P619"><text:span text:style-name="T620">Nr.<text:s/></text:span><text:a xlink:href="https://www.e-tar.lt/portal/legalAct.html?documentId=2f2241503d8c11e89ba7f73323f8faa4" office:target-frame-name="_top" xlink:show="replace"><text:span text:style-name="T621">XIII-1063</text:span></text:a><text:span text:style-name="T622">, 2018-03-29, paskelbta TAR 2018-04-11, i. k. 2018-05881</text:span></text:p>
      <text:p text:style-name="Normal"/>
      <text:p text:style-name="P623"><text:span text:style-name="T624">3</text:span><text:span text:style-name="T625">. Energijos išteklių biržos operatorius neturi teisės verstis komercine energetikos veikla, susijusia su energijos išteklių ir</text:span><text:span text:style-name="T626"><text:s/>(ar) energijos žvalgymu, gavyba, perdirbimu, gamyba, laikymu, perdavimu, skirstymu, tiekimu, prekyba, taip pat kita reguliuojama veikla energetikos sektoriuje, nesusijusia su energijos išteklių biržos ir (ar) šilumos aukcionų administravimu ir organizavim</text:span><text:span text:style-name="T627">u.</text:span><text:s/></text:p>
      <text:p text:style-name="P628">Straipsnio dalies pakeitimai:</text:p>
      <text:p text:style-name="P629"><text:span text:style-name="T630">Nr.<text:s/></text:span><text:a xlink:href="https://www.e-tar.lt/portal/legalAct.html?documentId=2f2241503d8c11e89ba7f73323f8faa4" office:target-frame-name="_top" xlink:show="replace"><text:span text:style-name="T631">XIII-1063</text:span></text:a><text:span text:style-name="T632">, 2018-03-29, paskelbta TAR 2018-04-11, i. k. 2018-05881</text:span></text:p>
      <text:p text:style-name="Normal"/>
      <text:p text:style-name="P633"><text:span text:style-name="T634">4</text:span><text:span text:style-name="T635">. Energijos išteklių biržos operatorius Komisijo</text:span><text:span text:style-name="T636">s nustatyta tvarka ir sąlygomis atlieka nepriklausomą veiklos sąnaudų auditą ir energijos išteklių biržos operatoriaus informacinėje sistemoje skelbia duomenis apie energijos išteklių biržos operatoriaus veikloje patiriamas sąnaudas.</text:span></text:p>
      <text:p text:style-name="P637"/>
      <text:p text:style-name="P638"><text:span text:style-name="T639">14</text:span><text:span text:style-name="T640"><text:s/>straipsnis.<text:s/></text:span><text:span text:style-name="T641">Energijos išteklių biržos operatoriaus veiklos sustabdymas ir nutraukimas</text:span></text:p>
      <text:p text:style-name="P642"><text:span text:style-name="T643">1</text:span><text:span text:style-name="T644">. Kai Energetikos įstatyme ir Energijos išteklių biržos operatoriaus licencijavimo taisyklėse nustatyta tvarka ir sąlygomis sustabdomas ar panaikinamas energijos išteklių biržos</text:span><text:span text:style-name="T645"><text:s/>operatoriaus licencijos galiojimas, Komisijos sprendimu, atsižvelgiant į energijos išteklių biržos operatoriaus licencijuojamos veiklos pažeidimo mastą ir pobūdį, energijos išteklių biržos operatorius ar kita energetikos įmonė, atitinkanti šio įstatymo 11</text:span><text:span text:style-name="T646"><text:s/>straipsnyje nustatytus reikalavimus, gali būti skiriami laikinai atlikti energijos išteklių biržos operatoriaus funkcijas, atitinkamai iki energijos išteklių biržos operatoriaus licencijos galiojimo sustabdymo panaikinimo ar naujos energijos išteklių birž</text:span><text:span text:style-name="T647">os operatoriaus licencijos išdavimo.</text:span></text:p>
      <text:p text:style-name="P648"><text:span text:style-name="T649">2</text:span><text:span text:style-name="T650">. Asmens paskyrimo laikinai atlikti energijos išteklių biržos operatoriaus funkcijas tvarka ir sąlygos, tarp jų energijos išteklių biržos operatoriaus ir laikinai jo funkcijas skiriamo atlikti asmens teisės ir<text:s/></text:span><text:span text:style-name="T651">pareigos, nustatomos Energijos išteklių biržos operatoriaus licencijavimo taisyklėse. Bet kuriuo atveju laikino energijos išteklių biržos operatoriaus funkcijų atlikimo terminas negali būti ilgesnis kaip 6 mėnesiai.</text:span></text:p>
      <text:p text:style-name="P652"><text:span text:style-name="T653">3</text:span><text:span text:style-name="T654">. Energijos išteklių biržos operato</text:span><text:span text:style-name="T655">riaus licencijuojamą veiklą nutraukti numatantis asmuo privalo ne vėliau kaip likus 6 mėnesiams informuoti apie tai Komisiją. Energijos išteklių biržos operatoriaus prašymu Komisija gali nustatyti ir trumpesnį tokio pranešimo terminą, atsižvelgdama į šio s</text:span><text:span text:style-name="T656">traipsnio 4 dalyje nustatytą reikalavimą.</text:span></text:p>
      <text:p text:style-name="P657"><text:span text:style-name="T658">4</text:span><text:span text:style-name="T659">. Šiame straipsnyje nurodyti sprendimai privalo būti priimami taip, kad būtų užtikrintas energijos išteklių biržos operatoriaus funkcijų nenutrūkstamumas ir nuolatinė energijos išteklių rinkos dalyvių galimybė</text:span><text:span text:style-name="T660"><text:s/>prekiauti energijos išteklių biržoje.</text:span></text:p>
      <text:p text:style-name="P661"/>
      <text:p text:style-name="P662"><text:span text:style-name="T663">15</text:span><text:span text:style-name="T664"><text:s/>straipsnis.<text:s/></text:span><text:span text:style-name="T665">Energijos išteklių biržos informacijos valdymas</text:span></text:p>
      <text:p text:style-name="P666"><text:span text:style-name="T667">1</text:span><text:span text:style-name="T668">. Energijos išteklių biržos operatorius valdo, palaiko ir administruoja energijos išteklių biržos operatoriaus informacinę sistemą ir energijo</text:span><text:span text:style-name="T669">s išteklių biržos duomenų valdymo sistemą.</text:span></text:p>
      <text:p text:style-name="P670"><text:span text:style-name="T671">2</text:span><text:span text:style-name="T672">. Energijos išteklių biržos operatoriaus informacinėje sistemoje informacija skelbiama teisės aktų nustatytais atvejais arba energijos išteklių biržos operatoriaus iniciatyva, laikantis teisės aktų nustatytų<text:s/></text:span><text:span text:style-name="T673">konfidencialios informacijos apsaugos reikalavimų. Energijos išteklių biržos duomenų valdymo sistemoje skelbiama informacija tretiesiems asmenims teikiama tik įstatymų nustatytais atvejais.</text:span></text:p>
      <text:p text:style-name="P674"/>
      <text:p text:style-name="P675"><text:span text:style-name="T676">16</text:span><text:span text:style-name="T677"><text:s/>straipsnis.<text:s/></text:span><text:span text:style-name="T678">Energijos išteklių biržos operatoriaus veikl</text:span><text:span text:style-name="T679">os finansavimas</text:span></text:p>
      <text:p text:style-name="P680"><text:span text:style-name="T681">1</text:span><text:span text:style-name="T682">.<text:s/></text:span><text:span text:style-name="T683">Energijos išteklių biržos operatoriaus pajamas sudaro energijos išteklių biržos dalyvių ir</text:span><text:span text:style-name="T684"><text:s/></text:span><text:span text:style-name="T685">šilumos aukcionų dalyvių, teikiančių pasiūlymus gaminti ar parduoti šilumos energiją, įmokos už energijos išteklių biržos operatoriaus<text:s/></text:span><text:span text:style-name="T686">teikiamas paslaugas. Energijos išteklių biržos operatorius rengia ir, suderinęs su Komisija, tvirtina energijos išteklių biržos operatoriaus teikiamų paslaugų įkainius, taikomus energijos išteklių biržos dalyviams ir šilumos aukcionų dalyviams.</text:span></text:p>
      <text:p text:style-name="P687"><text:span text:style-name="T688">2</text:span><text:span text:style-name="T689">. Ener</text:span><text:span text:style-name="T690">gijos išteklių biržos operatorius turi teisę gauti papildomų pajamų, vykdydamas konsultacinę, finansinę ar kitą teisėtą ūkinę komercinę veiklą, nesusijusią su licencijuojama veikla, taip pat kitų teisėtų pajamų teisės aktų nustatyta tvarka, jeigu tokia vei</text:span><text:span text:style-name="T691">kla neprieštarauja šio įstatymo 13 straipsnio 3 dalyje nustatytiems energijos išteklių biržos operatoriaus veiklos ribojimams ir konfidencialumo įsipareigojimams.</text:span><text:span text:style-name="T692"><text:s/></text:span></text:p>
      <text:p text:style-name="P693"><text:span text:style-name="T694">3</text:span><text:span text:style-name="T695">.<text:s/></text:span><text:span text:style-name="T696">Pasibaigus finansiniams metams, energijos išteklių biržos operatorius privalo pateikt</text:span><text:span text:style-name="T697">i Komisijai finansinių ataskaitų rinkinį, kuriame būtų aiškiai atskirtos energijos išteklių biržos operatoriaus veiklos sąnaudos ir pajamos, gautos iš energijos išteklių biržos dalyvių ir šilumos aukcionų dalyvių įmokų už suteiktas paslaugas, ir papildomai</text:span><text:span text:style-name="T698"><text:s/>gautos pajamos. Įvertinusi energijos išteklių biržos operatoriaus veiklos sąnaudų ir gautų pajamų santykį, Komisija gali pareikalauti peržiūrėti energijos išteklių biržos operatoriaus patvirtintas įmokas už jo teikiamas paslaugas, užtikrinant, kad energij</text:span><text:span text:style-name="T699">os išteklių biržos dalyvių ir šilumos aukcionų dalyvių mokamos įmokos būtų pagrįstos energijos išteklių biržos operatoriaus veiklos sąnaudomis, atsižvelgiant į protingumo kriterijų atitinkančią pelno normą.</text:span><text:s/></text:p>
      <text:p text:style-name="P700">Straipsnio pakeitimai:</text:p>
      <text:p text:style-name="P701"><text:span text:style-name="T702">Nr.<text:s/></text:span><text:a xlink:href="https://www.e-tar.lt/portal/legalAct.html?documentId=2f2241503d8c11e89ba7f73323f8faa4" office:target-frame-name="_top" xlink:show="replace"><text:span text:style-name="T703">XIII-1063</text:span></text:a><text:span text:style-name="T704">, 2018-03-29, paskelbta TAR 2018-04-11, i. k. 2018-05881</text:span></text:p>
      <text:p text:style-name="Normal"/>
      <text:p text:style-name="P705"><text:span text:style-name="T706">17</text:span><text:span text:style-name="T707"><text:s/>straipsnis.<text:s/></text:span><text:span text:style-name="T708">Energijos išteklių biržos dalyviai</text:span></text:p>
      <text:p text:style-name="P709"><text:span text:style-name="T710">1</text:span><text:span text:style-name="T711">. Energijos išteklių rinkos dalyvi</text:span><text:span text:style-name="T712">ai energijos išteklių biržoje dalyvauja savo pasirinkimu. Energijos išteklių rinkos dalyviai turi teisę prekiauti energija ir (ar) energijos ištekliais ir kitais teisės aktuose nustatytais būdais, tarp jų ir kitose Lietuvos Respublikoje ar kitose valstybės</text:span><text:span text:style-name="T713">e veikiančiose biržose, aukcionuose ar prekybos sistemose.</text:span></text:p>
      <text:p text:style-name="P714"><text:span text:style-name="T715">2</text:span><text:span text:style-name="T716">. Energijos išteklių rinkos dalyviai, ketinantys prekiauti energijos išteklių biržoje, teikia energijos išteklių biržos operatoriui jo nustatytos formos prašymą ir pasirašo energijos išteklių<text:s/></text:span><text:span text:style-name="T717">biržos dalyvio sutartį. Su energijos išteklių biržos dalyviais pasirašomų sutarčių standartines sąlygas rengia ir tvirtina energijos išteklių biržos operatorius, suderinęs su Valstybine kainų ir energetikos kontrolės komisija.</text:span></text:p>
      <text:p text:style-name="P718">Straipsnio dalies pakeitimai:</text:p>
      <text:p text:style-name="P719"><text:span text:style-name="T720">Nr.<text:s/></text:span><text:a xlink:href="https://www.e-tar.lt/portal/legalAct.html?documentId=TAR.189090CDB0DA" office:target-frame-name="_top" xlink:show="replace"><text:span text:style-name="T721">XII-493</text:span></text:a><text:span text:style-name="T722">, 2013-07-02, Žin., 2013, Nr. 78-3938 (2013-07-20), i. k. 1131010ISTA0XII-493</text:span></text:p>
      <text:p text:style-name="Normal"/>
      <text:p text:style-name="P723"><text:span text:style-name="T724">3</text:span><text:span text:style-name="T725">. Energijos išteklių biržos dalyvių sąrašą tvarko, atnaujina ir energijos ište</text:span><text:span text:style-name="T726">klių biržos operatoriaus informacinėje sistemoje skelbia energijos išteklių biržos operatorius.</text:span></text:p>
      <text:p text:style-name="P727"><text:span text:style-name="T728">4</text:span><text:span text:style-name="T729">. Energijos išteklių biržos operatorius turi teisę reikalauti prekybos energijos išteklių biržoje prievolių įvykdymo užtikrinimo. Prievolių įvykdymo užtikr</text:span><text:span text:style-name="T730">inimo priemonės nustatomos energijos išteklių biržos dalyvio sutartyje ir, suderinus su Komisija, nediskriminaciniais pagrindais privalo būti taikomos visiems energijos išteklių biržos dalyviams. Energijos išteklių biržos dalyviams taikomos prievolių įvykd</text:span><text:span text:style-name="T731">ymo užtikrinimo priemonės gali būti diferencijuojamos, taip pat šio įstatymo įgyvendinamuosiuose teisės aktuose gali būti nustatomi specialieji reikalavimai atskiroms energijos išteklių biržos dalyvių grupėms, atsižvelgiant į energijos išteklius, kuriais j</text:span><text:span text:style-name="T732">ie prekiauja energijos išteklių biržoje. Nustatytos prievolių įvykdymo užtikrinimo priemonės turi būti motyvuotos, proporcingos ir pagrįstos.</text:span></text:p>
      <text:p text:style-name="P733"/>
      <text:p text:style-name="P734"><text:span text:style-name="T735">17</text:span><text:span text:style-name="T736">1</text:span><text:span text:style-name="T737"> straipsnis.<text:s/></text:span><text:span text:style-name="T738">Atsiskaitymas pagal energijos išteklių biržoje sudarytus sandorius</text:span></text:p>
      <text:p text:style-name="P739"><text:span text:style-name="T740">1</text:span><text:span text:style-name="T741">. Atsiskaitymus<text:s/></text:span><text:span text:style-name="T742">pagal energijos išteklių biržoje sudarytus sandorius organizuoja energijos išteklių biržos operatorius Energijos išteklių biržos reglamente nustatyta tvarka.</text:span></text:p>
      <text:p text:style-name="P743"><text:span text:style-name="T744">2</text:span><text:span text:style-name="T745">. Energijos išteklių biržos operatorius turi teisę atidaryti atskirą depozitinę sąskaitą (sąs</text:span><text:span text:style-name="T746">kaitas). Depozitinėje sąskaitoje esančiomis lėšomis disponuojama šio straipsnio 3 dalyje nustatyta tvarka.</text:span></text:p>
      <text:p text:style-name="P747"><text:span text:style-name="T748">3</text:span><text:span text:style-name="T749">. Depozitinėje sąskaitoje laikomos energijos išteklių biržos dalyvių lėšos. Energijos išteklių biržos operatorius biržos dalyvių vardu iš depozi</text:span><text:span text:style-name="T750">tinėje sąskaitoje laikomų lėšų gali vykdyti atsiskaitymus pagal energijos išteklių biržoje sudarytus sandorius, taip pat mokėti kitas įmokas, susijusias su energijos išteklių biržoje sudarytais sandoriais, įskaitant biržos dalyvių įmokas, baudas, delspinig</text:span><text:span text:style-name="T751">ius.</text:span></text:p>
      <text:p text:style-name="P752"><text:span text:style-name="T753">4</text:span><text:span text:style-name="T754">. Energijos išteklių biržos operatoriaus depozitinėje sąskaitoje laikomos energijos išteklių biržos dalyviams priklausančios lėšos negali būti įkeistos, areštuotos, jomis negali naudotis ir disponuoti tretieji asmenys, į šias lėšas negali būti nu</text:span><text:span text:style-name="T755">kreipiamas išieškojimas pagal energijos išteklių biržos operatoriaus prievoles.</text:span></text:p>
      <text:p text:style-name="P756">Papildyta straipsniu:</text:p>
      <text:p text:style-name="P757"><text:span text:style-name="T758">Nr.<text:s/></text:span><text:a xlink:href="https://www.e-tar.lt/portal/legalAct.html?documentId=TAR.189090CDB0DA" office:target-frame-name="_top" xlink:show="replace"><text:span text:style-name="T759">XII-493</text:span></text:a><text:span text:style-name="T760">, 2013-07-02, Žin., 2013, Nr. 78-3938 (2013-07-20), i. k. 1</text:span><text:span text:style-name="T761">131010ISTA0XII-493</text:span></text:p>
      <text:p text:style-name="Normal"/>
      <text:p text:style-name="P762"><text:span text:style-name="T763">KETVIRTASIS</text:span><text:span text:style-name="T764"><text:s/>SKIRSNIS</text:span></text:p>
      <text:p text:style-name="P765"><text:span text:style-name="T766">CENTRALIZUOTA PREKYBA BIOKURU</text:span></text:p>
      <text:p text:style-name="P767"/>
      <text:p text:style-name="P768"><text:span text:style-name="T769">18</text:span><text:span text:style-name="T770"><text:s/>straipsnis.<text:s/></text:span><text:span text:style-name="T771">Centralizuotos prekybos biokuru bendrieji principai</text:span></text:p>
      <text:p text:style-name="P772"><text:span text:style-name="T773">1</text:span><text:span text:style-name="T774">. Energijos išteklių biržoje įdiegiama centralizuota elektroninė prekybos biokuru sistema.</text:span></text:p>
      <text:p text:style-name="P775"><text:span text:style-name="T776">2</text:span><text:span text:style-name="T777">.<text:s/></text:span><text:span text:style-name="T778">Energijos išteklių biržoje gali būti prekiaujama visų rūšių biokuru, atitinkančiu tvarumo kriterijus, technologinius, aplinkosaugos reikalavimus ir kokybės standartus, nustatytus Atsinaujinančių išteklių energetikos įstatyme ir jo įgyvendinamuosiuose teisė</text:span><text:span text:style-name="T779">s aktuose. Centralizuotos prekybos atskirų rūšių biokuru ypatumai nustatomi Centralizuotos prekybos biokuru taisyklėse.</text:span></text:p>
      <text:p text:style-name="P780"><text:span text:style-name="T781">3</text:span><text:span text:style-name="T782">. Centralizuotą elektroninę prekybos biokuru sistemą administruoja ir prekybą biokuru energijos išteklių biržoje organizuoja energi</text:span><text:span text:style-name="T783">jos išteklių biržos operatorius.</text:span></text:p>
      <text:p text:style-name="P784"><text:span text:style-name="T785">4</text:span><text:span text:style-name="T786">. Energijos išteklių biržoje biokuru prekiaujama pagal dvišales pirkimo–pardavimo sutartis. Šios sutartys sudaromos centralizuotoje elektroninėje prekybos biokuru sistemoje energijos išteklių biržos dalyvių pateiktų pa</text:span><text:span text:style-name="T787">siūlymų pirkti ir parduoti biokurą pagrindu, vadovaujantis šiame įstatyme nustatytais reikalavimais, Energetikos ministerijos patvirtintomis Centralizuotos prekybos biokuru taisyklėmis ir Energijos išteklių biržos reglamentu.</text:span></text:p>
      <text:p text:style-name="P788"/>
      <text:p text:style-name="P789"><text:span text:style-name="T790">19</text:span><text:span text:style-name="T791"><text:s/>straipsnis.<text:s/></text:span><text:span text:style-name="T792">Prekyba<text:s/></text:span><text:span text:style-name="T793">biokuru energijos išteklių biržoje</text:span></text:p>
      <text:p text:style-name="P794"><text:span text:style-name="T795">1</text:span><text:span text:style-name="T796">. Energijos išteklių biržoje biokuru prekiaujama ir dvišalės biokuro pirkimo–pardavimo sutartys, pasinaudojus centralizuota elektronine prekybos biokuru sistema, sudaromos Centralizuotos prekybos biokuru taisyklėse n</text:span><text:span text:style-name="T797">ustatyta tvarka.</text:span></text:p>
      <text:p text:style-name="P798"><text:span text:style-name="T799">2</text:span><text:span text:style-name="T800">. Energijos išteklių biržos dalyvių dvišalės biokuro pirkimo–pardavimo sutartys, sudarytos pasinaudojus centralizuota elektronine prekybos biokuru sistema, registruojamos energijos išteklių biržos duomenų valdymo sistemoje.</text:span></text:p>
      <text:p text:style-name="P801"><text:span text:style-name="T802">3</text:span><text:span text:style-name="T803">. Ene</text:span><text:span text:style-name="T804">rgijos išteklių biržos dalyviai, teikdami pasiūlymus parduoti biokurą energijos išteklių biržoje, nurodo biokuro kainą ir jo pristatymo įkainį. Energijos išteklių biržos operatorius, atlikęs tyrimą ir nustatęs neįprastas prekybos biržoje sąlygas arba piktn</text:span><text:span text:style-name="T805">audžiavimo rinka požymių turintį elgesį, turi teisę nustatyti biržoje teikiamuose pasiūlymuose pirkti ir parduoti biokuro produktų kainų kitimo ribas.</text:span></text:p>
      <text:p text:style-name="P806">Straipsnio dalies pakeitimai:</text:p>
      <text:p text:style-name="P807"><text:span text:style-name="T808">Nr.<text:s/></text:span><text:a xlink:href="https://www.e-tar.lt/portal/legalAct.html?documentId=TAR.189090CDB0DA" office:target-frame-name="_top" xlink:show="replace"><text:span text:style-name="T809">XII-493</text:span></text:a><text:span text:style-name="T810">, 2013-07-02, Žin., 2013, Nr. 78-3938 (2013-07-20), i. k. 1131010ISTA0XII-493</text:span></text:p>
      <text:p text:style-name="Normal"/>
      <text:p text:style-name="P811"><text:span text:style-name="T812">4</text:span><text:span text:style-name="T813">. Energijos išteklių biržos dalyvių pateikti duomenys yra konfidencialūs ir gali būti atskleisti tretiesiems asmenims tik teisės aktų nustatyta tvarka, iš</text:span><text:span text:style-name="T814">skyrus duomenis apie perkamus ir parduodamus atskirų rūšių biokuro kiekius ir kainas, kurie apibendrintai ir nenurodant sutarties šalių skelbiami energijos išteklių biržos operatoriaus informacinėje sistemoje.</text:span></text:p>
      <text:p text:style-name="P815"/>
      <text:p text:style-name="P816"><text:span text:style-name="T817">19</text:span><text:span text:style-name="T818">1</text:span><text:span text:style-name="T819"> straipsnis.<text:s/></text:span><text:span text:style-name="T820">Biokuro, naudojamo<text:s/></text:span><text:span text:style-name="T821">šilumos gamybai, įsigijimas</text:span></text:p>
      <text:p text:style-name="P822"><text:span text:style-name="T823">1</text:span><text:span text:style-name="T824">. Šilumos tiekėjai, reguliuojami nepriklausomi šilumos gamintojai ir bendri šilumos ir elektros energijos gamintojai, kurie elektros ir (ar) šilumos energijai gaminti naudoja biokurą, privalo teikti pirmenybę energijos ište</text:span><text:span text:style-name="T825">klių biržai įsigydami šią elektros ir (ar) šilumos energijai gaminti reikalingo biokuro kiekio dalį:<text:s/></text:span></text:p>
      <text:p text:style-name="P826"><text:span text:style-name="T827">1</text:span><text:span text:style-name="T828">) 2014 metais – ne mažiau kaip 10 procentų;</text:span></text:p>
      <text:p text:style-name="P829"><text:span text:style-name="T830">2</text:span><text:span text:style-name="T831">) 2015 metais – ne mažiau kaip 50 procentų;<text:s/></text:span></text:p>
      <text:p text:style-name="P832"><text:span text:style-name="T833">3</text:span><text:span text:style-name="T834">) 2016 metais ir vėlesniais metais – ne mažiau kaip<text:s/></text:span><text:span text:style-name="T835">100 procentų.</text:span></text:p>
      <text:p text:style-name="P836">Straipsnio dalies pakeitimai:</text:p>
      <text:p text:style-name="P837"><text:span text:style-name="T838">Nr.<text:s/></text:span><text:a xlink:href="https://www.e-tar.lt/portal/legalAct.html?documentId=f03642208a9711e4a98a9f2247652cf4" office:target-frame-name="_top" xlink:show="replace"><text:span text:style-name="T839">XII-1432</text:span></text:a><text:span text:style-name="T840">, 2014-12-16, paskelbta TAR 2014-12-23, i. k. 2014-20609</text:span></text:p>
      <text:p text:style-name="Normal"/>
      <text:p text:style-name="P841"><text:span text:style-name="T842">2</text:span><text:span text:style-name="T843">. Šio straipsnio 1 dalyje išdėstyti r</text:span><text:span text:style-name="T844">eikalavimai nurodytoms energetikos įmonėms netaikomi, jeigu energijos išteklių biržoje dėl objektyvių priežasčių nebuvo galima įsigyti reikalingo atitinkamos biokuro rūšies kiekio ar jo dalies arba kitais būdais įsigyti biokurą yra ekonomiškai naudingiau.<text:s/></text:span><text:span text:style-name="T845">Trūkstamas biokuro kiekis gali būti įsigyjamas kitais teisės aktuose reglamentuotais pirkimo būdais.</text:span></text:p>
      <text:p text:style-name="P846">Papildyta straipsniu:</text:p>
      <text:p text:style-name="P847"><text:span text:style-name="T848">Nr.<text:s/></text:span><text:a xlink:href="https://www.e-tar.lt/portal/legalAct.html?documentId=TAR.189090CDB0DA" office:target-frame-name="_top" xlink:show="replace"><text:span text:style-name="T849">XII-493</text:span></text:a><text:span text:style-name="T850">, 2013-07-02, Žin., 2013, Nr. 78-3938<text:s/></text:span><text:span text:style-name="T851">(2013-07-20), i. k. 1131010ISTA0XII-493</text:span></text:p>
      <text:p text:style-name="Normal"/>
      <text:p text:style-name="P852"><text:span text:style-name="T853">5 skirsnis.</text:span><text:span text:style-name="T854"><text:s/>Neteko galios nuo 2013-07-20</text:span></text:p>
      <text:p text:style-name="P855">Skirsnio naikinimas:</text:p>
      <text:p text:style-name="P856"><text:span text:style-name="T857">Nr.<text:s/></text:span><text:a xlink:href="https://www.e-tar.lt/portal/legalAct.html?documentId=TAR.189090CDB0DA" office:target-frame-name="_top" xlink:show="replace"><text:span text:style-name="T858">XII-493</text:span></text:a><text:span text:style-name="T859">, 2013-07-02, Žin. 2013, Nr. 78-3938 (2013-07-20), i. k. 1</text:span><text:span text:style-name="T860">131010ISTA0XII-493</text:span></text:p>
      <text:p text:style-name="Normal"/>
      <text:p text:style-name="P861"><text:span text:style-name="T862">ŠEŠTASIS</text:span><text:span text:style-name="T863"><text:s/>SKIRSNIS</text:span></text:p>
      <text:p text:style-name="P864"><text:span text:style-name="T865">PREKYBA GAMTINĖMIS DUJOMIS</text:span></text:p>
      <text:p text:style-name="P866"/>
      <text:p text:style-name="P867"><text:span text:style-name="T868">22</text:span><text:span text:style-name="T869"><text:s/>straipsnis.<text:s/></text:span><text:span text:style-name="T870">Prekybos gamtinėmis dujomis bendrieji principai</text:span></text:p>
      <text:p text:style-name="P871"><text:span text:style-name="T872">1</text:span><text:span text:style-name="T873">. Prekyba gamtinėmis dujomis vykdoma prekiaujant energijos išteklių biržoje, kitose gamtinių dujų biržose, dvišali</text:span><text:span text:style-name="T874">ų pirkimo–pardavimo sutarčių pagrindu ir (ar) kitais būdais Vyriausybės ar jos įgaliotos institucijos patvirtintose Prekybos gamtinėmis dujomis taisyklėse nustatyta tvarka.</text:span></text:p>
      <text:p text:style-name="P875"><text:span text:style-name="T876">2</text:span><text:span text:style-name="T877">. Nepaisant prekybos gamtinėmis dujomis būdo, gamtinių dujų tiekėjams draudžia</text:span><text:span text:style-name="T878">ma diskriminuoti vartotojus ar vartotojų kategorijas.</text:span></text:p>
      <text:p text:style-name="P879"/>
      <text:p text:style-name="P880"><text:span text:style-name="T881">23</text:span><text:span text:style-name="T882"><text:s/>straipsnis.<text:s/></text:span><text:span text:style-name="T883">Prekyba gamtinėmis dujomis energijos išteklių biržoje</text:span></text:p>
      <text:p text:style-name="P884"><text:span text:style-name="T885">1</text:span><text:span text:style-name="T886">. Energijos išteklių biržoje gamtinėmis dujomis prekiaujama šiame įstatyme, Gamtinių dujų įstatyme, Prekybos gamtinėmis<text:s/></text:span><text:span text:style-name="T887">dujomis taisyklėse ir Energijos išteklių biržos reglamente nustatyta tvarka.</text:span></text:p>
      <text:p text:style-name="P888"><text:span text:style-name="T889">2</text:span><text:span text:style-name="T890">. Energijos išteklių biržos dalyviai, turintys teisę prekiauti gamtinių dujų biržoje Gamtinių dujų įstatyme nustatyta tvarka ir ketinantys parduoti gamtines dujas per energij</text:span><text:span text:style-name="T891">os išteklių biržą, deklaruoja energijos išteklių biržos operatoriui pagal dvišales pirkimo–pardavimo sutartis perkamų gamtinių dujų kiekius, kuriuos ketinama parduoti per energijos išteklių biržą, ir pateikia kitos sutarties šalies rašytinį patvirtinimą. E</text:span><text:span text:style-name="T892">nergijos išteklių biržos dalyvių pateikti duomenys registruojami energijos išteklių biržos duomenų valdymo sistemoje.</text:span></text:p>
      <text:p text:style-name="P893"><text:span text:style-name="T894">3</text:span><text:span text:style-name="T895">. Energijos išteklių biržos dalyvių pateikti duomenys yra konfidencialūs ir gali būti atskleisti tretiesiems asmenims tik teisės aktų</text:span><text:span text:style-name="T896"><text:s/>nustatyta tvarka, išskyrus duomenis apie perkamų ir parduodamų gamtinių dujų kiekius ir kainas, kurie apibendrintai ir nenurodant biržos sandorio šalių viešai skelbiami energijos išteklių biržos operatoriaus informacinėje sistemoje.</text:span></text:p>
      <text:p text:style-name="P897"/>
      <text:p text:style-name="P898"><text:span text:style-name="T899">24</text:span><text:span text:style-name="T900"><text:s/>straipsnis.<text:s/></text:span><text:span text:style-name="T901">Bendradarbiavimas prekiaujant gamtinėmis dujomis</text:span></text:p>
      <text:p text:style-name="P902"><text:span text:style-name="T903">1</text:span><text:span text:style-name="T904">. Energijos išteklių biržos operatorius Prekybos gamtinėmis dujomis taisyklėse nustatyta tvarka bendradarbiauja su Komisija ir nedelsdamas Komisijai pateikia su galimai apsimestiniais prekybos gamtinėmi</text:span><text:span text:style-name="T905">s dujomis sandoriais susijusią informaciją ir bet kurią kitą aktualią informaciją, kuri būtų reikalinga gamtinių dujų rinkos priežiūrai vykdyti, ypač susijusią su licencijų ir (ar) leidimų turėtojams nustatytų veiklos sąlygų galimais pažeidimais.</text:span></text:p>
      <text:p text:style-name="P906"><text:span text:style-name="T907">2</text:span><text:span text:style-name="T908">. En</text:span><text:span text:style-name="T909">ergijos išteklių biržos operatorius, gamtinių dujų rinkos operatorius ir gamtinių dujų perdavimo sistemos operatorius pagal kompetenciją teisės aktų nustatyta tvarka ir sąlygomis tarpusavyje bendradarbiauja ir keičiasi visa informacija, kiek tai reikalinga</text:span><text:span text:style-name="T910"><text:s/>jų funkcijoms tinkamai atlikti, nepažeisdami įstatymuose nustatytų veiklos nepriklausomumo ir atskyrimo reikalavimų. Keisdamiesi informacija, energijos išteklių biržos operatorius, gamtinių dujų rinkos operatorius ir gamtinių dujų perdavimo sistemos opera</text:span><text:span text:style-name="T911">torius imasi visų pagrįstų priemonių atskirų gamtinių dujų rinkos dalyvių duomenų konfidencialumui užtikrinti ir neatskleidžia jų kitais, negu įstatymuose nustatytais, pagrindais, kiek tai reikalinga energijos išteklių rinkos, gamtinių dujų rinkos ir (ar)<text:s/></text:span><text:span text:style-name="T912">valstybės energetinės sistemos reikmėms.</text:span></text:p>
      <text:p text:style-name="P913"/>
      <text:p text:style-name="P914"><text:span text:style-name="T915">SEPTINTASIS</text:span><text:span text:style-name="T916"><text:s/>SKIRSNIS</text:span></text:p>
      <text:p text:style-name="P917"><text:span text:style-name="T918">PREKYBA PAGALBINIAIS INSTRUMENTAIS</text:span></text:p>
      <text:p text:style-name="P919"/>
      <text:p text:style-name="P920"><text:span text:style-name="T921">25</text:span><text:span text:style-name="T922"><text:s/>straipsnis.<text:s/></text:span><text:span text:style-name="T923">Prekybos pagalbiniais instrumentais bendrieji principai</text:span></text:p>
      <text:p text:style-name="P924"><text:span text:style-name="T925">1</text:span><text:span text:style-name="T926">. Elektros energijos ar gamtinių dujų rinkos dalyviai gali susitarti<text:s/></text:span><text:span text:style-name="T927">dėl pagalbinių instrumentų taikymo ir prekybos jais, sudarydami ilgalaikes pirkimo–pardavimo sutartis, kuriomis susitariama dėl perkamo ir parduodamo elektros energijos ar gamtinių dujų kiekio ir kainos pokyčių valdymo priemonių taikymo per sutartyje nusta</text:span><text:span text:style-name="T928">tytą laikotarpį.</text:span></text:p>
      <text:p text:style-name="P929"><text:span text:style-name="T930">2</text:span><text:span text:style-name="T931">. Tais atvejais, kai elektros energija ar gamtinėmis dujomis prekiaujama elektros energijos biržoje ar gamtinių dujų biržoje, šio straipsnio 1 dalyje nurodytos sutartys turi būti sudaromos per energijos išteklių biržą. Kitais atvejais</text:span><text:span text:style-name="T932"><text:s/>tokias sutartis asmenys savo pasirinkimu sudaro tiesiogiai dvišalio susitarimo pagrindu arba per energijos išteklių biržą.</text:span></text:p>
      <text:p text:style-name="P933"><text:span text:style-name="T934">3</text:span><text:span text:style-name="T935">. Susitarimai dėl pagalbinių instrumentų taikymo ir prekybos jais sudaromi vadovaujantis šiuo įstatymu ir Prekybos pagalbiniais</text:span><text:span text:style-name="T936"><text:s/>apsaugos nuo energijos kainų svyravimo instrumentais taisyklėmis.</text:span></text:p>
      <text:p text:style-name="P937"><text:span text:style-name="T938">4</text:span><text:span text:style-name="T939">. Pagalbiniais instrumentais prekiaujama atskirai nuo fizinės prekybos elektros energija ar gamtinėmis dujomis.</text:span></text:p>
      <text:p text:style-name="P940"/>
      <text:p text:style-name="P941"><text:span text:style-name="T942">26</text:span><text:span text:style-name="T943"><text:s/>straipsnis.<text:s/></text:span><text:span text:style-name="T944">Prekyba pagalbiniais instrumentais energijos ištek</text:span><text:span text:style-name="T945">lių biržoje</text:span></text:p>
      <text:p text:style-name="P946"><text:span text:style-name="T947">1</text:span><text:span text:style-name="T948">. Energijos išteklių biržos operatorius energijos išteklių biržos duomenų valdymo sistemoje registruoja per energijos išteklių biržą sudarytas ilgalaikes pirkimo–pardavimo sutartis, kuriomis susitariama dėl pagalbinių instrumentų taikymo<text:s/></text:span><text:span text:style-name="T949">ir prekybos jais.</text:span></text:p>
      <text:p text:style-name="P950"><text:span text:style-name="T951">2</text:span><text:span text:style-name="T952">. Šio straipsnio 1 dalyje nurodytas sutartis energijos išteklių biržos dalyviai gali sudaryti tarpusavio susitarimu, jeigu energijos išteklių biržos operatoriui pateikiamas tokį ketinimą patvirtinantis abiejų šalių pranešimas, arba t</text:span><text:span text:style-name="T953">eikdami viešą pasiūlymą sudaryti tokią sutartį, kuris skelbiamas energijos išteklių biržos duomenų valdymo sistemoje.</text:span></text:p>
      <text:p text:style-name="P954"><text:span text:style-name="T955">3</text:span><text:span text:style-name="T956">. Energijos išteklių biržos dalyviai, ketinantys prekiauti pagalbiniais instrumentais energijos išteklių biržoje, deklaruoja energijo</text:span><text:span text:style-name="T957">s išteklių biržos operatoriui pagal dvišales pirkimo–pardavimo sutartis ir (ar) elektros energijos biržoje ar gamtinių dujų biržoje perkamus ir parduodamus elektros energijos ar gamtinių dujų kiekius ir pateikia kitos sutarties šalies ar energijos išteklių</text:span><text:span text:style-name="T958"><text:s/>biržą administruojančio asmens rašytinį patvirtinimą. Energijos išteklių biržos dalyvių pateikti duomenys registruojami energijos išteklių biržos duomenų valdymo sistemoje.</text:span></text:p>
      <text:p text:style-name="P959"><text:span text:style-name="T960">4</text:span><text:span text:style-name="T961">. Energijos išteklių biržos dalyvių pateikti duomenys yra konfidencialūs ir g</text:span><text:span text:style-name="T962">ali būti atskleisti tretiesiems asmenims tik teisės aktų nustatyta tvarka, išskyrus apibendrintus duomenis apie ilgalaikių pirkimo–pardavimo sutarčių, sudaromų per energijos išteklių biržą, pagrindu perkamus ir parduodamus elektros energijos ir gamtinių du</text:span><text:span text:style-name="T963">jų kiekius ir kainas, kurie apibendrintai ir nenurodant sutarties šalių skelbiami energijos išteklių biržos operatoriaus informacinėje sistemoje.</text:span></text:p>
      <text:p text:style-name="P964"><text:span text:style-name="T965">5</text:span><text:span text:style-name="T966">. Procedūriniai reikalavimai prekybai pagalbiniais instrumentais energijos išteklių biržoje nustatomi Ene</text:span><text:span text:style-name="T967">rgijos išteklių biržos reglamente.</text:span></text:p>
      <text:p text:style-name="P968"/>
      <text:p text:style-name="P969"><text:span text:style-name="T970">27</text:span><text:span text:style-name="T971"><text:s/>straipsnis.<text:s/></text:span><text:span text:style-name="T972">Bendradarbiavimas prekiaujant pagalbiniais instrumentais</text:span></text:p>
      <text:p text:style-name="P973"><text:span text:style-name="T974">1</text:span><text:span text:style-name="T975">. Energijos išteklių biržos operatorius, elektros energijos biržą ir gamtinių dujų biržą administruojantys asmenys, taip pat elektros ene</text:span><text:span text:style-name="T976">rgijos ir gamtinių dujų perdavimo sistemų operatoriai pagal kompetenciją teisės aktų nustatyta tvarka tarpusavyje bendradarbiauja ir keičiasi visa informacija, kiek tai reikalinga jų funkcijoms tinkamai atlikti, nepažeisdami įstatymuose nustatytų veiklos n</text:span><text:span text:style-name="T977">epriklausomumo ir atskyrimo reikalavimų.</text:span></text:p>
      <text:p text:style-name="P978"><text:span text:style-name="T979">2</text:span><text:span text:style-name="T980">. Keisdamiesi informacija šiame straipsnyje nustatytais tikslais ir mastu, energijos išteklių biržos operatorius, elektros energijos biržą ir gamtinių dujų biržą administruojantys asmenys, taip pat elektros ene</text:span><text:span text:style-name="T981">rgijos ir gamtinių dujų perdavimo sistemų operatoriai imasi visų pagrįstų priemonių gaunamų duomenų konfidencialumui užtikrinti ir neatskleidžia jų kitais, negu įstatymuose nustatytais, pagrindais, kiek tai reikalinga energijos išteklių rinkos, elektros en</text:span><text:span text:style-name="T982">ergijos rinkos, gamtinių dujų rinkos ir (ar) valstybės energetinės sistemos reikmėms.</text:span></text:p>
      <text:p text:style-name="P983"/>
      <text:p text:style-name="P984"><text:span text:style-name="T985">AŠTUNTASIS</text:span><text:span text:style-name="T986"><text:s/>SKIRSNIS</text:span></text:p>
      <text:p text:style-name="P987"><text:span text:style-name="T988">ENERGIJOS IŠTEKLIŲ RINKOS PRIEŽIŪRA IR ATSAKOMYBĖS TAIKYMAS. SKUNDŲ<text:s/></text:span><text:span text:style-name="T989">ir ginčų</text:span><text:span text:style-name="T990"><text:s/>NAGRINĖJIMAS</text:span></text:p>
      <text:p text:style-name="P991"/>
      <text:p text:style-name="P992"><text:span text:style-name="T993">28</text:span><text:span text:style-name="T994"><text:s/>straipsnis.<text:s/></text:span><text:span text:style-name="T995">Energijos išteklių elektros ir<text:s/></text:span><text:span text:style-name="T996">(ar) šilumos energijai gaminti pirkimų priežiūra</text:span></text:p>
      <text:p text:style-name="P997"><text:span text:style-name="T998">1</text:span><text:span text:style-name="T999">. Šio įstatymo ir jo įgyvendinamųjų teisės aktų taikymo ir jų reglamentuojamų energijos išteklių elektros ir šilumos energijai gaminti pirkimų priežiūrą kompleksiškai užtikrina Komisija, Viešųjų pirkimų</text:span><text:span text:style-name="T1000"><text:s/>tarnyba, energijos išteklių biržos bei kitų biržų operatoriai ir Konkurencijos taryba pagal jiems šiame įstatyme ir jų veiklą reglamentuojančiuose teisės aktuose nustatytą kompetenciją.<text:s/></text:span></text:p>
      <text:p text:style-name="P1001"><text:span text:style-name="T1002">2</text:span><text:span text:style-name="T1003">. Siekiant užtikrinti energijos išteklių elektros ir (ar) šilum</text:span><text:span text:style-name="T1004">os energijai gaminti pirkimų viešumo, skaidrumo, tiekėjų lygiateisiškumo, pagrįstos konkurencijos principų įgyvendinimą, Viešųjų pirkimų tarnyba Viešųjų pirkimų tarnybos direktoriaus nustatyta tvarka ir pagal Pirkimų taisyklėse nustatytus įgaliojimus vykdo</text:span><text:span text:style-name="T1005"><text:s/></text:span><text:span text:style-name="T1006">Pirkimų taisyklėse nustatytų energijos išteklių elektros ir (ar) šilumos energijai gaminti įsigijimo tiesiogiai sudaromų dvišalių susitarimų pagrindu procedūrinių reikalavimų taikymo priežiūrą</text:span><text:span text:style-name="T1007">. Viešųjų pirkimų tarnyba priima sprendimus savarankiškai ir ne</text:span><text:span text:style-name="T1008">šališkai.</text:span></text:p>
      <text:p text:style-name="P1009"><text:span text:style-name="T1010">3</text:span><text:span text:style-name="T1011">. Siekdama užtikrinti prevencinę energijos išteklių elektros ir (ar) šilumos energijai gaminti pirkimų priežiūrą, Viešųjų pirkimų tarnyba teikia konsultacijas energetikos įmonėms, įsigyjančioms energijos išteklius elektros ir (ar) šilumos en</text:span><text:span text:style-name="T1012">ergijai gaminti, atlieka tyrimus dėl organizuojamų ar įvykdytų energijos išteklių elektros ir (ar) šilumos energijai gaminti pirkimų.</text:span></text:p>
      <text:p text:style-name="P1013"><text:span text:style-name="T1014">4</text:span><text:span text:style-name="T1015">. Pirkimų tyrimas atliekamas ir išvada parengiama per 40 darbo dienų. Motyvuotu Viešųjų pirkimų tarnybos sprendimu<text:s/></text:span><text:span text:style-name="T1016">šis terminas gali būti pratęstas ne daugiau kaip 2 kartus, kiekvieną kartą pratęsiant terminą ne ilgiau kaip 20 darbo dienų. Tyrimas užbaigiamas, kai Viešųjų pirkimų tarnyba surašo motyvuotą, pagrįstą faktais ir teisės aktų nuostatomis išvadą. Tyrimo metu<text:s/></text:span><text:span text:style-name="T1017">nustačius pažeidimą, ši išvada yra pagrindas Viešųjų pirkimų tarnybai inicijuoti administracinės atsakomybės taikymo procedūrą. Viešųjų pirkimų tarnyba, turėdama pagrindą įtarti, kad buvo pažeistos šio įstatymo ar Pirkimų taisyklių nuostatos, turi teisę su</text:span><text:span text:style-name="T1018">stabdyti vykdomą pirkimą tol, kol atliks tyrimą.</text:span></text:p>
      <text:p text:style-name="P1019"><text:span text:style-name="T1020">5</text:span><text:span text:style-name="T1021">. Komisija, vykdydama energijos išteklių elektros ir (ar) šilumos energijai gaminti pirkimų priežiūrą, gali inicijuoti atsakomybės už reguliuojamosios energetikos veiklos pažeidimą taikymo procedūrą. Įv</text:span><text:span text:style-name="T1022">ertinusi pažeidimo mastą, Komisija kiekvienu atveju vertina jo atitiktį Energetikos įstatymo 36 straipsnio 1 dalies 2 punkte nurodytam pažeidimui.</text:span></text:p>
      <text:p text:style-name="P1023"><text:span text:style-name="T1024">6</text:span><text:span text:style-name="T1025">. Komisija, nustačiusi, kad biokuro pirkimo–pardavimo sutartis tarp energijos išteklių rinkos dalyvių yr</text:span><text:span text:style-name="T1026">a sudaryta nesilaikant šiame įstatyme ir Pirkimų taisyklėse nustatytos tvarkos, neįtraukia tokių sandorių vertės į vidutinės biokuro rinkos kainos skaičiavimus.</text:span></text:p>
      <text:p text:style-name="P1027"><text:span text:style-name="T1028">7</text:span><text:span text:style-name="T1029">. Komisija, nustačiusi, kad pirkimą organizavusi įmonė nevykdė šio įstatymo 19</text:span><text:span text:style-name="T1030">1</text:span><text:span text:style-name="T1031"><text:s/>straipsnio</text:span><text:span text:style-name="T1032"><text:s/>1 dalyje nustatyto įpareigojimo įsigyjant biokurą pirmenybę teikti energijos išteklių biržai, nepripažįsta pirkimą vykdžiusio šilumos tiekėjo ar reguliuojamo nepriklausomo šilumos gamintojo pirkimo sutarties išlaidų biokurui įsigyti pagrįstomis sąnaudomis</text:span><text:span text:style-name="T1033"><text:s/>nustatant šilumos kainą. Pagrįstomis sąnaudomis yra nepripažįstamos tik to pirkimo, kuris buvo vykdytas pažeidžiant šio įstatymo 19</text:span><text:span text:style-name="T1034">1</text:span><text:span text:style-name="T1035"><text:s/>straipsnio reikalavimus, sutarties išlaidos biokurui įsigyti.</text:span></text:p>
      <text:p text:style-name="P1036"><text:span text:style-name="T1037">8</text:span><text:span text:style-name="T1038">. Šiame straipsnyje nustatytų poveikio priemonių taikym</text:span><text:span text:style-name="T1039">as juridiniams asmenims neatleidžia jų vadovų ir (ar) darbuotojų nuo įstatymų nustatytos civilinės, administracinės ir (ar) baudžiamosios atsakomybės, taip pat neužkerta kelio Komisijai svarstyti klausimą dėl jos išduotų licencijų galiojimo sustabdymo ar p</text:span><text:span text:style-name="T1040">anaikinimo.</text:span></text:p>
      <text:p text:style-name="P1041"/>
      <text:p text:style-name="P1042"><text:span text:style-name="T1043">28</text:span><text:span text:style-name="T1044">1</text:span><text:span text:style-name="T1045"><text:s/>straipsnis.<text:s/></text:span><text:span text:style-name="T1046">Energijos išteklių rinkos dalyvių atsakomybė</text:span></text:p>
      <text:p text:style-name="P1047"><text:span text:style-name="T1048">1</text:span><text:span text:style-name="T1049">. Energijos išteklių rinkos dalyviams už pažeidimus vykdant reguliuojamąją energetikos veiklą skiriamos piniginės baudos Energetikos įstatyme nustatyta tvarka. Energijos i</text:span><text:span text:style-name="T1050">šteklių rinkos dalyvių atsakomybę už sąžiningos konkurencijos pažeidimus ir taikomas sankcijas nustato Konkurencijos įstatymas.</text:span></text:p>
      <text:p text:style-name="P1051"><text:span text:style-name="T1052">2</text:span><text:span text:style-name="T1053">. Energijos išteklių rinkos dalyviams už draudimo naudotis viešai neatskleista prekybos energijos ištekliais informacija ir</text:span><text:span text:style-name="T1054"><text:s/>užsiimti arba bandyti užsiimti manipuliavimu energijos išteklių rinka, kaip nurodyta šio įstatymo 9 straipsnio 5 dalyje, pažeidimus Komisija skiria piniginę baudą iki 10 procentų metinių pajamų praėjusiais finansiniais metais iš veiklos, kurią vykdant pad</text:span><text:span text:style-name="T1055">arytas pažeidimas, o jeigu energijos išteklių rinkos dalyvis neturėjo pajamų praėjusiais finansiniais metais iš veiklos, kurią vykdant padarytas pažeidimas, – iki dvidešimt tūkstančių eurų, arba kreipiasi į teismą skirti laikiną apribojimą vykdyti veiklą e</text:span><text:span text:style-name="T1056">nergijos išteklių rinkoje. Baudos skyrimo klausimas svarstomas ir sprendimas dėl baudos skyrimo, jos dydžio ir diferencijavimo priimamas ir vykdomas<text:s/></text:span><text:span text:style-name="T1057">mutatis mutandis</text:span><text:span text:style-name="T1058"><text:s/>vadovaujantis Energetikos įstatymo nuostatomis.</text:span></text:p>
      <text:p text:style-name="P1059"><text:span text:style-name="T1060">3</text:span><text:span text:style-name="T1061">. Energijos išteklių rinkos dalyviai<text:s/></text:span><text:span text:style-name="T1062">už tuos pačius pažeidimus atsako tik pagal šį įstatymą, Energetikos įstatymą arba Konkurencijos įstatymą, atsižvelgiant į nustatytą Komisijos ar Konkurencijos tarybos kompetenciją.</text:span></text:p>
      <text:p text:style-name="P1063"><text:span text:style-name="T1064">4</text:span><text:span text:style-name="T1065">. Šilumos tiekėjai, reguliuojamieji nepriklausomi šilumos gamintojai i</text:span><text:span text:style-name="T1066">r bendrieji šilumos ir elektros energijos gamintojai, įsigyjantys energijos išteklius elektros ir (ar) šilumos energijai gaminti, už vykdytų energijos išteklių elektros ir (ar) šilumos energijai gaminti įsigijimo tvarkos pažeidimus atsako šio įstatymo 28 s</text:span><text:span text:style-name="T1067">traipsnyje nustatyta tvarka.</text:span></text:p>
      <text:p text:style-name="P1068"/>
      <text:p text:style-name="P1069"><text:span text:style-name="T1070">29</text:span><text:span text:style-name="T1071"><text:s/>straipsnis.<text:s/></text:span><text:span text:style-name="T1072">Skundų ir ginčų nagrinėjimas</text:span></text:p>
      <text:p text:style-name="P1073"><text:span text:style-name="T1074">1</text:span><text:span text:style-name="T1075">. Komisija išankstine privaloma skundų ir ginčų nagrinėjimo ne teisme tvarka pagal kompetenciją nagrinėja energijos išteklių biržos dalyvių ir kitų asmenų skundus bei<text:s/></text:span><text:span text:style-name="T1076">ginčus dėl energijos išteklių biržos administravimo, organizavimo ir kitos licencijuojamos energijos išteklių biržos operatoriaus veiklos.</text:span></text:p>
      <text:p text:style-name="P1077"><text:span text:style-name="T1078">2</text:span><text:span text:style-name="T1079">. Skundai ir ginčai nagrinėjami Energetikos įstatyme nustatyta tvarka.</text:span></text:p>
      <text:p text:style-name="P1080">Skirsnio pakeitimai:</text:p>
      <text:p text:style-name="P1081"><text:span text:style-name="T1082">Nr.<text:s/></text:span><text:a xlink:href="https://www.e-tar.lt/portal/legalAct.html?documentId=f03642208a9711e4a98a9f2247652cf4" office:target-frame-name="_top" xlink:show="replace"><text:span text:style-name="T1083">XII-1432</text:span></text:a><text:span text:style-name="T1084">, 2014-12-16, paskelbta TAR 2014-12-23, i. k. 2014-20609</text:span></text:p>
      <text:p text:style-name="Normal"/>
      <text:p text:style-name="P1085"><text:span text:style-name="T1086">DEVINTASIS</text:span><text:span text:style-name="T1087"><text:s/>SKIRSNIS</text:span></text:p>
      <text:p text:style-name="P1088"><text:span text:style-name="T1089">BAIGIAMOSIOS NUOSTATOS</text:span></text:p>
      <text:p text:style-name="P1090"/>
      <text:p text:style-name="P1091"><text:span text:style-name="T1092">30</text:span><text:span text:style-name="T1093"><text:s/>straipsnis.<text:s/></text:span><text:span text:style-name="T1094">Įstatymo įgyvendinamieji te</text:span><text:span text:style-name="T1095">isės aktai</text:span></text:p>
      <text:p text:style-name="P1096"><text:span text:style-name="T1097">Vyriausybė, Energetikos ministerija ir Komisija pagal kompetenciją parengia ir priima šio įstatymo įgyvendinamuosius teisės aktus.</text:span></text:p>
      <text:p text:style-name="P1098"/>
      <text:p text:style-name="P1099"><text:span text:style-name="T1100">Skelbiu šį Lietuvos Respublikos Seimo priimtą įstatymą</text:span><text:span text:style-name="T1101">.</text:span></text:p>
      <text:p text:style-name="P1102"/>
      <text:p text:style-name="P1103"/>
      <text:p text:style-name="P1104">RESPUBLIKOS PREZIDENTĖ<text:tab/>DALIA GRYBAUSKAITĖ</text:p>
      <text:p text:style-name="P1105"/>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eimas, Įstatymas</text:span></text:p>
      <text:p text:style-name="P1115"><text:span text:style-name="T1116">Nr.<text:s/></text:span><text:a xlink:href="https://www.e-tar.lt/portal/legalAct.html?documentId=TAR.189090CDB0DA" office:target-frame-name="_top" xlink:show="replace"><text:span text:style-name="T1117">XII-493</text:span></text:a><text:span text:style-name="T1118">, 2013-07-02, Žin., 2013, Nr. 78-3938 (2013-07-20), i. k. 1131010ISTA0XII-493</text:span></text:p>
      <text:p text:style-name="P1119"><text:span text:style-name="T1120">Lietuvos Respublikos<text:s/></text:span><text:span text:style-name="T1121">energijos išteklių rinkos įstatymo 1, 2, 3, 4, 7, 9, 10, 13, 17, 19 straipsnių pakeitimo, Įstatymo papildymo 17-1, 19-1 straipsniais ir V skirsnio pripažinimo netekusiu galios įstatymas</text:span></text:p>
      <text:p text:style-name="P1122"/>
      <text:p text:style-name="P1123"><text:span text:style-name="T1124">2.</text:span></text:p>
      <text:p text:style-name="P1125"><text:span text:style-name="T1126">Lietuvos Respublikos Seimas, Įstatymas</text:span></text:p>
      <text:p text:style-name="P1127"><text:span text:style-name="T1128">Nr.<text:s/></text:span><text:a xlink:href="https://www.e-tar.lt/portal/legalAct.html?documentId=f03642208a9711e4a98a9f2247652cf4" office:target-frame-name="_top" xlink:show="replace"><text:span text:style-name="T1129">XII-1432</text:span></text:a><text:span text:style-name="T1130">, 2014-12-16, paskelbta TAR 2014-12-23, i. k. 2014-20609</text:span></text:p>
      <text:p text:style-name="P1131"><text:span text:style-name="T1132">Lietuvos Respublikos energijos išteklių rinkos įstatymo Nr. XI-2023 2, 8, 9, 10 19-1 straipsnių ir aštuntojo skirsni</text:span><text:span text:style-name="T1133">o pakeitimo įstatymas</text:span></text:p>
      <text:p text:style-name="P1134"/>
      <text:p text:style-name="P1135"><text:span text:style-name="T1136">3.</text:span></text:p>
      <text:p text:style-name="P1137"><text:span text:style-name="T1138">Lietuvos Respublikos Seimas, Įstatymas</text:span></text:p>
      <text:p text:style-name="P1139"><text:span text:style-name="T1140">Nr.<text:s/></text:span><text:a xlink:href="https://www.e-tar.lt/portal/legalAct.html?documentId=4ae2964041d211e6a8ae9e1795984391" office:target-frame-name="_top" xlink:show="replace"><text:span text:style-name="T1141">XII-2498</text:span></text:a><text:span text:style-name="T1142">, 2016-06-28, paskelbta TAR 2016-07-04, i. k. 2016-18459</text:span></text:p>
      <text:p text:style-name="P1143"><text:span text:style-name="T1144">Lietuvos Respublikos ene</text:span><text:span text:style-name="T1145">rgijos išteklių rinkos įstatymo Nr. XI-2023 1 straipsnio pakeitimo įstatymas</text:span></text:p>
      <text:p text:style-name="P1146"/>
      <text:p text:style-name="P1147"><text:span text:style-name="T1148">4.</text:span></text:p>
      <text:p text:style-name="P1149"><text:span text:style-name="T1150">Lietuvos Respublikos Seimas, Įstatymas</text:span></text:p>
      <text:p text:style-name="P1151"><text:span text:style-name="T1152">Nr.<text:s/></text:span><text:a xlink:href="https://www.e-tar.lt/portal/legalAct.html?documentId=2f2241503d8c11e89ba7f73323f8faa4" office:target-frame-name="_top" xlink:show="replace"><text:span text:style-name="T1153">XIII-1063</text:span></text:a><text:span text:style-name="T1154">, 2018-03-29, paskelbta T</text:span><text:span text:style-name="T1155">AR 2018-04-11, i. k. 2018-05881</text:span></text:p>
      <text:p text:style-name="P1156"><text:span text:style-name="T1157">Lietuvos Respublikos energijos išteklių rinkos įstatymo Nr. XI-2023 1, 2, 10, 13 ir 16 straipsnių pakeitimo įstatyma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340" meta:word-count="6828" meta:character-count="57909" meta:row-count="1254" meta:non-whitespace-character-count="51421"/>
  </office:meta>
</office:document-meta>
</file>