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center"/>
      <style:text-properties fo:color="#000000"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master-page-name="MPF3" style:family="paragraph">
      <style:paragraph-properties fo:break-before="page" fo:text-indent="4.0361in" style:page-number="1"/>
    </style:style>
    <style:style style:name="P204" style:parent-style-name="Normal" style:family="paragraph">
      <style:paragraph-properties fo:text-indent="4.0361in"/>
    </style:style>
    <style:style style:name="P205" style:parent-style-name="Normal" style:family="paragraph">
      <style:paragraph-properties fo:text-indent="4.0361in"/>
    </style:style>
    <style:style style:name="P206" style:parent-style-name="Normal" style:family="paragraph">
      <style:paragraph-properties fo:text-indent="4.0361in"/>
      <style:text-properties fo:color="#000000"/>
    </style:style>
    <style:style style:name="P207" style:parent-style-name="Normal" style:family="paragraph">
      <style:paragraph-properties fo:text-indent="4.0361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15 iki 2000-06-09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Sveikatos apsaugos ministerijos Farmacijos departamentui ataskaitą apie praėjusį mėnesį įvežtus ir parduotus gyvybiškai būtinus pavieniams ligoniams gydyti vaistus. Ataskait</text:span><text:span text:style-name="T187">oje nurodo: vaisto pavadinimą, kiekį, gamintoją, pirkimo kainą, vaistinės, užsakiusios vaistą, pavadinimą ir adresą, užsakymo gavimo ir jo įvykdymo datas.</text:span></text:p>
      <text:p text:style-name="P188"><text:span text:style-name="T189">3</text:span><text:span text:style-name="T190">. Gyventoją aprūpinti gyvybiškai būtinais vaistais privalo ta vaistinė, į kurią jis kreipėsi.</text:span></text:p>
      <text:p text:style-name="P191">Gavusi receptą, vaistinė turi nedelsdama užsakyti vaistą didmeninės vaistų prekybos įmonėje, kuri įrašyta į Sveikatos apsaugos ministerijos patvirtintą sąrašą.</text:p>
      <text:p text:style-name="P192">Receptai, pagal kuriuos išduoti gyvybiškai būtini vaistai, vaistinėje saugomi 1 metus atskirai nuo<text:s/>kitų receptų.</text:p>
      <text:p text:style-name="P193">Vaistinė turi informuoti Sveikatos apsaugos ministerijos Farmacijos departamentą apie tuos atvejus, kai didmeninės vaistų prekybos įmonė laiku nepatiekė užsakyto vaisto.<text:s/></text:p>
      <text:p text:style-name="P194">_____________</text:p>
      <text:p text:style-name="P195"/>
      <text:soft-page-break/>
      <text:p text:style-name="P196">PATVIRTINTA</text:p>
      <text:p text:style-name="P204">Lietuvos Respublikos sveikatos<text:s/></text:p>
      <text:p text:style-name="P205">apsaugos ministerijos</text:p>
      <text:p text:style-name="P206">1998 10 06 įsakymu Nr. 568</text:p>
      <text:p text:style-name="P207"><text:span text:style-name="T208">3 priedas</text:span></text:p>
      <text:p text:style-name="P209"/>
      <text:p text:style-name="P210">LEIDŽIAMŲ PARDUOTI VAISTŲ IR VAISTINIŲ MEDŽIAGŲ, NEĮRAŠYTŲ Į LIETUVOS RESPUBLIKOS VALSTYBINĮ VAISTŲ IR VAISTINIŲ MEDŽIAGŲ REGISTRĄ, SĄRAŠAS (TARPTAUTINIAIS ARBA FIRMINIAIS PAVADINIMAIS)</text:p>
      <text:p text:style-name="P211">Acidin-pepsinum</text:p>
      <text:p text:style-name="P212">Ac. adenosintriphosphas</text:p>
      <text:p text:style-name="P213">Ac. aminocapronicum</text:p>
      <text:p text:style-name="P214">Ac. glutaminicum</text:p>
      <text:p text:style-name="P215">Aether pro narcosis</text:p>
      <text:p text:style-name="P216">Aethylii chloridum</text:p>
      <text:p text:style-name="P217">Allocholum</text:p>
      <text:p text:style-name="P218">Aloe extr.</text:p>
      <text:p text:style-name="P219">Alprostadilum (prostin VR) 500 mcg/ml amp.</text:p>
      <text:p text:style-name="P220">Amoxicillinum et Oxacillinum</text:p>
      <text:p text:style-name="P221">Aukso preparatai</text:p>
      <text:p text:style-name="P222">Bactisubtilum</text:p>
      <text:p text:style-name="P223">Befunginum</text:p>
      <text:p text:style-name="P224">Belladonnae extr.</text:p>
      <text:p text:style-name="P225">Carbonei dioxidum</text:p>
      <text:p text:style-name="P226">Calcii gluconas inj.</text:p>
      <text:p text:style-name="P227">Calcii resonium</text:p>
      <text:p text:style-name="P228">Chininum</text:p>
      <text:p text:style-name="P229">Chloroquinum tab.</text:p>
      <text:p text:style-name="P230">Chlorpromazinum tab.</text:p>
      <text:p text:style-name="P231">Cholestyraminum</text:p>
      <text:p text:style-name="P232">Coffeinum-natrii benzoas inj.</text:p>
      <text:p text:style-name="P233">Cordiaminum inj.</text:p>
      <text:p text:style-name="P234">Dimercaprolum</text:p>
      <text:p text:style-name="P235">Dimethylsulfoxidum</text:p>
      <text:p text:style-name="P236">Dioxydinum</text:p>
      <text:p text:style-name="P237">Ephedrini hydrochloridum inj.</text:p>
      <text:p text:style-name="P238">Ergotaminum</text:p>
      <text:p text:style-name="P239">Etanolum</text:p>
      <text:p text:style-name="P240">Factor VII conc.</text:p>
      <text:p text:style-name="P241">Fibs</text:p>
      <text:p text:style-name="P242">Fluoresceinum</text:p>
      <text:p text:style-name="P243">Foscarnetum</text:p>
      <text:p text:style-name="P244">Gentianvioletum</text:p>
      <text:p text:style-name="P245">Hippopheae ol.</text:p>
      <text:p text:style-name="P246">Hydralazinum</text:p>
      <text:p text:style-name="P247">Hydrocortisonum tab.</text:p>
      <text:p text:style-name="P248">Hydroperitum</text:p>
      <text:p text:style-name="P249">Homatropinum</text:p>
      <text:p text:style-name="P250">Isoniazidum et Thiacetazonum</text:p>
      <text:p text:style-name="P251">Lomustinum</text:p>
      <text:p text:style-name="P252">Mefloquinum</text:p>
      <text:p text:style-name="P253">Methacinum</text:p>
      <text:soft-page-break/>
      <text:p text:style-name="P254">Methacyclini hydrochloridum</text:p>
      <text:p text:style-name="P255">Methyluracilum</text:p>
      <text:p text:style-name="P256">Mucaltinum</text:p>
      <text:p text:style-name="P257">Natrii calcii edetas</text:p>
      <text:p text:style-name="P258">Natrii nitroprussidum</text:p>
      <text:p text:style-name="P259">Neostigminum peroralinės formos</text:p>
      <text:p text:style-name="P260">Niclosamidum</text:p>
      <text:p text:style-name="P261">Norepinephrinum</text:p>
      <text:p text:style-name="P262">Nystatinum supp.</text:p>
      <text:p text:style-name="P263">Olasolum</text:p>
      <text:p text:style-name="P264">Oxolinum ung.</text:p>
      <text:p text:style-name="P265">Oxyprogesteronum</text:p>
      <text:p text:style-name="P266">Papaverinum tab., supp.</text:p>
      <text:p text:style-name="P267">Pentaerithritylum</text:p>
      <text:p text:style-name="P268">Phenindionum</text:p>
      <text:p text:style-name="P269">Phenylephrinum inj.</text:p>
      <text:p text:style-name="P270">Phosphocreatinum</text:p>
      <text:p text:style-name="P271">Phthalylsulfathiazolum</text:p>
      <text:p text:style-name="P272">Phytomenadionum</text:p>
      <text:p text:style-name="P273">Physostigminum</text:p>
      <text:p text:style-name="P274">Plantaglucidum</text:p>
      <text:p text:style-name="P275">Platyphyllinum</text:p>
      <text:p text:style-name="P276">Polidocanolum</text:p>
      <text:p text:style-name="P277">Polymyxini B, M sulfas tab., inj.</text:p>
      <text:p text:style-name="P278">Praziquantelum</text:p>
      <text:p text:style-name="P279">Primaquini diphosphas</text:p>
      <text:p text:style-name="P280">Progesteronum</text:p>
      <text:p text:style-name="P281">Protamini sulfas</text:p>
      <text:p text:style-name="P282">Pyridostigminum inj.</text:p>
      <text:p text:style-name="P283">Retinolum sol. ol.</text:p>
      <text:p text:style-name="P284">Riboxinum tab.</text:p>
      <text:p text:style-name="P285">Sygethinum</text:p>
      <text:p text:style-name="P286">Synoestrolum</text:p>
      <text:p text:style-name="P287">Tetracyclinum</text:p>
      <text:p text:style-name="P288">Thioacetazonum</text:p>
      <text:p text:style-name="P289">Thiophosphamidum</text:p>
      <text:p text:style-name="P290">Tiabendazolum</text:p>
      <text:p text:style-name="P291">Valerianae extr.</text:p>
      <text:p text:style-name="P292">Viprosalum</text:p>
      <text:p text:style-name="P293">Vaistų grupės:</text:p>
      <text:p text:style-name="P294">- Lietuvos Respublikoje gaminami vaistai;</text:p>
      <text:p text:style-name="P295">- imunologiniai preparatai;</text:p>
      <text:p text:style-name="P296">-<text:s/>parenteriniai maitinamieji tirpalai;</text:p>
      <text:p text:style-name="P297">- vaistinės medžiagos vaistų pramoninei ir ekstemporaliai gamybai;</text:p>
      <text:p text:style-name="P298">- vaistų pavyzdžiai registracijai (leidimai išduodami kitų teisės aktų nustatyta tvarka);</text:p>
      <text:p text:style-name="P299">- vaistų pavyzdžiai tarptautinėms ir respublikinėms parodoms (leidimai išduodami kitų teisės aktų nustatyta tvarka);</text:p>
      <text:p text:style-name="P300">- labdaros vaistai (leidimai išduodami kitų teisės aktų nustatyta tvarka);</text:p>
      <text:p text:style-name="P301"><text:span text:style-name="T302">- vaistai ikiklinikiniams tyrimams (leidimai išduodami kitų teisės aktų nustatyta tvarka)“.</text:span></text:p>
      <text:p text:style-name="P303">Priedo pakeitimai:</text:p>
      <text:p text:style-name="P304"><text:span text:style-name="T305">Nr.<text:s/></text:span><text:a xlink:href="https://www.e-tar.lt/portal/legalAct.html?documentId=TAR.E572CDF4A4B7" office:target-frame-name="_top" xlink:show="replace"><text:span text:style-name="T306">568</text:span></text:a><text:span text:style-name="T307">, 1998-10-06, Žin., 1998, Nr. 89-2467 (1998-10-09), i. k. 0982250ISAK00000568</text:span></text:p>
      <text:p text:style-name="P308"><text:span text:style-name="T309">Nr.<text:s/></text:span><text:a xlink:href="https://www.e-tar.lt/portal/legalAct.html?documentId=TAR.FBB89BB8B6B5" office:target-frame-name="_top" xlink:show="replace"><text:span text:style-name="T310">371</text:span></text:a><text:span text:style-name="T311">, 1999</text:span><text:span text:style-name="T312">-08-10, Žin., 1999, Nr. 69-2199 (1999-08-13), i. k. 0992250ISAK00000371</text:span></text:p>
      <text:p text:style-name="P313"><text:span text:style-name="T314">Nr.<text:s/></text:span><text:a xlink:href="https://www.e-tar.lt/portal/legalAct.html?documentId=TAR.DAFC4C8099A2" office:target-frame-name="_top" xlink:show="replace"><text:span text:style-name="T315">190</text:span></text:a><text:span text:style-name="T316">, 2000-04-07, Žin., 2000, Nr. 31-877 (2000-04-14), i. k. 1002250ISAK00000190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AB4F9CF4C7FD" office:target-frame-name="_top" xlink:show="replace"><text:span text:style-name="T328">561</text:span></text:a><text:span text:style-name="T329">, 1997-10-21, Žin., 1997, Nr. 96-2439 (1997-10-24), i. k. 0972250ISAK00000561</text:span></text:p>
      <text:p text:style-name="P330"><text:span text:style-name="T331">Dėl SAM 1997 08 19 įsakymo</text:span><text:span text:style-name="T332"><text:s/>Nr. 444 "Dėl vaistų, neįrašytų į Lietuvos Respublikos valstybinį vaistų ir vaistinių medžiagų registrą, pardavimo" dalinio pakeitimo</text:span></text:p>
      <text:p text:style-name="P333"/>
      <text:p text:style-name="P334"><text:span text:style-name="T335">2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0FCE81ADCFFC" office:target-frame-name="_top" xlink:show="replace"><text:span text:style-name="T340">713</text:span></text:a><text:span text:style-name="T341">, 1997-12-30, Žin., 1998, Nr. 3-69 (1998-01-09), i. k. 0972250ISAK00000713</text:span></text:p>
      <text:p text:style-name="P342"><text:span text:style-name="T343">Dėl Sveikatos apsaugos ministerijos 1997 08 19 įsakymo Nr. 444 dalinio pakeitimo</text:span></text:p>
      <text:p text:style-name="P344"/>
      <text:p text:style-name="P345"><text:span text:style-name="T346">3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E572CDF4A4B7" office:target-frame-name="_top" xlink:show="replace"><text:span text:style-name="T351">568</text:span></text:a><text:span text:style-name="T352">, 1998-10-06, Žin., 1998, Nr. 89-2467 (1998-10-09), i. k. 0982250ISAK00000568</text:span></text:p>
      <text:p text:style-name="P353"><text:span text:style-name="T354">Dėl Sveikatos apsaugos ministerijos 1997 08 19 įsakymo Nr. 444 dalinio pakeitimo</text:span></text:p>
      <text:p text:style-name="P355"/>
      <text:p text:style-name="P356"><text:span text:style-name="T357">4.</text:span></text:p>
      <text:p text:style-name="P358"><text:span text:style-name="T359">Liet</text:span><text:span text:style-name="T360">uvos Respublikos sveikatos apsaugos ministerija, Įsakymas</text:span></text:p>
      <text:p text:style-name="P361"><text:span text:style-name="T362">Nr.<text:s/></text:span><text:a xlink:href="https://www.e-tar.lt/portal/legalAct.html?documentId=TAR.FBB89BB8B6B5" office:target-frame-name="_top" xlink:show="replace"><text:span text:style-name="T363">371</text:span></text:a><text:span text:style-name="T364">, 1999-08-10, Žin., 1999, Nr. 69-2199 (1999-08-13), i. k. 0992250ISAK00000371</text:span></text:p>
      <text:p text:style-name="P365"><text:span text:style-name="T366">Dėl Sveikatos apsaugos minister</text:span><text:span text:style-name="T367">ijos 1998 10 06 įsakymo Nr. 568 dalinio pakeitimo</text:span></text:p>
      <text:p text:style-name="P368"/>
      <text:p text:style-name="P369"><text:span text:style-name="T370">5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DAFC4C8099A2" office:target-frame-name="_top" xlink:show="replace"><text:span text:style-name="T375">190</text:span></text:a><text:span text:style-name="T376">, 2000-04-07, Žin., 2000, Nr. 31-877 (2000-04-14),<text:s/></text:span><text:span text:style-name="T377">i. k. 1002250ISAK00000190</text:span></text:p>
      <text:p text:style-name="P378"><text:span text:style-name="T379">Dėl Sveikatos apsaugos ministerijos 1998 10 06 įsakymo Nr. 568 3 priedo dalinio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3</text:page-number></text:span></text:p></draw:text-box></draw:frame></text:p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31:00Z</meta:creation-date>
    <dc:date>2019-04-25T13:31:00Z</dc:date>
    <meta:template xlink:href="Normal.dotm" xlink:type="simple"/>
    <meta:editing-cycles>2</meta:editing-cycles>
    <meta:editing-duration>PT0S</meta:editing-duration>
    <meta:document-statistic meta:page-count="6" meta:paragraph-count="64" meta:word-count="1386" meta:character-count="11234" meta:row-count="254" meta:non-whitespace-character-count="9912"/>
  </office:meta>
</office:document-meta>
</file>