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center"/>
      <style:text-properties fo:color="#000000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center"/>
      <style:text-properties fo:text-transform="uppercase" fo:color="#000000"/>
    </style:style>
    <style:style style:name="P340" style:parent-style-name="Normal" style:family="paragraph">
      <style:paragraph-properties fo:text-align="center"/>
      <style:text-properties fo:text-transform="uppercase"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0 iki 1999-08-13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Sveikatos apsaugos ministerijos Farmacijos departamentui ataskaitą apie praėjusį mėnesį įvežtus ir parduotus gyvybiškai būtinus pavieniams ligoniams gydyti vaistus. Ataskait</text:span><text:span text:style-name="T187">oje nurodo: vaisto pavadinimą, kiekį, gamintoją, pirkimo kainą, vaistinės, užsakiusios vaistą, pavadinimą ir adresą, užsakymo gavimo ir jo įvykdymo datas.</text:span></text:p>
      <text:p text:style-name="P188"><text:span text:style-name="T189">3</text:span><text:span text:style-name="T190">. Gyventoją aprūpinti gyvybiškai būtinais vaistais privalo ta vaistinė, į kurią jis kreipėsi.</text:span></text:p>
      <text:p text:style-name="P191">Gavusi receptą, vaistinė turi nedelsdama užsakyti vaistą didmeninės vaistų prekybos įmonėje, kuri įrašyta į Sveikatos apsaugos ministerijos patvirtintą sąrašą.</text:p>
      <text:p text:style-name="P192">Receptai, pagal kuriuos išduoti gyvybiškai būtini vaistai, vaistinėje saugomi 1 metus atskirai nuo<text:s/>kitų receptų.</text:p>
      <text:p text:style-name="P193">Vaistinė turi informuoti Sveikatos apsaugos ministerijos Farmacijos departamentą apie tuos atvejus, kai didmeninės vaistų prekybos įmonė laiku nepatiekė užsakyto vaisto.<text:s/></text:p>
      <text:p text:style-name="P194">_____________</text:p>
      <text:p text:style-name="P195"/>
      <text:soft-page-break/>
      <text:p text:style-name="P196">PATVIRTINTA</text:p>
      <text:p text:style-name="P204">Lietuvos Respublikos<text:s/>sveikatos</text:p>
      <text:p text:style-name="P205">apsugos ministerijos</text:p>
      <text:p text:style-name="P206">1998 10 06 įsakymu Nr. 568</text:p>
      <text:p text:style-name="P207"><text:span text:style-name="T208">3</text:span><text:span text:style-name="T209"><text:s/>priedas</text:span></text:p>
      <text:p text:style-name="P210"/>
      <text:p text:style-name="P211"><text:span text:style-name="T212">LEIDŽIAMŲ PARDUOTI VAISTŲ IR VAISTINIŲ MEDŽIAGŲ, NEĮRAŠYTŲ Į LIETUVOS RESPUBLIKOS VALSTYBINĮ VAISTŲ IR VAISTINIŲ MEDŽIAGŲ REGISTRĄ, SĄRAŠAS (TARPTAUTINIAIS ARBA FIRMINIAIS PAVADINIMAIS)</text:span></text:p>
      <text:p text:style-name="P213"/>
      <text:p text:style-name="P214">Acidin-pepsinum</text:p>
      <text:p text:style-name="P215">Ac. adenosintriphosphas</text:p>
      <text:p text:style-name="P216">Ac. aminocapronicum</text:p>
      <text:p text:style-name="P217">Ac. glutaminicum</text:p>
      <text:p text:style-name="P218">Ac. undecylenas</text:p>
      <text:p text:style-name="P219">Aether pro narcosis</text:p>
      <text:p text:style-name="P220">Aethylii chloridum</text:p>
      <text:p text:style-name="P221">Akritoinum</text:p>
      <text:p text:style-name="P222">Allocholum</text:p>
      <text:p text:style-name="P223">Aloe extr.</text:p>
      <text:p text:style-name="P224">Aminalonum</text:p>
      <text:p text:style-name="P225">Ampicillinum et Oxacillinum</text:p>
      <text:p text:style-name="P226">Aqua pro inject.</text:p>
      <text:p text:style-name="P227">Atropini sulfas inj.</text:p>
      <text:p text:style-name="P228">Aukso preparatai</text:p>
      <text:p text:style-name="P229">Bactisubtilum</text:p>
      <text:p text:style-name="P230">Baralginum</text:p>
      <text:p text:style-name="P231">Barii sulfas pro roentgeno</text:p>
      <text:p text:style-name="P232">Befunginum</text:p>
      <text:p text:style-name="P233">Belladonnae extr.</text:p>
      <text:p text:style-name="P234">Bicillinum</text:p>
      <text:p text:style-name="P235">Bleomycinum</text:p>
      <text:p text:style-name="P236">Carbonei dioxidum</text:p>
      <text:p text:style-name="P237">Calcii gluconas inj.</text:p>
      <text:p text:style-name="P238">Calcii resonium</text:p>
      <text:p text:style-name="P239">Cametonum</text:p>
      <text:p text:style-name="P240">Chloroquinum tab.</text:p>
      <text:p text:style-name="P241">Chlorpromazinum tab.</text:p>
      <text:p text:style-name="P242">Cholenzymum</text:p>
      <text:p text:style-name="P243">Clomifenum</text:p>
      <text:p text:style-name="P244">Coffeinum-natrii<text:s/>benzoas inj.</text:p>
      <text:p text:style-name="P245">Cordiaminum inj.</text:p>
      <text:p text:style-name="P246">Corpus vitreum</text:p>
      <text:p text:style-name="P247">Cortisonum</text:p>
      <text:p text:style-name="P248">Cycloserinum</text:p>
      <text:p text:style-name="P249">Cytochromum C</text:p>
      <text:p text:style-name="P250">Dimercaprolum</text:p>
      <text:p text:style-name="P251">Dimethylsulfoxidum</text:p>
      <text:p text:style-name="P252">Dioxydinum</text:p>
      <text:p text:style-name="P253">Disulfiramum</text:p>
      <text:p text:style-name="P254">Eleutherococcus extr.</text:p>
      <text:p text:style-name="P255">Ephedrini hydrochloridum inj.</text:p>
      <text:soft-page-break/>
      <text:p text:style-name="P256">Ergotaminum</text:p>
      <text:p text:style-name="P257">Erythromycinum</text:p>
      <text:p text:style-name="P258">Estronum</text:p>
      <text:p text:style-name="P259">Etanolum</text:p>
      <text:p text:style-name="P260">Ethinylestradiolum</text:p>
      <text:p text:style-name="P261">Factor VII conc.</text:p>
      <text:p text:style-name="P262">Fibs</text:p>
      <text:p text:style-name="P263">Fludrocortisonum</text:p>
      <text:p text:style-name="P264">Fluoresceinum</text:p>
      <text:p text:style-name="P265">Furacillinum tab.</text:p>
      <text:p text:style-name="P266">Gentianvioletum</text:p>
      <text:p text:style-name="P267">Glycerili trinitras tab. 0,3–0,5 mg</text:p>
      <text:p text:style-name="P268">Hippopheae ol.</text:p>
      <text:p text:style-name="P269">Hydralazinum</text:p>
      <text:p text:style-name="P270">Hydroperitum</text:p>
      <text:p text:style-name="P271">Homatropinum</text:p>
      <text:p text:style-name="P272">Instenon inj., tab.</text:p>
      <text:p text:style-name="P273">Isoniazidum et Thiacetazonum</text:p>
      <text:p text:style-name="P274">Kalii orotas</text:p>
      <text:p text:style-name="P275">Kanamycinum</text:p>
      <text:p text:style-name="P276">Lomustinum</text:p>
      <text:p text:style-name="P277">Mebhydrolinum</text:p>
      <text:p text:style-name="P278">Methacinum</text:p>
      <text:p text:style-name="P279">Methacyclini hydrochloridum</text:p>
      <text:p text:style-name="P280">Methyltestosteronum</text:p>
      <text:p text:style-name="P281">Methyluracilum</text:p>
      <text:p text:style-name="P282">Mucaltinum</text:p>
      <text:p text:style-name="P283">Natrii calcii edetas</text:p>
      <text:p text:style-name="P284">Natrii nitroprussidum</text:p>
      <text:p text:style-name="P285">Natrii oxybutyras</text:p>
      <text:p text:style-name="P286">Neostigminum</text:p>
      <text:p text:style-name="P287">Nitrogenii oxidum</text:p>
      <text:p text:style-name="P288">Norepinephrinum</text:p>
      <text:p text:style-name="P289">Nystatinum supp., ung.</text:p>
      <text:p text:style-name="P290">Olasolum</text:p>
      <text:p text:style-name="P291">Oxacillinum<text:s/>natrium</text:p>
      <text:p text:style-name="P292">Oxolinum</text:p>
      <text:p text:style-name="P293">Oxyprogesteronum</text:p>
      <text:p text:style-name="P294">Papaverinum tab., supp.</text:p>
      <text:p text:style-name="P295">Pentaerithritylum</text:p>
      <text:p text:style-name="P296">Perphenazinum</text:p>
      <text:p text:style-name="P297">Phenindionum</text:p>
      <text:p text:style-name="P298">Phenylephrinum</text:p>
      <text:p text:style-name="P299">Phosphocreatinum</text:p>
      <text:p text:style-name="P300">Phthalylsulfathiazolum</text:p>
      <text:p text:style-name="P301">Phthoruracilum</text:p>
      <text:p text:style-name="P302">Phytomenadionum</text:p>
      <text:p text:style-name="P303">Physostigminum</text:p>
      <text:p text:style-name="P304">Plantaglucidum</text:p>
      <text:p text:style-name="P305">Platyphyllinum</text:p>
      <text:p text:style-name="P306">Polidocanolum</text:p>
      <text:p text:style-name="P307">Polymyxini B, M sulfas tab., inj.</text:p>
      <text:soft-page-break/>
      <text:p text:style-name="P308">Primaquini diphosphas</text:p>
      <text:p text:style-name="P309">Progesteronum</text:p>
      <text:p text:style-name="P310">Pyridostigminum</text:p>
      <text:p text:style-name="P311">Retinolum sol. ol.</text:p>
      <text:p text:style-name="P312">Riboxinum tab.</text:p>
      <text:p text:style-name="P313">Sofradex ung.</text:p>
      <text:p text:style-name="P314">Spleninum</text:p>
      <text:p text:style-name="P315">Sulfadimetoxinum</text:p>
      <text:p text:style-name="P316">Sygethinum</text:p>
      <text:p text:style-name="P317">Synoestrolum</text:p>
      <text:p text:style-name="P318">Terpini hydras</text:p>
      <text:p text:style-name="P319">Testosteronum</text:p>
      <text:p text:style-name="P320">Tetracyclinum</text:p>
      <text:p text:style-name="P321">Thioacetazonum</text:p>
      <text:p text:style-name="P322">Thiophosphamidum</text:p>
      <text:p text:style-name="P323">Tiabendazolum</text:p>
      <text:p text:style-name="P324">Tioguaninum</text:p>
      <text:p text:style-name="P325">Triamterenum</text:p>
      <text:p text:style-name="P326">Trimeperidinum</text:p>
      <text:p text:style-name="P327">Valerianae extr.</text:p>
      <text:p text:style-name="P328">Viprosalum</text:p>
      <text:p text:style-name="P329"><text:span text:style-name="T330">Vaistų grupės:</text:span></text:p>
      <text:p text:style-name="P331">- Lietuvos Respublikoje gaminami vaistai;</text:p>
      <text:p text:style-name="P332">- imunologiniai preparatai;</text:p>
      <text:p text:style-name="P333">- parenteriniai maitinamieji tirpalai;</text:p>
      <text:p text:style-name="P334">- vaistinės medžiagos vaistų pramoninei ir ekstemporaliai gamybai;</text:p>
      <text:p text:style-name="P335">- vaistų pavyzdžiai registracijai (leidimai išduodami kitais teisės aktais nustatyta tvarka);</text:p>
      <text:p text:style-name="P336">- vaistų pavyzdžiai tarptautinėms ir respublikinėms parodoms (leidimai išduodami kitais teisės aktais nustatyta tvarka);</text:p>
      <text:p text:style-name="P337">- labdaros vaistai (leidimai išduodami kitais teisės aktais nustatyta tvarka);</text:p>
      <text:p text:style-name="P338">- vaistai ikiklinikiniams tyrimams (leidimai išduodami kitais teisės aktais nustatyta tvarka).</text:p>
      <text:p text:style-name="P339">______________</text:p>
      <text:p text:style-name="P340"/>
      <text:p text:style-name="P341"/>
      <text:p text:style-name="Normal"/>
      <text:p text:style-name="P342">Priedo pakeitimai:</text:p>
      <text:p text:style-name="P343"><text:span text:style-name="T344">Nr.<text:s/></text:span><text:a xlink:href="https://www.e-tar.lt/portal/legalAct.html?documentId=TAR.E572CDF4A4B7" office:target-frame-name="_top" xlink:show="replace"><text:span text:style-name="T345">568</text:span></text:a><text:span text:style-name="T346">, 1998-10-06, Žin., 1998, Nr. 89-2467 (1998-10-09), i. k. 0982250ISAK00000568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TAR.AB4F9CF4C7FD" office:target-frame-name="_top" xlink:show="replace"><text:span text:style-name="T358">561</text:span></text:a><text:span text:style-name="T359">, 1997-10-21, Žin., 1997, Nr. 96-2439 (1997-10-24), i. k. 0972250ISAK00000561</text:span></text:p>
      <text:p text:style-name="P360"><text:span text:style-name="T361">Dėl SAM 1997 08 19 įsakymo Nr. 444 "Dėl vaistų, neįrašytų į Lietuvos Respublikos valstybinį vaistų ir v</text:span><text:span text:style-name="T362">aistinių medžiagų registrą, pardavimo" dalinio pakeitimo</text:span></text:p>
      <text:p text:style-name="P363"/>
      <text:p text:style-name="P364"><text:span text:style-name="T365">2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TAR.0FCE81ADCFFC" office:target-frame-name="_top" xlink:show="replace"><text:span text:style-name="T370">713</text:span></text:a><text:span text:style-name="T371">, 1997-12-30, Žin., 1998, Nr. 3-69 (1998-01-</text:span><text:span text:style-name="T372">09), i. k. 0972250ISAK00000713</text:span></text:p>
      <text:p text:style-name="P373"><text:span text:style-name="T374">Dėl Sveikatos apsaugos ministerijos 1997 08 19 įsakymo Nr. 444 dalinio pakeitimo</text:span></text:p>
      <text:p text:style-name="P375"/>
      <text:p text:style-name="P376"><text:span text:style-name="T377">3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TAR.E572CDF4A4B7" office:target-frame-name="_top" xlink:show="replace"><text:span text:style-name="T382">568</text:span></text:a><text:span text:style-name="T383">, 1998-10-06, Žin., 1998, Nr. 89-2467 (1998-10-09), i. k. 0982250ISAK00000568</text:span></text:p>
      <text:soft-page-break/>
      <text:p text:style-name="P384"><text:span text:style-name="T385">Dėl Sveikatos apsaugos ministerijos 1997 08 19 įsakymo Nr. 444 dalinio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4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4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4</text:page-number></text:span></text:p></draw:text-box></draw:frame></text:p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31:00Z</meta:creation-date>
    <dc:date>2019-04-25T13:31:00Z</dc:date>
    <meta:template xlink:href="Normal.dotm" xlink:type="simple"/>
    <meta:editing-cycles>2</meta:editing-cycles>
    <meta:editing-duration>PT0S</meta:editing-duration>
    <meta:document-statistic meta:page-count="7" meta:paragraph-count="75" meta:word-count="1297" meta:character-count="10749" meta:row-count="164" meta:non-whitespace-character-count="9527"/>
  </office:meta>
</office:document-meta>
</file>