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center"/>
      <style:text-properties fo:color="#000000" style:language-asian="lt" style:country-asian="LT"/>
    </style:style>
    <style:style style:name="P193" style:parent-style-name="Normal" style:family="paragraph">
      <style:paragraph-properties fo:text-align="center"/>
    </style:style>
    <style:style style:name="P194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6" style:parent-style-name="DefaultParagraphFont" style:family="text">
      <style:text-properties fo:text-transform="uppercase"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2" style:parent-style-name="Normal" style:family="paragraph">
      <style:paragraph-properties fo:text-align="center"/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6" style:parent-style-name="Normal" style:family="paragraph">
      <style:paragraph-properties fo:text-align="center"/>
      <style:text-properties fo:color="#000000" style:language-asian="lt" style:country-asian="LT"/>
    </style:style>
    <style:style style:name="P4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2" style:parent-style-name="Normal" style:family="paragraph">
      <style:paragraph-properties fo:text-align="center"/>
      <style:text-properties fo:color="#000000" style:language-asian="lt" style:country-asian="L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10 iki 1998-10-09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ą kontroliuoti Farmacijos departamento direktoriui A. Aniuliui.</text:span><text:s/></text:p>
      <text:p text:style-name="P60">Punkto pakeitimai:</text:p>
      <text:p text:style-name="P61"><text:span text:style-name="T62">Nr.<text:s/></text:span><text:a xlink:href="https://www.e-tar.lt/portal/legalAct.html?documentId=TAR.AB4F9CF4C7FD" office:target-frame-name="_top" xlink:show="replace"><text:span text:style-name="T63">561</text:span></text:a><text:span text:style-name="T64">, 1997-10-21, Žin., 1997, Nr. 96-2439 (1997-10-24), i. k. 0972250ISAK00000561</text:span></text:p>
      <text:p text:style-name="Normal"/>
      <text:p text:style-name="P65"/>
      <text:p text:style-name="P66"/>
      <text:p text:style-name="P67"/>
      <text:p text:style-name="P68"><text:span text:style-name="T69">SVEIKATOS APSAUGOS ministras</text:span><text:span text:style-name="T70"><text:tab/>juozas Galdikas</text:span></text:p>
      <text:soft-page-break/>
      <text:p text:style-name="P71">PATVIRTINTA</text:p>
      <text:p text:style-name="P79">Lietuvos Respublikos sveikatos</text:p>
      <text:p text:style-name="P80">apsaugos ministerijos 1997 08 19</text:p>
      <text:p text:style-name="P81">įsakymu Nr. 444</text:p>
      <text:p text:style-name="P82"><text:span text:style-name="T83">1</text:span><text:span text:style-name="T84"><text:s/>priedas</text:span></text:p>
      <text:p text:style-name="P85"/>
      <text:p text:style-name="P86"><text:span text:style-name="T87">Į LIETUVOS RESPUBLIKOS VALSTYBINĮ VAISTŲ IR VAISTINIŲ MEDŽIAGŲ REGISTRĄ<text:s/></text:span><text:span text:style-name="T88">NEĮRAŠYTŲ VAISTŲ IR VAISTINIŲ MEDŽIAGŲ ANALOGŲ PARDAVIMO TVARKA</text:span></text:p>
      <text:p text:style-name="P89"/>
      <text:p text:style-name="P90"><text:span text:style-name="T91">1</text:span><text:span text:style-name="T92">. Parduoti į Lietuvos Respublikos valstybinį vaistų ir vaistinių medžiagų registrą neįrašytus vaistų ir vaistinių medžiagų analogus Lietuvos Respublikoje galima tik turint Sveikatos apsa</text:span><text:span text:style-name="T93">ugos ministerijos leidimą, kuriame nurodoma: vaisto pavadinimas, dozė, pakuotė, gamintojas, vaisto serija, kiekis, CIP Lietuva kaina<text:s/></text:span><text:span text:style-name="T94">(jei pagaminta Lietuvoje – gamyklos kaina)</text:span><text:span text:style-name="T95">.<text:s/></text:span></text:p>
      <text:p text:style-name="P96">Punkto pakeitimai:</text:p>
      <text:p text:style-name="P97"><text:span text:style-name="T98">Nr.<text:s/></text:span><text:a xlink:href="https://www.e-tar.lt/portal/legalAct.html?documentId=TAR.0FCE81ADCFFC" office:target-frame-name="_top" xlink:show="replace"><text:span text:style-name="T99">713</text:span></text:a><text:span text:style-name="T100">, 1997-12-30, Žin., 1998, Nr. 3-69 (1998-01-09), i. k. 0972250ISAK00000713</text:span></text:p>
      <text:p text:style-name="Normal"/>
      <text:p text:style-name="P101"><text:span text:style-name="T102">2</text:span><text:span text:style-name="T103">. Leidimams gauti Farmacijos departamentui turi būti pateikta:</text:span></text:p>
      <text:p text:style-name="P104"><text:span text:style-name="T105">- prašymas, kuriame nurodomas vaisto pavadinimas, dozė, pakuotė, gamintojas, serij</text:span><text:span text:style-name="T106">a, kiekis, tinkamumo laikas, CIP Lietuva kaina<text:s/></text:span><text:span text:style-name="T107">(jei pagaminta Lietuvoje – gamyklos kaina),</text:span></text:p>
      <text:p text:style-name="P108">- kiekvienos vaisto serijos kokybės sertifikatas (kopija),</text:p>
      <text:p text:style-name="P109"><text:span text:style-name="T110">- Valstybinės vaistų kontrolės tarnybos Vaistų kontrolės laboratorijos pažyma (kopija), patvirtinanti vais</text:span><text:span text:style-name="T111">to kokybę<text:s/></text:span><text:span text:style-name="T112">(išskyrus Lietuvoje pagamintus vaistus)</text:span><text:span text:style-name="T113">,</text:span></text:p>
      <text:p text:style-name="P114"><text:span text:style-name="T115">- dokumentas (originalas), patvirtinantis vaisto CIP Lietuva kainą<text:s/></text:span><text:span text:style-name="T116">(išskyrus Lietuvoje pagamintus vaistus)</text:span><text:span text:style-name="T117">,</text:span></text:p>
      <text:p text:style-name="P118">- įvežimo į Lietuvos Respubliką dokumentai (kopija).</text:p>
      <text:p text:style-name="P119">Punkto pakeitimai:</text:p>
      <text:p text:style-name="P120"><text:span text:style-name="T121">Nr.<text:s/></text:span><text:a xlink:href="https://www.e-tar.lt/portal/legalAct.html?documentId=TAR.0FCE81ADCFFC" office:target-frame-name="_top" xlink:show="replace"><text:span text:style-name="T122">713</text:span></text:a><text:span text:style-name="T123">, 1997-12-30, Žin., 1998, Nr. 3-69 (1998-01-09), i. k. 0972250ISAK00000713</text:span></text:p>
      <text:p text:style-name="Normal"/>
      <text:p text:style-name="P124"><text:span text:style-name="T125">3</text:span><text:span text:style-name="T126">.<text:s/></text:span><text:span text:style-name="T127">Leidimus parduoti vaistus Lietuvos Respublikoje tvirtina (pasirašo) Farmacijos departament</text:span><text:span text:style-name="T128">o direktorius</text:span><text:span text:style-name="T129">.</text:span></text:p>
      <text:p text:style-name="P130">Punkto pakeitimai:</text:p>
      <text:p text:style-name="P131"><text:span text:style-name="T132">Nr.<text:s/></text:span><text:a xlink:href="https://www.e-tar.lt/portal/legalAct.html?documentId=TAR.AB4F9CF4C7FD" office:target-frame-name="_top" xlink:show="replace"><text:span text:style-name="T133">561</text:span></text:a><text:span text:style-name="T134">, 1997-10-21, Žin., 1997, Nr. 96-2439 (1997-10-24), i. k. 0972250ISAK00000561</text:span></text:p>
      <text:p text:style-name="Normal"/>
      <text:p text:style-name="P135"><text:span text:style-name="T136">4</text:span><text:span text:style-name="T137">. Leidimai parduoti vaistą Lietuvos Respublikoje<text:s/></text:span><text:span text:style-name="T138">galioja tol, kol baigsis vaistų tinkamumo laikas.</text:span></text:p>
      <text:p text:style-name="P139">5.<text:span text:style-name="T140"><text:s/>naujų įsisavintų vaistų (įskaitant anksčiau gaminamų vaistų naujas dozes ir formas), kuriuos Lietuvos farmacijos pramonė pradės gaminti nuo 1998 m., leidimai gali būti išduoti parduoti tik tuos vaistus</text:span><text:span text:style-name="T141">, kurie pateikti registracijai Lietuvos Respublikoje ir atlikta pirminė jų dokumentų ekspertizė.</text:span><text:s/></text:p>
      <text:p text:style-name="P142">Papildyta punktu:</text:p>
      <text:p text:style-name="P143"><text:span text:style-name="T144">Nr.<text:s/></text:span><text:a xlink:href="https://www.e-tar.lt/portal/legalAct.html?documentId=TAR.0FCE81ADCFFC" office:target-frame-name="_top" xlink:show="replace"><text:span text:style-name="T145">713</text:span></text:a><text:span text:style-name="T146">, 1997-12-30, Žin., 1998, Nr. 3-69 (1998-01-09), i.</text:span><text:span text:style-name="T147"><text:s/>k. 0972250ISAK00000713</text:span></text:p>
      <text:p text:style-name="Normal"/>
      <text:soft-page-break/>
      <text:p text:style-name="P148">PATVIRTINTA</text:p>
      <text:p text:style-name="P156">Lietuvos Respublikos sveikatos</text:p>
      <text:p text:style-name="P157">apsaugos ministerijos 1997 08 19</text:p>
      <text:p text:style-name="P158">įsakymu Nr. 444</text:p>
      <text:p text:style-name="P159"><text:span text:style-name="T160">2</text:span><text:span text:style-name="T161"><text:s/>priedas</text:span></text:p>
      <text:p text:style-name="P162"/>
      <text:p text:style-name="P163"><text:span text:style-name="T164">VAISTŲ, GYVYBIŠKAI BŪTINŲ PAVIENIAMS LIGONIAMS GYDYTI, IŠRAŠYMO IR PARDAVIMO TVARKA</text:span></text:p>
      <text:p text:style-name="P165"/>
      <text:p text:style-name="P166"><text:span text:style-name="T167">1</text:span><text:span text:style-name="T168">. Vaistai,<text:s/></text:span><text:span text:style-name="T169">gyvybiškai būtini pavieniams ligoniams gydyti, išrašomi vadovaujantis Sveikatos apsaugos ministerijos 1997 06-19 įsakymu Nr. 348. Be to, receptai gyvybiškai būtiniems vaistams turi būti patvirtinti sveikatos priežiūros įstaigos vadovo parašu pažymint „Gyvy</text:span><text:span text:style-name="T170">biškai būtinas vaistas“.</text:span></text:p>
      <text:p text:style-name="P171">Vienam ligoniui viename recepte galima išrašyti gyvybiškai būtinų vaistų ne ilgesniam kaip 1 mėnesio kursui.</text:p>
      <text:p text:style-name="P172">Punkto pakeitimai:</text:p>
      <text:p text:style-name="P173"><text:span text:style-name="T174">Nr.<text:s/></text:span><text:a xlink:href="https://www.e-tar.lt/portal/legalAct.html?documentId=TAR.0FCE81ADCFFC" office:target-frame-name="_top" xlink:show="replace"><text:span text:style-name="T175">713</text:span></text:a><text:span text:style-name="T176">, 1997-12-30,<text:s/></text:span><text:span text:style-name="T177">Žin., 1998, Nr. 3-69 (1998-01-09), i. k. 0972250ISAK00000713</text:span></text:p>
      <text:p text:style-name="Normal"/>
      <text:p text:style-name="P178"><text:span text:style-name="T179">2</text:span><text:span text:style-name="T180">. Gyvybiškai būtinus pavieniams ligoniams gydyti vaistus turi teisę tiekti didmeninės vaistų prekybos įmonės, kurių sąrašą tvirtina Sveikatos apsaugos ministerija. Įmonės atsako už vaistų p</text:span><text:span text:style-name="T181">ristatymo į Lietuvą operatyvumą (ne ilgiau kaip per dvi savaites). Vaistų kokybė turi būti patvirtinta atitinkamais kokybės dokumentais.</text:span></text:p>
      <text:p text:style-name="P182"><text:span text:style-name="T183">Iki kiekvieno mėnesio 5 d. didmeninės vaistų prekybos įmonės pateikia Sveikatos apsaugos ministerijos Farmacijos depart</text:span><text:span text:style-name="T184">amentui ataskaitą apie praėjusį mėnesį įvežtus ir parduotus gyvybiškai būtinus pavieniams ligoniams gydyti vaistus. Ataskaitoje nurodo: vaisto pavadinimą, kiekį, gamintoją, pirkimo kainą, vaistinės, užsakiusios vaistą, pavadinimą ir adresą, užsakymo gavimo</text:span><text:span text:style-name="T185"><text:s/>ir jo įvykdymo datas.</text:span></text:p>
      <text:p text:style-name="P186"><text:span text:style-name="T187">3</text:span><text:span text:style-name="T188">. Gyventoją aprūpinti gyvybiškai būtinais vaistais privalo ta vaistinė, į kurią jis kreipėsi.</text:span></text:p>
      <text:p text:style-name="P189">Gavusi receptą, vaistinė turi nedelsdama užsakyti vaistą didmeninės vaistų prekybos įmonėje, kuri įrašyta į Sveikatos apsaugos ministerijos patvirtintą sąrašą.</text:p>
      <text:p text:style-name="P190">Receptai, pagal kuriuos išduoti gyvybiškai būtini vaistai, vaistinėje saugomi 1 metus atskirai nuo kitų receptų.</text:p>
      <text:p text:style-name="P191">Vaistinė turi informuoti Sveikatos apsaugos ministerijos Farmacijos departamentą apie tuos atvejus, kai didmeninės vaistų prekybos įmonė laiku nepatiekė užsakyto vaisto.<text:s/></text:p>
      <text:p text:style-name="P192">_____________</text:p>
      <text:p text:style-name="P193"/>
      <text:soft-page-break/>
      <text:p text:style-name="P194">PATVIRTINTA</text:p>
      <text:p text:style-name="P202">Lietuvos Respublikos sveikatos</text:p>
      <text:p text:style-name="P203">apsaugos ministerijos 1997 08 19<text:s/></text:p>
      <text:p text:style-name="P204">įsakymu Nr. 444</text:p>
      <text:p text:style-name="P205"><text:span text:style-name="T206">3</text:span><text:span text:style-name="T207"><text:s/>priedas</text:span></text:p>
      <text:p text:style-name="P208"/>
      <text:p text:style-name="P209"><text:span text:style-name="T210">vaistų IR VAISTINIŲ MEDŽIAGŲ, KURIŲ Į lIETUVOS RESPUBLIKOS VALSTYBINĮ VAISTŲ IR VAISTINIŲ MEDŽIAGŲ REGISTRĄ NEĮRAŠYTUS ANALOGUS LEIDŽIAMA PARDUOTI, sąrašas (tarptautiniais arba firminiais pavadinima</text:span><text:span text:style-name="T211">is)</text:span></text:p>
      <text:p text:style-name="P212"/>
      <text:p text:style-name="P213">Acidin-pepsinum</text:p>
      <text:p text:style-name="P214">Acidum adenosintriphosphas</text:p>
      <text:p text:style-name="P215">Ac. Ascorbinicum<text:s/></text:p>
      <text:p text:style-name="P216">Ac. Ascorbinicum cum Glucoso</text:p>
      <text:p text:style-name="P217">Ac. Aminocapronicum<text:s/></text:p>
      <text:p text:style-name="P218">Ac. Glutaminicum</text:p>
      <text:p text:style-name="P219">Ac. Lipoicum</text:p>
      <text:p text:style-name="P220">Ac. Undecylenas<text:s/></text:p>
      <text:p text:style-name="P221">Aether pro narcosis</text:p>
      <text:p text:style-name="P222">Aethylii chloridum</text:p>
      <text:p text:style-name="P223">Akritoinum<text:s/></text:p>
      <text:p text:style-name="P224">Allocholum</text:p>
      <text:p text:style-name="P225">Aloe extr.</text:p>
      <text:p text:style-name="P226">Alprostadilum</text:p>
      <text:p text:style-name="P227">Amphotericinum B</text:p>
      <text:p text:style-name="P228">Aminalonum</text:p>
      <text:p text:style-name="P229">Ampicillinum</text:p>
      <text:p text:style-name="P230">Ampicillinum et Oxacillinum</text:p>
      <text:p text:style-name="P231">Aqua pro inject.<text:s/></text:p>
      <text:p text:style-name="P232">Ascorutinum</text:p>
      <text:p text:style-name="P233">Atropinum sulfatum<text:s/></text:p>
      <text:p text:style-name="P234">Aukso preparatai<text:s/></text:p>
      <text:p text:style-name="P235">Baclofenum</text:p>
      <text:p text:style-name="P236">Bactisubtilum</text:p>
      <text:p text:style-name="P237">Baralginum</text:p>
      <text:p text:style-name="P238">Barii sulfas pro roentgeno</text:p>
      <text:p text:style-name="P239">Befunginum</text:p>
      <text:p text:style-name="P240">Belladonnae extr.</text:p>
      <text:p text:style-name="P241">Bendazolum<text:s/></text:p>
      <text:p text:style-name="P242">Benzathini benzylpenicillinum</text:p>
      <text:p text:style-name="P243">Benzathini benzylpenicillinum et Benzylpenicillinum</text:p>
      <text:p text:style-name="P244">Benzylii benzoas</text:p>
      <text:p text:style-name="P245">Benzylpenicillinum-natrium</text:p>
      <text:p text:style-name="P246">Bleomycinum</text:p>
      <text:p text:style-name="P247">Carbon dioxide<text:s/></text:p>
      <text:p text:style-name="P248">Carbo activatus</text:p>
      <text:p text:style-name="P249">Calcii gluconas<text:s/></text:p>
      <text:p text:style-name="P250">Calcii resonium</text:p>
      <text:p text:style-name="P251">Cametonum</text:p>
      <text:p text:style-name="P252">Carbenicillinum</text:p>
      <text:p text:style-name="P253">Chlorambucil<text:s/></text:p>
      <text:soft-page-break/>
      <text:p text:style-name="P254">Chloramphenicolum<text:s/></text:p>
      <text:p text:style-name="P255">Chloropyraminum<text:s/></text:p>
      <text:p text:style-name="P256">Chloroquinum</text:p>
      <text:p text:style-name="P257">Chlorpromazinum<text:s/></text:p>
      <text:p text:style-name="P258">Cholenzymum</text:p>
      <text:p text:style-name="P259">Citramonum</text:p>
      <text:p text:style-name="P260">Clindamycinum<text:s/></text:p>
      <text:p text:style-name="P261">Clomifenum<text:s/></text:p>
      <text:p text:style-name="P262">Clozapinum<text:s/></text:p>
      <text:p text:style-name="P263">Coffeini Natrii benzoas</text:p>
      <text:p text:style-name="P264">Corpus vitreum</text:p>
      <text:p text:style-name="P265">Cortisonum</text:p>
      <text:p text:style-name="P266">Corvalolum</text:p>
      <text:p text:style-name="P267">Cycloserinum</text:p>
      <text:p text:style-name="P268">Cytochromum C<text:s/></text:p>
      <text:p text:style-name="P269">Decamevitum</text:p>
      <text:p text:style-name="P270">Dimercaprolum</text:p>
      <text:p text:style-name="P271">Dimethylsulfoxidum<text:s/></text:p>
      <text:p text:style-name="P272">Dioxydinum<text:s/></text:p>
      <text:p text:style-name="P273">Diphenhydraminum<text:s/></text:p>
      <text:p text:style-name="P274">Disulfiramum<text:s/></text:p>
      <text:p text:style-name="P275">Doxorubicinum</text:p>
      <text:p text:style-name="P276">Eleutherococcus extr.</text:p>
      <text:p text:style-name="P277">Ergotaminum</text:p>
      <text:p text:style-name="P278">Erythromycinum<text:s/></text:p>
      <text:p text:style-name="P279">Estronum<text:s/></text:p>
      <text:p text:style-name="P280">Etanolum</text:p>
      <text:p text:style-name="P281">Ethinylestradiolum</text:p>
      <text:p text:style-name="P282">Factor VII conc.</text:p>
      <text:p text:style-name="P283">Fibs</text:p>
      <text:p text:style-name="P284">Fludrocortisonum</text:p>
      <text:p text:style-name="P285">Fluoresceinum</text:p>
      <text:p text:style-name="P286">Framicetinum, Gramicidinum, Dexamethasonum<text:s/></text:p>
      <text:p text:style-name="P287">Furacillinum</text:p>
      <text:p text:style-name="P288">Gentamycini<text:s/>sulfas</text:p>
      <text:p text:style-name="P289">Gentianvioletum</text:p>
      <text:p text:style-name="P290">Glucosum<text:s/></text:p>
      <text:p text:style-name="P291">Glutamevitum</text:p>
      <text:p text:style-name="P292">Glycerili trinitras<text:s/></text:p>
      <text:p text:style-name="P293">Glycerinum<text:s/></text:p>
      <text:p text:style-name="P294">Hendevitum</text:p>
      <text:p text:style-name="P295">Hippopheae ol.</text:p>
      <text:p text:style-name="P296">Hydralazinum</text:p>
      <text:p text:style-name="P297">Hydroperitum</text:p>
      <text:p text:style-name="P298">Hydroxycarbamidum</text:p>
      <text:p text:style-name="P299">Hydroxychloroquinum</text:p>
      <text:p text:style-name="P300">Homatropinum</text:p>
      <text:p text:style-name="P301">Ichthyolum<text:s/></text:p>
      <text:p text:style-name="P302">Inhalyptum</text:p>
      <text:p text:style-name="P303">Interferonum beta</text:p>
      <text:p text:style-name="P304">Iodum</text:p>
      <text:p text:style-name="P305">Isoniazidum<text:s/></text:p>
      <text:soft-page-break/>
      <text:p text:style-name="P306">Isoniazidum et<text:s/>Thiacetazonum</text:p>
      <text:p text:style-name="P307">Kalii chloridum<text:s/></text:p>
      <text:p text:style-name="P308">Kalii orotas</text:p>
      <text:p text:style-name="P309">Kalii permanganas</text:p>
      <text:p text:style-name="P310">Kanamycinum</text:p>
      <text:p text:style-name="P311">Laevomycetinum</text:p>
      <text:p text:style-name="P312">Lespedeza capitata extr.</text:p>
      <text:p text:style-name="P313">Lincomycini hydrochloridum<text:s/></text:p>
      <text:p text:style-name="P314">Lomustinum</text:p>
      <text:p text:style-name="P315">Magnesii sulfas</text:p>
      <text:p text:style-name="P316">Mannitolum</text:p>
      <text:p text:style-name="P317">Mebhydrolinum<text:s/></text:p>
      <text:p text:style-name="P318">Medroxyprogesteronum<text:s/></text:p>
      <text:p text:style-name="P319">Melphalanum</text:p>
      <text:p text:style-name="P320">Mercaptopurinum</text:p>
      <text:p text:style-name="P321">Metacyclinum</text:p>
      <text:p text:style-name="P322">Methacinum</text:p>
      <text:p text:style-name="P323">Methacyclini hydrochloridum</text:p>
      <text:p text:style-name="P324">Methadonum</text:p>
      <text:p text:style-name="P325">Methamisolum et Tempidonum</text:p>
      <text:p text:style-name="P326">Methotrexatum<text:s/></text:p>
      <text:p text:style-name="P327">Methyltestosteronum</text:p>
      <text:p text:style-name="P328">Methyluracilum</text:p>
      <text:p text:style-name="P329">Mucaltinum</text:p>
      <text:p text:style-name="P330">Natrii calcii edetas</text:p>
      <text:p text:style-name="P331">Natrii hydrocarbonas<text:s/></text:p>
      <text:p text:style-name="P332">Natrii nitroprussidum</text:p>
      <text:p text:style-name="P333">Natrii oxybutyras</text:p>
      <text:p text:style-name="P334">Natrii thiosulfas</text:p>
      <text:p text:style-name="P335">Neostigminum</text:p>
      <text:p text:style-name="P336">Nicergolinum<text:s/></text:p>
      <text:p text:style-name="P337">Nicotinamidum</text:p>
      <text:p text:style-name="P338">Nitrogenium oxydulatum</text:p>
      <text:p text:style-name="P339">Norepinephrinum</text:p>
      <text:p text:style-name="P340">Nystatinum</text:p>
      <text:p text:style-name="P341">Olasolum</text:p>
      <text:p text:style-name="P342">Oleandomycini phosphas</text:p>
      <text:p text:style-name="P343">Oleandomycinum et Tetracyclinum<text:s/></text:p>
      <text:p text:style-name="P344">Ol. Ricini</text:p>
      <text:p text:style-name="P345">Oxacillinum natrium</text:p>
      <text:p text:style-name="P346">Oxolinum</text:p>
      <text:p text:style-name="P347">Oxygenium medicinalis</text:p>
      <text:p text:style-name="P348">Oxyprogesteronum</text:p>
      <text:p text:style-name="P349">Papaverinum<text:s/></text:p>
      <text:p text:style-name="P350">Paracetamolum, Propyphenazonum, Coffeinum<text:s/></text:p>
      <text:p text:style-name="P351">Pentaerithritylum<text:s/></text:p>
      <text:p text:style-name="P352">Pentovitum</text:p>
      <text:p text:style-name="P353">Perphenazinum<text:s/></text:p>
      <text:p text:style-name="P354">Phenindionum<text:s/></text:p>
      <text:p text:style-name="P355">Phenoxymethylpenicillinum</text:p>
      <text:p text:style-name="P356">Phenylephrinum<text:s/></text:p>
      <text:p text:style-name="P357">Phosphocreatinum<text:s/></text:p>
      <text:soft-page-break/>
      <text:p text:style-name="P358">Phthalylsulfathiazolum<text:s/></text:p>
      <text:p text:style-name="P359">Phthoruracilum</text:p>
      <text:p text:style-name="P360">Phytomenadionum<text:s/></text:p>
      <text:p text:style-name="P361">Physostigminum</text:p>
      <text:p text:style-name="P362">Plantaglucidum</text:p>
      <text:p text:style-name="P363">Platyphyllinum</text:p>
      <text:p text:style-name="P364">Polymyxin B, M</text:p>
      <text:p text:style-name="P365">Procainum<text:s/></text:p>
      <text:p text:style-name="P366">Procainamidum<text:s/></text:p>
      <text:p text:style-name="P367">Progesteronum</text:p>
      <text:p text:style-name="P368">Promethazinum<text:s/></text:p>
      <text:p text:style-name="P369">Pyridostigminum<text:s/></text:p>
      <text:p text:style-name="P370">Retinolum sol. ol.</text:p>
      <text:p text:style-name="P371">Retinolum et Tocopherolum<text:s/></text:p>
      <text:p text:style-name="P372">Riboflavinum</text:p>
      <text:p text:style-name="P373">Riboxinum<text:s/></text:p>
      <text:p text:style-name="P374">Rifampicinum, jo sudėtiniai preparatai</text:p>
      <text:p text:style-name="P375">Sal. pro rehydrationibus</text:p>
      <text:p text:style-name="P376">Spleninum</text:p>
      <text:p text:style-name="P377">Streptocidum</text:p>
      <text:p text:style-name="P378">Streptomycinum</text:p>
      <text:p text:style-name="P379">Sulfadimetoxinum</text:p>
      <text:p text:style-name="P380">Strophantinum</text:p>
      <text:p text:style-name="P381">Sygethinum</text:p>
      <text:p text:style-name="P382">Synoestrolum</text:p>
      <text:p text:style-name="P383">Terpini hydras</text:p>
      <text:p text:style-name="P384">Testosteronum</text:p>
      <text:p text:style-name="P385">Tetracyclinum</text:p>
      <text:p text:style-name="P386">Thiaminum</text:p>
      <text:p text:style-name="P387">Thioacetazonum</text:p>
      <text:p text:style-name="P388">Thiophosphamidum</text:p>
      <text:p text:style-name="P389">Thioridazinum<text:s/></text:p>
      <text:p text:style-name="P390">Tiabendazolum</text:p>
      <text:p text:style-name="P391">Tioguaninum</text:p>
      <text:p text:style-name="P392">Triamterenum</text:p>
      <text:p text:style-name="P393">Trifluoperazinum</text:p>
      <text:p text:style-name="P394">Trimeperidinum<text:s/></text:p>
      <text:p text:style-name="P395">Valerianae<text:s/>extr.</text:p>
      <text:p text:style-name="P396">Validolum<text:s/></text:p>
      <text:p text:style-name="P397">Viprosalum</text:p>
      <text:p text:style-name="P398">Xantinoli nicotinas</text:p>
      <text:p text:style-name="P399">Yohimbinum</text:p>
      <text:p text:style-name="P400"/>
      <text:p text:style-name="P401">Estijos Respublikoje pagaminti vaistai:</text:p>
      <text:p text:style-name="P402"/>
      <text:p text:style-name="P403">Ac. Acetylsalicylicum tab.</text:p>
      <text:p text:style-name="P404">Benzylbenzoatum unq.</text:p>
      <text:p text:style-name="P405">Cyclodolum tab.</text:p>
      <text:p text:style-name="P406">Diclofenac Nycomed amp., supp., tab.</text:p>
      <text:p text:style-name="P407">Efferalgan (Paracetamol) effervescent tab.</text:p>
      <text:p text:style-name="P408">Geavir for<text:s/>inject., tab., unq.</text:p>
      <text:p text:style-name="P409">Hexobendinum</text:p>
      <text:soft-page-break/>
      <text:p text:style-name="P410">Instenon amp., tab.</text:p>
      <text:p text:style-name="P411">Kuracid tab.</text:p>
      <text:p text:style-name="P412">Sulfadimetoxinum tab.</text:p>
      <text:p text:style-name="P413">Trexan amp., tab.</text:p>
      <text:p text:style-name="P414"/>
      <text:p text:style-name="P415">Latvijos Respublikoje pagaminti preparatai:</text:p>
      <text:p text:style-name="P416"/>
      <text:p text:style-name="P417">Ac. Nicotinicum 1 proc. 1 ml amp.</text:p>
      <text:p text:style-name="P418">Ac. Ascorbinicum 5 proc. 1 ml amp.</text:p>
      <text:p text:style-name="P419">Aethacizin 0,05 g tab.</text:p>
      <text:p text:style-name="P420">Aethamzilatum 12,5 proc. 2 ml amp.</text:p>
      <text:p text:style-name="P421">Aetmozin 0,1 g tab.</text:p>
      <text:p text:style-name="P422">Amiridin 0,25 g tab.</text:p>
      <text:p text:style-name="P423">Analginum 50 proc. 1 ml amp.</text:p>
      <text:p text:style-name="P424">Analginum 25, 50 proc. 2 ml amp.</text:p>
      <text:p text:style-name="P425">Anaprilin 0,01, 0,04 g tab.</text:p>
      <text:p text:style-name="P426">Atenolol 25 mg tab.</text:p>
      <text:p text:style-name="P427">B complex tab.</text:p>
      <text:p text:style-name="P428">Betamax 30, 100, 200 mg tab.</text:p>
      <text:p text:style-name="P429">Bisacodil 5 mg tab.</text:p>
      <text:p text:style-name="P430">Blesin 25 mg tab.</text:p>
      <text:p text:style-name="P431">Calcii chloridum 10 proc. 5, 10 ml amp.</text:p>
      <text:p text:style-name="P432">Cereloba tab.</text:p>
      <text:p text:style-name="P433">Childrens vitamins tab.</text:p>
      <text:p text:style-name="P434">Ciprofloxacin pro inject.</text:p>
      <text:p text:style-name="P435">Clophellinum 0,01 proc. 1 ml amp.</text:p>
      <text:p text:style-name="P436">Co-trimoxasol 400/80 mg tab.</text:p>
      <text:p text:style-name="P437">C vitamin tab.</text:p>
      <text:p text:style-name="P438">Cyanocobalaminum 200, 500 mkg 1 ml amp.</text:p>
      <text:p text:style-name="P439">Cyclophosphamidum 0,2 pro inject.</text:p>
      <text:p text:style-name="P440">Cytarabin 100 mg pro inject.</text:p>
      <text:p text:style-name="P441">Dimedrolum 1 proc. 1 ml amp.</text:p>
      <text:p text:style-name="P442">Diprazinum 2,5 proc. 2 ml amp.</text:p>
      <text:p text:style-name="P443">Droperidol 0,25 proc. pro inject.</text:p>
      <text:p text:style-name="P444">Euphyllinum 2,4 proc. 10 ml amp.</text:p>
      <text:p text:style-name="P445">Foridon 10 mg tab.</text:p>
      <text:p text:style-name="P446">Furadonin 0,05, 0,1 g tab.</text:p>
      <text:p text:style-name="P447">Grindevit tab.</text:p>
      <text:p text:style-name="P448">Kordiaminum 25 proc. 2 ml amp.</text:p>
      <text:p text:style-name="P449">Lasolvan<text:s/>30, 50 mg tab.</text:p>
      <text:p text:style-name="P450">Lidocainum 0,5, 1, 2 proc. 2 ml amp.</text:p>
      <text:p text:style-name="P451">Mebicar 0,3, 0,5 g tab.</text:p>
      <text:p text:style-name="P452">Metronidasol pro inject.</text:p>
      <text:p text:style-name="P453">Multivitamin tab.</text:p>
      <text:p text:style-name="P454">Mylanta 6 different products</text:p>
      <text:p text:style-name="P455">Natrii chloridum 0,9 proc. 5, 10 ml amp.</text:p>
      <text:p text:style-name="P456">Natrii fluoridum 1,1 mg, 2,2 mg tab.</text:p>
      <text:p text:style-name="P457">Nicotinamidum 1 proc. 1 ml<text:s/>amp.</text:p>
      <text:p text:style-name="P458">Nifedex 10 mg tab.</text:p>
      <text:p text:style-name="P459">Novocainum 0,5, 2 proc. 2, 5, 10 ml amp.</text:p>
      <text:p text:style-name="P460">Ortophenum 2,5 proc. 3 ml amp.</text:p>
      <text:p text:style-name="P461">Oxytocin pro inject.</text:p>
      <text:soft-page-break/>
      <text:p text:style-name="P462">PediaCare Cough-Cold liquid</text:p>
      <text:p text:style-name="P463">PediaCare Infants decongestant drops</text:p>
      <text:p text:style-name="P464">Phentanylum 0,005 proc. 2 ml amp.</text:p>
      <text:p text:style-name="P465">Pyracetamum 20 proc. 5 ml amp.</text:p>
      <text:p text:style-name="P466">Pyridoxinum 5 proc. 1 ml amp.</text:p>
      <text:p text:style-name="P467">Ranitidin 150 mg tab.</text:p>
      <text:p text:style-name="P468">Rinodex sir.</text:p>
      <text:p text:style-name="P469">Selen+E tab.</text:p>
      <text:p text:style-name="P470">Sibazonum 0,5 proc. 2 ml amp.</text:p>
      <text:p text:style-name="P471">Thiaminum 3,6, 3,5 proc. 1 ml amp.</text:p>
      <text:p text:style-name="P472">Xantinoli nicotinas 15 proc. 2 ml amp.</text:p>
      <text:p text:style-name="P473">Tailenol tab.</text:p>
      <text:p text:style-name="P474">Tylenol Cold Non-drowsiness formula</text:p>
      <text:p text:style-name="P475"/>
      <text:p text:style-name="P476">Lietuvos Respublikoje gaminami vaistai:</text:p>
      <text:p text:style-name="P477"/>
      <text:p text:style-name="P478">Imunologiniai preparatai (diagnostiniai preparatai, serumai, imunoglobulinai)</text:p>
      <text:p text:style-name="P479">Parenteriniai maitinamieji tirpalai</text:p>
      <text:p text:style-name="P480">Vaistinės medžiagos vaistų pramoninei ir ekstemporaliai gamybai</text:p>
      <text:p text:style-name="P481">Vaistų pavyzdžiai registracijai (leidžiama tik įvežti)</text:p>
      <text:p text:style-name="P482">_____________</text:p>
      <text:p text:style-name="Normal"/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TAR.AB4F9CF4C7FD" office:target-frame-name="_top" xlink:show="replace"><text:span text:style-name="T494">561</text:span></text:a><text:span text:style-name="T495">, 1997-10-21, Žin., 1997, Nr. 96-2439 (1997-10-24), i. k. 0972250ISAK00000561</text:span></text:p>
      <text:p text:style-name="P496"><text:span text:style-name="T497">Dėl SAM<text:s/></text:span><text:span text:style-name="T498">1997 08 19 įsakymo Nr. 444 "Dėl vaistų, neįrašytų į Lietuvos Respublikos valstybinį vaistų ir vaistinių medžiagų registrą, pardavimo" dalinio pakeitimo</text:span></text:p>
      <text:p text:style-name="P499"/>
      <text:p text:style-name="P500"><text:span text:style-name="T501">2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TAR.0FCE81ADCFFC" office:target-frame-name="_top" xlink:show="replace"><text:span text:style-name="T506">713</text:span></text:a><text:span text:style-name="T507">, 1997-12-30, Žin., 1998, Nr. 3-69 (1998-01-09), i. k. 0972250ISAK00000713</text:span></text:p>
      <text:p text:style-name="P508"><text:span text:style-name="T509">Dėl Sveikatos apsaugos ministerijos 1997 08 19 įsakymo Nr. 444 dalinio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8" style:parent-style-name="DefaultParagraphFont" style:family="text">
      <style:text-properties fo:language="en" fo:country="GB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6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6</text:page-number></text:span></text:p></draw:text-box></draw:frame></text:p>
      </style:header>
      <style:footer>
        <text:p text:style-name="P153"/>
      </style:footer>
    </style:master-page>
    <style:master-page style:next-style-name="MP2" style:name="MPF2" style:page-layout-name="PL2">
      <style:header>
        <text:p text:style-name="P154"/>
      </style:header>
      <style:footer>
        <text:p text:style-name="P155"/>
      </style:footer>
    </style:master-page>
    <style:master-page style:name="MP3" style:page-layout-name="PL3">
      <style:header>
        <text:p text:style-name="P196"><draw:frame draw:style-name="F197" text:anchor-type="paragraph" svg:y="0.0006in" draw:z-index="0"><draw:text-box fo:min-height="0in" fo:min-width="0in"><text:p text:style-name="P195"><text:span text:style-name="T198"><text:page-number text:fixed="false">6</text:page-number></text:span></text:p></draw:text-box></draw:frame></text:p>
      </style:header>
      <style:footer>
        <text:p text:style-name="P199"/>
      </style:footer>
    </style:master-page>
    <style:master-page style:next-style-name="MP3" style:name="MPF3" style:page-layout-name="PL3">
      <style:header>
        <text:p text:style-name="P200"/>
      </style:header>
      <style:footer>
        <text:p text:style-name="P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3:31:00Z</meta:creation-date>
    <dc:date>2019-04-25T13:31:00Z</dc:date>
    <meta:template xlink:href="Normal.dotm" xlink:type="simple"/>
    <meta:editing-cycles>2</meta:editing-cycles>
    <meta:editing-duration>PT0S</meta:editing-duration>
    <meta:document-statistic meta:page-count="9" meta:paragraph-count="442" meta:word-count="1571" meta:character-count="12397" meta:row-count="536" meta:non-whitespace-character-count="11268"/>
  </office:meta>
</office:document-meta>
</file>