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break-before="page" fo:margin-left="3.543in">
        <style:tab-stops/>
      </style:paragraph-properties>
    </style:style>
    <style:style style:name="P42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7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9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0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03" style:parent-style-name="Normal" style:family="paragraph">
      <style:paragraph-properties fo:text-align="center" fo:text-indent="0.5in">
        <style:tab-stops>
          <style:tab-stop style:type="left" style:position="0.9847in"/>
        </style:tab-stops>
      </style:paragraph-properties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7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8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margin-left="0.0076in">
        <style:tab-stops>
          <style:tab-stop style:type="left" style:position="0.9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0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4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5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6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7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8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9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9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30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letter-spacing="0.0006in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3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P368" style:parent-style-name="Normal" style:family="paragraph">
      <style:paragraph-properties fo:text-align="justify" fo:line-height="150%"/>
      <style:text-properties fo:color="#000000" fo:letter-spacing="-0.0013in"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line-height="150%" fo:text-indent="0.5in">
        <style:tab-stops>
          <style:tab-stop style:type="left" style:position="0.3833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543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4" style:parent-style-name="DefaultParagraphFont" style:family="text">
      <style:text-properties style:font-style-complex="italic" style:font-size-complex="12pt" style:language-asian="lt" style:country-asian="LT"/>
    </style:style>
    <style:style style:name="P425" style:parent-style-name="Normal" style:family="paragraph">
      <style:paragraph-properties fo:text-align="justify" fo:line-height="150%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40" style:parent-style-name="Normal" style:family="paragraph">
      <style:paragraph-properties style:punctuation-wrap="simple" fo:text-align="center" style:vertical-align="baseline" fo:line-height="150%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4-19 iki 2018-11-15</text:span></text:p>
      <text:p text:style-name="P7"/>
      <text:p text:style-name="P8"><text:span text:style-name="T9">Įsakymas paskelbtas: Žin. 2012, Nr.<text:s/></text:span><text:a xlink:href="https://www.e-tar.lt/portal/legalAct.html?documentId=TAR.8DA0AE39F8DB" office:target-frame-name="_top" xlink:show="replace"><text:span text:style-name="T10">58-2911</text:span></text:a><text:span text:style-name="T11">, i. k. 1122330ISAK003D-352</text:span></text:p>
      <text:p text:style-name="P12"/>
      <text:p text:style-name="P13"><text:span text:style-name="T14"/><text:span text:style-name="T15">LIETUVOS RESPUBLIKOS ŽEMĖS ŪKIO MINISTRO</text:span></text:p>
      <text:p text:style-name="P16">Į S A K Y M A S</text:p>
      <text:p text:style-name="P17"/>
      <text:p text:style-name="P18">DĖL IMPORTUOJAMŲ EKOLOGIŠKŲ ŽEMĖS ŪKIO IR MAISTO PRODUKTŲ DOKUMENTŲ PATIKROS TVARKOS APRAŠO PATVIRTINIMO</text:p>
      <text:p text:style-name="P19"/>
      <text:p text:style-name="P20">2012 m. gegužės 17 d. Nr. 3D-352</text:p>
      <text:p text:style-name="P21">Vilnius</text:p>
      <text:p text:style-name="P22"/>
      <text:p text:style-name="P23"/>
      <text:p text:style-name="P24"><text:span text:style-name="T25">Vadovaudamasis</text:span><text:span text:style-name="T26"><text:s/>Lie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27">83-2327</text:span></text:a><text:span text:style-name="T28">; 2010</text:span><text:span text:style-name="T29">, Nr.<text:s/></text:span><text:a xlink:href="https://www.e-tar.lt/portal/lt/legalAct/TAR.BD42650DDF53" office:target-frame-name="_blank" xlink:show="new"><text:span text:style-name="T30">125-6405</text:span></text:a><text:span text:style-name="T31">), 9.17 punktu,</text:span></text:p>
      <text:p text:style-name="P32"><text:span text:style-name="T33">t v i r t i n u Importuojamų ekologiškų žemės ūkio ir maisto produktų dokumentų patikros tvarkos aprašą (pridedama).</text:span></text:p>
      <text:p text:style-name="P34"/>
      <text:p text:style-name="P35"/>
      <text:p text:style-name="P36"/>
      <text:p text:style-name="P37"><text:span text:style-name="T38">Žemės ūkio<text:s/></text:span><text:span text:style-name="T39">ministras</text:span><text:span text:style-name="T40"><text:tab/>Kazys Starkevičius</text:span></text:p>
      <text:p text:style-name="P41"/>
      <text:soft-page-break/>
      <text:p text:style-name="P42">PATVIRTINTA</text:p>
      <text:p text:style-name="P43">Lietuvos Respublikos žemės ūkio ministro</text:p>
      <text:p text:style-name="P44">2012 m. gegužės 17 d. įsakymu Nr. 3D-352</text:p>
      <text:p text:style-name="P45">(Lietuvos Respublikos žemės ūkio ministro</text:p>
      <text:p text:style-name="P46">2017 m. balandžio 18 d. įsakymo Nr. 3D-262</text:p>
      <text:p text:style-name="P47">redakcija)</text:p>
      <text:p text:style-name="P48"/>
      <text:p text:style-name="P49"/>
      <text:p text:style-name="P50"><text:span text:style-name="T51">IMPORTUOJAMŲ EKOLOGIŠKŲ ŽEMĖS</text:span><text:span text:style-name="T52"><text:s/>ŪKIO IR MAISTO PRODUKTŲ DOKUMENTŲ PATIKROS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Importuojamų ekologiškų žemės ūkio ir maisto produktų dokumentų patikros tvarkos aprašas<text:s/></text:span><text:span text:style-name="T63">(toliau – aprašas) parengtas vadovaujantis 2007 m. birželio 28<text:s/></text:span><text:span text:style-name="T64">d. Tarybos reglamentu (EB) Nr. 834/2007 dėl ekologinės gamybos ir ekologiškų produktų ženklinimo ir panaikinančiu reglamentą (EEB) Nr. 2092/91 (OL 2007 L 189, p. 1) su paskutiniais pakeitimais, padarytais 2013 m. gegužės 13 d. Tarybos reglamentu (ES) Nr. 5</text:span><text:span text:style-name="T65">17/2013 (OL 2013 L 158, p. 1), 2008 m. rugsėjo 5 d. Komisijos reglamentu (EB) Nr. 889/2008, kuriuo nustatomos išsamios Tarybos reglamento (EB) Nr. 834/2007 dėl ekologinės gamybos ir ekologiškų produktų ženklinimo įgyvendinimo taisyklės dėl ekologinės gamyb</text:span><text:span text:style-name="T66">os, ženklinimo ir kontrolės (OL 2008 L 250, p. 1), su paskutiniais<text:s/></text:span><text:soft-page-break/><text:span text:style-name="T67">pakeitimais, padarytais 2016 m. balandžio 29 d. Komisijos įgyvendinimo reglamentu (ES) Nr. 2016/673 (OL 2016 L 116, p. 8), 2008 m. gruodžio 8 d. Komisijos reglamentu (EB) Nr. 1235/2008, kur</text:span><text:span text:style-name="T68">iuo nustatomos išsamios Tarybos reglamento (EB) Nr. 834/2007 įgyvendinimo taisyklės dėl ekologiškų produktų importo iš trečiųjų šalių (OL 2008 L 334, p. 25)</text:span><text:span text:style-name="T69"><text:s/></text:span><text:span text:style-name="T70">su paskutiniais pakeitimais, padarytais 2016 m. gruodžio 15 d. Komisijos įgyvendinimo reglamentu (E</text:span><text:span text:style-name="T71">S) Nr. 2016/2259 (OL 2016 L 342, p. 4), ir nustato importuojamų ar ketinamų importuoti iš trečiųjų šalių<text:s/></text:span><text:span text:style-name="T72">ekologiškų žemės ūkio ir maisto produktų, nurodytų Tarybos reglamento Nr.</text:span><text:span text:style-name="T73"><text:s/>834/2007 1 str. 2 punkte</text:span><text:span text:style-name="T74"><text:s/></text:span><text:span text:style-name="T75">(toliau – importuojami ekologiški produktai), ir jų<text:s/></text:span><text:span text:style-name="T76">ekologiškumą patvirtinančių dokumentų kontrolės organizavimo ir vykdymo Lietuvos Respublikoje tvarką.</text:span></text:p>
      <text:p text:style-name="P77"><text:span text:style-name="T78">2</text:span><text:span text:style-name="T79">. Aprašu siekiama, remiantis Europos Sąjungos teisės aktuose nustatytais reikalavimais, detalizuoti importuojamų ekologiškų produktų<text:s/></text:span><text:span text:style-name="T80">Lietuvos Respubl</text:span><text:span text:style-name="T81">ikoje<text:s/></text:span><text:span text:style-name="T82">valstybinės kontrolės organizavimo tvarką.<text:s/></text:span></text:p>
      <text:p text:style-name="P83"><text:span text:style-name="T84">3</text:span><text:span text:style-name="T85">. Aprašas taikomas ekologinę žemės ūkio ir maisto produktų gamybą Lietuvoje sertifikuojančioms patvirtintoms sertifikavimo įstaigoms (toliau – sertifikavimo įstaiga), Valstybinei maisto ir veterinarijo</text:span><text:span text:style-name="T86">s tarnybai (toliau – VMVT),<text:s/></text:span><text:span text:style-name="T87">M</text:span><text:span text:style-name="T88">uitinės departamentui prie Lietuvos Respublikos finansų ministerijos (toliau – MD),<text:s/></text:span><text:span text:style-name="T89">ūkio subjektams<text:s/></text:span><text:span text:style-name="T90">(fiziniams arba<text:s/></text:span><text:soft-page-break/><text:span text:style-name="T91">juridiniams asmenims</text:span><text:span text:style-name="T92">,<text:s/></text:span><text:span text:style-name="T93">ar kitoms organizacijoms, taip pat jų padaliniams</text:span><text:span text:style-name="T94">), ketinantiems importuoti arba importuo</text:span><text:span text:style-name="T95">jantiems iš trečiųjų šalių ekologiškus produktus</text:span><text:span text:style-name="T96">, ir pirmiesiems gavėjams.</text:span></text:p>
      <text:p text:style-name="P97"><text:span text:style-name="T98">4</text:span><text:span text:style-name="T99">. Apraše vartojamos sąvokos apibrėžtos šio aprašo 1 punkte nurodytuose<text:s/></text:span><text:span text:style-name="T100">Europos Sąjungos t</text:span><text:span text:style-name="T101">eisės aktuose, Lietuvos Respublikos maisto įstatyme ir kituose su negyvūninio ir<text:s/></text:span><text:span text:style-name="T102">gyvūninio maisto valstybine maisto kontrole, pašarų, gyvų ar neperdirbtų žemės ūkio produktų, augalų dauginamosios medžiagos ir auginimui skirtų sėklų, maistui ar pašarams naudojamų mielių kontrole susijusiuose teisės aktuose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IMPORTUOTOJ</text:span><text:span text:style-name="T109">UI IR PIRMAJAM GAVĖJUI KELIAMI REIKALAVIMAI</text:span></text:p>
      <text:p text:style-name="P110"/>
      <text:p text:style-name="P111"><text:span text:style-name="T112">5</text:span><text:span text:style-name="T113">. Importuotojas, ketinantis importuoti produktus kaip ekologiškus, privalo turėti jam Lietuvoje veikiančios sertifikavimo įstaigos išduotą ekologiškų produktų importavimo veiklos patvirtinamąjį dokumentą, k</text:span><text:span text:style-name="T114">urio pavyzdys nurodytas Komisijos reglamento (EB) Nr. 889/2008 XII priede.<text:s/></text:span></text:p>
      <text:p text:style-name="P115"><text:span text:style-name="T116">6</text:span><text:span text:style-name="T117">. Pirmasis gavėjas, priimantis ekologiškų produktų siuntą arba partiją Lietuvoje, privalo turėti jam sertifikavimo įstaigos išduotą pagal atliekamą veiklą atitinkamą ekologišk</text:span><text:span text:style-name="T118">ų produktų<text:s/></text:span><text:soft-page-break/><text:span text:style-name="T119">tvarkymo veiklos patvirtinamąjį dokumentą, kurio pavyzdys nurodytas Komisijos reglamento (EB) Nr. 889/2008 XII priede.<text:s/></text:span></text:p>
      <text:p text:style-name="P120"><text:span text:style-name="T121">7</text:span><text:span text:style-name="T122">. Tiek importuotojas, tiek pirmasis gavėjas be šio aprašo 5 ir 6 punktuose nurodytų dokumentų papildomai privalo:</text:span></text:p>
      <text:p text:style-name="P123"><text:span text:style-name="T124">7.1</text:span><text:span text:style-name="T125">.</text:span><text:span text:style-name="T126"><text:s/>maisto importuotojas ir pirmasis gavėjas turėti maisto tvarkymo subjekto patvirtinimo pažymėjimą arba būti įregistruotas į VMVT Maisto tvarkymo subjektų registrą, kaip numatyta Maisto tvarkymo subjektų patvirtinimo ir registravimo reikalavimuose, patvirti</text:span><text:span text:style-name="T127">ntuose Valstybinės maisto ir veterinarijos tarnybos direktoriaus 2008 m. spalio 15 d. įsakymu Nr. B1-527 „Dėl maisto tvarkymo subjektų patvirtinimo ir registravimo reikalavimų patvirtinimo“, arba turėti veterinarinio patvirtinimo numerį, kaip numatyta Gyvū</text:span><text:span text:style-name="T128">ninio maisto tvarkymo subjektų veterinarinio patvirtinimo ir registravimo tvarkos apraše, patvirtintame Valstybinės maisto ir veterinarijos tarnybos direktoriaus 2005 m. gruodžio 30 d. įsakymu Nr. B1-738 „Dėl Gyvūninio maisto tvarkymo subjektų veterinarini</text:span><text:span text:style-name="T129">o patvirtinimo ir registravimo tvarkos aprašo patvirtinimo“;</text:span></text:p>
      <text:p text:style-name="P130"><text:span text:style-name="T131">7.2</text:span><text:span text:style-name="T132">. pašarų importuotojas ir pirmasis gavėjas būti įregistruoti ir įtraukti į<text:s/></text:span><text:span text:style-name="T133">Įregistruotų pašarų ūkio subjektų sąrašą, kaip numatyta Pašarų ūkio subjektų įregistravimo tvarkos apraše, patvirtintame<text:s/></text:span><text:span text:style-name="T134">Lietuvos Respublikos žemės ūkio ministro 2005 m. gruodžio 30 d. įsakymu Nr. 3D-607 „Dėl Pašarų ūkio subjektų įregistravimo tvarkos apra</text:span><text:span text:style-name="T135">šo patvirtinimo“, nustatyta tvarka;</text:span></text:p>
      <text:p text:style-name="P136"><text:span text:style-name="T137">7.3</text:span><text:span text:style-name="T138">. gyvų gyvūnų importuotojas (prekiautojas ūkiniais gyvūnais) turi būti užregistruotas<text:s/></text:span><text:span text:style-name="T139">Ūkinių gyvūnų registro centrinėje duomenų bazėje ir (arba) apie juos turi būti pranešta VMVT teritoriniam skyriui, kaip tai num</text:span><text:span text:style-name="T140">atyta<text:s/></text:span><text:span text:style-name="T141">Ūkinių gyvūnų laikymo vietų registravimo ir jose laikomų ūkinių gyvūnų ženklinimo ir apskaitos tvarkos apraše</text:span><text:span text:style-name="T142">, patvirtintame<text:s/></text:span><text:span text:style-name="T143">Lietuvos Respublikos žemės ūkio ministro<text:s/></text:span><text:span text:style-name="T144">2003 m. birželio 16 d.</text:span><text:span text:style-name="T145"><text:s/>įsakyme Nr. 3D-234 „Dėl Ūkinių gyvūnų laikymo vietų registravimo ir jose laikomų ūkinių gyvūnų ženklinimo ir apskaitos tvarkos aprašo patvirtinimo“;</text:span></text:p>
      <text:p text:style-name="P146"><text:span text:style-name="T147">7.4</text:span><text:span text:style-name="T148">. turėti Europos Komisijos įsteigtoje elektroninės prekybos kontrolės ir ekspertizės sistemoje (</text:span><text:span text:style-name="T149">Tra</text:span><text:span text:style-name="T150">de Control and Expert System</text:span><text:span text:style-name="T151">) (toliau – TRACES) naudojant interneto nuorodą https://webgate.ec.europa.eu/tracesnt/login patvirtintą elektroniniu būdu užpildytą <text:s/>patikrinimo sertifikatą arba patikrinimo sertifikato ištrauką:</text:span></text:p>
      <text:p text:style-name="P152"><text:span text:style-name="T153">7.4.1</text:span><text:span text:style-name="T154">. į Europos Sąjungą įveža</text:span><text:span text:style-name="T155">mų ekologiškų produktų patikrinimo sertifikatą (toliau – patikrinimo sertifikatas), nurodytą reglamento Nr. 1235/2008 V priede;</text:span></text:p>
      <text:p text:style-name="P156"><text:span text:style-name="T157">7.4.2</text:span><text:span text:style-name="T158">. jeigu siunta importuojama partijomis, suskirsčius pirminę siuntą <text:s/>– į Europos Sąjungą įvežamų ekologiškų produktų pat</text:span><text:span text:style-name="T159">ikrinimo sertifikato ištrauką, nurodytą reglamento Nr. 1235/2008 VI priede (toliau – patikrinimo sertifikato ištrauka).</text:span></text:p>
      <text:p text:style-name="P160"/>
      <text:p text:style-name="P161"><text:span text:style-name="T162">III</text:span><text:span text:style-name="T163"><text:s/>SKYRIUS</text:span></text:p>
      <text:p text:style-name="P164"><text:span text:style-name="T165">PRIEIGŲ PRIE TRACES SISTEMOS SUTEIKIMAS</text:span></text:p>
      <text:p text:style-name="P166"/>
      <text:p text:style-name="P167"><text:span text:style-name="T168">8</text:span><text:span text:style-name="T169">. Už darbą TRACES per Europos Komisijos autentiškumo patvirtinimo s</text:span><text:span text:style-name="T170">ervisą (</text:span><text:span text:style-name="T171">European Commission Authentication Service</text:span><text:span text:style-name="T172">) – ECAS dėl ekologiškų produktų importui elektroninio patvirtinimo sertifikato arba elektroninio patvirtinimo sertifikato ištraukos atsakingos šio aprašo 3 punkte nurodytos institucijos / įstaigos.</text:span><text:span text:style-name="T173"><text:s/>Apie pa</text:span><text:span text:style-name="T174">skirtus atsakingus ir juos pavaduojančius asmenis institucijos / įstaigos informuoja<text:s/></text:span><text:span text:style-name="T175">kompetentingą instituciją<text:s/></text:span><text:span text:style-name="T176">–</text:span><text:span text:style-name="T177"><text:s/>Lietuvos Respublikos žemės ūkio ministeriją<text:s/></text:span><text:span text:style-name="T178">(toliau – ŽŪM) jų nustatyta tvarka.</text:span></text:p>
      <text:p text:style-name="P179"><text:span text:style-name="T180">9</text:span><text:span text:style-name="T181">. ŽŪM atsakinga už bendradarbiavimo ir ryšių su Europos Ko</text:span><text:span text:style-name="T182">misija dėl elektroninio importo sertifikato išdavimo koordinavimą.</text:span></text:p>
      <text:p text:style-name="P183"><text:span text:style-name="T184">10</text:span><text:span text:style-name="T185">. Už prieigų importuotojams ir pirmiesiems gavėjams suteikimą Lietuvoje atsakinga<text:s/></text:span><text:span text:style-name="T186">sertifikavimo įstaiga. Importuotojas ir (arba) pirmasis gavėjas, pageidaujantis gauti prieigą prie TR</text:span><text:span text:style-name="T187">ACES arba atnaujinti informaciją, kreipiasi į sertifikavimo įstaigą jos nustatyta tvarka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SERTIFIKAVIMO ĮSTAIGOS ATLIEKAMA IMPORTUOTOJO PATEIKTOS INFORMACIJOS EKOLOGIŠKUMĄ PATVIRTINANČIŲ IR KITŲ DOKUMENTŲ ATITIKTIES TEISĖS AKTŲ REIKALAVIM</text:span><text:span text:style-name="T194">AMS KONTROLĖ</text:span></text:p>
      <text:p text:style-name="P195"/>
      <text:p text:style-name="P196"><text:span text:style-name="T197">11</text:span><text:span text:style-name="T198">.</text:span><text:span text:style-name="T199"><text:s/>Importuotojas kiekvienai ketinamai importuoti ekologiškų produktų siuntai (toliau – siunta) arba<text:s/></text:span><text:span text:style-name="T200">partijai, gautai suskirsčius pirminę siuntą<text:s/></text:span><text:span text:style-name="T201">(toliau – partija),<text:s/></text:span><text:span text:style-name="T202">turi turėti:<text:s/></text:span></text:p>
      <text:p text:style-name="P203"><text:span text:style-name="T204">11.1</text:span><text:span text:style-name="T205">. atspausdintą dokumento originalą, jeigu<text:s/></text:span><text:span text:style-name="T206">importuojama reikalavimus atitinkančių</text:span><text:span text:style-name="T207"><text:s/></text:span><text:span text:style-name="T208">produktų siunta arba partija, kaip nurodyta<text:s/></text:span><text:span text:style-name="T209">Tarybos reglamento (EB) Nr. 834/2007 32 straipsnyje, – patvirtinamąjį dokumentą, kurio pavyzdys pateiktas Komisijos reglamento (EB) Nr. 1235/2008 II priede (toliau – patvirt</text:span><text:span text:style-name="T210">inamasis dokumentas). Patvirtinamieji dokumentai gali būti išduodami pripažintos, t. y. Komisijos reglamento (EB) Nr. 1235/2008 I priede nurodytos Europos Sąjungos arba trečiosios šalies kontrolės institucijos arba kontrolės įstaigos;</text:span></text:p>
      <text:p text:style-name="P211"><text:span text:style-name="T212">11.2</text:span><text:span text:style-name="T213">.</text:span><text:span text:style-name="T214"><text:s/>jeigu impor</text:span><text:span text:style-name="T215">tuojama produktų, kuriems suteiktos lygiavertės garantijos, siunta, kaip nurodyta<text:s/></text:span><text:span text:style-name="T216">Tarybos reglamento (EB) Nr. 834/2007 33 straipsnio 2 ir 3 punktuose, – šio aprašo 7.4.1 papunktyje nurodytą<text:s/></text:span><text:span text:style-name="T217">TRACES elektroniniu būdu užpildytą ir elektroniniu būdu trečiosios</text:span><text:span text:style-name="T218"><text:s/>šalies kontrolės įstaigos patvirtintą<text:s/></text:span><text:span text:style-name="T219">patikrinimo sertifikatą. Šiuo atveju patikrinimo sertifikatai gali būti išduodami:</text:span></text:p>
      <text:p text:style-name="P220"><text:span text:style-name="T221">11.2.1</text:span><text:span text:style-name="T222">. pripažintų trečiųjų šalių (kurias Europos Komisija pripažino, kad jų gamybos sistema ir kontrolė yra veiksminga ir atitinka<text:s/></text:span><text:span text:style-name="T223">Europos Sąjungos ekologinės gamybos principus ir gamybos taisykles), nurodytų Komisijos reglamento (EB) Nr. 1235/2008 III priede, bet nepripažintų, tačiau<text:s/></text:span><text:soft-page-break/><text:span text:style-name="T224">tame pačiame III priede nurodytų, kontrolės įstaigų, prie konkrečios produktų kategorijos priskirtiem</text:span><text:span text:style-name="T225">s ekologiškiems produktams;</text:span></text:p>
      <text:p text:style-name="P226"><text:span text:style-name="T227">11.2.2</text:span><text:span text:style-name="T228">. nepripažintų trečiųjų šalių, tačiau pripažintų trečiųjų šalių kontrolės įstaigų arba kontrolės institucijų (kurias Europos Komisija pripažino kompetentingomis trečiosiose šalyse vykdyti kontrolę ir išduoti patikrinim</text:span><text:span text:style-name="T229">o sertifikatus), kurios nurodytos Komisijos reglamento (EB) Nr. 1235/2008 IV priede, prie konkrečios produktų kategorijos priskirtiems ekologiškiems produktams;</text:span></text:p>
      <text:p text:style-name="P230"><text:span text:style-name="T231">11.2.3</text:span><text:span text:style-name="T232">. pripažintų trečiųjų šalių kontrolės įstaigų arba kontrolės institucijų, nurodytų Ko</text:span><text:span text:style-name="T233">misijos reglamento (EB) Nr. 1235/2008 IV priede, ir pripažintų trečiųjų šalių, nurodytų Komisijos reglamento (EB) Nr. 1235/2008 III priede, importuojamiems produktams, jeigu importuojami ekologiški produktai nepatenka į trečiosios šalies pripažinimo aprėpt</text:span><text:span text:style-name="T234">į;</text:span></text:p>
      <text:p text:style-name="P235"><text:span text:style-name="T236">11.3</text:span><text:span text:style-name="T237">. jeigu<text:s/></text:span><text:span text:style-name="T238">importuojama produktų, kuriems suteikiamos lygiavertės garantijos, kaip nurodyta<text:s/></text:span><text:span text:style-name="T239">Tarybos reglamento (EB) Nr. 834/2007 33 straipsnio 2 ir 3 punktuose, partija, – šio aprašo 7.4.2 papunktyje nurodytą<text:s/></text:span><text:span text:style-name="T240">TRACES elektroniniu būdu užpildytą ir</text:span><text:span text:style-name="T241"><text:s/>elektroniniu būdu Lietuvos sertifikavimo įstaigos patvirtintą<text:s/></text:span><text:span text:style-name="T242">patikrinimo sertifikato ištrauką.<text:s/></text:span></text:p>
      <text:p text:style-name="P243"><text:span text:style-name="T244">12</text:span><text:span text:style-name="T245">. Dėl šio aprašo 11.3 papunktyje nurodytos patikrinimo sertifikato ištraukos gavimo importuotojas, ketinantis importuoti ekologiškų produktų partiją:</text:span></text:p>
      <text:p text:style-name="P246"><text:span text:style-name="T247">12.1</text:span><text:span text:style-name="T248">. kreipiasi į sertifikavimo įstaigą iki 5 d. d. nuo planuojamos partijos importavimo dienos jos nustatyta tvarka:</text:span></text:p>
      <text:p text:style-name="P249"><text:span text:style-name="T250">12.1.2</text:span><text:span text:style-name="T251">. jei <text:s/>informacija patikrinimo sertifikato ištraukoje yra išsamiai ir tinkamai pagal teisės aktų reikalavimus užpildyta ir serti</text:span><text:span text:style-name="T252">fikavimo įstaigai pakanka turimos informacijos, kad būtų priimamas objektyvus sprendimas dėl ekologiškumą patvirtinančių dokumentų, sertifikavimo įstaiga per 3 darbo dienas nuo šių faktų nustatymo dienos tvirtina TRACES sistemoje patikrinimo sertifikato iš</text:span><text:span text:style-name="T253">trauką</text:span><text:span text:style-name="T254">;</text:span></text:p>
      <text:p text:style-name="P255"><text:span text:style-name="T256">12.1.3</text:span><text:span text:style-name="T257">. jei sertifikavimo įstaigai<text:s/></text:span><text:span text:style-name="T258">nepakanka turimos informacijos, kad būtų priimamas objektyvus sprendimas dėl ekologiškumą patvirtinančių dokumentų, arba teisės aktų nustatyta tvarka neteisingai ir (arba) neišsamiai užpildyta TRACES sistemoje</text:span><text:span text:style-name="T259"><text:s/>patikrinimo sertifikato ištrauka, sertifikavimo įstaiga per 3 darbo dienas nuo šių faktų nustatymo dienos raštu informuoja importuotoją, prašydama pateikti trūkstamą informaciją</text:span><text:span text:style-name="T260"><text:s/>ir nurodydama neatitiktį teisės aktų reikalavimams arba<text:s/></text:span><text:span text:style-name="T261">pateikia jos nustatyt</text:span><text:span text:style-name="T262">a tvarka importuotojui informaciją apie atsisakymą tvirtinti patikrinimo sertifikato ištrauką, o jei <text:s/>papildoma informacija buvo pateikta pagal teisės aktų reikalavimus išsami ir tinkamai – sertifikavimo įstaiga per 3 darbo dienas nuo papildomos informacij</text:span><text:span text:style-name="T263">os iš importuotojo gavimo dienos tvirtina TRACES sistemoje patikrinimo sertifikato ištrauką</text:span><text:span text:style-name="T264">.</text:span></text:p>
      <text:soft-page-break/>
      <text:p text:style-name="P265"><text:span text:style-name="T266">Importuotojas gali sertifikavimo įstaigai raštu ar el. paštu per 5 darbo dienas pateikti papildomą su importuojamo ekologiško produkto kontrole susijusią prašomą i</text:span><text:span text:style-name="T267">nformaciją (pvz., susitarimus dėl vežimo iš eksportuotojo trečiojoje šalyje iki pirmojo gavėjo ir iš pirmojo gavėjo patalpų arba laikymo vietų iki<text:s/></text:span><text:span text:style-name="T268">Europos Sąjungoje</text:span><text:span text:style-name="T269"><text:s/>esančių gavėjų) ir (arba), jeigu sertifikavimo įstaigos rašte nurodoma, – papildyti TRACES<text:s/></text:span><text:span text:style-name="T270">sistemoje patikrinimo sertifikato ištraukoje informaciją;</text:span></text:p>
      <text:p text:style-name="P271"/>
      <text:p text:style-name="P272"><text:span text:style-name="T273">V</text:span><text:span text:style-name="T274"><text:s/>SKYRIUS</text:span></text:p>
      <text:p text:style-name="P275"><text:span text:style-name="T276">IMPORTUOJAMŲ EKOLOGIŠKŲ PRODUKTŲ SIUNTOS ARBA PARTIJOS PATIKRA</text:span></text:p>
      <text:p text:style-name="P277"/>
      <text:p text:style-name="P278"><text:span text:style-name="T279">13</text:span><text:span text:style-name="T280">. Importuojant ekologiškų produktų siuntą arba partiją, ūkio subjektas<text:s/></text:span><text:span text:style-name="T281">VMVT ne vėliau kaip<text:s/></text:span><text:span text:style-name="T282">likus 2 darbo dienoms iki fizinio siuntos ar partijos atvežimo į<text:s/></text:span><text:span text:style-name="T283">Lietuvos Respubliką pateikia:</text:span></text:p>
      <text:p text:style-name="P284"><text:span text:style-name="T285">13.1</text:span><text:span text:style-name="T286">. jeigu importuojama reikalavimus atitinkančių</text:span><text:span text:style-name="T287"><text:s/></text:span><text:span text:style-name="T288">produktų siunta arba partija – siuntai arba partijai trečiojoje šalyje išduotą originalų atspausdintą ir pas</text:span><text:span text:style-name="T289">irašytą trečiosios šalies kontrolės įstaigos ar kontrolės institucijos patvirtintą patvirtinamąjį dokumentą, nurodytą šio aprašo 11.1 papunktyje,</text:span><text:span text:style-name="T290"><text:s/>ir kitus šio aprašo 15 punkte nurodytuose teisės aktuose reikalaujamus dokumentus</text:span><text:span text:style-name="T291">;<text:s/></text:span></text:p>
      <text:p text:style-name="P292"><text:span text:style-name="T293">13.2</text:span><text:span text:style-name="T294">. jeigu importuoja</text:span><text:span text:style-name="T295">ma produktų, kuriems suteiktos lygiavertės garantijos, siunta –</text:span><text:span text:style-name="T296"><text:s/></text:span><text:span text:style-name="T297">siuntai trečiosios šalies<text:s/></text:span><text:span text:style-name="T298">sertifikavimo įstaigos arba institucijos TRACES sistemoje užpildytą ir patvirtintą siuntai<text:s/></text:span><text:span text:style-name="T299">p</text:span><text:span text:style-name="T300">atikrinimo sertifikatą, nurodytą šio aprašo 7.4.1 papunktyje, ir kitus šio</text:span><text:span text:style-name="T301"><text:s/>aprašo 15 punkte nurodytuose teisės aktuose reikalaujamus dokumentus;</text:span></text:p>
      <text:p text:style-name="P302"><text:span text:style-name="T303">13.3</text:span><text:span text:style-name="T304">.<text:s/></text:span><text:span text:style-name="T305">jeigu importuojama produktų, kuriems suteiktos lygiavertės garantijos, partija</text:span><text:span text:style-name="T306"><text:s/>–</text:span><text:span text:style-name="T307">Lietuvos<text:s/></text:span><text:span text:style-name="T308">sertifikavimo įstaigos TRACES sistemoje užpildytą ir patvirtintą<text:s/></text:span><text:span text:style-name="T309">partijai p</text:span><text:span text:style-name="T310">atikrinimo<text:s/></text:span><text:span text:style-name="T311">sertifikato ištrauką, nurodytą šio aprašo 7.4.2 papunktyje, ir kitus šio aprašo 15 punkte nurodytuose teisės aktuose reikalaujamus dokumentus.</text:span></text:p>
      <text:p text:style-name="P312"><text:span text:style-name="T313">14</text:span><text:span text:style-name="T314">. Jeigu importuotojas ketina iš trečiosios šalies importuojamai siuntai įforminti specialiąją muitinės pr</text:span><text:span text:style-name="T315">ocedūrą (muitinis sandėliavimas / saugojimas arba laikinas įvežimas perdirbti / tikslinis naudojimas), jis atitinkamai užpildo<text:s/></text:span><text:span text:style-name="T316">p</text:span><text:span text:style-name="T317">atikrinimo sertifikato, nurodyto šio aprašo 7.4.1 papunktyje, 19 langelį. Taip pat patikrinimo sertifikato 19 langelyje nurodo L</text:span><text:span text:style-name="T318">ietuvos Respublikos sertifikavimo įstaigos pavadinimą, adresą, kodą ir muitinės deklaracijos numerį, o įforminant išleidimo į laisvą apyvartą muitinės procedūrą – muitinės deklaracijos 44 langelyje nurodo patikrinimo sertifikato kodą (C644) bei numerį.<text:s/></text:span></text:p>
      <text:p text:style-name="P319"><text:span text:style-name="T320">15</text:span><text:span text:style-name="T321">. Importuojamų ekologiškų produktų kontrolė atliekama vadovaujantis:</text:span></text:p>
      <text:p text:style-name="P322"><text:span text:style-name="T323">15.1</text:span><text:span text:style-name="T324">. šio aprašo 1 punkte nurodytais teisės aktais;</text:span></text:p>
      <text:p text:style-name="P325"><text:span text:style-name="T326">15.2</text:span><text:span text:style-name="T327">. Importuojamo negyvūninio maisto valstybinės maisto kontrolės tvarkos aprašu, patvirtintu Valstybinės maisto ir<text:s/></text:span><text:span text:style-name="T328">veterinarijos tarnybos direktoriaus 2008 m. rugsėjo 24 d. įsakymu Nr. B1-478 „Dėl Importuojamo negyvūninio maisto valstybinės maisto kontrolės tvarkos aprašo patvirtinimo“;</text:span></text:p>
      <text:p text:style-name="P329"><text:span text:style-name="T330">15.3</text:span><text:span text:style-name="T331">. Gyvūninių produktų, įvežamų į Lietuvos Respubliką, veterinarinio tikrinim</text:span><text:span text:style-name="T332">o tvarka, patvirtinta Valstybinės maisto ir veterinarijos tarnybos direktoriaus 2003 m. rugsėjo 8 d. įsakymu Nr. B1-723 „Dėl gyvūninių produktų, įvežamų į Lietuvos Respubliką, veterinarinio tikrinimo tvarkos patvirtinimo“;</text:span></text:p>
      <text:p text:style-name="P333"><text:span text:style-name="T334">15.4</text:span><text:span text:style-name="T335">. Gyvūnų, įvežamų iš treč</text:span><text:span text:style-name="T336">iųjų šalių į Europos Sąjungą per Lietuvos Respublikos pasienio veterinarijos postus, veterinarinio tikrinimo reikalavimais ir<text:s/></text:span><text:span text:style-name="T337">Gyvūnų, įvežamų iš trečiųjų šalių į Europos Sąjungą per Lietuvos Respublikos pasienio veterinarijos postus, veterinarinio tikrinim</text:span><text:span text:style-name="T338">o reikalavimų įgyvendinimo taisyklėmis,</text:span><text:span text:style-name="T339"><text:s/>patvirtintomis Valstybinės maisto ir veterinarijos tarnybos direktoriaus 2004 m. liepos 5 d. įsakymu Nr. B1-623 „Dėl Gyvūnų, importuojamų į Lietuvos Respubliką, veterinarinio tikrinimo“;</text:span></text:p>
      <text:p text:style-name="P340"><text:span text:style-name="T341">15.5</text:span><text:span text:style-name="T342">. Valstybinės veterin</text:span><text:span text:style-name="T343">arinės pašarų kontrolės taisyklėmis, patvirtintomis Lietuvos Respublikos žemės ūkio ministro 2012 m. vasario 1 d. įsakymu Nr. 3D-67 „Dėl Valstybinės veterinarinės pašarų kontrolės taisyklių patvirtinimo“;</text:span></text:p>
      <text:p text:style-name="P344"><text:span text:style-name="T345">15.6</text:span><text:span text:style-name="T346">. kitais pasienio kontrolę reglamentuojanči</text:span><text:span text:style-name="T347">ais teisės aktais.</text:span></text:p>
      <text:p text:style-name="P348"><text:span text:style-name="T349">16</text:span><text:span text:style-name="T350">. VMVT atlikus siuntos arba partijos ekologiškumo ir saugos patikrinimą, TRACES sistemoje tinkamai užpildžius ir patvirtinus patikrinimo sertifikato 20 langelį arba patikrinimo sertifikato ištraukos 13 langelį, siunta Europos Sąj</text:span><text:span text:style-name="T351">ungoje rinkai gali būti tiekiama kaip ekologiška.</text:span></text:p>
      <text:p text:style-name="P352"><text:span text:style-name="T353">17</text:span><text:span text:style-name="T354">. Už pirmojo gavėjo, veikiančio Lietuvoje, TRACES sistemoje patikrinimo sertifikato 21 langelyje informacijos tvirtinimo kontrolę bei patikrinimo sertifikato ištraukos 14 langelyje informacijos tvirti</text:span><text:span text:style-name="T355">nimo kontrolę atsakinga sertifikavimo įstaiga.<text:s/></text:span></text:p>
      <text:p text:style-name="P356"><text:span text:style-name="T357">18</text:span><text:span text:style-name="T358">. Už daugiamečiame nacionaliniame kontrolės plane ir metinėje ataskaitoje statistinės informacijos pateikimą<text:s/></text:span><text:span text:style-name="T359">Komisijos</text:span><text:span text:style-name="T360"><text:s/>reglamento Nr. 889/2008 92f straipsnyje nustatyta tvarka atsakinga VMVT.</text:span></text:p>
      <text:p text:style-name="P361"/>
      <text:p text:style-name="P362"><text:span text:style-name="T363">VI</text:span><text:span text:style-name="T364"><text:s/></text:span><text:span text:style-name="T365">SKYRIUS</text:span></text:p>
      <text:p text:style-name="P366"><text:span text:style-name="T367">BAIGIAMOSIOS NUOSTATOS</text:span></text:p>
      <text:p text:style-name="P368"/>
      <text:p text:style-name="P369"><text:span text:style-name="T370">19</text:span><text:span text:style-name="T371">. Importuotojo ir Lietuvos Respublikoje veikiančio pirmojo gavėjo<text:s/></text:span><text:span text:style-name="T372">Komisijos<text:s/></text:span><text:span text:style-name="T373">reglamento Nr. 889/2008 63 straipsnyje nurodytų įsipareigojimų vykdymą kontroliuoja<text:s/></text:span><text:span text:style-name="T374">sertifikavimo įstaigos.</text:span></text:p>
      <text:p text:style-name="P375"><text:span text:style-name="T376">20</text:span><text:span text:style-name="T377">. Ūkio subjektams, nepateikusiems kontrolei šio aprašo 13 punkte nustatytu terminu<text:s/></text:span><text:span text:style-name="T378">šio aprašo 11</text:span><text:span text:style-name="T379"><text:s/>punkte nustatyta tvarka nurodyto vieno iš dokumentų, ar<text:s/></text:span><text:span text:style-name="T380">VMVT<text:s/></text:span><text:span text:style-name="T381">pareigūnams<text:s/></text:span><text:soft-page-break/><text:span text:style-name="T382">neužpildžius</text:span><text:span text:style-name="T383"><text:s/>ir nepatvirtinus<text:s/></text:span><text:span text:style-name="T384">patikrinimo sertifikato 20 langelyje nurodytos informaci</text:span><text:span text:style-name="T385">jos, ar VMVT nepatvirtinus patikrinimo sertifikato ištraukos 13 langelyje nurodytos informacijos, iš trečiųjų šalių negalima tiekti Europos Sąjungos rinkai produktų su nuorodomis į ekologinę gamybą.</text:span></text:p>
      <text:p text:style-name="P386"><text:span text:style-name="T387">21</text:span><text:span text:style-name="T388">. Jei, patikrinus siuntą, nustatomi pažeidimai arba</text:span><text:span text:style-name="T389"><text:s/>netikslumai, dėl kurių atsisakoma patvirtinti patikrinimo sertifikatą arba jo ištrauką ir leisti produktus tiekti Europos Sąjungos rinkai, VMVT nedelsdama, naudodamasi TRACES sistemoje esančia nuoroda į Europos Komisijos ekologinio ūkininkavimo informacin</text:span><text:span text:style-name="T390">ę sistemą<text:s/></text:span><text:span text:style-name="T391">(Organic Farming Information System)</text:span><text:span text:style-name="T392"><text:s/>(toliau – OFIS) adresu https://webgate.ec.europa.eu/agriportal/awaiportal/ perduoda pranešimą Europos Komisijai ir kitoms valstybėms narėms.<text:s/></text:span></text:p>
      <text:p text:style-name="P393"><text:span text:style-name="T394">22</text:span><text:span text:style-name="T395">. Jei, patikrinus siuntą, nustatoma pažeidimų ar netikslumų,<text:s/></text:span><text:span text:style-name="T396">susijusių su importuojamų neekologiškų produktų klaidingu ženklinimu, nuorodomis į ekologinę gamybą arba nustatoma pažeidimų ar netikslumų, susijusių su importuojamais ekologiškais produktais, kuriems nepateikiamas patikrinimo sertifikatas arba patikrinimo</text:span><text:span text:style-name="T397"><text:s/>sertifikato ištrauka, VMVT<text:s/></text:span><text:span text:style-name="T398">Institucijų ir įstaigų, nustačiusių ekologinę gamybą reglamentuojančių Europos Sąjungos teisės aktų reikalavimų pažeidimus, informacijos teikimo aprašo, patvirtinto<text:s/></text:span><text:span text:style-name="T399">Lietuvos Respublikos žemės ūkio ministro 2009 m. gegužės 22 d.<text:s/></text:span><text:span text:style-name="T400">įsakymo Nr. 3D-370 „Dėl Institucijų ir įstaigų, nustačiusių ekologinę gamybą reglamentuojančių Europos Sąjungos teisės aktų reikalavimų pažeidimus,<text:s/></text:span><text:soft-page-break/><text:span text:style-name="T401">informacijos teikimo</text:span><text:span text:style-name="T402"><text:s/>aprašo patvirtinimo“<text:s/></text:span><text:span text:style-name="T403">nustatyta tvarka per OFIS sistemą informaciją perduoda ŽŪM, o ŽŪM<text:s/></text:span><text:span text:style-name="T404">atsakingi darbuotojai – Europos Komisijai ir kitoms valstybėms narėms.<text:s/></text:span></text:p>
      <text:p text:style-name="P405"><text:span text:style-name="T406">23</text:span><text:span text:style-name="T407">. Jei TRACES sistema neveikia arba importuotojas trečiojoje šalyje gavo popieriniu būdu atspausdintą ir užpildytą patikrinimo sertifikatą ir (arba) patikrinimo sertifikato ištrau</text:span><text:span text:style-name="T408">ką, iki 2017 m. spalio 19 d. patikrinimo sertifikatus ir (arba) patikrinimo sertifikatų ištraukas importuotojas gali pildyti reglamento Nr. 1235/2008 19a straipsnyje nustatyta tvarka ir pateikti juos raštu VMVT, prašydamas suvesti informaciją į TRACES sist</text:span><text:span text:style-name="T409">emą, o pirmasis gavėjas – sertifikavimo įstaigai.</text:span></text:p>
      <text:p text:style-name="P410"><text:span text:style-name="T411">24</text:span><text:span text:style-name="T412">. Už informacijos, nurodytos reglamento Nr. 889/2008 94 str., perdavimą iki 2017 m. birželio 30 d. Europos Komisijai, o vėliau bet kokį jos pasikeitimą, atsakinga ŽŪM.</text:span></text:p>
      <text:p text:style-name="P413"><text:span text:style-name="T414">25</text:span><text:span text:style-name="T415">. Ekologiškų produktų siun</text:span><text:span text:style-name="T416">tos ar partijos į Lietuvos Respubliką įvežamos per įvežimo punktus. Ekologiškų produktų įvežimo punktų sąrašas skelbiamas VMVT tinklalapyje adresu http://vmvt.lt/eksportas-importas/importas-ir-reimportas/maisto-produktai/negyvuniniu-maisto-produktu-importa</text:span><text:span text:style-name="T417">s. Pasikeitus informacijai, VMVT informaciją perduoda ŽŪM, o ŽŪM per TRACES sistemą – Europos Komisijai.</text:span></text:p>
      <text:p text:style-name="P418"><text:span text:style-name="T419">26</text:span><text:span text:style-name="T420">. Iki 2017 m. gruodžio 31 d. iš Ukrainos, Kazachstano ir Rusijos Federacijos importuojamiems ekologiškiems produktams turi būti taikomos Europos<text:s/></text:span><text:span text:style-name="T421">Komisijos 2016 m.<text:s/></text:span><text:soft-page-break/><text:span text:style-name="T422">lapkričio 29 d. parengtame dokumente<text:s/></text:span><text:span text:style-name="T423">Guidelines on additional official controls on products originating from Ukraine, Kazachstan and Russian Federation</text:span><text:span text:style-name="T424"><text:s/></text:span></text:p>
      <text:p text:style-name="P425"><text:span text:style-name="T426">https://www.skal.nl/assets/Wetgeving/Guidelines-AddOffCtrl-Ukraine-Russian-Federation</text:span><text:span text:style-name="T427">-and-Kazakhstan-final.pdf<text:s/></text:span><text:span text:style-name="T428">nurodytos sugriežtintos kontrolės priemonės. Už šių gairių 2 punkto a, b ir c dalyse nurodytų dokumentų kontrolę yra atsakinga VMVT. Už šių gairių 2 punkto d dalyje nurodytų dokumentų kontrolę yra atsakinga Lietuvos sertifikavimo<text:s/></text:span><text:span text:style-name="T429">įstaiga. Už šių gairių 3 punkte nurodytų pesticidų likučių importuojamose siuntose kontrolę atsakinga VMVT.</text:span></text:p>
      <text:p text:style-name="P430"><text:span text:style-name="T431">27</text:span><text:span text:style-name="T432">. Ūkio subjektai, nurodyti šio aprašo 3 punkte, pažeidę šio aprašo nuostatas, atsako<text:s/></text:span><text:span text:style-name="T433">Lietuvos Respublikos</text:span><text:span text:style-name="T434"><text:s/>teisės aktų nustatyta tvarka.</text:span></text:p>
      <text:p text:style-name="P435"><text:span text:style-name="T436">28</text:span><text:span text:style-name="T437">. Ūkio subjektai, nesutinkantys su sertifikavimo įstaigos ar kontrolės įstaigų / kontrolės institucijų specialistų sprendimais, turi teisę juos skųsti<text:s/></text:span><text:span text:style-name="T438">Lietuvos Respublikos</text:span><text:span text:style-name="T439"><text:s/>teisės aktų nustatyta tvarka.</text:span></text:p>
      <text:p text:style-name="P440"><text:span text:style-name="T441">______________</text:span></text:p>
      <text:p text:style-name="P442">Priedo pakeitimai:</text:p>
      <text:p text:style-name="P443"><text:span text:style-name="T444">Nr.<text:s/></text:span><text:a xlink:href="https://www.e-tar.lt/portal/legalAct.html?documentId=c5b598e0ea8911e58deaaf0783ebf65b" office:target-frame-name="_top" xlink:show="replace"><text:span text:style-name="T445">3D-124</text:span></text:a><text:span text:style-name="T446">, 2016-03-15, paskelbta TAR 2016-03-17, i. k. 2016-05099</text:span></text:p>
      <text:p text:style-name="P447"><text:span text:style-name="T448">Nr.<text:s/></text:span><text:a xlink:href="https://www.e-tar.lt/portal/legalAct.html?documentId=565591e024f711e78397ae072f58c508" office:target-frame-name="_top" xlink:show="replace"><text:span text:style-name="T449">3D-</text:span><text:span text:style-name="T450">262</text:span></text:a><text:span text:style-name="T451">, 2017-04-18, paskelbta TAR 2017-04-19, i. k. 2017-06595</text:span></text:p>
      <text:p text:style-name="Normal"/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Lietuvos Respublikos žemės ūkio ministerija, Įsakymas</text:span></text:p>
      <text:p text:style-name="P461"><text:span text:style-name="T462">Nr.<text:s/></text:span><text:a xlink:href="https://www.e-tar.lt/portal/legalAct.html?documentId=c5b598e0ea8911e58deaaf0783ebf65b" office:target-frame-name="_top" xlink:show="replace"><text:span text:style-name="T463">3D-124</text:span></text:a><text:span text:style-name="T464">, 2016-03-15,<text:s/></text:span><text:span text:style-name="T465">paskelbta TAR 2016-03-17, i. k. 2016-05099</text:span></text:p>
      <text:p text:style-name="P466"><text:span text:style-name="T467">Dėl žemės ūkio ministro 2012 m. gegužės 17 d. įsakymo Nr. 3D-352 „Dėl Importuojamų ekologiškų žemės ūkio ir maisto produktų dokumentų patikros tvarkos aprašo patvirtinimo“ pakeitimo</text:span></text:p>
      <text:p text:style-name="P468"/>
      <text:p text:style-name="P469"><text:span text:style-name="T470">2.</text:span></text:p>
      <text:p text:style-name="P471"><text:span text:style-name="T472">Lietuvos Respublikos žemės<text:s/></text:span><text:span text:style-name="T473">ūkio ministerija, Įsakymas</text:span></text:p>
      <text:p text:style-name="P474"><text:span text:style-name="T475">Nr.<text:s/></text:span><text:a xlink:href="https://www.e-tar.lt/portal/legalAct.html?documentId=565591e024f711e78397ae072f58c508" office:target-frame-name="_top" xlink:show="replace"><text:span text:style-name="T476">3D-262</text:span></text:a><text:span text:style-name="T477">, 2017-04-18, paskelbta TAR 2017-04-19, i. k. 2017-06595</text:span></text:p>
      <text:p text:style-name="P478"><text:span text:style-name="T479">Dėl žemės ūkio ministro 2012 m. gegužės 17 d. įsakymo Nr. 3D-352</text:span><text:span text:style-name="T480"><text:s/>„Dėl Importuojamų ekologiškų žemės ūkio ir maisto produktų dokumentų patikros tvarkos aprašo patvirtinimo“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05-10T04:46:00Z</meta:creation-date>
    <dc:date>2022-05-10T04:46:00Z</dc:date>
    <meta:template xlink:href="Normal.dotm" xlink:type="simple"/>
    <meta:editing-cycles>2</meta:editing-cycles>
    <meta:editing-duration>PT0S</meta:editing-duration>
    <meta:document-statistic meta:page-count="18" meta:paragraph-count="118" meta:word-count="2849" meta:character-count="22708" meta:row-count="487" meta:non-whitespace-character-count="19977"/>
  </office:meta>
</office:document-meta>
</file>