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04" style:parent-style-name="Normal" style:family="paragraph">
      <style:paragraph-properties fo:text-align="center" fo:text-indent="0.5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margin-left="0.0076in">
        <style:tab-stops>
          <style:tab-stop style:type="left" style:position="0.9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0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7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8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letter-spacing="0.0006in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color="#000000" fo:letter-spacing="-0.0013in"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6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4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9" style:parent-style-name="Normal" style:family="paragraph">
      <style:paragraph-properties style:punctuation-wrap="simple" fo:text-align="center" style:vertical-align="baselin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18 iki 2021-02-19</text:span></text:p>
      <text:p text:style-name="P8"/>
      <text:p text:style-name="P9"><text:span text:style-name="T10">Įsakymas paskelbtas: Žin. 2012, Nr.<text:s/></text:span><text:a xlink:href="https://www.e-tar.lt/portal/legalAct.html?documentId=TAR.8DA0AE39F8DB" office:target-frame-name="_top" xlink:show="replace"><text:span text:style-name="T11">58-2911</text:span></text:a><text:span text:style-name="T12">, i. k. 1122330ISAK003D-352</text:span></text:p>
      <text:p text:style-name="P13"/>
      <text:p text:style-name="P14"><text:span text:style-name="T15"/><text:span text:style-name="T16">LIETUVOS RESPUBLIKOS ŽEMĖS ŪKIO MINISTRO</text:span></text:p>
      <text:p text:style-name="P17">Į S A K Y M A S</text:p>
      <text:p text:style-name="P18"/>
      <text:p text:style-name="P19">DĖL IMPORTUOJAMŲ EKOLOGIŠKŲ ŽEMĖS ŪKIO IR MAISTO PRODUKTŲ DOKUMENTŲ PATIKROS TVARKOS APRAŠO PATVIRTINIMO</text:p>
      <text:p text:style-name="P20"/>
      <text:p text:style-name="P21">2012 m. gegužės 17 d. Nr. 3D-352</text:p>
      <text:p text:style-name="P22">Vilnius</text:p>
      <text:p text:style-name="P23"/>
      <text:p text:style-name="P24"/>
      <text:p text:style-name="P25"><text:span text:style-name="T26">Vadovaudamasis</text:span><text:span text:style-name="T27"><text:s/>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8">83-2327</text:span></text:a><text:span text:style-name="T29">; 2010</text:span><text:span text:style-name="T30">, Nr.<text:s/></text:span><text:a xlink:href="https://www.e-tar.lt/portal/lt/legalAct/TAR.BD42650DDF53" office:target-frame-name="_blank" xlink:show="new"><text:span text:style-name="T31">125-6405</text:span></text:a><text:span text:style-name="T32">), 9.17 punktu,</text:span></text:p>
      <text:p text:style-name="P33"><text:span text:style-name="T34">t v i r t i n u Importuojamų ekologiškų žemės ūkio ir maisto produktų dokumentų patikros tvarkos aprašą (pridedama).</text:span></text:p>
      <text:p text:style-name="P35"/>
      <text:p text:style-name="P36"/>
      <text:p text:style-name="P37"/>
      <text:p text:style-name="P38"><text:span text:style-name="T39">Žemės ūkio<text:s/></text:span><text:span text:style-name="T40">ministras</text:span><text:span text:style-name="T41"><text:tab/>Kazys Starkevičius</text:span></text:p>
      <text:soft-page-break/>
      <text:p text:style-name="P42">PATVIRTINTA</text:p>
      <text:p text:style-name="P48">Lietuvos Respublikos žemės ūkio ministro</text:p>
      <text:p text:style-name="P49">2012 m. gegužės 17 d. įsakymu Nr. 3D-352</text:p>
      <text:p text:style-name="P50">(Lietuvos<text:s/>Respublikos žemės ūkio ministro</text:p>
      <text:p text:style-name="P51">2017 m. balandžio 18 d. įsakymo Nr. 3D-262</text:p>
      <text:p text:style-name="P52">redakcija)</text:p>
      <text:p text:style-name="P53"/>
      <text:p text:style-name="P54"/>
      <text:p text:style-name="P55"><text:span text:style-name="T56">IMPORTUOJAMŲ EKOLOGIŠKŲ ŽEMĖS ŪKIO IR MAISTO PRODUKTŲ DOKUMENTŲ PATIKRO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Importuojamų ekologiškų žemės ūkio ir maisto produktų dokumentų patikros tvarkos aprašas<text:s/></text:span><text:span text:style-name="T67">(toliau – aprašas) parengtas vadovaujantis 2007 m. birželio 28 d. Tarybos reglamentu (EB) Nr. 834/2007 dėl ekologinės gamybos ir ekologiškų produktų ženklinimo ir pa</text:span><text:span text:style-name="T68">naikinančiu reglamentą (EEB) Nr. 2092/91 (OL 2007 L 189, p. 1) su paskutiniais pakeitimais, padarytais 2013 m. gegužės 13 d. Tarybos reglamentu (ES) Nr. 517/2013 (OL 2013 L 158, p. 1), 2008 m. rugsėjo 5 d. Komisijos reglamentu (EB) Nr. 889/2008, kuriuo nus</text:span><text:span text:style-name="T69">tatomos išsamios Tarybos reglamento (EB) Nr. 834/2007 dėl ekologinės gamybos ir ekologiškų produktų ženklinimo įgyvendinimo taisyklės dėl ekologinės gamybos, ženklinimo ir kontrolės (OL 2008 L 250, p. 1), su paskutiniais pakeitimais, padarytais 2016 m. bal</text:span><text:span text:style-name="T70">andžio 29 d. Komisijos įgyvendinimo reglamentu (ES) Nr. 2016/673 (OL 2016 L 116, p. 8), 2008 m. gruodžio 8 d. Komisijos reglamentu (EB) Nr. 1235/2008, kuriuo nustatomos išsamios Tarybos reglamento (EB) Nr. 834/2007 įgyvendinimo taisyklės dėl<text:s/></text:span><text:soft-page-break/><text:span text:style-name="T71">ekologiškų pro</text:span><text:span text:style-name="T72">duktų importo iš trečiųjų šalių (OL 2008 L 334, p. 25)</text:span><text:span text:style-name="T73"><text:s/></text:span><text:span text:style-name="T74">su paskutiniais pakeitimais, padarytais 2016 m. gruodžio 15 d. Komisijos įgyvendinimo reglamentu (ES) Nr. 2016/2259 (OL 2016 L 342, p. 4), ir nustato importuojamų ar ketinamų importuoti iš trečiųjų šal</text:span><text:span text:style-name="T75">ių<text:s/></text:span><text:span text:style-name="T76">ekologiškų žemės ūkio ir maisto produktų, nurodytų Tarybos reglamento Nr.</text:span><text:span text:style-name="T77"><text:s/>834/2007 1 str. 2 punkte</text:span><text:span text:style-name="T78"><text:s/></text:span><text:span text:style-name="T79">(toliau – importuojami ekologiški produktai), ir jų ekologiškumą patvirtinančių dokumentų kontrolės organizavimo ir vykdymo Lietuvos Respublikoje tvarką.</text:span></text:p>
      <text:p text:style-name="P80"><text:span text:style-name="T81">2</text:span><text:span text:style-name="T82">. Aprašu siekiama, remiantis Europos Sąjungos teisės aktuose nustatytais reikalavimais, detalizuoti importuojamų ekologiškų produktų<text:s/></text:span><text:span text:style-name="T83">Lietuvos Respublikoje<text:s/></text:span><text:span text:style-name="T84">valstybinės kontrolės organizavimo tvarką.<text:s/></text:span></text:p>
      <text:p text:style-name="P85"><text:span text:style-name="T86">3</text:span><text:span text:style-name="T87">. Aprašas taikomas ekologinę žemės ūkio ir maisto produktų gamybą Lietuvoje sertifikuojančioms patvirtintoms sertifikavimo įstaigoms (toliau – sertifikavimo įstaiga), Valstybinei maisto ir veterinarijos tarnybai (toliau – VMVT),<text:s/></text:span><text:span text:style-name="T88">M</text:span><text:span text:style-name="T89">uitinės departamentui prie</text:span><text:span text:style-name="T90"><text:s/>Lietuvos Respublikos finansų ministerijos (toliau – MD),<text:s/></text:span><text:span text:style-name="T91">ūkio subjektams<text:s/></text:span><text:span text:style-name="T92">(fiziniams arba juridiniams asmenims</text:span><text:span text:style-name="T93">,<text:s/></text:span><text:span text:style-name="T94">ar kitoms organizacijoms, taip pat jų padaliniams</text:span><text:span text:style-name="T95">), ketinantiems importuoti arba importuojantiems iš trečiųjų šalių ekologiškus produktus</text:span><text:span text:style-name="T96">, ir pi</text:span><text:span text:style-name="T97">rmiesiems gavėjams.</text:span></text:p>
      <text:p text:style-name="P98"><text:span text:style-name="T99">4</text:span><text:span text:style-name="T100">. Apraše vartojamos sąvokos apibrėžtos šio aprašo 1 punkte nurodytuose<text:s/></text:span><text:span text:style-name="T101">Europos Sąjungos t</text:span><text:span text:style-name="T102">eisės aktuose, Lietuvos Respublikos maisto įstatyme ir kituose su negyvūninio ir gyvūninio maisto valstybine maisto kontrole, pašarų, gyvų ar<text:s/></text:span><text:span text:style-name="T103">neperdirbtų žemės ūkio produktų, augalų dauginamosios medžiagos ir auginimui skirtų sėklų, maistui ar pašarams naudojamų mielių kontrole susijusiuose teisės aktuose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IMPORTUOTOJUI IR PIRMAJAM GAVĖJUI KELIAMI REIKALAVIMAI</text:span></text:p>
      <text:p text:style-name="P110"/>
      <text:p text:style-name="P111"><text:span text:style-name="T112">5</text:span><text:span text:style-name="T113">. Importuot</text:span><text:span text:style-name="T114">ojas, ketinantis importuoti produktus kaip ekologiškus, privalo turėti jam Lietuvoje veikiančios sertifikavimo įstaigos išduotą ekologiškų produktų importavimo veiklos patvirtinamąjį dokumentą, kurio pavyzdys nurodytas Komisijos reglamento (EB) Nr. 889/200</text:span><text:span text:style-name="T115">8 XII priede.<text:s/></text:span></text:p>
      <text:p text:style-name="P116"><text:span text:style-name="T117">6</text:span><text:span text:style-name="T118">. Pirmasis gavėjas, priimantis ekologiškų produktų siuntą arba partiją Lietuvoje, privalo turėti jam sertifikavimo įstaigos išduotą pagal atliekamą veiklą atitinkamą ekologiškų produktų tvarkymo veiklos patvirtinamąjį dokumentą, kurio p</text:span><text:span text:style-name="T119">avyzdys nurodytas Komisijos reglamento (EB) Nr. 889/2008 XII priede.<text:s/></text:span></text:p>
      <text:p text:style-name="P120"><text:span text:style-name="T121">7</text:span><text:span text:style-name="T122">. Tiek importuotojas, tiek pirmasis gavėjas be šio aprašo 5 ir 6 punktuose nurodytų dokumentų papildomai privalo:</text:span></text:p>
      <text:p text:style-name="P123"><text:span text:style-name="T124">7.1</text:span><text:span text:style-name="T125">. maisto importuotojas ir pirmasis gavėjas turėti maisto tvark</text:span><text:span text:style-name="T126">ymo subjekto patvirtinimo pažymėjimą arba būti įregistruotas į VMVT Maisto tvarkymo subjektų registrą, kaip numatyta Maisto tvarkymo subjektų patvirtinimo ir registravimo reikalavimuose, patvirtintuose Valstybinės maisto ir veterinarijos tarnybos direktori</text:span><text:span text:style-name="T127">aus 2008 m. spalio 15 d. įsakymu Nr. B1-527 „Dėl maisto tvarkymo subjektų patvirtinimo ir registravimo reikalavimų patvirtinimo“, arba turėti veterinarinio patvirtinimo numerį, kaip numatyta Gyvūninio maisto tvarkymo subjektų veterinarinio patvirtinimo ir<text:s/></text:span><text:span text:style-name="T128">registravimo tvarkos apraše, patvirtintame Valstybinės maisto ir veterinarijos tarnybos direktoriaus 2005 m. gruodžio 30 d. įsakymu Nr. B1-738 „Dėl Gyvūninio maisto tvarkymo subjektų veterinarinio patvirtinimo ir registravimo tvarkos aprašo patvirtinimo“;</text:span></text:p>
      <text:p text:style-name="P129"><text:span text:style-name="T130">7.2</text:span><text:span text:style-name="T131">. pašarų importuotojas ir pirmasis gavėjas būti įregistruoti ir įtraukti į<text:s/></text:span><text:span text:style-name="T132">Įregistruotų pašarų ūkio subjektų sąrašą, kaip numatyta Pašarų ūkio subjektų įregistravimo tvarkos apraše, patvirtintame<text:s/></text:span><text:span text:style-name="T133">Lietuvos Respublikos žemės ūkio ministro 2005 m. gruo</text:span><text:span text:style-name="T134">džio 30 d. įsakymu Nr. 3D-607 „Dėl Pašarų ūkio subjektų įregistravimo tvarkos aprašo patvirtinimo“, nustatyta tvarka;</text:span></text:p>
      <text:p text:style-name="P135"><text:span text:style-name="T136">7.3</text:span><text:span text:style-name="T137">. gyvų gyvūnų importuotojas (prekiautojas ūkiniais gyvūnais) turi būti užregistruotas<text:s/></text:span><text:span text:style-name="T138">Ūkinių gyvūnų registro centrinėje duomenų bazėje ir (arba) apie juos turi būti pranešta VMVT teritoriniam<text:s/></text:span><text:soft-page-break/><text:span text:style-name="T139">skyriui, kaip tai numatyta<text:s/></text:span><text:span text:style-name="T140">Ūkinių gyvūnų laikymo vietų registravimo ir jose laikomų ūkinių gyvūnų ženklinimo ir apskaitos tvarkos apraše</text:span><text:span text:style-name="T141">, patvirtintam</text:span><text:span text:style-name="T142">e<text:s/></text:span><text:span text:style-name="T143">Lietuvos Respublikos žemės ūkio ministro<text:s/></text:span><text:span text:style-name="T144">2003 m. birželio 16 d.</text:span><text:span text:style-name="T145"><text:s/>įsakyme Nr. 3D-234 „Dėl Ūkinių gyvūnų laikymo vietų registravimo ir jose laikomų ūkinių gyvūnų ženklinimo ir apskaitos tvarkos aprašo patvirtinimo“;</text:span></text:p>
      <text:p text:style-name="P146"><text:span text:style-name="T147">7.4</text:span><text:span text:style-name="T148">. turėti Europos Komisijos įsteigt</text:span><text:span text:style-name="T149">oje elektroninės prekybos kontrolės ir ekspertizės sistemoje (</text:span><text:span text:style-name="T150">Trade Control and Expert System</text:span><text:span text:style-name="T151">) (toliau – TRACES) naudojant interneto nuorodą https://webgate.ec.europa.eu/tracesnt/login patvirtintą elektroniniu būdu užpildytą <text:s/>patikrinimo sertifikatą arba p</text:span><text:span text:style-name="T152">atikrinimo sertifikato ištrauką:</text:span></text:p>
      <text:p text:style-name="P153"><text:span text:style-name="T154">7.4.1</text:span><text:span text:style-name="T155">. į Europos Sąjungą įvežamų ekologiškų produktų patikrinimo sertifikatą (toliau – patikrinimo sertifikatas), nurodytą reglamento Nr. 1235/2008 V priede;</text:span></text:p>
      <text:p text:style-name="P156"><text:span text:style-name="T157">7.4.2</text:span><text:span text:style-name="T158">. jeigu siunta importuojama partijomis, suskirsčius pi</text:span><text:span text:style-name="T159">rminę siuntą <text:s/>– į Europos Sąjungą įvežamų ekologiškų produktų patikrinimo sertifikato ištrauką, nurodytą reglamento Nr. 1235/2008 VI priede (toliau – patikrinimo sertifikato ištrauka)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PRIEIGŲ PRIE TRACES SISTEMOS SUTEIKIMAS</text:span></text:p>
      <text:p text:style-name="P166"/>
      <text:p text:style-name="P167"><text:span text:style-name="T168">8</text:span><text:span text:style-name="T169">.<text:s/></text:span><text:span text:style-name="T170">Už darbą TRACES per Europos Komisijos autentiškumo patvirtinimo servisą (</text:span><text:span text:style-name="T171">European Commission Authentication Service</text:span><text:span text:style-name="T172">) – ECAS dėl ekologiškų produktų importui elektroninio patvirtinimo sertifikato arba elektroninio patvirtinimo sertifikato ištraukos atsaking</text:span><text:span text:style-name="T173">os šio aprašo 3 punkte nurodytos institucijos / įstaigos.</text:span><text:span text:style-name="T174"><text:s/>Apie paskirtus atsakingus ir juos pavaduojančius asmenis institucijos / įstaigos informuoja<text:s/></text:span><text:span text:style-name="T175">kompetentingą instituciją<text:s/></text:span><text:span text:style-name="T176">–</text:span><text:span text:style-name="T177"><text:s/>Lietuvos Respublikos žemės ūkio ministeriją<text:s/></text:span><text:span text:style-name="T178">(toliau – ŽŪM) jų nustatyta tvarka</text:span><text:span text:style-name="T179">.</text:span></text:p>
      <text:p text:style-name="P180"><text:span text:style-name="T181">9</text:span><text:span text:style-name="T182">. ŽŪM atsakinga už bendradarbiavimo ir ryšių su Europos Komisija dėl elektroninio importo sertifikato išdavimo koordinavimą.</text:span></text:p>
      <text:p text:style-name="P183"><text:span text:style-name="T184">10</text:span><text:span text:style-name="T185">. Už prieigų importuotojams ir pirmiesiems gavėjams suteikimą Lietuvoje atsakinga<text:s/></text:span><text:span text:style-name="T186">sertifikavimo įstaiga. Importuotojas</text:span><text:span text:style-name="T187"><text:s/>ir (arba) pirmasis gavėjas, pageidaujantis gauti prieigą prie TRACES arba atnaujinti informaciją, kreipiasi į sertifikavimo įstaigą jos nustatyta tvarka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SERTIFIKAVIMO ĮSTAIGOS ATLIEKAMA IMPORTUOTOJO PATEIKTOS INFORMACIJOS EKOLOGIŠKUMĄ P</text:span><text:span text:style-name="T194">ATVIRTINANČIŲ IR KITŲ DOKUMENTŲ ATITIKTIES TEISĖS AKTŲ REIKALAVIMAMS KONTROLĖ</text:span></text:p>
      <text:p text:style-name="P195"/>
      <text:p text:style-name="P196"><text:span text:style-name="T197">11</text:span><text:span text:style-name="T198">.</text:span><text:span text:style-name="T199"><text:s/>Importuotojas kiekvienai ketinamai importuoti ekologiškų produktų siuntai (toliau – siunta) arba<text:s/></text:span><text:span text:style-name="T200">partijai, gautai suskirsčius pirminę siuntą<text:s/></text:span><text:span text:style-name="T201">(toliau – partija),<text:s/></text:span><text:span text:style-name="T202">turi tur</text:span><text:span text:style-name="T203">ėti:<text:s/></text:span></text:p>
      <text:p text:style-name="P204"><text:span text:style-name="T205">11.1</text:span><text:span text:style-name="T206">. atspausdintą dokumento originalą, jeigu importuojama reikalavimus atitinkančių</text:span><text:span text:style-name="T207"><text:s/></text:span><text:span text:style-name="T208">produktų siunta arba partija, kaip nurodyta<text:s/></text:span><text:span text:style-name="T209">Tarybos reglamento (EB) Nr. 834/2007 32 straipsnyje, – patvirtinamąjį dokumentą, kurio pavyzdys pateiktas Komisijos reg</text:span><text:span text:style-name="T210">lamento (EB) Nr. 1235/2008 II priede (toliau – patvirtinamasis dokumentas). Patvirtinamieji dokumentai gali būti išduodami pripažintos, t. y. Komisijos reglamento (EB) Nr. 1235/2008 I priede nurodytos Europos Sąjungos arba trečiosios šalies kontrolės insti</text:span><text:span text:style-name="T211">tucijos arba kontrolės įstaigos;</text:span></text:p>
      <text:p text:style-name="P212"><text:span text:style-name="T213">11.2</text:span><text:span text:style-name="T214">.</text:span><text:span text:style-name="T215"><text:s/>jeigu importuojama produktų, kuriems suteiktos lygiavertės garantijos, siunta, kaip nurodyta<text:s/></text:span><text:span text:style-name="T216">Tarybos reglamento (EB) Nr. 834/2007 33 straipsnio 2 ir 3 punktuose, – šio aprašo 7.4.1 papunktyje nurodytą<text:s/></text:span><text:span text:style-name="T217">TRACES elekt</text:span><text:span text:style-name="T218">roniniu būdu užpildytą ir elektroniniu būdu trečiosios šalies kontrolės įstaigos patvirtintą<text:s/></text:span><text:span text:style-name="T219">patikrinimo sertifikatą. Šiuo atveju patikrinimo sertifikatai gali būti išduodami:</text:span></text:p>
      <text:p text:style-name="P220"><text:span text:style-name="T221">11.2.1</text:span><text:span text:style-name="T222">. pripažintų trečiųjų šalių (kurias Europos Komisija pripažino, kad jų g</text:span><text:span text:style-name="T223">amybos sistema ir kontrolė yra veiksminga ir atitinka Europos Sąjungos ekologinės gamybos principus ir gamybos taisykles), nurodytų Komisijos reglamento (EB) Nr. 1235/2008 III priede, bet nepripažintų, tačiau<text:s/></text:span><text:soft-page-break/><text:span text:style-name="T224">tame pačiame III priede nurodytų, kontrolės įst</text:span><text:span text:style-name="T225">aigų, prie konkrečios produktų kategorijos priskirtiems ekologiškiems produktams;</text:span></text:p>
      <text:p text:style-name="P226"><text:span text:style-name="T227">11.2.2</text:span><text:span text:style-name="T228">. nepripažintų trečiųjų šalių, tačiau pripažintų trečiųjų šalių kontrolės įstaigų arba kontrolės institucijų (kurias Europos Komisija pripažino kompetentingomis tre</text:span><text:span text:style-name="T229">čiosiose šalyse vykdyti kontrolę ir išduoti patikrinimo sertifikatus), kurios nurodytos Komisijos reglamento (EB) Nr. 1235/2008 IV priede, prie konkrečios produktų kategorijos priskirtiems ekologiškiems produktams;</text:span></text:p>
      <text:p text:style-name="P230"><text:span text:style-name="T231">11.2.3</text:span><text:span text:style-name="T232">. pripažintų trečiųjų šalių kon</text:span><text:span text:style-name="T233">trolės įstaigų arba kontrolės institucijų, nurodytų Komisijos reglamento (EB) Nr. 1235/2008 IV priede, ir pripažintų trečiųjų šalių, nurodytų Komisijos reglamento (EB) Nr. 1235/2008 III priede, importuojamiems produktams, jeigu importuojami ekologiški prod</text:span><text:span text:style-name="T234">uktai nepatenka į trečiosios šalies pripažinimo aprėptį;</text:span></text:p>
      <text:p text:style-name="P235"><text:span text:style-name="T236">11.3</text:span><text:span text:style-name="T237">. jeigu importuojama produktų, kuriems suteikiamos lygiavertės garantijos, kaip nurodyta Tarybos reglamento (EB) Nr. 834/2007 33 straipsnio 2 ir 3 punktuose, partija, – šio aprašo 7.4.2 pap</text:span><text:span text:style-name="T238">unktyje nurodytą TRACES elektroniniu būdu užpildytą ir elektroniniu būdu VMVT patvirtintą patikrinimo sertifikato ištrauką</text:span>.</text:p>
      <text:p text:style-name="P239">Papunkčio pakeitimai:</text:p>
      <text:p text:style-name="P240"><text:span text:style-name="T241">Nr.<text:s/></text:span><text:a xlink:href="https://www.e-tar.lt/portal/legalAct.html?documentId=83b47cf0d92211e99681cd81dcdca52c" office:target-frame-name="_top" xlink:show="replace"><text:span text:style-name="T242">3D-518</text:span></text:a><text:span text:style-name="T243">,<text:s/></text:span><text:span text:style-name="T244">2019-09-17, paskelbta TAR 2019-09-17, i. k. 2019-14684</text:span></text:p>
      <text:p text:style-name="Normal"/>
      <text:p text:style-name="P245"><text:span text:style-name="T246">12.</text:span><text:span text:style-name="T247"><text:s/>Neteko galios nuo 2019-09-18</text:span></text:p>
      <text:p text:style-name="P248">Punkto naikinimas:</text:p>
      <text:p text:style-name="P249"><text:span text:style-name="T250">Nr.<text:s/></text:span><text:a xlink:href="https://www.e-tar.lt/portal/legalAct.html?documentId=83b47cf0d92211e99681cd81dcdca52c" office:target-frame-name="_top" xlink:show="replace"><text:span text:style-name="T251">3D-518</text:span></text:a><text:span text:style-name="T252">, 2019-09-17, paskelbta TAR 2019-09-</text:span><text:span text:style-name="T253">17, i. k. 2019-14684</text:span></text:p>
      <text:p text:style-name="Normal"/>
      <text:p text:style-name="P254"><text:span text:style-name="T255">V</text:span><text:span text:style-name="T256"><text:s/>SKYRIUS</text:span></text:p>
      <text:p text:style-name="P257"><text:span text:style-name="T258">IMPORTUOJAMŲ EKOLOGIŠKŲ PRODUKTŲ SIUNTOS ARBA PARTIJOS PATIKRA</text:span></text:p>
      <text:p text:style-name="P259"/>
      <text:p text:style-name="P260"><text:span text:style-name="T261">13</text:span><text:span text:style-name="T262">. Importuojant ekologiškų produktų siuntą arba partiją, ūkio subjektas<text:s/></text:span><text:span text:style-name="T263">VMVT ne vėliau kaip<text:s/></text:span><text:span text:style-name="T264">likus 2 darbo dienoms iki fizinio siuntos ar partijos atvežimo į<text:s/></text:span><text:span text:style-name="T265">Lietuvos Respubliką pateikia:</text:span></text:p>
      <text:p text:style-name="P266"><text:span text:style-name="T267">13.1</text:span><text:span text:style-name="T268">. jeigu importuojama reikalavimus atitinkančių</text:span><text:span text:style-name="T269"><text:s/></text:span><text:span text:style-name="T270">produktų siunta arba partija – siuntai arba partijai trečiojoje šalyje išduotą originalų atspausdintą ir<text:s/></text:span><text:span text:style-name="T271">pasirašytą trečiosios šalies kontrolės įstaigos ar kontrolės institucijos patvirtintą patvirtinamąjį dokumentą, nurodytą šio aprašo 11.1 papunktyje,</text:span><text:span text:style-name="T272"><text:s/>ir kitus šio aprašo 15 punkte nurodytuose teisės aktuose reikalaujamus dokumentus</text:span><text:span text:style-name="T273">;<text:s/></text:span></text:p>
      <text:p text:style-name="P274"><text:span text:style-name="T275">13.2</text:span><text:span text:style-name="T276">. jeigu importu</text:span><text:span text:style-name="T277">ojama produktų, kuriems suteiktos lygiavertės garantijos, siunta –</text:span><text:span text:style-name="T278"><text:s/></text:span><text:span text:style-name="T279">siuntai trečiosios šalies<text:s/></text:span><text:span text:style-name="T280">sertifikavimo įstaigos arba institucijos TRACES sistemoje užpildytą ir patvirtintą siuntai<text:s/></text:span><text:span text:style-name="T281">p</text:span><text:span text:style-name="T282">atikrinimo sertifikatą, nurodytą šio aprašo 7.4.1 papunktyje, ir kitus<text:s/></text:span><text:span text:style-name="T283">šio aprašo 15 punkte nurodytuose teisės aktuose reikalaujamus dokumentus;</text:span></text:p>
      <text:p text:style-name="P284"><text:span text:style-name="T285">13.3</text:span><text:span text:style-name="T286">.<text:s/></text:span><text:span text:style-name="T287">jeigu importuojama produktų, kuriems suteiktos lygiavertės garantijos, partija</text:span><text:span text:style-name="T288"><text:s/>–</text:span><text:span text:style-name="T289">Lietuvos<text:s/></text:span><text:span text:style-name="T290">sertifikavimo įstaigos TRACES sistemoje užpildytą ir patvirtintą<text:s/></text:span><text:span text:style-name="T291">partijai p</text:span><text:span text:style-name="T292">atikrini</text:span><text:span text:style-name="T293">mo sertifikato ištrauką, nurodytą šio aprašo 7.4.2 papunktyje, ir kitus šio aprašo 15 punkte nurodytuose teisės aktuose reikalaujamus dokumentus.</text:span></text:p>
      <text:p text:style-name="P294"><text:span text:style-name="T295">14</text:span><text:span text:style-name="T296">. Jeigu importuotojas ketina iš trečiosios šalies importuojamai siuntai įforminti specialiąją muitinės</text:span><text:span text:style-name="T297"><text:s/>procedūrą (muitinis sandėliavimas / saugojimas arba laikinas įvežimas perdirbti / tikslinis naudojimas), jis atitinkamai užpildo<text:s/></text:span><text:span text:style-name="T298">p</text:span><text:span text:style-name="T299">atikrinimo sertifikato, nurodyto šio aprašo 7.4.1 papunktyje, 19 langelį. Taip pat patikrinimo sertifikato 19 langelyje nurod</text:span><text:span text:style-name="T300">o Lietuvos Respublikos sertifikavimo įstaigos pavadinimą, adresą, kodą ir muitinės deklaracijos numerį, o įforminant išleidimo į laisvą apyvartą muitinės procedūrą – muitinės deklaracijos 44 langelyje nurodo patikrinimo sertifikato kodą (C644) bei numerį.<text:s/></text:span></text:p>
      <text:p text:style-name="P301"><text:span text:style-name="T302">15</text:span><text:span text:style-name="T303">. Importuojamų ekologiškų produktų kontrolė atliekama vadovaujantis:</text:span></text:p>
      <text:p text:style-name="P304"><text:span text:style-name="T305">15.1</text:span><text:span text:style-name="T306">. šio aprašo 1 punkte nurodytais teisės aktais;</text:span></text:p>
      <text:p text:style-name="P307"><text:span text:style-name="T308">15.2</text:span><text:span text:style-name="T309">. Importuojamo negyvūninio maisto valstybinės maisto kontrolės tvarkos aprašu, patvirtintu Valstybinės maisto ir veter</text:span><text:span text:style-name="T310">inarijos tarnybos direktoriaus 2008 m. rugsėjo 24 d. įsakymu<text:s/></text:span><text:soft-page-break/><text:span text:style-name="T311">Nr. B1-478 „Dėl Importuojamo negyvūninio maisto valstybinės maisto kontrolės tvarkos aprašo patvirtinimo“;</text:span></text:p>
      <text:p text:style-name="P312"><text:span text:style-name="T313">15.3</text:span><text:span text:style-name="T314">. Gyvūninių produktų, įvežamų į Lietuvos Respubliką, veterinarinio tikrinimo tva</text:span><text:span text:style-name="T315">rka, patvirtinta Valstybinės maisto ir veterinarijos tarnybos direktoriaus 2003 m. rugsėjo 8 d. įsakymu Nr. B1-723 „Dėl gyvūninių produktų, įvežamų į Lietuvos Respubliką, veterinarinio tikrinimo tvarkos patvirtinimo“;</text:span></text:p>
      <text:p text:style-name="P316"><text:span text:style-name="T317">15.4</text:span><text:span text:style-name="T318">. Gyvūnų, įvežamų iš trečiųjų<text:s/></text:span><text:span text:style-name="T319">šalių į Europos Sąjungą per Lietuvos Respublikos pasienio veterinarijos postus, veterinarinio tikrinimo reikalavimais ir<text:s/></text:span><text:span text:style-name="T320">Gyvūnų, įvežamų iš trečiųjų šalių į Europos Sąjungą per Lietuvos Respublikos pasienio veterinarijos postus, veterinarinio tikrinimo rei</text:span><text:span text:style-name="T321">kalavimų įgyvendinimo taisyklėmis,</text:span><text:span text:style-name="T322"><text:s/>patvirtintomis Valstybinės maisto ir veterinarijos tarnybos direktoriaus 2004 m. liepos 5 d. įsakymu Nr. B1-623 „Dėl Gyvūnų, importuojamų į Lietuvos Respubliką, veterinarinio tikrinimo“;</text:span></text:p>
      <text:p text:style-name="P323"><text:span text:style-name="T324">15.5</text:span><text:span text:style-name="T325">. Valstybinės veterinarinė</text:span><text:span text:style-name="T326">s pašarų kontrolės taisyklėmis, patvirtintomis Lietuvos Respublikos žemės ūkio ministro 2012 m. vasario 1 d. įsakymu Nr. 3D-67 „Dėl Valstybinės veterinarinės pašarų kontrolės taisyklių patvirtinimo“;</text:span></text:p>
      <text:p text:style-name="P327"><text:span text:style-name="T328">15.6</text:span><text:span text:style-name="T329">. kitais pasienio kontrolę reglamentuojančiais t</text:span><text:span text:style-name="T330">eisės aktais.</text:span></text:p>
      <text:p text:style-name="P331"><text:span text:style-name="T332">16</text:span><text:span text:style-name="T333">. VMVT atlikus siuntos arba partijos ekologiškumo ir saugos patikrinimą, TRACES sistemoje tinkamai užpildžius ir patvirtinus patikrinimo sertifikato 20 langelį arba patikrinimo sertifikato ištraukos 13 langelį, siunta Europos Sąjungoj</text:span><text:span text:style-name="T334">e rinkai gali būti tiekiama kaip ekologiška.</text:span></text:p>
      <text:p text:style-name="P335"><text:span text:style-name="T336">17</text:span><text:span text:style-name="T337">. Už pirmojo gavėjo, veikiančio Lietuvoje, TRACES sistemoje patikrinimo sertifikato 21 langelyje informacijos tvirtinimo kontrolę bei patikrinimo sertifikato ištraukos 14 langelyje informacijos tvirtinimo kontrolę atsakinga sertifikavimo įstaiga.<text:s/></text:span></text:p>
      <text:p text:style-name="P338"><text:span text:style-name="T339">18</text:span><text:span text:style-name="T340">.<text:s/></text:span><text:span text:style-name="T341">Už daugiamečiame nacionaliniame kontrolės plane ir metinėje ataskaitoje statistinės informacijos pateikimą<text:s/></text:span><text:span text:style-name="T342">Komisijos</text:span><text:span text:style-name="T343"><text:s/>reglamento Nr. 889/2008 92f straipsnyje nustatyta tvarka atsakinga VMVT.</text:span></text:p>
      <text:p text:style-name="P344"/>
      <text:p text:style-name="P345"><text:span text:style-name="T346">VI</text:span><text:span text:style-name="T347"><text:s/>SKYRIUS</text:span></text:p>
      <text:p text:style-name="P348"><text:span text:style-name="T349">BAIGIAMOSIOS NUOSTATOS</text:span></text:p>
      <text:p text:style-name="P350"/>
      <text:p text:style-name="P351"><text:span text:style-name="T352">19</text:span><text:span text:style-name="T353">. Importuotojo ir<text:s/></text:span><text:span text:style-name="T354">Lietuvos Respublikoje veikiančio pirmojo gavėjo<text:s/></text:span><text:span text:style-name="T355">Komisijos<text:s/></text:span><text:span text:style-name="T356">reglamento Nr. 889/2008 63 straipsnyje nurodytų įsipareigojimų vykdymą kontroliuoja<text:s/></text:span><text:span text:style-name="T357">sertifikavimo įstaigos.</text:span></text:p>
      <text:p text:style-name="P358"><text:span text:style-name="T359">20</text:span><text:span text:style-name="T360">. Ūkio subjektams, nepateikusiems kontrolei šio aprašo 13 punkte nustatytu terminu<text:s/></text:span><text:span text:style-name="T361">š</text:span><text:span text:style-name="T362">io aprašo 11</text:span><text:span text:style-name="T363"><text:s/>punkte nustatyta tvarka nurodyto vieno iš dokumentų, ar<text:s/></text:span><text:span text:style-name="T364">VMVT<text:s/></text:span><text:span text:style-name="T365">pareigūnams<text:s/></text:span><text:span text:style-name="T366">neužpildžius</text:span><text:span text:style-name="T367"><text:s/>ir nepatvirtinus<text:s/></text:span><text:span text:style-name="T368">patikrinimo sertifikato 20 langelyje nurodytos informacijos, ar VMVT nepatvirtinus patikrinimo sertifikato ištraukos 13 langelyje nurodytos<text:s/></text:span><text:span text:style-name="T369">informacijos, iš trečiųjų šalių negalima tiekti Europos Sąjungos rinkai produktų su nuorodomis į ekologinę gamybą.</text:span></text:p>
      <text:p text:style-name="P370"><text:span text:style-name="T371">21</text:span><text:span text:style-name="T372">. Jei, patikrinus siuntą, nustatomi pažeidimai arba netikslumai, dėl kurių atsisakoma patvirtinti patikrinimo sertifikatą arba jo ištrauką ir leisti produktus tiekti Europos Sąjungos rinkai, VMVT nedelsdama, naudodamasi TRACES sistemoje esančia nuoroda į E</text:span><text:span text:style-name="T373">uropos Komisijos ekologinio ūkininkavimo informacinę sistemą<text:s/></text:span><text:span text:style-name="T374">(Organic Farming Information System)</text:span><text:span text:style-name="T375"><text:s/>(toliau – OFIS) adresu https://webgate.ec.europa.eu/agriportal/awaiportal/ perduoda pranešimą Europos Komisijai ir kitoms valstybėms narėms.<text:s/></text:span></text:p>
      <text:p text:style-name="P376"><text:span text:style-name="T377">22</text:span><text:span text:style-name="T378">. Jei, pat</text:span><text:span text:style-name="T379">ikrinus siuntą, nustatoma pažeidimų ar netikslumų, susijusių su importuojamų neekologiškų produktų klaidingu ženklinimu, nuorodomis į ekologinę gamybą arba nustatoma pažeidimų ar netikslumų, susijusių su importuojamais ekologiškais produktais, kuriems nepa</text:span><text:span text:style-name="T380">teikiamas patikrinimo sertifikatas arba patikrinimo sertifikato ištrauka, VMVT<text:s/></text:span><text:span text:style-name="T381">Institucijų ir įstaigų, nustačiusių ekologinę gamybą reglamentuojančių Europos Sąjungos teisės aktų reikalavimų pažeidimus, informacijos teikimo aprašo, patvirtinto<text:s/></text:span><text:span text:style-name="T382">Lietuvos<text:s/></text:span><text:span text:style-name="T383">Respublikos žemės ūkio ministro 2009 m. gegužės 22 d. įsakymo Nr. 3D-370 „Dėl Institucijų ir įstaigų, nustačiusių ekologinę gamybą reglamentuojančių Europos Sąjungos teisės aktų reikalavimų pažeidimus,<text:s/></text:span><text:soft-page-break/><text:span text:style-name="T384">informacijos teikimo</text:span><text:span text:style-name="T385"><text:s/>aprašo patvirtinimo“<text:s/></text:span><text:span text:style-name="T386">nustatyta tv</text:span><text:span text:style-name="T387">arka per OFIS sistemą informaciją perduoda ŽŪM, o ŽŪM atsakingi darbuotojai – Europos Komisijai ir kitoms valstybėms narėms.<text:s/></text:span></text:p>
      <text:p text:style-name="P388"><text:span text:style-name="T389">23</text:span><text:span text:style-name="T390">. Jei TRACES sistema neveikia arba importuotojas trečiojoje šalyje gavo popieriniu būdu atspausdintą ir užpildytą patikrinim</text:span><text:span text:style-name="T391">o sertifikatą ir (arba) patikrinimo sertifikato ištrauką, iki 2017 m. spalio 19 d. patikrinimo sertifikatus ir (arba) patikrinimo sertifikatų ištraukas importuotojas gali pildyti reglamento Nr. 1235/2008 19a straipsnyje nustatyta tvarka ir pateikti juos ra</text:span><text:span text:style-name="T392">štu VMVT, prašydamas suvesti informaciją į TRACES sistemą, o pirmasis gavėjas – sertifikavimo įstaigai.</text:span></text:p>
      <text:p text:style-name="P393"><text:span text:style-name="T394">24</text:span><text:span text:style-name="T395">. Už informacijos, nurodytos reglamento Nr. 889/2008 94 str., perdavimą iki 2017 m. birželio 30 d. Europos Komisijai, o vėliau bet kokį jos pasike</text:span><text:span text:style-name="T396">itimą, atsakinga ŽŪM.</text:span></text:p>
      <text:p text:style-name="P397"><text:span text:style-name="T398">25</text:span><text:span text:style-name="T399">. Ekologiškų produktų siuntos ar partijos į Lietuvos Respubliką įvežamos per įvežimo punktus. Ekologiškų produktų įvežimo punktų sąrašas skelbiamas VMVT tinklalapyje adresu http://vmvt.lt/eksportas-importas/importas-ir-reimporta</text:span><text:span text:style-name="T400">s/maisto-produktai/negyvuniniu-maisto-produktu-importas. Pasikeitus informacijai, VMVT informaciją perduoda ŽŪM, o ŽŪM per TRACES sistemą – Europos Komisijai.</text:span></text:p>
      <text:p text:style-name="P401"><text:span text:style-name="T402">26</text:span><text:span text:style-name="T403">. Europos Komisijai patvirtinus gaires, kuriose nurodomos sugriežtintos kontrolės priemonės</text:span><text:span text:style-name="T404"><text:s/>importuojamiems ekologiškiems produktams iš trečiųjų šalių, ŽŪM per 5 darbo dienas gautą iš Europos Komisijos raštą ir (arba) gaires persiunčia VMVT ir sertifikavimo įstaigai.<text:s/></text:span></text:p>
      <text:p text:style-name="P405">VMVT, vadovaudamasi gairėmis, vykdo gairėse nurodytų pesticidų likučių mėginių<text:s/>ėmimą iš importuojamų ekologiškų produktų iš nurodytų trečiųjų šalių siuntų ir šių mėginių analizę.<text:s/></text:p>
      <text:p text:style-name="P406"><text:span text:style-name="T407">Už gairėse nurodytų patikros vizitų atlikimą ir mėginių ėmimą sertifikuojamuose ūkio subjektų ūkiuose tose trečiosiose šalyse, kuriose Europos Komisija pa</text:span><text:span text:style-name="T408">gal reglamento Nr. 1235/2008 IV priedą yra suteikusi galimybę atlikti kontrolę konkrečioje trečiojoje šalyje konkrečiai produktų kategorijai, yra atsakinga sertifikavimo įstaiga</text:span>.</text:p>
      <text:p text:style-name="P409">Punkto pakeitimai:</text:p>
      <text:p text:style-name="P410"><text:span text:style-name="T411">Nr.<text:s/></text:span><text:a xlink:href="https://www.e-tar.lt/portal/legalAct.html?documentId=ca8bff90e8b411e88dd9e201dd8ee4f2" office:target-frame-name="_top" xlink:show="replace"><text:span text:style-name="T412">3D-818</text:span></text:a><text:span text:style-name="T413">, 2018-11-15, paskelbta TAR 2018-11-15, i. k. 2018-18517</text:span></text:p>
      <text:p text:style-name="P414"><text:span text:style-name="T415">Nr.<text:s/></text:span><text:a xlink:href="https://www.e-tar.lt/portal/legalAct.html?documentId=83b47cf0d92211e99681cd81dcdca52c" office:target-frame-name="_top" xlink:show="replace"><text:span text:style-name="T416">3D-518</text:span></text:a><text:span text:style-name="T417">, 2019-09-17, paskelbta TAR 2019-09-17, i</text:span><text:span text:style-name="T418">. k. 2019-14684</text:span></text:p>
      <text:p text:style-name="Normal"/>
      <text:p text:style-name="P419"><text:span text:style-name="T420">27</text:span><text:span text:style-name="T421">. Ūkio subjektai, nurodyti šio aprašo 3 punkte, pažeidę šio aprašo nuostatas, atsako<text:s/></text:span><text:span text:style-name="T422">Lietuvos Respublikos</text:span><text:span text:style-name="T423"><text:s/>teisės aktų nustatyta tvarka.</text:span></text:p>
      <text:p text:style-name="P424"><text:span text:style-name="T425">28</text:span><text:span text:style-name="T426">. Ūkio subjektai, nesutinkantys su sertifikavimo įstaigos ar kontrolės įstaigų / kontrolės institucijų specialistų sprendimais, turi teisę juos skųsti<text:s/></text:span><text:span text:style-name="T427">Lietuvos Respublikos</text:span><text:span text:style-name="T428"><text:s/>teisės aktų nustatyta tvarka.</text:span></text:p>
      <text:p text:style-name="P429"><text:span text:style-name="T430">______________</text:span></text:p>
      <text:p text:style-name="P431">Priedo pakeitimai:</text:p>
      <text:p text:style-name="P432"><text:span text:style-name="T433">Nr.<text:s/></text:span><text:a xlink:href="https://www.e-tar.lt/portal/legalAct.html?documentId=c5b598e0ea8911e58deaaf0783ebf65b" office:target-frame-name="_top" xlink:show="replace"><text:span text:style-name="T434">3D-124</text:span></text:a><text:span text:style-name="T435">, 2016-03-15, paskelbta TAR 2016-03-17, i. k. 2016-05099</text:span></text:p>
      <text:p text:style-name="P436"><text:span text:style-name="T437">Nr.<text:s/></text:span><text:a xlink:href="https://www.e-tar.lt/portal/legalAct.html?documentId=565591e024f711e78397ae072f58c508" office:target-frame-name="_top" xlink:show="replace"><text:span text:style-name="T438">3D-</text:span><text:span text:style-name="T439">262</text:span></text:a><text:span text:style-name="T440">, 2017-04-18, paskelbta TAR 2017-04-19, i. k. 2017-06595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 žemės ūkio ministerija, Įsakymas</text:span></text:p>
      <text:p text:style-name="P450"><text:span text:style-name="T451">Nr.<text:s/></text:span><text:a xlink:href="https://www.e-tar.lt/portal/legalAct.html?documentId=c5b598e0ea8911e58deaaf0783ebf65b" office:target-frame-name="_top" xlink:show="replace"><text:span text:style-name="T452">3D-124</text:span></text:a><text:span text:style-name="T453">, 2016-03-15,<text:s/></text:span><text:span text:style-name="T454">paskelbta TAR 2016-03-17, i. k. 2016-05099</text:span></text:p>
      <text:p text:style-name="P455"><text:span text:style-name="T456">Dėl žemės ūkio ministro 2012 m. gegužės 17 d. įsakymo Nr. 3D-352 „Dėl Importuojamų ekologiškų žemės ūkio ir maisto produktų dokumentų patikros tvarkos aprašo patvirtinimo“ pakeitimo</text:span></text:p>
      <text:p text:style-name="P457"/>
      <text:p text:style-name="P458"><text:span text:style-name="T459">2.</text:span></text:p>
      <text:p text:style-name="P460"><text:span text:style-name="T461">Lietuvos Respublikos žemės<text:s/></text:span><text:span text:style-name="T462">ūkio ministerija, Įsakymas</text:span></text:p>
      <text:p text:style-name="P463"><text:span text:style-name="T464">Nr.<text:s/></text:span><text:a xlink:href="https://www.e-tar.lt/portal/legalAct.html?documentId=565591e024f711e78397ae072f58c508" office:target-frame-name="_top" xlink:show="replace"><text:span text:style-name="T465">3D-262</text:span></text:a><text:span text:style-name="T466">, 2017-04-18, paskelbta TAR 2017-04-19, i. k. 2017-06595</text:span></text:p>
      <text:p text:style-name="P467"><text:span text:style-name="T468">Dėl žemės ūkio ministro 2012 m. gegužės 17 d. įsakymo Nr. 3D-352</text:span><text:span text:style-name="T469"><text:s/>„Dėl Importuojamų ekologiškų žemės ūkio ir maisto produktų dokumentų patikros tvarkos aprašo patvirtinimo“ pakeitimo</text:span></text:p>
      <text:p text:style-name="P470"/>
      <text:p text:style-name="P471"><text:span text:style-name="T472">3.</text:span></text:p>
      <text:p text:style-name="P473"><text:span text:style-name="T474">Lietuvos Respublikos žemės ūkio ministerija, Įsakymas</text:span></text:p>
      <text:soft-page-break/>
      <text:p text:style-name="P475"><text:span text:style-name="T476">Nr.<text:s/></text:span><text:a xlink:href="https://www.e-tar.lt/portal/legalAct.html?documentId=ca8bff90e8b411e88dd9e201dd8ee4f2" office:target-frame-name="_top" xlink:show="replace"><text:span text:style-name="T477">3D-818</text:span></text:a><text:span text:style-name="T478">, 2018-11-15, paskelbta TAR 2018-11-15, i. k. 2018-18517</text:span></text:p>
      <text:p text:style-name="P479"><text:span text:style-name="T480">Dėl žemės ūkio ministro 2012 m. gegužės 17 d. įsakymo Nr. 3D-352 „Dėl Importuojamų ekologiškų žemės ūkio ir maisto produktų dokumentų patikros tvarkos aprašo patvirtinimo“</text:span><text:span text:style-name="T481"><text:s/>pakeitimo</text:span></text:p>
      <text:p text:style-name="P482"/>
      <text:p text:style-name="P483"><text:span text:style-name="T484">4.</text:span></text:p>
      <text:p text:style-name="P485"><text:span text:style-name="T486">Lietuvos Respublikos žemės ūkio ministerija, Įsakymas</text:span></text:p>
      <text:p text:style-name="P487"><text:span text:style-name="T488">Nr.<text:s/></text:span><text:a xlink:href="https://www.e-tar.lt/portal/legalAct.html?documentId=83b47cf0d92211e99681cd81dcdca52c" office:target-frame-name="_top" xlink:show="replace"><text:span text:style-name="T489">3D-518</text:span></text:a><text:span text:style-name="T490">, 2019-09-17, paskelbta TAR 2019-09-17, i. k. 2019-14684</text:span></text:p>
      <text:p text:style-name="P491"><text:span text:style-name="T492">Dėl žemės ūkio ministr</text:span><text:span text:style-name="T493">o 2012 m. gegužės 17 d. įsakymo Nr. 3D-352 „Dėl Importuojamų ekologiškų žemės ūkio ir maisto produktų dokumentų patikros tvarkos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10T04:46:00Z</meta:creation-date>
    <dc:date>2022-05-10T04:46:00Z</dc:date>
    <meta:template xlink:href="Normal.dotm" xlink:type="simple"/>
    <meta:editing-cycles>2</meta:editing-cycles>
    <meta:editing-duration>PT0S</meta:editing-duration>
    <meta:document-statistic meta:page-count="13" meta:paragraph-count="233" meta:word-count="2755" meta:character-count="22138" meta:row-count="817" meta:non-whitespace-character-count="19616"/>
  </office:meta>
</office:document-meta>
</file>