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text-align="center" fo:text-indent="0.5in">
        <style:tab-stops>
          <style:tab-stop style:type="left" style:position="0.984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P1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P170"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letter-spacing="-0.0006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font-weight="bold" style:font-weight-asian="bold" fo:color="#000000" fo:letter-spacing="0.0006in"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font-weight="bold" style:font-weight-asian="bold" fo:color="#000000" fo:letter-spacing="0.0006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font-weight="bold" style:font-weight-asian="bold" fo:color="#000000" fo:letter-spacing="0.0006in" style:font-size-complex="12pt"/>
    </style:style>
    <style:style style:name="T297" style:parent-style-name="DefaultParagraphFont" style:family="text">
      <style:text-properties style:font-weight-complex="bold" fo:color="#000000" fo:letter-spacing="0.0006in" style:font-size-complex="12pt"/>
    </style:style>
    <style:style style:name="T298" style:parent-style-name="DefaultParagraphFont" style:family="text">
      <style:text-properties fo:font-weight="bold" style:font-weight-asian="bold"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tab-stops>
          <style:tab-stop style:type="left" style:position="0.4923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342" style:parent-style-name="DefaultParagraphFont" style:family="text">
      <style:text-properties style:font-name="&amp;quot"/>
    </style:style>
    <style:style style:name="T343" style:parent-style-name="DefaultParagraphFont" style:family="text">
      <style:text-properties style:font-name="&amp;quot"/>
    </style:style>
    <style:style style:name="T344" style:parent-style-name="DefaultParagraphFont" style:family="text">
      <style:text-properties style:font-name="&amp;quot"/>
    </style:style>
    <style:style style:name="T345" style:parent-style-name="DefaultParagraphFont" style:family="text">
      <style:text-properties fo:color="#444444"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9847in"/>
        </style:tab-stops>
      </style:paragraph-properties>
    </style:style>
    <style:style style:name="P366" style:parent-style-name="Normal" style:family="paragraph">
      <style:paragraph-properties fo:text-align="center">
        <style:tab-stops>
          <style:tab-stop style:type="left" style:position="0.984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P371" style:parent-style-name="Normal" style:family="paragraph">
      <style:paragraph-properties fo:text-align="justify"/>
      <style:text-properties fo:color="#000000" fo:letter-spacing="-0.0013in" style:font-size-complex="12pt" style:language-asian="lt" style:country-asian="L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7">Įsakymas netenka galios 2022-05-07:</text:span></text:p>
      <text:p text:style-name="P8"><text:span text:style-name="T9">Lietuvos Respublikos žemės ūkio ministerija, Įsakymas</text:span></text:p>
      <text:p text:style-name="P10"><text:span text:style-name="T11">Nr.<text:s/></text:span><text:a xlink:href="https://www.e-tar.lt/portal/legalAct.html?documentId=c8ffcb60ccfa11ec8d9390588bf2de65" office:target-frame-name="_top" xlink:show="replace"><text:span text:style-name="T12">3D-311</text:span></text:a><text:span text:style-name="T13">, 2022-05-06, paskelbta TAR 2022-05-06, i. k. 2022-09660</text:span></text:p>
      <text:p text:style-name="P14"><text:span text:style-name="T15">Dėl žemės ūkio ministro 2012 m. gegužės 17 d. įsakymo Nr. 3D-352 „Dėl Importuojamų ekologiškų žemės ūkio ir maisto produktų dokumentų patikros tvarkos aprašo patvirtinimo“ pripažinimo netekusiu galios</text:span></text:p>
      <text:p text:style-name="P16"/>
      <text:p text:style-name="P17"><text:span text:style-name="T18">Suvestinė redakcija nuo 2021-02-20 iki 2022-05-06</text:span></text:p>
      <text:p text:style-name="P19"/>
      <text:p text:style-name="P20"><text:span text:style-name="T21">Įsa</text:span><text:span text:style-name="T22">kymas paskelbtas: Žin. 2012, Nr.<text:s/></text:span><text:a xlink:href="https://www.e-tar.lt/portal/legalAct.html?documentId=TAR.8DA0AE39F8DB" office:target-frame-name="_top" xlink:show="replace"><text:span text:style-name="T23">58-2911</text:span></text:a><text:span text:style-name="T24">, i. k. 1122330ISAK003D-352</text:span></text:p>
      <text:p text:style-name="P25"/>
      <text:p text:style-name="P26"><text:span text:style-name="T27"/><text:span text:style-name="T28">LIETUVOS RESPUBLIKOS ŽEMĖS ŪKIO MINISTRO</text:span></text:p>
      <text:p text:style-name="P29">Į S<text:s/>A K Y M A S</text:p>
      <text:p text:style-name="P30"/>
      <text:p text:style-name="P31">DĖL IMPORTUOJAMŲ EKOLOGIŠKŲ ŽEMĖS ŪKIO IR MAISTO PRODUKTŲ DOKUMENTŲ PATIKROS TVARKOS APRAŠO PATVIRTINIMO</text:p>
      <text:p text:style-name="P32"/>
      <text:p text:style-name="P33">2012 m. gegužės 17 d. Nr. 3D-352</text:p>
      <text:p text:style-name="P34">Vilnius</text:p>
      <text:p text:style-name="P35"/>
      <text:p text:style-name="P36"/>
      <text:p text:style-name="P37"><text:span text:style-name="T38">Vadovaudamasis Lietuvos Respublikos žemės ūkio ministerijos nuostatų, patvirtintų Lietuvos Res</text:span><text:span text:style-name="T39">publikos Vyriausybės 1998 m. rugsėjo 15 d. nutarimu Nr. 1120 (Žin., 1998, Nr.<text:s/></text:span><text:a xlink:href="https://www.e-tar.lt/portal/lt/legalAct/TAR.64CF02BD2377" office:target-frame-name="_blank" xlink:show="new"><text:span text:style-name="T40">83-2327</text:span></text:a><text:span text:style-name="T41">; 2010, Nr.<text:s/></text:span><text:a xlink:href="https://www.e-tar.lt/portal/lt/legalAct/TAR.BD42650DDF53" office:target-frame-name="_blank" xlink:show="new"><text:span text:style-name="T42">125-6405</text:span></text:a><text:span text:style-name="T43">), 9.17 punktu,</text:span></text:p>
      <text:p text:style-name="P44"><text:span text:style-name="T45">t v i r t i n u Importuojamų ekologiškų žemės ūkio ir maisto produktų dokumentų patikros tvarkos aprašą (pridedama).</text:span></text:p>
      <text:p text:style-name="P46"/>
      <text:p text:style-name="P47"/>
      <text:p text:style-name="P48"/>
      <text:p text:style-name="P49"><text:span text:style-name="T50">Žemės ūkio ministras</text:span><text:span text:style-name="T51"><text:tab/></text:span><text:span text:style-name="T52">Kazys Starkevičius</text:span></text:p>
      <text:soft-page-break/>
      <text:p text:style-name="P53">PATVIRTINTA</text:p>
      <text:p text:style-name="P59">Lietuvos Respublikos žemės ūkio ministro</text:p>
      <text:p text:style-name="P60">2012 m. gegužės 17 d. įsakymu Nr. 3D-352</text:p>
      <text:p text:style-name="P61">(Lietuvos Respublikos žemės ūkio ministro</text:p>
      <text:p text:style-name="P62">2017 m. balandžio 18 d. įsakymo Nr. 3D-262</text:p>
      <text:p text:style-name="P63">redakcija)</text:p>
      <text:p text:style-name="P64"/>
      <text:p text:style-name="P65"/>
      <text:p text:style-name="P66"><text:span text:style-name="T67">IMPORTUOJAMŲ EKOLOGIŠKŲ ŽEMĖS ŪKIO IR MAISTO PRODUKTŲ DOKUMENTŲ PATIK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mportuojamų ekologiškų žemės ūkio ir maisto produktų dokumentų patikros tvarkos aprašas<text:s/></text:span><text:span text:style-name="T78">(toliau – aprašas) parengtas vadovaujantis 2007 m. birželio 28 d. Tarybos reglamentu (EB) Nr. 834/2007 dėl ekologinės gamybos ir ekologiškų produktų ženklinimo ir pa</text:span><text:span text:style-name="T79">naikinančiu reglamentą (EEB) Nr. 2092/91 (OL 2007 L 189, p. 1) su paskutiniais pakeitimais, padarytais 2013 m. gegužės 13 d. Tarybos reglamentu (ES) Nr. 517/2013 (OL 2013 L 158, p. 1), 2008 m. rugsėjo 5 d. Komisijos reglamentu (EB) Nr. 889/2008, kuriuo nus</text:span><text:span text:style-name="T80">tatomos išsamios Tarybos reglamento (EB) Nr. 834/2007 dėl ekologinės gamybos ir ekologiškų produktų ženklinimo įgyvendinimo taisyklės dėl ekologinės gamybos, ženklinimo ir kontrolės (OL 2008 L 250, p. 1), su paskutiniais pakeitimais, padarytais 2016 m. bal</text:span><text:span text:style-name="T81">andžio 29 d. Komisijos įgyvendinimo reglamentu (ES) Nr. 2016/673 (OL 2016 L 116, p. 8), 2008 m. gruodžio 8 d. Komisijos reglamentu (EB) Nr. 1235/2008, kuriuo nustatomos išsamios Tarybos reglamento (EB) Nr. 834/2007 įgyvendinimo taisyklės dėl<text:s/></text:span><text:soft-page-break/><text:span text:style-name="T82">ekologiškų pro</text:span><text:span text:style-name="T83">duktų importo iš trečiųjų šalių (OL 2008 L 334, p. 25)</text:span><text:span text:style-name="T84"><text:s/></text:span><text:span text:style-name="T85">su paskutiniais pakeitimais, padarytais 2016 m. gruodžio 15 d. Komisijos įgyvendinimo reglamentu (ES) Nr. 2016/2259 (OL 2016 L 342, p. 4), ir nustato importuojamų ar ketinamų importuoti iš trečiųjų šal</text:span><text:span text:style-name="T86">ių<text:s/></text:span><text:span text:style-name="T87">ekologiškų žemės ūkio ir maisto produktų, nurodytų Tarybos reglamento Nr.</text:span><text:span text:style-name="T88"><text:s/>834/2007 1 str. 2 punkte</text:span><text:span text:style-name="T89"><text:s/></text:span><text:span text:style-name="T90">(toliau – importuojami ekologiški produktai), ir jų ekologiškumą patvirtinančių dokumentų kontrolės organizavimo ir vykdymo Lietuvos Respublikoje tvarką.</text:span></text:p>
      <text:p text:style-name="P91"><text:span text:style-name="T92">2</text:span><text:span text:style-name="T93">. Aprašu siekiama, remiantis Europos Sąjungos teisės aktuose nustatytais reikalavimais, detalizuoti importuojamų ekologiškų produktų<text:s/></text:span><text:span text:style-name="T94">Lietuvos Respublikoje<text:s/></text:span><text:span text:style-name="T95">valstybinės kontrolės organizavimo tvarką.<text:s/></text:span></text:p>
      <text:p text:style-name="P96"><text:span text:style-name="T97">3</text:span><text:span text:style-name="T98">. Aprašas taikomas ekologinę žemės ūkio ir mais</text:span><text:span text:style-name="T99">to produktų gamybą Lietuvoje sertifikuojančioms patvirtintoms sertifikavimo įstaigoms (toliau – sertifikavimo įstaiga), Valstybinei maisto ir veterinarijos tarnybai (toliau – VMVT),<text:s/></text:span><text:span text:style-name="T100">M</text:span><text:span text:style-name="T101">uitinės departamentui prie Lietuvos Respublikos finansų ministerijos (tol</text:span><text:span text:style-name="T102">iau – MD),<text:s/></text:span><text:span text:style-name="T103">ūkio subjektams<text:s/></text:span><text:span text:style-name="T104">(fiziniams arba juridiniams asmenims</text:span><text:span text:style-name="T105">,<text:s/></text:span><text:span text:style-name="T106">ar kitoms organizacijoms, taip pat jų padaliniams</text:span><text:span text:style-name="T107">), ketinantiems importuoti arba importuojantiems iš trečiųjų šalių ekologiškus produktus</text:span><text:span text:style-name="T108">, ir pirmiesiems gavėjams.</text:span></text:p>
      <text:p text:style-name="P109"><text:span text:style-name="T110">4</text:span><text:span text:style-name="T111">. Apraše vartojamos są</text:span><text:span text:style-name="T112">vokos apibrėžtos šio aprašo 1 punkte nurodytuose<text:s/></text:span><text:span text:style-name="T113">Europos Sąjungos t</text:span><text:span text:style-name="T114">eisės aktuose, Lietuvos Respublikos maisto įstatyme ir kituose su negyvūninio ir gyvūninio maisto valstybine maisto kontrole, pašarų, gyvų ar neperdirbtų žemės ūkio produktų, augalų daugina</text:span><text:span text:style-name="T115">mosios medžiagos ir auginimui skirtų sėklų, maistui ar pašarams naudojamų mielių kontrole susijusiuose teisės aktuose.</text:span></text:p>
      <text:p text:style-name="P116"/>
      <text:p text:style-name="P117"><text:span text:style-name="T118">II</text:span><text:span text:style-name="T119"><text:s/>SKYRIUS</text:span></text:p>
      <text:p text:style-name="P120"><text:span text:style-name="T121">IMPORTUOTOJUI IR PIRMAJAM GAVĖJUI KELIAMI REIKALAVIMAI</text:span></text:p>
      <text:p text:style-name="P122"/>
      <text:p text:style-name="P123"><text:span text:style-name="T124">5</text:span><text:span text:style-name="T125">. Importuotojas, ketinantis importuoti produktus kaip ekol</text:span><text:span text:style-name="T126">ogiškus, privalo turėti jam Lietuvoje veikiančios sertifikavimo įstaigos išduotą ekologiškų produktų importavimo veiklos patvirtinamąjį dokumentą, kurio pavyzdys nurodytas Komisijos reglamento (EB) Nr. 889/2008 XII priede.<text:s/></text:span></text:p>
      <text:p text:style-name="P127"><text:span text:style-name="T128">6</text:span><text:span text:style-name="T129">. Pirmasis gavėjas, priiman</text:span><text:span text:style-name="T130">tis ekologiškų produktų siuntą (toliau – siunta) arba partiją</text:span><text:span text:style-name="T131">, gautą suskirsčius pirminę siuntą<text:s/></text:span><text:span text:style-name="T132">Lietuvoje, privalo būti registruotas Lietuvos sertifikavimo įstaigos kontrolės sistemoje.</text:span><text:s/></text:p>
      <text:p text:style-name="P133">Punkto pakeitimai:</text:p>
      <text:p text:style-name="P134"><text:span text:style-name="T135">Nr.<text:s/></text:span><text:a xlink:href="https://www.e-tar.lt/portal/legalAct.html?documentId=e908c2b072b311eb9601893677bfd7d8" office:target-frame-name="_top" xlink:show="replace"><text:span text:style-name="T136">3D-114</text:span></text:a><text:span text:style-name="T137">, 2021-02-19, paskelbta TAR 2021-02-19, i. k. 2021-03259</text:span></text:p>
      <text:p text:style-name="Normal"/>
      <text:p text:style-name="P138"><text:span text:style-name="T139">7</text:span><text:span text:style-name="T140">. Tiek importuotojas, tiek pirmasis gavėjas privalo:</text:span></text:p>
      <text:p text:style-name="P141"><text:span text:style-name="T142">7.1</text:span><text:span text:style-name="T143">. maisto importuotojas ir<text:s/></text:span><text:span text:style-name="T144">pirmasis gavėjas turėti maisto tvarkymo subjekto patvirtinimo pažymėjimą arba būti įregistruotas į VMVT tvarkomą Maisto tvarkymo subjektų registrą, kaip numatyta Maisto tvarkymo subjektų patvirtinimo ir registravimo tvarkos apraše, patvirtintame Valstybinė</text:span><text:span text:style-name="T145">s maisto ir veterinarijos tarnybos direktoriaus 2008 m. spalio 15 d. įsakymu Nr. B1-527 „Dėl Maisto tvarkymo subjektų patvirtinimo ir registravimo tvarkos aprašo patvirtinimo“, arba turėti patvirtinimo ar atpažinimo numerį, kaip numatyta Gyvūninio maisto t</text:span><text:span text:style-name="T146">varkymo subjektų patvirtinimo ir registravimo tvarkos apraše, patvirtintame Valstybinės maisto ir veterinarijos tarnybos direktoriaus 2005 m. gruodžio 30 d. įsakymu Nr. B1-738 „Dėl Gyvūninio maisto tvarkymo subjektų patvirtinimo ir registravimo tvarkos apr</text:span><text:span text:style-name="T147">ašo patvirtinimo“;</text:span></text:p>
      <text:p text:style-name="P148">7.2.<text:s/><text:span text:style-name="T149">pašarų importuotojas ir pirmasis gavėjas būti įregistruotas į<text:s/></text:span><text:span text:style-name="T150">Įregistruotų pašarų ūkio subjektų sąrašą (nuo<text:s/></text:span><text:span text:style-name="T151">2021 m. gegužės 1 d.</text:span><text:span text:style-name="T152"><text:s/>į Lietuvos Respublikos pašarų ūkio subjektų registrą</text:span><text:span text:style-name="T153">) Pašarų ūkio subjektų įregistravimo tvarkos ap</text:span><text:span text:style-name="T154">raše, patvirtintame<text:s/></text:span><text:span text:style-name="T155">Lietuvos Respublikos žemės ūkio ministro 2005 m. gruodžio 30 d. įsakymu Nr. 3D-607 „Dėl Pašarų ūkio subjektų įregistravimo tvarkos aprašo patvirtinimo“, nustatyta tvarka;</text:span></text:p>
      <text:p text:style-name="P156"><text:span text:style-name="T157">7.3</text:span><text:span text:style-name="T158">. ūkinių gyvūnų, nurodytų Ūkinių gyvūnų laikymo vietų regi</text:span><text:span text:style-name="T159">stravimo ir jose laikomų ūkinių gyvūnų ženklinimo ir apskaitos tvarkos aprašo, patvirtinto Lietuvos Respublikos žemės ūkio ministro<text:s/></text:span><text:span text:style-name="T160">2003 m. birželio 16 d.</text:span><text:span text:style-name="T161"><text:s/>įsakymu Nr. 3D-234 „Dėl Ūkinių gyvūnų laikymo vietų registravimo ir jose laikomų ūkinių gyvūnų ženkli</text:span><text:span text:style-name="T162">nimo ir apskaitos tvarkos aprašo patvirtinimo“, 22 punkte, importuotojas tokius importuojamus ūkinius gyvūnus registruoti<text:s/></text:span><text:span text:style-name="T163">Ūkinių gyvūnų registro centrinėje duomenų bazėje ir (arba) apie juos pranešti VMVT teritoriniam skyriui<text:s/></text:span><text:span text:style-name="T164">Ūkinių gyvūnų laikymo vietų re</text:span><text:span text:style-name="T165">gistravimo ir jose laikomų ūkinių gyvūnų ženklinimo ir apskaitos tvarkos aprašo III skyriuje nustatyta tvarka;</text:span></text:p>
      <text:p text:style-name="P166">7.4. importuotojas turėti Europos Komisijos įsteigtoje elektroninės Prekybos kontrolės ir ekspertizių sistemoje (<text:span text:style-name="T167">Trade Control and Expert Sys</text:span><text:span text:style-name="T168">tem</text:span>) (toliau – TRACES) naudojant interneto nuorodą https://webgate.ec.europa.eu/tracesnt/login patvirtintą elektroniniu būdu užpildytą:</text:p>
      <text:p text:style-name="P169">7.4.1. į Europos Sąjungą įvežamų ekologiškų produktų patikrinimo sertifikatą (toliau – patikrinimo sertifikatas), nurodytą reglamento Nr. 1235/2008 V priede;</text:p>
      <text:p text:style-name="P170">7.4.2. jeigu siunta importuojama partijomis, suskirsčius pirminę siuntą – į Europos Sąjungą įvežamų ekologiškų produktų patikrinimo sertifikato ištrauką, nurodytą reglamento Nr. 1235/2008 VI priede (toliau – patikrinimo sertifikato ištrauka).<text:s/></text:p>
      <text:p text:style-name="P171">Punkto pakeitimai:</text:p>
      <text:p text:style-name="P172"><text:span text:style-name="T173">Nr.<text:s/></text:span><text:a xlink:href="https://www.e-tar.lt/portal/legalAct.html?documentId=e908c2b072b311eb9601893677bfd7d8" office:target-frame-name="_top" xlink:show="replace"><text:span text:style-name="T174">3D-114</text:span></text:a><text:span text:style-name="T175">, 2021-02-19, paskelbta TAR 2021-02-19, i. k. 2021-03259</text:span></text:p>
      <text:p text:style-name="Normal"/>
      <text:p text:style-name="P176"><text:span text:style-name="T177">III</text:span><text:span text:style-name="T178"><text:s/>SKYRIUS</text:span></text:p>
      <text:p text:style-name="P179"><text:span text:style-name="T180">PRIEIGŲ PRIE<text:s/></text:span><text:span text:style-name="T181">TRACES SISTEMOS SUTEIKIMAS</text:span></text:p>
      <text:p text:style-name="P182"/>
      <text:p text:style-name="P183">8. Už darbą TRACES per Europos Komisijos autentiškumo patvirtinimo servisą (<text:span text:style-name="T184">European Commission Authentication Service</text:span>) – ECAS dėl ekologiškų produktų importui skirto elektroninio patikrinimo sertifikato arba elektroninio patikrinimo sertifikato ištraukos, atsakingos šio aprašo 3 punkte nurodytos institucijos / įstaigos.<text:span text:style-name="T185"><text:s/>Apie paskirtus atsakingus ir juos pavaduojančius asmenis<text:s/></text:span><text:soft-page-break/><text:span text:style-name="T186">institucijos / įstaigos informuoja<text:s/></text:span>kompetentingą instituciją<text:s/><text:span text:style-name="T187">–</text:span><text:s/>Lietuvos Respublikos žemės ūkio ministeriją<text:s/><text:span text:style-name="T188">(toliau – ŽŪM) jų nustatyta tvarka.</text:span><text:s/></text:p>
      <text:p text:style-name="P189">Punkto pakeitimai:</text:p>
      <text:p text:style-name="P190"><text:span text:style-name="T191">Nr.<text:s/></text:span><text:a xlink:href="https://www.e-tar.lt/portal/legalAct.html?documentId=e908c2b072b311eb9601893677bfd7d8" office:target-frame-name="_top" xlink:show="replace"><text:span text:style-name="T192">3D-114</text:span></text:a><text:span text:style-name="T193">, 2021-02-19, paskelbta TAR 2021-02-19, i. k. 2021-03259</text:span></text:p>
      <text:p text:style-name="Normal"/>
      <text:p text:style-name="P194">9. ŽŪM atsakinga už bendradarbiavimo su Europos Komisija dėl elektroninio patikrinimo sertifikato arba patikrinimo sertifikato ištraukos tvirtinimo koordinavimą.<text:s/></text:p>
      <text:p text:style-name="P195">Punkto pakeitimai:</text:p>
      <text:p text:style-name="P196"><text:span text:style-name="T197">Nr.<text:s/></text:span><text:a xlink:href="https://www.e-tar.lt/portal/legalAct.html?documentId=e908c2b072b311eb9601893677bfd7d8" office:target-frame-name="_top" xlink:show="replace"><text:span text:style-name="T198">3D-114</text:span></text:a><text:span text:style-name="T199">, 2021-02-19, paskelbta TAR 2021-02-19, i. k. 2021-03259</text:span></text:p>
      <text:p text:style-name="Normal"/>
      <text:p text:style-name="P200"><text:span text:style-name="T201">10</text:span><text:span text:style-name="T202">. Už prieigų importuotojams ir pirmiesiems gavėjams suteikimą Lietuvoje atsakinga<text:s/></text:span><text:span text:style-name="T203">sertifikavimo įstaiga. Importuotojas ir (arba) pirmasis gavėjas, pageidaujantis gauti prieigą prie<text:s/></text:span><text:span text:style-name="T204">TRACES arba atnaujinti informaciją, kreipiasi į sertifikavimo įstaigą jos nustatyta tvarka.</text:span></text:p>
      <text:p text:style-name="P205"/>
      <text:p text:style-name="P206"><text:span text:style-name="T207">IV</text:span><text:span text:style-name="T208"><text:s/>SKYRIUS</text:span></text:p>
      <text:p text:style-name="P209"><text:span text:style-name="T210">SERTIFIKAVIMO ĮSTAIGOS ATLIEKAMA INFORMACIJOS APIE KETINAMAS IMPORTUOTI SIUNTAS ARBA PARTIJAS KONTROLĖ<text:s/></text:span></text:p>
      <text:p text:style-name="P211"/>
      <text:p text:style-name="P212">Pakeistas skyriaus pavadinimas:</text:p>
      <text:p text:style-name="P213"><text:span text:style-name="T214">Nr.<text:s/></text:span><text:a xlink:href="https://www.e-tar.lt/portal/legalAct.html?documentId=e908c2b072b311eb9601893677bfd7d8" office:target-frame-name="_top" xlink:show="replace"><text:span text:style-name="T215">3D-114</text:span></text:a><text:span text:style-name="T216">, 2021-02-19, paskelbta TAR 2021-02-19, i. k. 2021-03259</text:span></text:p>
      <text:p text:style-name="Normal"/>
      <text:p text:style-name="P217"><text:span text:style-name="T218">11</text:span><text:span text:style-name="T219">.<text:s/></text:span><text:span text:style-name="T220"><text:s/>Importuotojas, prieš ketindamas importuoti kiekvieną siuntą arba<text:s/></text:span><text:span text:style-name="T221">partiją į ES</text:span><text:span text:style-name="T222">,<text:s/></text:span><text:span text:style-name="T223">turi apie<text:s/></text:span><text:span text:style-name="T224">tai<text:s/></text:span><text:span text:style-name="T225">prieš 5 d. d. pranešti sertifikavimo įstaigai raštu arba el. paštu, nurodydamas TRACES elektroniniu būdu užpildyto siuntai arba partijai patikrinimo sertifikato (arba atitinkamai patikrinimo sertifikato ištraukos) numerį.</text:span><text:s/></text:p>
      <text:p text:style-name="P226">Punkto pakeitimai:</text:p>
      <text:p text:style-name="P227"><text:span text:style-name="T228">Nr.<text:s/></text:span><text:a xlink:href="https://www.e-tar.lt/portal/legalAct.html?documentId=e908c2b072b311eb9601893677bfd7d8" office:target-frame-name="_top" xlink:show="replace"><text:span text:style-name="T229">3D-114</text:span></text:a><text:span text:style-name="T230">, 2021-02-19, paskelbta TAR 2021-02-19, i. k. 2021-03259</text:span></text:p>
      <text:p text:style-name="Normal"/>
      <text:p text:style-name="P231"><text:span text:style-name="T232">12.</text:span><text:span text:style-name="T233"><text:s/>Neteko galios nuo 2019-09-18</text:span></text:p>
      <text:p text:style-name="P234">Punkto naikinimas:</text:p>
      <text:p text:style-name="P235"><text:span text:style-name="T236">Nr.<text:s/></text:span><text:a xlink:href="https://www.e-tar.lt/portal/legalAct.html?documentId=83b47cf0d92211e99681cd81dcdca52c" office:target-frame-name="_top" xlink:show="replace"><text:span text:style-name="T237">3D-518</text:span></text:a><text:span text:style-name="T238">, 2019-09-17, paskelbta TAR 2019-09-17, i. k. 2019-14684</text:span></text:p>
      <text:p text:style-name="Normal"/>
      <text:p text:style-name="P239"><text:span text:style-name="T240">V</text:span><text:span text:style-name="T241"><text:s/>SKYRIUS</text:span></text:p>
      <text:p text:style-name="P242"><text:span text:style-name="T243">IMPORTUOJAMŲ EKOLOGIŠKŲ PRODUKTŲ SIUNTOS ARBA PARTIJOS PATIKRA</text:span></text:p>
      <text:p text:style-name="P244"/>
      <text:p text:style-name="P245"><text:span text:style-name="T246">13</text:span><text:span text:style-name="T247">. Importuojant siuntą arba partiją, ūkio subjektas<text:s/></text:span><text:span text:style-name="T248">VMVT nustatytais terminais pateikia:</text:span></text:p>
      <text:p text:style-name="P249"><text:span text:style-name="T250">13.1</text:span><text:span text:style-name="T251">. jeigu importuojama reikalavimus atitinkančių</text:span><text:span text:style-name="T252"><text:s/></text:span><text:span text:style-name="T253">produktų siunta arba partija (kaip nurodyta<text:s/></text:span><text:span text:style-name="T254">Tarybos reglamento (EB) Nr. 834/2007 32 straipsnyje)<text:s/></text:span><text:span text:style-name="T255">– siuntai arba par</text:span><text:span text:style-name="T256">tijai TRACES sistemoje trečiosios šalies kontrolės įstaigos ar kontrolės institucijos patvirtintą patvirtinamąjį dokumentą</text:span><text:span text:style-name="T257">, kurio pavyzdys pateiktas Komisijos reglamento (EB) Nr. 1235/2008 II priede, ir kitus šio aprašo 15 punkte nurodytuose teisės aktuose</text:span><text:span text:style-name="T258"><text:s/>reikalaujamus dokumentus. Patvirtinamieji dokumentai gali būti išduodami pripažintos, t. y. Komisijos reglamento (EB) Nr. 1235/2008 I priede nurodytos, Europos Sąjungos arba trečiosios šalies kontrolės institucijos arba kontrolės įstaigos</text:span><text:span text:style-name="T259">;<text:s/></text:span></text:p>
      <text:p text:style-name="P260"><text:span text:style-name="T261">13.2</text:span><text:span text:style-name="T262">. jeig</text:span><text:span text:style-name="T263">u importuojama produktų, kuriems suteiktos lygiavertės garantijos, siunta –</text:span><text:span text:style-name="T264"><text:s/></text:span><text:span text:style-name="T265">siuntai trečiosios šalies<text:s/></text:span><text:span text:style-name="T266">sertifikavimo įstaigos arba institucijos TRACES sistemoje patvirtintą siuntai<text:s/></text:span><text:span text:style-name="T267">p</text:span><text:span text:style-name="T268">atikrinimo sertifikatą, nurodytą šio aprašo 7.4.1 papunktyje, ir kitus šio<text:s/></text:span><text:span text:style-name="T269">aprašo 15 punkte nurodytuose teisės aktuose reikalaujamus dokumentus. P</text:span><text:span text:style-name="T270">roduktų, kuriems suteiktos lygiavertės garantijos, kaip nurodyta<text:s/></text:span><text:span text:style-name="T271">Tarybos reglamento (EB) Nr. 834/2007 33 straipsnio 2 ir 3 punktuose,<text:s/></text:span><text:span text:style-name="T272">siuntoms<text:s/></text:span><text:span text:style-name="T273">patikrinimo sertifikatai gali būti išduoda</text:span><text:span text:style-name="T274">mi:</text:span></text:p>
      <text:p text:style-name="P275"><text:span text:style-name="T276">13.2.1</text:span><text:span text:style-name="T277">. pripažintų trečiųjų šalių (kurias Europos Komisija pripažino, kad jų gamybos sistema ir kontrolė yra veiksminga ir atitinka Europos Sąjungos ekologinės gamybos principus ir gamybos<text:s/></text:span><text:soft-page-break/><text:span text:style-name="T278">taisykles), nurodytų Komisijos reglamento (EB) Nr. 1235/2008<text:s/></text:span><text:span text:style-name="T279">III priede, bet nepripažintų, tačiau tame pačiame III priede nurodytų, kontrolės įstaigų prie konkrečios produktų kategorijos priskirtiems ekologiškiems produktams;</text:span></text:p>
      <text:p text:style-name="P280"><text:span text:style-name="T281">13.2.2</text:span><text:span text:style-name="T282">. nepripažintų trečiųjų šalių, tačiau pripažintų trečiųjų šalių kontrolės įstaigų</text:span><text:span text:style-name="T283"><text:s/>arba kontrolės institucijų (kurias Europos Komisija pripažino kompetentingomis trečiosiose šalyse vykdyti kontrolę ir išduoti patikrinimo sertifikatus), kurios nurodytos Komisijos reglamento (EB) Nr. 1235/2008 IV priede, prie konkrečios produktų kategorij</text:span><text:span text:style-name="T284">os priskirtiems ekologiškiems produktams;</text:span></text:p>
      <text:p text:style-name="P285"><text:span text:style-name="T286">13.2.3</text:span><text:span text:style-name="T287">. pripažintų trečiųjų šalių kontrolės įstaigų arba kontrolės institucijų, nurodytų Komisijos reglamento (EB) Nr. 1235/2008 IV priede, ir pripažintų trečiųjų šalių, nurodytų Komisijos reglamento (EB) Nr. 1</text:span><text:span text:style-name="T288">235/2008 III priede, importuojamiems produktams, jeigu importuojami ekologiški produktai nepatenka į trečiosios šalies pripažinimo aprėptį;</text:span></text:p>
      <text:p text:style-name="P289"><text:span text:style-name="T290">13.3</text:span><text:span text:style-name="T291">.<text:s/></text:span><text:span text:style-name="T292">jeigu importuojama produktų, kuriems suteiktos lygiavertės garantijos (</text:span><text:span text:style-name="T293">kaip nurodyta Tarybos reglamento<text:s/></text:span><text:span text:style-name="T294">(EB) Nr. 834/2007 33 straipsnio 2 ir 3 punktuose)</text:span><text:span text:style-name="T295">, partija</text:span><text:span text:style-name="T296"><text:s/></text:span><text:span text:style-name="T297">–</text:span><text:span text:style-name="T298"><text:s/></text:span><text:span text:style-name="T299">importuotojo TRACES sistemoje užpildytą<text:s/></text:span><text:span text:style-name="T300">p</text:span><text:span text:style-name="T301">atikrinimo sertifikato ištrauką, nurodytą šio aprašo 7.4.2 papunktyje, ir kitus šio aprašo 15 punkte nurodytuose teisės aktuose reikalaujamus dokumentus.</text:span><text:s/></text:p>
      <text:p text:style-name="P302">Punkto pakeitimai:</text:p>
      <text:p text:style-name="P303"><text:span text:style-name="T304">Nr.<text:s/></text:span><text:a xlink:href="https://www.e-tar.lt/portal/legalAct.html?documentId=e908c2b072b311eb9601893677bfd7d8" office:target-frame-name="_top" xlink:show="replace"><text:span text:style-name="T305">3D-114</text:span></text:a><text:span text:style-name="T306">, 2021-02-19, paskelbta TAR 2021-02-19, i. k. 2021-03259</text:span></text:p>
      <text:p text:style-name="Normal"/>
      <text:p text:style-name="P307"><text:span text:style-name="T308">14</text:span><text:span text:style-name="T309">. Jeigu importuotojas ketina iš trečiosios šalies importuojama</text:span><text:span text:style-name="T310">i siuntai įforminti specialiąją muitinės procedūrą (muitinis sandėliavimas / saugojimas arba laikinas įvežimas perdirbti / tikslinis naudojimas), jis atitinkamai užpildo<text:s/></text:span><text:span text:style-name="T311">p</text:span><text:span text:style-name="T312">atikrinimo sertifikato, nurodyto šio aprašo 7.4.1 papunktyje, 19 langelį. Taip pat pa</text:span><text:span text:style-name="T313">tikrinimo sertifikato 19 langelyje nurodo Lietuvos Respublikos sertifikavimo įstaigos pavadinimą, adresą, kodą ir muitinės deklaracijos numerį, o įforminant išleidimo į laisvą apyvartą muitinės procedūrą – muitinės deklaracijos 44 langelyje nurodo patikrin</text:span><text:span text:style-name="T314">imo sertifikato kodą (C644) bei numerį.<text:s/></text:span></text:p>
      <text:p text:style-name="P315"><text:span text:style-name="T316">15</text:span><text:span text:style-name="T317">. Importuojamų ekologiškų produktų kontrolė atliekama vadovaujantis:</text:span></text:p>
      <text:p text:style-name="P318"><text:span text:style-name="T319">15.1</text:span><text:span text:style-name="T320">. šio aprašo 1 punkte nurodytais teisės aktais;</text:span></text:p>
      <text:p text:style-name="P321"><text:span text:style-name="T322">15.2</text:span><text:span text:style-name="T323">. Importuojamo negyvūninio maisto valstybinės maisto kontrolės tvarkos aprašu,</text:span><text:span text:style-name="T324"><text:s/>patvirtintu Valstybinės maisto ir veterinarijos tarnybos direktoriaus 2008 m. rugsėjo 24 d. įsakymu Nr. B1-478 „Dėl Importuojamo negyvūninio maisto valstybinės maisto kontrolės tvarkos aprašo patvirtinimo“;</text:span></text:p>
      <text:p text:style-name="P325"><text:span text:style-name="T326">15.3</text:span><text:span text:style-name="T327">. g</text:span>yvūnų ir gyvūninių produktų, įvežamų<text:s/>iš trečiųjų šalių į Europos Sąjungos (toliau – ES) teritoriją, pasienio veterinarinė kontrolė atliekama, vadovaujant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V skyriumi ir kitais ES teisės aktais, reglamentuojančiais pasienio<text:s/><text:span text:style-name="T328">veterinarinę kontrolę;</text:span></text:p>
      <text:p text:style-name="P329"><text:span text:style-name="T330">15.4</text:span><text:span text:style-name="T331">.<text:s/></text:span>Valstybinės pašarų priežiūros taisyklėmis, patvirtintomis Lietuvos Respublikos žemės ūkio ministro 2012 m. vasario 1 d. įsakymu Nr.<text:s/>3D-67 „Dėl Valstybinės pašarų priežiūros taisyklių patvirtinimo<text:span text:style-name="T332">“;</text:span></text:p>
      <text:p text:style-name="P333"><text:span text:style-name="T334">15.5</text:span><text:span text:style-name="T335">. kitais pasienio kontrolę reglamentuojančiais teisės aktais.</text:span><text:s/></text:p>
      <text:p text:style-name="P336">Punkto pakeitimai:</text:p>
      <text:p text:style-name="P337"><text:span text:style-name="T338">Nr.<text:s/></text:span><text:a xlink:href="https://www.e-tar.lt/portal/legalAct.html?documentId=e908c2b072b311eb9601893677bfd7d8" office:target-frame-name="_top" xlink:show="replace"><text:span text:style-name="T339">3D-114</text:span></text:a><text:span text:style-name="T340">, 2021-02-19, paskelbta TAR 2021-02-19, i. k. 2021-03259</text:span></text:p>
      <text:p text:style-name="Normal"/>
      <text:p text:style-name="P341"><text:span text:style-name="T342">16</text:span><text:span text:style-name="T343">.<text:s/></text:span>VMVT atlikus siuntos arba partijos, kurios išleidimo į laisvą apyvartą procedūra bus forminama Lietuvos Respublikoje, ekologiškumo patikrinimą ir TRACES sistemoje tinkamai užpildžius ir patvirtinus patikrinimo sertifikato 20 langelį arba patikrinimo sertifikato ištraukos 13 langelį, siunta ES rinkai gali būti tiekiama kaip ekologiška. Šio punkto nuostatos taikomos ir ekologiškų produktų siuntoms, kurių išleidimo į laisvą apyvartą procedūra bus forminama Lietuvos Respublikoje ir kurios į ES teritoriją buvo įvežtos per kitų ES valstybių narių pasienio kontrolės punktus, kuriuose šioms siuntoms buvo atlikta pasienio maisto ar veterinarinė kontrolė ir priimtas sprendimas leisti tiekti siuntą rinkai, tačiau nebuvo atliktas siuntos ekologiškumo patikrinimas<text:span text:style-name="T344">.</text:span><text:span text:style-name="T345"><text:s/></text:span></text:p>
      <text:p text:style-name="P346">Punkto pakeitimai:</text:p>
      <text:p text:style-name="P347"><text:span text:style-name="T348">Nr.<text:s/></text:span><text:a xlink:href="https://www.e-tar.lt/portal/legalAct.html?documentId=e908c2b072b311eb9601893677bfd7d8" office:target-frame-name="_top" xlink:show="replace"><text:span text:style-name="T349">3D-114</text:span></text:a><text:span text:style-name="T350">, 2021-02-19, paskelbta TAR 2021-02-19, i. k. 2021-03259</text:span></text:p>
      <text:p text:style-name="Normal"/>
      <text:p text:style-name="P351"><text:span text:style-name="T352">17</text:span><text:span text:style-name="T353">. Už pirmojo gavėjo, veikiančio Lietuvoje, TRACES sistemoje ir patikrinimo sertifikato originalo 21 langelyje informacijos tvirtinimo kontrolę bei patikrinimo sertifikato ištraukos 14 langelyje informacijos tvirtinimo kontrolę atsakingos sertifikavi</text:span><text:span text:style-name="T354">mo įstaigos.</text:span><text:s/></text:p>
      <text:p text:style-name="P355">Punkto pakeitimai:</text:p>
      <text:p text:style-name="P356"><text:span text:style-name="T357">Nr.<text:s/></text:span><text:a xlink:href="https://www.e-tar.lt/portal/legalAct.html?documentId=e908c2b072b311eb9601893677bfd7d8" office:target-frame-name="_top" xlink:show="replace"><text:span text:style-name="T358">3D-114</text:span></text:a><text:span text:style-name="T359">, 2021-02-19, paskelbta TAR 2021-02-19, i. k. 2021-03259</text:span></text:p>
      <text:p text:style-name="Normal"/>
      <text:p text:style-name="P360"><text:span text:style-name="T361">18</text:span><text:span text:style-name="T362">. Už daugiamečiame nacionaliniame kontrolės plane ir metinėje ataskaitoje statistinės informacijos pateikimą<text:s/></text:span><text:span text:style-name="T363">Komisijos</text:span><text:span text:style-name="T364"><text:s/>reglamento Nr. 889/2008 92f straipsnyje nustatyta tvarka atsakinga VMVT.</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19</text:span><text:span text:style-name="T374">. Europos Sąjung</text:span><text:span text:style-name="T375">os importuotojo ir Lietuvos Respublikoje veikiančio pirmojo gavėjo<text:s/></text:span><text:span text:style-name="T376">Komisijos<text:s/></text:span><text:span text:style-name="T377">reglamento Nr. 889/2008 63 straipsnyje nurodytų įsipareigojimų vykdymą kontroliuoja<text:s/></text:span><text:span text:style-name="T378">sertifikavimo įstaigos.</text:span><text:s/></text:p>
      <text:p text:style-name="P379">Punkto pakeitimai:</text:p>
      <text:p text:style-name="P380"><text:span text:style-name="T381">Nr.<text:s/></text:span><text:a xlink:href="https://www.e-tar.lt/portal/legalAct.html?documentId=e908c2b072b311eb9601893677bfd7d8" office:target-frame-name="_top" xlink:show="replace"><text:span text:style-name="T382">3D-114</text:span></text:a><text:span text:style-name="T383">, 2021-02-19, paskelbta TAR 2021-02-19, i. k. 2021-03259</text:span></text:p>
      <text:p text:style-name="Normal"/>
      <text:p text:style-name="P384"><text:span text:style-name="T385">20</text:span><text:span text:style-name="T386">. Ūkio subjektams, nepateikusiems<text:s/></text:span><text:span text:style-name="T387">VMVT<text:s/></text:span><text:span text:style-name="T388">kontrolei šio aprašo 13 punkte vieno iš dokumentų,<text:s/></text:span><text:span text:style-name="T389">ar<text:s/></text:span>VMVT<text:s/><text:span text:style-name="T390">pareigūnams<text:s/></text:span>neužpildžius<text:span text:style-name="T391"><text:s/>ir nepatvirtinus<text:s/></text:span>patikrinimo sertifikato 20 langelyje nurodytos informacijos, ar VMVT nepatvirtinus patikrinimo sertifikato ištraukos 13 langelyje nurodytos informacijos, iš trečiųjų šalių negalima tiekti Europos Sąjungos rinkai produktų su nuorodomis į ekologinę gamybą.<text:s/></text:p>
      <text:p text:style-name="P392">Punkto pakeitimai:</text:p>
      <text:p text:style-name="P393"><text:span text:style-name="T394">Nr.<text:s/></text:span><text:a xlink:href="https://www.e-tar.lt/portal/legalAct.html?documentId=e908c2b072b311eb9601893677bfd7d8" office:target-frame-name="_top" xlink:show="replace"><text:span text:style-name="T395">3D-114</text:span></text:a><text:span text:style-name="T396">, 2021-02-19, paskelbta TAR 2021-02-19, i. k. 2021-03259</text:span></text:p>
      <text:p text:style-name="Normal"/>
      <text:p text:style-name="P397"><text:span text:style-name="T398">21</text:span><text:span text:style-name="T399">. Jei, patikrinus siuntą, nustatomi pažeidimai arba netikslumai, dėl kurių atsisakoma patvirtinti patikrinimo sertifikatą arba jo ištrauką ir leisti produktus tiekti Europos Sąjungos rinkai, VMVT nedelsdama, naudodamasi TRACES sistemoje esančia nuoroda į E</text:span><text:span text:style-name="T400">uropos Komisijos ekologinio ūkininkavimo informacinę sistemą<text:s/></text:span><text:span text:style-name="T401">(Organic Farming Information System)</text:span><text:span text:style-name="T402"><text:s/>(toliau – OFIS) adresu https://webgate.ec.europa.eu/agriportal/awaiportal/ perduoda pranešimą Europos Komisijai ir kitoms valstybėms narėms.<text:s/></text:span></text:p>
      <text:p text:style-name="P403"><text:span text:style-name="T404">22</text:span><text:span text:style-name="T405">. Jei, pat</text:span><text:span text:style-name="T406">ikrinus siuntą, nustatoma pažeidimų ar netikslumų, susijusių su importuojamų neekologiškų produktų klaidingu ženklinimu, nuorodomis į ekologinę gamybą arba nustatoma pažeidimų ar netikslumų, susijusių su importuojamais ekologiškais produktais, kuriems nepa</text:span><text:span text:style-name="T407">teikiamas patikrinimo sertifikatas arba patikrinimo sertifikato ištrauka, VMVT<text:s/></text:span><text:span text:style-name="T408">Institucijų ir įstaigų, nustačiusių ekologinę gamybą reglamentuojančių Europos Sąjungos teisės aktų reikalavimų pažeidimus, informacijos teikimo aprašo, patvirtinto<text:s/></text:span><text:span text:style-name="T409">Lietuvos Res</text:span><text:span text:style-name="T410">publikos žemės ūkio<text:s/></text:span><text:soft-page-break/><text:span text:style-name="T411">ministro 2009 m. gegužės 22 d. įsakymo Nr. 3D-370 „Dėl Institucijų ir įstaigų, nustačiusių ekologinę gamybą reglamentuojančių Europos Sąjungos teisės aktų reikalavimų pažeidimus, informacijos teikimo</text:span><text:span text:style-name="T412"><text:s/>aprašo patvirtinimo“<text:s/></text:span><text:span text:style-name="T413">nustatyta tvark</text:span><text:span text:style-name="T414">a per OFIS sistemą informaciją perduoda ŽŪM, o ŽŪM atsakingi darbuotojai – Europos Komisijai ir kitoms valstybėms narėms.<text:s/></text:span></text:p>
      <text:p text:style-name="P415"><text:span text:style-name="T416">23.</text:span><text:span text:style-name="T417"><text:s/>Neteko galios nuo 2021-02-20</text:span></text:p>
      <text:p text:style-name="P418">Punkto naikinimas:</text:p>
      <text:p text:style-name="P419"><text:span text:style-name="T420">Nr.<text:s/></text:span><text:a xlink:href="https://www.e-tar.lt/portal/legalAct.html?documentId=e908c2b072b311eb9601893677bfd7d8" office:target-frame-name="_top" xlink:show="replace"><text:span text:style-name="T421">3D-114</text:span></text:a><text:span text:style-name="T422">, 2021-02-19, paskelbta TAR 2021-02-19, i. k. 2021-03259</text:span></text:p>
      <text:p text:style-name="Normal"/>
      <text:p text:style-name="P423"><text:span text:style-name="T424">24</text:span><text:span text:style-name="T425">. Už informacijos, nurodytos reglamento Nr. 889/2008 94 str., perdavimą atsakinga ŽŪM.</text:span><text:s/></text:p>
      <text:p text:style-name="P426">Punkto pakeitimai:</text:p>
      <text:p text:style-name="P427"><text:span text:style-name="T428">Nr.<text:s/></text:span><text:a xlink:href="https://www.e-tar.lt/portal/legalAct.html?documentId=e908c2b072b311eb9601893677bfd7d8" office:target-frame-name="_top" xlink:show="replace"><text:span text:style-name="T429">3D-114</text:span></text:a><text:span text:style-name="T430">, 2021-02-19, paskelbta TAR 2021-02-19, i. k. 2021-03259</text:span></text:p>
      <text:p text:style-name="Normal"/>
      <text:p text:style-name="P431"><text:span text:style-name="T432">25</text:span><text:span text:style-name="T433">.<text:s/></text:span>Importuojamų siuntų tikrinimą dėl ekologiškumo atlieka pasienio veterinarijos postai ir VMVT teritoriniai padaliniai, kurių sąrašas tvirtinamas VMVT direktoriaus įsakymu ir <text:s/>kurį VMVT teikia Europos Komisijai per TRACES.<text:s/></text:p>
      <text:p text:style-name="P434">Punkto pakeitimai:</text:p>
      <text:p text:style-name="P435"><text:span text:style-name="T436">Nr.<text:s/></text:span><text:a xlink:href="https://www.e-tar.lt/portal/legalAct.html?documentId=e908c2b072b311eb9601893677bfd7d8" office:target-frame-name="_top" xlink:show="replace"><text:span text:style-name="T437">3D-114</text:span></text:a><text:span text:style-name="T438">, 2021-02-19, paskelbta TAR 2021-02-19, i. k. 2021-03259</text:span></text:p>
      <text:p text:style-name="Normal"/>
      <text:p text:style-name="P439"><text:span text:style-name="T440">26</text:span><text:span text:style-name="T441">.<text:s/></text:span><text:span text:style-name="T442">Europos Komisijai patvirtinus gaires, kuriose nurodomos sugriežtintos kontrolės priemonės importuojamiems ekologiškiems produktams iš trečiųjų šalių, ŽŪM per 5 da</text:span><text:span text:style-name="T443">rbo dienas gautą iš Europos Komisijos raštą ir (arba) gaires persiunčia VMVT ir sertifikavimo įstaigai.<text:s/></text:span></text:p>
      <text:p text:style-name="P444"><text:span text:style-name="T445">VMVT, vadovaudamasi gairėmis, vykdo gairėse nurodytų pesticidų likučių mėginių ėmimą iš importuojamų ekologiškų produktų iš nurodytų trečiųjų šalių siu</text:span><text:span text:style-name="T446">ntų ir šių mėginių analizę.</text:span><text:s/></text:p>
      <text:p text:style-name="P447">Punkto pakeitimai:</text:p>
      <text:p text:style-name="P448"><text:span text:style-name="T449">Nr.<text:s/></text:span><text:a xlink:href="https://www.e-tar.lt/portal/legalAct.html?documentId=ca8bff90e8b411e88dd9e201dd8ee4f2" office:target-frame-name="_top" xlink:show="replace"><text:span text:style-name="T450">3D-818</text:span></text:a><text:span text:style-name="T451">, 2018-11-15, paskelbta TAR 2018-11-15, i. k. 2018-18517</text:span></text:p>
      <text:p text:style-name="P452"><text:span text:style-name="T453">Nr.<text:s/></text:span><text:a xlink:href="https://www.e-tar.lt/portal/legalAct.html?documentId=83b47cf0d92211e99681cd81dcdca52c" office:target-frame-name="_top" xlink:show="replace"><text:span text:style-name="T454">3D-518</text:span></text:a><text:span text:style-name="T455">, 2019-09-17, paskelbta TAR 2019-09-17, i. k. 2019-14684</text:span></text:p>
      <text:p text:style-name="P456"><text:span text:style-name="T457">Nr.<text:s/></text:span><text:a xlink:href="https://www.e-tar.lt/portal/legalAct.html?documentId=e908c2b072b311eb9601893677bfd7d8" office:target-frame-name="_top" xlink:show="replace"><text:span text:style-name="T458">3D-114</text:span></text:a><text:span text:style-name="T459">, 2021-02-19, paskelbta TAR 2021-02-19, i. k. 2021-03259</text:span></text:p>
      <text:p text:style-name="Normal"/>
      <text:p text:style-name="P460"><text:span text:style-name="T461">27</text:span><text:span text:style-name="T462">. Ūkio subjektai, nurodyti šio aprašo 3 punkte, pažeidę šio aprašo nuostatas, atsako<text:s/></text:span><text:span text:style-name="T463">Lietuvos Respublikos</text:span><text:span text:style-name="T464"><text:s/>teisės aktų nustatyta tvarka.</text:span></text:p>
      <text:p text:style-name="P465"><text:span text:style-name="T466">28</text:span><text:span text:style-name="T467">. Ūkio subjektai, nesutinkantys su sert</text:span><text:span text:style-name="T468">ifikavimo įstaigos ar kontrolės įstaigų / kontrolės institucijų specialistų sprendimais, turi teisę juos skųsti<text:s/></text:span><text:span text:style-name="T469">Lietuvos Respublikos</text:span><text:span text:style-name="T470"><text:s/>teisės aktų nustatyta tvarka.</text:span></text:p>
      <text:p text:style-name="P471"><text:span text:style-name="T472">______________</text:span></text:p>
      <text:p text:style-name="P473">Priedo pakeitimai:</text:p>
      <text:p text:style-name="P474"><text:span text:style-name="T475">Nr.<text:s/></text:span><text:a xlink:href="https://www.e-tar.lt/portal/legalAct.html?documentId=c5b598e0ea8911e58deaaf0783ebf65b" office:target-frame-name="_top" xlink:show="replace"><text:span text:style-name="T476">3D-124</text:span></text:a><text:span text:style-name="T477">, 2016-03-15, paskelbta TAR 2016-03-17, i. k. 2016-05099</text:span></text:p>
      <text:p text:style-name="P478"><text:span text:style-name="T479">Nr.<text:s/></text:span><text:a xlink:href="https://www.e-tar.lt/portal/legalAct.html?documentId=565591e024f711e78397ae072f58c508" office:target-frame-name="_top" xlink:show="replace"><text:span text:style-name="T480">3D-262</text:span></text:a><text:span text:style-name="T481">, 2017-04-18, paskelbta TAR 2017-04-19, i. k. 2017-0659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žemės ūkio ministerija, Įsakymas</text:span></text:p>
      <text:p text:style-name="P491"><text:span text:style-name="T492">Nr.<text:s/></text:span><text:a xlink:href="https://www.e-tar.lt/portal/legalAct.html?documentId=c5b598e0ea8911e58deaaf0783ebf65b" office:target-frame-name="_top" xlink:show="replace"><text:span text:style-name="T493">3D-124</text:span></text:a><text:span text:style-name="T494">,<text:s/></text:span><text:span text:style-name="T495">2016-03-15, paskelbta TAR 2016-03-17, i. k. 2016-05099</text:span></text:p>
      <text:p text:style-name="P496"><text:span text:style-name="T497">Dėl žemės ūkio ministro 2012 m. gegužės 17 d. įsakymo Nr. 3D-352 „Dėl Importuojamų ekologiškų žemės ūkio ir maisto produktų dokumentų patikros tvarkos aprašo patvirtinimo“ pakeitimo</text:span></text:p>
      <text:p text:style-name="P498"/>
      <text:p text:style-name="P499"><text:span text:style-name="T500">2.</text:span></text:p>
      <text:p text:style-name="P501"><text:span text:style-name="T502">Lietuvos Respub</text:span><text:span text:style-name="T503">likos žemės ūkio ministerija, Įsakymas</text:span></text:p>
      <text:p text:style-name="P504"><text:span text:style-name="T505">Nr.<text:s/></text:span><text:a xlink:href="https://www.e-tar.lt/portal/legalAct.html?documentId=565591e024f711e78397ae072f58c508" office:target-frame-name="_top" xlink:show="replace"><text:span text:style-name="T506">3D-262</text:span></text:a><text:span text:style-name="T507">, 2017-04-18, paskelbta TAR 2017-04-19, i. k. 2017-06595</text:span></text:p>
      <text:p text:style-name="P508"><text:span text:style-name="T509">Dėl žemės ūkio ministro 2012 m. gegužės 17 d. įsakym</text:span><text:span text:style-name="T510">o Nr. 3D-352 „Dėl Importuojamų ekologiškų žemės ūkio ir maisto produktų dokumentų patikros tvarkos aprašo patvirtinimo“ pakeitimo</text:span></text:p>
      <text:p text:style-name="P511"/>
      <text:p text:style-name="P512"><text:span text:style-name="T513">3.</text:span></text:p>
      <text:p text:style-name="P514"><text:span text:style-name="T515">Lietuvos Respublikos žemės ūkio ministerija, Įsakymas</text:span></text:p>
      <text:soft-page-break/>
      <text:p text:style-name="P516"><text:span text:style-name="T517">Nr.<text:s/></text:span><text:a xlink:href="https://www.e-tar.lt/portal/legalAct.html?documentId=ca8bff90e8b411e88dd9e201dd8ee4f2" office:target-frame-name="_top" xlink:show="replace"><text:span text:style-name="T518">3D-818</text:span></text:a><text:span text:style-name="T519">, 2018-11-15, paskelbta TAR 2018-11-15, i. k. 2018-18517</text:span></text:p>
      <text:p text:style-name="P520"><text:span text:style-name="T521">Dėl žemės ūkio ministro 2012 m. gegužės 17 d. įsakymo Nr. 3D-352 „Dėl Importuojamų ekologiškų žemės ūkio ir maisto produktų dokumentų patikros tvarkos aprašo p</text:span><text:span text:style-name="T522">atvirtinimo“ pakeitimo</text:span></text:p>
      <text:p text:style-name="P523"/>
      <text:p text:style-name="P524"><text:span text:style-name="T525">4.</text:span></text:p>
      <text:p text:style-name="P526"><text:span text:style-name="T527">Lietuvos Respublikos žemės ūkio ministerija, Įsakymas</text:span></text:p>
      <text:p text:style-name="P528"><text:span text:style-name="T529">Nr.<text:s/></text:span><text:a xlink:href="https://www.e-tar.lt/portal/legalAct.html?documentId=83b47cf0d92211e99681cd81dcdca52c" office:target-frame-name="_top" xlink:show="replace"><text:span text:style-name="T530">3D-518</text:span></text:a><text:span text:style-name="T531">, 2019-09-17, paskelbta TAR 2019-09-17, i. k. 2019-14684</text:span></text:p>
      <text:p text:style-name="P532"><text:span text:style-name="T533">Dėl žemės<text:s/></text:span><text:span text:style-name="T534">ūkio ministro 2012 m. gegužės 17 d. įsakymo Nr. 3D-352 „Dėl Importuojamų ekologiškų žemės ūkio ir maisto produktų dokumentų patikros tvarkos aprašo patvirtinimo“ pakeitimo</text:span></text:p>
      <text:p text:style-name="P535"/>
      <text:p text:style-name="P536"><text:span text:style-name="T537">5.</text:span></text:p>
      <text:p text:style-name="P538"><text:span text:style-name="T539">Lietuvos Respublikos žemės ūkio ministerija, Įsakymas</text:span></text:p>
      <text:p text:style-name="P540"><text:span text:style-name="T541">Nr.<text:s/></text:span><text:a xlink:href="https://www.e-tar.lt/portal/legalAct.html?documentId=e908c2b072b311eb9601893677bfd7d8" office:target-frame-name="_top" xlink:show="replace"><text:span text:style-name="T542">3D-114</text:span></text:a><text:span text:style-name="T543">, 2021-02-19, paskelbta TAR 2021-02-19, i. k. 2021-03259</text:span></text:p>
      <text:p text:style-name="P544"><text:span text:style-name="T545">Dėl žemės ūkio ministro 2012 m. gegužės 17 d. įsakymo Nr. 3D-352 „Dėl Importuojamų ekologiškų žem</text:span><text:span text:style-name="T546">ės ūkio ir maisto produktų dokumentų patikros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0T04:46:00Z</meta:creation-date>
    <dc:date>2022-05-10T04:46:00Z</dc:date>
    <meta:template xlink:href="Normal.dotm" xlink:type="simple"/>
    <meta:editing-cycles>2</meta:editing-cycles>
    <meta:editing-duration>PT0S</meta:editing-duration>
    <meta:document-statistic meta:page-count="15" meta:paragraph-count="430" meta:word-count="3211" meta:character-count="24559" meta:row-count="1814" meta:non-whitespace-character-count="21778"/>
  </office:meta>
</office:document-meta>
</file>