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05" style:parent-style-name="Normal" style:family="paragraph">
      <style:paragraph-properties fo:text-align="center" fo:text-indent="0.5in">
        <style:tab-stops>
          <style:tab-stop style:type="left" style:position="0.9847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8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8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margin-left="0.0076in">
        <style:tab-stops>
          <style:tab-stop style:type="left" style:position="0.9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0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9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9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30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letter-spacing="0.0006i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P370" style:parent-style-name="Normal" style:family="paragraph">
      <style:paragraph-properties fo:text-align="justify" fo:line-height="150%"/>
      <style:text-properties fo:color="#000000" fo:letter-spacing="-0.0013in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in">
        <style:tab-stops>
          <style:tab-stop style:type="left" style:position="0.3833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4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2" style:parent-style-name="Normal" style:family="paragraph">
      <style:paragraph-properties style:punctuation-wrap="simple" fo:text-align="center" style:vertical-align="baseline" fo:line-height="150%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16 iki 2019-09-17</text:span></text:p>
      <text:p text:style-name="P8"/>
      <text:p text:style-name="P9"><text:span text:style-name="T10">Įsakymas paskelbtas: Žin. 2012, Nr.<text:s/></text:span><text:a xlink:href="https://www.e-tar.lt/portal/legalAct.html?documentId=TAR.8DA0AE39F8DB" office:target-frame-name="_top" xlink:show="replace"><text:span text:style-name="T11">58-2911</text:span></text:a><text:span text:style-name="T12">, i. k. 1122330ISAK003D-352</text:span></text:p>
      <text:p text:style-name="P13"/>
      <text:p text:style-name="P14"><text:span text:style-name="T15"/><text:span text:style-name="T16">LIETUVOS RESPUBLIKOS ŽEMĖS ŪKIO MINISTRO</text:span></text:p>
      <text:p text:style-name="P17">Į S A K Y M A S</text:p>
      <text:p text:style-name="P18"/>
      <text:p text:style-name="P19">DĖL IMPORTUOJAMŲ EKOLOGIŠKŲ ŽEMĖS ŪKIO IR MAISTO PRODUKTŲ DOKUMENTŲ PATIKROS TVARKOS APRAŠO PATVIRTINIMO</text:p>
      <text:p text:style-name="P20"/>
      <text:p text:style-name="P21">2012 m. gegužės 17 d. Nr. 3D-352</text:p>
      <text:p text:style-name="P22">Vilnius</text:p>
      <text:p text:style-name="P23"/>
      <text:p text:style-name="P24"/>
      <text:p text:style-name="P25"><text:span text:style-name="T26">Vadovaudamasis</text:span><text:span text:style-name="T27"><text:s/>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8">83-2327</text:span></text:a><text:span text:style-name="T29">; 2010</text:span><text:span text:style-name="T30">, Nr.<text:s/></text:span><text:a xlink:href="https://www.e-tar.lt/portal/lt/legalAct/TAR.BD42650DDF53" office:target-frame-name="_blank" xlink:show="new"><text:span text:style-name="T31">125-6405</text:span></text:a><text:span text:style-name="T32">), 9.17 punktu,</text:span></text:p>
      <text:p text:style-name="P33"><text:span text:style-name="T34">t v i r t i n u Importuojamų ekologiškų žemės ūkio ir maisto produktų dokumentų patikros tvarkos aprašą (pridedama).</text:span></text:p>
      <text:p text:style-name="P35"/>
      <text:p text:style-name="P36"/>
      <text:p text:style-name="P37"/>
      <text:p text:style-name="P38"><text:span text:style-name="T39">Žemės ūkio<text:s/></text:span><text:span text:style-name="T40">ministras</text:span><text:span text:style-name="T41"><text:tab/>Kazys Starkevičius</text:span></text:p>
      <text:soft-page-break/>
      <text:p text:style-name="P42">PATVIRTINTA</text:p>
      <text:p text:style-name="P48">Lietuvos Respublikos žemės ūkio ministro</text:p>
      <text:p text:style-name="P49">2012 m. gegužės 17 d. įsakymu Nr. 3D-352</text:p>
      <text:p text:style-name="P50">(Lietuvos<text:s/>Respublikos žemės ūkio ministro</text:p>
      <text:p text:style-name="P51">2017 m. balandžio 18 d. įsakymo Nr. 3D-262</text:p>
      <text:p text:style-name="P52">redakcija)</text:p>
      <text:p text:style-name="P53"/>
      <text:p text:style-name="P54"/>
      <text:p text:style-name="P55"><text:span text:style-name="T56">IMPORTUOJAMŲ EKOLOGIŠKŲ ŽEMĖS ŪKIO IR MAISTO PRODUKTŲ DOKUMENTŲ PATIKROS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Importuojamų ekologiškų žemės ūkio ir maisto produktų dokumentų patikros tvarkos aprašas<text:s/></text:span><text:span text:style-name="T67">(toliau – aprašas) parengtas vadovaujantis 2007 m. birželio 28 d. Tarybos reglamentu (EB) Nr. 834/2007 dėl ekologinės gamybos ir ekologiškų produktų ženklinimo ir pa</text:span><text:span text:style-name="T68">naikinančiu reglamentą (EEB) Nr. 2092/91 (OL 2007 L 189, p. 1) su paskutiniais pakeitimais, padarytais 2013 m. gegužės 13 d. Tarybos reglamentu (ES) Nr. 517/2013 (OL 2013 L 158, p. 1), 2008 m. rugsėjo 5 d. Komisijos reglamentu (EB) Nr. 889/2008, kuriuo nus</text:span><text:span text:style-name="T69">tatomos išsamios Tarybos reglamento (EB) Nr. 834/2007 dėl ekologinės gamybos ir ekologiškų produktų ženklinimo įgyvendinimo taisyklės dėl ekologinės gamybos, ženklinimo ir kontrolės (OL 2008 L 250, p. 1), su paskutiniais<text:s/></text:span><text:soft-page-break/><text:span text:style-name="T70">pakeitimais, padarytais 2016 m. bal</text:span><text:span text:style-name="T71">andžio 29 d. Komisijos įgyvendinimo reglamentu (ES) Nr. 2016/673 (OL 2016 L 116, p. 8), 2008 m. gruodžio 8 d. Komisijos reglamentu (EB) Nr. 1235/2008, kuriuo nustatomos išsamios Tarybos reglamento (EB) Nr. 834/2007 įgyvendinimo taisyklės dėl ekologiškų pro</text:span><text:span text:style-name="T72">duktų importo iš trečiųjų šalių (OL 2008 L 334, p. 25)</text:span><text:span text:style-name="T73"><text:s/></text:span><text:span text:style-name="T74">su paskutiniais pakeitimais, padarytais 2016 m. gruodžio 15 d. Komisijos įgyvendinimo reglamentu (ES) Nr. 2016/2259 (OL 2016 L 342, p. 4), ir nustato importuojamų ar ketinamų importuoti iš trečiųjų šal</text:span><text:span text:style-name="T75">ių<text:s/></text:span><text:span text:style-name="T76">ekologiškų žemės ūkio ir maisto produktų, nurodytų Tarybos reglamento Nr.</text:span><text:span text:style-name="T77"><text:s/>834/2007 1 str. 2 punkte</text:span><text:span text:style-name="T78"><text:s/></text:span><text:span text:style-name="T79">(toliau – importuojami ekologiški produktai), ir jų ekologiškumą patvirtinančių dokumentų kontrolės organizavimo ir vykdymo Lietuvos Respublikoje tvarką.</text:span></text:p>
      <text:p text:style-name="P80"><text:span text:style-name="T81">2</text:span><text:span text:style-name="T82">. Aprašu siekiama, remiantis Europos Sąjungos teisės aktuose nustatytais reikalavimais, detalizuoti importuojamų ekologiškų produktų<text:s/></text:span><text:span text:style-name="T83">Lietuvos Respublikoje<text:s/></text:span><text:span text:style-name="T84">valstybinės kontrolės organizavimo tvarką.<text:s/></text:span></text:p>
      <text:p text:style-name="P85"><text:span text:style-name="T86">3</text:span><text:span text:style-name="T87">. Aprašas taikomas ekologinę žemės ūkio ir maisto produktų gamybą Lietuvoje sertifikuojančioms patvirtintoms sertifikavimo įstaigoms (toliau – sertifikavimo įstaiga), Valstybinei maisto ir veterinarijos tarnybai (toliau – VMVT),<text:s/></text:span><text:span text:style-name="T88">M</text:span><text:span text:style-name="T89">uitinės departamentui prie</text:span><text:span text:style-name="T90"><text:s/>Lietuvos Respublikos finansų ministerijos (toliau – MD),<text:s/></text:span><text:span text:style-name="T91">ūkio subjektams<text:s/></text:span><text:span text:style-name="T92">(fiziniams arba<text:s/></text:span><text:soft-page-break/><text:span text:style-name="T93">juridiniams asmenims</text:span><text:span text:style-name="T94">,<text:s/></text:span><text:span text:style-name="T95">ar kitoms organizacijoms, taip pat jų padaliniams</text:span><text:span text:style-name="T96">), ketinantiems importuoti arba importuojantiems iš trečiųjų šalių ekologiškus produktus</text:span><text:span text:style-name="T97">, ir pi</text:span><text:span text:style-name="T98">rmiesiems gavėjams.</text:span></text:p>
      <text:p text:style-name="P99"><text:span text:style-name="T100">4</text:span><text:span text:style-name="T101">. Apraše vartojamos sąvokos apibrėžtos šio aprašo 1 punkte nurodytuose<text:s/></text:span><text:span text:style-name="T102">Europos Sąjungos t</text:span><text:span text:style-name="T103">eisės aktuose, Lietuvos Respublikos maisto įstatyme ir kituose su negyvūninio ir gyvūninio maisto valstybine maisto kontrole, pašarų, gyvų ar<text:s/></text:span><text:span text:style-name="T104">neperdirbtų žemės ūkio produktų, augalų dauginamosios medžiagos ir auginimui skirtų sėklų, maistui ar pašarams naudojamų mielių kontrole susijusiuose teisės aktuose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IMPORTUOTOJUI IR PIRMAJAM GAVĖJUI KELIAMI REIKALAVIMAI</text:span></text:p>
      <text:p text:style-name="P111"/>
      <text:p text:style-name="P112"><text:span text:style-name="T113">5</text:span><text:span text:style-name="T114">. Importuot</text:span><text:span text:style-name="T115">ojas, ketinantis importuoti produktus kaip ekologiškus, privalo turėti jam Lietuvoje veikiančios sertifikavimo įstaigos išduotą ekologiškų produktų importavimo veiklos patvirtinamąjį dokumentą, kurio pavyzdys nurodytas Komisijos reglamento (EB) Nr. 889/200</text:span><text:span text:style-name="T116">8 XII priede.<text:s/></text:span></text:p>
      <text:p text:style-name="P117"><text:span text:style-name="T118">6</text:span><text:span text:style-name="T119">. Pirmasis gavėjas, priimantis ekologiškų produktų siuntą arba partiją Lietuvoje, privalo turėti jam sertifikavimo įstaigos išduotą pagal atliekamą veiklą atitinkamą ekologiškų produktų<text:s/></text:span><text:soft-page-break/><text:span text:style-name="T120">tvarkymo veiklos patvirtinamąjį dokumentą, kurio p</text:span><text:span text:style-name="T121">avyzdys nurodytas Komisijos reglamento (EB) Nr. 889/2008 XII priede.<text:s/></text:span></text:p>
      <text:p text:style-name="P122"><text:span text:style-name="T123">7</text:span><text:span text:style-name="T124">. Tiek importuotojas, tiek pirmasis gavėjas be šio aprašo 5 ir 6 punktuose nurodytų dokumentų papildomai privalo:</text:span></text:p>
      <text:p text:style-name="P125"><text:span text:style-name="T126">7.1</text:span><text:span text:style-name="T127">. maisto importuotojas ir pirmasis gavėjas turėti maisto tvark</text:span><text:span text:style-name="T128">ymo subjekto patvirtinimo pažymėjimą arba būti įregistruotas į VMVT Maisto tvarkymo subjektų registrą, kaip numatyta Maisto tvarkymo subjektų patvirtinimo ir registravimo reikalavimuose, patvirtintuose Valstybinės maisto ir veterinarijos tarnybos direktori</text:span><text:span text:style-name="T129">aus 2008 m. spalio 15 d. įsakymu Nr. B1-527 „Dėl maisto tvarkymo subjektų patvirtinimo ir registravimo reikalavimų patvirtinimo“, arba turėti veterinarinio patvirtinimo numerį, kaip numatyta Gyvūninio maisto tvarkymo subjektų veterinarinio patvirtinimo ir<text:s/></text:span><text:span text:style-name="T130">registravimo tvarkos apraše, patvirtintame Valstybinės maisto ir veterinarijos tarnybos direktoriaus 2005 m. gruodžio 30 d. įsakymu Nr. B1-738 „Dėl Gyvūninio maisto tvarkymo subjektų veterinarinio patvirtinimo ir registravimo tvarkos aprašo patvirtinimo“;</text:span></text:p>
      <text:p text:style-name="P131"><text:span text:style-name="T132">7.2</text:span><text:span text:style-name="T133">. pašarų importuotojas ir pirmasis gavėjas būti įregistruoti ir įtraukti į<text:s/></text:span><text:span text:style-name="T134">Įregistruotų pašarų ūkio subjektų sąrašą, kaip numatyta Pašarų ūkio subjektų įregistravimo tvarkos apraše, patvirtintame<text:s/></text:span><text:span text:style-name="T135">Lietuvos Respublikos žemės ūkio ministro 2005 m. gruo</text:span><text:span text:style-name="T136">džio 30 d. įsakymu Nr. 3D-607 „Dėl Pašarų ūkio subjektų įregistravimo tvarkos aprašo patvirtinimo“, nustatyta tvarka;</text:span></text:p>
      <text:p text:style-name="P137"><text:span text:style-name="T138">7.3</text:span><text:span text:style-name="T139">. gyvų gyvūnų importuotojas (prekiautojas ūkiniais gyvūnais) turi būti užregistruotas<text:s/></text:span><text:span text:style-name="T140">Ūkinių gyvūnų registro centrinėje duomenų bazėje ir (arba) apie juos turi būti pranešta VMVT teritoriniam skyriui, kaip tai numatyta<text:s/></text:span><text:span text:style-name="T141">Ūkinių gyvūnų laikymo vietų registravimo ir jose laikomų ūkinių gyvūnų ženklinimo ir apskaitos tvarkos apraše</text:span><text:span text:style-name="T142">, patvirtintam</text:span><text:span text:style-name="T143">e<text:s/></text:span><text:span text:style-name="T144">Lietuvos Respublikos žemės ūkio ministro<text:s/></text:span><text:span text:style-name="T145">2003 m. birželio 16 d.</text:span><text:span text:style-name="T146"><text:s/>įsakyme Nr. 3D-234 „Dėl Ūkinių gyvūnų laikymo vietų registravimo ir jose laikomų ūkinių gyvūnų ženklinimo ir apskaitos tvarkos aprašo patvirtinimo“;</text:span></text:p>
      <text:p text:style-name="P147"><text:span text:style-name="T148">7.4</text:span><text:span text:style-name="T149">. turėti Europos Komisijos įsteigt</text:span><text:span text:style-name="T150">oje elektroninės prekybos kontrolės ir ekspertizės sistemoje (</text:span><text:span text:style-name="T151">Trade Control and Expert System</text:span><text:span text:style-name="T152">) (toliau – TRACES) naudojant interneto nuorodą https://webgate.ec.europa.eu/tracesnt/login patvirtintą elektroniniu būdu užpildytą <text:s/>patikrinimo sertifikatą arba p</text:span><text:span text:style-name="T153">atikrinimo sertifikato ištrauką:</text:span></text:p>
      <text:p text:style-name="P154"><text:span text:style-name="T155">7.4.1</text:span><text:span text:style-name="T156">. į Europos Sąjungą įvežamų ekologiškų produktų patikrinimo sertifikatą (toliau – patikrinimo sertifikatas), nurodytą reglamento Nr. 1235/2008 V priede;</text:span></text:p>
      <text:p text:style-name="P157"><text:span text:style-name="T158">7.4.2</text:span><text:span text:style-name="T159">. jeigu siunta importuojama partijomis, suskirsčius pi</text:span><text:span text:style-name="T160">rminę siuntą <text:s/>– į Europos Sąjungą įvežamų ekologiškų produktų patikrinimo sertifikato ištrauką, nurodytą reglamento Nr. 1235/2008 VI priede (toliau – patikrinimo sertifikato ištrauka)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PRIEIGŲ PRIE TRACES SISTEMOS SUTEIKIMAS</text:span></text:p>
      <text:p text:style-name="P167"/>
      <text:p text:style-name="P168"><text:span text:style-name="T169">8</text:span><text:span text:style-name="T170">.<text:s/></text:span><text:span text:style-name="T171">Už darbą TRACES per Europos Komisijos autentiškumo patvirtinimo servisą (</text:span><text:span text:style-name="T172">European Commission Authentication Service</text:span><text:span text:style-name="T173">) – ECAS dėl ekologiškų produktų importui elektroninio patvirtinimo sertifikato arba elektroninio patvirtinimo sertifikato ištraukos atsaking</text:span><text:span text:style-name="T174">os šio aprašo 3 punkte nurodytos institucijos / įstaigos.</text:span><text:span text:style-name="T175"><text:s/>Apie paskirtus atsakingus ir juos pavaduojančius asmenis institucijos / įstaigos informuoja<text:s/></text:span><text:span text:style-name="T176">kompetentingą instituciją<text:s/></text:span><text:span text:style-name="T177">–</text:span><text:span text:style-name="T178"><text:s/>Lietuvos Respublikos žemės ūkio ministeriją<text:s/></text:span><text:span text:style-name="T179">(toliau – ŽŪM) jų nustatyta tvarka</text:span><text:span text:style-name="T180">.</text:span></text:p>
      <text:p text:style-name="P181"><text:span text:style-name="T182">9</text:span><text:span text:style-name="T183">. ŽŪM atsakinga už bendradarbiavimo ir ryšių su Europos Komisija dėl elektroninio importo sertifikato išdavimo koordinavimą.</text:span></text:p>
      <text:p text:style-name="P184"><text:span text:style-name="T185">10</text:span><text:span text:style-name="T186">. Už prieigų importuotojams ir pirmiesiems gavėjams suteikimą Lietuvoje atsakinga<text:s/></text:span><text:span text:style-name="T187">sertifikavimo įstaiga. Importuotojas</text:span><text:span text:style-name="T188"><text:s/>ir (arba) pirmasis gavėjas, pageidaujantis gauti prieigą prie TRACES arba atnaujinti informaciją, kreipiasi į sertifikavimo įstaigą jos nustatyta tvarka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SERTIFIKAVIMO ĮSTAIGOS ATLIEKAMA IMPORTUOTOJO PATEIKTOS INFORMACIJOS EKOLOGIŠKUMĄ P</text:span><text:span text:style-name="T195">ATVIRTINANČIŲ IR KITŲ DOKUMENTŲ ATITIKTIES TEISĖS AKTŲ REIKALAVIMAMS KONTROLĖ</text:span></text:p>
      <text:p text:style-name="P196"/>
      <text:p text:style-name="P197"><text:span text:style-name="T198">11</text:span><text:span text:style-name="T199">.</text:span><text:span text:style-name="T200"><text:s/>Importuotojas kiekvienai ketinamai importuoti ekologiškų produktų siuntai (toliau – siunta) arba<text:s/></text:span><text:span text:style-name="T201">partijai, gautai suskirsčius pirminę siuntą<text:s/></text:span><text:span text:style-name="T202">(toliau – partija),<text:s/></text:span><text:span text:style-name="T203">turi tur</text:span><text:span text:style-name="T204">ėti:<text:s/></text:span></text:p>
      <text:p text:style-name="P205"><text:span text:style-name="T206">11.1</text:span><text:span text:style-name="T207">. atspausdintą dokumento originalą, jeigu importuojama reikalavimus atitinkančių</text:span><text:span text:style-name="T208"><text:s/></text:span><text:span text:style-name="T209">produktų siunta arba partija, kaip nurodyta<text:s/></text:span><text:span text:style-name="T210">Tarybos reglamento (EB) Nr. 834/2007 32 straipsnyje, – patvirtinamąjį dokumentą, kurio pavyzdys pateiktas Komisijos reg</text:span><text:span text:style-name="T211">lamento (EB) Nr. 1235/2008 II priede (toliau – patvirtinamasis dokumentas). Patvirtinamieji dokumentai gali būti išduodami pripažintos, t. y. Komisijos reglamento (EB) Nr. 1235/2008 I priede nurodytos Europos Sąjungos arba trečiosios šalies kontrolės insti</text:span><text:span text:style-name="T212">tucijos arba kontrolės įstaigos;</text:span></text:p>
      <text:p text:style-name="P213"><text:span text:style-name="T214">11.2</text:span><text:span text:style-name="T215">.</text:span><text:span text:style-name="T216"><text:s/>jeigu importuojama produktų, kuriems suteiktos lygiavertės garantijos, siunta, kaip nurodyta<text:s/></text:span><text:span text:style-name="T217">Tarybos reglamento (EB) Nr. 834/2007 33 straipsnio 2 ir 3 punktuose, – šio aprašo 7.4.1 papunktyje nurodytą<text:s/></text:span><text:span text:style-name="T218">TRACES elekt</text:span><text:span text:style-name="T219">roniniu būdu užpildytą ir elektroniniu būdu trečiosios šalies kontrolės įstaigos patvirtintą<text:s/></text:span><text:span text:style-name="T220">patikrinimo sertifikatą. Šiuo atveju patikrinimo sertifikatai gali būti išduodami:</text:span></text:p>
      <text:p text:style-name="P221"><text:span text:style-name="T222">11.2.1</text:span><text:span text:style-name="T223">. pripažintų trečiųjų šalių (kurias Europos Komisija pripažino, kad jų g</text:span><text:span text:style-name="T224">amybos sistema ir kontrolė yra veiksminga ir atitinka Europos Sąjungos ekologinės gamybos principus ir gamybos taisykles), nurodytų Komisijos reglamento (EB) Nr. 1235/2008 III priede, bet nepripažintų, tačiau<text:s/></text:span><text:soft-page-break/><text:span text:style-name="T225">tame pačiame III priede nurodytų, kontrolės įst</text:span><text:span text:style-name="T226">aigų, prie konkrečios produktų kategorijos priskirtiems ekologiškiems produktams;</text:span></text:p>
      <text:p text:style-name="P227"><text:span text:style-name="T228">11.2.2</text:span><text:span text:style-name="T229">. nepripažintų trečiųjų šalių, tačiau pripažintų trečiųjų šalių kontrolės įstaigų arba kontrolės institucijų (kurias Europos Komisija pripažino kompetentingomis tre</text:span><text:span text:style-name="T230">čiosiose šalyse vykdyti kontrolę ir išduoti patikrinimo sertifikatus), kurios nurodytos Komisijos reglamento (EB) Nr. 1235/2008 IV priede, prie konkrečios produktų kategorijos priskirtiems ekologiškiems produktams;</text:span></text:p>
      <text:p text:style-name="P231"><text:span text:style-name="T232">11.2.3</text:span><text:span text:style-name="T233">. pripažintų trečiųjų šalių kon</text:span><text:span text:style-name="T234">trolės įstaigų arba kontrolės institucijų, nurodytų Komisijos reglamento (EB) Nr. 1235/2008 IV priede, ir pripažintų trečiųjų šalių, nurodytų Komisijos reglamento (EB) Nr. 1235/2008 III priede, importuojamiems produktams, jeigu importuojami ekologiški prod</text:span><text:span text:style-name="T235">uktai nepatenka į trečiosios šalies pripažinimo aprėptį;</text:span></text:p>
      <text:p text:style-name="P236"><text:span text:style-name="T237">11.3</text:span><text:span text:style-name="T238">. jeigu<text:s/></text:span><text:span text:style-name="T239">importuojama produktų, kuriems suteikiamos lygiavertės garantijos, kaip nurodyta<text:s/></text:span><text:span text:style-name="T240">Tarybos reglamento (EB) Nr. 834/2007 33 straipsnio 2 ir 3 punktuose, partija, – šio aprašo 7.4.2 pap</text:span><text:span text:style-name="T241">unktyje nurodytą<text:s/></text:span><text:span text:style-name="T242">TRACES elektroniniu būdu užpildytą ir elektroniniu būdu Lietuvos sertifikavimo įstaigos patvirtintą<text:s/></text:span><text:span text:style-name="T243">patikrinimo sertifikato ištrauką.<text:s/></text:span></text:p>
      <text:p text:style-name="P244"><text:span text:style-name="T245">12</text:span><text:span text:style-name="T246">. Dėl šio aprašo 11.3 papunktyje nurodytos patikrinimo sertifikato ištraukos gavimo<text:s/></text:span><text:span text:style-name="T247">importuotojas, ketinantis importuoti ekologiškų produktų partiją:</text:span></text:p>
      <text:p text:style-name="P248"><text:span text:style-name="T249">12.1</text:span><text:span text:style-name="T250">. kreipiasi į sertifikavimo įstaigą iki 5 d. d. nuo planuojamos partijos importavimo dienos jos nustatyta tvarka:</text:span></text:p>
      <text:p text:style-name="P251"><text:span text:style-name="T252">12.1.2</text:span><text:span text:style-name="T253">. jei <text:s/>informacija patikrinimo sertifikato ištraukoje yra išsa</text:span><text:span text:style-name="T254">miai ir tinkamai pagal teisės aktų reikalavimus užpildyta ir sertifikavimo įstaigai pakanka turimos informacijos, kad būtų priimamas objektyvus sprendimas dėl ekologiškumą patvirtinančių dokumentų, sertifikavimo įstaiga per 3 darbo dienas nuo šių faktų nus</text:span><text:span text:style-name="T255">tatymo dienos tvirtina TRACES sistemoje patikrinimo sertifikato ištrauką</text:span><text:span text:style-name="T256">;</text:span></text:p>
      <text:p text:style-name="P257"><text:span text:style-name="T258">12.1.3</text:span><text:span text:style-name="T259">. jei sertifikavimo įstaigai<text:s/></text:span><text:span text:style-name="T260">nepakanka turimos informacijos, kad būtų priimamas objektyvus sprendimas dėl ekologiškumą patvirtinančių dokumentų, arba teisės aktų nustatyta<text:s/></text:span><text:span text:style-name="T261">tvarka neteisingai ir (arba) neišsamiai užpildyta TRACES sistemoje patikrinimo sertifikato ištrauka, sertifikavimo įstaiga per 3 darbo dienas nuo šių faktų nustatymo dienos raštu informuoja importuotoją, prašydama pateikti trūkstamą informaciją</text:span><text:span text:style-name="T262"><text:s/>ir nurodyda</text:span><text:span text:style-name="T263">ma neatitiktį teisės aktų reikalavimams arba<text:s/></text:span><text:span text:style-name="T264">pateikia jos nustatyta tvarka importuotojui informaciją apie atsisakymą tvirtinti patikrinimo sertifikato ištrauką, o jei <text:s/>papildoma informacija buvo pateikta pagal teisės aktų reikalavimus išsami ir tinkamai –<text:s/></text:span><text:span text:style-name="T265">sertifikavimo įstaiga per 3 darbo dienas nuo papildomos informacijos iš importuotojo gavimo dienos tvirtina TRACES sistemoje patikrinimo sertifikato ištrauką</text:span><text:span text:style-name="T266">.</text:span></text:p>
      <text:soft-page-break/>
      <text:p text:style-name="P267"><text:span text:style-name="T268">Importuotojas gali sertifikavimo įstaigai raštu ar el. paštu per 5 darbo dienas pateikti papildom</text:span><text:span text:style-name="T269">ą su importuojamo ekologiško produkto kontrole susijusią prašomą informaciją (pvz., susitarimus dėl vežimo iš eksportuotojo trečiojoje šalyje iki pirmojo gavėjo ir iš pirmojo gavėjo patalpų arba laikymo vietų iki<text:s/></text:span><text:span text:style-name="T270">Europos Sąjungoje</text:span><text:span text:style-name="T271"><text:s/>esančių gavėjų) ir (arba)</text:span><text:span text:style-name="T272">, jeigu sertifikavimo įstaigos rašte nurodoma, – papildyti TRACES sistemoje patikrinimo sertifikato ištraukoje informaciją;</text:span></text:p>
      <text:p text:style-name="P273"/>
      <text:p text:style-name="P274"><text:span text:style-name="T275">V</text:span><text:span text:style-name="T276"><text:s/>SKYRIUS</text:span></text:p>
      <text:p text:style-name="P277"><text:span text:style-name="T278">IMPORTUOJAMŲ EKOLOGIŠKŲ PRODUKTŲ SIUNTOS ARBA PARTIJOS PATIKRA</text:span></text:p>
      <text:p text:style-name="P279"/>
      <text:p text:style-name="P280"><text:span text:style-name="T281">13</text:span><text:span text:style-name="T282">. Importuojant ekologiškų produktų siuntą arba partiją, ūkio subjektas<text:s/></text:span><text:span text:style-name="T283">VMVT ne vėliau kaip<text:s/></text:span><text:span text:style-name="T284">likus 2 darbo dienoms iki fizinio siuntos ar partijos atvežimo į<text:s/></text:span><text:span text:style-name="T285">Lietuvos Respubliką pateikia:</text:span></text:p>
      <text:p text:style-name="P286"><text:span text:style-name="T287">13.1</text:span><text:span text:style-name="T288">. jeigu importuojama reikalavimus atitinkančių</text:span><text:span text:style-name="T289"><text:s/></text:span><text:span text:style-name="T290">produktų siunta a</text:span><text:span text:style-name="T291">rba partija – siuntai arba partijai trečiojoje šalyje išduotą originalų atspausdintą ir pasirašytą trečiosios šalies kontrolės įstaigos ar kontrolės institucijos patvirtintą patvirtinamąjį dokumentą, nurodytą šio aprašo 11.1 papunktyje,</text:span><text:span text:style-name="T292"><text:s/>ir kitus šio aprašo</text:span><text:span text:style-name="T293"><text:s/>15 punkte nurodytuose teisės aktuose reikalaujamus dokumentus</text:span><text:span text:style-name="T294">;<text:s/></text:span></text:p>
      <text:p text:style-name="P295"><text:span text:style-name="T296">13.2</text:span><text:span text:style-name="T297">. jeigu importuojama produktų, kuriems suteiktos lygiavertės garantijos, siunta –</text:span><text:span text:style-name="T298"><text:s/></text:span><text:span text:style-name="T299">siuntai trečiosios šalies<text:s/></text:span><text:span text:style-name="T300">sertifikavimo įstaigos arba institucijos TRACES sistemoje užpildytą ir patv</text:span><text:span text:style-name="T301">irtintą siuntai<text:s/></text:span><text:span text:style-name="T302">p</text:span><text:span text:style-name="T303">atikrinimo sertifikatą, nurodytą šio aprašo 7.4.1 papunktyje, ir kitus šio aprašo 15 punkte nurodytuose teisės aktuose reikalaujamus dokumentus;</text:span></text:p>
      <text:p text:style-name="P304"><text:span text:style-name="T305">13.3</text:span><text:span text:style-name="T306">.<text:s/></text:span><text:span text:style-name="T307">jeigu importuojama produktų, kuriems suteiktos lygiavertės garantijos, partija</text:span><text:span text:style-name="T308"><text:s/>–</text:span><text:span text:style-name="T309">Lietuvos<text:s/></text:span><text:span text:style-name="T310">sertifikavimo įstaigos TRACES sistemoje užpildytą ir patvirtintą<text:s/></text:span><text:span text:style-name="T311">partijai p</text:span><text:span text:style-name="T312">atikrinimo sertifikato ištrauką, nurodytą šio aprašo 7.4.2 papunktyje, ir kitus šio aprašo 15 punkte nurodytuose teisės aktuose reikalaujamus dokumentus.</text:span></text:p>
      <text:p text:style-name="P313"><text:span text:style-name="T314">14</text:span><text:span text:style-name="T315">. Jeigu im</text:span><text:span text:style-name="T316">portuotojas ketina iš trečiosios šalies importuojamai siuntai įforminti specialiąją muitinės procedūrą (muitinis sandėliavimas / saugojimas arba laikinas įvežimas perdirbti / tikslinis naudojimas), jis atitinkamai užpildo<text:s/></text:span><text:span text:style-name="T317">p</text:span><text:span text:style-name="T318">atikrinimo sertifikato, nurodyto<text:s/></text:span><text:span text:style-name="T319">šio aprašo 7.4.1 papunktyje, 19 langelį. Taip pat patikrinimo sertifikato 19 langelyje nurodo Lietuvos Respublikos sertifikavimo įstaigos pavadinimą, adresą, kodą ir muitinės deklaracijos numerį, o įforminant išleidimo į laisvą apyvartą muitinės procedūrą<text:s/></text:span><text:span text:style-name="T320">– muitinės deklaracijos 44 langelyje nurodo patikrinimo sertifikato kodą (C644) bei numerį.<text:s/></text:span></text:p>
      <text:p text:style-name="P321"><text:span text:style-name="T322">15</text:span><text:span text:style-name="T323">. Importuojamų ekologiškų produktų kontrolė atliekama vadovaujantis:</text:span></text:p>
      <text:p text:style-name="P324"><text:span text:style-name="T325">15.1</text:span><text:span text:style-name="T326">. šio aprašo 1 punkte nurodytais teisės aktais;</text:span></text:p>
      <text:p text:style-name="P327"><text:span text:style-name="T328">15.2</text:span><text:span text:style-name="T329">. Importuojamo negyvūninio</text:span><text:span text:style-name="T330"><text:s/>maisto valstybinės maisto kontrolės tvarkos aprašu, patvirtintu Valstybinės maisto ir veterinarijos tarnybos direktoriaus 2008 m. rugsėjo 24 d. įsakymu Nr. B1-478 „Dėl Importuojamo negyvūninio maisto valstybinės maisto kontrolės tvarkos aprašo patvirtinim</text:span><text:span text:style-name="T331">o“;</text:span></text:p>
      <text:p text:style-name="P332"><text:span text:style-name="T333">15.3</text:span><text:span text:style-name="T334">. Gyvūninių produktų, įvežamų į Lietuvos Respubliką, veterinarinio tikrinimo tvarka, patvirtinta Valstybinės maisto ir veterinarijos tarnybos direktoriaus 2003 m. rugsėjo 8 d. įsakymu Nr. B1-723 „Dėl gyvūninių produktų, įvežamų į Lietuvos Respu</text:span><text:span text:style-name="T335">bliką, veterinarinio tikrinimo tvarkos patvirtinimo“;</text:span></text:p>
      <text:p text:style-name="P336"><text:span text:style-name="T337">15.4</text:span><text:span text:style-name="T338">. Gyvūnų, įvežamų iš trečiųjų šalių į Europos Sąjungą per Lietuvos Respublikos pasienio veterinarijos postus, veterinarinio tikrinimo reikalavimais ir<text:s/></text:span><text:span text:style-name="T339">Gyvūnų, įvežamų iš trečiųjų šalių į Europos</text:span><text:span text:style-name="T340"><text:s/>Sąjungą per Lietuvos Respublikos pasienio veterinarijos postus, veterinarinio tikrinimo reikalavimų įgyvendinimo taisyklėmis,</text:span><text:span text:style-name="T341"><text:s/>patvirtintomis Valstybinės maisto ir veterinarijos tarnybos direktoriaus 2004 m. liepos 5 d. įsakymu Nr. B1-623 „Dėl Gyvūnų, impo</text:span><text:span text:style-name="T342">rtuojamų į Lietuvos Respubliką, veterinarinio tikrinimo“;</text:span></text:p>
      <text:p text:style-name="P343"><text:span text:style-name="T344">15.5</text:span><text:span text:style-name="T345">. Valstybinės veterinarinės pašarų kontrolės taisyklėmis, patvirtintomis Lietuvos Respublikos žemės ūkio ministro 2012 m. vasario 1 d. įsakymu Nr. 3D-67 „Dėl Valstybinės veterinarinės pašarų</text:span><text:span text:style-name="T346"><text:s/>kontrolės taisyklių patvirtinimo“;</text:span></text:p>
      <text:p text:style-name="P347"><text:span text:style-name="T348">15.6</text:span><text:span text:style-name="T349">. kitais pasienio kontrolę reglamentuojančiais teisės aktais.</text:span></text:p>
      <text:p text:style-name="P350"><text:span text:style-name="T351">16</text:span><text:span text:style-name="T352">. VMVT atlikus siuntos arba partijos ekologiškumo ir saugos patikrinimą, TRACES sistemoje tinkamai užpildžius ir patvirtinus patikrinimo serti</text:span><text:span text:style-name="T353">fikato 20 langelį arba patikrinimo sertifikato ištraukos 13 langelį, siunta Europos Sąjungoje rinkai gali būti tiekiama kaip ekologiška.</text:span></text:p>
      <text:p text:style-name="P354"><text:span text:style-name="T355">17</text:span><text:span text:style-name="T356">. Už pirmojo gavėjo, veikiančio Lietuvoje, TRACES sistemoje patikrinimo sertifikato 21 langelyje informacijos tvi</text:span><text:span text:style-name="T357">rtinimo kontrolę bei patikrinimo sertifikato ištraukos 14 langelyje informacijos tvirtinimo kontrolę atsakinga sertifikavimo įstaiga.<text:s/></text:span></text:p>
      <text:p text:style-name="P358"><text:span text:style-name="T359">18</text:span><text:span text:style-name="T360">. Už daugiamečiame nacionaliniame kontrolės plane ir metinėje ataskaitoje statistinės informacijos pateikimą<text:s/></text:span><text:span text:style-name="T361">Komisi</text:span><text:span text:style-name="T362">jos</text:span><text:span text:style-name="T363"><text:s/>reglamento Nr. 889/2008 92f straipsnyje nustatyta tvarka atsakinga VMVT.</text:span></text:p>
      <text:p text:style-name="P364"/>
      <text:p text:style-name="P365"><text:span text:style-name="T366">VI</text:span><text:span text:style-name="T367"><text:s/>SKYRIUS</text:span></text:p>
      <text:p text:style-name="P368"><text:span text:style-name="T369">BAIGIAMOSIOS NUOSTATOS</text:span></text:p>
      <text:p text:style-name="P370"/>
      <text:p text:style-name="P371"><text:span text:style-name="T372">19</text:span><text:span text:style-name="T373">. Importuotojo ir Lietuvos Respublikoje veikiančio pirmojo gavėjo<text:s/></text:span><text:span text:style-name="T374">Komisijos<text:s/></text:span><text:span text:style-name="T375">reglamento Nr. 889/2008 63 straipsnyje nurodytų įsipareigojimų vykdymą kontroliuoja<text:s/></text:span><text:span text:style-name="T376">sertifikavimo įstaigos.</text:span></text:p>
      <text:p text:style-name="P377"><text:span text:style-name="T378">20</text:span><text:span text:style-name="T379">. Ūkio subjektams, nepateikusiems kontrolei šio aprašo 13 punkte nustatytu terminu<text:s/></text:span><text:span text:style-name="T380">šio aprašo 11</text:span><text:span text:style-name="T381"><text:s/>punkte nustatyta tvarka nurodyto vieno iš dok</text:span><text:span text:style-name="T382">umentų, ar<text:s/></text:span><text:span text:style-name="T383">VMVT<text:s/></text:span><text:span text:style-name="T384">pareigūnams<text:s/></text:span><text:soft-page-break/><text:span text:style-name="T385">neužpildžius</text:span><text:span text:style-name="T386"><text:s/>ir nepatvirtinus<text:s/></text:span><text:span text:style-name="T387">patikrinimo sertifikato 20 langelyje nurodytos informacijos, ar VMVT nepatvirtinus patikrinimo sertifikato ištraukos 13 langelyje nurodytos informacijos, iš trečiųjų šalių negalima tiekti Europos Są</text:span><text:span text:style-name="T388">jungos rinkai produktų su nuorodomis į ekologinę gamybą.</text:span></text:p>
      <text:p text:style-name="P389"><text:span text:style-name="T390">21</text:span><text:span text:style-name="T391">. Jei, patikrinus siuntą, nustatomi pažeidimai arba netikslumai, dėl kurių atsisakoma patvirtinti patikrinimo sertifikatą arba jo ištrauką ir leisti produktus tiekti Europos Sąjungos rinkai, VM</text:span><text:span text:style-name="T392">VT nedelsdama, naudodamasi TRACES sistemoje esančia nuoroda į Europos Komisijos ekologinio ūkininkavimo informacinę sistemą<text:s/></text:span><text:span text:style-name="T393">(Organic Farming Information System)</text:span><text:span text:style-name="T394"><text:s/>(toliau – OFIS) adresu https://webgate.ec.europa.eu/agriportal/awaiportal/ perduoda pranešimą E</text:span><text:span text:style-name="T395">uropos Komisijai ir kitoms valstybėms narėms.<text:s/></text:span></text:p>
      <text:p text:style-name="P396"><text:span text:style-name="T397">22</text:span><text:span text:style-name="T398">. Jei, patikrinus siuntą, nustatoma pažeidimų ar netikslumų, susijusių su importuojamų neekologiškų produktų klaidingu ženklinimu, nuorodomis į ekologinę gamybą arba nustatoma pažeidimų ar netikslumų, susijusių su importuojamais ekologiškais produktais, ku</text:span><text:span text:style-name="T399">riems nepateikiamas patikrinimo sertifikatas arba patikrinimo sertifikato ištrauka, VMVT<text:s/></text:span><text:span text:style-name="T400">Institucijų ir įstaigų, nustačiusių ekologinę gamybą reglamentuojančių Europos Sąjungos teisės aktų reikalavimų pažeidimus, informacijos teikimo aprašo, patvirtinto<text:s/></text:span><text:span text:style-name="T401">Li</text:span><text:span text:style-name="T402">etuvos Respublikos žemės ūkio ministro 2009 m. gegužės 22 d. įsakymo Nr. 3D-370 „Dėl Institucijų ir įstaigų, nustačiusių ekologinę gamybą reglamentuojančių Europos Sąjungos teisės aktų reikalavimų pažeidimus,<text:s/></text:span><text:soft-page-break/><text:span text:style-name="T403">informacijos teikimo</text:span><text:span text:style-name="T404"><text:s/>aprašo patvirtinimo“<text:s/></text:span><text:span text:style-name="T405">nusta</text:span><text:span text:style-name="T406">tyta tvarka per OFIS sistemą informaciją perduoda ŽŪM, o ŽŪM atsakingi darbuotojai – Europos Komisijai ir kitoms valstybėms narėms.<text:s/></text:span></text:p>
      <text:p text:style-name="P407"><text:span text:style-name="T408">23</text:span><text:span text:style-name="T409">. Jei TRACES sistema neveikia arba importuotojas trečiojoje šalyje gavo popieriniu būdu atspausdintą ir užpildytą pat</text:span><text:span text:style-name="T410">ikrinimo sertifikatą ir (arba) patikrinimo sertifikato ištrauką, iki 2017 m. spalio 19 d. patikrinimo sertifikatus ir (arba) patikrinimo sertifikatų ištraukas importuotojas gali pildyti reglamento Nr. 1235/2008 19a straipsnyje nustatyta tvarka ir pateikti<text:s/></text:span><text:span text:style-name="T411">juos raštu VMVT, prašydamas suvesti informaciją į TRACES sistemą, o pirmasis gavėjas – sertifikavimo įstaigai.</text:span></text:p>
      <text:p text:style-name="P412"><text:span text:style-name="T413">24</text:span><text:span text:style-name="T414">. Už informacijos, nurodytos reglamento Nr. 889/2008 94 str., perdavimą iki 2017 m. birželio 30 d. Europos Komisijai, o vėliau bet kokį jos</text:span><text:span text:style-name="T415"><text:s/>pasikeitimą, atsakinga ŽŪM.</text:span></text:p>
      <text:p text:style-name="P416"><text:span text:style-name="T417">25</text:span><text:span text:style-name="T418">. Ekologiškų produktų siuntos ar partijos į Lietuvos Respubliką įvežamos per įvežimo punktus. Ekologiškų produktų įvežimo punktų sąrašas skelbiamas VMVT tinklalapyje adresu http://vmvt.lt/eksportas-importas/importas-ir-re</text:span><text:span text:style-name="T419">importas/maisto-produktai/negyvuniniu-maisto-produktu-importas. Pasikeitus informacijai, VMVT informaciją perduoda ŽŪM, o ŽŪM per TRACES sistemą – Europos Komisijai.</text:span></text:p>
      <text:p text:style-name="P420"><text:span text:style-name="T421">26</text:span><text:span text:style-name="T422">. Europos Komisijai patvirtinus gaires, kuriose nurodomos sugriežtintos kontrolės pr</text:span><text:span text:style-name="T423">iemonės <text:s/>importuojamiems ekologiškiems produktams iš trečiųjų šalių, ŽŪM per 5 darbo dienas gautą iš Europos Komisijos raštą ir (arba) gaires persiunčia VMVT ir sertifikavimo įstaigai.<text:s/></text:span></text:p>
      <text:soft-page-break/>
      <text:p text:style-name="P424">VMVT, vadovaudamasi gairėmis, vykdo <text:s/>gairėse nurodytų pesticidų likučių mėginių ėmimą ir analizę importuojamoms ekologiškų produktų iš nurodytų trečiųjų šalių siuntoms. <text:s/>Jeigu keliomis transporto priemonėmis importuojami tos pačios partijos ekologiški produktai, kuriems išduotas vienas patikrinimo sertifikatas, imamas vienas<text:s/>laboratorinis mėginys iš visų tuo pačiu metu pasienio kontrolei pateikiamų siuntų.</text:p>
      <text:p text:style-name="P425">Už gairėse nurodytų patikros vizitų atlikimą ir mėginių ėmimą sertifikuojamuose ūkio subjektų ūkiuose tose trečiosiose šalyse, kuriose Europos Komisija pagal reglamento Nr.<text:s/>1235/2008 IV priedą yra suteikusi galimybę atlikti kontrolę konkrečioje trečiojoje šalyje konkrečiai produktų kategorijai, yra atsakinga sertifikavimo įstaiga.<text:s/></text:p>
      <text:p text:style-name="P426">Punkto pakeitimai:</text:p>
      <text:p text:style-name="P427"><text:span text:style-name="T428">Nr.<text:s/></text:span><text:a xlink:href="https://www.e-tar.lt/portal/legalAct.html?documentId=ca8bff90e8b411e88dd9e201dd8ee4f2" office:target-frame-name="_top" xlink:show="replace"><text:span text:style-name="T429">3D-818</text:span></text:a><text:span text:style-name="T430">, 2018-11-15, paskelbta TAR 2018-11-15, i. k. 2018-18517</text:span></text:p>
      <text:p text:style-name="Normal"/>
      <text:p text:style-name="P431"><text:span text:style-name="T432">27</text:span><text:span text:style-name="T433">. Ūkio subjektai, nurodyti šio aprašo 3 punkte, pažeidę šio aprašo nuostatas, atsako<text:s/></text:span><text:span text:style-name="T434">Lietuvos Respublikos</text:span><text:span text:style-name="T435"><text:s/>teisės aktų nustatyta tvarka.</text:span></text:p>
      <text:p text:style-name="P436"><text:span text:style-name="T437">28</text:span><text:span text:style-name="T438">. Ūkio subjektai,</text:span><text:span text:style-name="T439"><text:s/>nesutinkantys su sertifikavimo įstaigos ar kontrolės įstaigų / kontrolės institucijų specialistų sprendimais, turi teisę juos skųsti<text:s/></text:span><text:span text:style-name="T440">Lietuvos Respublikos</text:span><text:span text:style-name="T441"><text:s/>teisės aktų nustatyta tvarka.</text:span></text:p>
      <text:p text:style-name="P442"><text:span text:style-name="T443">______________</text:span></text:p>
      <text:soft-page-break/>
      <text:p text:style-name="P444">Priedo pakeitimai:</text:p>
      <text:p text:style-name="P445"><text:span text:style-name="T446">Nr.<text:s/></text:span><text:a xlink:href="https://www.e-tar.lt/portal/legalAct.html?documentId=c5b598e0ea8911e58deaaf0783ebf65b" office:target-frame-name="_top" xlink:show="replace"><text:span text:style-name="T447">3D-124</text:span></text:a><text:span text:style-name="T448">, 2016-03-15, paskelbta TAR 2016-03-17, i. k. 2016-05099</text:span></text:p>
      <text:p text:style-name="P449"><text:span text:style-name="T450">Nr.<text:s/></text:span><text:a xlink:href="https://www.e-tar.lt/portal/legalAct.html?documentId=565591e024f711e78397ae072f58c508" office:target-frame-name="_top" xlink:show="replace"><text:span text:style-name="T451">3D-262</text:span></text:a><text:span text:style-name="T452">, 2017-04-18,<text:s/></text:span><text:span text:style-name="T453">paskelbta TAR 2017-04-19, i. k. 2017-06595</text:span></text:p>
      <text:p text:style-name="Normal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žemės ūkio ministerija, Įsakymas</text:span></text:p>
      <text:p text:style-name="P463"><text:span text:style-name="T464">Nr.<text:s/></text:span><text:a xlink:href="https://www.e-tar.lt/portal/legalAct.html?documentId=c5b598e0ea8911e58deaaf0783ebf65b" office:target-frame-name="_top" xlink:show="replace"><text:span text:style-name="T465">3D-124</text:span></text:a><text:span text:style-name="T466">, 2016-03-15, paskelbta TAR<text:s/></text:span><text:span text:style-name="T467">2016-03-17, i. k. 2016-05099</text:span></text:p>
      <text:p text:style-name="P468"><text:span text:style-name="T469">Dėl žemės ūkio ministro 2012 m. gegužės 17 d. įsakymo Nr. 3D-352 „Dėl Importuojamų ekologiškų žemės ūkio ir maisto produktų dokumentų patikros tvarkos aprašo patvirtinimo“ pakeitimo</text:span></text:p>
      <text:p text:style-name="P470"/>
      <text:p text:style-name="P471"><text:span text:style-name="T472">2.</text:span></text:p>
      <text:p text:style-name="P473"><text:span text:style-name="T474">Lietuvos Respublikos žemės ūkio ministeri</text:span><text:span text:style-name="T475">ja, Įsakymas</text:span></text:p>
      <text:p text:style-name="P476"><text:span text:style-name="T477">Nr.<text:s/></text:span><text:a xlink:href="https://www.e-tar.lt/portal/legalAct.html?documentId=565591e024f711e78397ae072f58c508" office:target-frame-name="_top" xlink:show="replace"><text:span text:style-name="T478">3D-262</text:span></text:a><text:span text:style-name="T479">, 2017-04-18, paskelbta TAR 2017-04-19, i. k. 2017-06595</text:span></text:p>
      <text:p text:style-name="P480"><text:span text:style-name="T481">Dėl žemės ūkio ministro 2012 m. gegužės 17 d. įsakymo Nr. 3D-352 „Dėl Importuo</text:span><text:span text:style-name="T482">jamų ekologiškų žemės ūkio ir maisto produktų dokumentų patikros tvarkos aprašo patvirtinimo“ pakeitimo</text:span></text:p>
      <text:p text:style-name="P483"/>
      <text:p text:style-name="P484"><text:span text:style-name="T485">3.</text:span></text:p>
      <text:p text:style-name="P486"><text:span text:style-name="T487">Lietuvos Respublikos žemės ūkio ministerija, Įsakymas</text:span></text:p>
      <text:p text:style-name="P488"><text:span text:style-name="T489">Nr.<text:s/></text:span><text:a xlink:href="https://www.e-tar.lt/portal/legalAct.html?documentId=ca8bff90e8b411e88dd9e201dd8ee4f2" office:target-frame-name="_top" xlink:show="replace"><text:span text:style-name="T490">3D-818</text:span></text:a><text:span text:style-name="T491">, 2018-11-15, paskelbta TAR 2018-11-15, i. k. 2018-18517</text:span></text:p>
      <text:p text:style-name="P492"><text:span text:style-name="T493">Dėl žemės ūkio ministro 2012 m. gegužės 17 d. įsakymo Nr. 3D-352 „Dėl Importuojamų ekologiškų žemės ūkio ir maisto produktų dokumentų patikros tvarkos ap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9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5-10T04:46:00Z</meta:creation-date>
    <dc:date>2022-05-10T04:46:00Z</dc:date>
    <meta:template xlink:href="Normal.dotm" xlink:type="simple"/>
    <meta:editing-cycles>2</meta:editing-cycles>
    <meta:editing-duration>PT0S</meta:editing-duration>
    <meta:document-statistic meta:page-count="18" meta:paragraph-count="104" meta:word-count="3314" meta:character-count="23560" meta:row-count="496" meta:non-whitespace-character-count="20350"/>
  </office:meta>
</office:document-meta>
</file>